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checkEvents.xml" manifest:media-type="text/xml"/>
  <manifest:file-entry manifest:full-path="Basic/Standard/handleVariable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VariableDefinitionsGlobalToTheDocument" style:family="table">
      <style:table-properties table:align="margins"/>
    </style:style>
    <style:style style:name="VariableDefinitionsGlobalToTheDocument.A" style:family="table-column">
      <style:table-column-properties style:rel-column-width="16384*"/>
    </style:style>
    <style:style style:name="VariableDefinitionsGlobalToTheDocument.D" style:family="table-column">
      <style:table-column-properties style:rel-column-width="16383*"/>
    </style:style>
    <style:style style:name="VariableDefinitionsGlobalToTheDocument.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ariableDefinitionsGlobalToTheDocument.D1" style:family="table-cell">
      <style:table-cell-properties fo:background-color="transparent" fo:padding="0.097cm" fo:border="0.5pt solid #000000" style:writing-mode="page">
        <style:background-image/>
      </style:table-cell-properties>
    </style:style>
    <style:style style:name="VariableDefinitionsGlobalToTheDocument.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ariableDefinitionsGlobalToTheDocument.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ariableDefinitionsGlobalToTheDocument.4" style:family="table-row">
      <style:table-row-properties style:min-row-height="0.603cm"/>
    </style:style>
    <style:style style:name="P1" style:family="paragraph" style:parent-style-name="Standard">
      <style:text-properties officeooo:rsid="001fd14d" officeooo:paragraph-rsid="001fd14d"/>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text-properties officeooo:rsid="0022664e" officeooo:paragraph-rsid="0022664e"/>
    </style:style>
    <style:style style:name="P4" style:family="paragraph" style:parent-style-name="Standard">
      <style:text-properties officeooo:paragraph-rsid="0022664e"/>
    </style:style>
    <style:style style:name="P5" style:family="paragraph" style:parent-style-name="Standard">
      <style:text-properties officeooo:rsid="002f5288" officeooo:paragraph-rsid="002f5288"/>
    </style:style>
    <style:style style:name="P6" style:family="paragraph" style:parent-style-name="Standard">
      <style:text-properties officeooo:rsid="0031480d" officeooo:paragraph-rsid="0031480d"/>
    </style:style>
    <style:style style:name="P7" style:family="paragraph" style:parent-style-name="Standard">
      <style:text-properties officeooo:rsid="003c253f" officeooo:paragraph-rsid="003c253f"/>
    </style:style>
    <style:style style:name="P8" style:family="paragraph" style:parent-style-name="Standard">
      <style:text-properties officeooo:rsid="003db23d" officeooo:paragraph-rsid="003db23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bold" officeooo:rsid="0022664e" officeooo:paragraph-rsid="0022664e" style:font-weight-asian="bold" style:font-weight-complex="bold"/>
    </style:style>
    <style:style style:name="P11" style:family="paragraph" style:parent-style-name="Standard">
      <style:text-properties fo:font-weight="bold" officeooo:rsid="0031480d" officeooo:paragraph-rsid="0031480d" style:font-weight-asian="bold" style:font-weight-complex="bold"/>
    </style:style>
    <style:style style:name="P12" style:family="paragraph" style:parent-style-name="Standard">
      <style:text-properties fo:font-weight="bold" officeooo:rsid="00256e3c" officeooo:paragraph-rsid="00256e3c" style:font-weight-asian="bold" style:font-weight-complex="bold"/>
    </style:style>
    <style:style style:name="P13" style:family="paragraph" style:parent-style-name="Standard">
      <style:text-properties fo:font-weight="bold" officeooo:rsid="0048a28c" officeooo:paragraph-rsid="0048a28c" style:font-weight-asian="bold" style:font-weight-complex="bold"/>
    </style:style>
    <style:style style:name="P14" style:family="paragraph" style:parent-style-name="Standard">
      <style:text-properties fo:font-weight="bold" officeooo:rsid="001de400" officeooo:paragraph-rsid="001de400" style:font-weight-asian="bold" style:font-weight-complex="bold"/>
    </style:style>
    <style:style style:name="P15" style:family="paragraph" style:parent-style-name="Standard">
      <style:text-properties fo:font-weight="bold" officeooo:rsid="003db23d" officeooo:paragraph-rsid="003db23d" style:font-weight-asian="bold" style:font-weight-complex="bold"/>
    </style:style>
    <style:style style:name="P16" style:family="paragraph" style:parent-style-name="Standard">
      <style:text-properties officeooo:rsid="003f8826" officeooo:paragraph-rsid="003f8826"/>
    </style:style>
    <style:style style:name="P17" style:family="paragraph" style:parent-style-name="Standard">
      <style:text-properties officeooo:paragraph-rsid="0033b471"/>
    </style:style>
    <style:style style:name="P18" style:family="paragraph" style:parent-style-name="Standard">
      <style:text-properties officeooo:paragraph-rsid="00429d7e"/>
    </style:style>
    <style:style style:name="P19" style:family="paragraph" style:parent-style-name="Standard">
      <style:text-properties officeooo:rsid="00476c2f" officeooo:paragraph-rsid="00476c2f"/>
    </style:style>
    <style:style style:name="P20" style:family="paragraph" style:parent-style-name="Standard">
      <style:text-properties fo:font-size="14pt" fo:font-weight="bold" officeooo:rsid="00496f28" officeooo:paragraph-rsid="00496f28" style:font-size-asian="14pt" style:font-weight-asian="bold" style:font-size-complex="14pt" style:font-weight-complex="bold"/>
    </style:style>
    <style:style style:name="P21" style:family="paragraph" style:parent-style-name="Standard">
      <style:paragraph-properties fo:break-before="page"/>
      <style:text-properties style:font-name="Courier New" fo:font-weight="bold" style:font-weight-asian="bold" style:font-weight-complex="bold"/>
    </style:style>
    <style:style style:name="P22" style:family="paragraph" style:parent-style-name="Standard" style:master-page-name="Standard">
      <style:paragraph-properties style:page-number="1"/>
      <style:text-properties officeooo:paragraph-rsid="00111891"/>
    </style:style>
    <style:style style:name="P2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0d2207"/>
    </style:style>
    <style:style style:name="T2" style:family="text">
      <style:text-properties officeooo:rsid="001fd14d"/>
    </style:style>
    <style:style style:name="T3" style:family="text">
      <style:text-properties officeooo:rsid="00458ac3"/>
    </style:style>
    <style:style style:name="T4" style:family="text">
      <style:text-properties officeooo:rsid="00496f28"/>
    </style:style>
    <style:style style:name="T5" style:family="text">
      <style:text-properties officeooo:rsid="004abc5d"/>
    </style:style>
    <style:style style:name="T6" style:family="text">
      <style:text-properties officeooo:rsid="004dec9c"/>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Upda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andleVariables.callSetAndUpdateVariables?language=Basic&amp;location=document" xlink:type="simple"/>
            </office:event-listeners>
          </form:button>
        </form:form>
      </office:forms>
      <text:variable-decls>
        <text:variable-decl office:value-type="string" text:name="v_Case"/>
        <text:variable-decl office:value-type="string" text:name="v_Person1Surname"/>
        <text:variable-decl office:value-type="string" text:name="v_Person1Given1"/>
        <text:variable-decl office:value-type="string" text:name="v_Person1Given2"/>
        <text:variable-decl office:value-type="string" text:name="v_Person1Given3"/>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xml:id="id1036422415" text:name="defineVariables" text:display="none">
        <text:p text:style-name="P8">The table is the only relevant content of the first section 'defineVariables' of this document. </text:p>
        <text:p text:style-name="P15"><text:span text:style-name="T4">A</text:span>fter having edited the content and run the Sub you can hide th<text:span text:style-name="T4">is</text:span> section.</text:p>
        <text:p text:style-name="P1"><draw:control text:anchor-type="paragraph" draw:z-index="0" draw:name="Shape1" draw:style-name="gr1" draw:text-style-name="P23" svg:width="4.001cm" svg:height="0.75cm" svg:x="6.138cm" svg:y="0.275cm" draw:control="control1"/></text:p>
        <text:p text:style-name="P1"/>
        <text:p text:style-name="P1">Definitions</text:p>
        <table:table table:name="VariableDefinitionsGlobalToTheDocument" table:style-name="VariableDefinitionsGlobalToTheDocument">
          <table:table-column table:style-name="VariableDefinitionsGlobalToTheDocument.A" table:number-columns-repeated="3"/>
          <table:table-column table:style-name="VariableDefinitionsGlobalToTheDocument.D"/>
          <table:table-row>
            <table:table-cell table:style-name="VariableDefinitionsGlobalToTheDocument.A1" office:value-type="string">
              <text:p text:style-name="P16">Marker</text:p>
            </table:table-cell>
            <table:table-cell table:style-name="VariableDefinitionsGlobalToTheDocument.A1" office:value-type="string">
              <text:p text:style-name="P16">v_</text:p>
            </table:table-cell>
            <table:table-cell table:style-name="VariableDefinitionsGlobalToTheDocument.A1" office:value-type="string">
              <text:p text:style-name="P16"/>
            </table:table-cell>
            <table:table-cell table:style-name="VariableDefinitionsGlobalToTheDocument.D1" office:value-type="string">
              <text:p text:style-name="P16"/>
            </table:table-cell>
          </table:table-row>
          <table:table-row>
            <table:table-cell table:style-name="VariableDefinitionsGlobalToTheDocument.A2" office:value-type="string">
              <text:p text:style-name="P10">Name</text:p>
            </table:table-cell>
            <table:table-cell table:style-name="VariableDefinitionsGlobalToTheDocument.A2" office:value-type="string">
              <text:p text:style-name="P10">Content</text:p>
            </table:table-cell>
            <table:table-cell table:style-name="VariableDefinitionsGlobalToTheDocument.A2" office:value-type="string">
              <text:p text:style-name="P11">SubType</text:p>
            </table:table-cell>
            <table:table-cell table:style-name="VariableDefinitionsGlobalToTheDocument.D2" office:value-type="string">
              <text:p text:style-name="P12"/>
            </table:table-cell>
          </table:table-row>
          <table:table-row>
            <table:table-cell table:style-name="VariableDefinitionsGlobalToTheDocument.A2" office:value-type="string">
              <text:p text:style-name="P3">Case</text:p>
            </table:table-cell>
            <table:table-cell table:style-name="VariableDefinitionsGlobalToTheDocument.A2" office:value-type="string">
              <text:p text:style-name="P3">545/1001-9999/<text:span text:style-name="T3">H43Q</text:span></text:p>
            </table:table-cell>
            <table:table-cell table:style-name="VariableDefinitionsGlobalToTheDocument.A2" office:value-type="string">
              <text:p text:style-name="P6">3</text:p>
            </table:table-cell>
            <table:table-cell table:style-name="VariableDefinitionsGlobalToTheDocument.D2" office:value-type="string">
              <text:p text:style-name="P17"><text:variable-set text:name="v_Case" office:value-type="string">545/1001-9999/H43Q</text:variable-set></text:p>
            </table:table-cell>
          </table:table-row>
          <table:table-row table:style-name="VariableDefinitionsGlobalToTheDocument.4">
            <table:table-cell table:style-name="VariableDefinitionsGlobalToTheDocument.A2" office:value-type="string">
              <text:p text:style-name="P3">Person1Surname</text:p>
            </table:table-cell>
            <table:table-cell table:style-name="VariableDefinitionsGlobalToTheDocument.A2" office:value-type="string">
              <text:p text:style-name="P19">Bettencourt</text:p>
            </table:table-cell>
            <table:table-cell table:style-name="VariableDefinitionsGlobalToTheDocument.A2" office:value-type="string">
              <text:p text:style-name="P6">3</text:p>
            </table:table-cell>
            <table:table-cell table:style-name="VariableDefinitionsGlobalToTheDocument.D2" office:value-type="string">
              <text:p text:style-name="P18"><text:variable-set text:name="v_Person1Surname" office:value-type="string">Bettencourt</text:variable-set></text:p>
            </table:table-cell>
          </table:table-row>
          <table:table-row>
            <table:table-cell table:style-name="VariableDefinitionsGlobalToTheDocument.A2" office:value-type="string">
              <text:p text:style-name="P3">Person1Given1</text:p>
            </table:table-cell>
            <table:table-cell table:style-name="VariableDefinitionsGlobalToTheDocument.A2" office:value-type="string">
              <text:p text:style-name="P3">Huckleberry</text:p>
            </table:table-cell>
            <table:table-cell table:style-name="VariableDefinitionsGlobalToTheDocument.A2" office:value-type="string">
              <text:p text:style-name="P6">3</text:p>
            </table:table-cell>
            <table:table-cell table:style-name="VariableDefinitionsGlobalToTheDocument.D2" office:value-type="string">
              <text:p text:style-name="P4"><text:variable-set text:name="v_Person1Given1" office:value-type="string">Huckleberry</text:variable-set></text:p>
            </table:table-cell>
          </table:table-row>
          <table:table-row>
            <table:table-cell table:style-name="VariableDefinitionsGlobalToTheDocument.A2" office:value-type="string">
              <text:p text:style-name="P3">Person1Given2</text:p>
            </table:table-cell>
            <table:table-cell table:style-name="VariableDefinitionsGlobalToTheDocument.A2" office:value-type="string">
              <text:p text:style-name="P3">Arano</text:p>
            </table:table-cell>
            <table:table-cell table:style-name="VariableDefinitionsGlobalToTheDocument.A2" office:value-type="string">
              <text:p text:style-name="P6">3</text:p>
            </table:table-cell>
            <table:table-cell table:style-name="VariableDefinitionsGlobalToTheDocument.D2" office:value-type="string">
              <text:p text:style-name="P4"><text:variable-set text:name="v_Person1Given2" office:value-type="string">Arano</text:variable-set></text:p>
            </table:table-cell>
          </table:table-row>
          <table:table-row>
            <table:table-cell table:style-name="VariableDefinitionsGlobalToTheDocument.A2" office:value-type="string">
              <text:p text:style-name="P3">Person1Given3</text:p>
            </table:table-cell>
            <table:table-cell table:style-name="VariableDefinitionsGlobalToTheDocument.A2" office:value-type="string">
              <text:p text:style-name="P7">Herbert</text:p>
            </table:table-cell>
            <table:table-cell table:style-name="VariableDefinitionsGlobalToTheDocument.A2" office:value-type="string">
              <text:p text:style-name="P6">3</text:p>
            </table:table-cell>
            <table:table-cell table:style-name="VariableDefinitionsGlobalToTheDocument.D2" office:value-type="string">
              <text:p text:style-name="P4"><text:variable-set text:name="v_Person1Given3" office:value-type="string">Herbert</text:variable-set></text:p>
            </table:table-cell>
          </table:table-row>
          <table:table-row>
            <table:table-cell table:style-name="VariableDefinitionsGlobalToTheDocument.A2" office:value-type="string">
              <text:p text:style-name="P3"/>
            </table:table-cell>
            <table:table-cell table:style-name="VariableDefinitionsGlobalToTheDocument.A2" office:value-type="string">
              <text:p text:style-name="P3"/>
            </table:table-cell>
            <table:table-cell table:style-name="VariableDefinitionsGlobalToTheDocument.A2" office:value-type="string">
              <text:p text:style-name="P6"/>
            </table:table-cell>
            <table:table-cell table:style-name="VariableDefinitionsGlobalToTheDocument.D2" office:value-type="string">
              <text:p text:style-name="P4"/>
            </table:table-cell>
          </table:table-row>
          <table:table-row>
            <table:table-cell table:style-name="VariableDefinitionsGlobalToTheDocument.A2" office:value-type="string">
              <text:p text:style-name="P4"/>
            </table:table-cell>
            <table:table-cell table:style-name="VariableDefinitionsGlobalToTheDocument.A2" office:value-type="string">
              <text:p text:style-name="P3"/>
            </table:table-cell>
            <table:table-cell table:style-name="VariableDefinitionsGlobalToTheDocument.A2" office:value-type="string">
              <text:p text:style-name="P6"/>
            </table:table-cell>
            <table:table-cell table:style-name="VariableDefinitionsGlobalToTheDocument.D2" office:value-type="string">
              <text:p text:style-name="P5"/>
            </table:table-cell>
          </table:table-row>
          <table:table-row>
            <table:table-cell table:style-name="VariableDefinitionsGlobalToTheDocument.A2" office:value-type="string">
              <text:p text:style-name="P3"/>
            </table:table-cell>
            <table:table-cell table:style-name="VariableDefinitionsGlobalToTheDocument.A2" office:value-type="string">
              <text:p text:style-name="P3"/>
            </table:table-cell>
            <table:table-cell table:style-name="VariableDefinitionsGlobalToTheDocument.A2" office:value-type="string">
              <text:p text:style-name="P6"/>
            </table:table-cell>
            <table:table-cell table:style-name="VariableDefinitionsGlobalToTheDocument.D2" office:value-type="string">
              <text:p text:style-name="P3"/>
            </table:table-cell>
          </table:table-row>
          <table:table-row>
            <table:table-cell table:style-name="VariableDefinitionsGlobalToTheDocument.A2" office:value-type="string">
              <text:p text:style-name="P3"/>
            </table:table-cell>
            <table:table-cell table:style-name="VariableDefinitionsGlobalToTheDocument.A2" office:value-type="string">
              <text:p text:style-name="P3"/>
            </table:table-cell>
            <table:table-cell table:style-name="VariableDefinitionsGlobalToTheDocument.A2" office:value-type="string">
              <text:p text:style-name="P3"/>
            </table:table-cell>
            <table:table-cell table:style-name="VariableDefinitionsGlobalToTheDocument.D2" office:value-type="string">
              <text:p text:style-name="P3"/>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row>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A2" office:value-type="string">
              <text:p text:style-name="Standard"/>
            </table:table-cell>
            <table:table-cell table:style-name="VariableDefinitionsGlobalToTheDocument.D2" office:value-type="string">
              <text:p text:style-name="Standard"/>
            </table:table-cell>
          </table:table-row>
        </table:table>
        <text:p text:style-name="P13">For a <text:span text:style-name="T4">first</text:span> experiment only replace "Arano" with "Orson" <text:span text:style-name="T5">and fill into an empty row "Counterpart" in the first column and "Hitherton-Locksmith" in the second </text:span>e.g. and click the button.</text:p>
      </text:section>
      <text:p text:style-name="P22"><text:span text:style-name="T1"><text:variable-get text:name="v_Person1Given1">Huckleberry</text:variable-get></text:span><text:span text:style-name="T1"><text:s/>heard quiet steps behind him. That didn't bode well. Who could be following </text:span><text:span text:style-name="T1"><text:variable-get text:name="v_Person1Given1">Huckleberry</text:variable-get></text:span><text:span text:style-name="T1"><text:s/>this late at night and in this deadbeat part of town? And at this particular moment, just after </text:span><text:span text:style-name="T1"><text:variable-get text:name="v_Case">545/1001-9999/H43Q</text:variable-get></text:span><text:span text:style-name="T1"><text:s/>pulled off the big time and was making off with the greenbacks. Was there another crook who'd had the same idea, and was now watching him and waiting for a chance to grab the fruit of his labour? Or did the steps behind </text:span><text:span text:style-name="T1"><text:variable-get text:name="v_Person1Surname">Bettencourt</text:variable-get></text:span><text:span text:style-name="T1"><text:s/>mean that one of many law officers in town was on to him and just waiting to pounce and snap those cuffs on his wrists? nervously looked all around. Suddenly </text:span><text:span text:style-name="T1"><text:variable-get text:name="v_Person1Given3">Herbert</text:variable-get></text:span><text:span text:style-name="T1"><text:s/>saw the alley. Like lightning </text:span><text:span text:style-name="T1"><text:variable-get text:name="v_Person1Given3">Herbert</text:variable-get></text:span><text:span text:style-name="T1"><text:s/>darted off to the left and disappeared between the two warehouses almost falling over the bin lying in the middle of the pavement. </text:span><text:span text:style-name="T1"><text:variable-get text:name="v_Person1Given2">Arano</text:variable-get></text:span><text:span text:style-name="T1"><text:s/>tried to nervously tap his way along in the inky darkness and suddenly stiffened: it was a dead-end, he would have to go back the way he had come. The steps got louder and louder, <text:s/>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text:span><text:span text:style-name="T1"><text:variable-get text:name="v_Case">545/1001-9999/H43Q</text:variable-get></text:span><text:span text:style-name="T1">?</text:span></text:p>
      <text:p text:style-name="Standard"><text:variable-get text:name="v_Person1Given1">Huckleberry</text:variable-get><text:s/><text:variable-get text:name="v_Person1Given2">Arano</text:variable-get><text:s/><text:variable-get text:name="v_Person1Given3">Herbert</text:variable-get><text:s/><text:variable-get text:name="v_Person1Surname">Bettencourt</text:variable-get><text:s/></text:p>
      <text:p text:style-name="Standard"/>
      <text:p text:style-name="P20">To try the demo, first unhide the first text section (<text:span text:style-name="T6">editing it in </text:span>the navigator).</text:p>
      <text:p text:style-name="P14"/>
      <text:p text:style-name="P9">I am not at all an expert in this field, but you may trust in my claim that **document automation always requires much more than conjecturable after a few initial steps .** <text:s/></text:p>
      <text:p text:style-name="P9">For me it was a kind of game to try a few steps in a rather unknown field. If I did it as a professional "for production" or more complete at least though less ambitious, it would take me hours, and then some hours again. </text:p>
      <text:p text:style-name="P9">You need to decide if you want to expend the time. I only demonstrated that the basics are feasible. </text:p>
      <text:p text:style-name="Standard"/>
      <text:p text:style-name="Standard"/>
      <text:p text:style-name="Standard"/>
      <text:p text:style-name="P21">Sub <text:span text:style-name="T2">reF</text:span>resh()</text:p>
      <text:p text:style-name="P2">doc0 = ThisComponent</text:p>
      <text:p text:style-name="P2">srv <text:s/>= "com.sun.star.text.fieldmaster.SetExpression"</text:p>
      <text:p text:style-name="P2">tfMs = doc0.getTextFieldMasters()</text:p>
      <text:p text:style-name="P2">'.hasByName(sServ &amp; sName)</text:p>
      <text:p text:style-name="P2">oneFname <text:s text:c="3"/>= "Client1Gn1"</text:p>
      <text:p text:style-name="P2">oneFcontent = "Cuno" ' "B."</text:p>
      <text:p text:style-name="P2">If tfMs.HasByName(srv &amp; "." &amp; oneFname) Then</text:p>
      <text:p text:style-name="P2"><text:s text:c="2"/>theFm = tfMs.GetByName(srv &amp; "." &amp; oneFname)</text:p>
      <text:p text:style-name="P2">Else</text:p>
      <text:p text:style-name="P2">theFm = doc<text:span text:style-name="T2">0</text:span>.createInstance(srv &amp; "." &amp; oneFname)</text:p>
      <text:p text:style-name="P2">End If</text:p>
      <text:p text:style-name="P2">For Each depTf In theFm.DependentTextFields</text:p>
      <text:p text:style-name="P2"><text:s text:c="2"/>depTf.Content = oneFcontent</text:p>
      <text:p text:style-name="P2">Next depTf</text:p>
      <text:p text:style-name="P2">Dim doc0Frame <text:s/>As Object</text:p>
      <text:p text:style-name="P2">Dim dispHelp <text:s text:c="2"/>As Object</text:p>
      <text:p text:style-name="P2">doc0Frame = ThisComponent.CurrentController.Frame</text:p>
      <text:p text:style-name="P2">dispHelp <text:s/>= CreateUnoService("com.sun.star.frame.DispatchHelper")</text:p>
      <text:p text:style-name="P2">dispHelp.executeDispatch(doc0Frame, ".uno:UpdateFields", "", 0, Array())</text:p>
      <text:p text:style-name="P2">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15:12:08.232000000</meta:creation-date>
    <meta:editing-duration>P0D</meta:editing-duration>
    <meta:editing-cycles>1</meta:editing-cycles>
    <meta:generator>LibreOffice/6.1.1.1$Windows_X86_64 LibreOffice_project/2718b4a18dfcc6a54ebe5f7b801ee7a47fa81e0c</meta:generator>
    <meta:document-statistic meta:table-count="1" meta:image-count="0" meta:object-count="0" meta:page-count="2" meta:paragraph-count="27" meta:word-count="479" meta:character-count="2881" meta:non-whitespace-character-count="2411"/>
  </office:meta>
</office:document-meta>
</file>

<file path=Basic/Standard/checkEvents.xml><?xml version="1.0" encoding="utf-8"?>
<!DOCTYPE module  PUBLIC '-//OpenOffice.org//DTD OfficeDocument 1.0//EN'  'module.dtd'>
<script:module xmlns:script="http://openoffice.org/2000/script" script:name="checkEvents" script:language="StarBasic">REM  *****  BASIC  *****

Function buttonSingleLeftClick(pEvent)
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X&gt;=.Height)) Then Exit Function
  End With
End With
buttonSingleLeftClick = True
errorExit:
End Function
</script:module>
</file>

<file path=Basic/Standard/handleVariables.xml><?xml version="1.0" encoding="utf-8"?>
<!DOCTYPE module  PUBLIC '-//OpenOffice.org//DTD OfficeDocument 1.0//EN'  'module.dtd'>
<script:module xmlns:script="http://openoffice.org/2000/script" script:name="handleVariables" script:language="StarBasic" script:moduleType="normal">REM  *****  BASIC  *****

Sub callSetAndUpdateVariables(pEvent)
If buttonSingleLeftClick(pEvent) Then setAndUpdateVariables()
End Sub

Sub setAndUpdateVariables(Optional pTableName As String)
If IsMissing(pTableName) Then pTableName = "VariableDefinitionsGlobalToTheDocument"
doc0        = ThisComponent
tfMasters   = doc0.GetTextFieldMasters
varTable    = doc0.TextTables.getByName(pTableName)
theDA       = varTable.GetDataArray()
marker      = theDA(0)(1)
tidyUp(marker, varTable, theDA) 
REM To check for textfields in a column the table is needed as an object by that Sub.
REM The DataArray is accessible then. It's about efficieny (time RAM) now. 
theHeads    = theDA(1)
u = Ubound(theDA)
For j = 2 To u
  jName       = marker &amp; theDA(j)(0)
  If jName=marker Then Goto nextj
  jContent    = theDA(j)(1)
  jSubType    = theDA(j)(2)
  If jSubType="" Then jSubType = "3"
  jCell       = varTable.GetCellByPosition(3, j)
  jInsCur     = jCell.CreateTextCursorByRange(jCell.Text.Start)
  jTFfullName = "com.sun.star.text.FieldMaster.SetExpression" &amp; "." &amp; jName
  If NOT tfMasters.HasByName(jTFfullName) Then
    jMF         = doc0.createInstance("com.sun.star.text.FieldMaster.SetExpression")
    jMF.Name    = jName
    jMF.SubType = jSubType                 REM 3 = com.sun.star.text.SetVariableType.STRING
    jSE         = doc0.CreateInstance("com.sun.star.text.TextField.SetExpression")
    jSE.AttachTextFieldMaster(jMF)
    jCell.Text.InsertTextContent(jInsCur, jSE, True)
    jSE.Content = jContent
  Else
    jMF = tfMasters.GetByName(jTFfullName)
    jMF.SubType = jSubType                 REM 3 = com.sun.star.text.SetVariableType.STRING
    If Ubound(jMF.DependentTextFields)=-1 Then
      jMF.Dispose
      j = j - 1
      Goto Nextj
    End If
    jSE         = jMF.DependentTextFields(0)
    jSE.Content = jContent
  End If
nextj:
Next j
doc0.TextFields.Refresh()
End Sub

Sub tidyUp(pMarker As String, pTable As Object, pDA) 
REM The Sub may trust that table object and content match. It may also get the content anew.
REM Creating new variable definitions and to updating the contents should be done by the above Sub.
REM A case where the TextFieldMaster still exists, but has no longer DependentTextFields is also handled there.
REM Unfortunately there can occur more complicated cases like:
REM The name of a variable in a table row was changed.
REM A variable name was deleted from the list.
REM A variable name was first deleted and later inserted again in a different row.
REM ...
REM All this MUST be consistently handled before the routines can reliably be used.
REM Forgotten remainders may probably even cause issues concerning privacy/confidentialit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eckEvents"/>
  <library:element library:name="handleVariab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