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3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Dienstleistungen" table:style-name="ta1">
        <table:table-column table:style-name="co1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Referenz</text:p>
          </table:table-cell>
          <table:table-cell table:style-name="Default" office:value-type="string" calcext:value-type="string">
            <text:p>Datum</text:p>
          </table:table-cell>
          <table:table-cell office:value-type="string" calcext:value-type="string">
            <text:p>Betrag</text:p>
          </table:table-cell>
          <table:table-cell office:value-type="string" calcext:value-type="string">
            <text:p>Kunde</text:p>
          </table:table-cell>
          <table:table-cell office:value-type="string" calcext:value-type="string">
            <text:p>Suchspalte1</text:p>
          </table:table-cell>
        </table:table-row>
        <table:table-row table:style-name="ro1">
          <table:table-cell office:value-type="string" calcext:value-type="string">
            <text:p>#1</text:p>
          </table:table-cell>
          <table:table-cell office:value-type="date" office:date-value="2022-02-01" calcext:value-type="date">
            <text:p>01.02.2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x</text:p>
          </table:table-cell>
          <table:table-cell table:formula="of:=[.D2]&amp;COUNTIF([.$D$2:.$D2];[.D2])" office:value-type="string" office:string-value="x1" calcext:value-type="string">
            <text:p>x1</text:p>
          </table:table-cell>
        </table:table-row>
        <table:table-row table:style-name="ro1">
          <table:table-cell office:value-type="string" calcext:value-type="string">
            <text:p>#2</text:p>
          </table:table-cell>
          <table:table-cell office:value-type="date" office:date-value="2022-03-02" calcext:value-type="date">
            <text:p>02.03.2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y</text:p>
          </table:table-cell>
          <table:table-cell table:formula="of:=[.D3]&amp;COUNTIF([.$D$2:.$D3];[.D3])" office:value-type="string" office:string-value="y1" calcext:value-type="string">
            <text:p>y1</text:p>
          </table:table-cell>
        </table:table-row>
        <table:table-row table:style-name="ro1">
          <table:table-cell office:value-type="string" calcext:value-type="string">
            <text:p>#3</text:p>
          </table:table-cell>
          <table:table-cell office:value-type="date" office:date-value="2022-03-31" calcext:value-type="date">
            <text:p>31.03.2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z</text:p>
          </table:table-cell>
          <table:table-cell table:formula="of:=[.D4]&amp;COUNTIF([.$D$2:.$D4];[.D4])" office:value-type="string" office:string-value="z1" calcext:value-type="string">
            <text:p>z1</text:p>
          </table:table-cell>
        </table:table-row>
        <table:table-row table:style-name="ro1">
          <table:table-cell office:value-type="string" calcext:value-type="string">
            <text:p>#4</text:p>
          </table:table-cell>
          <table:table-cell office:value-type="date" office:date-value="2022-04-29" calcext:value-type="date">
            <text:p>29.04.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x</text:p>
          </table:table-cell>
          <table:table-cell table:formula="of:=[.D5]&amp;COUNTIF([.$D$2:.$D5];[.D5])" office:value-type="string" office:string-value="x2" calcext:value-type="string">
            <text:p>x2</text:p>
          </table:table-cell>
        </table:table-row>
        <table:table-row table:style-name="ro1">
          <table:table-cell office:value-type="string" calcext:value-type="string">
            <text:p>#5</text:p>
          </table:table-cell>
          <table:table-cell office:value-type="date" office:date-value="2022-05-28" calcext:value-type="date">
            <text:p>28.05.2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y</text:p>
          </table:table-cell>
          <table:table-cell table:formula="of:=[.D6]&amp;COUNTIF([.$D$2:.$D6];[.D6])" office:value-type="string" office:string-value="y2" calcext:value-type="string">
            <text:p>y2</text:p>
          </table:table-cell>
        </table:table-row>
        <table:table-row table:style-name="ro1">
          <table:table-cell office:value-type="string" calcext:value-type="string">
            <text:p>#6</text:p>
          </table:table-cell>
          <table:table-cell office:value-type="date" office:date-value="2022-06-26" calcext:value-type="date">
            <text:p>26.06.22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z</text:p>
          </table:table-cell>
          <table:table-cell table:formula="of:=[.D7]&amp;COUNTIF([.$D$2:.$D7];[.D7])" office:value-type="string" office:string-value="z2" calcext:value-type="string">
            <text:p>z2</text:p>
          </table:table-cell>
        </table:table-row>
        <table:table-row table:style-name="ro1">
          <table:table-cell office:value-type="string" calcext:value-type="string">
            <text:p>#7</text:p>
          </table:table-cell>
          <table:table-cell office:value-type="date" office:date-value="2022-07-25" calcext:value-type="date">
            <text:p>25.07.22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x</text:p>
          </table:table-cell>
          <table:table-cell table:formula="of:=[.D8]&amp;COUNTIF([.$D$2:.$D8];[.D8])" office:value-type="string" office:string-value="x3" calcext:value-type="string">
            <text:p>x3</text:p>
          </table:table-cell>
        </table:table-row>
        <table:table-row table:style-name="ro1">
          <table:table-cell office:value-type="string" calcext:value-type="string">
            <text:p>#8</text:p>
          </table:table-cell>
          <table:table-cell office:value-type="date" office:date-value="2022-08-23" calcext:value-type="date">
            <text:p>23.08.22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y</text:p>
          </table:table-cell>
          <table:table-cell table:formula="of:=[.D9]&amp;COUNTIF([.$D$2:.$D9];[.D9])" office:value-type="string" office:string-value="y3" calcext:value-type="string">
            <text:p>y3</text:p>
          </table:table-cell>
        </table:table-row>
        <table:table-row table:style-name="ro1">
          <table:table-cell office:value-type="string" calcext:value-type="string">
            <text:p>#9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z</text:p>
          </table:table-cell>
          <table:table-cell table:formula="of:=[.D10]&amp;COUNTIF([.$D$2:.$D10];[.D10])" office:value-type="string" office:string-value="z3" calcext:value-type="string">
            <text:p>z3</text:p>
          </table:table-cell>
        </table:table-row>
        <table:table-row table:style-name="ro1">
          <table:table-cell office:value-type="string" calcext:value-type="string">
            <text:p>#10</text:p>
          </table:table-cell>
          <table:table-cell office:value-type="date" office:date-value="2022-10-20" calcext:value-type="date">
            <text:p>20.10.2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x</text:p>
          </table:table-cell>
          <table:table-cell table:formula="of:=[.D11]&amp;COUNTIF([.$D$2:.$D11];[.D11])" office:value-type="string" office:string-value="x4" calcext:value-type="string">
            <text:p>x4</text:p>
          </table:table-cell>
        </table:table-row>
        <table:table-row table:style-name="ro1">
          <table:table-cell office:value-type="string" calcext:value-type="string">
            <text:p>#11</text:p>
          </table:table-cell>
          <table:table-cell office:value-type="date" office:date-value="2022-11-18" calcext:value-type="date">
            <text:p>18.11.22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y</text:p>
          </table:table-cell>
          <table:table-cell table:formula="of:=[.D12]&amp;COUNTIF([.$D$2:.$D12];[.D12])" office:value-type="string" office:string-value="y4" calcext:value-type="string">
            <text:p>y4</text:p>
          </table:table-cell>
        </table:table-row>
        <table:table-row table:style-name="ro1">
          <table:table-cell office:value-type="string" calcext:value-type="string">
            <text:p>#12</text:p>
          </table:table-cell>
          <table:table-cell office:value-type="date" office:date-value="2022-12-17" calcext:value-type="date">
            <text:p>17.12.22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z</text:p>
          </table:table-cell>
          <table:table-cell table:formula="of:=[.D13]&amp;COUNTIF([.$D$2:.$D13];[.D13])" office:value-type="string" office:string-value="z4" calcext:value-type="string">
            <text:p>z4</text:p>
          </table:table-cell>
        </table:table-row>
      </table:table>
      <table:table table:name="Abrechnung" table:style-name="ta1"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row table:style-name="ro1">
          <table:table-cell office:value-type="string" calcext:value-type="string">
            <text:p>Kunde: </text:p>
          </table:table-cell>
          <table:table-cell table:style-name="Default" office:value-type="string" calcext:value-type="string">
            <text:p>z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office:value-type="string" calcext:value-type="string">
            <text:p>Referenz</text:p>
          </table:table-cell>
          <table:table-cell table:style-name="Default" office:value-type="string" calcext:value-type="string">
            <text:p>Datum</text:p>
          </table:table-cell>
          <table:table-cell office:value-type="string" calcext:value-type="string">
            <text:p>Betrag</text:p>
          </table:table-cell>
        </table:table-row>
        <table:table-row table:style-name="ro1">
          <table:table-cell table:formula="of:=INDEX([$Dienstleistungen.A$1:.A$1048576];MATCH([.$B$1]&amp;ROW([.A1]);[$Dienstleistungen.$E$1:.$E$1048576];0))" office:value-type="string" office:string-value="#3" calcext:value-type="string">
            <text:p>#3</text:p>
          </table:table-cell>
          <table:table-cell table:formula="of:=INDEX([$Dienstleistungen.B$1:.B$1048576];MATCH([.$B$1]&amp;ROW([.B1]);[$Dienstleistungen.$E$1:.$E$1048576];0))" office:value-type="date" office:date-value="2022-03-31" calcext:value-type="date">
            <text:p>31.03.22</text:p>
          </table:table-cell>
          <table:table-cell table:formula="of:=INDEX([$Dienstleistungen.C$1:.C$1048576];MATCH([.$B$1]&amp;ROW([.C1]);[$Dienstleistungen.$E$1:.$E$1048576];0))" office:value-type="float" office:value="300" calcext:value-type="float">
            <text:p>300</text:p>
          </table:table-cell>
        </table:table-row>
        <table:table-row table:style-name="ro1">
          <table:table-cell table:formula="of:=INDEX([$Dienstleistungen.A$1:.A$1048576];MATCH([.$B$1]&amp;ROW([.A2]);[$Dienstleistungen.$E$1:.$E$1048576];0))" office:value-type="string" office:string-value="#6" calcext:value-type="string">
            <text:p>#6</text:p>
          </table:table-cell>
          <table:table-cell table:formula="of:=INDEX([$Dienstleistungen.B$1:.B$1048576];MATCH([.$B$1]&amp;ROW([.B2]);[$Dienstleistungen.$E$1:.$E$1048576];0))" office:value-type="date" office:date-value="2022-06-26" calcext:value-type="date">
            <text:p>26.06.22</text:p>
          </table:table-cell>
          <table:table-cell table:formula="of:=INDEX([$Dienstleistungen.C$1:.C$1048576];MATCH([.$B$1]&amp;ROW([.C2]);[$Dienstleistungen.$E$1:.$E$1048576];0))" office:value-type="float" office:value="600" calcext:value-type="float">
            <text:p>600</text:p>
          </table:table-cell>
        </table:table-row>
        <table:table-row table:style-name="ro1">
          <table:table-cell table:formula="of:=INDEX([$Dienstleistungen.A$1:.A$1048576];MATCH([.$B$1]&amp;ROW([.A3]);[$Dienstleistungen.$E$1:.$E$1048576];0))" office:value-type="string" office:string-value="#9" calcext:value-type="string">
            <text:p>#9</text:p>
          </table:table-cell>
          <table:table-cell table:formula="of:=INDEX([$Dienstleistungen.B$1:.B$1048576];MATCH([.$B$1]&amp;ROW([.B3]);[$Dienstleistungen.$E$1:.$E$1048576];0))" office:value-type="date" office:date-value="2022-09-21" calcext:value-type="date">
            <text:p>21.09.22</text:p>
          </table:table-cell>
          <table:table-cell table:formula="of:=INDEX([$Dienstleistungen.C$1:.C$1048576];MATCH([.$B$1]&amp;ROW([.C3]);[$Dienstleistungen.$E$1:.$E$1048576];0))" office:value-type="float" office:value="900" calcext:value-type="float">
            <text:p>900</text:p>
          </table:table-cell>
        </table:table-row>
        <table:table-row table:style-name="ro1">
          <table:table-cell table:formula="of:=INDEX([$Dienstleistungen.A$1:.A$1048576];MATCH([.$B$1]&amp;ROW([.A4]);[$Dienstleistungen.$E$1:.$E$1048576];0))" office:value-type="string" office:string-value="#12" calcext:value-type="string">
            <text:p>#12</text:p>
          </table:table-cell>
          <table:table-cell table:formula="of:=INDEX([$Dienstleistungen.B$1:.B$1048576];MATCH([.$B$1]&amp;ROW([.B4]);[$Dienstleistungen.$E$1:.$E$1048576];0))" office:value-type="date" office:date-value="2022-12-17" calcext:value-type="date">
            <text:p>17.12.22</text:p>
          </table:table-cell>
          <table:table-cell table:formula="of:=INDEX([$Dienstleistungen.C$1:.C$1048576];MATCH([.$B$1]&amp;ROW([.C4]);[$Dienstleistungen.$E$1:.$E$1048576];0))" office:value-type="float" office:value="1200" calcext:value-type="float">
            <text:p>1200</text:p>
          </table:table-cell>
        </table:table-row>
        <table:table-row table:style-name="ro1">
          <table:table-cell table:formula="of:=INDEX([$Dienstleistungen.A$1:.A$1048576];MATCH([.$B$1]&amp;ROW([.A5]);[$Dienstleistungen.$E$1:.$E$1048576];0))" office:value-type="string" office:string-value="" calcext:value-type="error">
            <text:p>#NV</text:p>
          </table:table-cell>
          <table:table-cell table:formula="of:=INDEX([$Dienstleistungen.B$1:.B$1048576];MATCH([.$B$1]&amp;ROW([.B5]);[$Dienstleistungen.$E$1:.$E$1048576];0))" office:value-type="string" office:string-value="" calcext:value-type="error">
            <text:p>#NV</text:p>
          </table:table-cell>
          <table:table-cell table:formula="of:=INDEX([$Dienstleistungen.C$1:.C$1048576];MATCH([.$B$1]&amp;ROW([.C5]);[$Dienstleistungen.$E$1:.$E$1048576];0))" office:value-type="string" office:string-value="" calcext:value-type="error">
            <text:p>#NV</text:p>
          </table:table-cell>
        </table:table-row>
        <table:table-row table:style-name="ro1">
          <table:table-cell table:formula="of:=INDEX([$Dienstleistungen.A$1:.A$1048576];MATCH([.$B$1]&amp;ROW([.A6]);[$Dienstleistungen.$E$1:.$E$1048576];0))" office:value-type="string" office:string-value="" calcext:value-type="error">
            <text:p>#NV</text:p>
          </table:table-cell>
          <table:table-cell table:formula="of:=INDEX([$Dienstleistungen.B$1:.B$1048576];MATCH([.$B$1]&amp;ROW([.B6]);[$Dienstleistungen.$E$1:.$E$1048576];0))" office:value-type="string" office:string-value="" calcext:value-type="error">
            <text:p>#NV</text:p>
          </table:table-cell>
          <table:table-cell table:formula="of:=INDEX([$Dienstleistungen.C$1:.C$1048576];MATCH([.$B$1]&amp;ROW([.C6]);[$Dienstleistungen.$E$1:.$E$1048576];0))" office:value-type="string" office:string-value="" calcext:value-type="error">
            <text:p>#NV</text:p>
          </table:table-cell>
        </table:table-row>
        <table:table-row table:style-name="ro1">
          <table:table-cell table:formula="of:=INDEX([$Dienstleistungen.A$1:.A$1048576];MATCH([.$B$1]&amp;ROW([.A7]);[$Dienstleistungen.$E$1:.$E$1048576];0))" office:value-type="string" office:string-value="" calcext:value-type="error">
            <text:p>#NV</text:p>
          </table:table-cell>
          <table:table-cell table:formula="of:=INDEX([$Dienstleistungen.B$1:.B$1048576];MATCH([.$B$1]&amp;ROW([.B7]);[$Dienstleistungen.$E$1:.$E$1048576];0))" office:value-type="string" office:string-value="" calcext:value-type="error">
            <text:p>#NV</text:p>
          </table:table-cell>
          <table:table-cell table:formula="of:=INDEX([$Dienstleistungen.C$1:.C$1048576];MATCH([.$B$1]&amp;ROW([.C7]);[$Dienstleistungen.$E$1:.$E$1048576];0))" office:value-type="string" office:string-value="" calcext:value-type="error">
            <text:p>#NV</text:p>
          </table:table-cell>
        </table:table-row>
        <table:table-row table:style-name="ro1">
          <table:table-cell table:formula="of:=INDEX([$Dienstleistungen.A$1:.A$1048576];MATCH([.$B$1]&amp;ROW([.A8]);[$Dienstleistungen.$E$1:.$E$1048576];0))" office:value-type="string" office:string-value="" calcext:value-type="error">
            <text:p>#NV</text:p>
          </table:table-cell>
          <table:table-cell table:formula="of:=INDEX([$Dienstleistungen.B$1:.B$1048576];MATCH([.$B$1]&amp;ROW([.B8]);[$Dienstleistungen.$E$1:.$E$1048576];0))" office:value-type="string" office:string-value="" calcext:value-type="error">
            <text:p>#NV</text:p>
          </table:table-cell>
          <table:table-cell table:formula="of:=INDEX([$Dienstleistungen.C$1:.C$1048576];MATCH([.$B$1]&amp;ROW([.C8]);[$Dienstleistungen.$E$1:.$E$1048576];0))" office:value-type="string" office:string-value="" calcext:value-type="error">
            <text:p>#NV</text:p>
          </table:table-cell>
        </table:table-row>
        <table:table-row table:style-name="ro1">
          <table:table-cell table:formula="of:=INDEX([$Dienstleistungen.A$1:.A$1048576];MATCH([.$B$1]&amp;ROW([.A9]);[$Dienstleistungen.$E$1:.$E$1048576];0))" office:value-type="string" office:string-value="" calcext:value-type="error">
            <text:p>#NV</text:p>
          </table:table-cell>
          <table:table-cell table:formula="of:=INDEX([$Dienstleistungen.B$1:.B$1048576];MATCH([.$B$1]&amp;ROW([.B9]);[$Dienstleistungen.$E$1:.$E$1048576];0))" office:value-type="string" office:string-value="" calcext:value-type="error">
            <text:p>#NV</text:p>
          </table:table-cell>
          <table:table-cell table:formula="of:=INDEX([$Dienstleistungen.C$1:.C$1048576];MATCH([.$B$1]&amp;ROW([.C9]);[$Dienstleistungen.$E$1:.$E$1048576];0))" office:value-type="string" office:string-value="" calcext:value-type="error">
            <text:p>#NV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5">00.00.0000</text:date>, <text:time style:data-style-name="N2" text:time-value="17:28:27.57902313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Frank </meta:initial-creator>
    <meta:creation-date>2022-12-25T17:29:18.235409964</meta:creation-date>
    <meta:editing-duration>PT5M15S</meta:editing-duration>
    <meta:editing-cycles>2</meta:editing-cycles>
    <meta:generator>LibreOffice/6.4.7.2$Linux_X86_64 LibreOffice_project/40$Build-2</meta:generator>
    <dc:date>2022-12-25T17:33:42.498529898</dc:date>
    <dc:creator>Frank </dc:creator>
    <meta:document-statistic meta:table-count="2" meta:cell-count="97" meta:object-count="0"/>
  </office:meta>
</office:document-meta>
</file>