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ＭＳ 明朝" svg:font-family="'ＭＳ 明朝', 'MS Mincho'"/>
    <style:font-face style:name="Calibri" svg:font-family="Calibri" style:font-family-generic="swiss"/>
    <style:font-face style:name="Century Gothic" svg:font-family="'Century Gothic'" style:font-family-generic="swiss"/>
    <style:font-face style:name="MS UI Gothic" svg:font-family="'MS UI Gothic'" style:font-family-generic="swiss"/>
    <style:font-face style:name="Lucida Sans" svg:font-family="'Lucida Sans'" style:font-family-generic="system" style:font-pitch="variable"/>
  </office:font-face-decls>
  <office:automatic-styles>
    <style:style style:name="P1" style:family="paragraph" style:parent-style-name="Standard">
      <style:text-properties officeooo:rsid="0004b16b" officeooo:paragraph-rsid="0004b16b"/>
    </style:style>
    <style:style style:name="P2" style:family="paragraph" style:parent-style-name="Standard">
      <style:text-properties officeooo:rsid="0004b16b" officeooo:paragraph-rsid="0006480c"/>
    </style:style>
    <style:style style:name="P3" style:family="paragraph" style:parent-style-name="Standard">
      <style:text-properties officeooo:rsid="0004b16b" officeooo:paragraph-rsid="00071643"/>
    </style:style>
    <style:style style:name="T1" style:family="text">
      <style:text-properties officeooo:rsid="00071643"/>
    </style:style>
    <style:style style:name="T2" style:family="text">
      <style:text-properties fo:font-weight="bold" style:font-weight-asian="bold" style:font-weight-complex="bold"/>
    </style:style>
    <style:style style:name="T3" style:family="text">
      <style:text-properties fo:font-weight="bold" officeooo:rsid="0006480c" style:font-weight-asian="bold" style:font-weight-complex="bold"/>
    </style:style>
    <style:style style:name="fr1" style:family="graphic" style:parent-style-name="Frame">
      <style:graphic-properties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1" text:anchor-type="paragraph" svg:x="4.588cm" svg:y="3.782cm" svg:width="5.001cm" draw:z-index="0"><draw:text-box fo:min-height="5.001cm"><text:p text:style-name="P2">Lorem ipsum dolor sit amet, consectetur adipiscing eli. Vestibu<text:span text:style-name="T1">-</text:span>lum sem tortor, tristique sit amet augue eget, tempus aliquet tortor. Donec id blandit odio, tincidunt convallis nisi. Praesent vulputate a ante sit amet eleifend. Suspendisse erat leo</text:p><text:p text:style-name="P3"><text:span text:style-name="T3">new paragrapoh inforced</text:span><text:span text:style-name="T2"> d</text:span>apibus eget risus nec, posuere feugiat turpis. Lorem ipsum dolor sit amet, consectetur adipiscing elit. Etiam quis neque varius, posuere augue et, mattis dui. Donec porta erat vel....</text:p><text:p text:style-name="P3"><text:span text:style-name="T3">new paragrapoh inforced</text:span> pellentesque pulvinar. Duis justo felis, feugiat sed ante in, tincidunt euismod lorem. Pellentesque at orci vel mauris pulvinar placerat quis quis nisl. Nulla a rhoncus ante, </text:p></draw:text-box></draw:frame>Lorem ipsum dolor sit amet, consectetur adipiscing elit. Proin fringilla venenatis velit, non euismod leo tristique sed. Duis quis sem porta, aliquam leo sed, rutrum risus. Praesent a magna rhoncus, rhoncus mauris at, condimentum dui. Nunc a nibh in leo bibendum lacinia nec in est. Quisque vel orci mollis, blandit velit ac, lacinia nunc. Nulla tincidunt nunc bibendum porttitor sodales. Maecenas tincidunt est gravida ante porta consectetur. Praesent nec malesuada urna. Sed dignissim dui nunc, eget pharetra tortor rutrum sed. Morbi posuere neque odio, ut dignissim est aliquet non. Integer euismod pharetra felis non lobortis. Vestibulum rhoncus accumsan dolor, non luctus sem. Proin et condimentum tellus, nec consectetur neque</text:p>
      <text:p text:style-name="P1">Etiam sed sem sagittis, luctus dui in, eleifend arcu. Pellentesque tempor quam id augue aliquet blandit. Cras sagittis pharetra consectetur. Suspendisse magna mauris, pulvinar eget lectus nec, vehicula commodo orci. Praesent laoreet nunc id nisl rutrum lobortis. Aenean bibendum nulla vitae risus ullamcorper, at molestie eros pharetra. Maecenas eget risus tincidunt, laoreet lorem sed, tincidunt leo. Nullam quis ultricies lacus. Sed varius velit quis orci tempor sodales. Donec ipsum nisi, aliquet ornare pharetra pharetra, suscipit quis enim. Etiam pellentesque nisi est, id pellentesque nisi congue in. Nam a condimentum ligula. Curabitur velit nunc, sagittis a fermentum id, commodo ac nisi. Ut sed mauris sed metus euismod hendrerit. Curabitur suscipit magna placerat lectus porta vestibulum. Phasellus semper bibendum odio et porttitor</text:p>
      <text:p text:style-name="P1">Proin elementum aliquam nulla at fringilla. Nunc vel vulputate neque, nec sollicitudin diam. Proin nulla purus, molestie et mattis ullamcorper, elementum vel nulla. Nulla sed laoreet neque. Aenean adipiscing blandit ultricies. Class aptent taciti sociosqu ad litora torquent per conubia nostra, per inceptos himenaeos. Maecenas blandit posuere est, non facilisis sem lobortis in</text:p>
      <text:p text:style-name="P1"/>
      <text:p text:style-name="P1"/>
      <text:p text:style-name="P1">Lorem ipsum dolor sit amet, consectetur adipiscing elit. Vestibulum sem tortor, tristique sit amet augue eget, tempus aliquet tortor. Donec id blandit odio, tincidunt convallis nisi. Praesent vulputate a ante sit amet eleifend. Suspendisse erat leo, dapibus eget risus nec, posuere feugiat turpis. Lorem ipsum dolor sit amet, consectetur adipiscing elit. Etiam quis neque varius, posuere augue et, mattis dui. Donec porta erat vel pellentesque pulvinar. Duis justo felis, feugiat sed ante in, tincidunt euismod lorem. Pellentesque at orci vel mauris pulvinar placerat quis quis nisl. Nulla a rhoncus ante, id egestas metus. Sed euismod orci quis turpis sagittis, a viverra augue fermentum. Donec in arcu aliquet nulla tempus dapibus. Vestibulum tempor fermentum lectus, eu blandit tortor varius eget. Sed lobortis ut ante in varius. Integer condimentum pharetra quam, sed euismod dolor dignissim sit amet</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 svg:font-family="Mangal"/>
    <style:font-face style:name="ＭＳ 明朝" svg:font-family="'ＭＳ 明朝', 'MS Mincho'"/>
    <style:font-face style:name="Calibri" svg:font-family="Calibri" style:font-family-generic="swiss"/>
    <style:font-face style:name="Century Gothic" svg:font-family="'Century Gothic'" style:font-family-generic="swiss"/>
    <style:font-face style:name="MS UI Gothic" svg:font-family="'MS UI Gothic'" style:font-family-generic="swiss"/>
    <style:font-face style:name="Lucida Sans" svg:font-family="'Lucida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99cm" style:writing-mode="page"/>
      <style:text-properties style:use-window-font-color="true" style:font-name="Century Gothic" fo:font-size="11pt" fo:language="en" fo:country="US" style:letter-kerning="true" style:font-name-asian="ＭＳ 明朝"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entury Gothic" fo:font-size="12pt" style:font-name-asian="ＭＳ 明朝"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entury Gothic" fo:font-size="10.5pt" style:font-name-asian="MS UI Gothic" style:font-size-asian="12pt" style:font-name-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size="10pt" fo:font-style="italic" style:font-name-asian="MS UI Goth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alibri" fo:font-size="10pt" style:font-name-asian="MS UI Gothic" style:font-size-asian="12pt" style:font-name-complex="Mangal"/>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00000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7T11:07:59.21</meta:creation-date>
    <dc:title>A4_CenGo11_DefaultLibO</dc:title>
    <meta:editing-duration>PT15M24S</meta:editing-duration>
    <meta:editing-cycles>4</meta:editing-cycles>
    <meta:generator>LibreOffice/4.0.4.2$Windows_x86 LibreOffice_project/9e9821abd0ffdbc09cd8c52eaa574fa09eb08f2</meta:generator>
    <meta:initial-creator>Dr. R. O. Stapf</meta:initial-creator>
    <dc:date>2013-07-17T11:27:08.78</dc:date>
    <dc:creator>Dr. R. O. Stapf</dc:creator>
    <meta:document-statistic meta:table-count="0" meta:image-count="0" meta:object-count="0" meta:page-count="1" meta:paragraph-count="7" meta:word-count="513" meta:character-count="3511" meta:non-whitespace-character-count="3004"/>
    <meta:template xlink:type="simple" xlink:actuate="onRequest" xlink:title="A4_CenGo11_DefaultLibO" xlink:href="../../Application%20Data/LibreOffice/4/user/template/A4-CenGo11_DefaultLibO.ott" meta:date="2013-07-17T11:07:57.32"/>
  </office:meta>
</office:document-meta>
</file>