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T1" style:family="text">
      <style:text-properties fo:language="nl" fo:country="NL" style:language-asian="nl" style:country-asian="NL"/>
    </style:style>
    <style:style style:name="T2" style:family="text">
      <style:text-properties fo:language="en" fo:country="US" style:language-asian="nl" style:country-asian="N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11"><text:span text:style-name="T1">Eens waart Gij niets, ik was toen al.<text:line-break/>Toen werd Gij iets, doch ik bleef veel. <text:line-break/>ij werd toen veel, maar ik bleef iets.<text:line-break/>Toen werd ik niets, en Gij werd ‘t al</text:span></text:span></text:p>
      <text:p text:style-name="Text_20_body"><text:span text:style-name="Font_20_Style11">Geef m' er de allerlaagste plaats; <text:line-break/>Grote God van dood en leven; <text:line-break/>Nooit heeft iemand zoveel kwaads<text:line-break/>tegen zoveel Licht bedreven.</text:span></text:p>
      <text:p text:style-name="Text_20_body"><text:span text:style-name="Font_20_Style11"><text:span text:style-name="T1">Geen berouw of</text:span></text:span><text:span text:style-name="Font_20_Style11"><text:span text:style-name="T2"> </text:span></text:span><text:span text:style-name="Font_20_Style11"><text:span text:style-name="T1">boetedoening<text:line-break/>Delgt mijn snode misdaan uit<text:line-break/>Geef mij Jezus tot verzoening,<text:line-break/>Die de zonden buitensluit</text:span></text:span></text:p>
      <text:p text:style-name="Text_20_body"><text:span text:style-name="Font_20_Style11">Jezus slechts kan mij genezen<text:line-break/>Van mijn vreselijk zielsbederf.<text:line-break/>Jezus moet mijn Redder wezen,<text:line-break/>Geef mij Jezus of ik sterf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Book Antiqua1" svg:font-family="'Book Antiqua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ook Antiqua1" fo:font-family="'Book Antiqua'" style:font-style-name="Regular" style:font-family-generic="roman" style:font-pitch="variable" fo:font-size="16pt" fo:language="nl" fo:country="NL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font-style="italic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/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Font_20_Style12" style:display-name="Font Style12" style:family="text" style:parent-style-name="Default_20_Paragraph_20_Font">
      <style:text-properties style:font-name="Book Antiqua" fo:font-family="'Book Antiqua'" style:font-family-generic="roman" style:font-pitch="variable" fo:font-size="8pt" fo:font-weight="bold" style:font-size-asian="8pt" style:font-weight-asian="bold"/>
    </style:style>
    <style:style style:name="Font_20_Style11" style:display-name="Font Style11" style:family="text" style:parent-style-name="Default_20_Paragraph_20_Font">
      <style:text-properties style:font-name="Book Antiqua" fo:font-family="'Book Antiqua'" style:font-family-generic="roman" style:font-pitch="variable" fo:font-size="16pt" fo:font-style="italic" style:font-size-asian="16pt" style:font-style-asian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9.97cm" style:num-format="1" style:print-orientation="landscape" fo:margin-top="1cm" fo:margin-bottom="1cm" fo:margin-left="1cm" fo:margin-right="1cm" style:writing-mode="lr-tb" style:footnote-max-height="0cm" loext:margin-gutter="0cm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12-20T08:55:33.046490500</meta:creation-date>
    <dc:date>2025-12-20T09:20:25.966172600</dc:date>
    <dc:creator>EarnestAl</dc:creator>
    <meta:editing-duration>PT24M53S</meta:editing-duration>
    <meta:editing-cycles>3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4" meta:word-count="92" meta:character-count="514" meta:non-whitespace-character-count="423"/>
  </office:meta>
</office:document-meta>
</file>