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prepare-unload" xlink:href="vnd.sun.star.script:Standard.Module1.OnClose?language=Basic&amp;location=document" xlink:type="simple"/>
    </office:event-listeners>
  </office:scripts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96bb" officeooo:paragraph-rsid="001896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 close macr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Williams</meta:initial-creator>
    <meta:creation-date>2017-12-01T22:36:35.755000000</meta:creation-date>
    <dc:date>2017-12-01T22:40:48.898000000</dc:date>
    <dc:creator>Peter Williams</dc:creator>
    <meta:editing-duration>PT3M32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3" meta:character-count="21" meta:non-whitespace-character-count="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OnClose
MsgBox "CLOSING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