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f:=SHEETNAME(SHEET())" office:value-type="string" office:string-value="Sheet1" calcext:value-type="string">
            <text:p>Sheet1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table:formula="of:=SHEETNAME(SHEET())" office:value-type="string" office:string-value="Sheet2" calcext:value-type="string">
            <text:p>Sheet2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table:formula="of:=SHEETNAME(SHEET())" office:value-type="string" office:string-value="Sheet3" calcext:value-type="string">
            <text:p>Sheet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20:21:23.6763776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  <dc:title>MyDefault1</dc:title>
    <meta:creation-date>2025-09-16T20:21:24.108816680</meta:creation-date>
    <meta:editing-cycles>2</meta:editing-cycles>
    <meta:editing-duration>PT1M58S</meta:editing-duration>
    <meta:initial-creator>Andreas Säger</meta:initial-creator>
    <dc:date>2025-09-16T20:23:22.388225603</dc:date>
    <dc:creator>Andreas Säger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9-16T20:21:23.7980395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HEETNAME(n)
	SHEETNAME = ThisComponent.Sheets(n-1).getName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