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Cantarell" svg:font-family="Cantarel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family-generic="swiss"/>
    <style:font-face style:name="FreeSerif" svg:font-family="FreeSerif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VictorMono NF" svg:font-family="'VictorMono NF'" style:font-adornments="Normal" style:font-pitch="fixed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5.103cm"/>
    </style:style>
    <style:style style:name="co4" style:family="table-column">
      <style:table-column-properties fo:break-before="auto" style:column-width="2.956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0.464cm"/>
    </style:style>
    <style:style style:name="co7" style:family="table-column">
      <style:table-column-properties fo:break-before="auto" style:column-width="5.068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5.177cm"/>
    </style:style>
    <style:style style:name="co10" style:family="table-column">
      <style:table-column-properties fo:break-before="auto" style:column-width="1.808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/>
    <style:style style:name="ce2" style:family="table-cell" style:parent-style-name="Default" style:data-style-name="N64"/>
    <style:style style:name="ce3" style:family="table-cell" style:parent-style-name="Default" style:data-style-name="N6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Accent_20_1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use-window-font-color="true" fo:font-weight="normal" style:font-weight-asian="normal" style:font-weight-complex="normal"/>
      <style:map style:condition="cell-content()=&quot;Reglamento&quot;" style:apply-style-name="Reglamento" style:base-cell-address="Hoja1.B5"/>
      <style:map style:condition="cell-content()=&quot;Declaración&quot;" style:apply-style-name="Declaración" style:base-cell-address="Hoja1.B5"/>
      <style:map style:condition="cell-content()!=&quot;&quot;" style:apply-style-name="Error" style:base-cell-address="Hoja1.B5"/>
    </style:style>
    <style:style style:name="ce6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61">
      <style:table-cell-properties fo:border-bottom="0.74pt solid #000000" fo:background-color="#eeeeee" fo:border-left="0.74pt solid #000000" fo:border-right="0.74pt solid #000000" fo:border-top="none"/>
    </style:style>
    <style:style style:name="ce8" style:family="table-cell" style:parent-style-name="Default">
      <style:table-cell-properties fo:border-bottom="none" fo:background-color="#eeeee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64">
      <style:table-cell-properties fo:border-bottom="0.74pt solid #000000" fo:background-color="#eeeeee" fo:border-left="0.74pt solid #000000" fo:border-right="0.74pt solid #000000" fo:border-top="none"/>
      <style:text-properties fo:font-weight="normal" style:font-weight-asian="normal" style:font-weight-complex="normal"/>
    </style:style>
    <style:style style:name="ce10" style:family="table-cell" style:parent-style-name="Default" style:data-style-name="N61">
      <style:table-cell-properties fo:border-bottom="none" fo:border-left="0.74pt solid #000000" fo:border-right="0.74pt solid #000000" fo:border-top="none"/>
    </style:style>
    <style:style style:name="ce11" style:family="table-cell" style:parent-style-name="Default">
      <style:table-cell-properties fo:border-bottom="none" fo:background-color="#eeeeee" fo:border-left="0.74pt solid #000000" fo:border-right="0.74pt solid #000000" fo:border-top="none"/>
      <style:text-properties fo:font-weight="bold" style:font-weight-asian="bold" style:font-weight-complex="bold"/>
    </style:style>
    <style:style style:name="ce12" style:family="table-cell" style:parent-style-name="Default" style:data-style-name="N194">
      <style:table-cell-properties fo:border-bottom="0.74pt solid #000000" fo:background-color="#eeeeee" fo:border-left="0.74pt solid #000000" fo:border-right="0.74pt solid #000000" fo:border-top="none"/>
      <style:map style:condition="cell-content()&lt;=0" style:apply-style-name="Good" style:base-cell-address="Hoja1.B13"/>
      <style:map style:condition="cell-content()&gt;0" style:apply-style-name="Bad" style:base-cell-address="Hoja1.B13"/>
    </style:style>
    <style:style style:name="ce13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use-window-font-color="true"/>
      <style:map style:condition="cell-content()=&quot;Reglamento&quot;" style:apply-style-name="Reglamento" style:base-cell-address="Hoja1.B5"/>
      <style:map style:condition="cell-content()=&quot;Declaración&quot;" style:apply-style-name="Declaración" style:base-cell-address="Hoja1.B5"/>
      <style:map style:condition="cell-content()!=&quot;&quot;" style:apply-style-name="Error" style:base-cell-address="Hoja1.B5"/>
    </style:style>
    <style:style style:name="ce14" style:family="table-cell" style:parent-style-name="Default">
      <style:table-cell-properties fo:background-color="transparent" fo:border="0.74pt solid #000000"/>
      <style:text-properties style:use-window-font-color="true" fo:font-weight="normal" style:font-weight-asian="normal" style:font-weight-complex="normal"/>
      <style:map style:condition="cell-content()=&quot;Reglamento&quot;" style:apply-style-name="Reglamento" style:base-cell-address="Hoja1.B5"/>
      <style:map style:condition="cell-content()=&quot;Declaración&quot;" style:apply-style-name="Declaración" style:base-cell-address="Hoja1.B5"/>
      <style:map style:condition="cell-content()!=&quot;&quot;" style:apply-style-name="Error" style:base-cell-address="Hoja1.B5"/>
    </style:style>
    <style:style style:name="ce15" style:family="table-cell" style:parent-style-name="Default">
      <style:table-cell-properties fo:border-bottom="0.74pt solid #000000" fo:background-color="#ffeda3" style:diagonal-bl-tr="none" style:diagonal-tl-br="none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60"/>
    <style:style style:name="ce17" style:family="table-cell" style:parent-style-name="Accent_20_3">
      <style:table-cell-properties style:text-align-source="fix" style:repeat-content="false" fo:wrap-option="wrap" fo:border="0.74pt solid #000000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ackground-color="#eeeeee"/>
    </style:style>
    <style:style style:name="ce71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eeeeee" fo:wrap-option="no-wrap"/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Free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fo:background-color="#eeeee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26" style:family="table-cell" style:parent-style-name="Default" style:data-style-name="N64">
      <style:table-cell-properties fo:border-bottom="0.74pt solid #000000" fo:background-color="#ffeda3" style:diagonal-bl-tr="none" style:diagonal-tl-br="none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Good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Bad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ext-properties fo:color="#0000ff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El documento pasa&quot;" style:apply-style-name="Good" style:base-cell-address="Hoja1.E12"/>
      <style:map style:condition="cell-content()=&quot;El documento no pasa&quot;" style:apply-style-name="Bad" style:base-cell-address="Hoja1.E12"/>
      <style:map style:condition="cell-content()!=&quot;&quot;" style:apply-style-name="Neutral" style:base-cell-address="Hoja1.E12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El documento pasa&quot;" style:apply-style-name="Good" style:base-cell-address="Hoja1.E12"/>
      <style:map style:condition="cell-content()=&quot;El documento no pasa&quot;" style:apply-style-name="Bad" style:base-cell-address="Hoja1.E12"/>
      <style:map style:condition="cell-content()!=&quot;&quot;" style:apply-style-name="Neutral" style:base-cell-address="Hoja1.E12"/>
    </style:style>
    <style:style style:name="ce39" style:family="table-cell" style:parent-style-name="Default">
      <style:table-cell-properties fo:wrap-option="no-wrap"/>
    </style:style>
    <style:style style:name="ce40" style:family="table-cell" style:parent-style-name="Accent_20_1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fo:border-bottom="0.74pt solid #000000" fo:background-color="#eeeeee" fo:border-left="0.74pt solid #000000" fo:border-right="none" fo:border-top="0.74pt solid #000000"/>
    </style:style>
    <style:style style:name="ce42" style:family="table-cell" style:parent-style-name="Accent_20_2">
      <style:table-cell-properties style:text-align-source="fix" style:repeat-content="false"/>
      <style:paragraph-properties fo:text-align="center"/>
    </style:style>
    <style:style style:name="ce43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44" style:family="table-cell" style:parent-style-name="Accent_20_1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c9211e"/>
    </style:style>
    <style:style style:name="ce9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Free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60">
      <style:table-cell-properties fo:border-bottom="0.74pt solid #000000" fo:background-color="#eeeeee" fo:border-left="none" fo:border-right="0.74pt solid #000000" fo:border-top="0.74pt solid #000000"/>
    </style:style>
    <style:style style:name="ce47" style:family="table-cell" style:parent-style-name="Default" style:data-style-name="N64">
      <style:table-cell-properties fo:border-bottom="0.74pt solid #000000" fo:background-color="#eeeeee" fo:border-left="none" fo:border-right="0.74pt solid #000000" fo:border-top="0.74pt solid #000000"/>
    </style:style>
    <style:style style:name="ce48" style:family="table-cell" style:parent-style-name="Default" style:data-style-name="N194">
      <style:table-cell-properties fo:border-bottom="0.74pt solid #000000" fo:background-color="#eeeeee" fo:border-left="none" fo:border-right="0.74pt solid #000000" fo:border-top="0.74pt solid #000000"/>
    </style:style>
    <style:style style:name="ce49" style:family="table-cell" style:parent-style-name="Default">
      <style:table-cell-properties fo:border-bottom="0.74pt solid #000000" fo:background-color="#eeeeee" fo:border-left="none" fo:border-right="0.74pt solid #000000" fo:border-top="0.74pt solid #000000"/>
    </style:style>
    <style:style style:name="ce50" style:family="table-cell" style:parent-style-name="Default" style:data-style-name="N113">
      <style:table-cell-properties fo:border-bottom="0.74pt solid #000000" fo:background-color="#eeeee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51" style:family="table-cell" style:parent-style-name="Accent_20_1" style:data-style-name="N113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52" style:family="table-cell" style:parent-style-name="Default" style:data-style-name="N60">
      <style:table-cell-properties fo:border-bottom="0.74pt solid #000000" fo:background-color="#eeeeee" fo:border-left="0.74pt solid #000000" fo:border-right="none" fo:border-top="0.74pt solid #000000"/>
    </style:style>
    <style:style style:name="ce53" style:family="table-cell" style:parent-style-name="Default" style:data-style-name="N194"/>
    <style:style style:name="ce105" style:family="table-cell" style:parent-style-name="Default" style:data-style-name="N114"/>
    <style:style style:name="ce54" style:family="table-cell" style:parent-style-name="Default" style:data-style-name="N192"/>
    <style:style style:name="ce55" style:family="table-cell" style:parent-style-name="Default" style:data-style-name="N61"/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ta_extref" style:family="table">
      <style:table-properties table:display="false"/>
    </style:style>
    <style:style style:name="T1" style:family="text">
      <style:text-properties style:font-name="FreeSans2" style:font-name-asian="FreeSans2" style:font-name-complex="FreeSans2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Reglamento&quot;;&quot;Declaración&quot;)" table:allow-empty-cell="true" table:display-list="unsorted" table:base-cell-address="Hoja1.A2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default-cell-style-name="Default"/>
        <table:table-column table:style-name="co8" table:number-columns-repeated="1005" table:default-cell-style-name="Default"/>
        <table:table-row table:style-name="ro1">
          <table:table-cell table:number-columns-repeated="3"/>
          <table:table-cell table:style-name="ce25" office:value-type="string" calcext:value-type="string">
            <text:p>↓Insert current time ↓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5" office:value-type="string" calcext:value-type="string">
            <text:p>Real Starting time</text:p>
          </table:table-cell>
          <table:table-cell table:style-name="ce26" office:value-type="time" office:time-value="PT11H22M00S" calcext:value-type="time">
            <text:p>11:22:00</text:p>
          </table:table-cell>
          <table:table-cell table:style-name="ce32" office:value-type="string" calcext:value-type="string" table:number-columns-spanned="5" table:number-rows-spanned="1">
            <text:p>← This is the only changeable value, the rest of the sheet is all automated calculations</text:p>
          </table:table-cell>
          <table:covered-table-cell table:style-name="Default"/>
          <table:covered-table-cell table:number-columns-repeated="3"/>
          <table:table-cell table:number-columns-repeated="14"/>
          <table:table-cell table:style-name="ce54" table:formula="of:=[.B13]" office:value-type="time" office:time-value="PT00H02M20S" calcext:value-type="time">
            <text:p>00:02:20</text:p>
          </table:table-cell>
          <table:table-cell table:formula="of:=[.B23]">
            <text:p/>
          </table:table-cell>
          <table:table-cell table:formula="of:=[.B33]">
            <text:p/>
          </table:table-cell>
          <table:table-cell table:style-name="ce54" table:formula="of:=[.B43]">
            <text:p/>
          </table:table-cell>
          <table:table-cell table:formula="of:=[.B53]">
            <text:p/>
          </table:table-cell>
          <table:table-cell table:formula="of:=[.B63]">
            <text:p/>
          </table:table-cell>
          <table:table-cell table:style-name="ce54" table:formula="of:=[.B73]">
            <text:p/>
          </table:table-cell>
          <table:table-cell table:formula="of:=[.B83]">
            <text:p/>
          </table:table-cell>
          <table:table-cell table:formula="of:=[.B93]">
            <text:p/>
          </table:table-cell>
          <table:table-cell table:style-name="ce55" table:formula="of:=[.B103]">
            <text:p/>
          </table:table-cell>
          <table:table-cell table:number-columns-repeated="991"/>
        </table:table-row>
        <table:table-row table:style-name="ro1">
          <table:table-cell/>
          <table:table-cell table:style-name="ce3"/>
          <table:table-cell table:style-name="ce16" table:number-columns-repeated="3"/>
          <table:table-cell table:number-columns-repeated="20"/>
          <table:table-cell table:style-name="ce54"/>
          <table:table-cell table:number-columns-repeated="99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style-name="ce40" office:value-type="string" calcext:value-type="string" table:number-columns-spanned="2" table:number-rows-spanned="1">
            <text:p>What is supposed to happen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style-name="ce41" office:value-type="string" calcext:value-type="string">
            <text:p>Stipulated starting time</text:p>
          </table:table-cell>
          <table:table-cell table:style-name="ce46" office:value-type="time" office:time-value="PT11H20M00S" calcext:value-type="time">
            <text:p>11:2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tartint time</text:p>
          </table:table-cell>
          <table:table-cell table:style-name="ce19" office:value-type="string" calcext:value-type="string" table:number-columns-spanned="1" table:number-rows-spanned="6">
            <text:p>If you don’t insert anything under Real ending time, it’s going to assume that it’s the same as the stipulated one, so no delay.</text:p>
            <text:p>←</text:p>
          </table:table-cell>
          <table:table-cell table:style-name="ce29"/>
          <table:table-cell table:style-name="ce35"/>
          <table:table-cell table:style-name="Default"/>
          <table:table-cell table:style-name="ce41" office:value-type="string" calcext:value-type="string">
            <text:p>Ending time</text:p>
          </table:table-cell>
          <table:table-cell table:style-name="ce46" office:value-type="time" office:time-value="PT13H00M00S" calcext:value-type="time">
            <text:p>13:00</text:p>
          </table:table-cell>
          <table:table-cell table:number-columns-repeated="1016"/>
        </table:table-row>
        <table:table-row table:style-name="ro1">
          <table:table-cell/>
          <table:table-cell table:style-name="ce7" table:formula="of:=[.$H$9]+([.F5]-1)*[.$H$23]" office:value-type="time" office:time-value="PT11H12M12S" calcext:value-type="time">
            <text:p>11:12:12</text:p>
          </table:table-cell>
          <table:covered-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Ending time</text:p>
          </table:table-cell>
          <table:covered-table-cell table:style-name="ce70"/>
          <table:table-cell/>
          <table:table-cell table:style-name="ce36"/>
          <table:table-cell table:style-name="Default"/>
          <table:table-cell table:style-name="ce40" office:value-type="string" calcext:value-type="string" table:number-columns-spanned="2" table:number-rows-spanned="1">
            <text:p>What is really happening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9" table:formula="of:=[.B7]+[.$H$23]" office:value-type="time" office:time-value="PT11H22M00S" calcext:value-type="time">
            <text:p>11:22:00</text:p>
          </table:table-cell>
          <table:covered-table-cell table:style-name="ce71"/>
          <table:table-cell/>
          <table:table-cell table:style-name="ce36"/>
          <table:table-cell table:style-name="Default"/>
          <table:table-cell table:style-name="ce41" office:value-type="string" calcext:value-type="string">
            <office:annotation draw:style-name="gr1" svg:width="2.899cm" svg:height="1.799cm" svg:x="19.045cm" svg:y="3.005cm" draw:caption-point-x="-0.61cm" draw:caption-point-y="0.984cm">
              <dc:creator>Alberto M. A.</dc:creator>
              <dc:date>2024-05-13T00:00:00</dc:date>
              <text:p>This </text:p>
            </office:annotation>
            <text:p>Real Starting time</text:p>
          </table:table-cell>
          <table:table-cell table:style-name="ce46" table:formula="of:=IF([.D2]=&quot;&quot;;[.H5];[.D2])" office:value-type="time" office:time-value="PT11H22M00S" calcext:value-type="time">
            <text:p>11:2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Real ending time</text:p>
          </table:table-cell>
          <table:covered-table-cell table:style-name="ce72"/>
          <table:table-cell/>
          <table:table-cell table:style-name="ce36"/>
          <table:table-cell table:style-name="Default"/>
          <table:table-cell table:style-name="ce41" office:value-type="string" calcext:value-type="string">
            <text:p>Real Duration</text:p>
          </table:table-cell>
          <table:table-cell table:style-name="ce47" table:formula="of:=[.H6]-[.H9]" office:value-type="time" office:time-value="PT01H38M00S" calcext:value-type="time">
            <text:p>01:38:00</text:p>
          </table:table-cell>
          <table:table-cell office:value-type="string" calcext:value-type="string">
            <text:p>includes starting delay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time" office:time-value="PT11H24M20S" calcext:value-type="time">
            <text:p>11:24:20</text:p>
          </table:table-cell>
          <table:covered-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style-name="ce40" office:value-type="string" calcext:value-type="string" table:number-columns-spanned="2" table:number-rows-spanned="1">
            <text:p>Delays</text:p>
          </table:table-cell>
          <table:covered-table-cell/>
          <table:table-cell table:number-columns-repeated="1016"/>
        </table:table-row>
        <table:table-row table:style-name="ro1">
          <table:table-cell table:style-name="ce2"/>
          <table:table-cell table:style-name="ce12" table:formula="of:=IF([.B11]=&quot;&quot;;&quot;&quot;;[.B11]-[.B9])" office:value-type="time" office:time-value="PT00H02M20S" calcext:value-type="time">
            <text:p>02:20</text:p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office:value-type="string" calcext:value-type="string">
            <text:p>x</text:p>
          </table:table-cell>
          <table:covered-table-cell table:style-name="ce38"/>
          <table:table-cell table:style-name="Default"/>
          <table:table-cell table:style-name="ce41" office:value-type="string" calcext:value-type="string">
            <text:p>Starting delay (not used)</text:p>
          </table:table-cell>
          <table:table-cell table:style-name="ce48" table:formula="of:=[.H9]-[.H5]" office:value-type="time" office:time-value="PT00H02M00S" calcext:value-type="time">
            <text:p>02:00</text:p>
          </table:table-cell>
          <table:table-cell table:number-columns-repeated="1016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style-name="ce41" office:value-type="string" calcext:value-type="string">
            <text:p>Accumulated delay</text:p>
          </table:table-cell>
          <table:table-cell table:style-name="ce48" table:formula="of:=SUMIF([.B2:.B500];&quot;Delay&quot;;OFFSET([.B2:.B500];ROW([.B2:.B500])-1;0))" office:value-type="time" office:time-value="PT00H02M20S" calcext:value-type="time">
            <text:p>02:20</text:p>
          </table:table-cell>
          <table:table-cell table:number-columns-repeated="1016"/>
        </table:table-row>
        <table:table-row table:style-name="ro1">
          <table:table-cell/>
          <table:table-cell table:style-name="ce13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Comienzo</text:p>
          </table:table-cell>
          <table:table-cell table:style-name="ce72"/>
          <table:table-cell table:style-name="ce29"/>
          <table:table-cell table:style-name="ce35"/>
          <table:table-cell table:style-name="Default"/>
          <table:table-cell table:style-name="ce40" office:value-type="string" calcext:value-type="string" table:number-columns-spanned="2" table:number-rows-spanned="1">
            <text:p>Documents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7" table:formula="of:=IF([.B11]=&quot;&quot;;[.B9];[.B11])" office:value-type="time" office:time-value="PT11H24M20S" calcext:value-type="time">
            <text:p>11:24:20</text:p>
          </table:table-cell>
          <table:table-cell table:style-name="ce70"/>
          <table:table-cell/>
          <table:table-cell table:style-name="ce36"/>
          <table:table-cell table:style-name="Default"/>
          <table:table-cell table:style-name="ce41" office:value-type="string" calcext:value-type="string">
            <text:p>Total documents:</text:p>
          </table:table-cell>
          <table:table-cell table:style-name="ce49" table:formula="of:=COUNTA(['file:///home/alberto/Documentos/Aljafe/Proyectos%20y%20documentos%20ayudas/Proyectos/ED/III%20SEPEC/SEPEC%20III.ods'#$'💼 Documentos'.A2:.A30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0"/>
          <table:table-cell/>
          <table:table-cell table:style-name="ce36"/>
          <table:table-cell table:style-name="Default"/>
          <table:table-cell table:style-name="ce41" office:value-type="string" calcext:value-type="string">
            <text:p>Reviewed documents</text:p>
          </table:table-cell>
          <table:table-cell table:style-name="ce49" table:formula="of:=COUNTA([.D13];[.D23];[.D33];[.D43];[.D53];[.D73];[.D83];[.D93];[.D103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table:formula="of:=[.B17]+[.$H$23]" office:value-type="time" office:time-value="PT11H34M08S" calcext:value-type="time">
            <text:p>11:34:08</text:p>
          </table:table-cell>
          <table:table-cell table:style-name="ce71"/>
          <table:table-cell/>
          <table:table-cell table:style-name="ce36"/>
          <table:table-cell table:style-name="Default"/>
          <table:table-cell table:number-columns-repeated="5"/>
          <table:table-cell table:style-name="ce53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Final Real</text:p>
          </table:table-cell>
          <table:table-cell table:style-name="ce72"/>
          <table:table-cell/>
          <table:table-cell table:style-name="ce36"/>
          <table:table-cell table:style-name="Default"/>
          <table:table-cell table:style-name="ce40" office:value-type="string" calcext:value-type="string" table:number-columns-spanned="2" table:number-rows-spanned="1">
            <text:p>All the math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10"/>
          <table:table-cell table:style-name="ce73"/>
          <table:table-cell/>
          <table:table-cell table:style-name="ce36"/>
          <table:table-cell table:style-name="Default"/>
          <table:table-cell table:style-name="ce41" office:value-type="string" calcext:value-type="string">
            <text:p>Remaining time</text:p>
          </table:table-cell>
          <table:table-cell table:style-name="ce47" table:formula="of:=[.H10]-[.H14] - ([.H23]*[.H18])" office:value-type="time" office:time-value="PT01H16M04S" calcext:value-type="time">
            <text:p>01:16:04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style-name="ce42" office:value-type="string" calcext:value-type="string" table:number-columns-spanned="2" table:number-rows-spanned="1">
            <text:p>Time formated</text:p>
          </table:table-cell>
          <table:covered-table-cell/>
          <table:table-cell table:style-name="ce42" office:value-type="string" calcext:value-type="string" table:number-columns-spanned="2" table:number-rows-spanned="1">
            <text:p>Decimals formated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ce12" table:formula="of:=IF([.B21]=&quot;&quot;;&quot;&quot;;[.B21]-[.B1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 office:value-type="string" calcext:value-type="string">
            <text:p>x</text:p>
          </table:table-cell>
          <table:covered-table-cell table:style-name="ce38"/>
          <table:table-cell table:style-name="Default"/>
          <table:table-cell table:style-name="ce43" office:value-type="string" calcext:value-type="string">
            <text:p>Stipulated time/documents</text:p>
          </table:table-cell>
          <table:table-cell table:style-name="ce50" table:formula="of:=[.J23]/24/60" office:value-type="time" office:time-value="PT00H09M48S" calcext:value-type="time">
            <text:p>09:48</text:p>
          </table:table-cell>
          <table:table-cell table:style-name="ce52" office:value-type="string" calcext:value-type="string">
            <text:p>Stipulated time/documents</text:p>
          </table:table-cell>
          <table:table-cell table:style-name="ce49" table:formula="of:=(HOUR([.H10])*60+MINUTE([.H10]))/[.H17]" office:value-type="float" office:value="9.8" calcext:value-type="float">
            <text:p>9,8</text:p>
          </table:table-cell>
          <table:table-cell table:number-columns-repeated="1014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style-name="ce44" office:value-type="string" calcext:value-type="string">
            <text:p>Live time/doc</text:p>
          </table:table-cell>
          <table:table-cell table:style-name="ce51" table:formula="of:=[.J24]/24/60" office:value-type="time" office:time-value="PT00H09M30S" calcext:value-type="time">
            <text:p>09:30</text:p>
          </table:table-cell>
          <table:table-cell table:style-name="ce41" office:value-type="string" calcext:value-type="string">
            <text:p>Real time/documents</text:p>
          </table:table-cell>
          <table:table-cell table:style-name="ce49" table:formula="of:=(HOUR([.H21])*60+MINUTE([.H21]))/([.H17]-[.H18])" office:value-type="float" office:value="9.5" calcext:value-type="float">
            <text:p>9,5</text:p>
          </table:table-cell>
          <table:table-cell table:number-columns-repeated="1014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style-name="ce45" office:value-type="string" calcext:value-type="string" table:number-columns-spanned="4" table:number-rows-spanned="1">
            <text:p>Removing all delays makes them the same value, otherwise, they differ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2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7" table:formula="of:=IF([.B21]=&quot;&quot;;[.B19];[.B21])" office:value-type="time" office:time-value="PT11H34M08S" calcext:value-type="time">
            <text:p>11:34:08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9" table:formula="of:=[.B27]+[.$H$23]" office:value-type="time" office:time-value="PT11H43M56S" calcext:value-type="time">
            <text:p>11:43:56</text:p>
          </table:table-cell>
          <table:table-cell table:style-name="ce71"/>
          <table:table-cell/>
          <table:table-cell table:style-name="ce36"/>
          <table:table-cell table:style-name="Default"/>
          <table:table-cell table:style-name="Accent_20_3" office:value-type="string" calcext:value-type="string">
            <text:p>Formula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Final Real</text:p>
          </table:table-cell>
          <table:table-cell table:style-name="ce72"/>
          <table:table-cell/>
          <table:table-cell table:style-name="ce36"/>
          <table:table-cell table:style-name="Default"/>
          <table:table-cell table:style-name="ce96" office:value-type="string" calcext:value-type="string" table:number-columns-spanned="5" table:number-rows-spanned="1">
            <text:p>Real time per document = Remaining time / remaining documents, where: 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/>
          <table:table-cell table:style-name="ce10"/>
          <table:table-cell table:style-name="ce73"/>
          <table:table-cell/>
          <table:table-cell table:style-name="ce36"/>
          <table:table-cell table:style-name="Default"/>
          <table:table-cell table:style-name="ce96" office:value-type="string" calcext:value-type="string" table:number-columns-spanned="5" table:number-rows-spanned="1">
            <text:p>➤ Remaining documents = total documents - read documents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style-name="ce96" office:value-type="string" calcext:value-type="string" table:number-columns-spanned="5" table:number-rows-spanned="1">
            <text:p>➤ Remaining time = total time - starting delay - already used time 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/>
          <table:table-cell table:style-name="ce12" table:formula="of:=IF([.B31]=&quot;&quot;;&quot;&quot;;[.B31]-[.B2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/>
          <table:covered-table-cell table:style-name="ce38"/>
          <table:table-cell table:style-name="Default"/>
          <table:table-cell table:style-name="ce96" office:value-type="string" calcext:value-type="string" table:number-columns-spanned="5" table:number-rows-spanned="1">
            <text:p><text:s text:c="2"/>– already used time = stipulated time for each document + delays from each document 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style-name="ce96" office:value-type="string" calcext:value-type="string" table:number-columns-spanned="5" table:number-rows-spanned="1">
            <text:p>     <text:span text:style-name="T1">⊳</text:span> stipulated time for each document = total time / total documents</text:p>
          </table:table-cell>
          <table:covered-table-cell table:number-columns-repeated="4"/>
          <table:table-cell/>
          <table:table-cell table:style-name="ce105"/>
          <table:table-cell table:number-columns-repeated="1011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2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7" table:formula="of:=IF([.B31]=&quot;&quot;;[.B29];[.B31])" office:value-type="time" office:time-value="PT11H43M56S" calcext:value-type="time">
            <text:p>11:43:56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9" table:formula="of:=[.B37]+[.$H$23]" office:value-type="time" office:time-value="PT11H53M44S" calcext:value-type="time">
            <text:p>11:53:44</text:p>
          </table:table-cell>
          <table:table-cell table:style-name="ce71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 Real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0"/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formula="of:=IF([.B41]=&quot;&quot;;&quot;&quot;;[.B41]-[.B3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/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2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7" table:formula="of:=IF([.B41]=&quot;&quot;;[.B39];[.B41])" office:value-type="time" office:time-value="PT11H53M44S" calcext:value-type="time">
            <text:p>11:53:44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9" table:formula="of:=[.B47]+[.$H$23]" office:value-type="time" office:time-value="PT12H03M32S" calcext:value-type="time">
            <text:p>12:03:32</text:p>
          </table:table-cell>
          <table:table-cell table:style-name="ce71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 Real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0"/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formula="of:=IF([.B51]=&quot;&quot;;&quot;&quot;;[.B51]-[.B4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/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2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7" table:formula="of:=IF([.B51]=&quot;&quot;;[.B49];[.B51])" office:value-type="time" office:time-value="PT12H03M32S" calcext:value-type="time">
            <text:p>12:03:32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9" table:formula="of:=[.B57]+[.$H$23]" office:value-type="time" office:time-value="PT12H13M20S" calcext:value-type="time">
            <text:p>12:13:20</text:p>
          </table:table-cell>
          <table:table-cell table:style-name="ce71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 Real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0"/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formula="of:=IF([.B61]=&quot;&quot;;&quot;&quot;;[.B61]-[.B5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/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2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7" table:formula="of:=IF([.B61]=&quot;&quot;;[.B59];[.B61])" office:value-type="time" office:time-value="PT12H13M20S" calcext:value-type="time">
            <text:p>12:13:20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9" table:formula="of:=[.B67]+[.$H$23]" office:value-type="time" office:time-value="PT12H23M08S" calcext:value-type="time">
            <text:p>12:23:08</text:p>
          </table:table-cell>
          <table:table-cell table:style-name="ce71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 Real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0"/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formula="of:=IF([.B71]=&quot;&quot;;&quot;&quot;;[.B71]-[.B6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/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4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2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7" table:formula="of:=IF([.B71]=&quot;&quot;;[.B69];[.B71])" office:value-type="time" office:time-value="PT12H23M08S" calcext:value-type="time">
            <text:p>12:23:08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9" table:formula="of:=[.B77]+[.$H$23]" office:value-type="time" office:time-value="PT12H32M56S" calcext:value-type="time">
            <text:p>12:32:56</text:p>
          </table:table-cell>
          <table:table-cell table:style-name="ce71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 Real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0"/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formula="of:=IF([.B81]=&quot;&quot;;&quot;&quot;;[.B81]-[.B7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/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2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7" table:formula="of:=IF([.B81]=&quot;&quot;;[.B79];[.B81])" office:value-type="time" office:time-value="PT12H32M56S" calcext:value-type="time">
            <text:p>12:32:56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9" table:formula="of:=[.B87]+[.$H$23]" office:value-type="time" office:time-value="PT12H42M44S" calcext:value-type="time">
            <text:p>12:42:44</text:p>
          </table:table-cell>
          <table:table-cell table:style-name="ce71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 Real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0"/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formula="of:=IF([.B91]=&quot;&quot;;&quot;&quot;;[.B91]-[.B8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/>
          <table:covered-table-cell table:style-name="ce38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4"/>
          <table:table-cell table:style-name="ce17" table:number-columns-spanned="3" table:number-rows-spanned="2"/>
          <table:covered-table-cell table:style-name="ce27"/>
          <table:covered-table-cell table:style-name="ce33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5" table:content-validation-name="val1"/>
          <table:covered-table-cell table:style-name="ce18"/>
          <table:covered-table-cell table:style-name="ce28"/>
          <table:covered-table-cell table:style-name="ce34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Comienzo</text:p>
          </table:table-cell>
          <table:table-cell table:style-name="ce72"/>
          <table:table-cell table:style-name="ce29"/>
          <table:table-cell table:style-name="ce3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7" table:formula="of:=IF([.B91]=&quot;&quot;;[.B89];[.B91])" office:value-type="time" office:time-value="PT12H42M44S" calcext:value-type="time">
            <text:p>12:42:44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ización</text:p>
          </table:table-cell>
          <table:table-cell table:style-name="ce70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9" table:formula="of:=[.B97]+[.$H$23]" office:value-type="time" office:time-value="PT12H52M32S" calcext:value-type="time">
            <text:p>12:52:32</text:p>
          </table:table-cell>
          <table:table-cell table:style-name="ce71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inal Real</text:p>
          </table:table-cell>
          <table:table-cell table:style-name="ce72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0"/>
          <table:table-cell table:style-name="ce73"/>
          <table:table-cell/>
          <table:table-cell table:style-name="ce36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Delay</text:p>
          </table:table-cell>
          <table:table-cell table:style-name="ce71"/>
          <table:table-cell table:style-name="ce30"/>
          <table:table-cell table:style-name="ce37" table:number-columns-spanned="1" table:number-rows-spanned="2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12" table:formula="of:=IF([.B101]=&quot;&quot;;&quot;&quot;;[.B101]-[.B99])">
            <text:p/>
          </table:table-cell>
          <table:table-cell table:style-name="ce24" office:value-type="string" calcext:value-type="string">
            <text:p>Check if document is read →</text:p>
          </table:table-cell>
          <table:table-cell table:style-name="ce31"/>
          <table:covered-table-cell table:style-name="ce38"/>
          <table:table-cell table:style-name="Default"/>
          <table:table-cell table:number-columns-repeated="1018"/>
        </table:table-row>
        <table:table-row table:style-name="ro1" table:number-rows-repeated="38">
          <table:table-cell table:number-columns-repeated="5"/>
          <table:table-cell table:style-name="Default"/>
          <table:table-cell table:number-columns-repeated="1018"/>
        </table:table-row>
        <table:table-row table:style-name="ro3" table:number-rows-repeated="346">
          <table:table-cell table:number-columns-repeated="5"/>
          <table:table-cell table:style-name="Default"/>
          <table:table-cell table:number-columns-repeated="1018"/>
        </table:table-row>
        <table:table-row table:style-name="ro3" table:number-rows-repeated="104808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Hoja1.E12:Hoja1.E13 Hoja1.E22:Hoja1.E23 Hoja1.E32:Hoja1.E33 Hoja1.E42:Hoja1.E43 Hoja1.E52:Hoja1.E53 Hoja1.E62:Hoja1.E63 Hoja1.E72:Hoja1.E73 Hoja1.E82:Hoja1.E83 Hoja1.E92:Hoja1.E93 Hoja1.E102:Hoja1.E103">
            <calcext:condition calcext:apply-style-name="Good" calcext:value="=&quot;El documento pasa&quot;" calcext:base-cell-address="Hoja1.E12"/>
            <calcext:condition calcext:apply-style-name="Bad" calcext:value="=&quot;El documento no pasa&quot;" calcext:base-cell-address="Hoja1.E12"/>
            <calcext:condition calcext:apply-style-name="Neutral" calcext:value="!=&quot;&quot;" calcext:base-cell-address="Hoja1.E12"/>
          </calcext:conditional-format>
          <calcext:conditional-format calcext:target-range-address="Hoja1.B13:Hoja1.B13 Hoja1.B23:Hoja1.B23 Hoja1.B33:Hoja1.B33 Hoja1.B43:Hoja1.B43 Hoja1.B53:Hoja1.B53 Hoja1.B63:Hoja1.B63 Hoja1.B73:Hoja1.B73 Hoja1.B83:Hoja1.B83 Hoja1.B93:Hoja1.B93 Hoja1.B103:Hoja1.B103">
            <calcext:condition calcext:apply-style-name="Good" calcext:value="&lt;=0" calcext:base-cell-address="Hoja1.B13"/>
            <calcext:condition calcext:apply-style-name="Bad" calcext:value="&gt;0" calcext:base-cell-address="Hoja1.B13"/>
          </calcext:conditional-format>
          <calcext:conditional-format calcext:target-range-address="Hoja1.B5:Hoja1.B5 Hoja1.B15:Hoja1.B15 Hoja1.B25:Hoja1.B25 Hoja1.B35:Hoja1.B35 Hoja1.B45:Hoja1.B45 Hoja1.B55:Hoja1.B55 Hoja1.B65:Hoja1.B65 Hoja1.B75:Hoja1.B75 Hoja1.B85:Hoja1.B85 Hoja1.B95:Hoja1.B95">
            <calcext:condition calcext:apply-style-name="Reglamento" calcext:value="=&quot;Reglamento&quot;" calcext:base-cell-address="Hoja1.B5"/>
            <calcext:condition calcext:apply-style-name="Declaración" calcext:value="=&quot;Declaración&quot;" calcext:base-cell-address="Hoja1.B5"/>
            <calcext:condition calcext:apply-style-name="Error" calcext:value="!=&quot;&quot;" calcext:base-cell-address="Hoja1.B5"/>
          </calcext:conditional-format>
        </calcext:conditional-formats>
      </table:table>
      <table:table table:name="'file:///home/alberto/Documentos/Aljafe/Proyectos%20y%20documentos%20ayudas/Proyectos/ED/III%20SEPEC/SEPEC%20III.ods'#💼 Documentos" table:print="false" table:style-name="ta_extref">
        <table:table-source xlink:type="simple" xlink:href="../SEPEC%20III.ods" table:table-name="💼 Documentos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C1.1.0</text:p>
          </table:table-cell>
        </table:table-row>
        <table:table-row>
          <table:table-cell table:style-name="ce1" office:value-type="string">
            <text:p>C1.2.0</text:p>
          </table:table-cell>
        </table:table-row>
        <table:table-row>
          <table:table-cell table:style-name="ce1" office:value-type="string">
            <text:p>C1.3.0</text:p>
          </table:table-cell>
        </table:table-row>
        <table:table-row>
          <table:table-cell table:style-name="ce1" office:value-type="string">
            <text:p>C1.4.0</text:p>
          </table:table-cell>
        </table:table-row>
        <table:table-row>
          <table:table-cell table:style-name="ce1" office:value-type="string">
            <text:p>C1.5.0</text:p>
          </table:table-cell>
        </table:table-row>
        <table:table-row>
          <table:table-cell table:style-name="ce1" office:value-type="string">
            <text:p>C1.6.0</text:p>
          </table:table-cell>
        </table:table-row>
        <table:table-row>
          <table:table-cell table:style-name="ce1" office:value-type="string">
            <text:p>C1.7.0</text:p>
          </table:table-cell>
        </table:table-row>
        <table:table-row>
          <table:table-cell table:style-name="ce1" office:value-type="string">
            <text:p>C1.8.0</text:p>
          </table:table-cell>
        </table:table-row>
        <table:table-row>
          <table:table-cell table:style-name="ce1" office:value-type="string">
            <text:p>C1.9.0</text:p>
          </table:table-cell>
        </table:table-row>
        <table:table-row>
          <table:table-cell table:style-name="ce1" office:value-type="string">
            <text:p>C1.10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Cantarell" svg:font-family="Cantarel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al" style:font-family-generic="swiss" style:font-pitch="variable"/>
    <style:font-face style:name="FreeSans1" svg:font-family="FreeSans" style:font-family-generic="system" style:font-pitch="variable"/>
    <style:font-face style:name="FreeSans2" svg:font-family="FreeSans" style:font-family-generic="swiss"/>
    <style:font-face style:name="FreeSerif" svg:font-family="FreeSerif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VictorMono NF" svg:font-family="'VictorMono NF'" style:font-adornments="Normal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roid Sans Fallback" style:font-size-asian="10pt" style:language-asian="zh" style:country-asian="CN" style:font-name-complex="Free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Cantarell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FreeSans" fo:font-family="FreeSans" style:font-style-name="Normal" style:font-family-generic="swiss" style:font-pitch="variable" fo:font-size="11pt" style:font-name-asian="Droid Sans Fallback" style:font-family-asian="'Droid Sans Fallback'" style:font-family-generic-asian="system" style:font-pitch-asian="variable" style:font-size-asian="10pt" style:font-name-complex="FreeSans1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60">
      <number:hours number:style="long"/>
      <number:text>:</number:text>
      <number:minutes number:style="long"/>
    </number:tim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8">
      <number:number number:decimal-places="3" number:min-decimal-places="3" number:min-integer-digits="1"/>
    </number:number-style>
    <number:date-style style:name="N119">
      <number:day/>
      <number:text>/</number:text>
      <number:month/>
      <number:text>/</number:text>
      <number:year/>
    </number:date-style>
    <number:number-style style:name="N120">
      <number:number number:decimal-places="0" number:min-decimal-places="0" number:min-integer-digits="1" number:grouping="true"/>
      <number:text>€</number:text>
    </number:number-style>
    <number:number-style style:name="N121">
      <number:number number:decimal-places="2" number:min-decimal-places="2" number:min-integer-digits="1" number:grouping="true"/>
      <number:text>€</number:text>
    </number:number-style>
    <number:date-style style:name="N122">
      <number:day/>
      <number:text>/</number:text>
      <number:month number:style="long"/>
      <number:text>/</number:text>
      <number:year number:style="long"/>
    </number:date-style>
    <number:number-style style:name="N123">
      <number:number number:decimal-places="1" number:min-decimal-places="1" number:min-integer-digits="1"/>
    </number:number-style>
    <number:percentage-style style:name="N124">
      <number:number number:decimal-places="2" number:min-decimal-places="2" number:min-integer-digits="1"/>
      <number:text>%</number:text>
    </number:percentage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+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36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36P0"/>
    </number:number-style>
    <number:number-style style:name="N138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0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40P0"/>
    </number:number-style>
    <number:number-style style:name="N142P0" style:volatile="true">
      <number:text>+</number:text>
      <number:number number:decimal-places="2" number:min-decimal-places="2" number:min-integer-digits="0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0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+</number:text>
      <number:number number:decimal-places="2" number:min-decimal-places="2" number:min-integer-digits="0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km</number:text>
    </number:number-style>
    <number:number-style style:name="N169">
      <number:number number:decimal-places="2" number:min-decimal-places="0" number:decimal-replacement="" number:min-integer-digits="1" number:grouping="true"/>
      <number:text> km</number:text>
    </number:number-style>
    <number:time-style style:name="N170">
      <number:hours number:style="long"/>
      <number:text> h </number:text>
      <number:minutes number:style="long"/>
      <number:text> m</number:text>
    </number:time-style>
    <number:time-style style:name="N171">
      <number:hours/>
      <number:text> h </number:text>
      <number:minutes number:style="long"/>
      <number:text> m</number:text>
    </number:time-style>
    <number:number-style style:name="N172">
      <number:number number:decimal-places="0" number:min-decimal-places="0" number:min-integer-digits="1"/>
      <number:text> min</number:text>
    </number:number-style>
    <number:number-style style:name="N174P0" style:volatile="true">
      <number:text>-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74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74P0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 </number:text>
      <number:number number:decimal-places="2" number:min-decimal-places="2" number:min-integer-digits="0" number:grouping="true"/>
      <number:text> €</number:text>
    </number:number-style>
    <number:number-style style:name="N177">
      <number:text>- </number:text>
      <number:number number:decimal-places="2" number:min-decimal-places="2" number:min-integer-digits="0" number:grouping="true"/>
      <number:text> €</number:text>
    </number:number-style>
    <number:number-style style:name="N179P0" style:volatile="true">
      <number:number number:decimal-places="2" number:min-decimal-places="2" number:min-integer-digits="0"/>
      <number:text> €</number:text>
    </number:number-style>
    <number:number-style style:name="N179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0"/>
      <number:text> €</number:text>
    </number:number-style>
    <number:number-style style:name="N180"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80P0"/>
    </number:number-style>
    <number:currency-style style:name="N182P0" style:volatile="true">
      <number:number number:decimal-places="0" number:min-decimal-places="0" number:min-integer-digits="0" number:display-factor="1000"/>
      <number:text> </number:text>
      <number:currency-symbol number:language="es" number:country="ES">k€</number:currency-symbol>
    </number:currency-style>
    <number:currency-style style:name="N182">
      <style:text-properties fo:color="#ff0000"/>
      <number:text>- </number:text>
      <number:number number:decimal-places="0" number:min-decimal-places="0" number:min-integer-digits="0" number:display-factor="1000"/>
      <number:text> </number:text>
      <number:currency-symbol number:language="es" number:country="ES">k€</number:currency-symbol>
      <style:map style:condition="value()&gt;=0" style:apply-style-name="N182P0"/>
    </number:currency-style>
    <number:date-style style:name="N183">
      <number:month number:textual="true"/>
    </number:date-style>
    <number:currency-style style:name="N18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currency-style style:name="N187P0" style:volatile="true">
      <number:number number:decimal-places="2" number:min-decimal-places="0" number:decimal-replacement="" number:min-integer-digits="1" number:grouping="true"/>
      <number:text> </number:text>
      <number:currency-symbol number:language="es" number:country="ES">€</number:currency-symbol>
    </number:currency-style>
    <number:currency-style style:name="N187">
      <style:text-properties fo:color="#ff0000"/>
      <number:text>-</number:text>
      <number:number number:decimal-places="2" number:min-decimal-places="0" number:decimal-replacement="" number:min-integer-digits="1" number:grouping="true"/>
      <number:text> </number:text>
      <number:currency-symbol number:language="es" number:country="ES">€</number:currency-symbol>
      <style:map style:condition="value()&gt;=0" style:apply-style-name="N187P0"/>
    </number:currency-style>
    <number:number-style style:name="N188">
      <number:number number:decimal-places="2" number:min-decimal-places="0" number:decimal-replacement="" number:min-integer-digits="0" number:grouping="true"/>
    </number:number-style>
    <number:number-style style:name="N189">
      <number:number number:decimal-places="0" number:min-decimal-places="0" number:min-integer-digits="1"/>
      <number:text> personas</number:text>
    </number:number-style>
    <number:currency-style style:name="N191P0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1"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1P0"/>
    </number:currency-style>
    <number:time-style style:name="N192P0" style:volatile="true">
      <number:hours number:style="long"/>
      <number:text>:</number:text>
      <number:minutes number:style="long"/>
      <number:text>:</number:text>
      <number:seconds number:style="long"/>
    </number:time-style>
    <number:time-style style:name="N192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92P0"/>
    </number:time-style>
    <number:time-style style:name="N193P0" style:volatile="true">
      <number:hours number:style="long"/>
      <number:text>:</number:text>
      <number:minutes number:style="long"/>
      <number:text>:</number:text>
      <number:seconds number:style="long"/>
    </number:time-style>
    <number:time-style style:name="N193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93P0"/>
    </number:time-style>
    <number:time-style style:name="N194P0" style:volatile="true">
      <number:minutes number:style="long"/>
      <number:text>:</number:text>
      <number:seconds number:style="long"/>
    </number:time-style>
    <number:time-style style:name="N194">
      <number:text>-</number:text>
      <number:minutes number:style="long"/>
      <number:text>:</number:text>
      <number:seconds number:style="long"/>
      <style:map style:condition="value()&gt;=0" style:apply-style-name="N194P0"/>
    </number:tim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$</number:text>
    </number:number-style>
    <number:currency-style style:name="N10167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currency-symbol/>
      <number:text>)</number:text>
    </number:currency-style>
    <number:number-style style:name="N10167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$</number:text>
    </number:number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style style:name="Default" style:family="table-cell">
      <style:table-cell-properties style:cell-protect="none" style:print-content="true" style:diagonal-bl-tr="none" style:diagonal-tl-br="none" fo:padding-bottom="0.035cm" fo:padding-left="0.079cm" fo:padding-right="0.079cm" fo:padding-top="0.035cm" style:vertical-align="middle"/>
      <style:text-properties style:font-name="FreeSans" fo:font-family="FreeSans" style:font-style-name="Normal" style:font-family-generic="swiss" style:font-pitch="variable" fo:font-size="11pt"/>
    </style:style>
    <style:style style:name="Heading" style:family="table-cell" style:parent-style-name="Default"/>
    <style:style style:name="Heading_20_1" style:display-name="Heading 1" style:family="table-cell" style:parent-style-name="Default">
      <style:table-cell-properties fo:background-color="#000000" style:diagonal-bl-tr="none" style:diagonal-tl-br="none" fo:padding-bottom="0.049cm" fo:padding-left="0.101cm" fo:padding-right="0.101cm" fo:padding-top="0.049cm"/>
      <style:text-properties fo:color="#ffffff" fo:font-size="14pt" fo:font-style="normal" fo:font-weight="60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3300"/>
    </style:style>
    <style:style style:name="Neutral" style:family="table-cell" style:parent-style-name="Status">
      <style:table-cell-properties fo:background-color="#ffffcc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600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style:font-name="ITC Avant Garde Gothic Std" fo:font-family="'ITC Avant Garde Gothic Std'" style:font-style-name="Negrita" style:font-family-generic="swiss" style:font-pitch="variable" fo:font-size="12pt" fo:font-style="normal" fo:font-weight="bold"/>
    </style:style>
    <style:style style:name="Accent_20_2" style:display-name="Accent 2" style:family="table-cell" style:parent-style-name="Accent">
      <style:table-cell-properties fo:background-color="#808080"/>
      <style:text-properties fo:color="#ffffff" style:font-name="ITC Avant Garde Gothic Std" fo:font-family="'ITC Avant Garde Gothic Std'" style:font-style-name="Negrita" style:font-family-generic="swiss" style:font-pitch="variable" fo:font-size="11pt" fo:font-style="normal" fo:font-weight="bold"/>
    </style:style>
    <style:style style:name="Accent_20_3" style:display-name="Accent 3" style:family="table-cell" style:parent-style-name="Accent">
      <style:table-cell-properties fo:background-color="#dddddd"/>
      <style:text-properties style:font-name="ITC Avant Garde Gothic Std" fo:font-family="'ITC Avant Garde Gothic Std'" style:font-style-name="Negrita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ra" style:family="table-cell" style:parent-style-name="Default" style:data-style-name="N60"/>
    <style:style style:name="Monoespaciado" style:family="table-cell" style:parent-style-name="Default">
      <style:text-properties style:font-name="VictorMono NF" fo:font-family="'VictorMono NF'" style:font-style-name="Normal" style:font-pitch="fixed"/>
    </style:style>
    <style:style style:name="Reglamento" style:family="table-cell" style:parent-style-name="Status">
      <style:table-cell-properties fo:background-color="#0066cc" style:text-align-source="fix" style:repeat-content="false"/>
      <style:paragraph-properties fo:text-align="center"/>
      <style:text-properties fo:color="#ffff00"/>
    </style:style>
    <style:style style:name="Declaración" style:family="table-cell" style:parent-style-name="Status">
      <style:table-cell-properties fo:background-color="#ffff99" style:text-align-source="fix" style:repeat-content="false"/>
      <style:paragraph-properties fo:text-align="center"/>
      <style:text-properties fo:color="#000099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21:18:21.31246611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3T20:21:05.885851546</meta:creation-date>
    <dc:title>Plantilla personalizada 1</dc:title>
    <meta:editing-duration>PT39M30S</meta:editing-duration>
    <meta:editing-cycles>19</meta:editing-cycles>
    <meta:generator>LibreOffice/7.6.6.3$Linux_X86_64 LibreOffice_project/60$Build-3</meta:generator>
    <meta:initial-creator>Alberto M. A.</meta:initial-creator>
    <dc:date>2024-05-13T21:25:46.314657223</dc:date>
    <dc:creator>Alberto M. A.</dc:creator>
    <meta:document-statistic meta:table-count="1" meta:cell-count="139" meta:object-count="0"/>
    <meta:template xlink:type="simple" xlink:actuate="onRequest" xlink:title="Plantilla personalizada 1" xlink:href="../../../../../../../.config/libreoffice/4/user/template/Plantilla%20personalizada%2011.ots" meta:date="2024-05-13T20:21:05.691275379"/>
  </office:meta>
</office:document-meta>
</file>