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4.01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120"/>
    <style:style style:name="T1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es" fo:country="MX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es" fo:country="MX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Source</text:p>
          </table:table-cell>
          <table:table-cell table:style-name="ce2"/>
          <table:table-cell table:style-name="ce1" office:value-type="string" calcext:value-type="string">
            <text:p>Target (pasted as unformatted text in Writer)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TEXT([.A2];&quot;0.00&quot;)&amp;&quot; (&quot;&amp;TEXT( [.A2] ;&quot;[NatNum12 cardinal]0&quot;)&amp;IF(MOD([.A2];1)=0;&quot;)&quot;;&quot; con &quot;&amp;ROUND(([.A2]-ROUND([.A2]))*100)&amp;&quot;/100)&quot;)" office:value-type="string" office:string-value="8.00 (ocho)" calcext:value-type="string">
            <text:p>8.00 (ocho)</text:p>
          </table:table-cell>
          <table:table-cell office:value-type="string" calcext:value-type="string">
            <text:p>8.00 (ocho)</text:p>
          </table:table-cell>
        </table:table-row>
        <table:table-row table:style-name="ro1">
          <table:table-cell office:value-type="float" office:value="8.45" calcext:value-type="float">
            <text:p>8.45</text:p>
          </table:table-cell>
          <table:table-cell table:formula="of:=TEXT([.A3];&quot;0.00&quot;)&amp;&quot; (&quot;&amp;TEXT( [.A3] ;&quot;[NatNum12 cardinal]0&quot;)&amp;IF(MOD([.A3];1)=0;&quot;)&quot;;&quot; con &quot;&amp;ROUND(([.A3]-ROUND([.A3]))*100)&amp;&quot;/100)&quot;)" office:value-type="string" office:string-value="8.45 (ocho con 45/100)" calcext:value-type="string">
            <text:p>8.45 (ocho con 45/100)</text:p>
          </table:table-cell>
          <table:table-cell office:value-type="string" calcext:value-type="string">
            <text:p>8.45 (ocho con 45/100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es: </text:span><text:span text:style-name="T2">ocho con</text:span><text:span text:style-name="T1"> = en: </text:span><text:span text:style-name="T2">eight and</text:span>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without second ROUND()</text:p>
          </table:table-cell>
          <table:table-cell/>
        </table:table-row>
        <table:table-row table:style-name="ro1">
          <table:table-cell office:value-type="float" office:value="8.45" calcext:value-type="float">
            <text:p>8.45</text:p>
          </table:table-cell>
          <table:table-cell table:formula="of:=TEXT([.A8];&quot;0.00&quot;)&amp;&quot; (&quot;&amp;TEXT( [.A8] ;&quot;[NatNum12 cardinal]0&quot;)&amp;IF(MOD([.A8];1)=0;&quot;)&quot;;&quot; con &quot;&amp;([.A8]-ROUND([.A8]))*100&amp;&quot;/100)&quot;)" office:value-type="string" office:string-value="8.45 (ocho con 44.9999999999999/100)" calcext:value-type="string">
            <text:p>8.45 (ocho con 44.9999999999999/100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 loext:transliteration-spellout="cardinal" number:transliteration-language="es" number:transliteration-country="MX">
      <number:text/>
    </number:number-style>
    <number:number-style style:name="N115" loext:transliteration-spellout="cardinal" number:transliteration-language="es" number:transliteration-country="MX">
      <number:number number:decimal-places="2" number:min-decimal-places="2" number:min-integer-digits="1">
        <number:embedded-text number:position="0"> </number:embedded-text>
      </number:number>
    </number:number-style>
    <number:number-style style:name="N116" loext:transliteration-spellout="cardinal" number:transliteration-language="es" number:transliteration-country="MX">
      <number:number number:decimal-places="2" number:min-decimal-places="2" number:min-integer-digits="1">
        <number:embedded-text number:position="0"> con </number:embedded-text>
      </number:number>
    </number:number-style>
    <number:number-style style:name="N117" loext:transliteration-spellout="cardinal" number:transliteration-language="es" number:transliteration-country="MX">
      <number:number number:decimal-places="2" number:min-decimal-places="2" number:min-integer-digits="1">
        <number:embedded-text number:position="0"> con </number:embedded-text>
      </number:number>
      <number:text>/100</number:text>
    </number:number-style>
    <number:number-style style:name="N118" loext:transliteration-spellout="cardinal" number:transliteration-language="es" number:transliteration-country="MX">
      <number:text>(</number:text>
      <number:number number:decimal-places="2" number:min-decimal-places="2" number:min-integer-digits="1">
        <number:embedded-text number:position="0"> con </number:embedded-text>
      </number:number>
      <number:text>/100)</number:text>
    </number:number-style>
    <number:number-style style:name="N119" loext:transliteration-spellout="cardinal" number:transliteration-language="es" number:transliteration-country="MX">
      <number:text>( </number:text>
      <number:number number:decimal-places="2" number:min-decimal-places="2" number:min-integer-digits="1">
        <number:embedded-text number:position="0"> con </number:embedded-text>
      </number:number>
      <number:text>/100)</number:text>
    </number:number-style>
    <number:number-style style:name="N120" loext:transliteration-spellout="cardinal" number:transliteration-language="es" number:transliteration-country="MX">
      <number:number number:decimal-places="2" number:min-decimal-places="2" number:min-integer-digits="1">
        <number:embedded-text number:position="0"> con </number:embedded-text>
      </number:number>
      <number:text>/100)</number:text>
    </number:number-style>
    <number:number-style style:name="N121">
      <number:number number:decimal-places="2" number:min-decimal-places="2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 style:data-style-name="N2" text:time-value="09:29:40.2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09:29:41.926000000</meta:creation-date>
    <meta:editing-duration>PT20M55S</meta:editing-duration>
    <meta:editing-cycles>3</meta:editing-cycles>
    <meta:generator>LibreOffice/7.5.9.2$Windows_x86 LibreOffice_project/cdeefe45c17511d326101eed8008ac4092f278a9</meta:generator>
    <dc:date>2023-12-14T13:23:27.447000000</dc:date>
    <meta:document-statistic meta:table-count="1" meta:cell-count="12" meta:object-count="0"/>
    <meta:template xlink:type="simple" xlink:actuate="onRequest" xlink:title="A4" xlink:href="file:///C:/Users/Escuela/AppData/Roaming/LibreOffice/4/user/template/A4.ots" meta:date="2023-12-14T09:29:41.739000000"/>
  </office:meta>
</office:document-meta>
</file>