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7.3.6.2 / LibreOffice Community</text:p>
      <text:p text:style-name="Standard">Build ID: 30(Build:2)</text:p>
      <text:p text:style-name="Standard">CPU threads: 4; OS: Linux 5.15; UI render: default; VCL: gtk3</text:p>
      <text:p text:style-name="Standard">Locale: en-US (en_US.UTF-8); UI: en-US</text:p>
      <text:p text:style-name="Standard">Ubuntu package version: 1:7.3.6-0ubuntu0.22.04.2</text:p>
      <text:p text:style-name="Standard">Calc: threaded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4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4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9T13:51:13.790348623</meta:creation-date>
    <dc:date>2022-12-09T13:52:49.555522659</dc:date>
    <meta:editing-duration>PT1M36S</meta:editing-duration>
    <meta:editing-cycles>1</meta:editing-cycles>
    <meta:document-statistic meta:table-count="0" meta:image-count="0" meta:object-count="0" meta:page-count="1" meta:paragraph-count="6" meta:word-count="30" meta:character-count="222" meta:non-whitespace-character-count="198"/>
    <meta:generator>LibreOffice/7.3.6.2$Linux_X86_64 LibreOffice_project/30$Build-2</meta:generator>
  </office:meta>
</office:document-meta>
</file>