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Mono" svg:font-family="'Liberation Mono', 'Courier New', 'DejaVu Sans Mono'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/>
      <table:table table:name="Arkusz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number-columns-repeated="61" table:default-cell-style-name="Default"/>
        <table:table-row table:style-name="ro1">
          <table:table-cell table:style-name="ce1" office:value-type="string" calcext:value-type="string">
            <text:p>Where</text:p>
          </table:table-cell>
          <table:table-cell table:style-name="ce1" office:value-type="string" calcext:value-type="string">
            <text:p>To_find</text:p>
          </table:table-cell>
          <table:table-cell office:value-type="string" calcext:value-type="string">
            <text:p>Result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/home/User1/a/A_001.jpg</text:p>
          </table:table-cell>
          <table:table-cell table:style-name="ce1" office:value-type="string" calcext:value-type="string">
            <text:p>003</text:p>
          </table:table-cell>
          <table:table-cell table:formula="of:=IF(ISNA(MATCH(&quot;.*&quot;&amp; [.B2] &amp;&quot;.*&quot;;[.A$2:.A$1000];0));&quot;not found&quot;;OFFSET([.$A$1];MATCH(&quot;.*&quot;&amp; [.B2] &amp;&quot;.*&quot;;[.A$2:.A$1000];0);0;1;1))" office:value-type="string" office:string-value="/home/User1/b/A_003.jpg" calcext:value-type="string">
            <text:p>/home/User1/b/A_003.jpg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<text:span text:style-name="T1">/home/User1/b/A_003.jpg</text:span></text:p>
          </table:table-cell>
          <table:table-cell table:style-name="ce1" office:value-type="string" calcext:value-type="string">
            <text:p>C15_00</text:p>
          </table:table-cell>
          <table:table-cell table:formula="of:=IF(ISNA(MATCH(&quot;.*&quot;&amp; [.B3] &amp;&quot;.*&quot;;[.A$2:.A$1000];0));&quot;not found&quot;;OFFSET([.$A$1];MATCH(&quot;.*&quot;&amp; [.B3] &amp;&quot;.*&quot;;[.A$2:.A$1000];0);0;1;1))" office:value-type="string" office:string-value="not found" calcext:value-type="string">
            <text:p>not foun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<text:span text:style-name="T1">/home/User1/c/GF_P01.jpg</text:span></text:p>
          </table:table-cell>
          <table:table-cell table:style-name="ce1" office:value-type="string" calcext:value-type="string">
            <text:p>@563:A</text:p>
          </table:table-cell>
          <table:table-cell table:formula="of:=IF(ISNA(MATCH(&quot;.*&quot;&amp; [.B4] &amp;&quot;.*&quot;;[.A$2:.A$1000];0));&quot;not found&quot;;OFFSET([.$A$1];MATCH(&quot;.*&quot;&amp; [.B4] &amp;&quot;.*&quot;;[.A$2:.A$1000];0);0;1;1))" office:value-type="string" office:string-value="not found" calcext:value-type="string">
            <text:p>not found</text:p>
          </table:table-cell>
          <table:table-cell table:number-columns-repeated="61"/>
        </table:table-row>
        <table:table-row table:style-name="ro1" table:number-rows-repeated="16">
          <table:table-cell table:style-name="ce1" table:number-columns-repeated="2"/>
          <table:table-cell table:number-columns-repeated="62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Mono" svg:font-family="'Liberation Mono', 'Courier New', 'DejaVu Sans Mono'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loext:min-decimal-places="0" number:min-integer-digits="1" number:grouping="true"/>
      <number:text>     </number:text>
    </number:number-style>
    <number:number-style style:name="N119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  </number:text>
    </number:number-style>
    <number:number-style style:name="N122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2" style:volatile="true">
      <loext:text> </loext:text>
      <loext:fill-character> </loext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3">00.00.0000</text:date>, <text:time style:data-style-name="N2" text:time-value="18:51:51.98115083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8-23T18:03:44</meta:creation-date>
    <dc:language>pl-PL</dc:language>
    <dc:date>2020-08-23T19:04:18.792459377</dc:date>
    <meta:editing-cycles>6</meta:editing-cycles>
    <meta:editing-duration>PT22M2S</meta:editing-duration>
    <meta:generator>LibreOffice/6.4.6.2$Linux_X86_64 LibreOffice_project/0ce51a4fd21bff07a5c061082cc82c5ed232f115</meta:generator>
    <dc:creator>Uwe Auer</dc:creator>
    <meta:document-statistic meta:table-count="1" meta:cell-count="12" meta:object-count="0"/>
  </office:meta>
</office:document-meta>
</file>