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charset="x-symbol"/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Body_20_Text1">
      <style:text-properties officeooo:paragraph-rsid="000a560f"/>
    </style:style>
    <style:style style:name="P2" style:family="paragraph" style:parent-style-name="Body_20_Text1">
      <style:text-properties officeooo:rsid="000ab78b" officeooo:paragraph-rsid="000ab78b"/>
    </style:style>
    <style:style style:name="P3" style:family="paragraph" style:parent-style-name="Body_20_Text1">
      <style:text-properties officeooo:paragraph-rsid="000ab78b"/>
    </style:style>
    <style:style style:name="T1" style:family="text">
      <style:text-properties fo:font-size="16pt" fo:font-weight="bold"/>
    </style:style>
    <style:style style:name="T2" style:family="text">
      <style:text-properties fo:color="#000000" fo:font-size="16pt" fo:font-weight="bold"/>
    </style:style>
    <style:style style:name="T3" style:family="text">
      <style:text-properties fo:color="#000000" fo:font-size="16pt" fo:font-weight="bold" fo:background-color="transparent" loext:char-shading-value="0"/>
    </style:style>
    <style:style style:name="T4" style:family="text">
      <style:text-properties fo:color="#000000" fo:font-size="16pt" fo:font-weight="bold" fo:background-color="transparent" loext:char-shading-value="0"/>
    </style:style>
    <style:style style:name="T5" style:family="text">
      <style:text-properties officeooo:rsid="000ab7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omas Bay is about 5 nm south of Cape Leveque. Approach with care as there is an isolated reef near the entrance, but once into the bay there appear to be no hazards.</text:p>
      <text:p text:style-name="P3"><text:span text:style-name="T4">⚓</text:span> Anchorage has been taken by a yacht drawing 1.2 m at 16° 29.2’S, 122° 53.2’E <office:annotation office:name="F45E2BF36703"><dc:creator>Kim Klaka</dc:creator><dc:date>2016-12-07T10:20:03</dc:date><text:p>ref 76, 88</text:p></office:annotation>A deep draft yacht has anchored at 16° 28.8’S, 122° 53.3’E over sand. Conditions were slightly rolly.<office:annotation-end office:name="F45E2BF36703"/> The approach is best taken at HW. The bottom is mainly sand of reasonable depth except right in the southeast par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charset="x-symbol"/>
    <style:font-face style:name="Arial" svg:font-family="Ari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A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>
      <style:paragraph-properties fo:margin-top="0in" fo:margin-bottom="0.1374in" loext:contextual-spacing="false" fo:line-height="110%" fo:hyphenation-ladder-count="no-limit"/>
      <style:text-properties style:font-name="Times New Roman" fo:font-family="'Times New Roman'" style:font-charset="x-symbol" fo:font-size="12pt" fo:hyphenate="true" fo:hyphenation-remain-char-count="2" fo:hyphenation-push-char-count="2"/>
    </style:style>
    <style:style style:name="Body_20_Text" style:display-name="Body Text" style:family="paragraph" style:parent-style-name="Normal">
      <style:paragraph-properties fo:margin-top="0in" fo:margin-bottom="0.0827in" loext:contextual-spacing="false" fo:hyphenation-ladder-count="no-limit"/>
      <style:text-properties style:font-name="Arial" fo:font-family="Arial" fo:hyphenate="true" fo:hyphenation-remain-char-count="2" fo:hyphenation-push-char-count="2"/>
    </style:style>
    <style:style style:name="Body_20_Text1" style:display-name="Body Text1" style:family="paragraph" style:parent-style-name="Body_20_Text">
      <style:paragraph-properties fo:margin-top="0in" fo:margin-bottom="0.0398in" loext:contextual-spacing="false" fo:line-height="130%" fo:text-align="start" style:justify-single-word="false" fo:hyphenation-ladder-count="no-limit">
        <style:tab-stops>
          <style:tab-stop style:position="0in"/>
          <style:tab-stop style:position="0.0043in"/>
        </style:tab-stops>
      </style:paragraph-properties>
      <style:text-properties style:font-name="Arial" fo:font-family="Arial" fo:font-size="11pt" fo:font-style="normal" fo:font-weight="normal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 Klaka</meta:initial-creator>
    <meta:creation-date>2017-12-19T15:30:04.100778000</meta:creation-date>
    <dc:date>2017-12-19T19:37:49.670883000</dc:date>
    <dc:creator>Kim Klaka</dc:creator>
    <meta:editing-duration>PT3H17M35S</meta:editing-duration>
    <meta:editing-cycles>2</meta:editing-cycles>
    <meta:generator>LibreOffice/5.3.6.1$MacOSX_X86_64 LibreOffice_project/686f202eff87ef707079aeb7f485847613344eb7</meta:generator>
    <meta:document-statistic meta:table-count="0" meta:image-count="0" meta:object-count="0" meta:page-count="1" meta:paragraph-count="2" meta:word-count="87" meta:character-count="463" meta:non-whitespace-character-count="378"/>
  </office:meta>
</office:document-meta>
</file>