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-color="#fff5ce" draw:textarea-vertical-align="middle" loext:decorative="false"/>
    </style:style>
    <style:style style:name="gr3" style:family="graphic" style:parent-style-name="standard">
      <style:graphic-properties draw:stroke="none" draw:fill-color="#dee6ef" draw:textarea-vertical-align="middle" loext:decorative="false"/>
    </style:style>
    <style:style style:name="P1" style:family="paragraph">
      <loext:graphic-properties draw:fill-color="#fff5ce"/>
      <style:paragraph-properties fo:text-align="center"/>
    </style:style>
    <style:style style:name="P2" style:family="paragraph">
      <loext:graphic-properties draw:fill-color="#dee6e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rect draw:style-name="gr2" draw:text-style-name="P1" draw:layer="layout" svg:width="14cm" svg:height="15.75cm" svg:x="0cm" svg:y="0cm">
            <text:p/>
          </draw:rect>
          <draw:rect draw:style-name="gr3" draw:text-style-name="P2" draw:layer="layout" svg:width="14cm" svg:height="15.75cm" svg:x="14cm" svg:y="0cm">
            <text:p/>
          </draw:rect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 Unicode M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05cm" svg:stroke-color="#622502" draw:marker-start-width="0.28cm" draw:marker-end-width="0.2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06:19:11.390206593</meta:creation-date>
    <meta:editing-duration>PT3M25S</meta:editing-duration>
    <meta:editing-cycles>5</meta:editing-cycles>
    <meta:generator>LibreOffice/24.8.5.2$Linux_X86_64 LibreOffice_project/480$Build-2</meta:generator>
    <dc:title>LinieSchwarz0,5pt</dc:title>
    <dc:date>2025-03-28T06:22:36.317120438</dc:date>
    <meta:document-statistic meta:object-count="3"/>
    <meta:template xlink:type="simple" xlink:actuate="onRequest" xlink:title="LinieSchwarz0,5pt" xlink:href="../../Vorlagen/LinieSchwarz0,5pt.otg" meta:date="2025-03-28T06:19:09.865438156"/>
  </office:meta>
</office:document-meta>
</file>