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rdo" svg:font-family="Cardo" style:font-adornments="Regular" style:font-pitch="variable"/>
    <style:font-face style:name="CuttyFruty" svg:font-family="CuttyFruty" style:font-adornments="Regular" style:font-pitch="variable"/>
    <style:font-face style:name="Jellyka Gare de Chambord" svg:font-family="'Jellyka Gare de Chambord'" style:font-adornments="Regular" style:font-pitch="variable"/>
    <style:font-face style:name="Montserrat" svg:font-family="Montserrat" style:font-adornments="Regular" style:font-pitch="variable"/>
    <style:font-face style:name="Roboto Mono" svg:font-family="'Roboto Mono'" style:font-adornments="Regular" style:font-pitch="variable"/>
    <style:font-face style:name="Bitstream Charter" svg:font-family="'Bitstream Charter'"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Bold"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officeooo:paragraph-rsid="00597dfb"/>
    </style:style>
    <style:style style:name="P2" style:family="paragraph" style:parent-style-name="Title">
      <style:paragraph-properties fo:margin-top="0in" fo:margin-bottom="0in" loext:contextual-spacing="false" fo:break-before="page"/>
      <style:text-properties officeooo:paragraph-rsid="003a6277"/>
    </style:style>
    <style:style style:name="P3" style:family="paragraph" style:parent-style-name="AuthorBy">
      <style:text-properties officeooo:paragraph-rsid="003a6277"/>
    </style:style>
    <style:style style:name="P4" style:family="paragraph" style:parent-style-name="Text_20_body">
      <style:text-properties officeooo:rsid="0008f439" officeooo:paragraph-rsid="0008f439"/>
    </style:style>
    <style:style style:name="P5" style:family="paragraph" style:parent-style-name="Text_20_body">
      <style:text-properties officeooo:rsid="0008f439" officeooo:paragraph-rsid="003060a1"/>
    </style:style>
    <style:style style:name="P6" style:family="paragraph" style:parent-style-name="Text_20_body">
      <style:text-properties officeooo:rsid="0008f439" officeooo:paragraph-rsid="0030618d"/>
    </style:style>
    <style:style style:name="P7" style:family="paragraph" style:parent-style-name="Text_20_body">
      <style:text-properties officeooo:rsid="0008f439" officeooo:paragraph-rsid="0058e265"/>
    </style:style>
    <style:style style:name="P8" style:family="paragraph" style:parent-style-name="Text_20_body">
      <style:text-properties officeooo:rsid="000b9ccd" officeooo:paragraph-rsid="000b9ccd"/>
    </style:style>
    <style:style style:name="P9" style:family="paragraph" style:parent-style-name="WhoYouKnow">
      <style:text-properties officeooo:rsid="000b9ccd" officeooo:paragraph-rsid="000b9ccd"/>
    </style:style>
    <style:style style:name="P10" style:family="paragraph" style:parent-style-name="WhoYouKnow">
      <style:text-properties officeooo:rsid="0030618d" officeooo:paragraph-rsid="0030618d"/>
    </style:style>
    <style:style style:name="P11" style:family="paragraph" style:parent-style-name="Heading_20_2_20_Character_20_Sheet_20_Name">
      <style:text-properties officeooo:paragraph-rsid="003e36e7"/>
    </style:style>
    <style:style style:name="P12" style:family="paragraph" style:parent-style-name="Text_20_body">
      <style:text-properties officeooo:rsid="0008f439" officeooo:paragraph-rsid="0062f534"/>
    </style:style>
    <style:style style:name="P13" style:family="paragraph" style:parent-style-name="Text_20_body">
      <style:text-properties officeooo:rsid="0008f439" officeooo:paragraph-rsid="0008f439"/>
    </style:style>
    <style:style style:name="P14" style:family="paragraph" style:parent-style-name="Text_20_body">
      <style:text-properties officeooo:rsid="0008f439" officeooo:paragraph-rsid="0058e265"/>
    </style:style>
    <style:style style:name="P15" style:family="paragraph" style:parent-style-name="Text_20_body">
      <style:text-properties officeooo:paragraph-rsid="0030618d"/>
    </style:style>
    <style:style style:name="P16" style:family="paragraph" style:parent-style-name="Text_20_body">
      <style:text-properties officeooo:rsid="0062f534" officeooo:paragraph-rsid="0062f534"/>
    </style:style>
    <style:style style:name="P17" style:family="paragraph" style:parent-style-name="Text_20_body">
      <style:text-properties officeooo:rsid="003060a1" officeooo:paragraph-rsid="003060a1"/>
    </style:style>
    <style:style style:name="P18" style:family="paragraph" style:parent-style-name="Heading_20_2_20_Character_20_Sheet_20_Name">
      <style:text-properties officeooo:rsid="0062f534" officeooo:paragraph-rsid="0062f534"/>
    </style:style>
    <style:style style:name="P19" style:family="paragraph" style:parent-style-name="Heading_20_2_20_Character_20_Sheet_20_Name" style:master-page-name="Character_20_Sheet">
      <style:paragraph-properties style:page-number="auto"/>
      <style:text-properties officeooo:rsid="0062f534" officeooo:paragraph-rsid="0062f534"/>
    </style:style>
    <style:style style:name="P20" style:family="paragraph" style:parent-style-name="Heading_20_2_20_Character_20_Sheet_20_Name" style:master-page-name="Character_20_Sheet">
      <style:paragraph-properties style:page-number="auto"/>
      <style:text-properties officeooo:rsid="0062f534" officeooo:paragraph-rsid="0062f534"/>
    </style:style>
    <style:style style:name="P21" style:family="paragraph" style:parent-style-name="Heading_20_3">
      <style:text-properties officeooo:paragraph-rsid="003060a1"/>
    </style:style>
    <style:style style:name="P22" style:family="paragraph" style:parent-style-name="Heading_20_3">
      <style:text-properties officeooo:paragraph-rsid="0030618d"/>
    </style:style>
    <style:style style:name="P23" style:family="paragraph" style:parent-style-name="WhoYouKnow">
      <style:text-properties officeooo:paragraph-rsid="0058e265"/>
    </style:style>
    <style:style style:name="P24" style:family="paragraph" style:parent-style-name="Heading_20_3_20_Character_20_Sheet">
      <style:text-properties officeooo:paragraph-rsid="003e36e7"/>
    </style:style>
    <style:style style:name="T1" style:family="text">
      <style:text-properties officeooo:rsid="00597dfb"/>
    </style:style>
    <style:style style:name="T2" style:family="text">
      <style:text-properties fo:font-style="italic" officeooo:rsid="0030618d" style:font-style-asian="italic" style:font-style-complex="italic"/>
    </style:style>
    <style:style style:name="T3" style:family="text">
      <style:text-properties fo:font-style="italic" officeooo:rsid="0057c406" style:font-style-asian="italic" style:font-style-complex="italic"/>
    </style:style>
    <style:style style:name="T4" style:family="text">
      <style:text-properties fo:font-style="italic" officeooo:rsid="0058e265"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officeooo:rsid="0010e030"/>
    </style:style>
    <style:style style:name="T7" style:family="text">
      <style:text-properties officeooo:rsid="00267e9e"/>
    </style:style>
    <style:style style:name="T8" style:family="text">
      <style:text-properties officeooo:rsid="002c98aa"/>
    </style:style>
    <style:style style:name="T9" style:family="text">
      <style:text-properties officeooo:rsid="0008f439"/>
    </style:style>
    <style:style style:name="T10" style:family="text">
      <style:text-properties officeooo:rsid="0030618d"/>
    </style:style>
    <style:style style:name="T11" style:family="text">
      <style:text-properties officeooo:rsid="0054225e"/>
    </style:style>
    <style:style style:name="T12" style:family="text">
      <style:text-properties officeooo:rsid="0058e265"/>
    </style:style>
    <style:style style:name="Sect1" style:family="section">
      <style:section-properties text:dont-balance-text-columns="false" style:editable="false">
        <style:columns fo:column-count="2" fo:column-gap="0.1in">
          <style:column style:rel-width="32767*" fo:start-indent="0in" fo:end-indent="0.05in"/>
          <style:column style:rel-width="32768*" fo:start-indent="0.05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2"><text:bookmark-start text:name="__RefHeading___Toc1220_1222301642"/>Page 1: Columns are incorrectly unbalanced<text:bookmark-end text:name="__RefHeading___Toc1220_1222301642"/></text:h>
      <text:section text:style-name="Sect1" text:name="Section2">
        <text:p text:style-name="P12">You got sent to this Caine-forsaken waste in the New World by your Justicar. You doctored a little information during the trial of a Gangrel so that he was found guilty and Blood Hunted. Unfortunately your Justicar found out that you had created the evidence, and so now asks you to investigate crimes against the Masquerade in a place <text:span text:style-name="T4">run</text:span> by the damned Gangrel. Oh joy. You are sure that your Justicar knew this and sent you to Atlanta <text:span text:style-name="T4">just</text:span> because you hate the Gangrel, the Gypsies, and the whole lot. And now you have to work for them.</text:p>
        <text:p text:style-name="Heading_20_3_20_Character_20_Sheet"><text:bookmark-start text:name="__RefHeading___Toc1166_1222301642"/>What you have been up to<text:bookmark-end text:name="__RefHeading___Toc1166_1222301642"/></text:p>
        <text:p text:style-name="P7">At 1:15, the Prince sent for you to investigate a Kindred murder which occurred sometime this evening. He ordered you to go to the warehouse while the Prince’s men round up anyone in the vicinity and escort them to the warehouse so you can question them. You will be the first to arrive at the warehouse, and so will have a chance to look over the scene before the others start arriving. As the others arrive, you and your assistants should take them off separately and question them as to what they have been up to this evening. You have permission of the Prince to Blood Hunt anyone who leaves the warehouse before 5:00 <text:span text:style-name="AM_2f_PM"><text:span text:style-name="T12">am</text:span></text:span>.</text:p>
        <text:p text:style-name="P7">As you arrive at the warehouse at 2:00 <text:span text:style-name="AM_2f_PM"><text:span text:style-name="T12">am</text:span></text:span>, you have only 3 hours before the evidence will start to get away.</text:p>
        <text:p text:style-name="P24"><text:bookmark-start text:name="__RefHeading___Toc1168_1222301642"/>Who you know<text:bookmark-end text:name="__RefHeading___Toc1168_1222301642"/></text:p>
        <text:p text:style-name="WhoYouKnow"><text:span text:style-name="DefinitionTerm">Jacob:</text:span> This person has been your assistant in many situations. Feel free to order him to do whatever you need done. He will help you keep peace for this investigation. He is a Gangrel, but you have to be nice to him because he is one of the Prince’s men. Besides, you aren’t very sure quite how old he is, but he may even be more powerful than yourself.</text:p>
        <text:p text:style-name="P23"><text:span text:style-name="DefinitionTerm">Steele: </text:span>This Kindred has only been with you for a few weeks in the City. He is not as trustworthy as Jacob, but will be your assistant in the investigation. This Kindred is another Gangrel—but you don’t have to be as nice to him as Jacob.</text:p>
        <text:p text:style-name="WhoYouKnow"><text:span text:style-name="DefinitionTerm">Selina: </text:span>This individual has been trying to get into your good graces for some time. She seems to know something about Steele that you do not.</text:p>
        <text:p text:style-name="WhoYouKnow"><text:span text:style-name="DefinitionTerm">Grigori: </text:span>This is an Ancilla of clan Tremere. His presence here likely means that there is a strong Tremere interest here. Not a good sign at all.</text:p>
        <text:p text:style-name="WhoYouKnow"><text:span text:style-name="DefinitionTerm">Hawkins: </text:span>This is the person whom the Prince has told you reported the murder. He is likely the best place to start the investigation.</text:p>
        <text:p text:style-name="Heading_20_3_20_Character_20_Sheet"><text:span text:style-name="T10">Special Power</text:span>: Psychometry</text:p>
        <text:p text:style-name="P17">Psychometry gives you an image of an item’s recent history. To use this ability, touch the item, then ask the gamemaster what you see.</text:p>
      </text:section>
      <text:h text:style-name="P18" text:outline-level="2"><text:bookmark-start text:name="__RefHeading___Toc1222_1222301642"/>Page 2: Columns are correctly balanced<text:bookmark-end text:name="__RefHeading___Toc1222_1222301642"/></text:h>
      <text:section text:style-name="Sect1" text:name="Section1">
        <text:p text:style-name="P4">You are one of the Gangrel who help the Prince keep peace in the city. You have only been working for the Prince for a few months, however. Before working for the Prince, you hung out with the Anarchs, and rebelled quite a bit. The Prince would be really distressed to find out that you were the one who set fire to the old Columbia Theatre. (The Nosferatu elder is seriously in league with the Prince, and you found out that one of the Nosferatu’s favored havens was located upstairs there.)</text:p>
        <text:p text:style-name="P12">You are one of the Gangrel who help the Prince keep peace in the city. You have only been working for the Prince for a few months, however. Before working for the Prince, you hung out with the Anarchs, and rebelled quite a bit. The Prince would be really distressed to find out that you were the one who set fire to the old Columbia Theatre. (The Nosferatu elder is seriously in league with the Prince, and you found out that one of the Nosferatu’s favored havens was located upstairs there.)</text:p>
        <text:p text:style-name="P4">You are starting to regret having to put up with working for the Elders. It is not very much fun, really. So you’ve been testing the waters a bit by occasionally telling one of your superiors to shove it when he asks you to do something you don’t like. Worst that could happen is that you’d be back on the streets having fun.</text:p>
        <text:p text:style-name="Heading_20_3_20_Character_20_Sheet"><text:bookmark-start text:name="__RefHeading___Toc1170_1222301642"/>What you have been up to<text:bookmark-end text:name="__RefHeading___Toc1170_1222301642"/></text:p>
        <text:p text:style-name="P7">At 1:15, the Prince sent for you to assist the investigation of a Kindred murder which occurred sometime this evening. He ordered round up anyone in the vicinity and escort them to the warehouse so the Archon can question them. As the others arrive, you and the Archon should take them off separately and question them as to what they have been up to this evening. You have permission of the Prince to Blood Hunt anyone who leaves the warehouse before 5:00 <text:span text:style-name="AM_2f_PM"><text:span text:style-name="T12">am</text:span></text:span>. As you arrive at the warehouse at 2:00 <text:span text:style-name="AM_2f_PM"><text:span text:style-name="T12">am</text:span></text:span>, you have only 3 hours before the evidence will start to get away.</text:p>
        <text:p text:style-name="Heading_20_3_20_Character_20_Sheet"><text:bookmark-start text:name="__RefHeading___Toc1172_1222301642"/>Who you know<text:bookmark-end text:name="__RefHeading___Toc1172_1222301642"/></text:p>
        <text:p text:style-name="WhoYouKnow"><text:span text:style-name="DefinitionTerm">Leland: </text:span>He is the leader in this investigation. As you have only been around him a few weeks, follow his orders to the letter. You’ve heard some rumors that he did something really nasty to another Gangrel over in Europe. Unless you are really brave, however, don’t mention it to his face.</text:p>
        <text:p text:style-name="WhoYouKnow"><text:span text:style-name="DefinitionTerm">Jacob: </text:span>He is another assistant to the Prince. He has been around the Archon much longer than you, but there is something which you do not trust about him. He is also quite old, so you need to be very careful around him.</text:p>
        <text:p text:style-name="WhoYouKnow"><text:span text:style-name="DefinitionTerm">Selina: </text:span>This little pond scum has been trying to convince the Archon that you are unfit for the job, so she can get it herself. Hanging is too good for her.</text:p>
        <text:p text:style-name="WhoYouKnow"><text:span text:style-name="DefinitionTerm"><text:span text:style-name="T7">Rimer</text:span></text:span><text:span text:style-name="DefinitionTerm">: </text:span>This Kindred seems to be very adept at getting himself into situation over his head. The two of you know each other from your Anarch days, and were fairly good friends.</text:p>
        <text:h text:style-name="P21" text:outline-level="3"><text:span text:style-name="T10">Special Power</text:span>: Potence</text:h>
        <text:p text:style-name="P5">Steele’s incredible strength allows him to defeat any other Kindred present in melee combat. All he has to do is state that he is attacking another Kindred. That Kindred will then be wounded and unable to take any action for 10 minutes. Note that if another Kindred uses a gun, then a normal game of rock, scissors, paper will be played.</text:p>
      </text:section>
      <text:h text:style-name="P18" text:outline-level="2"><text:bookmark-start text:name="__RefHeading___Toc1226_1222301642"/>Page 3: Columns are correctly balanced<text:bookmark-end text:name="__RefHeading___Toc1226_1222301642"/></text:h>
      <text:section text:style-name="Sect1" text:name="Section4">
        <text:p text:style-name="P4">You have been one of the Anarchs for as long as you have been in the area. You were sired downtown in an alley near a punk club. You tried to mug another Brujah, who beat you nearly to death, draining nearly all your blood. You looked at him squarely in the eye, and with what was to be your last breath said, “Does that mean you won’t give me your money?” He laughed so hard that he nearly forgot to make you stop drinking from the wound he had made in his wrist. You always have been one to make a joke, even in the worst of situations.</text:p>
        <text:p text:style-name="P4">You find your new life to be a lot less worry, but you still have your old problem of never having any money. You even once stooped to robbing a liquor store, which turned out as a really bad situation since the guy behind the counter shot you point-blank with a shotgun. You confused him by ripping the security camera off the wall, smashing it, and racing out into the darkness. You heard that the Prince shredded a newspaper when he heard about that one.</text:p>
        <text:p text:style-name="P16">This filler paragraph is necessary for the columns to be correctly balanced. This filler paragraph is necessary for the columns to be correctly balanced. This filler paragraph is necessary for the columns to be correctly balanced. This filler paragraph is necessary for the columns to be correctly balanced. This filler paragraph is necessary for the columns to be correctly balanced. This filler paragraph is necessary for the columns to be correctly balanced. This filler paragraph is necessary for the columns to be correctly balanced. This filler paragraph is necessary for the columns to be correctly balanced. This filler paragraph is necessary for the columns to be correctly balanced. This filler paragraph is necessary for the columns to be correctly balanced. This filler paragraph is necessary for the columns to be correctly balanced. This filler paragraph is necessary for the columns to be correctly balanced. This filler paragraph is necessary for the columns to be correctly balanced. This filler paragraph is necessary for the columns to be correctly balanced. </text:p>
        <text:p text:style-name="P16">This filler paragraph is necessary for the columns to be correctly balanced. </text:p>
        <text:p text:style-name="Heading_20_3_20_Character_20_Sheet"><text:bookmark-start text:name="__RefHeading___Toc1178_1222301642"/>What you have been up to<text:bookmark-end text:name="__RefHeading___Toc1178_1222301642"/></text:p>
        <text:p text:style-name="P4">You knew it was a horrible mistake to sell your blood to Kapp. Even when you consider how much he paid you, and in illegal guns to boot. Then you found out about that the Tremere can use your blood to own you and make you do anything they want. So last night, you broke into the warehouse where Kapp keeps his offices and stole what you thought was the vial of your blood. It was the only vial you could find in the warehouse.</text:p>
        <text:p text:style-name="P4">Because you weren’t quite sure about the vial, you found a Tremere who would test the blood for you. The blood <text:span text:style-name="T6">t</text:span>urned out to belong to Woodruff. You found out early this evening, and promptly headed back toward the warehouse to see if you could break in again. You took up position on the roof of a nearby warehouse to see if anyone went in or out. You made it out to the warehouse about 10:30. Sometime thereafter, you saw Jacob enter the warehouse. Even more later, around 11:30, you saw Jacob leave. Within a few minutes, Royce wandered into the building. Within a few minutes, you heard the sound of an argument. Before something bad happened, you left the area. You still haven’t gotten your blood back, and are very worried.</text:p>
        <text:p text:style-name="P4">So you now have a vial of the wrong blood and no money (you spent it all), Likely, you are going to need to sell that blood, or even stoop to begging for money.</text:p>
        <text:p text:style-name="Heading_20_3_20_Character_20_Sheet"><text:bookmark-start text:name="__RefHeading___Toc1180_1222301642"/>Who you know<text:bookmark-end text:name="__RefHeading___Toc1180_1222301642"/></text:p>
        <text:p text:style-name="WhoYouKnow"><text:span text:style-name="DefinitionTerm">Terry: </text:span>One of your better friends in the city-if you can count Tremere as friends. Terry is someone who can always be depended on.</text:p>
        <text:p text:style-name="WhoYouKnow"><text:span text:style-name="DefinitionTerm">Jacob: </text:span>He is one of the people you saw entering the building. It looks like he is now working for the Archon, which likely means that you are in serious trouble.</text:p>
        <text:p text:style-name="WhoYouKnow"><text:span text:style-name="DefinitionTerm">Steele: </text:span>This is a Kindred who recently became an assistant to the Archon. The two of you were fairly good friends awhile back. In fact, the two of you together were responsible for burning down the old Columbia Theatre. (It really ticked off one of the Nosferatu flunkies of the Prince. It won the two of you a fair amount of prestige in the Anarch world.) Mayhap he will have some way to help you out of your jam. If you think that you can still trust him.</text:p>
        <text:p text:style-name="WhoYouKnow"><text:span text:style-name="DefinitionTerm">Hawkins: </text:span>You’ve bought information from this chap in the past. He can turn up some really amazing things about people that they don’t want to be known. He spends a lot of time out of town up North getting information.</text:p>
        <text:p text:style-name="WhoYouKnow"><text:span text:style-name="DefinitionTerm">Royce: </text:span>He is the Childe of Kapp. This fellow Brujah is large and violent by nature, so you avoid him most of the time.</text:p>
        <text:h text:style-name="P22" text:outline-level="3"><text:span text:style-name="T10">Special Power</text:span>: Willpower</text:h>
        <text:p text:style-name="P6">No other Kindred’s special power may be used against Rimer.</text:p>
      </text:section>
      <text:h text:style-name="P19" text:outline-level="2"><text:bookmark-start text:name="__RefHeading___Toc1228_1222301642"/>Page 4: Columns are incorrectly unbalanced<text:bookmark-end text:name="__RefHeading___Toc1228_1222301642"/></text:h>
      <text:section text:style-name="Sect1" text:name="Section5">
        <text:p text:style-name="P4">You have always been one of the fortunate members of the royalty of the Old South. Of course the other Ventrue tend to look down on your lot because your kind never had formal titles, but you had all the power. Of course, the Gangrel Prince and his lot took that power from you so now you are left with nothing.</text:p>
        <text:p text:style-name="P4">Now you plan to do something about that. You and one of the sneaky Tremere, known as Grigori, have been plotting to place a Ventrue Prince back on the throne. While you are not the current choice for Prince, your position here would improve greatly. All you have to do is come up with some way to get a sample of the Prince’s blood, and the Tremere can do the rest.</text:p>
        <text:p text:style-name="P4">Until then, you keep yourself happy with raging at the wretched Gangrel, and being your somewhat arrogant self. You deserve the power taken from you-it is yours by right of the Clan who embraced you.</text:p>
        <text:p text:style-name="Heading_20_3_20_Character_20_Sheet"><text:bookmark-start text:name="__RefHeading___Toc1182_1222301642"/>What you have been up to recently<text:bookmark-end text:name="__RefHeading___Toc1182_1222301642"/></text:p>
        <text:p text:style-name="P4">While you were in a bar a few nights ago, you barely felt the small prick of a hypodermic needle. You did not even realize what was happening until you saw Krista racing away. Because having some of your blood fall into the hands of the Tremere is a very bad thing, you have been following her. Last night, you cornered her in an alley. When you threatened to tear her heart out, she agreed to let you meet with her boss to buy back the blood. She also swore that no Tremere were involved.</text:p>
        <text:p text:style-name="P4">You came to the warehouse earlier this evening around 8:00. You met Kapp and Krista, who told you that the blood had been stolen from them. You began to scream, and came very close to a Frenzy. You vowed revenge in a hideous fashion on those two as you stomped out of the warehouse. Killing them is not a good idea. Making them pay for their crimes is.</text:p>
        <text:p text:style-name="Heading_20_3_20_Character_20_Sheet"><text:bookmark-start text:name="__RefHeading___Toc1184_1222301642"/>Who you know<text:bookmark-end text:name="__RefHeading___Toc1184_1222301642"/></text:p>
        <text:p text:style-name="WhoYouKnow"><text:span text:style-name="DefinitionTerm">Krista: </text:span>The wretched creature who needs to have something bad happen to her. She seems overly nervous and rightly so, as you have sworn revenge for her theft of your blood.</text:p>
        <text:p text:style-name="WhoYouKnow"><text:span text:style-name="DefinitionTerm">Hawkins: </text:span>A very useful contact in the city. He seems to be able to turn up all sorts of useful information.</text:p>
        <text:p text:style-name="WhoYouKnow"><text:span text:style-name="DefinitionTerm">Edward: </text:span>Another very useful information source. You alone seem to know that this raving lunatic has flashes of amazing insight. The only problem is deciphering what he is trying to say.</text:p>
        <text:p text:style-name="WhoYouKnow"><text:span text:style-name="DefinitionTerm">Terry: </text:span>This Tremere turns out to be a really useful lead as to what the Tremere have been up to of late. Terry might know if the Tremere have managed to find your blood. </text:p>
        <text:p text:style-name="WhoYouKnow"><text:span text:style-name="DefinitionTerm">Leland: </text:span>This is a Ventrue Archon from Europe who treats you as all of the other European Ventrue treat you. He probably has not even noticed that you two are of the same Clan. And because he is obviously a Gangrel sympathizer, he will find some way to make you look bad.</text:p>
        <text:h text:style-name="P22" text:outline-level="3"><text:span text:style-name="T10">Special Power</text:span>: Dominate</text:h>
        <text:p text:style-name="P15"><text:span text:style-name="T9">Twice during the game, Woodruff may ask one other Kindred to perform a non-lethal action for him. The other <text:s/>Kindred must perform this actio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rdo" svg:font-family="Cardo" style:font-adornments="Regular" style:font-pitch="variable"/>
    <style:font-face style:name="CuttyFruty" svg:font-family="CuttyFruty" style:font-adornments="Regular" style:font-pitch="variable"/>
    <style:font-face style:name="Jellyka Gare de Chambord" svg:font-family="'Jellyka Gare de Chambord'" style:font-adornments="Regular" style:font-pitch="variable"/>
    <style:font-face style:name="Montserrat" svg:font-family="Montserrat" style:font-adornments="Regular" style:font-pitch="variable"/>
    <style:font-face style:name="Roboto Mono" svg:font-family="'Roboto Mono'" style:font-adornments="Regular" style:font-pitch="variable"/>
    <style:font-face style:name="Bitstream Charter" svg:font-family="'Bitstream Charter'"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Bol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text-properties style:font-name="Cardo" fo:font-family="Cardo" style:font-style-name="Regular" style:font-pitch="variable" fo:font-size="11pt" style:font-size-asian="10.5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Montserrat" fo:font-family="Montserrat" style:font-style-name="Regular"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style:font-name="Times New Roman1" fo:font-family="'Times New Roman'" style:font-style-name="Regular" style:font-family-generic="roman" style:font-pitch="variable" fo:font-size="10.5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fo:padding="0.0201in" fo:border-left="none" fo:border-right="none" fo:border-top="3pt solid #000000" fo:border-bottom="none" style:shadow="none"/>
      <style:text-properties fo:font-size="155%"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initionEntry" style:family="paragraph" style:parent-style-name="Text_20_body" style:master-page-name="">
      <style:paragraph-properties fo:margin-left="0.3in" fo:margin-right="0in" fo:text-indent="-0.3in" style:auto-text-indent="false" style:page-number="auto">
        <style:tab-stops/>
      </style:paragraph-properties>
      <style:text-properties fo:background-color="transparent"/>
    </style:style>
    <style:style style:name="Heading_20_3" style:display-name="Heading 3" style:family="paragraph" style:parent-style-name="Heading" style:next-style-name="Text_20_body" style:default-outline-level="3" style:class="text">
      <style:paragraph-properties fo:margin-left="0in" fo:margin-right="0in" fo:margin-top="0.1in" fo:margin-bottom="0in" loext:contextual-spacing="false" fo:text-indent="0in" style:auto-text-indent="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TimeTable" style:family="paragraph" style:parent-style-name="Text_20_body">
      <style:paragraph-properties fo:margin-left="0.7in" fo:margin-right="0in" fo:text-indent="-0.7in" style:auto-text-indent="false">
        <style:tab-stops>
          <style:tab-stop style:position="-0.1in" style:type="right"/>
          <style:tab-stop style:position="0.7in"/>
        </style:tab-stops>
      </style:paragraph-properties>
      <style:text-properties style:font-size-asian="10.5pt"/>
    </style:style>
    <style:style style:name="Heading_20_2_20_Character_20_Sheet_20_Name" style:display-name="Heading 2 Character Sheet Name" style:family="paragraph" style:parent-style-name="Heading_20_2" style:next-style-name="Text_20_body" style:default-outline-level="2" style:list-style-name="" style:master-page-name="Character_20_Sheet">
      <style:paragraph-properties fo:margin-top="0in" fo:margin-bottom="0.0799in" loext:contextual-spacing="false" style:page-number="auto" fo:break-before="page">
        <style:tab-stops/>
      </style:paragraph-properties>
      <style:text-properties style:font-name="Arial" fo:font-family="Arial" style:font-style-name="Bold" style:font-family-generic="swiss" style:font-pitch="variable" fo:font-size="125%"/>
    </style:style>
    <style:style style:name="GrigoriLetter" style:family="paragraph" style:parent-style-name="Text_20_body" style:master-page-name="">
      <style:paragraph-properties fo:margin-left="1.1in" fo:margin-right="1.1in" fo:orphans="0" fo:widows="0" fo:hyphenation-ladder-count="no-limit" fo:text-indent="0in" style:auto-text-indent="false" style:page-number="auto"/>
      <style:text-properties style:use-window-font-color="true" style:font-name="Jellyka Gare de Chambord" fo:font-family="'Jellyka Gare de Chambord'" style:font-style-name="Regular" style:font-pitch="variable" fo:font-size="32pt" fo:font-weight="normal" style:font-size-asian="10.5pt" fo:hyphenate="false" fo:hyphenation-remain-char-count="2" fo:hyphenation-push-char-count="2"/>
    </style:style>
    <style:style style:name="WhoYouKnow" style:family="paragraph" style:parent-style-name="DefinitionEntry">
      <style:text-properties style:font-size-asian="10.5pt"/>
    </style:style>
    <style:style style:name="BloodHuntLetter" style:family="paragraph" style:parent-style-name="Text_20_body" style:master-page-name="">
      <style:paragraph-properties fo:margin-left="0.5in" fo:margin-right="0.5in" fo:text-indent="0in" style:auto-text-indent="false" style:page-number="auto">
        <style:tab-stops>
          <style:tab-stop style:position="2in"/>
        </style:tab-stops>
      </style:paragraph-properties>
      <style:text-properties style:font-name="Bitstream Charter" fo:font-family="'Bitstream Charter'" style:font-style-name="Regular" style:font-family-generic="roman" style:font-pitch="variable" fo:font-size="13pt" fo:font-weight="normal" style:font-size-asian="10.5pt"/>
    </style:style>
    <style:style style:name="BloodHuntLetterSignature" style:family="paragraph" style:parent-style-name="BloodHuntLetter">
      <style:paragraph-properties>
        <style:tab-stops>
          <style:tab-stop style:position="1.9in"/>
          <style:tab-stop style:position="2in"/>
        </style:tab-stops>
      </style:paragraph-properties>
      <style:text-properties fo:color="#330066" style:font-name="CuttyFruty" fo:font-family="CuttyFruty" style:font-style-name="Regular" style:font-pitch="variable" fo:font-size="18pt" style:font-size-asian="10.5pt"/>
    </style:style>
    <style:style style:name="BloodHuntLetterAddress" style:family="paragraph" style:parent-style-name="BloodHuntLetter" style:master-page-name="">
      <style:paragraph-properties fo:margin-left="0in" fo:margin-right="0in" fo:margin-top="0in" fo:margin-bottom="0in" loext:contextual-spacing="false" fo:text-align="center" style:justify-single-word="false" fo:text-indent="0in" style:auto-text-indent="false" style:page-number="auto"/>
    </style:style>
    <style:style style:name="AuthorBy" style:family="paragraph" style:parent-style-name="Text_20_body">
      <style:paragraph-properties fo:margin-top="0in" fo:margin-bottom="0in" loext:contextual-spacing="false" fo:text-align="center" style:justify-single-word="false"/>
      <style:text-properties fo:font-size="120%" style:font-size-asian="10.5pt"/>
    </style:style>
    <style:style style:name="CoverTitle" style:family="paragraph" style:parent-style-name="Title">
      <style:paragraph-properties fo:margin-top="1in" fo:margin-bottom="0in" loext:contextual-spacing="false"/>
      <style:text-properties fo:font-size="60pt"/>
    </style:style>
    <style:style style:name="CoverAuthorBy" style:family="paragraph" style:parent-style-name="AuthorBy">
      <style:paragraph-properties fo:margin-top="1in" fo:margin-bottom="3in" loext:contextual-spacing="false"/>
      <style:text-properties fo:font-size="170%" style:font-size-asian="10.5pt"/>
    </style:style>
    <style:style style:name="CoverBlurb" style:family="paragraph" style:parent-style-name="Text_20_body">
      <style:paragraph-properties fo:margin-left="1in" fo:margin-right="1in" fo:text-indent="0in" style:auto-text-indent="false"/>
      <style:text-properties fo:font-size="14pt" style:font-size-asian="10.5pt"/>
    </style:style>
    <style:style style:name="Contents_20_Heading" style:display-name="Contents Heading" style:family="paragraph" style:parent-style-name="Heading" style:class="index">
      <style:paragraph-properties fo:margin-left="0in" fo:margin-right="0in" fo:margin-top="0in" fo:margin-bottom="0.0799in" loext:contextual-spacing="false" fo:text-indent="0in" style:auto-text-indent="false" fo:padding="0.0201in" fo:border-left="none" fo:border-right="none" fo:border-top="3pt solid #000000" fo:border-bottom="none" style:shadow="none" text:number-lines="false" text:line-number="0"/>
      <style:text-properties fo:font-size="155%"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3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7.1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9071in" style:type="right" style:leader-style="dotted" style:leader-text="."/>
        </style:tab-stops>
      </style:paragraph-properties>
    </style:style>
    <style:style style:name="Heading_20_3_20_Character_20_Sheet" style:display-name="Heading 3 Character Sheet" style:family="paragraph" style:parent-style-name="Heading_20_3" style:next-style-name="Text_20_body" style:default-outline-level="" style:list-style-name="">
      <style:paragraph-properties fo:margin-top="0.05in" fo:margin-bottom="0.0299in" loext:contextual-spacing="false"/>
      <style:text-properties style:font-name="Arial" fo:font-family="Arial" style:font-style-name="Bold" style:font-family-generic="swiss" style:font-pitch="variable"/>
    </style:style>
    <style:style style:name="Heading_20_2_20_CharGen" style:display-name="Heading 2 CharGen" style:family="paragraph" style:parent-style-name="Heading_20_2" style:default-outline-level="" style:list-style-name="" style:master-page-name="">
      <style:paragraph-properties fo:margin-top="0in" fo:margin-bottom="0.0799in" loext:contextual-spacing="false" fo:text-align="center" style:justify-single-word="false" style:page-number="auto"/>
      <style:text-properties fo:font-size="14pt"/>
    </style:style>
    <style:style style:name="Header" style:family="paragraph" style:parent-style-name="Standard" style:class="extra">
      <style:paragraph-properties text:number-lines="false" text:line-number="0">
        <style:tab-stops>
          <style:tab-stop style:position="3.65in" style:type="center"/>
          <style:tab-stop style:position="7.3in" style:type="right"/>
        </style:tab-stops>
      </style:paragraph-properties>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Compressed" style:display-name="Text Body Compressed" style:family="paragraph" style:parent-style-name="Text_20_body">
      <style:text-properties fo:font-size="10pt" style:font-size-asian="10.5pt"/>
    </style:style>
    <style:style style:name="WhoYouKnow_20_Compressed" style:display-name="WhoYouKnow Compressed" style:family="paragraph" style:parent-style-name="WhoYouKnow">
      <style:text-properties fo:font-size="10pt" style:font-size-asian="10.5pt"/>
    </style:style>
    <style:style style:name="Footer" style:family="paragraph" style:parent-style-name="Standard" style:class="extra">
      <style:paragraph-properties text:number-lines="false" text:line-number="0">
        <style:tab-stops>
          <style:tab-stop style:position="3.65in" style:type="center"/>
          <style:tab-stop style:position="7.3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Term" style:family="text">
      <style:text-properties fo:font-weight="bold" style:font-size-asian="10.5pt"/>
    </style:style>
    <style:style style:name="TimelineTime" style:family="text" style:parent-style-name="DefinitionTerm">
      <style:text-properties fo:font-variant="small-caps" style:font-size-asian="10.5pt"/>
    </style:style>
    <style:style style:name="Index_20_Link" style:display-name="Index Link" style:family="text"/>
    <style:style style:name="URL" style:family="text">
      <style:text-properties style:font-name="Roboto Mono" fo:font-family="'Roboto Mono'" style:font-style-name="Regular" style:font-pitch="variable" fo:font-size="8pt" style:font-size-asian="10.5pt"/>
    </style:style>
    <style:style style:name="AM_2f_PM" style:display-name="AM/PM" style:family="text">
      <style:text-properties fo:font-variant="small-caps"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597dfb"/>
    </style:style>
    <style:style style:name="MP2" style:family="paragraph" style:parent-style-name="Title">
      <style:paragraph-properties fo:margin-top="0in" fo:margin-bottom="0in" loext:contextual-spacing="false" fo:break-before="page"/>
      <style:text-properties officeooo:paragraph-rsid="003a6277"/>
    </style:style>
    <style:style style:name="MP3" style:family="paragraph" style:parent-style-name="AuthorBy">
      <style:text-properties officeooo:paragraph-rsid="003a6277"/>
    </style:style>
    <style:style style:name="MT1" style:family="text">
      <style:text-properties officeooo:rsid="00597dfb"/>
    </style:style>
    <style:page-layout style:name="Mpm1">
      <style:page-layout-properties fo:page-width="8.5in" fo:page-height="11in" style:num-format="1" style:print-orientation="portrait" fo:margin-top="0.6in" fo:margin-bottom="0.6in" fo:margin-left="0.6in" fo:margin-right="0.6in" style:writing-mode="lr-tb" style:footnote-max-height="0in">
        <style:columns fo:column-count="2" fo:column-gap="0.1in">
          <style:column style:rel-width="32767*" fo:start-indent="0in" fo:end-indent="0.05in"/>
          <style:column style:rel-width="32768*" fo:start-indent="0.05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2">
      <style:page-layout-properties fo:page-width="8.5in" fo:page-height="11in" style:num-format="1" style:print-orientation="portrait" fo:margin-top="0.6in" fo:margin-bottom="0.6in" fo:margin-left="0.6in" fo:margin-right="0.6in" style:writing-mode="lr-tb"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6in" fo:margin-bottom="0.6in" fo:margin-left="0.6in" fo:margin-right="0.6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6in" fo:margin-bottom="0.6in" fo:margin-left="0.6in" fo:margin-right="0.6in" style:writing-mode="lr-tb"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6in" fo:margin-bottom="0.6in" fo:margin-left="0.6in" fo:margin-right="0.6in" style:writing-mode="lr-tb"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6">
      <style:page-layout-properties fo:page-width="8.5in" fo:page-height="11in" style:num-format="1" style:print-orientation="portrait" fo:margin-top="0.6in" fo:margin-bottom="0.6in" fo:margin-left="0.6in" fo:margin-right="0.6in" style:writing-mode="lr-tb" style:footnote-max-height="0in">
        <style:columns fo:column-count="2" fo:column-gap="0.1in">
          <style:column style:rel-width="32767*" fo:start-indent="0in" fo:end-indent="0.05in"/>
          <style:column style:rel-width="32768*" fo:start-indent="0.05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99ccff"/>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span text:style-name="MT1">Fire at Midnight<text:tab/></text:span><text:tab/><text:page-number text:select-page="current">14</text:page-number></text:p>
      </style:footer>
    </style:master-page>
    <style:master-page style:name="Character_20_Sheet" style:display-name="Character Sheet" style:page-layout-name="Mpm2"/>
    <style:master-page style:name="Full_20_Page_20_Handout" style:display-name="Full Page Handout" style:page-layout-name="Mpm3" style:next-style-name="Standard"/>
    <style:master-page style:name="Cover" style:page-layout-name="Mpm4" style:next-style-name="Standard"/>
    <style:master-page style:name="Character_20_Generation_20_Cards" style:display-name="Character Generation Cards" style:page-layout-name="Mpm5">
      <style:footer>
        <text:p text:style-name="MP1"><text:span text:style-name="MT1">Fire at Midnight<text:tab/></text:span><text:tab/><text:page-number text:select-page="current">20</text:page-number></text:p>
      </style:footer>
    </style:master-page>
    <style:master-page style:name="First_20_Page" style:display-name="First Page" style:page-layout-name="Mpm6" style:next-style-name="Standard">
      <style:header>
        <text:p text:style-name="MP2">Fire at Midnight</text:p>
        <text:p text:style-name="MP3">by Frank Branham</text:p>
      </style:header>
      <style:footer>
        <text:p text:style-name="Footer"><text:span text:style-name="MT1">Fire at Midnight<text:tab/></text:spa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n Smet</meta:initial-creator>
    <meta:creation-date>2011-06-12T22:07:12</meta:creation-date>
    <meta:generator>LibreOffice/5.1.4.2$Linux_X86_64 LibreOffice_project/10m0$Build-2</meta:generator>
    <dc:date>2016-12-16T22:59:22.341673651</dc:date>
    <meta:editing-duration>P1DT3H47M10S</meta:editing-duration>
    <meta:editing-cycles>65</meta:editing-cycles>
    <meta:print-date>2016-12-14T22:06:33.137751874</meta:print-date>
    <meta:document-statistic meta:table-count="0" meta:image-count="0" meta:object-count="0" meta:page-count="4" meta:paragraph-count="63" meta:word-count="2478" meta:character-count="13338" meta:non-whitespace-character-count="10917"/>
  </office:meta>
</office:document-meta>
</file>