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office:font-face-decls>
  <office:automatic-styles>
    <style:style style:name="P1" style:family="paragraph" style:parent-style-name="Text_20_body">
      <style:text-properties officeooo:paragraph-rsid="00158851"/>
    </style:style>
    <style:style style:name="T1" style:family="text">
      <style:text-properties officeooo:rsid="001479c4"/>
    </style:style>
    <style:style style:name="T2" style:family="text">
      <style:text-properties fo:font-style="italic" style:font-style-asian="italic" style:font-style-complex="italic"/>
    </style:style>
    <style:style style:name="T3" style:family="text">
      <style:text-properties fo:font-style="italic" officeooo:rsid="00169798" style:font-style-asian="italic" style:font-style-complex="italic"/>
    </style:style>
    <style:style style:name="T4" style:family="text">
      <style:text-properties officeooo:rsid="0016979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He heard quiet steps behind him. </text:p>
      <text:p text:style-name="Text">That didn't bode well. <text:span text:style-name="T4">(Caption Text paragraph)</text:span></text:p>
      <text:p text:style-name="Text_20_body">Who could be following him this late at night and in this deadbeat part of town? And at this particular moment, just after he pulled off the big time and was making off with the <text:span text:style-name="Emphasis">greenbacks </text:span><text:span text:style-name="Emphasis"><text:span text:style-name="T4">(Emphasis Character)</text:span></text:span>.</text:p>
      <text:p text:style-name="P1">Was there another <text:span text:style-name="T2">crook </text:span><text:span text:style-name="T3">(italic direct format)</text:span> who'd had the same idea, and was now watching him and waiting for a chance to grab the fruit of his labour? </text:p>
      <text:p text:style-name="Drawing">Or did the steps behind him mean that one of many law officers in town was on to him and just waiting to pounce and snap those cuffs on his wrists? <text:span text:style-name="T4">(Caption Drawing)</text:span></text:p>
      <text:p text:style-name="Body_20_Text_20_italic">He nervously looked all around. <text:span text:style-name="T4">(Body Text Italic paragraph style created specially)</text:span></text:p>
      <text:p text:style-name="P1">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Tahoma"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SimSun" style:font-size-asian="10.5pt" style:language-asian="zh" style:country-asian="CN" style:font-name-complex="Tahoma"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Tahoma" style:font-family-complex="Tahoma" style:font-family-generic-complex="swiss"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Tahoma" style:font-family-complex="Tahoma"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 style:font-family-complex="Tahoma" style:font-family-generic-complex="swiss"/>
    </style:style>
    <style:style style:name="Text" style:family="paragraph" style:parent-style-name="Caption" style:class="extra"/>
    <style:style style:name="Drawing" style:family="paragraph" style:parent-style-name="Caption" style:class="extra"/>
    <style:style style:name="Body_20_Text_20_italic" style:display-name="Body Text italic" style:family="paragraph" style:parent-style-name="Text_20_body" style:next-style-name="Text_20_body">
      <style:text-properties fo:font-style="italic"/>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EarnestAl</meta:initial-creator>
    <meta:creation-date>2023-10-06T12:33:27.656000000</meta:creation-date>
    <dc:date>2023-10-06T12:39:54.454000000</dc:date>
    <dc:creator>EarnestAl</dc:creator>
    <meta:editing-duration>PT6M27S</meta:editing-duration>
    <meta:editing-cycles>3</meta:editing-cycles>
    <meta:generator>LibreOffice/7.6.0.3$Windows_X86_64 LibreOffice_project/69edd8b8ebc41d00b4de3915dc82f8f0fc3b6265</meta:generator>
    <meta:document-statistic meta:table-count="0" meta:image-count="0" meta:object-count="0" meta:page-count="1" meta:paragraph-count="7" meta:word-count="307" meta:character-count="1671" meta:non-whitespace-character-count="1369"/>
  </office:meta>
</office:document-meta>
</file>