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0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PESO Kg</text:p>
          </table:table-cell>
          <table:table-cell/>
          <table:table-cell table:style-name="ce2" office:value-type="string" calcext:value-type="string">
            <text:p>peso medio di riferimento</text:p>
          </table:table-cell>
        </table:table-row>
        <table:table-row table:style-name="ro1">
          <table:table-cell office:value-type="string" calcext:value-type="string">
            <text:p>spinelli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2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gobbi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coni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vaciuti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ne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usa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alfamo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anese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 calcext:value-type="string">
            <text:p>peso medio</text:p>
          </table:table-cell>
          <table:table-cell table:style-name="ce2" office:value-type="string" calcext:value-type="string">
            <text:p>zavorre</text:p>
          </table:table-cell>
        </table:table-row>
        <table:table-row table:style-name="ro1">
          <table:table-cell table:style-name="ce1" office:value-type="string" calcext:value-type="string">
            <text:p>team lions</text:p>
          </table:table-cell>
          <table:table-cell table:formula="of:=SUM([.B13:.B16])" office:value-type="string" office:string-value="" calcext:value-type="error">
            <text:p>#N/D</text:p>
          </table:table-cell>
          <table:table-cell table:style-name="ce2" table:formula="of:=CEILING([.B12]/4)" office:value-type="string" office:string-value="" calcext:value-type="error">
            <text:p>#N/D</text:p>
          </table:table-cell>
          <table:table-cell table:style-name="ce2" table:formula="of:=[.D2]-[.C12]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spinelli</text:p>
          </table:table-cell>
          <table:table-cell table:formula="of:=IF([.A13]&lt;&gt;&quot;&quot;;LOOKUP([.A13];[.$A$2:.$A$9];[.$B$2:.$B$9]) )"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bbi</text:p>
          </table:table-cell>
          <table:table-cell table:formula="of:=IF([.A14]&lt;&gt;&quot;&quot;;LOOKUP([.A14];[.$A$2:.$A$9];[.$B$2:.$B$9]) )"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alfamo</text:p>
          </table:table-cell>
          <table:table-cell table:formula="of:=IF([.A15]&lt;&gt;&quot;&quot;;LOOKUP([.A15];[.$A$2:.$A$9];[.$B$2:.$B$9]) )" office:value-type="string" office:string-value="" calcext:value-type="error">
            <text:p>#N/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coni</text:p>
          </table:table-cell>
          <table:table-cell table:formula="of:=IF([.A16]&lt;&gt;&quot;&quot;;LOOKUP([.A16];[.$A$2:.$A$9];[.$B$2:.$B$9]) )"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 calcext:value-type="string">
            <text:p>team tigers</text:p>
          </table:table-cell>
          <table:table-cell table:formula="of:=SUM([.B20:.B23])" office:value-type="string" office:string-value="" calcext:value-type="error">
            <text:p>#N/D</text:p>
          </table:table-cell>
          <table:table-cell table:style-name="ce2" table:formula="of:=CEILING([.B19]/4)" office:value-type="string" office:string-value="" calcext:value-type="error">
            <text:p>#N/D</text:p>
          </table:table-cell>
          <table:table-cell table:style-name="ce2" table:formula="of:=[.D2]-[.C19]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ragusa</text:p>
          </table:table-cell>
          <table:table-cell table:style-name="ce4" table:formula="of:=IF([.A20]&lt;&gt;&quot;&quot;;LOOKUP([.A20];[.A9:.A16];[.B9:.B16]) )"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vaciuti</text:p>
          </table:table-cell>
          <table:table-cell table:style-name="ce4" table:formula="of:=IF([.A21]&lt;&gt;&quot;&quot;;LOOKUP([.A21];[.A10:.A17];[.B10:.B17]) )" office:value-type="string" office:string-value="" calcext:value-type="error">
            <text:p>#N/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ne</text:p>
          </table:table-cell>
          <table:table-cell table:style-name="ce4" table:formula="of:=IF([.A22]&lt;&gt;&quot;&quot;;LOOKUP([.A22];[.A11:.A18];[.B11:.B18]) )" office:value-type="string" office:string-value="" calcext:value-type="error">
            <text:p>#N/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anese</text:p>
          </table:table-cell>
          <table:table-cell table:style-name="ce4" table:formula="of:=IF([.A23]&lt;&gt;&quot;&quot;;LOOKUP([.A23];[.A12:.A19];[.B12:.B19]) )" office:value-type="string" office:string-value="" calcext:value-type="error">
            <text:p>#N/D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8">00/00/0000</text:date>, <text:time style:data-style-name="N2" text:time-value="16:23:10.1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20:31:23.290000000</meta:creation-date>
    <dc:date>2017-07-08T16:30:30.935000000</dc:date>
    <meta:editing-duration>PT43M4S</meta:editing-duration>
    <meta:editing-cycles>7</meta:editing-cycles>
    <meta:generator>LibreOffice/5.3.4.2$Windows_X86_64 LibreOffice_project/f82d347ccc0be322489bf7da61d7e4ad13fe2ff3</meta:generator>
    <meta:document-statistic meta:table-count="1" meta:cell-count="46" meta:object-count="0"/>
  </office:meta>
</office:document-meta>
</file>