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6.874cm" svg:y="0.1cm">
            <draw:object draw:notify-on-update-of-ranges="Sheet1.A1:Sheet1.A1 Sheet1.A2:Sheet1.A12 Sheet1.B1:Sheet1.B1 Sheet1.B2:Sheet1.B12 Sheet1.A1:Sheet1.A1 Sheet1.A2:Sheet1.A12 Sheet1.C1:Sheet1.C1 Sheet1.C2:Sheet1.C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Strecke</text:p>
          </table:table-cell>
          <table:table-cell table:style-name="Default" office:value-type="string" calcext:value-type="string">
            <text:p>Zeit 1</text:p>
          </table:table-cell>
          <table:table-cell table:style-name="Default" office:value-type="string" calcext:value-type="string">
            <text:p>Zeit 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time" office:time-value="PT00H00M00S" calcext:value-type="time">
            <text:p>00:00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time" office:time-value="PT00H05M25S" calcext:value-type="time">
            <text:p>00:05:25</text:p>
          </table:table-cell>
          <table:table-cell office:value-type="time" office:time-value="PT00H06M05S" calcext:value-type="time">
            <text:p>00:06:0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time" office:time-value="PT00H10M40S" calcext:value-type="time">
            <text:p>00:10:40</text:p>
          </table:table-cell>
          <table:table-cell office:value-type="time" office:time-value="PT00H12M15S" calcext:value-type="time">
            <text:p>00:12: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time" office:time-value="PT00H15M50S" calcext:value-type="time">
            <text:p>00:15:50</text:p>
          </table:table-cell>
          <table:table-cell office:value-type="time" office:time-value="PT00H18M10S" calcext:value-type="time">
            <text:p>00:18: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0H20M55S" calcext:value-type="time">
            <text:p>00:20:55</text:p>
          </table:table-cell>
          <table:table-cell office:value-type="time" office:time-value="PT00H24M00S" calcext:value-type="time">
            <text:p>00:24: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time" office:time-value="PT00H26M00S" calcext:value-type="time">
            <text:p>00:26:00</text:p>
          </table:table-cell>
          <table:table-cell office:value-type="time" office:time-value="PT00H29M50S" calcext:value-type="time">
            <text:p>00:29:5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time" office:time-value="PT00H31M07S" calcext:value-type="time">
            <text:p>00:31:07</text:p>
          </table:table-cell>
          <table:table-cell office:value-type="time" office:time-value="PT00H35M50S" calcext:value-type="time">
            <text:p>00:35: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time" office:time-value="PT00H36M15S" calcext:value-type="time">
            <text:p>00:36:15</text:p>
          </table:table-cell>
          <table:table-cell office:value-type="time" office:time-value="PT00H41M45S" calcext:value-type="time">
            <text:p>00:41:4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time" office:time-value="PT00H41M18S" calcext:value-type="time">
            <text:p>00:41:18</text:p>
          </table:table-cell>
          <table:table-cell office:value-type="time" office:time-value="PT00H47M40S" calcext:value-type="time">
            <text:p>00:47:4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time" office:time-value="PT00H46M20S" calcext:value-type="time">
            <text:p>00:46:20</text:p>
          </table:table-cell>
          <table:table-cell office:value-type="time" office:time-value="PT00H53M40S" calcext:value-type="time">
            <text:p>00:53: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time" office:time-value="PT00H51M10S" calcext:value-type="time">
            <text:p>00:51:10</text:p>
          </table:table-cell>
          <table:table-cell office:value-type="time" office:time-value="PT00H59M30S" calcext:value-type="time">
            <text:p>00:59: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Arial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" style:font-family-asian="Arial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3-08-06T16:30:34.764381366</meta:creation-date>
    <dc:date>2023-08-06T16:43:54.342771236</dc:date>
    <dc:creator>Robert Großkopf</dc:creator>
    <meta:editing-duration>PT13M18S</meta:editing-duration>
    <meta:editing-cycles>3</meta:editing-cycles>
    <meta:generator>LibreOfficeDev/24.2.0.0.alpha0$Linux_X86_64 LibreOffice_project/24d0a62bd75b9a895c419aa165da648ab18f134d</meta:generator>
    <meta:document-statistic meta:table-count="1" meta:cell-count="3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step-start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true" chart:regression-intercept-value="0" chart:regression-period="2" loext:regression-extrapolate-forward="0" loext:regression-extrapolate-backward="0" chart:regression-type="linear"/>
      <style:graphic-properties svg:stroke-width="0.1cm" svg:stroke-color="#004586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539cm" svg:y="3.703cm" style:legend-expansion="high" chart:style-name="ch2"/>
        <chart:plot-area chart:style-name="ch3" table:cell-range-address="Sheet1.A1:Sheet1.C12" chart:data-source-has-labels="row" svg:x="0.32cm" svg:y="0.18cm" svg:width="11.899cm" svg:height="8.64cm">
          <chart:coordinate-region svg:x="1.894cm" svg:y="0.379cm" svg:width="10.138cm" svg:height="7.79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12" chart:label-cell-address="Sheet1.B1:Sheet1.B1" chart:class="chart:scatter">
            <chart:domain table:cell-range-address="Sheet1.A2:Sheet1.A12"/>
            <chart:regression-curve chart:style-name="ch8"/>
            <chart:data-point chart:repeated="11"/>
          </chart:series>
          <chart:series chart:style-name="ch9" chart:values-cell-range-address="Sheet1.C2:Sheet1.C12" chart:label-cell-address="Sheet1.C1:Sheet1.C1" chart:class="chart:scatte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Zeit 1</text:p>
                <draw:g>
                  <svg:desc>Sheet1.B1:Sheet1.B1</svg:desc>
                </draw:g>
              </table:table-cell>
              <table:table-cell office:value-type="string">
                <text:p>Zeit 2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2</svg:desc>
                </draw:g>
              </table:table-cell>
              <table:table-cell office:value-type="float" office:value="0">
                <text:p>0</text:p>
                <draw:g>
                  <svg:desc>Sheet1.B2:Sheet1.B12</svg:desc>
                </draw:g>
              </table:table-cell>
              <table:table-cell office:value-type="float" office:value="0">
                <text:p>0</text:p>
                <draw:g>
                  <svg:desc>Sheet1.C2:Sheet1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376157407407407">
                <text:p>0.00376157407407407</text:p>
              </table:table-cell>
              <table:table-cell office:value-type="float" office:value="0.00422453703703704">
                <text:p>0.004224537037037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0740740740740741">
                <text:p>0.00740740740740741</text:p>
              </table:table-cell>
              <table:table-cell office:value-type="float" office:value="0.00850694444444444">
                <text:p>0.008506944444444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109953703703704">
                <text:p>0.0109953703703704</text:p>
              </table:table-cell>
              <table:table-cell office:value-type="float" office:value="0.0126157407407407">
                <text:p>0.01261574074074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14525462962963">
                <text:p>0.014525462962963</text:p>
              </table:table-cell>
              <table:table-cell office:value-type="float" office:value="0.0166666666666667">
                <text:p>0.01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180555555555556">
                <text:p>0.0180555555555556</text:p>
              </table:table-cell>
              <table:table-cell office:value-type="float" office:value="0.0207175925925926">
                <text:p>0.02071759259259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216087962962963">
                <text:p>0.0216087962962963</text:p>
              </table:table-cell>
              <table:table-cell office:value-type="float" office:value="0.0248842592592593">
                <text:p>0.02488425925925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251736111111111">
                <text:p>0.0251736111111111</text:p>
              </table:table-cell>
              <table:table-cell office:value-type="float" office:value="0.0289930555555556">
                <text:p>0.02899305555555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286805555555556">
                <text:p>0.0286805555555556</text:p>
              </table:table-cell>
              <table:table-cell office:value-type="float" office:value="0.0331018518518519">
                <text:p>0.03310185185185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321759259259259">
                <text:p>0.0321759259259259</text:p>
              </table:table-cell>
              <table:table-cell office:value-type="float" office:value="0.0372685185185185">
                <text:p>0.03726851851851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355324074074074">
                <text:p>0.0355324074074074</text:p>
              </table:table-cell>
              <table:table-cell office:value-type="float" office:value="0.0413194444444444">
                <text:p>0.0413194444444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2.0.0.alpha0$Linux_X86_64 LibreOffice_project/24d0a62bd75b9a895c419aa165da648ab18f134d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