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dia/Big Ben Celesta_Original.MP3" manifest:media-type="application/vnd.sun.star.media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xml:id="id1" draw:id="id1" draw:layer="layout" svg:width="4.999cm" svg:height="4.999cm" svg:x="11.611cm" svg:y="5.438cm">
          <draw:plugin xlink:href="Media/Big Ben Celesta_Origina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start">
                  <anim:command smil:begin="0s" smil:dur="0.001s" smil:fill="hold" smil:targetElement="id1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8T17:37:33.608992332</meta:creation-date>
    <dc:date>2020-03-28T17:39:15.174083583</dc:date>
    <meta:editing-duration>PT1M51S</meta:editing-duration>
    <meta:editing-cycles>1</meta:editing-cycles>
    <meta:generator>LibreOffice/6.0.7.3$Linux_X86_64 LibreOffice_project/00m0$Build-3</meta:generator>
    <meta:document-statistic meta:object-count="24"/>
  </office:meta>
</office:document-meta>
</file>