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0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4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Liberation Serif" style:font-name-asian="DejaVu Sans" style:font-name-complex="Noto Sans Arabic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1d41a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Month</text:p>
          </table:table-cell>
          <table:table-cell table:style-name="ce1" table:formula="of:=TODAY()" office:value-type="date" office:date-value="2025-09-09" calcext:value-type="date">
            <text:p>September</text:p>
          </table:table-cell>
          <table:table-cell table:style-name="ce1" table:formula="of:=EDATE(TODAY();1)" office:value-type="date" office:date-value="2025-10-09" calcext:value-type="date">
            <text:p>Octob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xt 2<text:span text:style-name="T1">nd</text:span> Wednesday =  </text:p>
          </table:table-cell>
          <table:table-cell table:style-name="ce2" table:formula="of:=COM.MICROSOFT.WORKDAY.INTL(EOMONTH([.B2];-1);2;&quot;1101111&quot;)" office:value-type="date" office:date-value="2025-09-10" calcext:value-type="date">
            <text:p>Sep 10, 2025</text:p>
          </table:table-cell>
          <table:table-cell table:style-name="ce2" table:formula="of:=COM.MICROSOFT.WORKDAY.INTL(EOMONTH([.B2];0);2;&quot;1101111&quot;)" office:value-type="date" office:date-value="2025-10-08" calcext:value-type="date">
            <text:p>Oct 8, 202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ys till next payday is</text:p>
          </table:table-cell>
          <table:table-cell table:style-name="ce3" table:formula="of:=DATEDIF(TODAY(); COM.MICROSOFT.WORKDAY.INTL(EOMONTH([.B4];0);2;“1101111”) ; “d”) &amp; &quot; days till payday&quot;" office:value-type="string" office:string-value="" calcext:value-type="error">
            <text:p>#NAME?</text:p>
          </table:table-cell>
          <table:table-cell/>
        </table:table-row>
        <table:table-row table:style-name="ro1">
          <table:table-cell/>
          <table:table-cell table:style-name="ce6" table:formula="of:=COM.MICROSOFT.LET(_xlpm.a;COM.MICROSOFT.WORKDAY.INTL(EOMONTH(TODAY();-1);2;&quot;1101111&quot;);_xlpm.b;COM.MICROSOFT.WORKDAY.INTL(EOMONTH(TODAY();0);2;&quot;1101111&quot;);IF(TODAY()&lt;_xlpm.a;_xlpm.a-TODAY();_xlpm.b-TODAY())) &amp; &quot; days till payday&quot;" office:value-type="string" office:string-value="1 days till payday" calcext:value-type="string">
            <text:p>1 days till payday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-00-00</text:date>, <text:time style:data-style-name="N2" text:time-value="12:12:01.40877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02:29:19.940166808</meta:creation-date>
    <dc:title>letter default</dc:title>
    <meta:editing-duration>PT10M33S</meta:editing-duration>
    <meta:editing-cycles>4</meta:editing-cycles>
    <meta:generator>LibreOffice/25.2.5.2$Windows_x86 LibreOffice_project/03d19516eb2e1dd5d4ccd751a0d6f35f35e08022</meta:generator>
    <dc:date>2025-09-09T12:12:32.179884000</dc:date>
    <dc:creator>PKG</dc:creator>
    <meta:document-statistic meta:table-count="1" meta:cell-count="9" meta:object-count="0"/>
    <meta:template xlink:type="simple" xlink:actuate="onRequest" xlink:title="letter default" xlink:href="../../Templates/letter%20default.ots" meta:date="2025-09-09T02:29:19.212254388"/>
  </office:meta>
</office:document-meta>
</file>