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Index_20_1">
      <style:paragraph-properties>
        <style:tab-stops>
          <style:tab-stop style:position="17cm" style:type="right" style:leader-style="dotted" style:leader-text="."/>
        </style:tab-stops>
      </style:paragraph-properties>
    </style:style>
    <style:style style:name="P2" style:family="paragraph" style:parent-style-name="Standard">
      <style:paragraph-properties fo:text-align="center" style:justify-single-word="false"/>
      <style:text-properties officeooo:rsid="000374eb" officeooo:paragraph-rsid="000374eb"/>
    </style:style>
    <style:style style:name="P3" style:family="paragraph" style:parent-style-name="Standard">
      <style:paragraph-properties fo:text-align="justify" style:justify-single-word="false"/>
      <style:text-properties officeooo:rsid="000374eb" officeooo:paragraph-rsid="000374eb"/>
    </style:style>
    <style:style style:name="P4" style:family="paragraph" style:parent-style-name="Standard">
      <style:paragraph-properties fo:text-align="justify" style:justify-single-word="false"/>
      <style:text-properties officeooo:rsid="000374eb" officeooo:paragraph-rsid="0003fc8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va inserimento note e voce nell’indice</text:p>
      <text:p text:style-name="P2"/>
      <text:p text:style-name="P2"/>
      <text:p text:style-name="P4">Lorem ipsum dolor sit amet, consectetuer adipiscing elit. <text:alphabetical-index-mark-start text:id="IMark93936128806312" text:main-entry="true"/>Aenean<text:alphabetical-index-mark-end text:id="IMark93936128806312"/><text:note text:id="ftn0" text:note-class="footnote"><text:note-citation>1</text:note-citation><text:note-body><text:p text:style-name="Footnote">. Aenean commodo ligula eget dolor. Aenean massa. Cum sociis natoque penatibus et magnis dis parturient montes, nascetur ridiculus mus. Donec quam felis, ultricies nec, pellentesque eu, pretium quis, sem</text:p></text:note-body></text:note> commodo ligula eget dolor. <text:alphabetical-index-mark-start text:id="IMark93936017071000" text:main-entry="true"/>Aenean<text:alphabetical-index-mark-end text:id="IMark93936017071000"/>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text:alphabetical-index-mark-start text:id="IMark93935869438712" text:main-entry="true"/>Aenean<text:alphabetical-index-mark-end text:id="IMark93935869438712"/> vulputate eleifend tellus. <text:alphabetical-index-mark-start text:id="IMark93936202417080" text:main-entry="true"/>Aenean<text:alphabetical-index-mark-end text:id="IMark93936202417080"/> leo ligula, porttitor eu, consequat vitae, eleifend ac, enim. Aliquam lorem ante, dapibus in, viverra quis, feugiat a, tellus. <text:alphabetical-index-mark-start text:id="IMark93936009274120" text:main-entry="true"/><text:alphabetical-index-mark-start text:id="IMark93936091927096" text:main-entry="true"/>Phasellus<text:alphabetical-index-mark-end text:id="IMark93936091927096"/><text:alphabetical-index-mark-end text:id="IMark93936009274120"/> Aliquam lorem ante, dapibus in, viverra quis, feugiat a, tellus. <text:alphabetical-index-mark-start text:id="IMark93936140315384" text:main-entry="true"/><text:alphabetical-index-mark-start text:id="IMark93936126477288" text:main-entry="true"/>Phasellus<text:alphabetical-index-mark-end text:id="IMark93936126477288"/><text:alphabetical-index-mark-end text:id="IMark93936140315384"/><text:note text:id="ftn2" text:note-class="footnote"><text:note-citation>2</text:note-citation><text:note-body><text:p text:style-name="Footnote">Aliquam lorem ante, dapibus in, viverra quis, feugiat a, tellus. Phasellus viverra nulla ut metus varius laoreet. </text:p></text:note-body></text:note> viverra nulla ut metus varius laoreet. Quisque rutrum <text:note text:id="ftn1" text:note-class="footnote"><text:note-citation>3</text:note-citation><text:note-body><text:p text:style-name="Footnote">Aliquam lorem ante, dapibus in, viverra quis, feugiat a, tellus. Phasellus viverra nulla ut metus varius laoreet. </text:p></text:note-body></text:note><text:s/>viverra nulla ut metus varius laoreet. Quisque rutrum. <text:alphabetical-index-mark-start text:id="IMark93935928195000" text:main-entry="true"/>Aenean<text:alphabetical-index-mark-end text:id="IMark93935928195000"/> imperdiet. Etiam ultricies nisi vel augue. Curabitur ullamcorper ultricies nisi. Nam eget dui. Etiam rhoncus. <text:alphabetical-index-mark-start text:id="IMark93936135366216" text:main-entry="true"/><text:alphabetical-index-mark-start text:id="IMark93936488898472" text:main-entry="true"/>Maecenas<text:alphabetical-index-mark-end text:id="IMark93936488898472"/><text:alphabetical-index-mark-end text:id="IMark93936135366216"/><text:note text:id="ftn3" text:note-class="footnote"><text:note-citation>4</text:note-citation><text:note-body><text:p text:style-name="Footnote">Maecenas tempus, tellus eget condimentum rhoncus</text:p></text:note-body></text:note> tempus, tellus eget condimentum rhoncus, sem quam semper libero, sit amet adipiscing sem neque sed ipsum. Nam quam nunc, blandit vel, luctus pulvinar, hendrerit id, lorem. <text:alphabetical-index-mark-start text:id="IMark93936023297624" text:main-entry="true"/><text:alphabetical-index-mark-start text:id="IMark93936219115464" text:main-entry="true"/>Maecenas<text:alphabetical-index-mark-end text:id="IMark93936219115464"/><text:alphabetical-index-mark-end text:id="IMark93936023297624"/>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text:p>
      <text:p text:style-name="P3"/>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iovanni Mesolella</meta:initial-creator>
    <meta:creation-date>2021-04-05T07:30:55.197880651</meta:creation-date>
    <dc:date>2021-04-05T07:57:52.089933920</dc:date>
    <dc:creator>Giovanni Mesolella</dc:creator>
    <meta:editing-duration>PT26M54S</meta:editing-duration>
    <meta:editing-cycles>7</meta:editing-cycles>
    <meta:generator>LibreOffice/7.0.3.1$Linux_X86_64 LibreOffice_project/00$Build-1</meta:generator>
    <meta:document-statistic meta:table-count="0" meta:image-count="0" meta:object-count="0" meta:page-count="1" meta:paragraph-count="6" meta:word-count="296" meta:character-count="2023" meta:non-whitespace-character-count="1730"/>
  </office:meta>
</office:document-meta>
</file>