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Acquisti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2-08-01" calcext:value-type="date">
            <text:p>2022-08-01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date" office:date-value="2022-08-03" calcext:value-type="date">
            <text:p>2022-08-03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date" office:date-value="2022-08-06" calcext:value-type="date">
            <text:p>2022-08-06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date" office:date-value="2022-08-07" calcext:value-type="date">
            <text:p>2022-08-07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date" office:date-value="2022-08-09" calcext:value-type="date">
            <text:p>2022-08-09</text:p>
          </table:table-cell>
          <table:table-cell office:value-type="float" office:value="2.1" calcext:value-type="float">
            <text:p>2.1</text:p>
          </table:table-cell>
        </table:table-row>
      </table:table>
      <table:table table:name="Vendite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2-08-05" calcext:value-type="date">
            <text:p>2022-08-05</text:p>
          </table:table-cell>
          <table:table-cell table:formula="of:=VLOOKUP([.A1];[$Acquisti.A$1:.B$1048576];2;1)" office:value-type="float" office:value="5.7" calcext:value-type="float">
            <text:p>5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4:12:51.118000000</meta:creation-date>
    <dc:date>2022-08-15T14:17:01.240000000</dc:date>
    <meta:editing-duration>PT4M10S</meta:editing-duration>
    <meta:editing-cycles>1</meta:editing-cycles>
    <meta:document-statistic meta:table-count="2" meta:cell-count="18" meta:object-count="0"/>
    <meta:generator>LibreOffice/7.2.7.2$Windows_X86_64 LibreOffice_project/8d71d29d553c0f7dcbfa38fbfda25ee34cce99a2</meta:generator>
  </office:meta>
</office:document-meta>
</file>