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egrita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rotation-align="none"/>
    </style:style>
    <style:style style:name="ce942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4406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56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 style:data-style-name="N30">
      <style:table-cell-properties fo:border-bottom="none" fo:background-color="#415d8b" style:cell-protect="protected" style:print-content="true" style:diagonal-bl-tr="none" style:diagonal-tl-br="none" style:text-align-source="fix" style:repeat-content="false" fo:wrap-option="no-wrap" fo:border-left="0.74pt solid #ddebf7" style:direction="ltr" fo:border-right="0.74pt solid #ddebf7" style:rotation-angle="0" style:rotation-align="none" style:shrink-to-fit="true" fo:border-top="0.74pt solid #666699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D4]=[.$B4];[.D4]=[.$C4]))" style:apply-style-name="datas_20_extremos" style:base-cell-address="'FÉRIAS FUNCIONARIOS'.D4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20pt" style:font-size-asian="20pt" style:font-size-complex="20pt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fo:background-color="#bf004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156">
      <style:table-cell-properties fo:border-bottom="none" fo:background-color="#bf004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3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is-true-formula(OR([.D4]=[.$B4];[.D4]=[.$C4]))" style:apply-style-name="datas_20_extremos" style:base-cell-address="'FÉRIAS FUNCIONARIOS'.D4"/>
    </style:style>
    <style:style style:name="ce22" style:family="table-cell" style:parent-style-name="Default">
      <style:table-cell-properties fo:border-bottom="none" fo:background-color="#bf0041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atas">
      <style:map style:condition="is-true-formula(OR([.D4]=[.$B4];[.D4]=[.$C4]))" style:apply-style-name="datas_20_extremos" style:base-cell-address="'FÉRIAS FUNCIONARIOS'.D4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e74" style:font-name="Liberation Sans" fo:font-size="10pt" style:font-size-asian="10pt" style:font-weight-asian="normal" style:font-name-complex="Mangal" style:font-size-complex="10pt" style:font-weight-complex="normal"/>
    </style:style>
    <style:style style:name="ce25" style:family="table-cell" style:parent-style-name="Default" style:data-style-name="N156">
      <style:table-cell-properties fo:border-bottom="none" fo:background-color="#bf0041" style:cell-protect="protected" style:print-content="true" style:diagonal-bl-tr="none" style:diagonal-tl-br="none" style:text-align-source="fix" style:repeat-content="false" fo:wrap-option="no-wrap" fo:border-left="0.74pt solid #718db7" style:direction="ltr" fo:border-right="none" style:rotation-angle="0" style:rotation-align="none" style:shrink-to-fit="false" fo:border-top="0.74pt solid #718db7" style:vertical-align="middle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dee3ea" style:cell-protect="protected" style:print-content="true" style:diagonal-bl-tr="none" style:diagonal-tl-br="none" style:text-align-source="fix" style:repeat-content="false" fo:wrap-option="no-wrap" fo:border-left="none" style:direction="ltr" fo:border-right="0.74pt solid #718db7" style:rotation-angle="0" style:rotation-align="none" style:shrink-to-fit="false" fo:border-top="0.74pt solid #718db7" style:vertical-align="bottom" loext:vertical-justify="auto"/>
      <style:paragraph-properties fo:text-align="center" css3t:text-justify="auto" fo:margin-left="0cm" style:writing-mode="page"/>
      <style:text-properties fo:color="#263e7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ÉRIAS FUNCIONARIOS" table:style-name="ta1">
        <table:table-column table:style-name="co1" table:default-cell-style-name="ce3"/>
        <table:table-column table:style-name="co2" table:number-columns-repeated="2" table:default-cell-style-name="ce940"/>
        <table:table-column table:style-name="co3" table:number-columns-repeated="22" table:default-cell-style-name="ce31"/>
        <table:table-column table:style-name="co4" table:default-cell-style-name="ce31"/>
        <table:table-column table:style-name="co4" table:number-columns-repeated="8" table:default-cell-style-name="ce3"/>
        <table:table-column table:style-name="co5" table:number-columns-repeated="989" table:default-cell-style-name="Default"/>
        <table:table-column table:style-name="co6" table:default-cell-style-name="ce31"/>
        <table:table-row table:style-name="ro1">
          <table:table-cell table:style-name="ce1" office:value-type="string" calcext:value-type="string" table:number-columns-spanned="34" table:number-rows-spanned="1">
            <text:p>FÉRIAS</text:p>
          </table:table-cell>
          <table:covered-table-cell table:number-columns-repeated="2" table:style-name="ce7"/>
          <table:covered-table-cell table:style-name="ce28"/>
          <table:covered-table-cell table:number-columns-repeated="30"/>
          <table:table-cell table:number-columns-repeated="990"/>
        </table:table-row>
        <table:table-row table:style-name="ro1">
          <table:table-cell table:number-columns-repeated="3"/>
          <table:table-cell table:style-name="ce14" office:value-type="date" office:date-value="2025-01-01" calcext:value-type="date" table:number-columns-spanned="28" table:number-rows-spanned="1">
            <text:p>enero 2025</text:p>
          </table:table-cell>
          <table:covered-table-cell table:style-name="ce19"/>
          <table:covered-table-cell table:number-columns-repeated="3" table:style-name="ce20"/>
          <table:covered-table-cell table:style-name="ce19"/>
          <table:covered-table-cell table:style-name="ce22"/>
          <table:covered-table-cell table:style-name="ce25"/>
          <table:covered-table-cell table:style-name="ce19"/>
          <table:covered-table-cell table:number-columns-repeated="3" table:style-name="ce20"/>
          <table:covered-table-cell table:style-name="ce19"/>
          <table:covered-table-cell table:style-name="ce22"/>
          <table:covered-table-cell table:style-name="ce25"/>
          <table:covered-table-cell table:style-name="ce19"/>
          <table:covered-table-cell table:number-columns-repeated="3" table:style-name="ce20"/>
          <table:covered-table-cell table:style-name="ce19"/>
          <table:covered-table-cell table:style-name="ce22"/>
          <table:covered-table-cell table:style-name="ce25"/>
          <table:covered-table-cell table:style-name="ce19"/>
          <table:covered-table-cell table:number-columns-repeated="3" table:style-name="ce20"/>
          <table:covered-table-cell table:style-name="ce19"/>
          <table:covered-table-cell table:style-name="ce22"/>
          <table:table-cell table:style-name="ce26" table:number-columns-repeated="3"/>
          <table:table-cell table:number-columns-repeated="990"/>
        </table:table-row>
        <table:table-row table:style-name="ro1">
          <table:table-cell table:style-name="ce942"/>
          <table:table-cell table:style-name="ce948" table:number-columns-repeated="2"/>
          <table:table-cell table:style-name="ce15" office:value-type="string" calcext:value-type="string">
            <text:p>qua</text:p>
          </table:table-cell>
          <table:table-cell table:style-name="ce15" office:value-type="string" calcext:value-type="string">
            <text:p>qui</text:p>
          </table:table-cell>
          <table:table-cell table:style-name="ce15" office:value-type="string" calcext:value-type="string">
            <text:p>sex</text:p>
          </table:table-cell>
          <table:table-cell table:style-name="ce15" office:value-type="string" calcext:value-type="string">
            <text:p>sáb</text:p>
          </table:table-cell>
          <table:table-cell table:style-name="ce15" office:value-type="string" calcext:value-type="string">
            <text:p>dom</text:p>
          </table:table-cell>
          <table:table-cell table:style-name="ce15" office:value-type="string" calcext:value-type="string">
            <text:p>seg</text:p>
          </table:table-cell>
          <table:table-cell table:style-name="ce15" office:value-type="string" calcext:value-type="string">
            <text:p>ter</text:p>
          </table:table-cell>
          <table:table-cell table:style-name="ce15" office:value-type="string" calcext:value-type="string">
            <text:p>qua</text:p>
          </table:table-cell>
          <table:table-cell table:style-name="ce15" office:value-type="string" calcext:value-type="string">
            <text:p>qui</text:p>
          </table:table-cell>
          <table:table-cell table:style-name="ce15" office:value-type="string" calcext:value-type="string">
            <text:p>sex</text:p>
          </table:table-cell>
          <table:table-cell table:style-name="ce15" office:value-type="string" calcext:value-type="string">
            <text:p>sáb</text:p>
          </table:table-cell>
          <table:table-cell table:style-name="ce15" office:value-type="string" calcext:value-type="string">
            <text:p>dom</text:p>
          </table:table-cell>
          <table:table-cell table:style-name="ce15" office:value-type="string" calcext:value-type="string">
            <text:p>seg</text:p>
          </table:table-cell>
          <table:table-cell table:style-name="ce15" office:value-type="string" calcext:value-type="string">
            <text:p>ter</text:p>
          </table:table-cell>
          <table:table-cell table:style-name="ce15" office:value-type="string" calcext:value-type="string">
            <text:p>qua</text:p>
          </table:table-cell>
          <table:table-cell table:style-name="ce15" office:value-type="string" calcext:value-type="string">
            <text:p>qui</text:p>
          </table:table-cell>
          <table:table-cell table:style-name="ce15" office:value-type="string" calcext:value-type="string">
            <text:p>sex</text:p>
          </table:table-cell>
          <table:table-cell table:style-name="ce15" office:value-type="string" calcext:value-type="string">
            <text:p>sáb</text:p>
          </table:table-cell>
          <table:table-cell table:style-name="ce15" office:value-type="string" calcext:value-type="string">
            <text:p>dom</text:p>
          </table:table-cell>
          <table:table-cell table:style-name="ce15" office:value-type="string" calcext:value-type="string">
            <text:p>seg</text:p>
          </table:table-cell>
          <table:table-cell table:style-name="ce15" office:value-type="string" calcext:value-type="string">
            <text:p>ter</text:p>
          </table:table-cell>
          <table:table-cell table:style-name="ce15" office:value-type="string" calcext:value-type="string">
            <text:p>qua</text:p>
          </table:table-cell>
          <table:table-cell table:style-name="ce15" office:value-type="string" calcext:value-type="string">
            <text:p>qui</text:p>
          </table:table-cell>
          <table:table-cell table:style-name="ce15" office:value-type="string" calcext:value-type="string">
            <text:p>sex</text:p>
          </table:table-cell>
          <table:table-cell table:style-name="ce15" office:value-type="string" calcext:value-type="string">
            <text:p>sáb</text:p>
          </table:table-cell>
          <table:table-cell table:style-name="ce15" office:value-type="string" calcext:value-type="string">
            <text:p>dom</text:p>
          </table:table-cell>
          <table:table-cell table:style-name="ce15" office:value-type="string" calcext:value-type="string">
            <text:p>seg</text:p>
          </table:table-cell>
          <table:table-cell table:style-name="ce15" office:value-type="string" calcext:value-type="string">
            <text:p>ter</text:p>
          </table:table-cell>
          <table:table-cell table:style-name="ce15" office:value-type="string" calcext:value-type="string">
            <text:p>qua</text:p>
          </table:table-cell>
          <table:table-cell table:style-name="ce15" office:value-type="string" calcext:value-type="string">
            <text:p>qui</text:p>
          </table:table-cell>
          <table:table-cell table:style-name="ce15" office:value-type="string" calcext:value-type="string">
            <text:p>sex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HAMILTON GOUVEIA</text:p>
          </table:table-cell>
          <table:table-cell table:style-name="ce949" office:value-type="date" office:date-value="2025-01-16" calcext:value-type="date">
            <text:p>16/01/25</text:p>
          </table:table-cell>
          <table:table-cell table:style-name="ce949" office:value-type="date" office:date-value="2025-02-14" calcext:value-type="date">
            <text:p>14/02/25</text:p>
          </table:table-cell>
          <table:table-cell table:style-name="ce16" table:number-columns-repeated="6"/>
          <table:table-cell table:style-name="ce23" office:value-type="date" office:date-value="2025-01-07" calcext:value-type="date">
            <text:p>07/01/25</text:p>
          </table:table-cell>
          <table:table-cell table:style-name="ce23" office:value-type="date" office:date-value="2025-01-08" calcext:value-type="date">
            <text:p>08/01/25</text:p>
          </table:table-cell>
          <table:table-cell table:style-name="ce23" office:value-type="date" office:date-value="2025-01-09" calcext:value-type="date">
            <text:p>09/01/25</text:p>
          </table:table-cell>
          <table:table-cell table:style-name="ce23" office:value-type="date" office:date-value="2025-01-10" calcext:value-type="date">
            <text:p>10/01/25</text:p>
          </table:table-cell>
          <table:table-cell table:style-name="ce23" office:value-type="date" office:date-value="2025-01-11" calcext:value-type="date">
            <text:p>11/01/25</text:p>
          </table:table-cell>
          <table:table-cell table:style-name="ce23" office:value-type="date" office:date-value="2025-01-12" calcext:value-type="date">
            <text:p>12/01/25</text:p>
          </table:table-cell>
          <table:table-cell table:style-name="ce23" office:value-type="date" office:date-value="2025-01-13" calcext:value-type="date">
            <text:p>13/01/25</text:p>
          </table:table-cell>
          <table:table-cell table:style-name="ce23" office:value-type="date" office:date-value="2025-01-14" calcext:value-type="date">
            <text:p>14/01/25</text:p>
          </table:table-cell>
          <table:table-cell table:style-name="ce23" office:value-type="date" office:date-value="2025-01-15" calcext:value-type="date">
            <text:p>15/01/25</text:p>
          </table:table-cell>
          <table:table-cell table:style-name="ce23" office:value-type="date" office:date-value="2025-01-16" calcext:value-type="date">
            <text:p>16/01/25</text:p>
          </table:table-cell>
          <table:table-cell table:style-name="ce23" office:value-type="date" office:date-value="2025-01-17" calcext:value-type="date">
            <text:p>17/01/25</text:p>
          </table:table-cell>
          <table:table-cell table:style-name="ce23" office:value-type="date" office:date-value="2025-01-18" calcext:value-type="date">
            <text:p>18/01/25</text:p>
          </table:table-cell>
          <table:table-cell table:style-name="ce23" office:value-type="date" office:date-value="2025-01-19" calcext:value-type="date">
            <text:p>19/01/25</text:p>
          </table:table-cell>
          <table:table-cell table:style-name="ce23" office:value-type="date" office:date-value="2025-01-20" calcext:value-type="date">
            <text:p>20/01/25</text:p>
          </table:table-cell>
          <table:table-cell table:style-name="ce23" office:value-type="date" office:date-value="2025-01-21" calcext:value-type="date">
            <text:p>21/01/25</text:p>
          </table:table-cell>
          <table:table-cell table:style-name="ce23" office:value-type="date" office:date-value="2025-01-22" calcext:value-type="date">
            <text:p>22/01/25</text:p>
          </table:table-cell>
          <table:table-cell table:style-name="ce23" office:value-type="date" office:date-value="2025-01-23" calcext:value-type="date">
            <text:p>23/01/25</text:p>
          </table:table-cell>
          <table:table-cell table:style-name="ce23" office:value-type="date" office:date-value="2025-01-24" calcext:value-type="date">
            <text:p>24/01/25</text:p>
          </table:table-cell>
          <table:table-cell table:style-name="ce23" office:value-type="date" office:date-value="2025-01-25" calcext:value-type="date">
            <text:p>25/01/25</text:p>
          </table:table-cell>
          <table:table-cell table:style-name="ce23" office:value-type="date" office:date-value="2025-01-26" calcext:value-type="date">
            <text:p>26/01/25</text:p>
          </table:table-cell>
          <table:table-cell table:style-name="ce23" office:value-type="date" office:date-value="2025-01-27" calcext:value-type="date">
            <text:p>27/01/25</text:p>
          </table:table-cell>
          <table:table-cell table:style-name="ce23" office:value-type="date" office:date-value="2025-01-28" calcext:value-type="date">
            <text:p>28/01/25</text:p>
          </table:table-cell>
          <table:table-cell table:style-name="ce23" office:value-type="date" office:date-value="2025-01-29" calcext:value-type="date">
            <text:p>29/01/25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3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ANDRE DAMASCENO</text:p>
          </table:table-cell>
          <table:table-cell table:style-name="ce949" office:value-type="date" office:date-value="2025-01-20" calcext:value-type="date">
            <text:p>20/01/25</text:p>
          </table:table-cell>
          <table:table-cell table:style-name="ce949" office:value-type="date" office:date-value="2025-02-08" calcext:value-type="date">
            <text:p>8/02/25</text:p>
          </table:table-cell>
          <table:table-cell table:style-name="ce16" table:number-columns-repeated="6"/>
          <table:table-cell table:style-name="ce23" office:value-type="date" office:date-value="2025-01-07" calcext:value-type="date">
            <text:p>07/01/25</text:p>
          </table:table-cell>
          <table:table-cell table:style-name="ce23" office:value-type="date" office:date-value="2025-01-08" calcext:value-type="date">
            <text:p>08/01/25</text:p>
          </table:table-cell>
          <table:table-cell table:style-name="ce23" office:value-type="date" office:date-value="2025-01-09" calcext:value-type="date">
            <text:p>09/01/25</text:p>
          </table:table-cell>
          <table:table-cell table:style-name="ce23" office:value-type="date" office:date-value="2025-01-10" calcext:value-type="date">
            <text:p>10/01/25</text:p>
          </table:table-cell>
          <table:table-cell table:style-name="ce23" office:value-type="date" office:date-value="2025-01-11" calcext:value-type="date">
            <text:p>11/01/25</text:p>
          </table:table-cell>
          <table:table-cell table:style-name="ce23" office:value-type="date" office:date-value="2025-01-12" calcext:value-type="date">
            <text:p>12/01/25</text:p>
          </table:table-cell>
          <table:table-cell table:style-name="ce23" office:value-type="date" office:date-value="2025-01-13" calcext:value-type="date">
            <text:p>13/01/25</text:p>
          </table:table-cell>
          <table:table-cell table:style-name="ce23" office:value-type="date" office:date-value="2025-01-14" calcext:value-type="date">
            <text:p>14/01/25</text:p>
          </table:table-cell>
          <table:table-cell table:style-name="ce23" office:value-type="date" office:date-value="2025-01-15" calcext:value-type="date">
            <text:p>15/01/25</text:p>
          </table:table-cell>
          <table:table-cell table:style-name="ce23" office:value-type="date" office:date-value="2025-01-16" calcext:value-type="date">
            <text:p>16/01/25</text:p>
          </table:table-cell>
          <table:table-cell table:style-name="ce23" office:value-type="date" office:date-value="2025-01-17" calcext:value-type="date">
            <text:p>17/01/25</text:p>
          </table:table-cell>
          <table:table-cell table:style-name="ce23" office:value-type="date" office:date-value="2025-01-18" calcext:value-type="date">
            <text:p>18/01/25</text:p>
          </table:table-cell>
          <table:table-cell table:style-name="ce23" office:value-type="date" office:date-value="2025-01-19" calcext:value-type="date">
            <text:p>19/01/25</text:p>
          </table:table-cell>
          <table:table-cell table:style-name="ce23" office:value-type="date" office:date-value="2025-01-20" calcext:value-type="date">
            <text:p>20/01/25</text:p>
          </table:table-cell>
          <table:table-cell table:style-name="ce23" office:value-type="date" office:date-value="2025-01-21" calcext:value-type="date">
            <text:p>21/01/25</text:p>
          </table:table-cell>
          <table:table-cell table:style-name="ce23" office:value-type="date" office:date-value="2025-01-22" calcext:value-type="date">
            <text:p>22/01/25</text:p>
          </table:table-cell>
          <table:table-cell table:style-name="ce23" office:value-type="date" office:date-value="2025-01-23" calcext:value-type="date">
            <text:p>23/01/25</text:p>
          </table:table-cell>
          <table:table-cell table:style-name="ce23" office:value-type="date" office:date-value="2025-01-24" calcext:value-type="date">
            <text:p>24/01/25</text:p>
          </table:table-cell>
          <table:table-cell table:style-name="ce23" office:value-type="date" office:date-value="2025-01-25" calcext:value-type="date">
            <text:p>25/01/25</text:p>
          </table:table-cell>
          <table:table-cell table:style-name="ce23" office:value-type="date" office:date-value="2025-01-26" calcext:value-type="date">
            <text:p>26/01/25</text:p>
          </table:table-cell>
          <table:table-cell table:style-name="ce23" office:value-type="date" office:date-value="2025-01-27" calcext:value-type="date">
            <text:p>27/01/25</text:p>
          </table:table-cell>
          <table:table-cell table:style-name="ce23" office:value-type="date" office:date-value="2025-01-28" calcext:value-type="date">
            <text:p>28/01/25</text:p>
          </table:table-cell>
          <table:table-cell table:style-name="ce23" office:value-type="date" office:date-value="2025-01-29" calcext:value-type="date">
            <text:p>29/01/25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3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LUZIA VIANA</text:p>
          </table:table-cell>
          <table:table-cell table:style-name="ce949" office:value-type="date" office:date-value="2025-01-07" calcext:value-type="date">
            <text:p>7/01/25</text:p>
          </table:table-cell>
          <table:table-cell table:style-name="ce949" office:value-type="date" office:date-value="2025-01-26" calcext:value-type="date">
            <text:p>26/01/25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3" office:value-type="date" office:date-value="2025-01-07" calcext:value-type="date">
            <text:p>07/01/25</text:p>
          </table:table-cell>
          <table:table-cell table:style-name="ce23" office:value-type="date" office:date-value="2025-01-08" calcext:value-type="date">
            <text:p>08/01/25</text:p>
          </table:table-cell>
          <table:table-cell table:style-name="ce23" office:value-type="date" office:date-value="2025-01-09" calcext:value-type="date">
            <text:p>09/01/25</text:p>
          </table:table-cell>
          <table:table-cell table:style-name="ce23" office:value-type="date" office:date-value="2025-01-10" calcext:value-type="date">
            <text:p>10/01/25</text:p>
          </table:table-cell>
          <table:table-cell table:style-name="ce23" office:value-type="date" office:date-value="2025-01-11" calcext:value-type="date">
            <text:p>11/01/25</text:p>
          </table:table-cell>
          <table:table-cell table:style-name="ce23" office:value-type="date" office:date-value="2025-01-12" calcext:value-type="date">
            <text:p>12/01/25</text:p>
          </table:table-cell>
          <table:table-cell table:style-name="ce23" office:value-type="date" office:date-value="2025-01-13" calcext:value-type="date">
            <text:p>13/01/25</text:p>
          </table:table-cell>
          <table:table-cell table:style-name="ce23" office:value-type="date" office:date-value="2025-01-14" calcext:value-type="date">
            <text:p>14/01/25</text:p>
          </table:table-cell>
          <table:table-cell table:style-name="ce23" office:value-type="date" office:date-value="2025-01-15" calcext:value-type="date">
            <text:p>15/01/25</text:p>
          </table:table-cell>
          <table:table-cell table:style-name="ce23" office:value-type="date" office:date-value="2025-01-16" calcext:value-type="date">
            <text:p>16/01/25</text:p>
          </table:table-cell>
          <table:table-cell table:style-name="ce23" office:value-type="date" office:date-value="2025-01-17" calcext:value-type="date">
            <text:p>17/01/25</text:p>
          </table:table-cell>
          <table:table-cell table:style-name="ce23" office:value-type="date" office:date-value="2025-01-18" calcext:value-type="date">
            <text:p>18/01/25</text:p>
          </table:table-cell>
          <table:table-cell table:style-name="ce23" office:value-type="date" office:date-value="2025-01-19" calcext:value-type="date">
            <text:p>19/01/25</text:p>
          </table:table-cell>
          <table:table-cell table:style-name="ce23" office:value-type="date" office:date-value="2025-01-20" calcext:value-type="date">
            <text:p>20/01/25</text:p>
          </table:table-cell>
          <table:table-cell table:style-name="ce23" office:value-type="date" office:date-value="2025-01-21" calcext:value-type="date">
            <text:p>21/01/25</text:p>
          </table:table-cell>
          <table:table-cell table:style-name="ce23" office:value-type="date" office:date-value="2025-01-22" calcext:value-type="date">
            <text:p>22/01/25</text:p>
          </table:table-cell>
          <table:table-cell table:style-name="ce23" office:value-type="date" office:date-value="2025-01-23" calcext:value-type="date">
            <text:p>23/01/25</text:p>
          </table:table-cell>
          <table:table-cell table:style-name="ce23" office:value-type="date" office:date-value="2025-01-24" calcext:value-type="date">
            <text:p>24/01/25</text:p>
          </table:table-cell>
          <table:table-cell table:style-name="ce23" office:value-type="date" office:date-value="2025-01-25" calcext:value-type="date">
            <text:p>25/01/25</text:p>
          </table:table-cell>
          <table:table-cell table:style-name="ce23" office:value-type="date" office:date-value="2025-01-26" calcext:value-type="date">
            <text:p>26/01/25</text:p>
          </table:table-cell>
          <table:table-cell table:style-name="ce23" office:value-type="date" office:date-value="2025-01-27" calcext:value-type="date">
            <text:p>27/01/25</text:p>
          </table:table-cell>
          <table:table-cell table:style-name="ce23" office:value-type="date" office:date-value="2025-01-28" calcext:value-type="date">
            <text:p>28/01/25</text:p>
          </table:table-cell>
          <table:table-cell table:style-name="ce23" office:value-type="date" office:date-value="2025-01-29" calcext:value-type="date">
            <text:p>29/01/25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3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MARIA PEDROSO </text:p>
          </table:table-cell>
          <table:table-cell table:style-name="ce949" office:value-type="date" office:date-value="2025-01-07" calcext:value-type="date">
            <text:p>7/01/25</text:p>
          </table:table-cell>
          <table:table-cell table:style-name="ce949" office:value-type="date" office:date-value="2025-01-26" calcext:value-type="date">
            <text:p>26/01/25</text:p>
          </table:table-cell>
          <table:table-cell table:style-name="ce16" table:number-columns-repeated="6"/>
          <table:table-cell table:style-name="ce23" office:value-type="date" office:date-value="2025-01-07" calcext:value-type="date">
            <text:p>07/01/25</text:p>
          </table:table-cell>
          <table:table-cell table:style-name="ce23" office:value-type="date" office:date-value="2025-01-08" calcext:value-type="date">
            <text:p>08/01/25</text:p>
          </table:table-cell>
          <table:table-cell table:style-name="ce23" office:value-type="date" office:date-value="2025-01-09" calcext:value-type="date">
            <text:p>09/01/25</text:p>
          </table:table-cell>
          <table:table-cell table:style-name="ce23" office:value-type="date" office:date-value="2025-01-10" calcext:value-type="date">
            <text:p>10/01/25</text:p>
          </table:table-cell>
          <table:table-cell table:style-name="ce23" office:value-type="date" office:date-value="2025-01-11" calcext:value-type="date">
            <text:p>11/01/25</text:p>
          </table:table-cell>
          <table:table-cell table:style-name="ce23" office:value-type="date" office:date-value="2025-01-12" calcext:value-type="date">
            <text:p>12/01/25</text:p>
          </table:table-cell>
          <table:table-cell table:style-name="ce23" office:value-type="date" office:date-value="2025-01-13" calcext:value-type="date">
            <text:p>13/01/25</text:p>
          </table:table-cell>
          <table:table-cell table:style-name="ce23" office:value-type="date" office:date-value="2025-01-14" calcext:value-type="date">
            <text:p>14/01/25</text:p>
          </table:table-cell>
          <table:table-cell table:style-name="ce23" office:value-type="date" office:date-value="2025-01-15" calcext:value-type="date">
            <text:p>15/01/25</text:p>
          </table:table-cell>
          <table:table-cell table:style-name="ce23" office:value-type="date" office:date-value="2025-01-16" calcext:value-type="date">
            <text:p>16/01/25</text:p>
          </table:table-cell>
          <table:table-cell table:style-name="ce23" office:value-type="date" office:date-value="2025-01-17" calcext:value-type="date">
            <text:p>17/01/25</text:p>
          </table:table-cell>
          <table:table-cell table:style-name="ce23" office:value-type="date" office:date-value="2025-01-18" calcext:value-type="date">
            <text:p>18/01/25</text:p>
          </table:table-cell>
          <table:table-cell table:style-name="ce23" office:value-type="date" office:date-value="2025-01-19" calcext:value-type="date">
            <text:p>19/01/25</text:p>
          </table:table-cell>
          <table:table-cell table:style-name="ce23" office:value-type="date" office:date-value="2025-01-20" calcext:value-type="date">
            <text:p>20/01/25</text:p>
          </table:table-cell>
          <table:table-cell table:style-name="ce23" office:value-type="date" office:date-value="2025-01-21" calcext:value-type="date">
            <text:p>21/01/25</text:p>
          </table:table-cell>
          <table:table-cell table:style-name="ce23" office:value-type="date" office:date-value="2025-01-22" calcext:value-type="date">
            <text:p>22/01/25</text:p>
          </table:table-cell>
          <table:table-cell table:style-name="ce23" office:value-type="date" office:date-value="2025-01-23" calcext:value-type="date">
            <text:p>23/01/25</text:p>
          </table:table-cell>
          <table:table-cell table:style-name="ce23" office:value-type="date" office:date-value="2025-01-24" calcext:value-type="date">
            <text:p>24/01/25</text:p>
          </table:table-cell>
          <table:table-cell table:style-name="ce23" office:value-type="date" office:date-value="2025-01-25" calcext:value-type="date">
            <text:p>25/01/25</text:p>
          </table:table-cell>
          <table:table-cell table:style-name="ce23" office:value-type="date" office:date-value="2025-01-26" calcext:value-type="date">
            <text:p>26/01/25</text:p>
          </table:table-cell>
          <table:table-cell table:style-name="ce23" office:value-type="date" office:date-value="2025-01-27" calcext:value-type="date">
            <text:p>27/01/25</text:p>
          </table:table-cell>
          <table:table-cell table:style-name="ce23" office:value-type="date" office:date-value="2025-01-28" calcext:value-type="date">
            <text:p>28/01/25</text:p>
          </table:table-cell>
          <table:table-cell table:style-name="ce23" office:value-type="date" office:date-value="2025-01-29" calcext:value-type="date">
            <text:p>29/01/25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3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ELIOT MARQUES</text:p>
          </table:table-cell>
          <table:table-cell table:style-name="ce949" office:value-type="date" office:date-value="2025-01-07" calcext:value-type="date">
            <text:p>7/01/25</text:p>
          </table:table-cell>
          <table:table-cell table:style-name="ce949" office:value-type="date" office:date-value="2025-01-21" calcext:value-type="date">
            <text:p>21/01/25</text:p>
          </table:table-cell>
          <table:table-cell table:style-name="ce16" table:number-columns-repeated="6"/>
          <table:table-cell table:style-name="ce23" office:value-type="date" office:date-value="2025-01-07" calcext:value-type="date">
            <text:p>07/01/25</text:p>
          </table:table-cell>
          <table:table-cell table:style-name="ce23" office:value-type="date" office:date-value="2025-01-08" calcext:value-type="date">
            <text:p>08/01/25</text:p>
          </table:table-cell>
          <table:table-cell table:style-name="ce23" office:value-type="date" office:date-value="2025-01-09" calcext:value-type="date">
            <text:p>09/01/25</text:p>
          </table:table-cell>
          <table:table-cell table:style-name="ce23" office:value-type="date" office:date-value="2025-01-10" calcext:value-type="date">
            <text:p>10/01/25</text:p>
          </table:table-cell>
          <table:table-cell table:style-name="ce23" office:value-type="date" office:date-value="2025-01-11" calcext:value-type="date">
            <text:p>11/01/25</text:p>
          </table:table-cell>
          <table:table-cell table:style-name="ce23" office:value-type="date" office:date-value="2025-01-12" calcext:value-type="date">
            <text:p>12/01/25</text:p>
          </table:table-cell>
          <table:table-cell table:style-name="ce23" office:value-type="date" office:date-value="2025-01-13" calcext:value-type="date">
            <text:p>13/01/25</text:p>
          </table:table-cell>
          <table:table-cell table:style-name="ce23" office:value-type="date" office:date-value="2025-01-14" calcext:value-type="date">
            <text:p>14/01/25</text:p>
          </table:table-cell>
          <table:table-cell table:style-name="ce23" office:value-type="date" office:date-value="2025-01-15" calcext:value-type="date">
            <text:p>15/01/25</text:p>
          </table:table-cell>
          <table:table-cell table:style-name="ce23" office:value-type="date" office:date-value="2025-01-16" calcext:value-type="date">
            <text:p>16/01/25</text:p>
          </table:table-cell>
          <table:table-cell table:style-name="ce23" office:value-type="date" office:date-value="2025-01-17" calcext:value-type="date">
            <text:p>17/01/25</text:p>
          </table:table-cell>
          <table:table-cell table:style-name="ce23" office:value-type="date" office:date-value="2025-01-18" calcext:value-type="date">
            <text:p>18/01/25</text:p>
          </table:table-cell>
          <table:table-cell table:style-name="ce23" office:value-type="date" office:date-value="2025-01-19" calcext:value-type="date">
            <text:p>19/01/25</text:p>
          </table:table-cell>
          <table:table-cell table:style-name="ce23" office:value-type="date" office:date-value="2025-01-20" calcext:value-type="date">
            <text:p>20/01/25</text:p>
          </table:table-cell>
          <table:table-cell table:style-name="ce23" office:value-type="date" office:date-value="2025-01-21" calcext:value-type="date">
            <text:p>21/01/25</text:p>
          </table:table-cell>
          <table:table-cell table:style-name="ce23" office:value-type="date" office:date-value="2025-01-22" calcext:value-type="date">
            <text:p>22/01/25</text:p>
          </table:table-cell>
          <table:table-cell table:style-name="ce23" office:value-type="date" office:date-value="2025-01-23" calcext:value-type="date">
            <text:p>23/01/25</text:p>
          </table:table-cell>
          <table:table-cell table:style-name="ce23" office:value-type="date" office:date-value="2025-01-24" calcext:value-type="date">
            <text:p>24/01/25</text:p>
          </table:table-cell>
          <table:table-cell table:style-name="ce23" office:value-type="date" office:date-value="2025-01-25" calcext:value-type="date">
            <text:p>25/01/25</text:p>
          </table:table-cell>
          <table:table-cell table:style-name="ce23" office:value-type="date" office:date-value="2025-01-26" calcext:value-type="date">
            <text:p>26/01/25</text:p>
          </table:table-cell>
          <table:table-cell table:style-name="ce23" office:value-type="date" office:date-value="2025-01-27" calcext:value-type="date">
            <text:p>27/01/25</text:p>
          </table:table-cell>
          <table:table-cell table:style-name="ce23" office:value-type="date" office:date-value="2025-01-28" calcext:value-type="date">
            <text:p>28/01/25</text:p>
          </table:table-cell>
          <table:table-cell table:style-name="ce23" office:value-type="date" office:date-value="2025-01-29" calcext:value-type="date">
            <text:p>29/01/25</text:p>
          </table:table-cell>
          <table:table-cell table:style-name="ce23" office:value-type="date" office:date-value="2025-01-30" calcext:value-type="date">
            <text:p>30/01/25</text:p>
          </table:table-cell>
          <table:table-cell table:style-name="ce23" office:value-type="date" office:date-value="2025-01-31" calcext:value-type="date">
            <text:p>31/01/25</text:p>
          </table:table-cell>
          <table:table-cell table:number-columns-repeated="990"/>
        </table:table-row>
        <table:table-row table:style-name="ro2">
          <table:table-cell table:style-name="ce944"/>
          <table:table-cell table:number-columns-repeated="2"/>
          <table:table-cell table:style-name="ce17" table:formula="of:=SUMPRODUCT([.D$4]&gt;=[.$B$4:.$B$8];[.D$4]&lt;=[.$C$4:.$C$8])" office:value-type="float" office:value="0" calcext:value-type="float">
            <text:p>0</text:p>
          </table:table-cell>
          <table:table-cell table:style-name="ce17" table:formula="of:=SUMPRODUCT([.E$4]&gt;=[.$B$4:.$B$8];[.E$4]&lt;=[.$C$4:.$C$8])" office:value-type="float" office:value="0" calcext:value-type="float">
            <text:p>0</text:p>
          </table:table-cell>
          <table:table-cell table:style-name="ce17" table:formula="of:=SUMPRODUCT([.F$4]&gt;=[.$B$4:.$B$8];[.F$4]&lt;=[.$C$4:.$C$8])" office:value-type="float" office:value="0" calcext:value-type="float">
            <text:p>0</text:p>
          </table:table-cell>
          <table:table-cell table:style-name="ce17" table:formula="of:=SUMPRODUCT([.G$4]&gt;=[.$B$4:.$B$8];[.G$4]&lt;=[.$C$4:.$C$8])" office:value-type="float" office:value="0" calcext:value-type="float">
            <text:p>0</text:p>
          </table:table-cell>
          <table:table-cell table:style-name="ce17" table:formula="of:=SUMPRODUCT([.H$4]&gt;=[.$B$4:.$B$8];[.H$4]&lt;=[.$C$4:.$C$8])" office:value-type="float" office:value="0" calcext:value-type="float">
            <text:p>0</text:p>
          </table:table-cell>
          <table:table-cell table:style-name="ce17" table:formula="of:=SUMPRODUCT([.I$4]&gt;=[.$B$4:.$B$8];[.I$4]&lt;=[.$C$4:.$C$8])" office:value-type="float" office:value="0" calcext:value-type="float">
            <text:p>0</text:p>
          </table:table-cell>
          <table:table-cell table:style-name="ce17" table:formula="of:=SUMPRODUCT([.J$4]&gt;=[.$B$4:.$B$8];[.J$4]&lt;=[.$C$4:.$C$8])" office:value-type="float" office:value="3" calcext:value-type="float">
            <text:p>3</text:p>
          </table:table-cell>
          <table:table-cell table:style-name="ce17" table:formula="of:=SUMPRODUCT([.K$4]&gt;=[.$B$4:.$B$8];[.K$4]&lt;=[.$C$4:.$C$8])" office:value-type="float" office:value="3" calcext:value-type="float">
            <text:p>3</text:p>
          </table:table-cell>
          <table:table-cell table:style-name="ce17" table:formula="of:=SUMPRODUCT([.L$4]&gt;=[.$B$4:.$B$8];[.L$4]&lt;=[.$C$4:.$C$8])" office:value-type="float" office:value="3" calcext:value-type="float">
            <text:p>3</text:p>
          </table:table-cell>
          <table:table-cell table:style-name="ce17" table:formula="of:=SUMPRODUCT([.M$4]&gt;=[.$B$4:.$B$8];[.M$4]&lt;=[.$C$4:.$C$8])" office:value-type="float" office:value="3" calcext:value-type="float">
            <text:p>3</text:p>
          </table:table-cell>
          <table:table-cell table:style-name="ce17" table:formula="of:=SUMPRODUCT([.N$4]&gt;=[.$B$4:.$B$8];[.N$4]&lt;=[.$C$4:.$C$8])" office:value-type="float" office:value="3" calcext:value-type="float">
            <text:p>3</text:p>
          </table:table-cell>
          <table:table-cell table:style-name="ce17" table:formula="of:=SUMPRODUCT([.O$4]&gt;=[.$B$4:.$B$8];[.O$4]&lt;=[.$C$4:.$C$8])" office:value-type="float" office:value="3" calcext:value-type="float">
            <text:p>3</text:p>
          </table:table-cell>
          <table:table-cell table:style-name="ce17" table:formula="of:=SUMPRODUCT([.P$4]&gt;=[.$B$4:.$B$8];[.P$4]&lt;=[.$C$4:.$C$8])" office:value-type="float" office:value="3" calcext:value-type="float">
            <text:p>3</text:p>
          </table:table-cell>
          <table:table-cell table:style-name="ce17" table:formula="of:=SUMPRODUCT([.Q$4]&gt;=[.$B$4:.$B$8];[.Q$4]&lt;=[.$C$4:.$C$8])" office:value-type="float" office:value="3" calcext:value-type="float">
            <text:p>3</text:p>
          </table:table-cell>
          <table:table-cell table:style-name="ce17" table:formula="of:=SUMPRODUCT([.R$4]&gt;=[.$B$4:.$B$8];[.R$4]&lt;=[.$C$4:.$C$8])" office:value-type="float" office:value="3" calcext:value-type="float">
            <text:p>3</text:p>
          </table:table-cell>
          <table:table-cell table:style-name="ce17" table:formula="of:=SUMPRODUCT([.S$4]&gt;=[.$B$4:.$B$8];[.S$4]&lt;=[.$C$4:.$C$8])" office:value-type="float" office:value="4" calcext:value-type="float">
            <text:p>4</text:p>
          </table:table-cell>
          <table:table-cell table:style-name="ce17" table:formula="of:=SUMPRODUCT([.T$4]&gt;=[.$B$4:.$B$8];[.T$4]&lt;=[.$C$4:.$C$8])" office:value-type="float" office:value="4" calcext:value-type="float">
            <text:p>4</text:p>
          </table:table-cell>
          <table:table-cell table:style-name="ce17" table:formula="of:=SUMPRODUCT([.U$4]&gt;=[.$B$4:.$B$8];[.U$4]&lt;=[.$C$4:.$C$8])" office:value-type="float" office:value="4" calcext:value-type="float">
            <text:p>4</text:p>
          </table:table-cell>
          <table:table-cell table:style-name="ce17" table:formula="of:=SUMPRODUCT([.V$4]&gt;=[.$B$4:.$B$8];[.V$4]&lt;=[.$C$4:.$C$8])" office:value-type="float" office:value="4" calcext:value-type="float">
            <text:p>4</text:p>
          </table:table-cell>
          <table:table-cell table:style-name="ce17" table:formula="of:=SUMPRODUCT([.W$4]&gt;=[.$B$4:.$B$8];[.W$4]&lt;=[.$C$4:.$C$8])" office:value-type="float" office:value="5" calcext:value-type="float">
            <text:p>5</text:p>
          </table:table-cell>
          <table:table-cell table:style-name="ce17" table:formula="of:=SUMPRODUCT([.X$4]&gt;=[.$B$4:.$B$8];[.X$4]&lt;=[.$C$4:.$C$8])" office:value-type="float" office:value="5" calcext:value-type="float">
            <text:p>5</text:p>
          </table:table-cell>
          <table:table-cell table:style-name="ce17" table:formula="of:=SUMPRODUCT([.Y$4]&gt;=[.$B$4:.$B$8];[.Y$4]&lt;=[.$C$4:.$C$8])" office:value-type="float" office:value="4" calcext:value-type="float">
            <text:p>4</text:p>
          </table:table-cell>
          <table:table-cell table:style-name="ce17" table:formula="of:=SUMPRODUCT([.Z$4]&gt;=[.$B$4:.$B$8];[.Z$4]&lt;=[.$C$4:.$C$8])" office:value-type="float" office:value="4" calcext:value-type="float">
            <text:p>4</text:p>
          </table:table-cell>
          <table:table-cell table:style-name="ce17" table:formula="of:=SUMPRODUCT([.AA$4]&gt;=[.$B$4:.$B$8];[.AA$4]&lt;=[.$C$4:.$C$8])" office:value-type="float" office:value="4" calcext:value-type="float">
            <text:p>4</text:p>
          </table:table-cell>
          <table:table-cell table:style-name="ce17" table:formula="of:=SUMPRODUCT([.AB$4]&gt;=[.$B$4:.$B$8];[.AB$4]&lt;=[.$C$4:.$C$8])" office:value-type="float" office:value="4" calcext:value-type="float">
            <text:p>4</text:p>
          </table:table-cell>
          <table:table-cell table:style-name="ce17" table:formula="of:=SUMPRODUCT([.AC$4]&gt;=[.$B$4:.$B$8];[.AC$4]&lt;=[.$C$4:.$C$8])" office:value-type="float" office:value="4" calcext:value-type="float">
            <text:p>4</text:p>
          </table:table-cell>
          <table:table-cell table:style-name="ce17" table:formula="of:=SUMPRODUCT([.AD$4]&gt;=[.$B$4:.$B$8];[.AD$4]&lt;=[.$C$4:.$C$8])" office:value-type="float" office:value="2" calcext:value-type="float">
            <text:p>2</text:p>
          </table:table-cell>
          <table:table-cell table:style-name="ce17" table:formula="of:=SUMPRODUCT([.AE$4]&gt;=[.$B$4:.$B$8];[.AE$4]&lt;=[.$C$4:.$C$8])" office:value-type="float" office:value="2" calcext:value-type="float">
            <text:p>2</text:p>
          </table:table-cell>
          <table:table-cell table:style-name="ce17" table:formula="of:=SUMPRODUCT([.AF$4]&gt;=[.$B$4:.$B$8];[.AF$4]&lt;=[.$C$4:.$C$8])" office:value-type="float" office:value="2" calcext:value-type="float">
            <text:p>2</text:p>
          </table:table-cell>
          <table:table-cell table:style-name="ce17" table:formula="of:=SUMPRODUCT([.AG$4]&gt;=[.$B$4:.$B$8];[.AG$4]&lt;=[.$C$4:.$C$8])" office:value-type="float" office:value="2" calcext:value-type="float">
            <text:p>2</text:p>
          </table:table-cell>
          <table:table-cell table:style-name="ce17" table:formula="of:=SUMPRODUCT([.AH$4]&gt;=[.$B$4:.$B$8];[.AH$4]&lt;=[.$C$4:.$C$8])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number-columns-repeated="9"/>
          <table:table-cell table:style-name="Default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4" table:number-columns-repeated="16"/>
          <table:table-cell table:number-columns-repeated="99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Data_2025_01_01_WinCalendar" table:base-cell-address="$'FÉRIAS FUNCIONARIOS'.$A$1" table:cell-range-address="$'FÉRIAS FUNCIONARIOS'.$D$4"/>
          <table:named-range table:name="Data_2025_01_02_WinCalendar" table:base-cell-address="$'FÉRIAS FUNCIONARIOS'.$A$1" table:cell-range-address="$'FÉRIAS FUNCIONARIOS'.$E$4"/>
          <table:named-range table:name="Data_2025_01_03_WinCalendar" table:base-cell-address="$'FÉRIAS FUNCIONARIOS'.$A$1" table:cell-range-address="$'FÉRIAS FUNCIONARIOS'.$F$4"/>
          <table:named-range table:name="Data_2025_01_04_WinCalendar" table:base-cell-address="$'FÉRIAS FUNCIONARIOS'.$A$1" table:cell-range-address="$'FÉRIAS FUNCIONARIOS'.$G$4"/>
          <table:named-range table:name="Data_2025_01_05_WinCalendar" table:base-cell-address="$'FÉRIAS FUNCIONARIOS'.$A$1" table:cell-range-address="$'FÉRIAS FUNCIONARIOS'.$H$4"/>
          <table:named-range table:name="Data_2025_01_06_WinCalendar" table:base-cell-address="$'FÉRIAS FUNCIONARIOS'.$A$1" table:cell-range-address="$'FÉRIAS FUNCIONARIOS'.$I$4"/>
          <table:named-range table:name="Data_2025_01_07_WinCalendar" table:base-cell-address="$'FÉRIAS FUNCIONARIOS'.$A$1" table:cell-range-address="$'FÉRIAS FUNCIONARIOS'.$J$4"/>
          <table:named-range table:name="Data_2025_01_08_WinCalendar" table:base-cell-address="$'FÉRIAS FUNCIONARIOS'.$A$1" table:cell-range-address="$'FÉRIAS FUNCIONARIOS'.$K$4"/>
          <table:named-range table:name="Data_2025_01_09_WinCalendar" table:base-cell-address="$'FÉRIAS FUNCIONARIOS'.$A$1" table:cell-range-address="$'FÉRIAS FUNCIONARIOS'.$L$4"/>
          <table:named-range table:name="Data_2025_01_10_WinCalendar" table:base-cell-address="$'FÉRIAS FUNCIONARIOS'.$A$1" table:cell-range-address="$'FÉRIAS FUNCIONARIOS'.$M$4"/>
          <table:named-range table:name="Data_2025_01_11_WinCalendar" table:base-cell-address="$'FÉRIAS FUNCIONARIOS'.$A$1" table:cell-range-address="$'FÉRIAS FUNCIONARIOS'.$N$4"/>
          <table:named-range table:name="Data_2025_01_12_WinCalendar" table:base-cell-address="$'FÉRIAS FUNCIONARIOS'.$A$1" table:cell-range-address="$'FÉRIAS FUNCIONARIOS'.$O$4"/>
          <table:named-range table:name="Data_2025_01_13_WinCalendar" table:base-cell-address="$'FÉRIAS FUNCIONARIOS'.$A$1" table:cell-range-address="$'FÉRIAS FUNCIONARIOS'.$P$4"/>
          <table:named-range table:name="Data_2025_01_14_WinCalendar" table:base-cell-address="$'FÉRIAS FUNCIONARIOS'.$A$1" table:cell-range-address="$'FÉRIAS FUNCIONARIOS'.$Q$4"/>
          <table:named-range table:name="Data_2025_01_15_WinCalendar" table:base-cell-address="$'FÉRIAS FUNCIONARIOS'.$A$1" table:cell-range-address="$'FÉRIAS FUNCIONARIOS'.$R$4"/>
          <table:named-range table:name="Data_2025_01_16_WinCalendar" table:base-cell-address="$'FÉRIAS FUNCIONARIOS'.$A$1" table:cell-range-address="$'FÉRIAS FUNCIONARIOS'.$S$4"/>
          <table:named-range table:name="Data_2025_01_17_WinCalendar" table:base-cell-address="$'FÉRIAS FUNCIONARIOS'.$A$1" table:cell-range-address="$'FÉRIAS FUNCIONARIOS'.$T$4"/>
          <table:named-range table:name="Data_2025_01_18_WinCalendar" table:base-cell-address="$'FÉRIAS FUNCIONARIOS'.$A$1" table:cell-range-address="$'FÉRIAS FUNCIONARIOS'.$U$4"/>
          <table:named-range table:name="Data_2025_01_19_WinCalendar" table:base-cell-address="$'FÉRIAS FUNCIONARIOS'.$A$1" table:cell-range-address="$'FÉRIAS FUNCIONARIOS'.$V$4"/>
          <table:named-range table:name="Data_2025_01_20_WinCalendar" table:base-cell-address="$'FÉRIAS FUNCIONARIOS'.$A$1" table:cell-range-address="$'FÉRIAS FUNCIONARIOS'.$W$4"/>
          <table:named-expression table:name="Data_2025_01_21_WinCalendar" table:base-cell-address="$'FÉRIAS FUNCIONARIOS'.$A$1" table:expression="#REF!"/>
          <table:named-range table:name="Data_2025_01_22_WinCalendar" table:base-cell-address="$'FÉRIAS FUNCIONARIOS'.$A$1" table:cell-range-address="$'FÉRIAS FUNCIONARIOS'.$Y$4"/>
          <table:named-range table:name="Data_2025_01_23_WinCalendar" table:base-cell-address="$'FÉRIAS FUNCIONARIOS'.$A$1" table:cell-range-address="$'FÉRIAS FUNCIONARIOS'.$Z$4"/>
          <table:named-range table:name="Data_2025_01_24_WinCalendar" table:base-cell-address="$'FÉRIAS FUNCIONARIOS'.$A$1" table:cell-range-address="$'FÉRIAS FUNCIONARIOS'.$AA$4"/>
          <table:named-range table:name="Data_2025_01_25_WinCalendar" table:base-cell-address="$'FÉRIAS FUNCIONARIOS'.$A$1" table:cell-range-address="$'FÉRIAS FUNCIONARIOS'.$AB$4"/>
          <table:named-range table:name="Data_2025_01_26_WinCalendar" table:base-cell-address="$'FÉRIAS FUNCIONARIOS'.$A$1" table:cell-range-address="$'FÉRIAS FUNCIONARIOS'.$AC$4"/>
          <table:named-range table:name="Data_2025_01_27_WinCalendar" table:base-cell-address="$'FÉRIAS FUNCIONARIOS'.$A$1" table:cell-range-address="$'FÉRIAS FUNCIONARIOS'.$AD$4"/>
          <table:named-range table:name="Data_2025_01_28_WinCalendar" table:base-cell-address="$'FÉRIAS FUNCIONARIOS'.$A$1" table:cell-range-address="$'FÉRIAS FUNCIONARIOS'.$AE$4"/>
          <table:named-range table:name="Data_2025_01_29_WinCalendar" table:base-cell-address="$'FÉRIAS FUNCIONARIOS'.$A$1" table:cell-range-address="$'FÉRIAS FUNCIONARIOS'.$AF$4"/>
          <table:named-range table:name="Data_2025_01_30_WinCalendar" table:base-cell-address="$'FÉRIAS FUNCIONARIOS'.$A$1" table:cell-range-address="$'FÉRIAS FUNCIONARIOS'.$AG$4"/>
          <table:named-range table:name="Data_2025_01_31_WinCalendar" table:base-cell-address="$'FÉRIAS FUNCIONARIOS'.$A$1" table:cell-range-address="$'FÉRIAS FUNCIONARIOS'.$AH$4"/>
          <table:named-expression table:name="Data_2025_02_01_WinCalendar" table:base-cell-address="$'FÉRIAS FUNCIONARIOS'.$A$1" table:expression="#REF!"/>
          <table:named-expression table:name="Data_2025_02_02_WinCalendar" table:base-cell-address="$'FÉRIAS FUNCIONARIOS'.$A$1" table:expression="#REF!"/>
          <table:named-expression table:name="Data_2025_02_03_WinCalendar" table:base-cell-address="$'FÉRIAS FUNCIONARIOS'.$A$1" table:expression="#REF!"/>
          <table:named-expression table:name="Data_2025_02_04_WinCalendar" table:base-cell-address="$'FÉRIAS FUNCIONARIOS'.$A$1" table:expression="#REF!"/>
          <table:named-expression table:name="Data_2025_02_05_WinCalendar" table:base-cell-address="$'FÉRIAS FUNCIONARIOS'.$A$1" table:expression="#REF!"/>
          <table:named-expression table:name="Data_2025_02_06_WinCalendar" table:base-cell-address="$'FÉRIAS FUNCIONARIOS'.$A$1" table:expression="#REF!"/>
          <table:named-expression table:name="Data_2025_02_07_WinCalendar" table:base-cell-address="$'FÉRIAS FUNCIONARIOS'.$A$1" table:expression="#REF!"/>
          <table:named-expression table:name="Data_2025_02_08_WinCalendar" table:base-cell-address="$'FÉRIAS FUNCIONARIOS'.$A$1" table:expression="#REF!"/>
          <table:named-expression table:name="Data_2025_02_09_WinCalendar" table:base-cell-address="$'FÉRIAS FUNCIONARIOS'.$A$1" table:expression="#REF!"/>
          <table:named-expression table:name="Data_2025_02_10_WinCalendar" table:base-cell-address="$'FÉRIAS FUNCIONARIOS'.$A$1" table:expression="#REF!"/>
          <table:named-expression table:name="Data_2025_02_11_WinCalendar" table:base-cell-address="$'FÉRIAS FUNCIONARIOS'.$A$1" table:expression="#REF!"/>
          <table:named-expression table:name="Data_2025_02_12_WinCalendar" table:base-cell-address="$'FÉRIAS FUNCIONARIOS'.$A$1" table:expression="#REF!"/>
          <table:named-expression table:name="Data_2025_02_13_WinCalendar" table:base-cell-address="$'FÉRIAS FUNCIONARIOS'.$A$1" table:expression="#REF!"/>
          <table:named-expression table:name="Data_2025_02_14_WinCalendar" table:base-cell-address="$'FÉRIAS FUNCIONARIOS'.$A$1" table:expression="#REF!"/>
          <table:named-expression table:name="Data_2025_02_15_WinCalendar" table:base-cell-address="$'FÉRIAS FUNCIONARIOS'.$A$1" table:expression="#REF!"/>
          <table:named-expression table:name="Data_2025_02_16_WinCalendar" table:base-cell-address="$'FÉRIAS FUNCIONARIOS'.$A$1" table:expression="#REF!"/>
          <table:named-expression table:name="Data_2025_02_17_WinCalendar" table:base-cell-address="$'FÉRIAS FUNCIONARIOS'.$A$1" table:expression="#REF!"/>
          <table:named-expression table:name="Data_2025_02_18_WinCalendar" table:base-cell-address="$'FÉRIAS FUNCIONARIOS'.$A$1" table:expression="#REF!"/>
          <table:named-expression table:name="Data_2025_02_19_WinCalendar" table:base-cell-address="$'FÉRIAS FUNCIONARIOS'.$A$1" table:expression="#REF!"/>
          <table:named-expression table:name="Data_2025_02_20_WinCalendar" table:base-cell-address="$'FÉRIAS FUNCIONARIOS'.$A$1" table:expression="#REF!"/>
          <table:named-expression table:name="Data_2025_02_21_WinCalendar" table:base-cell-address="$'FÉRIAS FUNCIONARIOS'.$A$1" table:expression="#REF!"/>
          <table:named-expression table:name="Data_2025_02_22_WinCalendar" table:base-cell-address="$'FÉRIAS FUNCIONARIOS'.$A$1" table:expression="#REF!"/>
          <table:named-expression table:name="Data_2025_02_23_WinCalendar" table:base-cell-address="$'FÉRIAS FUNCIONARIOS'.$A$1" table:expression="#REF!"/>
          <table:named-expression table:name="Data_2025_02_24_WinCalendar" table:base-cell-address="$'FÉRIAS FUNCIONARIOS'.$A$1" table:expression="#REF!"/>
          <table:named-expression table:name="Data_2025_02_25_WinCalendar" table:base-cell-address="$'FÉRIAS FUNCIONARIOS'.$A$1" table:expression="#REF!"/>
          <table:named-expression table:name="Data_2025_02_26_WinCalendar" table:base-cell-address="$'FÉRIAS FUNCIONARIOS'.$A$1" table:expression="#REF!"/>
          <table:named-expression table:name="Data_2025_02_27_WinCalendar" table:base-cell-address="$'FÉRIAS FUNCIONARIOS'.$A$1" table:expression="#REF!"/>
          <table:named-expression table:name="Data_2025_02_28_WinCalendar" table:base-cell-address="$'FÉRIAS FUNCIONARIOS'.$A$1" table:expression="#REF!"/>
          <table:named-expression table:name="Data_2025_03_01_WinCalendar" table:base-cell-address="$'FÉRIAS FUNCIONARIOS'.$A$1" table:expression="#REF!"/>
          <table:named-expression table:name="Data_2025_03_02_WinCalendar" table:base-cell-address="$'FÉRIAS FUNCIONARIOS'.$A$1" table:expression="#REF!"/>
          <table:named-expression table:name="Data_2025_03_03_WinCalendar" table:base-cell-address="$'FÉRIAS FUNCIONARIOS'.$A$1" table:expression="#REF!"/>
          <table:named-expression table:name="Data_2025_03_04_WinCalendar" table:base-cell-address="$'FÉRIAS FUNCIONARIOS'.$A$1" table:expression="#REF!"/>
          <table:named-expression table:name="Data_2025_03_05_WinCalendar" table:base-cell-address="$'FÉRIAS FUNCIONARIOS'.$A$1" table:expression="#REF!"/>
          <table:named-expression table:name="Data_2025_03_06_WinCalendar" table:base-cell-address="$'FÉRIAS FUNCIONARIOS'.$A$1" table:expression="#REF!"/>
          <table:named-expression table:name="Data_2025_03_07_WinCalendar" table:base-cell-address="$'FÉRIAS FUNCIONARIOS'.$A$1" table:expression="#REF!"/>
          <table:named-expression table:name="Data_2025_03_08_WinCalendar" table:base-cell-address="$'FÉRIAS FUNCIONARIOS'.$A$1" table:expression="#REF!"/>
          <table:named-expression table:name="Data_2025_03_09_WinCalendar" table:base-cell-address="$'FÉRIAS FUNCIONARIOS'.$A$1" table:expression="#REF!"/>
          <table:named-expression table:name="Data_2025_03_10_WinCalendar" table:base-cell-address="$'FÉRIAS FUNCIONARIOS'.$A$1" table:expression="#REF!"/>
          <table:named-expression table:name="Data_2025_03_11_WinCalendar" table:base-cell-address="$'FÉRIAS FUNCIONARIOS'.$A$1" table:expression="#REF!"/>
          <table:named-expression table:name="Data_2025_03_12_WinCalendar" table:base-cell-address="$'FÉRIAS FUNCIONARIOS'.$A$1" table:expression="#REF!"/>
          <table:named-expression table:name="Data_2025_03_13_WinCalendar" table:base-cell-address="$'FÉRIAS FUNCIONARIOS'.$A$1" table:expression="#REF!"/>
          <table:named-expression table:name="Data_2025_03_14_WinCalendar" table:base-cell-address="$'FÉRIAS FUNCIONARIOS'.$A$1" table:expression="#REF!"/>
          <table:named-expression table:name="Data_2025_03_15_WinCalendar" table:base-cell-address="$'FÉRIAS FUNCIONARIOS'.$A$1" table:expression="#REF!"/>
          <table:named-expression table:name="Data_2025_03_16_WinCalendar" table:base-cell-address="$'FÉRIAS FUNCIONARIOS'.$A$1" table:expression="#REF!"/>
          <table:named-expression table:name="Data_2025_03_17_WinCalendar" table:base-cell-address="$'FÉRIAS FUNCIONARIOS'.$A$1" table:expression="#REF!"/>
          <table:named-expression table:name="Data_2025_03_18_WinCalendar" table:base-cell-address="$'FÉRIAS FUNCIONARIOS'.$A$1" table:expression="#REF!"/>
          <table:named-expression table:name="Data_2025_03_19_WinCalendar" table:base-cell-address="$'FÉRIAS FUNCIONARIOS'.$A$1" table:expression="#REF!"/>
          <table:named-expression table:name="Data_2025_03_20_WinCalendar" table:base-cell-address="$'FÉRIAS FUNCIONARIOS'.$A$1" table:expression="#REF!"/>
          <table:named-expression table:name="Data_2025_03_21_WinCalendar" table:base-cell-address="$'FÉRIAS FUNCIONARIOS'.$A$1" table:expression="#REF!"/>
          <table:named-expression table:name="Data_2025_03_22_WinCalendar" table:base-cell-address="$'FÉRIAS FUNCIONARIOS'.$A$1" table:expression="#REF!"/>
          <table:named-expression table:name="Data_2025_03_23_WinCalendar" table:base-cell-address="$'FÉRIAS FUNCIONARIOS'.$A$1" table:expression="#REF!"/>
          <table:named-expression table:name="Data_2025_03_24_WinCalendar" table:base-cell-address="$'FÉRIAS FUNCIONARIOS'.$A$1" table:expression="#REF!"/>
          <table:named-expression table:name="Data_2025_03_25_WinCalendar" table:base-cell-address="$'FÉRIAS FUNCIONARIOS'.$A$1" table:expression="#REF!"/>
          <table:named-expression table:name="Data_2025_03_26_WinCalendar" table:base-cell-address="$'FÉRIAS FUNCIONARIOS'.$A$1" table:expression="#REF!"/>
          <table:named-expression table:name="Data_2025_03_27_WinCalendar" table:base-cell-address="$'FÉRIAS FUNCIONARIOS'.$A$1" table:expression="#REF!"/>
          <table:named-expression table:name="Data_2025_03_28_WinCalendar" table:base-cell-address="$'FÉRIAS FUNCIONARIOS'.$A$1" table:expression="#REF!"/>
          <table:named-expression table:name="Data_2025_03_29_WinCalendar" table:base-cell-address="$'FÉRIAS FUNCIONARIOS'.$A$1" table:expression="#REF!"/>
          <table:named-expression table:name="Data_2025_03_30_WinCalendar" table:base-cell-address="$'FÉRIAS FUNCIONARIOS'.$A$1" table:expression="#REF!"/>
          <table:named-expression table:name="Data_2025_03_31_WinCalendar" table:base-cell-address="$'FÉRIAS FUNCIONARIOS'.$A$1" table:expression="#REF!"/>
          <table:named-expression table:name="Data_2025_04_01_WinCalendar" table:base-cell-address="$'FÉRIAS FUNCIONARIOS'.$A$1" table:expression="#REF!"/>
          <table:named-expression table:name="Data_2025_04_02_WinCalendar" table:base-cell-address="$'FÉRIAS FUNCIONARIOS'.$A$1" table:expression="#REF!"/>
          <table:named-expression table:name="Data_2025_04_03_WinCalendar" table:base-cell-address="$'FÉRIAS FUNCIONARIOS'.$A$1" table:expression="#REF!"/>
          <table:named-expression table:name="Data_2025_04_04_WinCalendar" table:base-cell-address="$'FÉRIAS FUNCIONARIOS'.$A$1" table:expression="#REF!"/>
          <table:named-expression table:name="Data_2025_04_05_WinCalendar" table:base-cell-address="$'FÉRIAS FUNCIONARIOS'.$A$1" table:expression="#REF!"/>
          <table:named-expression table:name="Data_2025_04_06_WinCalendar" table:base-cell-address="$'FÉRIAS FUNCIONARIOS'.$A$1" table:expression="#REF!"/>
          <table:named-expression table:name="Data_2025_04_07_WinCalendar" table:base-cell-address="$'FÉRIAS FUNCIONARIOS'.$A$1" table:expression="#REF!"/>
          <table:named-expression table:name="Data_2025_04_08_WinCalendar" table:base-cell-address="$'FÉRIAS FUNCIONARIOS'.$A$1" table:expression="#REF!"/>
          <table:named-expression table:name="Data_2025_04_09_WinCalendar" table:base-cell-address="$'FÉRIAS FUNCIONARIOS'.$A$1" table:expression="#REF!"/>
          <table:named-expression table:name="Data_2025_04_10_WinCalendar" table:base-cell-address="$'FÉRIAS FUNCIONARIOS'.$A$1" table:expression="#REF!"/>
          <table:named-expression table:name="Data_2025_04_11_WinCalendar" table:base-cell-address="$'FÉRIAS FUNCIONARIOS'.$A$1" table:expression="#REF!"/>
          <table:named-expression table:name="Data_2025_04_12_WinCalendar" table:base-cell-address="$'FÉRIAS FUNCIONARIOS'.$A$1" table:expression="#REF!"/>
          <table:named-expression table:name="Data_2025_04_13_WinCalendar" table:base-cell-address="$'FÉRIAS FUNCIONARIOS'.$A$1" table:expression="#REF!"/>
          <table:named-expression table:name="Data_2025_04_14_WinCalendar" table:base-cell-address="$'FÉRIAS FUNCIONARIOS'.$A$1" table:expression="#REF!"/>
          <table:named-expression table:name="Data_2025_04_15_WinCalendar" table:base-cell-address="$'FÉRIAS FUNCIONARIOS'.$A$1" table:expression="#REF!"/>
          <table:named-expression table:name="Data_2025_04_16_WinCalendar" table:base-cell-address="$'FÉRIAS FUNCIONARIOS'.$A$1" table:expression="#REF!"/>
          <table:named-expression table:name="Data_2025_04_17_WinCalendar" table:base-cell-address="$'FÉRIAS FUNCIONARIOS'.$A$1" table:expression="#REF!"/>
          <table:named-expression table:name="Data_2025_04_18_WinCalendar" table:base-cell-address="$'FÉRIAS FUNCIONARIOS'.$A$1" table:expression="#REF!"/>
          <table:named-expression table:name="Data_2025_04_19_WinCalendar" table:base-cell-address="$'FÉRIAS FUNCIONARIOS'.$A$1" table:expression="#REF!"/>
          <table:named-expression table:name="Data_2025_04_20_WinCalendar" table:base-cell-address="$'FÉRIAS FUNCIONARIOS'.$A$1" table:expression="#REF!"/>
          <table:named-expression table:name="Data_2025_04_21_WinCalendar" table:base-cell-address="$'FÉRIAS FUNCIONARIOS'.$A$1" table:expression="#REF!"/>
          <table:named-expression table:name="Data_2025_04_22_WinCalendar" table:base-cell-address="$'FÉRIAS FUNCIONARIOS'.$A$1" table:expression="#REF!"/>
          <table:named-expression table:name="Data_2025_04_23_WinCalendar" table:base-cell-address="$'FÉRIAS FUNCIONARIOS'.$A$1" table:expression="#REF!"/>
          <table:named-expression table:name="Data_2025_04_24_WinCalendar" table:base-cell-address="$'FÉRIAS FUNCIONARIOS'.$A$1" table:expression="#REF!"/>
          <table:named-expression table:name="Data_2025_04_25_WinCalendar" table:base-cell-address="$'FÉRIAS FUNCIONARIOS'.$A$1" table:expression="#REF!"/>
          <table:named-expression table:name="Data_2025_04_26_WinCalendar" table:base-cell-address="$'FÉRIAS FUNCIONARIOS'.$A$1" table:expression="#REF!"/>
          <table:named-expression table:name="Data_2025_04_27_WinCalendar" table:base-cell-address="$'FÉRIAS FUNCIONARIOS'.$A$1" table:expression="#REF!"/>
          <table:named-expression table:name="Data_2025_04_28_WinCalendar" table:base-cell-address="$'FÉRIAS FUNCIONARIOS'.$A$1" table:expression="#REF!"/>
          <table:named-expression table:name="Data_2025_04_29_WinCalendar" table:base-cell-address="$'FÉRIAS FUNCIONARIOS'.$A$1" table:expression="#REF!"/>
          <table:named-expression table:name="Data_2025_04_30_WinCalendar" table:base-cell-address="$'FÉRIAS FUNCIONARIOS'.$A$1" table:expression="#REF!"/>
          <table:named-expression table:name="Data_2025_05_01_WinCalendar" table:base-cell-address="$'FÉRIAS FUNCIONARIOS'.$A$1" table:expression="#REF!"/>
          <table:named-expression table:name="Data_2025_05_02_WinCalendar" table:base-cell-address="$'FÉRIAS FUNCIONARIOS'.$A$1" table:expression="#REF!"/>
          <table:named-expression table:name="Data_2025_05_03_WinCalendar" table:base-cell-address="$'FÉRIAS FUNCIONARIOS'.$A$1" table:expression="#REF!"/>
          <table:named-expression table:name="Data_2025_05_04_WinCalendar" table:base-cell-address="$'FÉRIAS FUNCIONARIOS'.$A$1" table:expression="#REF!"/>
          <table:named-expression table:name="Data_2025_05_05_WinCalendar" table:base-cell-address="$'FÉRIAS FUNCIONARIOS'.$A$1" table:expression="#REF!"/>
          <table:named-expression table:name="Data_2025_05_06_WinCalendar" table:base-cell-address="$'FÉRIAS FUNCIONARIOS'.$A$1" table:expression="#REF!"/>
          <table:named-expression table:name="Data_2025_05_07_WinCalendar" table:base-cell-address="$'FÉRIAS FUNCIONARIOS'.$A$1" table:expression="#REF!"/>
          <table:named-expression table:name="Data_2025_05_08_WinCalendar" table:base-cell-address="$'FÉRIAS FUNCIONARIOS'.$A$1" table:expression="#REF!"/>
          <table:named-expression table:name="Data_2025_05_09_WinCalendar" table:base-cell-address="$'FÉRIAS FUNCIONARIOS'.$A$1" table:expression="#REF!"/>
          <table:named-expression table:name="Data_2025_05_10_WinCalendar" table:base-cell-address="$'FÉRIAS FUNCIONARIOS'.$A$1" table:expression="#REF!"/>
          <table:named-expression table:name="Data_2025_05_11_WinCalendar" table:base-cell-address="$'FÉRIAS FUNCIONARIOS'.$A$1" table:expression="#REF!"/>
          <table:named-expression table:name="Data_2025_05_12_WinCalendar" table:base-cell-address="$'FÉRIAS FUNCIONARIOS'.$A$1" table:expression="#REF!"/>
          <table:named-expression table:name="Data_2025_05_13_WinCalendar" table:base-cell-address="$'FÉRIAS FUNCIONARIOS'.$A$1" table:expression="#REF!"/>
          <table:named-expression table:name="Data_2025_05_14_WinCalendar" table:base-cell-address="$'FÉRIAS FUNCIONARIOS'.$A$1" table:expression="#REF!"/>
          <table:named-expression table:name="Data_2025_05_15_WinCalendar" table:base-cell-address="$'FÉRIAS FUNCIONARIOS'.$A$1" table:expression="#REF!"/>
          <table:named-expression table:name="Data_2025_05_16_WinCalendar" table:base-cell-address="$'FÉRIAS FUNCIONARIOS'.$A$1" table:expression="#REF!"/>
          <table:named-expression table:name="Data_2025_05_17_WinCalendar" table:base-cell-address="$'FÉRIAS FUNCIONARIOS'.$A$1" table:expression="#REF!"/>
          <table:named-expression table:name="Data_2025_05_18_WinCalendar" table:base-cell-address="$'FÉRIAS FUNCIONARIOS'.$A$1" table:expression="#REF!"/>
          <table:named-expression table:name="Data_2025_05_19_WinCalendar" table:base-cell-address="$'FÉRIAS FUNCIONARIOS'.$A$1" table:expression="#REF!"/>
          <table:named-expression table:name="Data_2025_05_20_WinCalendar" table:base-cell-address="$'FÉRIAS FUNCIONARIOS'.$A$1" table:expression="#REF!"/>
          <table:named-expression table:name="Data_2025_05_21_WinCalendar" table:base-cell-address="$'FÉRIAS FUNCIONARIOS'.$A$1" table:expression="#REF!"/>
          <table:named-expression table:name="Data_2025_05_22_WinCalendar" table:base-cell-address="$'FÉRIAS FUNCIONARIOS'.$A$1" table:expression="#REF!"/>
          <table:named-expression table:name="Data_2025_05_23_WinCalendar" table:base-cell-address="$'FÉRIAS FUNCIONARIOS'.$A$1" table:expression="#REF!"/>
          <table:named-expression table:name="Data_2025_05_24_WinCalendar" table:base-cell-address="$'FÉRIAS FUNCIONARIOS'.$A$1" table:expression="#REF!"/>
          <table:named-expression table:name="Data_2025_05_25_WinCalendar" table:base-cell-address="$'FÉRIAS FUNCIONARIOS'.$A$1" table:expression="#REF!"/>
          <table:named-expression table:name="Data_2025_05_26_WinCalendar" table:base-cell-address="$'FÉRIAS FUNCIONARIOS'.$A$1" table:expression="#REF!"/>
          <table:named-expression table:name="Data_2025_05_27_WinCalendar" table:base-cell-address="$'FÉRIAS FUNCIONARIOS'.$A$1" table:expression="#REF!"/>
          <table:named-expression table:name="Data_2025_05_28_WinCalendar" table:base-cell-address="$'FÉRIAS FUNCIONARIOS'.$A$1" table:expression="#REF!"/>
          <table:named-expression table:name="Data_2025_05_29_WinCalendar" table:base-cell-address="$'FÉRIAS FUNCIONARIOS'.$A$1" table:expression="#REF!"/>
          <table:named-expression table:name="Data_2025_05_30_WinCalendar" table:base-cell-address="$'FÉRIAS FUNCIONARIOS'.$A$1" table:expression="#REF!"/>
          <table:named-expression table:name="Data_2025_05_31_WinCalendar" table:base-cell-address="$'FÉRIAS FUNCIONARIOS'.$A$1" table:expression="#REF!"/>
          <table:named-expression table:name="Data_2025_06_01_WinCalendar" table:base-cell-address="$'FÉRIAS FUNCIONARIOS'.$A$1" table:expression="#REF!"/>
          <table:named-expression table:name="Data_2025_06_02_WinCalendar" table:base-cell-address="$'FÉRIAS FUNCIONARIOS'.$A$1" table:expression="#REF!"/>
          <table:named-expression table:name="Data_2025_06_03_WinCalendar" table:base-cell-address="$'FÉRIAS FUNCIONARIOS'.$A$1" table:expression="#REF!"/>
          <table:named-expression table:name="Data_2025_06_04_WinCalendar" table:base-cell-address="$'FÉRIAS FUNCIONARIOS'.$A$1" table:expression="#REF!"/>
          <table:named-expression table:name="Data_2025_06_05_WinCalendar" table:base-cell-address="$'FÉRIAS FUNCIONARIOS'.$A$1" table:expression="#REF!"/>
          <table:named-expression table:name="Data_2025_06_06_WinCalendar" table:base-cell-address="$'FÉRIAS FUNCIONARIOS'.$A$1" table:expression="#REF!"/>
          <table:named-expression table:name="Data_2025_06_07_WinCalendar" table:base-cell-address="$'FÉRIAS FUNCIONARIOS'.$A$1" table:expression="#REF!"/>
          <table:named-expression table:name="Data_2025_06_08_WinCalendar" table:base-cell-address="$'FÉRIAS FUNCIONARIOS'.$A$1" table:expression="#REF!"/>
          <table:named-expression table:name="Data_2025_06_09_WinCalendar" table:base-cell-address="$'FÉRIAS FUNCIONARIOS'.$A$1" table:expression="#REF!"/>
          <table:named-expression table:name="Data_2025_06_10_WinCalendar" table:base-cell-address="$'FÉRIAS FUNCIONARIOS'.$A$1" table:expression="#REF!"/>
          <table:named-expression table:name="Data_2025_06_11_WinCalendar" table:base-cell-address="$'FÉRIAS FUNCIONARIOS'.$A$1" table:expression="#REF!"/>
          <table:named-expression table:name="Data_2025_06_12_WinCalendar" table:base-cell-address="$'FÉRIAS FUNCIONARIOS'.$A$1" table:expression="#REF!"/>
          <table:named-expression table:name="Data_2025_06_13_WinCalendar" table:base-cell-address="$'FÉRIAS FUNCIONARIOS'.$A$1" table:expression="#REF!"/>
          <table:named-expression table:name="Data_2025_06_14_WinCalendar" table:base-cell-address="$'FÉRIAS FUNCIONARIOS'.$A$1" table:expression="#REF!"/>
          <table:named-expression table:name="Data_2025_06_15_WinCalendar" table:base-cell-address="$'FÉRIAS FUNCIONARIOS'.$A$1" table:expression="#REF!"/>
          <table:named-expression table:name="Data_2025_06_16_WinCalendar" table:base-cell-address="$'FÉRIAS FUNCIONARIOS'.$A$1" table:expression="#REF!"/>
          <table:named-expression table:name="Data_2025_06_17_WinCalendar" table:base-cell-address="$'FÉRIAS FUNCIONARIOS'.$A$1" table:expression="#REF!"/>
          <table:named-expression table:name="Data_2025_06_18_WinCalendar" table:base-cell-address="$'FÉRIAS FUNCIONARIOS'.$A$1" table:expression="#REF!"/>
          <table:named-expression table:name="Data_2025_06_19_WinCalendar" table:base-cell-address="$'FÉRIAS FUNCIONARIOS'.$A$1" table:expression="#REF!"/>
          <table:named-expression table:name="Data_2025_06_20_WinCalendar" table:base-cell-address="$'FÉRIAS FUNCIONARIOS'.$A$1" table:expression="#REF!"/>
          <table:named-expression table:name="Data_2025_06_21_WinCalendar" table:base-cell-address="$'FÉRIAS FUNCIONARIOS'.$A$1" table:expression="#REF!"/>
          <table:named-expression table:name="Data_2025_06_22_WinCalendar" table:base-cell-address="$'FÉRIAS FUNCIONARIOS'.$A$1" table:expression="#REF!"/>
          <table:named-expression table:name="Data_2025_06_23_WinCalendar" table:base-cell-address="$'FÉRIAS FUNCIONARIOS'.$A$1" table:expression="#REF!"/>
          <table:named-expression table:name="Data_2025_06_24_WinCalendar" table:base-cell-address="$'FÉRIAS FUNCIONARIOS'.$A$1" table:expression="#REF!"/>
          <table:named-expression table:name="Data_2025_06_25_WinCalendar" table:base-cell-address="$'FÉRIAS FUNCIONARIOS'.$A$1" table:expression="#REF!"/>
          <table:named-expression table:name="Data_2025_06_26_WinCalendar" table:base-cell-address="$'FÉRIAS FUNCIONARIOS'.$A$1" table:expression="#REF!"/>
          <table:named-expression table:name="Data_2025_06_27_WinCalendar" table:base-cell-address="$'FÉRIAS FUNCIONARIOS'.$A$1" table:expression="#REF!"/>
          <table:named-expression table:name="Data_2025_06_28_WinCalendar" table:base-cell-address="$'FÉRIAS FUNCIONARIOS'.$A$1" table:expression="#REF!"/>
          <table:named-expression table:name="Data_2025_06_29_WinCalendar" table:base-cell-address="$'FÉRIAS FUNCIONARIOS'.$A$1" table:expression="#REF!"/>
          <table:named-expression table:name="Data_2025_06_30_WinCalendar" table:base-cell-address="$'FÉRIAS FUNCIONARIOS'.$A$1" table:expression="#REF!"/>
          <table:named-expression table:name="Data_2025_07_01_WinCalendar" table:base-cell-address="$'FÉRIAS FUNCIONARIOS'.$A$1" table:expression="#REF!"/>
          <table:named-expression table:name="Data_2025_07_02_WinCalendar" table:base-cell-address="$'FÉRIAS FUNCIONARIOS'.$A$1" table:expression="#REF!"/>
          <table:named-expression table:name="Data_2025_07_03_WinCalendar" table:base-cell-address="$'FÉRIAS FUNCIONARIOS'.$A$1" table:expression="#REF!"/>
          <table:named-expression table:name="Data_2025_07_04_WinCalendar" table:base-cell-address="$'FÉRIAS FUNCIONARIOS'.$A$1" table:expression="#REF!"/>
          <table:named-expression table:name="Data_2025_07_05_WinCalendar" table:base-cell-address="$'FÉRIAS FUNCIONARIOS'.$A$1" table:expression="#REF!"/>
          <table:named-expression table:name="Data_2025_07_06_WinCalendar" table:base-cell-address="$'FÉRIAS FUNCIONARIOS'.$A$1" table:expression="#REF!"/>
          <table:named-expression table:name="Data_2025_07_07_WinCalendar" table:base-cell-address="$'FÉRIAS FUNCIONARIOS'.$A$1" table:expression="#REF!"/>
          <table:named-expression table:name="Data_2025_07_08_WinCalendar" table:base-cell-address="$'FÉRIAS FUNCIONARIOS'.$A$1" table:expression="#REF!"/>
          <table:named-expression table:name="Data_2025_07_09_WinCalendar" table:base-cell-address="$'FÉRIAS FUNCIONARIOS'.$A$1" table:expression="#REF!"/>
          <table:named-expression table:name="Data_2025_07_10_WinCalendar" table:base-cell-address="$'FÉRIAS FUNCIONARIOS'.$A$1" table:expression="#REF!"/>
          <table:named-expression table:name="Data_2025_07_11_WinCalendar" table:base-cell-address="$'FÉRIAS FUNCIONARIOS'.$A$1" table:expression="#REF!"/>
          <table:named-expression table:name="Data_2025_07_12_WinCalendar" table:base-cell-address="$'FÉRIAS FUNCIONARIOS'.$A$1" table:expression="#REF!"/>
          <table:named-expression table:name="Data_2025_07_13_WinCalendar" table:base-cell-address="$'FÉRIAS FUNCIONARIOS'.$A$1" table:expression="#REF!"/>
          <table:named-expression table:name="Data_2025_07_14_WinCalendar" table:base-cell-address="$'FÉRIAS FUNCIONARIOS'.$A$1" table:expression="#REF!"/>
          <table:named-expression table:name="Data_2025_07_15_WinCalendar" table:base-cell-address="$'FÉRIAS FUNCIONARIOS'.$A$1" table:expression="#REF!"/>
          <table:named-expression table:name="Data_2025_07_16_WinCalendar" table:base-cell-address="$'FÉRIAS FUNCIONARIOS'.$A$1" table:expression="#REF!"/>
          <table:named-expression table:name="Data_2025_07_17_WinCalendar" table:base-cell-address="$'FÉRIAS FUNCIONARIOS'.$A$1" table:expression="#REF!"/>
          <table:named-expression table:name="Data_2025_07_18_WinCalendar" table:base-cell-address="$'FÉRIAS FUNCIONARIOS'.$A$1" table:expression="#REF!"/>
          <table:named-expression table:name="Data_2025_07_19_WinCalendar" table:base-cell-address="$'FÉRIAS FUNCIONARIOS'.$A$1" table:expression="#REF!"/>
          <table:named-expression table:name="Data_2025_07_20_WinCalendar" table:base-cell-address="$'FÉRIAS FUNCIONARIOS'.$A$1" table:expression="#REF!"/>
          <table:named-expression table:name="Data_2025_07_21_WinCalendar" table:base-cell-address="$'FÉRIAS FUNCIONARIOS'.$A$1" table:expression="#REF!"/>
          <table:named-expression table:name="Data_2025_07_22_WinCalendar" table:base-cell-address="$'FÉRIAS FUNCIONARIOS'.$A$1" table:expression="#REF!"/>
          <table:named-expression table:name="Data_2025_07_23_WinCalendar" table:base-cell-address="$'FÉRIAS FUNCIONARIOS'.$A$1" table:expression="#REF!"/>
          <table:named-expression table:name="Data_2025_07_24_WinCalendar" table:base-cell-address="$'FÉRIAS FUNCIONARIOS'.$A$1" table:expression="#REF!"/>
          <table:named-expression table:name="Data_2025_07_25_WinCalendar" table:base-cell-address="$'FÉRIAS FUNCIONARIOS'.$A$1" table:expression="#REF!"/>
          <table:named-expression table:name="Data_2025_07_26_WinCalendar" table:base-cell-address="$'FÉRIAS FUNCIONARIOS'.$A$1" table:expression="#REF!"/>
          <table:named-expression table:name="Data_2025_07_27_WinCalendar" table:base-cell-address="$'FÉRIAS FUNCIONARIOS'.$A$1" table:expression="#REF!"/>
          <table:named-expression table:name="Data_2025_07_28_WinCalendar" table:base-cell-address="$'FÉRIAS FUNCIONARIOS'.$A$1" table:expression="#REF!"/>
          <table:named-expression table:name="Data_2025_07_29_WinCalendar" table:base-cell-address="$'FÉRIAS FUNCIONARIOS'.$A$1" table:expression="#REF!"/>
          <table:named-expression table:name="Data_2025_07_30_WinCalendar" table:base-cell-address="$'FÉRIAS FUNCIONARIOS'.$A$1" table:expression="#REF!"/>
          <table:named-expression table:name="Data_2025_07_31_WinCalendar" table:base-cell-address="$'FÉRIAS FUNCIONARIOS'.$A$1" table:expression="#REF!"/>
          <table:named-expression table:name="Data_2025_08_01_WinCalendar" table:base-cell-address="$'FÉRIAS FUNCIONARIOS'.$A$1" table:expression="#REF!"/>
          <table:named-expression table:name="Data_2025_08_02_WinCalendar" table:base-cell-address="$'FÉRIAS FUNCIONARIOS'.$A$1" table:expression="#REF!"/>
          <table:named-expression table:name="Data_2025_08_03_WinCalendar" table:base-cell-address="$'FÉRIAS FUNCIONARIOS'.$A$1" table:expression="#REF!"/>
          <table:named-expression table:name="Data_2025_08_04_WinCalendar" table:base-cell-address="$'FÉRIAS FUNCIONARIOS'.$A$1" table:expression="#REF!"/>
          <table:named-expression table:name="Data_2025_08_05_WinCalendar" table:base-cell-address="$'FÉRIAS FUNCIONARIOS'.$A$1" table:expression="#REF!"/>
          <table:named-expression table:name="Data_2025_08_06_WinCalendar" table:base-cell-address="$'FÉRIAS FUNCIONARIOS'.$A$1" table:expression="#REF!"/>
          <table:named-expression table:name="Data_2025_08_07_WinCalendar" table:base-cell-address="$'FÉRIAS FUNCIONARIOS'.$A$1" table:expression="#REF!"/>
          <table:named-expression table:name="Data_2025_08_08_WinCalendar" table:base-cell-address="$'FÉRIAS FUNCIONARIOS'.$A$1" table:expression="#REF!"/>
          <table:named-expression table:name="Data_2025_08_09_WinCalendar" table:base-cell-address="$'FÉRIAS FUNCIONARIOS'.$A$1" table:expression="#REF!"/>
          <table:named-expression table:name="Data_2025_08_10_WinCalendar" table:base-cell-address="$'FÉRIAS FUNCIONARIOS'.$A$1" table:expression="#REF!"/>
          <table:named-expression table:name="Data_2025_08_11_WinCalendar" table:base-cell-address="$'FÉRIAS FUNCIONARIOS'.$A$1" table:expression="#REF!"/>
          <table:named-expression table:name="Data_2025_08_12_WinCalendar" table:base-cell-address="$'FÉRIAS FUNCIONARIOS'.$A$1" table:expression="#REF!"/>
          <table:named-expression table:name="Data_2025_08_13_WinCalendar" table:base-cell-address="$'FÉRIAS FUNCIONARIOS'.$A$1" table:expression="#REF!"/>
          <table:named-expression table:name="Data_2025_08_14_WinCalendar" table:base-cell-address="$'FÉRIAS FUNCIONARIOS'.$A$1" table:expression="#REF!"/>
          <table:named-expression table:name="Data_2025_08_15_WinCalendar" table:base-cell-address="$'FÉRIAS FUNCIONARIOS'.$A$1" table:expression="#REF!"/>
          <table:named-expression table:name="Data_2025_08_16_WinCalendar" table:base-cell-address="$'FÉRIAS FUNCIONARIOS'.$A$1" table:expression="#REF!"/>
          <table:named-expression table:name="Data_2025_08_17_WinCalendar" table:base-cell-address="$'FÉRIAS FUNCIONARIOS'.$A$1" table:expression="#REF!"/>
          <table:named-expression table:name="Data_2025_08_18_WinCalendar" table:base-cell-address="$'FÉRIAS FUNCIONARIOS'.$A$1" table:expression="#REF!"/>
          <table:named-expression table:name="Data_2025_08_19_WinCalendar" table:base-cell-address="$'FÉRIAS FUNCIONARIOS'.$A$1" table:expression="#REF!"/>
          <table:named-expression table:name="Data_2025_08_20_WinCalendar" table:base-cell-address="$'FÉRIAS FUNCIONARIOS'.$A$1" table:expression="#REF!"/>
          <table:named-expression table:name="Data_2025_08_21_WinCalendar" table:base-cell-address="$'FÉRIAS FUNCIONARIOS'.$A$1" table:expression="#REF!"/>
          <table:named-expression table:name="Data_2025_08_22_WinCalendar" table:base-cell-address="$'FÉRIAS FUNCIONARIOS'.$A$1" table:expression="#REF!"/>
          <table:named-expression table:name="Data_2025_08_23_WinCalendar" table:base-cell-address="$'FÉRIAS FUNCIONARIOS'.$A$1" table:expression="#REF!"/>
          <table:named-expression table:name="Data_2025_08_24_WinCalendar" table:base-cell-address="$'FÉRIAS FUNCIONARIOS'.$A$1" table:expression="#REF!"/>
          <table:named-expression table:name="Data_2025_08_25_WinCalendar" table:base-cell-address="$'FÉRIAS FUNCIONARIOS'.$A$1" table:expression="#REF!"/>
          <table:named-expression table:name="Data_2025_08_26_WinCalendar" table:base-cell-address="$'FÉRIAS FUNCIONARIOS'.$A$1" table:expression="#REF!"/>
          <table:named-expression table:name="Data_2025_08_27_WinCalendar" table:base-cell-address="$'FÉRIAS FUNCIONARIOS'.$A$1" table:expression="#REF!"/>
          <table:named-expression table:name="Data_2025_08_28_WinCalendar" table:base-cell-address="$'FÉRIAS FUNCIONARIOS'.$A$1" table:expression="#REF!"/>
          <table:named-expression table:name="Data_2025_08_29_WinCalendar" table:base-cell-address="$'FÉRIAS FUNCIONARIOS'.$A$1" table:expression="#REF!"/>
          <table:named-expression table:name="Data_2025_08_30_WinCalendar" table:base-cell-address="$'FÉRIAS FUNCIONARIOS'.$A$1" table:expression="#REF!"/>
          <table:named-expression table:name="Data_2025_08_31_WinCalendar" table:base-cell-address="$'FÉRIAS FUNCIONARIOS'.$A$1" table:expression="#REF!"/>
          <table:named-expression table:name="Data_2025_09_01_WinCalendar" table:base-cell-address="$'FÉRIAS FUNCIONARIOS'.$A$1" table:expression="#REF!"/>
          <table:named-expression table:name="Data_2025_09_02_WinCalendar" table:base-cell-address="$'FÉRIAS FUNCIONARIOS'.$A$1" table:expression="#REF!"/>
          <table:named-expression table:name="Data_2025_09_03_WinCalendar" table:base-cell-address="$'FÉRIAS FUNCIONARIOS'.$A$1" table:expression="#REF!"/>
          <table:named-expression table:name="Data_2025_09_04_WinCalendar" table:base-cell-address="$'FÉRIAS FUNCIONARIOS'.$A$1" table:expression="#REF!"/>
          <table:named-expression table:name="Data_2025_09_05_WinCalendar" table:base-cell-address="$'FÉRIAS FUNCIONARIOS'.$A$1" table:expression="#REF!"/>
          <table:named-expression table:name="Data_2025_09_06_WinCalendar" table:base-cell-address="$'FÉRIAS FUNCIONARIOS'.$A$1" table:expression="#REF!"/>
          <table:named-expression table:name="Data_2025_09_07_WinCalendar" table:base-cell-address="$'FÉRIAS FUNCIONARIOS'.$A$1" table:expression="#REF!"/>
          <table:named-expression table:name="Data_2025_09_08_WinCalendar" table:base-cell-address="$'FÉRIAS FUNCIONARIOS'.$A$1" table:expression="#REF!"/>
          <table:named-expression table:name="Data_2025_09_09_WinCalendar" table:base-cell-address="$'FÉRIAS FUNCIONARIOS'.$A$1" table:expression="#REF!"/>
          <table:named-expression table:name="Data_2025_09_10_WinCalendar" table:base-cell-address="$'FÉRIAS FUNCIONARIOS'.$A$1" table:expression="#REF!"/>
          <table:named-expression table:name="Data_2025_09_11_WinCalendar" table:base-cell-address="$'FÉRIAS FUNCIONARIOS'.$A$1" table:expression="#REF!"/>
          <table:named-expression table:name="Data_2025_09_12_WinCalendar" table:base-cell-address="$'FÉRIAS FUNCIONARIOS'.$A$1" table:expression="#REF!"/>
          <table:named-expression table:name="Data_2025_09_13_WinCalendar" table:base-cell-address="$'FÉRIAS FUNCIONARIOS'.$A$1" table:expression="#REF!"/>
          <table:named-expression table:name="Data_2025_09_14_WinCalendar" table:base-cell-address="$'FÉRIAS FUNCIONARIOS'.$A$1" table:expression="#REF!"/>
          <table:named-expression table:name="Data_2025_09_15_WinCalendar" table:base-cell-address="$'FÉRIAS FUNCIONARIOS'.$A$1" table:expression="#REF!"/>
          <table:named-expression table:name="Data_2025_09_16_WinCalendar" table:base-cell-address="$'FÉRIAS FUNCIONARIOS'.$A$1" table:expression="#REF!"/>
          <table:named-expression table:name="Data_2025_09_17_WinCalendar" table:base-cell-address="$'FÉRIAS FUNCIONARIOS'.$A$1" table:expression="#REF!"/>
          <table:named-expression table:name="Data_2025_09_18_WinCalendar" table:base-cell-address="$'FÉRIAS FUNCIONARIOS'.$A$1" table:expression="#REF!"/>
          <table:named-expression table:name="Data_2025_09_19_WinCalendar" table:base-cell-address="$'FÉRIAS FUNCIONARIOS'.$A$1" table:expression="#REF!"/>
          <table:named-expression table:name="Data_2025_09_20_WinCalendar" table:base-cell-address="$'FÉRIAS FUNCIONARIOS'.$A$1" table:expression="#REF!"/>
          <table:named-expression table:name="Data_2025_09_21_WinCalendar" table:base-cell-address="$'FÉRIAS FUNCIONARIOS'.$A$1" table:expression="#REF!"/>
          <table:named-expression table:name="Data_2025_09_22_WinCalendar" table:base-cell-address="$'FÉRIAS FUNCIONARIOS'.$A$1" table:expression="#REF!"/>
          <table:named-expression table:name="Data_2025_09_23_WinCalendar" table:base-cell-address="$'FÉRIAS FUNCIONARIOS'.$A$1" table:expression="#REF!"/>
          <table:named-expression table:name="Data_2025_09_24_WinCalendar" table:base-cell-address="$'FÉRIAS FUNCIONARIOS'.$A$1" table:expression="#REF!"/>
          <table:named-expression table:name="Data_2025_09_25_WinCalendar" table:base-cell-address="$'FÉRIAS FUNCIONARIOS'.$A$1" table:expression="#REF!"/>
          <table:named-expression table:name="Data_2025_09_26_WinCalendar" table:base-cell-address="$'FÉRIAS FUNCIONARIOS'.$A$1" table:expression="#REF!"/>
          <table:named-expression table:name="Data_2025_09_27_WinCalendar" table:base-cell-address="$'FÉRIAS FUNCIONARIOS'.$A$1" table:expression="#REF!"/>
          <table:named-expression table:name="Data_2025_09_28_WinCalendar" table:base-cell-address="$'FÉRIAS FUNCIONARIOS'.$A$1" table:expression="#REF!"/>
          <table:named-expression table:name="Data_2025_09_29_WinCalendar" table:base-cell-address="$'FÉRIAS FUNCIONARIOS'.$A$1" table:expression="#REF!"/>
          <table:named-expression table:name="Data_2025_09_30_WinCalendar" table:base-cell-address="$'FÉRIAS FUNCIONARIOS'.$A$1" table:expression="#REF!"/>
          <table:named-expression table:name="Data_2025_10_01_WinCalendar" table:base-cell-address="$'FÉRIAS FUNCIONARIOS'.$A$1" table:expression="#REF!"/>
          <table:named-expression table:name="Data_2025_10_02_WinCalendar" table:base-cell-address="$'FÉRIAS FUNCIONARIOS'.$A$1" table:expression="#REF!"/>
          <table:named-expression table:name="Data_2025_10_03_WinCalendar" table:base-cell-address="$'FÉRIAS FUNCIONARIOS'.$A$1" table:expression="#REF!"/>
          <table:named-expression table:name="Data_2025_10_04_WinCalendar" table:base-cell-address="$'FÉRIAS FUNCIONARIOS'.$A$1" table:expression="#REF!"/>
          <table:named-expression table:name="Data_2025_10_05_WinCalendar" table:base-cell-address="$'FÉRIAS FUNCIONARIOS'.$A$1" table:expression="#REF!"/>
          <table:named-expression table:name="Data_2025_10_06_WinCalendar" table:base-cell-address="$'FÉRIAS FUNCIONARIOS'.$A$1" table:expression="#REF!"/>
          <table:named-expression table:name="Data_2025_10_07_WinCalendar" table:base-cell-address="$'FÉRIAS FUNCIONARIOS'.$A$1" table:expression="#REF!"/>
          <table:named-expression table:name="Data_2025_10_08_WinCalendar" table:base-cell-address="$'FÉRIAS FUNCIONARIOS'.$A$1" table:expression="#REF!"/>
          <table:named-expression table:name="Data_2025_10_09_WinCalendar" table:base-cell-address="$'FÉRIAS FUNCIONARIOS'.$A$1" table:expression="#REF!"/>
          <table:named-expression table:name="Data_2025_10_10_WinCalendar" table:base-cell-address="$'FÉRIAS FUNCIONARIOS'.$A$1" table:expression="#REF!"/>
          <table:named-expression table:name="Data_2025_10_11_WinCalendar" table:base-cell-address="$'FÉRIAS FUNCIONARIOS'.$A$1" table:expression="#REF!"/>
          <table:named-expression table:name="Data_2025_10_12_WinCalendar" table:base-cell-address="$'FÉRIAS FUNCIONARIOS'.$A$1" table:expression="#REF!"/>
          <table:named-expression table:name="Data_2025_10_13_WinCalendar" table:base-cell-address="$'FÉRIAS FUNCIONARIOS'.$A$1" table:expression="#REF!"/>
          <table:named-expression table:name="Data_2025_10_14_WinCalendar" table:base-cell-address="$'FÉRIAS FUNCIONARIOS'.$A$1" table:expression="#REF!"/>
          <table:named-expression table:name="Data_2025_10_15_WinCalendar" table:base-cell-address="$'FÉRIAS FUNCIONARIOS'.$A$1" table:expression="#REF!"/>
          <table:named-expression table:name="Data_2025_10_16_WinCalendar" table:base-cell-address="$'FÉRIAS FUNCIONARIOS'.$A$1" table:expression="#REF!"/>
          <table:named-expression table:name="Data_2025_10_17_WinCalendar" table:base-cell-address="$'FÉRIAS FUNCIONARIOS'.$A$1" table:expression="#REF!"/>
          <table:named-expression table:name="Data_2025_10_18_WinCalendar" table:base-cell-address="$'FÉRIAS FUNCIONARIOS'.$A$1" table:expression="#REF!"/>
          <table:named-expression table:name="Data_2025_10_19_WinCalendar" table:base-cell-address="$'FÉRIAS FUNCIONARIOS'.$A$1" table:expression="#REF!"/>
          <table:named-expression table:name="Data_2025_10_20_WinCalendar" table:base-cell-address="$'FÉRIAS FUNCIONARIOS'.$A$1" table:expression="#REF!"/>
          <table:named-expression table:name="Data_2025_10_21_WinCalendar" table:base-cell-address="$'FÉRIAS FUNCIONARIOS'.$A$1" table:expression="#REF!"/>
          <table:named-expression table:name="Data_2025_10_22_WinCalendar" table:base-cell-address="$'FÉRIAS FUNCIONARIOS'.$A$1" table:expression="#REF!"/>
          <table:named-expression table:name="Data_2025_10_23_WinCalendar" table:base-cell-address="$'FÉRIAS FUNCIONARIOS'.$A$1" table:expression="#REF!"/>
          <table:named-expression table:name="Data_2025_10_24_WinCalendar" table:base-cell-address="$'FÉRIAS FUNCIONARIOS'.$A$1" table:expression="#REF!"/>
          <table:named-expression table:name="Data_2025_10_25_WinCalendar" table:base-cell-address="$'FÉRIAS FUNCIONARIOS'.$A$1" table:expression="#REF!"/>
          <table:named-expression table:name="Data_2025_10_26_WinCalendar" table:base-cell-address="$'FÉRIAS FUNCIONARIOS'.$A$1" table:expression="#REF!"/>
          <table:named-expression table:name="Data_2025_10_27_WinCalendar" table:base-cell-address="$'FÉRIAS FUNCIONARIOS'.$A$1" table:expression="#REF!"/>
          <table:named-expression table:name="Data_2025_10_28_WinCalendar" table:base-cell-address="$'FÉRIAS FUNCIONARIOS'.$A$1" table:expression="#REF!"/>
          <table:named-expression table:name="Data_2025_10_29_WinCalendar" table:base-cell-address="$'FÉRIAS FUNCIONARIOS'.$A$1" table:expression="#REF!"/>
          <table:named-expression table:name="Data_2025_10_30_WinCalendar" table:base-cell-address="$'FÉRIAS FUNCIONARIOS'.$A$1" table:expression="#REF!"/>
          <table:named-expression table:name="Data_2025_10_31_WinCalendar" table:base-cell-address="$'FÉRIAS FUNCIONARIOS'.$A$1" table:expression="#REF!"/>
          <table:named-expression table:name="Data_2025_11_01_WinCalendar" table:base-cell-address="$'FÉRIAS FUNCIONARIOS'.$A$1" table:expression="#REF!"/>
          <table:named-expression table:name="Data_2025_11_02_WinCalendar" table:base-cell-address="$'FÉRIAS FUNCIONARIOS'.$A$1" table:expression="#REF!"/>
          <table:named-expression table:name="Data_2025_11_03_WinCalendar" table:base-cell-address="$'FÉRIAS FUNCIONARIOS'.$A$1" table:expression="#REF!"/>
          <table:named-expression table:name="Data_2025_11_04_WinCalendar" table:base-cell-address="$'FÉRIAS FUNCIONARIOS'.$A$1" table:expression="#REF!"/>
          <table:named-expression table:name="Data_2025_11_05_WinCalendar" table:base-cell-address="$'FÉRIAS FUNCIONARIOS'.$A$1" table:expression="#REF!"/>
          <table:named-expression table:name="Data_2025_11_06_WinCalendar" table:base-cell-address="$'FÉRIAS FUNCIONARIOS'.$A$1" table:expression="#REF!"/>
          <table:named-expression table:name="Data_2025_11_07_WinCalendar" table:base-cell-address="$'FÉRIAS FUNCIONARIOS'.$A$1" table:expression="#REF!"/>
          <table:named-expression table:name="Data_2025_11_08_WinCalendar" table:base-cell-address="$'FÉRIAS FUNCIONARIOS'.$A$1" table:expression="#REF!"/>
          <table:named-expression table:name="Data_2025_11_09_WinCalendar" table:base-cell-address="$'FÉRIAS FUNCIONARIOS'.$A$1" table:expression="#REF!"/>
          <table:named-expression table:name="Data_2025_11_10_WinCalendar" table:base-cell-address="$'FÉRIAS FUNCIONARIOS'.$A$1" table:expression="#REF!"/>
          <table:named-expression table:name="Data_2025_11_11_WinCalendar" table:base-cell-address="$'FÉRIAS FUNCIONARIOS'.$A$1" table:expression="#REF!"/>
          <table:named-expression table:name="Data_2025_11_12_WinCalendar" table:base-cell-address="$'FÉRIAS FUNCIONARIOS'.$A$1" table:expression="#REF!"/>
          <table:named-expression table:name="Data_2025_11_13_WinCalendar" table:base-cell-address="$'FÉRIAS FUNCIONARIOS'.$A$1" table:expression="#REF!"/>
          <table:named-expression table:name="Data_2025_11_14_WinCalendar" table:base-cell-address="$'FÉRIAS FUNCIONARIOS'.$A$1" table:expression="#REF!"/>
          <table:named-expression table:name="Data_2025_11_15_WinCalendar" table:base-cell-address="$'FÉRIAS FUNCIONARIOS'.$A$1" table:expression="#REF!"/>
          <table:named-expression table:name="Data_2025_11_16_WinCalendar" table:base-cell-address="$'FÉRIAS FUNCIONARIOS'.$A$1" table:expression="#REF!"/>
          <table:named-expression table:name="Data_2025_11_17_WinCalendar" table:base-cell-address="$'FÉRIAS FUNCIONARIOS'.$A$1" table:expression="#REF!"/>
          <table:named-expression table:name="Data_2025_11_18_WinCalendar" table:base-cell-address="$'FÉRIAS FUNCIONARIOS'.$A$1" table:expression="#REF!"/>
          <table:named-expression table:name="Data_2025_11_19_WinCalendar" table:base-cell-address="$'FÉRIAS FUNCIONARIOS'.$A$1" table:expression="#REF!"/>
          <table:named-expression table:name="Data_2025_11_20_WinCalendar" table:base-cell-address="$'FÉRIAS FUNCIONARIOS'.$A$1" table:expression="#REF!"/>
          <table:named-expression table:name="Data_2025_11_21_WinCalendar" table:base-cell-address="$'FÉRIAS FUNCIONARIOS'.$A$1" table:expression="#REF!"/>
          <table:named-expression table:name="Data_2025_11_22_WinCalendar" table:base-cell-address="$'FÉRIAS FUNCIONARIOS'.$A$1" table:expression="#REF!"/>
          <table:named-expression table:name="Data_2025_11_23_WinCalendar" table:base-cell-address="$'FÉRIAS FUNCIONARIOS'.$A$1" table:expression="#REF!"/>
          <table:named-expression table:name="Data_2025_11_24_WinCalendar" table:base-cell-address="$'FÉRIAS FUNCIONARIOS'.$A$1" table:expression="#REF!"/>
          <table:named-expression table:name="Data_2025_11_25_WinCalendar" table:base-cell-address="$'FÉRIAS FUNCIONARIOS'.$A$1" table:expression="#REF!"/>
          <table:named-expression table:name="Data_2025_11_26_WinCalendar" table:base-cell-address="$'FÉRIAS FUNCIONARIOS'.$A$1" table:expression="#REF!"/>
          <table:named-expression table:name="Data_2025_11_27_WinCalendar" table:base-cell-address="$'FÉRIAS FUNCIONARIOS'.$A$1" table:expression="#REF!"/>
          <table:named-expression table:name="Data_2025_11_28_WinCalendar" table:base-cell-address="$'FÉRIAS FUNCIONARIOS'.$A$1" table:expression="#REF!"/>
          <table:named-expression table:name="Data_2025_11_29_WinCalendar" table:base-cell-address="$'FÉRIAS FUNCIONARIOS'.$A$1" table:expression="#REF!"/>
          <table:named-expression table:name="Data_2025_11_30_WinCalendar" table:base-cell-address="$'FÉRIAS FUNCIONARIOS'.$A$1" table:expression="#REF!"/>
          <table:named-expression table:name="Data_2025_12_01_WinCalendar" table:base-cell-address="$'FÉRIAS FUNCIONARIOS'.$A$1" table:expression="#REF!"/>
          <table:named-expression table:name="Data_2025_12_02_WinCalendar" table:base-cell-address="$'FÉRIAS FUNCIONARIOS'.$A$1" table:expression="#REF!"/>
          <table:named-expression table:name="Data_2025_12_03_WinCalendar" table:base-cell-address="$'FÉRIAS FUNCIONARIOS'.$A$1" table:expression="#REF!"/>
          <table:named-expression table:name="Data_2025_12_04_WinCalendar" table:base-cell-address="$'FÉRIAS FUNCIONARIOS'.$A$1" table:expression="#REF!"/>
          <table:named-expression table:name="Data_2025_12_05_WinCalendar" table:base-cell-address="$'FÉRIAS FUNCIONARIOS'.$A$1" table:expression="#REF!"/>
          <table:named-expression table:name="Data_2025_12_06_WinCalendar" table:base-cell-address="$'FÉRIAS FUNCIONARIOS'.$A$1" table:expression="#REF!"/>
          <table:named-expression table:name="Data_2025_12_07_WinCalendar" table:base-cell-address="$'FÉRIAS FUNCIONARIOS'.$A$1" table:expression="#REF!"/>
          <table:named-expression table:name="Data_2025_12_08_WinCalendar" table:base-cell-address="$'FÉRIAS FUNCIONARIOS'.$A$1" table:expression="#REF!"/>
          <table:named-expression table:name="Data_2025_12_09_WinCalendar" table:base-cell-address="$'FÉRIAS FUNCIONARIOS'.$A$1" table:expression="#REF!"/>
          <table:named-expression table:name="Data_2025_12_10_WinCalendar" table:base-cell-address="$'FÉRIAS FUNCIONARIOS'.$A$1" table:expression="#REF!"/>
          <table:named-expression table:name="Data_2025_12_11_WinCalendar" table:base-cell-address="$'FÉRIAS FUNCIONARIOS'.$A$1" table:expression="#REF!"/>
          <table:named-expression table:name="Data_2025_12_12_WinCalendar" table:base-cell-address="$'FÉRIAS FUNCIONARIOS'.$A$1" table:expression="#REF!"/>
          <table:named-expression table:name="Data_2025_12_13_WinCalendar" table:base-cell-address="$'FÉRIAS FUNCIONARIOS'.$A$1" table:expression="#REF!"/>
          <table:named-expression table:name="Data_2025_12_14_WinCalendar" table:base-cell-address="$'FÉRIAS FUNCIONARIOS'.$A$1" table:expression="#REF!"/>
          <table:named-expression table:name="Data_2025_12_15_WinCalendar" table:base-cell-address="$'FÉRIAS FUNCIONARIOS'.$A$1" table:expression="#REF!"/>
          <table:named-expression table:name="Data_2025_12_16_WinCalendar" table:base-cell-address="$'FÉRIAS FUNCIONARIOS'.$A$1" table:expression="#REF!"/>
          <table:named-expression table:name="Data_2025_12_17_WinCalendar" table:base-cell-address="$'FÉRIAS FUNCIONARIOS'.$A$1" table:expression="#REF!"/>
          <table:named-expression table:name="Data_2025_12_18_WinCalendar" table:base-cell-address="$'FÉRIAS FUNCIONARIOS'.$A$1" table:expression="#REF!"/>
          <table:named-expression table:name="Data_2025_12_19_WinCalendar" table:base-cell-address="$'FÉRIAS FUNCIONARIOS'.$A$1" table:expression="#REF!"/>
          <table:named-expression table:name="Data_2025_12_20_WinCalendar" table:base-cell-address="$'FÉRIAS FUNCIONARIOS'.$A$1" table:expression="#REF!"/>
          <table:named-expression table:name="Data_2025_12_21_WinCalendar" table:base-cell-address="$'FÉRIAS FUNCIONARIOS'.$A$1" table:expression="#REF!"/>
          <table:named-expression table:name="Data_2025_12_22_WinCalendar" table:base-cell-address="$'FÉRIAS FUNCIONARIOS'.$A$1" table:expression="#REF!"/>
          <table:named-expression table:name="Data_2025_12_23_WinCalendar" table:base-cell-address="$'FÉRIAS FUNCIONARIOS'.$A$1" table:expression="#REF!"/>
          <table:named-expression table:name="Data_2025_12_24_WinCalendar" table:base-cell-address="$'FÉRIAS FUNCIONARIOS'.$A$1" table:expression="#REF!"/>
          <table:named-expression table:name="Data_2025_12_25_WinCalendar" table:base-cell-address="$'FÉRIAS FUNCIONARIOS'.$A$1" table:expression="#REF!"/>
          <table:named-expression table:name="Data_2025_12_26_WinCalendar" table:base-cell-address="$'FÉRIAS FUNCIONARIOS'.$A$1" table:expression="#REF!"/>
          <table:named-expression table:name="Data_2025_12_27_WinCalendar" table:base-cell-address="$'FÉRIAS FUNCIONARIOS'.$A$1" table:expression="#REF!"/>
          <table:named-expression table:name="Data_2025_12_28_WinCalendar" table:base-cell-address="$'FÉRIAS FUNCIONARIOS'.$A$1" table:expression="#REF!"/>
          <table:named-expression table:name="Data_2025_12_29_WinCalendar" table:base-cell-address="$'FÉRIAS FUNCIONARIOS'.$A$1" table:expression="#REF!"/>
          <table:named-expression table:name="Data_2025_12_30_WinCalendar" table:base-cell-address="$'FÉRIAS FUNCIONARIOS'.$A$1" table:expression="#REF!"/>
          <table:named-expression table:name="Data_2025_12_31_WinCalendar" table:base-cell-address="$'FÉRIAS FUNCIONARIOS'.$A$1" table:expression="#REF!"/>
          <table:named-range table:name="WinCalendar_Calendar_1" table:base-cell-address="$'FÉRIAS FUNCIONARIOS'.$A$1" table:cell-range-address="$'FÉRIAS FUNCIONARIOS'.$D$2:.$J$9"/>
          <table:named-expression table:name="WinCalendar_Calendar_10" table:base-cell-address="$'FÉRIAS FUNCIONARIOS'.$A$1" table:expression="#REF!"/>
          <table:named-expression table:name="WinCalendar_Calendar_11" table:base-cell-address="$'FÉRIAS FUNCIONARIOS'.$A$1" table:expression="#REF!"/>
          <table:named-expression table:name="WinCalendar_Calendar_12" table:base-cell-address="$'FÉRIAS FUNCIONARIOS'.$A$1" table:expression="#REF!"/>
          <table:named-range table:name="WinCalendar_Calendar_2" table:base-cell-address="$'FÉRIAS FUNCIONARIOS'.$A$1" table:cell-range-address="$'FÉRIAS FUNCIONARIOS'.$L$2:.$R$9"/>
          <table:named-range table:name="WinCalendar_Calendar_3" table:base-cell-address="$'FÉRIAS FUNCIONARIOS'.$A$1" table:cell-range-address="$'FÉRIAS FUNCIONARIOS'.$T$2:.$Z$9"/>
          <table:named-expression table:name="WinCalendar_Calendar_4" table:base-cell-address="$'FÉRIAS FUNCIONARIOS'.$A$1" table:expression="#REF!"/>
          <table:named-expression table:name="WinCalendar_Calendar_5" table:base-cell-address="$'FÉRIAS FUNCIONARIOS'.$A$1" table:expression="#REF!"/>
          <table:named-expression table:name="WinCalendar_Calendar_6" table:base-cell-address="$'FÉRIAS FUNCIONARIOS'.$A$1" table:expression="#REF!"/>
          <table:named-expression table:name="WinCalendar_Calendar_7" table:base-cell-address="$'FÉRIAS FUNCIONARIOS'.$A$1" table:expression="#REF!"/>
          <table:named-expression table:name="WinCalendar_Calendar_8" table:base-cell-address="$'FÉRIAS FUNCIONARIOS'.$A$1" table:expression="#REF!"/>
          <table:named-expression table:name="WinCalendar_Calendar_9" table:base-cell-address="$'FÉRIAS FUNCIONARIOS'.$A$1" table:expression="#REF!"/>
          <table:named-range table:name="_xlnm.Print_Area" table:base-cell-address="$'FÉRIAS FUNCIONARIOS'.$A$1" table:cell-range-address="$'FÉRIAS FUNCIONARIOS'.$D$1:.$Z$9" table:range-usable-as="print-range"/>
        </table:named-expressions>
        <calcext:conditional-formats>
          <calcext:conditional-format calcext:target-range-address="'FÉRIAS FUNCIONARIOS'.D4:'FÉRIAS FUNCIONARIOS'.AH8">
            <calcext:condition calcext:apply-style-name="datas extremos" calcext:value="formula-is(OR([.D4]=[.$B4];[.D4]=[.$C4]))" calcext:base-cell-address="'FÉRIAS FUNCIONARIOS'.D4"/>
          </calcext:conditional-format>
          <calcext:conditional-format calcext:target-range-address="'FÉRIAS FUNCIONARIOS'.D4:'FÉRIAS FUNCIONARIOS'.AH8">
            <calcext:condition calcext:apply-style-name="datas meios" calcext:value="formula-is(AND([.D4]&gt;[.$B4];[.D4]&lt;[.$C4]))" calcext:base-cell-address="'FÉRIAS FUNCIONARIOS'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egrita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5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 number:textual="true"/>
      <number:text>/</number:text>
      <number:year/>
    </number:date-style>
    <number:date-style style:name="N128">
      <number:day/>
      <number:text>/</number:text>
      <number:month number:textual="true"/>
    </number:date-style>
    <number:date-style style:name="N129">
      <number:month number:textual="true"/>
      <number:text>/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date-style style:name="N156">
      <number:month number:style="long" number:textual="true"/>
      <number:text> </number:text>
      <number:year number:style="long"/>
    </number:date-style>
    <number:date-style style:name="N157">
      <number:day-of-week/>
    </number:date-style>
    <number:date-style style:name="N158">
      <number:day/>
    </number:date-style>
    <number:number-style style:name="N159">
      <number:number number:decimal-places="0" number:min-decimal-places="0" number:min-integer-digits="6"/>
    </number:number-style>
    <number:number-style style:name="N160">
      <number:number number:decimal-places="0" number:min-decimal-places="0" number:min-integer-digits="2"/>
    </number:number-style>
    <number:number-style style:name="N161">
      <number:text>(DD/MM/YYYY)</number:text>
    </number:number-style>
    <number:number-style style:name="N162">
      <number:text>DD/MM/AA</number:text>
    </number:number-style>
    <number:number-style style:name="N163">
      <number:number number:decimal-places="4" number:min-decimal-places="0" number:min-integer-digits="0" number:decimal-replacement=""/>
      <number:text>,</number:text>
    </number:number-style>
    <number:date-style style:name="N164">
      <number:day number:style="long"/>
      <number:text>-</number:text>
      <number:month number:style="long"/>
      <number:text>-</number:text>
      <number:year/>
    </number:date-style>
    <number:number-style style:name="N165">
      <number:text>DD-MM-AA</number:text>
    </number:number-style>
    <number:number-style style:name="N166">
      <number:number number:decimal-places="0" number:min-decimal-places="0" number:min-integer-digits="4">
        <number:embedded-text number:position="2">:</number:embedded-text>
      </number:number>
    </number:number-style>
    <number:date-style style:name="N167">
      <number:month number:style="long"/>
      <number:text>/</number:text>
      <number:day number:style="long"/>
      <number:text>/</number:text>
      <number:year/>
    </number:date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tas_20_Proibidas" style:display-name="datas Proibidas" style:family="table-cell" style:parent-style-name="Default">
      <style:table-cell-properties fo:background-color="#ff0000" style:diagonal-bl-tr="none" style:diagonal-tl-br="none"/>
      <style:text-properties fo:color="#ffffff" fo:font-size="20pt" fo:font-weight="bold"/>
    </style:style>
    <style:style style:name="WinCalendar_5f_BlankCells_5f_42" style:display-name="WinCalendar_BlankCells_42" style:family="table-cell" style:parent-style-name="Default">
      <style:table-cell-properties fo:background-color="#d9d9d9" style:diagonal-bl-tr="none" style:diagonal-tl-br="none" fo:wrap-option="wrap"/>
    </style:style>
    <style:style style:name="datas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 style:shrink-to-fit="true" style:vertical-align="middle"/>
      <style:paragraph-properties fo:text-align="center"/>
      <style:text-properties fo:color="#263e74" style:font-name="Arial" fo:font-family="Arial" style:font-style-name="Negrita" style:font-family-generic="swiss" style:font-pitch="variable" fo:font-weight="bold"/>
    </style:style>
    <style:style style:name="datas_20_meios" style:display-name="datas meios" style:family="table-cell" style:parent-style-name="datas">
      <style:table-cell-properties fo:background-color="#81d41a"/>
    </style:style>
    <style:style style:name="datas_20_extremos" style:display-name="datas extremos" style:family="table-cell" style:parent-style-name="datas">
      <style:table-cell-properties fo:background-color="#ff8000"/>
    </style:style>
  </office:styles>
  <office:automatic-styles>
    <style:page-layout style:name="Mpm1">
      <style:page-layout-properties fo:page-width="29.7cm" fo:page-height="21.001cm" style:num-format="1" style:print-orientation="landscape" fo:margin-top="0.572cm" fo:margin-bottom="0.52cm" fo:margin-left="0.55cm" fo:margin-right="0.707cm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2:10:05.924000000</meta:creation-date>
    <meta:editing-duration>P1DT31M40S</meta:editing-duration>
    <meta:editing-cycles>140</meta:editing-cycles>
    <meta:generator>LibreOffice/7.5.9.2$Windows_X86_64 LibreOffice_project/cdeefe45c17511d326101eed8008ac4092f278a9</meta:generator>
    <dc:date>2024-10-07T16:58:55.088000000</dc:date>
    <meta:document-statistic meta:table-count="1" meta:cell-count="204" meta:object-count="0"/>
    <meta:template xlink:type="simple" xlink:actuate="onRequest" xlink:title="A4" xlink:href="../../../../Escuela/AppData/Roaming/LibreOffice/4/user/template/A4.ots" meta:date="2023-10-25T12:10:05.064000000"/>
  </office:meta>
</office:document-meta>
</file>