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adornments="Fett" style:font-family-generic="swiss" style:font-pitch="variable"/>
    <style:font-face style:name="Noto Sans" svg:font-family="'Noto Sans'" style:font-adornments="Fett" style:font-family-generic="swiss" style:font-pitch="variable"/>
    <style:font-face style:name="Noto Sans1" svg:font-family="'Noto Sans'" style:font-adornments="Fett Kursiv" style:font-family-generic="swiss" style:font-pitch="variable"/>
    <style:font-face style:name="Noto Sans2" svg:font-family="'Noto Sans'" style:font-adornments="Standard" style:font-family-generic="swiss" style:font-pitch="variable"/>
  </office:font-face-decls>
  <office:automatic-styles>
    <style:style style:name="P1" style:family="paragraph" style:parent-style-name="Index">
      <style:text-properties officeooo:rsid="002715f6" officeooo:paragraph-rsid="002715f6"/>
    </style:style>
    <style:style style:name="P2" style:family="paragraph" style:parent-style-name="Text_20_body">
      <style:text-properties officeooo:paragraph-rsid="002715f6"/>
    </style:style>
    <style:style style:name="P3" style:family="paragraph" style:parent-style-name="Heading_20_1">
      <style:text-properties officeooo:rsid="002715f6" officeooo:paragraph-rsid="002715f6"/>
    </style:style>
    <style:style style:name="P4" style:family="paragraph" style:parent-style-name="Standard">
      <style:text-properties officeooo:paragraph-rsid="002715f6"/>
    </style:style>
    <style:style style:name="P5" style:family="paragraph" style:parent-style-name="Standard">
      <style:text-properties officeooo:paragraph-rsid="002ae383"/>
    </style:style>
    <style:style style:name="T1" style:family="text">
      <style:text-properties officeooo:rsid="002715f6"/>
    </style:style>
    <style:style style:name="T2" style:family="text">
      <style:text-properties officeooo:rsid="00296986"/>
    </style:style>
    <style:style style:name="T3" style:family="text">
      <style:text-properties officeooo:rsid="002ae3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MK_Formatvorlage_</text:span>1</text:p>
      <text:p text:style-name="Standard"/>
      <text:h text:style-name="P3" text:outline-level="1">Überschrift 1</text:h>
      <text:h text:style-name="Heading_20_2" text:outline-level="2">Überschrift <text:span text:style-name="T1">2</text:span></text:h>
      <text:h text:style-name="Heading_20_3" text:outline-level="3">Überschrift <text:span text:style-name="T1">3</text:span></text:h>
      <text:h text:style-name="Heading_20_4" text:outline-level="4">Überschrift 4</text:h>
      <text:h text:style-name="Heading_20_5" text:outline-level="5">Überschrift 5</text:h>
      <text:h text:style-name="Heading_20_6" text:outline-level="6">Überschrift 6</text:h>
      <text:h text:style-name="Heading_20_7" text:outline-level="7">Überschrift 7</text:h>
      <text:p text:style-name="P2"/>
      <text:p text:style-name="Title">Titel</text:p>
      <text:p text:style-name="Heading">Überschrift</text:p>
      <text:p text:style-name="P2"/>
      <text:p text:style-name="Subtitle">Untertitel</text:p>
      <text:p text:style-name="P1">Verzeichnis</text:p>
      <text:p text:style-name="P4"><text:span text:style-name="Strong_20_Emphasis"><text:span text:style-name="T1">Stark betont</text:span></text:span></text:p>
      <text:p text:style-name="P4"><text:span text:style-name="Strong_20_Emphasis"/></text:p>
      <text:p text:style-name="P4"><text:span text:style-name="Strong_20_Emphasis"/></text:p>
      <text:p text:style-name="P5"><text:span text:style-name="Internet_20_link"><text:span text:style-name="T3">dfasdfsafagasdfasdfasdfasdf</text:span></text:span></text:p>
      <text:p text:style-name="P2"/>
      <text:p text:style-name="Standard">asdfasdf</text:p>
      <text:p text:style-name="Footer_20_right"/>
      <text:p text:style-name="Footer_20_right"/>
      <text:p text:style-name="Text_20_body">asdfasdfasd<text:span text:style-name="T3">0</text:span>fasdfasdf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adornments="Fett" style:font-family-generic="swiss" style:font-pitch="variable"/>
    <style:font-face style:name="Noto Sans" svg:font-family="'Noto Sans'" style:font-adornments="Fett" style:font-family-generic="swiss" style:font-pitch="variable"/>
    <style:font-face style:name="Noto Sans1" svg:font-family="'Noto Sans'" style:font-adornments="Fett Kursiv" style:font-family-generic="swiss" style:font-pitch="variable"/>
    <style:font-face style:name="Noto Sans2" svg:font-family="'Noto Sans'" style:font-adornments="Standard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Noto Sans2" fo:font-family="'Noto Sans'" style:font-style-name="Standard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/>
      <style:text-properties style:font-name="Nimbus Sans" fo:font-family="'Nimbus Sans'" style:font-style-name="Fett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Illustration" style:family="paragraph" style:parent-style-name="Caption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/>
      <style:text-properties style:font-name="Noto Sans" fo:font-family="'Noto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cm" fo:margin-bottom="0cm" style:contextual-spacing="false" style:page-number="auto"/>
      <style:text-properties style:font-name="Noto Sans" fo:font-family="'Noto Sans'" style:font-style-name="Fett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/>
      <style:text-properties style:font-name="Noto Sans1" fo:font-family="'Noto Sans'" style:font-style-name="Fett Kursiv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cm" fo:margin-bottom="0cm" style:contextual-spacing="false"/>
      <style:text-properties style:font-name="Noto Sans" fo:font-family="'Noto Sans'" style:font-style-name="Fett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style:font-name="Noto Sans" fo:font-family="'Noto Sans'" style:font-style-name="Fett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style:font-name="Noto Sans" fo:font-family="'Noto Sans'" style:font-style-name="Fett" style:font-family-generic="swiss" style:font-pitch="variable"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font-name="Noto Sans2" fo:font-family="'Noto Sans'" style:font-style-name="Standard" style:font-family-generic="swiss" style:font-pitch="variable" fo:font-size="6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font-name="Noto Sans2" fo:font-family="'Noto Sans'" style:font-style-name="Standard" style:font-family-generic="swiss" style:font-pitch="variable" fo:font-size="6pt" fo:language="zxx" fo:country="none" style:text-underline-style="solid" style:text-underline-width="auto" style:text-underline-color="font-color" fo:background-color="transparent" style:language-asian="zxx" style:country-asian="none" style:language-complex="zxx" style:country-complex="none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8T16:25:02.174127788</meta:creation-date>
    <dc:title>MK_Formatvorlage_1</dc:title>
    <meta:editing-duration>PT29M40S</meta:editing-duration>
    <meta:editing-cycles>4</meta:editing-cycles>
    <meta:generator>LibreOffice/7.3.7.2$Linux_X86_64 LibreOffice_project/30$Build-2</meta:generator>
    <dc:date>2022-11-28T17:13:29.646598965</dc:date>
    <meta:document-statistic meta:table-count="0" meta:image-count="0" meta:object-count="0" meta:page-count="1" meta:paragraph-count="16" meta:word-count="24" meta:character-count="214" meta:non-whitespace-character-count="206"/>
    <meta:template xlink:type="simple" xlink:actuate="onRequest" xlink:title="MK_DinA4_HF" xlink:href="../../../../../../../Dokumente/COMPUTER/Linux/Dokumentenvorlage_MK_1.ott" meta:date="2022-11-28T17:02:34.496197626"/>
  </office:meta>
</office:document-meta>
</file>