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/>
    </style:style>
    <style:style style:name="gr4" style:family="graphic">
      <style:graphic-properties fo:border="solid" loext:decorative="false"/>
    </style:style>
  </office:automatic-styles>
  <office:body>
    <office:text>
      <office:forms form:automatic-focus="false" form:apply-design-mode="false">
        <form:form form:name="bibl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form:cursormove" xlink:href="vnd.sun.star.script:Standard.Module1.after_RecordAction?language=Basic&amp;location=document" xlink:type="simple"/>
          </office:event-listeners>
          <form:fixed-text form:name="Identifier label" form:control-implementation="ooo:com.sun.star.form.component.FixedText" xml:id="control1" form:id="control1" form:label="Date" form:for="control2"/>
          <form:text form:name="Date" form:control-implementation="ooo:com.sun.star.form.component.TextField" xml:id="control2" form:id="control2" form:disabled="true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SBN label" form:control-implementation="ooo:com.sun.star.form.component.FixedText" xml:id="control3" form:id="control3" form:label="buNew" form:for="control4"/>
          <form:text form:name="buNew" form:control-implementation="ooo:com.sun.star.form.component.TextField" xml:id="control4" form:id="control4" form:data-field="ISB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Navigation Bar 1" form:control-implementation="ooo:com.sun.star.form.component.NavigationToolBar" xml:id="control5" form:id="control5">
            <form:properties>
              <form:property form:property-name="IconSize" office:value-type="float" office:value="1"/>
              <form:property form:property-name="ShowFilterSort" office:value-type="boolean" office:boolean-value="false"/>
              <form:property form:property-name="ShowPosition" office:value-type="boolean" office:boolean-value="false"/>
              <form:property form:property-name="ShowRecordActions" office:value-type="boolean" office:boolean-value="false"/>
            </form:properties>
          </form:generic-control>
          <form:button form:name="Push Button 1" form:control-implementation="ooo:com.sun.star.form.component.CommandButton" xml:id="control6" form:id="control6" form:label="Push Button" form:disabled="tru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1" draw:name="Shape1" draw:style-name="gr2"><draw:control draw:style-name="gr3" draw:text-style-name="P3" svg:width="4cm" svg:height="0.498cm" svg:x="0.404cm" svg:y="2.013cm" draw:control="control1"/><draw:control draw:style-name="gr4" draw:text-style-name="P3" svg:width="4cm" svg:height="0.498cm" svg:x="4.405cm" svg:y="2.013cm" draw:control="control2"/></draw:g><draw:g text:anchor-type="paragraph" draw:z-index="0" draw:name="Shape2" draw:style-name="gr2"><draw:control draw:style-name="gr3" draw:text-style-name="P3" svg:width="4cm" svg:height="0.498cm" svg:x="0.416cm" svg:y="3.214cm" draw:control="control3"/><draw:control draw:style-name="gr4" draw:text-style-name="P3" svg:width="4cm" svg:height="0.498cm" svg:x="4.417cm" svg:y="3.214cm" draw:control="control4"/></draw:g><draw:control text:anchor-type="paragraph" draw:z-index="2" draw:name="Control 1" draw:style-name="gr1" draw:text-style-name="P2" svg:width="4.684cm" svg:height="1.456cm" svg:x="4.041cm" svg:y="4.431cm" draw:control="control5"/><draw:control text:anchor-type="paragraph" draw:z-index="3" draw:name="Control 2" draw:style-name="gr1" draw:text-style-name="P1" svg:width="4.261cm" svg:height="1.244cm" svg:x="4.226cm" svg:y="6.812cm" draw:control="control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8T11:38:51.510315413</meta:creation-date>
    <dc:date>2024-12-10T19:59:39.128000000</dc:date>
    <meta:editing-duration>PT26M7S</meta:editing-duration>
    <meta:editing-cycles>15</meta:editing-cycles>
    <meta:generator>LibreOffice/24.2.7.2$Windows_X86_64 LibreOffice_project/ee3885777aa7032db5a9b65deec9457448a91162</meta:generator>
    <dc:creator>Claudia Säger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fter_RecordAction(ev)
frm = ev.Source
bNew = frm.isNew()
frm.getByName("Date").Enabled = bNew
frm.getByName("buNew").Enabled = not bNew
frm.getByName("Push Button 1").Enabled =bNew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