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popupmenu/text.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Frame_20_contents">
      <style:text-properties officeooo:paragraph-rsid="0018f131"/>
    </style:style>
    <style:style style:name="P2" style:family="paragraph" style:parent-style-name="Standard">
      <style:text-properties officeooo:paragraph-rsid="0019e984"/>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fr1" style:family="graphic" style:parent-style-name="Frame">
      <style:graphic-properties style:vertical-pos="top" style:vertical-rel="paragraph-content"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Cadre1" text:anchor-type="paragraph" svg:width="2cm" draw:z-index="0"><draw:text-box fo:min-height="0.499cm"><text:p text:style-name="P1">Ceci est un essai dans un cadre.</text:p></draw:text-box></draw:frame>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text:span text:style-name="T1">brusquement</text:span> et aperçoit un étroit passage. Sauvé ? En un éclair, il vire à droite et disparaît entre les deux bâtiments, manquant de justesse de trébucher sur la poubelle renversée en plein <text:span text:style-name="T2">milieu</text:span>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table:table table:name="Tableau1" table:style-name="Tableau1">
        <table:table-column table:style-name="Tableau1.A" table:number-columns-repeated="3"/>
        <table:table-column table:style-name="Tableau1.D"/>
        <table:table-row table:style-name="TableLine93871680">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D1" office:value-type="string">
            <text:p text:style-name="Table_20_Contents"/>
          </table:table-cell>
        </table:table-row>
        <table:table-row table:style-name="TableLine93872768">
          <table:table-cell table:style-name="Tableau1.A2" office:value-type="string">
            <text:p text:style-name="Table_20_Contents">Ceci est dans une cellul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style-name="TableLine93873312">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style-name="TableLine93873584">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orum</meta:initial-creator>
    <meta:creation-date>2010-07-24T11:29:22.12</meta:creation-date>
    <dc:date>2020-11-18T17:32:54.146000000</dc:date>
    <dc:creator>Pierre-Yves SAMYN</dc:creator>
    <meta:editing-duration>PT1H19M46S</meta:editing-duration>
    <meta:editing-cycles>18</meta:editing-cycles>
    <meta:generator>LibreOffice/7.0.3.1$Windows_X86_64 LibreOffice_project/d7547858d014d4cf69878db179d326fc3483e082</meta:generator>
    <meta:document-statistic meta:table-count="1" meta:image-count="0" meta:object-count="0" meta:page-count="1" meta:paragraph-count="3" meta:word-count="353" meta:character-count="1989" meta:non-whitespace-character-count="1637"/>
  </office:meta>
</office:document-meta>
</file>

<file path=Basic/Standard/Module1.xml><?xml version="1.0" encoding="utf-8"?>
<!DOCTYPE module  PUBLIC '-//OpenOffice.org//DTD OfficeDocument 1.0//EN'  'module.dtd'>
<script:module xmlns:script="http://openoffice.org/2000/script" script:name="Module1" script:language="StarBasic">option explicit

global oDestination as object

sub PysSelectMot

dim sUrl

sUrl = convertToUrl("C:\Users\Pierre-Yves\Documents\Cible.odt")

dim oDoc as object, oCopie as object
dim oText as object, oCursor as object
dim oFrame   as object
dim dispatcher as object

if PysEstOuvert(sUrl) then
	oDoc = thisComponent
	oFrame   = oDoc.CurrentController.Frame
	dispatcher = createUnoService("com.sun.star.frame.DispatchHelper")
	
	dispatcher.executeDispatch(oFrame, ".uno:GoToPrevWord", "", 0, Array())
	dispatcher.executeDispatch(oFrame, ".uno:WordRightSel", "", 0, Array())
		
	oCopie = oDoc.currentController.getTransferable
	
	oText = oDestination.text
	oCursor = oText.createTextCursor
	oCursor.gotoEnd(false)
	oText.insertControlCharacter(oCursor,com.sun.star.text.ControlCharacter.PARAGRAPH_BREAK,False)
	oDestination.currentController.insertTransferable(oCopie)

else
	msgbox "Le document cible n'est pas ouvert"
end if	


end sub


Function PysEstOuvert(sUrl) as boolean

dim oDocs as object, oCollection as object


PysEstOuvert = false

on error resume next

oDocs = StarDesktop.components
oCollection = oDocs.createEnumeration

while oCollection.hasMoreElements
	oDestination = oCollection.nextElement
	
	if oDestination.supportsService("com.sun.star.text.TextDocument") then
		if sUrl = oDestination.URL then
			PysEstOuvert=true
			exit function
		end if
	end if
wend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