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pt"/>
      <style:text-properties style:text-underline-style="none" fo:font-weight="bold" style:font-weight-asian="bold" style:font-weight-complex="bold"/>
      <style:map style:condition="is-true-formula([.B1]=[.C1])" style:apply-style-name="Match" style:base-cell-address="Sheet2.B1"/>
      <style:map style:condition="is-true-formula([.B1]&lt;&gt;[.C1])" style:apply-style-name="Not_20_Match" style:base-cell-address="Sheet2.B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July</text:p>
          </table:table-cell>
          <table:table-cell table:style-name="ce1" office:value-type="string" calcext:value-type="string">
            <text:p>August</text:p>
          </table:table-cell>
        </table:table-row>
        <table:table-row table:style-name="ro1">
          <table:table-cell office:value-type="currency" office:currency="USD" office:value="-58.32" calcext:value-type="currency">
            <text:p>-$58.32</text:p>
          </table:table-cell>
          <table:table-cell office:value-type="currency" office:currency="USD" office:value="13.76" calcext:value-type="currency">
            <text:p>$13.76</text:p>
          </table:table-cell>
        </table:table-row>
        <table:table-row table:style-name="ro1">
          <table:table-cell office:value-type="currency" office:currency="USD" office:value="6.41" calcext:value-type="currency">
            <text:p>$6.41</text:p>
          </table:table-cell>
          <table:table-cell office:value-type="currency" office:currency="USD" office:value="-35.77" calcext:value-type="currency">
            <text:p>-$35.77</text:p>
          </table:table-cell>
        </table:table-row>
        <table:table-row table:style-name="ro1">
          <table:table-cell office:value-type="currency" office:currency="USD" office:value="214.45" calcext:value-type="currency">
            <text:p>$214.45</text:p>
          </table:table-cell>
          <table:table-cell office:value-type="currency" office:currency="USD" office:value="-214" calcext:value-type="currency">
            <text:p>-$214.00</text:p>
          </table:table-cell>
        </table:table-row>
        <table:table-row table:style-name="ro1">
          <table:table-cell office:value-type="currency" office:currency="USD" office:value="45.87" calcext:value-type="currency">
            <text:p>$45.87</text:p>
          </table:table-cell>
          <table:table-cell office:value-type="currency" office:currency="USD" office:value="17" calcext:value-type="currency">
            <text:p>$17.00</text:p>
          </table:table-cell>
        </table:table-row>
        <table:table-row table:style-name="ro1">
          <table:table-cell office:value-type="currency" office:currency="USD" office:value="139.25" calcext:value-type="currency">
            <text:p>$139.25</text:p>
          </table:table-cell>
          <table:table-cell office:value-type="currency" office:currency="USD" office:value="14" calcext:value-type="currency">
            <text:p>$14.00</text:p>
          </table:table-cell>
        </table:table-row>
        <table:table-row table:style-name="ro1">
          <table:table-cell table:style-name="ce3" table:formula="of:=SUM([.A2:.A6])" office:value-type="currency" office:currency="USD" office:value="347.66" calcext:value-type="currency">
            <text:p>$347.66</text:p>
          </table:table-cell>
          <table:table-cell table:style-name="ce3" table:formula="of:=SUM([.B2:.B6])" office:value-type="currency" office:currency="USD" office:value="-205.01" calcext:value-type="currency">
            <text:p>-$205.01</text:p>
          </table:table-cell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Default"/>
        <table:table-row table:style-name="ro1">
          <table:table-cell office:value-type="currency" office:currency="USD" office:value="2929.29" calcext:value-type="currency">
            <text:p>$2,929.29</text:p>
          </table:table-cell>
          <table:table-cell table:formula="of:=SUM([.A1])-([.A2])" office:value-type="currency" office:currency="USD" office:value="5.28999999999996" calcext:value-type="currency">
            <text:p>$5.29</text:p>
          </table:table-cell>
          <table:table-cell table:formula="of:=SUM([.D1])-([.D2])" office:value-type="currency" office:currency="USD" office:value="5.29000000000002" calcext:value-type="currency">
            <text:p>$5.29</text:p>
          </table:table-cell>
          <table:table-cell office:value-type="float" office:value="-199.72" calcext:value-type="float">
            <text:p>-199.72</text:p>
          </table:table-cell>
        </table:table-row>
        <table:table-row table:style-name="ro1">
          <table:table-cell office:value-type="currency" office:currency="USD" office:value="2924" calcext:value-type="currency">
            <text:p>$2,924.00</text:p>
          </table:table-cell>
          <table:table-cell table:style-name="Default" table:number-columns-repeated="2"/>
          <table:table-cell table:style-name="ce2" table:formula="of:=[Sheet1.B7]" office:value-type="currency" office:currency="USD" office:value="-205.01" calcext:value-type="currency">
            <text:p>-$205.01</text:p>
          </table:table-cell>
        </table:table-row>
        <calcext:conditional-formats>
          <calcext:conditional-format calcext:target-range-address="Sheet2.B1:Sheet2.C1">
            <calcext:condition calcext:apply-style-name="Match" calcext:value="formula-is([.B1]=[.C1])" calcext:base-cell-address="Sheet2.B1"/>
            <calcext:condition calcext:apply-style-name="Not Match" calcext:value="formula-is([.B1]&lt;&gt;[.C1])" calcext:base-cell-address="Sheet2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579835"/>
      <style:text-properties fo:color="#fff200"/>
    </style:style>
    <style:style style:name="Match" style:family="table-cell" style:parent-style-name="Untitled1"/>
    <style:style style:name="Not_20_Match" style:display-name="Not Match" style:family="table-cell" style:parent-style-name="Warning">
      <style:table-cell-properties fo:background-color="#fcd4d1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1:23:07.777000000</meta:creation-date>
    <dc:date>2018-08-22T11:42:22.198000000</dc:date>
    <meta:editing-duration>PT9M14S</meta:editing-duration>
    <meta:editing-cycles>2</meta:editing-cycles>
    <meta:generator>LibreOffice/6.0.5.2$Windows_X86_64 LibreOffice_project/54c8cbb85f300ac59db32fe8a675ff7683cd5a16</meta:generator>
    <meta:document-statistic meta:table-count="2" meta:cell-count="20" meta:object-count="0"/>
  </office:meta>
</office:document-meta>
</file>