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adornments="Bold" style:font-pitch="variable"/>
    <style:font-face style:name="Bitstream Vera Sans1" svg:font-family="'Bitstream Vera Sans'" style:font-adornments="Bold Oblique" style:font-family-generic="swiss" style:font-pitch="variable"/>
    <style:font-face style:name="Courier New" svg:font-family="'Courier New'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nlo" svg:font-family="Menlo, Consolas, 'DejaVu Sans Mono', 'Nimbus Mono L', 'Lucida Sans Typewriter', 'Courier New', Courier, Monaco, monospac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egoe UI" svg:font-family="'Segoe UI', Ubuntu, Cantarell, 'Noto Sans', 'DejaVu Sans', 'Lucida Sans Unicode', 'Helvetica Neue', Helvetica, Tahoma, sans-serif"/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</office:font-face-decls>
  <office:automatic-styles>
    <style:style style:name="P1" style:family="paragraph" style:parent-style-name="Text_20_body" style:list-style-name="Numbering_20_2"/>
    <style:style style:name="P2" style:family="paragraph" style:parent-style-name="Text_20_body" style:list-style-name="Numbering_20_2">
      <style:text-properties officeooo:paragraph-rsid="001fd491"/>
    </style:style>
    <style:style style:name="P3" style:family="paragraph" style:parent-style-name="_5f_def" style:list-style-name="Numbering_20_2">
      <style:text-properties officeooo:paragraph-rsid="001fd491"/>
    </style:style>
    <style:style style:name="P4" style:family="paragraph" style:parent-style-name="_5f_def">
      <style:text-properties officeooo:paragraph-rsid="001b3faf"/>
    </style:style>
    <style:style style:name="P5" style:family="paragraph" style:parent-style-name="_5f_def">
      <style:text-properties officeooo:rsid="001b3faf" officeooo:paragraph-rsid="001b3faf"/>
    </style:style>
    <style:style style:name="P6" style:family="paragraph" style:parent-style-name="_5f_def">
      <style:text-properties officeooo:paragraph-rsid="001ea689"/>
    </style:style>
    <style:style style:name="P7" style:family="paragraph" style:parent-style-name="_5f_def1">
      <style:text-properties officeooo:paragraph-rsid="001d0a1e"/>
    </style:style>
    <style:style style:name="P8" style:family="paragraph" style:parent-style-name="_5f_def1">
      <style:text-properties officeooo:paragraph-rsid="001e0c6f"/>
    </style:style>
    <style:style style:name="P9" style:family="paragraph" style:parent-style-name="_5f_def1">
      <style:text-properties officeooo:paragraph-rsid="001ea689"/>
    </style:style>
    <style:style style:name="P10" style:family="paragraph" style:parent-style-name="_5f_lstN2" style:list-style-name="Numbering_20_2">
      <style:text-properties officeooo:paragraph-rsid="001e0c6f"/>
    </style:style>
    <style:style style:name="P11" style:family="paragraph" style:parent-style-name="_5f_lstN2" style:list-style-name="Numbering_20_2">
      <style:text-properties officeooo:rsid="001e0c6f" officeooo:paragraph-rsid="001e0c6f"/>
    </style:style>
    <style:style style:name="T1" style:family="text">
      <style:text-properties officeooo:rsid="001b3faf"/>
    </style:style>
    <style:style style:name="T2" style:family="text">
      <style:text-properties officeooo:rsid="001c10e0"/>
    </style:style>
    <style:style style:name="T3" style:family="text">
      <style:text-properties officeooo:rsid="001d0a1e"/>
    </style:style>
    <style:style style:name="T4" style:family="text">
      <style:text-properties officeooo:rsid="001e0c6f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1e0c6f"/>
    </style:style>
    <style:style style:name="T7" style:family="text">
      <style:text-properties fo:language="en" fo:country="US" officeooo:rsid="001fd491"/>
    </style:style>
    <style:style style:name="T8" style:family="text">
      <style:text-properties officeooo:rsid="001ea689"/>
    </style:style>
    <style:style style:name="T9" style:family="text">
      <style:text-properties officeooo:rsid="001fd491"/>
    </style:style>
    <style:style style:name="T10" style:family="text">
      <style:text-properties officeooo:rsid="0020da7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Next </text:span>block of paragraph <text:span text:style-name="T8">is formatted </text:span>with a list of paragraph (LoP), all paragraph are formatted with paragraph’s style ‘_def<text:span text:style-name="T8">1</text:span>’, the LoP formatted with ‘istN2’, derive from ‘Elenco’, <text:span text:style-name="T2">with style list=numbering2</text:span></text:p>
      <text:p text:style-name="P4"/>
      <text:p text:style-name="P7"><text:span text:style-name="T3">This is formatted with ‘_def1’ style, this is formatted with ‘_def1’ style, this is formatted with ‘_def1’ style, this is formatted with ‘_def11’ style, this is formatted with ‘_def1’ style,</text:span></text:p>
      <text:p text:style-name="P8"><text:span text:style-name="T3">This is formatted with ‘_def1’ style, this is formatted with ‘_def1’ style, this is formatted with ‘_def1’ style, this is formatted with ‘_def1’ style, this is formatted with ‘_def1’ style, </text:span></text:p>
      <text:list xml:id="list4109370465" text:style-name="Numbering_20_2">
        <text:list-item>
          <text:p text:style-name="P11">this is formatted with _IstN2, different from <text:span text:style-name="T3">_def1’, </text:span>there is margin top</text:p>
        </text:list-item>
        <text:list-item>
          <text:p text:style-name="P10"><text:span text:style-name="T4">this is formatted with _IstN2, equal to _IstN2 of </text:span><text:bookmark text:name="tw-target-text"/><text:span text:style-name="T5">previous paragraph, </text:span><text:span text:style-name="T6">no margin top/bottom</text:span></text:p>
        </text:list-item>
        <text:list-item>
          <text:p text:style-name="P10"><text:span text:style-name="T4">this is formatted with _IstN2, equal to _IstN2 but different from next style _def1, no margin top but exist margin bottom</text:span></text:p>
        </text:list-item>
      </text:list>
      <text:p text:style-name="P8"><text:span text:style-name="T3">This is formatted with ‘_def1’ style, this is formatted with ‘_def1’ style, this is formatted with ‘_def1’ style, this is formatted with ‘_def11’ style, this is formatted with ‘_def1’ style,</text:span></text:p>
      <text:p text:style-name="_5f_def1"/>
      <text:p text:style-name="_5f_def1"/>
      <text:p text:style-name="P9"><text:span text:style-name="T8">Next </text:span><text:span text:style-name="T1">block of paragraph </text:span><text:span text:style-name="T8">is formatted </text:span><text:span text:style-name="T1">with a list of paragraph (LoP), all paragraph are formatted with paragraph’s style ‘_def’. </text:span><text:span text:style-name="T8">Style _def in </text:span><text:span text:style-name="T1"><text:s/>the LoP formatted with ‘istN2’, derive from ‘Elenco’, </text:span><text:span text:style-name="T2">with style list=numbering2</text:span></text:p>
      <text:p text:style-name="P6"/>
      <text:p text:style-name="_5f_def">This is formatted with ‘_def’ style, this is formatted with ‘_def’ style, this is formatted with ‘_def’ style, this is formatted with ‘_def1’ style, this is formatted with ‘_def’ style,</text:p>
      <text:p text:style-name="_5f_def">This is formatted with ‘_def’ style, this is formatted with ‘_def’ style, this is formatted with ‘_def’ style, this is formatted with ‘_def’ style, this is formatted with ‘_def’ style, </text:p>
      <text:list xml:id="list145152333719787" text:continue-list="list4109370465" text:style-name="Numbering_20_2">
        <text:list-item text:start-value="1">
          <text:p text:style-name="_5f_def">this is formatted with _def, <text:s/><text:span text:style-name="T9">is absent </text:span>margin top <text:span text:style-name="T9">also if there is conditional style with association with _IstN2</text:span></text:p>
        </text:list-item>
        <text:list-item text:start-value="1">
          <text:p text:style-name="P3"><text:span text:style-name="T5">this is formatted with _def, <text:s/></text:span><text:span text:style-name="T7">is absent </text:span><text:span text:style-name="T5">margin top/</text:span><text:span text:style-name="T7">bottom is absent</text:span></text:p>
        </text:list-item>
        <text:list-item>
          <text:p text:style-name="P3">this is formatted with _<text:span text:style-name="T9">def</text:span>, <text:span text:style-name="T9">is absent </text:span>margin <text:span text:style-name="T10">bottom</text:span> <text:span text:style-name="T9">also if there is conditional style with association with _IstN2</text:span></text:p>
        </text:list-item>
      </text:list>
      <text:p text:style-name="_5f_def">This is formatted with ‘_def’ style, this is formatted with ‘_def’ style, this is formatted with ‘_def’ style, this is formatted with ‘_def1’ style, this is formatted with ‘_def’ style,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adornments="Bold" style:font-pitch="variable"/>
    <style:font-face style:name="Bitstream Vera Sans1" svg:font-family="'Bitstream Vera Sans'" style:font-adornments="Bold Oblique" style:font-family-generic="swiss" style:font-pitch="variable"/>
    <style:font-face style:name="Courier New" svg:font-family="'Courier New'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nlo" svg:font-family="Menlo, Consolas, 'DejaVu Sans Mono', 'Nimbus Mono L', 'Lucida Sans Typewriter', 'Courier New', Courier, Monaco, monospac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egoe UI" svg:font-family="'Segoe UI', Ubuntu, Cantarell, 'Noto Sans', 'DejaVu Sans', 'Lucida Sans Unicode', 'Helvetica Neue', Helvetica, Tahoma, sans-serif"/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49cm" style:contextual-spacing="false" fo:line-height="100%" fo:text-align="justify" style:justify-single-word="false"/>
    </style:style>
    <style:style style:name="List" style:family="paragraph" style:parent-style-name="Text_20_body" style:list-style-name="" style:class="list">
      <style:paragraph-properties fo:margin-top="0.101cm" fo:margin-bottom="0.101cm" style:contextual-spacing="true" text:number-lines="true" text:line-number="0">
        <style:tab-stops/>
      </style:paragraph-properties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_5f__24_" style:display-name="_$" style:family="paragraph" style:parent-style-name="Text_20_body"/>
    <style:style style:name="tag" style:family="paragraph" style:parent-style-name="Text_20_body">
      <loext:graphic-properties draw:fill="solid" draw:fill-color="#e8f2a1"/>
      <style:paragraph-properties fo:line-height="100%" fo:background-color="#e8f2a1">
        <style:tab-stops/>
      </style:paragraph-properties>
      <style:text-properties fo:font-size="10pt" officeooo:rsid="04fd2bc8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0.9cm" fo:margin-right="0cm" fo:margin-top="0cm" fo:margin-bottom="0.212cm" style:contextual-spacing="false" fo:text-indent="-0.64cm" style:auto-text-indent="false">
        <style:tab-stops/>
      </style:paragraph-properties>
    </style:style>
    <style:style style:name="Corpo_20_del_20_testo.codeintable" style:display-name="Corpo del testo.codeintable" style:family="paragraph" style:parent-style-name="Table_20_Contents">
      <style:paragraph-properties fo:margin-top="0.035cm" fo:margin-bottom="0.035cm" style:contextual-spacing="false"/>
      <style:text-properties style:font-name="Menlo" fo:font-family="Menlo, Consolas, 'DejaVu Sans Mono', 'Nimbus Mono L', 'Lucida Sans Typewriter', 'Courier New', Courier, Monaco, monospace" style:font-name-asian="Menlo" style:font-family-asian="Menlo, Consolas, 'DejaVu Sans Mono', 'Nimbus Mono L', 'Lucida Sans Typewriter', 'Courier New', Courier, Monaco, monospace" style:font-name-complex="Menlo" style:font-family-complex="Menlo, Consolas, 'DejaVu Sans Mono', 'Nimbus Mono L', 'Lucida Sans Typewriter', 'Courier New', Courier, Monaco, monospace"/>
    </style:style>
    <style:style style:name="Corpo_20_del_20_testo.tablecontentintable" style:display-name="Corpo del testo.tablecontentintable" style:family="paragraph" style:parent-style-name="Table_20_Contents">
      <style:text-properties style:font-name="Segoe UI" fo:font-family="'Segoe UI', Ubuntu, Cantarell, 'Noto Sans', 'DejaVu Sans', 'Lucida Sans Unicode', 'Helvetica Neue', Helvetica, Tahoma, sans-serif" style:font-name-asian="Segoe UI" style:font-family-asian="'Segoe UI', Ubuntu, Cantarell, 'Noto Sans', 'DejaVu Sans', 'Lucida Sans Unicode', 'Helvetica Neue', Helvetica, Tahoma, sans-serif" style:font-name-complex="Segoe UI" style:font-family-complex="'Segoe UI', Ubuntu, Cantarell, 'Noto Sans', 'DejaVu Sans', 'Lucida Sans Unicode', 'Helvetica Neue', Helvetica, Tahoma, sans-serif"/>
    </style:style>
    <style:style style:name="Corpo_20_del_20_testo.tableheadintable" style:display-name="Corpo del testo.tableheadintable" style:family="paragraph" style:parent-style-name="Table_20_Contents">
      <style:paragraph-properties fo:margin-top="0cm" fo:margin-bottom="0.053cm" style:contextual-spacing="false"/>
      <style:text-properties fo:font-weight="bold" style:font-weight-asian="bold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evidenzia" style:family="paragraph" style:parent-style-name="Text_20_body" style:next-style-name="Text_20_body" style:class="text">
      <loext:graphic-properties draw:fill="solid" draw:fill-color="#dddddd"/>
      <style:paragraph-properties fo:margin-top="0.199cm" fo:margin-bottom="0.199cm" style:contextual-spacing="false" fo:background-color="#dddddd"/>
    </style:style>
    <style:style style:name="OOoFigureCaption" style:family="paragraph" style:parent-style-name="OOoTextBody" style:next-style-name="OOoText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tyle="italic"/>
    </style:style>
    <style:style style:name="OOoFigure" style:family="paragraph" style:parent-style-name="Caption" style:next-style-name="OOoFigureCaption" style:master-page-name="">
      <style:paragraph-properties fo:margin-left="0cm" fo:margin-right="0cm" fo:margin-top="0.31cm" fo:margin-bottom="0.31cm" style:contextual-spacing="false" fo:text-align="center" style:justify-single-word="false" fo:text-indent="0cm" style:auto-text-indent="false" style:page-number="auto" fo:keep-with-next="always"/>
      <style:text-properties fo:font-size="12pt" fo:font-weight="normal" style:letter-kerning="true"/>
    </style:style>
    <style:style style:name="OOoTip_2f_Note_2f_Caution" style:display-name="OOoTip/Note/Caution" style:family="paragraph" style:next-style-name="OOoTableText">
      <style:paragraph-properties fo:margin-top="0cm" fo:margin-bottom="0.15cm" style:contextual-spacing="false" fo:text-align="center" style:justify-single-word="false"/>
      <style:text-properties style:font-name="Bitstream Vera Sans" fo:font-family="'Bitstream Vera Sans'" style:font-style-name="Bold" style:font-pitch="variable" fo:font-size="11pt" fo:font-style="normal" fo:font-weight="bold"/>
    </style:style>
    <style:style style:name="_5f_OOoListCaption" style:display-name="_OOoListCaption" style:family="paragraph" style:parent-style-name="OOoTextBody">
      <style:paragraph-properties fo:margin-left="0.508cm" fo:margin-right="0cm" fo:margin-top="0cm" fo:margin-bottom="0cm" style:contextual-spacing="false" fo:text-indent="0cm" style:auto-text-indent="false" fo:keep-with-next="always"/>
      <style:text-properties fo:font-style="italic"/>
    </style:style>
    <style:style style:name="Table" style:family="paragraph" style:parent-style-name="Caption" style:class="extra" style:master-page-name="">
      <style:paragraph-properties fo:margin-top="0.21cm" fo:margin-bottom="0.049cm" style:contextual-spacing="false" fo:text-align="center" style:justify-single-word="false" style:page-number="auto" fo:keep-with-next="always"/>
      <style:text-properties fo:font-size="10pt" fo:font-style="normal" fo:font-weight="bold"/>
    </style:style>
    <style:style style:name="OOoTableHeader" style:family="paragraph">
      <loext:graphic-properties draw:fill="solid" draw:fill-color="#dddddd" draw:opacity="100%"/>
      <style:paragraph-properties fo:margin-left="0.152cm" fo:margin-right="0.152cm" fo:margin-top="0.203cm" fo:margin-bottom="0.203cm" style:contextual-spacing="false" fo:text-indent="0cm" style:auto-text-indent="false" fo:background-color="#dddddd"/>
      <style:text-properties fo:color="#ffffff" loext:opacity="100%" style:font-name="Bitstream Vera Sans1" fo:font-family="'Bitstream Vera Sans'" style:font-style-name="Bold Oblique" style:font-family-generic="swiss" style:font-pitch="variable" fo:font-size="10pt" fo:font-style="italic" fo:font-weight="bold" style:letter-kerning="tru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CorpoTxtSpaced" style:family="paragraph" style:parent-style-name="Text_20_body">
      <style:paragraph-properties fo:margin-top="0.101cm" fo:margin-bottom="0.101cm" style:contextual-spacing="true"/>
      <style:text-properties officeooo:rsid="049f4b2f"/>
    </style:style>
    <style:style style:name="Frame_20_contents" style:display-name="Frame contents" style:family="paragraph" style:parent-style-name="Standard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5f_OOoComputerCodeLastLine" style:display-name="_OOoComputerCodeLastLine" style:family="paragraph" style:parent-style-name="_5f_OOoComputerCode" style:next-style-name="OOoTextBody">
      <style:paragraph-properties fo:margin-left="0.508cm" fo:margin-right="0cm" fo:margin-top="0cm" fo:margin-bottom="0.254cm" style:contextual-spacing="false" fo:text-indent="0cm" style:auto-text-indent="false" text:number-lines="false" text:line-number="0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style:font-name="Courier New" fo:font-family="'Courier New'" style:font-family-generic="roman" style:font-pitch="variable" fo:font-size="9pt" style:letter-kerning="false"/>
    </style:style>
    <style:style style:name="_5f_OOoComputerCode" style:display-name="_OOoComputerCode" style:family="paragraph">
      <style:paragraph-properties fo:margin-left="0.508cm" fo:margin-right="0cm" fo:margin-top="0cm" fo:margin-bottom="0.076cm" style:contextual-spacing="false" fo:text-indent="0cm" style:auto-text-indent="false" text:number-lines="false" text:line-number="0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style:font-name="Courier New" fo:font-family="'Courier New'" style:font-family-generic="roman" style:font-pitch="variable" fo:font-size="9pt" style:letter-kerning="false"/>
    </style:style>
    <style:style style:name="OOoTableText" style:family="paragraph" style:parent-style-name="Text_20_body">
      <style:paragraph-properties fo:margin-left="0.127cm" fo:margin-right="0.127cm" fo:margin-top="0cm" fo:margin-bottom="0.127cm" style:contextual-spacing="false" fo:text-indent="0cm" style:auto-text-indent="false"/>
      <style:text-properties style:font-name="Times New Roman1" fo:font-family="'Times New Roman'" style:font-style-name="Regular" style:font-family-generic="roman" style:font-pitch="variable" fo:font-size="10pt" style:letter-kerning="true"/>
    </style:style>
    <style:style style:name="Numbering_20_1" style:display-name="Numbering 1" style:family="paragraph" style:parent-style-name="List" style:class="list">
      <style:paragraph-properties fo:margin-left="0.635cm" fo:margin-right="0cm" fo:margin-top="0.199cm" fo:margin-bottom="0.199cm" style:contextual-spacing="true" fo:text-indent="-0.635cm" style:auto-text-indent="false"/>
    </style:style>
    <style:style style:name="OOoTableCaption" style:family="paragraph" style:parent-style-name="OOoTextBody" style:next-style-name="OOoTextBody">
      <style:paragraph-properties fo:margin-left="0cm" fo:margin-right="0cm" fo:margin-top="0cm" fo:margin-bottom="0cm" style:contextual-spacing="false" fo:text-indent="0cm" style:auto-text-indent="false" fo:keep-with-next="always"/>
      <style:text-properties fo:font-style="italic"/>
    </style:style>
    <style:style style:name="OOoTextBody" style:family="paragraph" style:master-page-name="">
      <style:paragraph-properties fo:margin-left="0cm" fo:margin-right="0cm" fo:margin-top="0cm" fo:margin-bottom="0.25cm" style:contextual-spacing="false" fo:keep-together="auto" fo:orphans="2" fo:widows="2" fo:text-indent="0cm" style:auto-text-indent="false" style:page-number="auto">
        <style:tab-stops/>
      </style:paragraph-properties>
      <style:text-properties style:font-name="Times New Roman1" fo:font-family="'Times New Roman'" style:font-style-name="Regular" style:font-family-generic="roman" style:font-pitch="variable" fo:font-size="10pt" style:letter-kerning="true"/>
    </style:style>
    <style:style style:name="Number2-spaced" style:family="paragraph" style:parent-style-name="Text_20_body" style:next-style-name="Numbering_20_2" style:class="list">
      <style:paragraph-properties fo:margin-top="0.101cm" fo:margin-bottom="0.101cm" style:contextual-spacing="true"/>
      <style:text-properties officeooo:rsid="049c4a32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Numbering_20_2_20_Cont." style:display-name="Numbering 2 Cont." style:family="paragraph" style:parent-style-name="List" style:class="list">
      <style:paragraph-properties fo:margin-left="0cm" fo:margin-right="0cm" fo:margin-top="0cm" fo:margin-bottom="0.499cm" style:contextual-spacing="tru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.15cm" fo:margin-bottom="0.15cm" style:contextual-spacing="true" fo:text-indent="-0.499cm" style:auto-text-indent="false">
        <style:tab-stops/>
      </style:paragraph-properties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15cm" fo:margin-bottom="0.049cm" style:contextual-spacing="false" fo:text-indent="-0.635cm" style:auto-text-indent="false"/>
    </style:style>
    <style:style style:name="Bibliography_20_1" style:display-name="Bibliography 1" style:family="paragraph" style:parent-style-name="Index" style:class="index">
      <loext:graphic-properties draw:fill="none" draw:fill-color="#729fcf"/>
      <style:paragraph-properties fo:margin-left="0cm" fo:margin-right="0cm" fo:text-indent="0cm" style:auto-text-indent="false" fo:background-color="transparent">
        <style:tab-stops>
          <style:tab-stop style:position="19.0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top="0.199cm" fo:margin-bottom="0.101cm" style:contextual-spacing="false" fo:text-align="center" style:justify-single-word="false" text:number-lines="false" text:line-number="0"/>
      <style:text-properties fo:font-weight="bold" style:font-weight-asian="bold" style:font-weight-complex="600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style:contextual-spacing="false"/>
      <style:text-properties fo:font-size="90%" fo:font-weight="bold" style:font-size-asian="80%" style:font-weight-asian="bold" style:font-size-complex="80%" style:font-weight-complex="600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rpotesto-left" style:family="paragraph" style:parent-style-name="Text_20_body">
      <style:paragraph-properties fo:text-align="start" style:justify-single-word="false"/>
      <style:text-properties officeooo:rsid="00d4728f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style:snap-to-layout-grid="false"/>
      <style:text-properties fo:font-size="1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 style:master-page-name="">
      <style:paragraph-properties style:page-number="auto">
        <style:tab-stops/>
      </style:paragraph-properties>
      <style:text-properties fo:font-size="101%" fo:font-weight="bold" style:font-size-asian="85%" style:font-weight-asian="bold" style:font-size-complex="85%" style:font-weight-complex="600"/>
    </style:style>
    <style:style style:name="Heading_20_4" style:display-name="Heading 4" style:family="paragraph" style:parent-style-name="Heading" style:next-style-name="Text_20_body" style:default-outline-level="4" style:list-style-name="" style:class="text">
      <loext:graphic-properties draw:fill="solid" draw:fill-color="#fffffe"/>
      <style:paragraph-properties fo:background-color="#fffffe"/>
      <style:text-properties fo:font-size="103%" fo:font-weight="bold"/>
    </style:style>
    <style:style style:name="Sbarrato2" style:family="paragraph" style:parent-style-name="Sbarrato1">
      <style:text-properties style:font-size-asian="10.5pt"/>
    </style:style>
    <style:style style:name="Sbarrato1" style:family="paragraph" style:parent-style-name="Text_20_body">
      <style:text-properties style:text-line-through-style="solid" style:text-line-through-type="double" style:font-size-asian="10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loext:graphic-properties draw:fill="solid" draw:fill-color="#fffffe"/>
      <style:paragraph-properties fo:margin-left="0cm" fo:margin-right="0cm" fo:margin-top="0.03cm" fo:margin-bottom="0.199cm" style:contextual-spacing="false" fo:text-align="start" style:justify-single-word="false" fo:text-indent="0cm" style:auto-text-indent="true" fo:background-color="#fffffe" text:number-lines="true" text:line-number="0"/>
      <style:text-properties fo:font-size="101%" fo:font-weight="bold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margin-left="0cm" fo:margin-right="0cm" fo:margin-top="0.011cm" fo:margin-bottom="0.199cm" style:contextual-spacing="false" fo:text-indent="0cm" style:auto-text-indent="true" style:page-number="auto" fo:break-before="page">
        <style:tab-stops/>
      </style:paragraph-properties>
      <style:text-properties fo:color="#000000" loext:opacity="100%" fo:font-size="110%" fo:font-weight="600" style:text-overline-style="none" style:text-overline-color="font-color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solid" draw:fill-color="#fffffe"/>
      <style:paragraph-properties fo:margin-left="0cm" fo:margin-right="0cm" fo:margin-top="0.019cm" fo:margin-bottom="0.199cm" style:contextual-spacing="false" fo:text-align="start" style:justify-single-word="false" fo:text-indent="0cm" style:auto-text-indent="true" style:page-number="auto" fo:break-before="auto" fo:break-after="auto" fo:background-color="#fffffe">
        <style:tab-stops/>
      </style:paragraph-properties>
      <style:text-properties fo:font-size="102%" fo:font-weight="600" style:font-size-asian="9.5pt" style:font-weight-asian="bold" style:font-size-complex="9.5pt" style:font-weight-complex="600"/>
    </style:style>
    <style:style style:name="_5f_def" style:display-name="_def" style:family="paragraph" style:parent-style-name="Text_20_body" style:list-style-name="">
      <style:paragraph-properties fo:margin-top="0cm" fo:margin-bottom="0.078cm" style:contextual-spacing="true" text:number-lines="false" text:line-number="0"/>
      <style:map style:condition="list-level()=1" style:apply-style-name="_5f_lstN2"/>
      <style:map style:condition="list-level()=2" style:apply-style-name="_5f_lstN2"/>
      <style:map style:condition="list-level()=3" style:apply-style-name="_5f_lstN2"/>
    </style:style>
    <style:style style:name="_5f_lstN2" style:display-name="_lstN2" style:family="paragraph" style:parent-style-name="List" style:list-style-name="">
      <style:paragraph-properties fo:margin-top="0.374cm" fo:margin-bottom="0.374cm" style:contextual-spacing="true"/>
    </style:style>
    <style:style style:name="_5f_def1" style:display-name="_def1" style:family="paragraph" style:parent-style-name="Text_20_body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_5f__24_" style:display-name="_$" style:family="text" style:parent-style-name="charEvidence01">
      <style:text-properties style:use-window-font-color="true" loext:opacity="0%" fo:font-size="10pt" style:text-underline-style="none" fo:font-weight="normal" style:font-size-asian="10.5pt" style:font-weight-asian="normal" style:font-weight-complex="normal"/>
    </style:style>
    <style:style style:name="charEvidence01-bold" style:family="text" style:parent-style-name="charEvidence01">
      <style:text-properties fo:font-weight="bold" fo:background-color="#ffff00"/>
    </style:style>
    <style:style style:name="charEvidence01" style:family="text" style:parent-style-name="char10pt">
      <style:text-properties fo:background-color="#ffff00"/>
    </style:style>
    <style:style style:name="charBold" style:family="text" style:parent-style-name="char10pt">
      <style:text-properties fo:font-weight="bold" fo:background-color="transparent"/>
    </style:style>
    <style:style style:name="charEvidence02-bold" style:family="text" style:parent-style-name="charEvidence02">
      <style:text-properties fo:font-weight="bold"/>
    </style:style>
    <style:style style:name="charEvidence02" style:family="text" style:parent-style-name="char10pt">
      <style:text-properties fo:background-color="#ffde59"/>
    </style:style>
    <style:style style:name="char10pt" style:family="text">
      <style:text-properties fo:font-size="10pt" fo:background-color="transparent"/>
    </style:style>
    <style:style style:name="Citation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Definition" style:family="text"/>
    <style:style style:name="ggLink" style:family="text">
      <style:text-properties fo:color="#3465a4" loext:opacity="100%" fo:font-size="10pt" style:text-underline-style="solid" style:text-underline-width="auto" style:text-underline-color="font-color" fo:background-color="#dddddd"/>
    </style:style>
    <style:style style:name="blockSep" style:family="text">
      <style:text-properties fo:color="#969696" loext:opacity="100%" fo:font-size="6pt" style:text-underline-style="none" fo:font-weight="bold" officeooo:rsid="01c676b5" fo:background-color="#c0c0c0" style:font-size-asian="10.5pt" style:font-weight-asian="normal" style:font-weight-complex="normal"/>
    </style:style>
    <style:style style:name="headingLike" style:family="text">
      <style:text-properties fo:color="#000001" loext:opacity="100%" fo:font-size="10pt" fo:font-style="italic" style:text-underline-style="none" fo:font-weight="normal" officeooo:rsid="0129e434" fo:background-color="#dee6ef" style:font-size-asian="10.5pt" style:font-weight-asian="normal" style:font-weight-complex="normal"/>
    </style:style>
    <style:style style:name="_5f_OOoComputerLiteral" style:display-name="_OOoComputerLiteral" style:family="text" style:parent-style-name="_5f_OOoComputerBase">
      <style:text-properties fo:color="#ff0000" loext:opacity="100%"/>
    </style:style>
    <style:style style:name="_5f_OOoComputerIdent" style:display-name="_OOoComputerIdent" style:family="text" style:parent-style-name="_5f_OOoComputerBase">
      <style:text-properties fo:color="#008000" loext:opacity="100%"/>
    </style:style>
    <style:style style:name="_5f_OOoComputerComment" style:display-name="_OOoComputerComment" style:family="text" style:parent-style-name="_5f_OOoComputerBase">
      <style:text-properties fo:color="#4c4c4c" loext:opacity="100%"/>
    </style:style>
    <style:style style:name="_5f_OOoComputerKeyWord" style:display-name="_OOoComputerKeyWord" style:family="text" style:parent-style-name="_5f_OOoComputerBase">
      <style:text-properties fo:color="#000080" loext:opacity="100%" fo:language="zxx" fo:country="none"/>
    </style:style>
    <style:style style:name="_5f_OOoComputerBase" style:display-name="_OOoComputerBase" style:family="text" style:parent-style-name="OOoComputerCode"/>
    <style:style style:name="OOoComputerCode" style:family="text">
      <style:text-properties fo:color="#000000" loext:opacity="100%" style:font-name="Courier New" fo:font-family="'Courier New'" style:font-family-generic="roman" style:font-pitch="variable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EvidenceColore" style:family="text" style:parent-style-name="Emphasis">
      <style:text-properties fo:color="#000000" loext:opacity="100%" fo:font-size="10pt" fo:font-style="normal" style:text-underline-style="none" fo:font-weight="bold" officeooo:rsid="0442a2a1" fo:background-color="#ffe994" style:font-size-asian="10.5pt" style:font-style-asian="italic" style:font-weight-asian="normal" style:font-style-complex="italic" style:font-weight-complex="normal"/>
    </style:style>
    <style:style style:name="OOoStrongEmphasis" style:family="text">
      <style:text-properties style:font-name="Times New Roman" fo:font-family="'Times New Roman'" style:font-style-name="Bold" style:font-family-generic="roman" style:font-pitch="variable" fo:font-weight="bold" style:letter-kerning="tru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barrato1" style:family="text">
      <style:text-properties style:text-line-through-style="solid" style:text-line-through-type="double" fo:font-size="10pt" fo:font-weight="bold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rmula" style:family="graphic">
      <style:graphic-properties text:anchor-type="as-char" svg:y="0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Numbering_20_Symbols" loext:num-list-format="%3%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loext:num-list-format="%5%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_5f_Chapters" style:display-name="_Chapters">
      <text:list-level-style-number text:level="1" text:style-name="Numbering_20_Symbols" loext:num-list-format=" %1%. " style:num-prefix=" " style:num-suffix=". " style:num-format="1">
        <style:list-level-properties text:min-label-width="0.635cm"/>
      </text:list-level-style-number>
      <text:list-level-style-number text:level="2" text:style-name="Numbering_20_Symbols" loext:num-list-format=" %1%.%2%. " style:num-prefix=" " style:num-suffix=". " style:num-format="1" text:display-levels="2">
        <style:list-level-properties text:min-label-width="0.635cm"/>
      </text:list-level-style-number>
      <text:list-level-style-number text:level="3" text:style-name="Numbering_20_Symbols" loext:num-list-format=" %1%.%2%.%3%. " style:num-prefix=" " style:num-suffix=". " style:num-format="1" text:display-levels="3">
        <style:list-level-properties text:min-label-width="0.635cm"/>
      </text:list-level-style-number>
      <text:list-level-style-number text:level="4" text:style-name="Numbering_20_Symbols" loext:num-list-format=" %1%.%2%.%3%.%4%. " style:num-prefix=" " style:num-suffix=". " style:num-format="1" text:display-levels="4">
        <style:list-level-properties text:min-label-width="0.635cm"/>
      </text:list-level-style-number>
      <text:list-level-style-number text:level="5" text:style-name="Numbering_20_Symbols" loext:num-list-format=" %1%.%2%.%3%.%4%.%5%. " style:num-prefix=" " style:num-suffix=". " style:num-format="1" text:display-levels="5">
        <style:list-level-properties text:min-label-width="0.635cm"/>
      </text:list-level-style-number>
      <text:list-level-style-number text:level="6" text:style-name="Numbering_20_Symbols" loext:num-list-format=" %1%.%2%.%3%.%4%.%5%.%6%. " style:num-prefix=" " style:num-suffix=". " style:num-format="1" text:display-levels="6">
        <style:list-level-properties text:min-label-width="0.635cm"/>
      </text:list-level-style-number>
      <text:list-level-style-number text:level="7" text:style-name="Numbering_20_Symbols" loext:num-list-format=" %1%.%2%.%3%.%4%.%5%.%6%.%7%. " style:num-prefix=" " style:num-suffix=". " style:num-format="1" text:display-levels="7">
        <style:list-level-properties text:min-label-width="0.635cm"/>
      </text:list-level-style-number>
      <text:list-level-style-number text:level="8" text:style-name="Numbering_20_Symbols" loext:num-list-format=" %1%.%2%.%3%.%4%.%5%.%6%.%7%.%8%. " style:num-prefix=" " style:num-suffix=". " style:num-format="1" text:display-levels="8">
        <style:list-level-properties text:min-label-width="0.635cm"/>
      </text:list-level-style-number>
      <text:list-level-style-number text:level="9" text:style-name="Numbering_20_Symbols" loext:num-list-format=" %1%.%2%.%3%.%4%.%5%.%6%.%7%.%8%.%9%. " style:num-prefix=" " style:num-suffix=". " style:num-format="1" text:display-levels="9">
        <style:list-level-properties text:min-label-width="0.635cm"/>
      </text:list-level-style-number>
      <text:list-level-style-number text:level="10" text:style-name="Numbering_20_Symbols" loext:num-list-format=" %1%.%2%.%3%.%4%.%5%.%6%.%7%.%8%.%9%.%10%. " style:num-prefix=" " style:num-suffix=". " style:num-format="1" text:display-levels="10">
        <style:list-level-properties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9T10:09:36.879682426</meta:creation-date>
    <dc:date>2022-08-19T14:51:51.415649681</dc:date>
    <meta:editing-duration>PT1H28M18S</meta:editing-duration>
    <meta:editing-cycles>9</meta:editing-cycles>
    <meta:generator>LibreOffice/7.3.5.2$Linux_X86_64 LibreOffice_project/392c644e8a6d1ea0765aa2d613a91bcef808d6ea</meta:generator>
    <meta:document-statistic meta:table-count="0" meta:image-count="0" meta:object-count="0" meta:page-count="1" meta:paragraph-count="14" meta:word-count="347" meta:character-count="2144" meta:non-whitespace-character-count="1812"/>
  </office:meta>
</office:document-meta>
</file>