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fo:border="0.74pt solid #0000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LANÇ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1Show?language=Basic&amp;location=document" xlink:type="simple"/>
              </office:event-listeners>
            </form:button>
          </form:form>
        </office:forms>
        <table:shapes>
          <draw:control draw:z-index="1" draw:text-style-name="P1" svg:width="23.31mm" svg:height="5.6mm" svg:x="36.6mm" svg:y="3.97m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Chave Armário</text:p>
          </table:table-cell>
        </table:table-row>
        <table:table-row table:style-name="ro1">
          <table:table-cell/>
          <table:table-cell table:style-name="ce2" office:value-type="string" calcext:value-type="string">
            <text:p>Anderson</text:p>
          </table:table-cell>
          <table:table-cell table:style-name="ce2" office:value-type="float" office:value="24" calcext:value-type="float">
            <office:annotation draw:style-name="gr2" draw:text-style-name="P2" svg:width="28.99mm" svg:height="17.99mm" svg:x="83.82mm" svg:y="3.06mm" draw:caption-point-x="-6.1mm" draw:caption-point-y="15.1mm">
              <dc:date>2019-10-02T00:00:00</dc:date>
              <text:p text:style-name="P3">Muda diariamente</text:p>
            </office:annotation>
            <text:p>24</text:p>
          </table:table-cell>
        </table:table-row>
        <table:table-row table:style-name="ro1">
          <table:table-cell/>
          <table:table-cell table:style-name="ce2" office:value-type="string" calcext:value-type="string">
            <text:p>Vilma</text:p>
          </table:table-cell>
          <table:table-cell table:style-name="ce2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8:48:44.261000000</meta:creation-date>
    <dc:date>2019-10-02T18:59:46.042000000</dc:date>
    <meta:editing-duration>PT11M2S</meta:editing-duration>
    <meta:editing-cycles>1</meta:editing-cycles>
    <meta:document-statistic meta:table-count="1" meta:cell-count="6" meta:object-count="1"/>
    <meta:generator>LibreOffice/6.2.3.2$Windows_X86_64 LibreOffice_project/aecc05fe267cc68dde00352a451aa867b3b546ac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ialog1Show
DialogLibraries.LoadLibrary( "Standard" )
oDialog1 = CreateUnoDialog( DialogLibraries.Standard.Dialog1 )
oDialog1.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55" dlg:top="44" dlg:width="215" dlg:height="123" dlg:closeable="true" dlg:moveable="true">
  <dlg:styles>
    <dlg:style dlg:style-id="0" dlg:background-color="0xffff00"/>
  </dlg:styles>
  <dlg:bulletinboard>
    <dlg:textfield dlg:style-id="0" dlg:id="TextField1" dlg:tab-index="0" dlg:left="16" dlg:top="32" dlg:width="83" dlg:height="13"/>
    <dlg:textfield dlg:style-id="0" dlg:id="TextField2" dlg:tab-index="1" dlg:left="107" dlg:top="32" dlg:width="83" dlg:height="13"/>
    <dlg:textfield dlg:style-id="0" dlg:id="TextField3" dlg:tab-index="2" dlg:left="16" dlg:top="67" dlg:width="83" dlg:height="13"/>
    <dlg:textfield dlg:style-id="0" dlg:id="TextField4" dlg:tab-index="3" dlg:left="109" dlg:top="67" dlg:width="83" dlg:height="13"/>
    <dlg:button dlg:id="CommandButton1" dlg:tab-index="4" dlg:left="77" dlg:top="86" dlg:width="65" dlg:height="23" dlg:value="Salvar"/>
    <dlg:text dlg:id="Label1" dlg:tab-index="5" dlg:left="16" dlg:top="20" dlg:width="57" dlg:height="10" dlg:value="Aluno 1"/>
    <dlg:text dlg:id="Label2" dlg:tab-index="6" dlg:left="20" dlg:top="56" dlg:width="57" dlg:height="10" dlg:value="Aluno 2"/>
    <dlg:text dlg:id="Label3" dlg:tab-index="7" dlg:left="107" dlg:top="20" dlg:width="57" dlg:height="10" dlg:value="Chave Armario"/>
    <dlg:text dlg:id="Label4" dlg:tab-index="8" dlg:left="112" dlg:top="55" dlg:width="57" dlg:height="10" dlg:value="Chave Armari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