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a xlink:type="simple" xlink:href="https://ask.libreoffice.org/t/autocorrect-does-not-always-work/120947" text:style-name="Internet_20_link" text:visited-style-name="Visited_20_Internet_20_Link">https://ask.libreoffice.org/t/autocorrect-does-not-always-work/120947</text:a> </text:p>
      <text:p text:style-name="Text_20_body">Hi folks,</text:p>
      <text:p text:style-name="Text_20_body">I am comfortable with AutoCorrect in Writer but the angle quotes substitution does not work out-of-the-box.</text:p>
      <text:p text:style-name="Text_20_body">That’s, there is already a default option selected: </text:p>
      <text:p text:style-name="Text_20_body">but it does not work. In order to have the automatic substitution, I have to manually add entries for the two cases (« and »). Did you noticed it?</text:p>
      <text:p text:style-name="Body_20_Text_20_Italian">Ciao a tutti,<text:line-break/>Ho familiarità con la correzione automatica in Writer, ma la sostituzione delle virgolette angolari non funziona immediatamente.<text:line-break/>Cioè, c'è già un'opzione predefinita selezionata:<text:line-break/>ma non funziona. Per ottenere la sostituzione automatica, devo aggiungere manualmente le voci per i due casi ("e"). L'hai notato?</text:p>
      <text:p text:style-name="Body_20_Text_20_French">Salut tout le monde,<text:line-break/>Je suis à l'aise avec la correction automatique dans Writer, mais la substitution des guillemets angulaires ne fonctionne pas immédiatement.<text:line-break/>C'est-à-dire qu'il existe déjà une option par défaut sélectionnée :<text:line-break/>mais ça ne marche pas. Afin d'avoir la substitution automatique, je dois ajouter manuellement des entrées pour les deux cas (« et »). « L'as-tu remarqué ? »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ody_20_Text_20_Italian" style:display-name="Body Text Italian" style:family="paragraph" style:parent-style-name="Text_20_body">
      <style:text-properties fo:language="it" fo:country="IT"/>
    </style:style>
    <style:style style:name="Body_20_Text_20_French" style:display-name="Body Text French" style:family="paragraph" style:parent-style-name="Text_20_body">
      <style:text-properties fo:language="fr" fo:country="FR"/>
    </style:style>
    <style:style style:name="Internet_20_link" style:display-name="Internet link" style:family="text">
      <style:text-properties fo:color="#000080" loext:opacity="100%"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7T13:03:01.876012200</meta:creation-date>
    <meta:editing-duration>P0D</meta:editing-duration>
    <meta:editing-cycles>1</meta:editing-cycles>
    <meta:generator>LibreOffice/25.2.2.2$Windows_X86_64 LibreOffice_project/7370d4be9e3cf6031a51beef54ff3bda878e3fac</meta:generator>
    <meta:document-statistic meta:table-count="0" meta:image-count="0" meta:object-count="0" meta:page-count="1" meta:paragraph-count="7" meta:word-count="164" meta:character-count="1094" meta:non-whitespace-character-count="933"/>
  </office:meta>
</office:document-meta>
</file>