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hoice" table:style-name="ta1">
        <officeooo:event-listeners>
          <script:event-listener script:language="ooo:script" script:event-name="office:dblclick" xlink:href="vnd.sun.star.script:Standard.Module1.subMoveParam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number-columns-repeated="2" table:default-cell-style-name="ce14"/>
        <table:table-column table:style-name="co1" table:number-columns-repeated="61" table:default-cell-style-name="Default"/>
        <table:table-row table:style-name="ro1">
          <table:table-cell table:style-name="ce9"/>
          <table:table-cell table:style-name="ce13" office:value-type="string" calcext:value-type="string">
            <text:p>Text01</text:p>
          </table:table-cell>
          <table:table-cell table:number-columns-repeated="62"/>
        </table:table-row>
        <table:table-row table:style-name="ro1">
          <table:table-cell table:style-name="ce12"/>
          <table:table-cell table:style-name="ce13" office:value-type="string" calcext:value-type="string">
            <text:p>Text02</text:p>
          </table:table-cell>
          <table:table-cell/>
          <table:table-cell table:style-name="ce12" table:number-columns-repeated="2"/>
          <table:table-cell table:style-name="ce15" table:number-columns-repeated="20"/>
          <table:table-cell table:style-name="ce12" table:number-columns-repeated="26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xt03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04</text:p>
          </table:table-cell>
          <table:table-cell table:style-name="ce13"/>
          <table:table-cell table:number-columns-repeated="61"/>
        </table:table-row>
        <table:table-row table:style-name="ro1">
          <table:table-cell/>
          <table:table-cell table:style-name="ce13" office:value-type="string" calcext:value-type="string">
            <text:p>Text05</text:p>
          </table:table-cell>
          <table:table-cell table:style-name="ce13"/>
          <table:table-cell table:number-columns-repeated="61"/>
        </table:table-row>
        <table:table-row table:style-name="ro1">
          <table:table-cell/>
          <table:table-cell table:style-name="ce13" office:value-type="string" calcext:value-type="string">
            <text:p>Text06</text:p>
          </table:table-cell>
          <table:table-cell table:style-name="ce13"/>
          <table:table-cell table:number-columns-repeated="61"/>
        </table:table-row>
        <table:table-row table:style-name="ro1">
          <table:table-cell/>
          <table:table-cell table:style-name="ce13" office:value-type="string" calcext:value-type="string">
            <text:p>Text07</text:p>
          </table:table-cell>
          <table:table-cell table:style-name="ce13"/>
          <table:table-cell table:number-columns-repeated="61"/>
        </table:table-row>
        <table:table-row table:style-name="ro1">
          <table:table-cell/>
          <table:table-cell table:style-name="ce13" office:value-type="string" calcext:value-type="string">
            <text:p>Text08</text:p>
          </table:table-cell>
          <table:table-cell table:style-name="ce13"/>
          <table:table-cell table:number-columns-repeated="61"/>
        </table:table-row>
        <table:table-row table:style-name="ro1">
          <table:table-cell/>
          <table:table-cell office:value-type="string" calcext:value-type="string">
            <text:p>Text09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10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11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12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13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14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15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16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17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18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19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20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21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22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23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24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25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26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27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28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29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30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31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32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33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34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35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36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37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38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39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40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41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42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43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44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45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46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Text47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48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49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ext50</text:p>
          </table:table-cell>
          <table:table-cell table:number-columns-repeated="62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6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8P0"/>
    </number:currency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0P0"/>
    </number:currency-style>
    <number:date-style style:name="N141">
      <number:day number:style="long"/>
      <number:text> </number:text>
      <number:month number:textual="true"/>
    </number:date-style>
    <number:number-style style:name="N142">
      <number:number number:decimal-places="4" loext:min-decimal-places="4" number:min-integer-digits="1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8">00/00/0000</text:date>, <text:time style:data-style-name="N2" text:time-value="20:19:18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3T18:15:49.575000000</meta:creation-date>
    <meta:generator>LibreOffice/6.3.6.2$Windows_X86_64 LibreOffice_project/2196df99b074d8a661f4036fca8fa0cbfa33a497</meta:generator>
    <dc:date>2024-08-18T20:21:06.195000000</dc:date>
    <meta:editing-duration>PT23H9M</meta:editing-duration>
    <meta:editing-cycles>107</meta:editing-cycles>
    <dc:creator>Mikhail Sheydvasser</dc:creator>
    <meta:document-statistic meta:table-count="1" meta:cell-count="5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Global oSheetChoice
Global iBlink%
Global iColStart%, iRowStart%

rem ========
sub subMoveParam()
dim oDoc, oSheets, oCell
dim b as boolean
dim iActiveRow%, iActiveColumn%
dim lGrey&amp;, lNoColor&amp;
dim i%, s$, s1$

with oSheetChoice

oDoc = ThisComponent
oSheets = oDoc.Sheets
oSheetChoice = oSheets.getByName("Choice")
lGrey = RGB(161,161,161)
lNoColor = oSheetChoice.getCellByPosition(0, 0).CellBackColor

 ' Define and check active cell
b = fnActiveCell(iActiveColumn, iActiveRow)
oCell = .getCellByPosition(iActiveColumn, iActiveRow)
if fnEmpty(oCell) then
	msgbox "Empty cell"
	if iBlink = 1 then .getCellByPosition(iColStart, iRowStart).CellBackColor = lNoColor
	iBlink = 0
	exit sub
end if

if iBlink = 0 then
' First DblClick. Remembering selection start position
	oCell.CellBackColor = lGrey
	iColStart = iActiveColumn: iRowStart = iActiveRow
	iBlink = 1
else
' Second DblClick. 
	.getCellByPosition(iColStart, iRowStart).CellBackColor = lNoColor
	iBlink = 0
	' is selection wrong (Columns, Empty cells)?
	if (iActiveRow &lt; iRowStart) OR (iActiveColumn &lt;&gt; iColStart) then
		msgbox "Wrong position"
		exit sub
	end if
	for i = iRowStart to iActiveRow
		if fnEmpty(.getCellByPosition(iColStart, i)) then
			msgbox "Empty cells. Forbidden"
			iBlink = 0
			exit sub
		end if
	next i
	' Moving strings from col B to col C and clearing B
	for i = iRowStart to iActiveRow
		.GetCellByPosition(2, i).string = .GetCellByPosition(1, i).string
		.GetCellByPosition(1, i).string = ""
		.GetCellByPosition(1, i).CellBackColor = lNoColor
	next i
end if
end with
end sub

rem ========================
function fnActiveCell(iActiveColumn%, iActiveRow%) as Boolean
' defining iActiveColumn, iActiveRow, should not be empty
dim oCell as Object
Dim sArr(), iSheet%, sDum$, bErr as Boolean
Dim oView
oView = ThisComponent.getCurrentController()
   sArr() = Split(oView.ViewData, ";")
   iSheet = CInt(sArr(1))
   sDum = sArr(iSheet + 3)
   sArr() = Split(sDum, "/")
   on error goto errSlash
      iActiveColumn = CInt(sArr(0))
      iActiveRow = CInt(sArr(1))
   on error goto 0
goto Fin
errSlash:
   if NOT(bErr) then
      bErr = True
      sArr() = Split(sDum, "+")
      resume
   endif
Fin:

if iSheet &lt;&gt; 0 then exit function

fnActiveCell = False
oCell = oSheetChoice.getCellByPosition(iActiveColumn, iActiveRow)
if fnEmpty(oCell) then exit function
fnActiveCell = True
end function

rem ===========
function fnEmpty(Cell as object) as boolean
' check if Cell is empty
fnEmpty = True
if Cell.Type = com.sun.star.table.CellContentType.EMPTY then exit function
if Trim(Cell.String) = "" then exit function
fnEmpty = False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