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048cm" fo:min-width="1.048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 2" draw:style-name="gr1" svg:width="1.482cm" svg:height="1.482cm" svg:x="12.598cm" svg:y="25.75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9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13T06:21:46.763000000</meta:creation-date>
    <dc:date>2024-08-13T06:33:23.329000000</dc:date>
    <dc:creator>Peter</dc:creator>
    <meta:editing-duration>PT11M3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