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0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pt" number:country="BR">
      <number:number number:min-integer-digits="1"/>
    </number:number-style>
    <number:date-style style:name="N10084" number:language="pt" number:country="BR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 style:data-style-name="N10084">
      <style:map style:condition="is-true-formula(TEXT([.A1];&quot;D&quot;)=&quot;1&quot;)" style:apply-style-name="DateFirstDay" style:base-cell-address="Sheet1.A1"/>
      <style:map style:condition="is-true-formula(TEXT([.A1];&quot;D&quot;)&lt;&gt;&quot;1&quot;)" style:apply-style-name="DateOtherDay" style:base-cell-address="Sheet1.A1"/>
    </style:style>
    <style:style style:name="ce3" style:family="table-cell" style:parent-style-name="Default" style:data-style-name="N10000"/>
    <style:style style:name="ce4" style:family="table-cell" style:parent-style-name="Default">
      <style:table-cell-properties style:text-align-source="fix" style:repeat-content="false"/>
      <style:paragraph-properties fo:text-align="justify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number-columns-repeated="2" table:default-cell-style-name="Default"/>
        <table:table-row table:style-name="ro1">
          <table:table-cell table:style-name="ce2" office:value-type="date" office:date-value="2020-01-01" calcext:value-type="date">
            <text:p>2020-01-01</text:p>
          </table:table-cell>
          <table:table-cell office:value-type="string" calcext:value-type="string">
            <text:p>Question:</text:p>
          </table:table-cell>
          <table:table-cell table:style-name="ce4" office:value-type="string" calcext:value-type="string">
            <text:p><text:a xlink:href="https://ask.libreoffice.org/en/question/266959/selective-ordinal-for-dates-natnum12/" xlink:type="simple">https://ask.libreoffice.org/en/question/266959/selective-ordinal-for-dates-natnum12/</text:a></text:p>
          </table:table-cell>
        </table:table-row>
        <table:table-row table:style-name="ro1">
          <table:table-cell table:style-name="ce2" office:value-type="date" office:date-value="2020-01-02" calcext:value-type="date">
            <text:p>2020-01-02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03" calcext:value-type="date">
            <text:p>2020-01-03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04" calcext:value-type="date">
            <text:p>2020-01-04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05" calcext:value-type="date">
            <text:p>2020-01-05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06" calcext:value-type="date">
            <text:p>2020-01-06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07" calcext:value-type="date">
            <text:p>2020-01-07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08" calcext:value-type="date">
            <text:p>2020-01-08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09" calcext:value-type="date">
            <text:p>2020-01-09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10" calcext:value-type="date">
            <text:p>2020-01-10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11" calcext:value-type="date">
            <text:p>2020-01-11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12" calcext:value-type="date">
            <text:p>2020-01-12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13" calcext:value-type="date">
            <text:p>2020-01-13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14" calcext:value-type="date">
            <text:p>2020-01-14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15" calcext:value-type="date">
            <text:p>2020-01-15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16" calcext:value-type="date">
            <text:p>2020-01-16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17" calcext:value-type="date">
            <text:p>2020-01-17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18" calcext:value-type="date">
            <text:p>2020-01-18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19" calcext:value-type="date">
            <text:p>2020-01-19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20" calcext:value-type="date">
            <text:p>2020-01-20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21" calcext:value-type="date">
            <text:p>2020-01-21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22" calcext:value-type="date">
            <text:p>2020-01-22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23" calcext:value-type="date">
            <text:p>2020-01-23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24" calcext:value-type="date">
            <text:p>2020-01-24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25" calcext:value-type="date">
            <text:p>2020-01-25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26" calcext:value-type="date">
            <text:p>2020-01-26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27" calcext:value-type="date">
            <text:p>2020-01-27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28" calcext:value-type="date">
            <text:p>2020-01-28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29" calcext:value-type="date">
            <text:p>2020-01-29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30" calcext:value-type="date">
            <text:p>2020-01-30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1-31" calcext:value-type="date">
            <text:p>2020-01-31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2-01" calcext:value-type="date">
            <text:p>2020-02-01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2-02" calcext:value-type="date">
            <text:p>2020-02-02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2-03" calcext:value-type="date">
            <text:p>2020-02-03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2-04" calcext:value-type="date">
            <text:p>2020-02-04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2-05" calcext:value-type="date">
            <text:p>2020-02-05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2-06" calcext:value-type="date">
            <text:p>2020-02-06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2-07" calcext:value-type="date">
            <text:p>2020-02-07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2-08" calcext:value-type="date">
            <text:p>2020-02-08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2-09" calcext:value-type="date">
            <text:p>2020-02-09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2-10" calcext:value-type="date">
            <text:p>2020-02-10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2-11" calcext:value-type="date">
            <text:p>2020-02-11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2-12" calcext:value-type="date">
            <text:p>2020-02-12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2-13" calcext:value-type="date">
            <text:p>2020-02-13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2-14" calcext:value-type="date">
            <text:p>2020-02-14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2-15" calcext:value-type="date">
            <text:p>2020-02-15</text:p>
          </table:table-cell>
          <table:table-cell table:number-columns-repeated="2"/>
        </table:table-row>
        <table:table-row table:style-name="ro1">
          <table:table-cell table:style-name="ce2" office:value-type="date" office:date-value="2020-02-16" calcext:value-type="date">
            <text:p>2020-02-16</text:p>
          </table:table-cell>
          <table:table-cell table:number-columns-repeated="2"/>
        </table:table-row>
        <table:table-row table:style-name="ro1" table:number-rows-repeated="1048528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Sheet1.A1:Sheet1.A47">
            <calcext:condition calcext:apply-style-name="DateFirstDay" calcext:value="formula-is(TEXT([.A1];&quot;D&quot;)=&quot;1&quot;)" calcext:base-cell-address="Sheet1.A1"/>
            <calcext:condition calcext:apply-style-name="DateOtherDay" calcext:value="formula-is(TEXT([.A1];&quot;D&quot;)&lt;&gt;&quot;1&quot;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date-style style:name="N10107" number:language="pt" number:country="BR" number:title="User-defined" loext:transliteration-spellout="D=ordinal-number" number:transliteration-language="pt" number:transliteration-country="BR">
      <number:day/>
      <number:text> de </number:text>
      <number:month number:style="long" number:textual="true"/>
      <number:text> de </number:text>
      <number:year number:style="long"/>
    </number:date-style>
    <number:date-style style:name="N10108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ateFirstDay" style:family="table-cell" style:parent-style-name="Default" style:data-style-name="N10107"/>
    <style:style style:name="DateOtherDay" style:family="table-cell" style:parent-style-name="Default" style:data-style-name="N10108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9">00/00/0000</text:date>, <text:time style:data-style-name="N2" text:time-value="20:34:03.8299926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0-09-19T20:23:58.110752698</meta:creation-date>
    <meta:editing-duration>PT11M45S</meta:editing-duration>
    <meta:editing-cycles>4</meta:editing-cycles>
    <meta:generator>LibreOffice/7.0.1.2$Linux_X86_64 LibreOffice_project/7cbcfc562f6eb6708b5ff7d7397325de9e764452</meta:generator>
    <dc:date>2020-09-19T20:44:26.728214018</dc:date>
    <meta:document-statistic meta:table-count="1" meta:cell-count="49" meta:object-count="0"/>
  </office:meta>
</office:document-meta>
</file>