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9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 fo:wrap-option="wrap" fo:padding-bottom="0cm" fo:padding-left="0.15cm" fo:padding-right="0.15cm" fo:padding-top="0.049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5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/>
          <table:table-cell table:style-name="ce1" office:value-type="string" calcext:value-type="string">
            <text:p>Surface</text:p>
          </table:table-cell>
          <table:table-cell table:style-name="ce1" table:number-columns-repeated="59"/>
        </table:table-row>
        <table:table-row table:style-name="ro1">
          <table:table-cell table:number-columns-repeated="4"/>
          <table:table-cell table:style-name="ce13" office:value-type="float" office:value="6180" calcext:value-type="float">
            <text:p>00ha 61a 8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282" calcext:value-type="float">
            <text:p>00ha 02a 82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406" calcext:value-type="float">
            <text:p>00ha 04a 06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161" calcext:value-type="float">
            <text:p>00ha 01a 61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5190" calcext:value-type="float">
            <text:p>00ha 51a 9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7000" calcext:value-type="float">
            <text:p>00ha 70a 0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8000" calcext:value-type="float">
            <text:p>00ha 80a 0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1185" calcext:value-type="float">
            <text:p>00ha 11a 85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4940" calcext:value-type="float">
            <text:p>00ha 49a 4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19980" calcext:value-type="float">
            <text:p>01ha 99a 8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12000" calcext:value-type="float">
            <text:p>01ha 20a 0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6720" calcext:value-type="float">
            <text:p>00ha 67a 2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8886" calcext:value-type="float">
            <text:p>00ha 88a 86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1444" calcext:value-type="float">
            <text:p>00ha 14a 44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6382" calcext:value-type="float">
            <text:p>00ha 63a 82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3056" calcext:value-type="float">
            <text:p>00ha 30a 56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10360" calcext:value-type="float">
            <text:p>01ha 03a 6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792" calcext:value-type="float">
            <text:p>00ha 07a 92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21892" calcext:value-type="float">
            <text:p>02ha 18a 92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512" calcext:value-type="float">
            <text:p>00ha 05a 12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14820" calcext:value-type="float">
            <text:p>01ha 48a 20ca</text:p>
          </table:table-cell>
          <table:table-cell table:style-name="ce15"/>
          <table:table-cell table:number-columns-repeated="58"/>
        </table:table-row>
        <table:table-row table:style-name="ro1">
          <table:table-cell table:number-columns-repeated="4"/>
          <table:table-cell table:style-name="ce13" office:value-type="float" office:value="3653" calcext:value-type="float">
            <text:p>00ha 36a 53ca</text:p>
          </table:table-cell>
          <table:table-cell table:style-name="ce15"/>
          <table:table-cell table:number-columns-repeated="58"/>
        </table:table-row>
        <table:table-row table:style-name="ro1">
          <table:table-cell table:style-name="Default" table:number-columns-repeated="9"/>
          <table:table-cell table:number-columns-repeated="55"/>
        </table:table-row>
        <table:table-row table:style-name="ro1">
          <table:table-cell table:style-name="Default"/>
          <table:table-cell table:number-columns-repeated="2"/>
          <table:table-cell table:style-name="ce5"/>
          <table:table-cell table:style-name="ce7"/>
          <table:table-cell table:style-name="Default" table:number-columns-repeated="2"/>
          <table:table-cell table:number-columns-repeated="57"/>
        </table:table-row>
        <table:table-row table:style-name="ro1">
          <table:table-cell table:number-columns-repeated="3"/>
          <table:table-cell table:style-name="ce5"/>
          <table:table-cell table:style-name="ce7"/>
          <table:table-cell table:number-columns-repeated="3"/>
          <table:table-cell table:style-name="ce13"/>
          <table:table-cell table:number-columns-repeated="55"/>
        </table:table-row>
        <table:table-row table:style-name="ro1">
          <table:table-cell table:number-columns-repeated="3"/>
          <table:table-cell table:style-name="ce5"/>
          <table:table-cell table:style-name="ce7"/>
          <table:table-cell table:number-columns-repeated="59"/>
        </table:table-row>
        <table:table-row table:style-name="ro1">
          <table:table-cell table:number-columns-repeated="3"/>
          <table:table-cell table:style-name="ce5" office:value-type="string" calcext:value-type="string">
            <text:p>total</text:p>
          </table:table-cell>
          <table:table-cell table:style-name="ce13" table:formula="of:=SUM([.E2:.E23])" office:value-type="float" office:value="143841" calcext:value-type="float">
            <text:p>14ha 38a 41ca</text:p>
          </table:table-cell>
          <table:table-cell table:style-name="ce13"/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"/>
          <table:table-cell table:style-name="ce4"/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4"/>
    </number:number-style>
    <number:number-style style:name="N111">
      <number:number number:decimal-places="0" loext:min-decimal-places="0" number:min-integer-digits="5"/>
    </number:number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 number:title="Défini par l'utilisateur">
      <number:number number:decimal-places="0" loext:min-decimal-places="0" number:min-integer-digits="6"/>
    </number:number-style>
    <number:number-style style:name="N115">
      <number:number number:decimal-places="0" loext:min-decimal-places="0" number:min-integer-digits="6" number:grouping="true"/>
    </number:number-style>
    <number:number-style style:name="N116" number:title="Défini par l'utilisateur">
      <number:number number:decimal-places="0" loext:min-decimal-places="0" number:min-integer-digits="6">
        <number:embedded-text number:position="4"> hh </number:embedded-text>
        <number:embedded-text number:position="2"> aa </number:embedded-text>
      </number:number>
      <number:text> ca</number:text>
    </number:number-style>
    <number:number-style style:name="N117">
      <number:number number:decimal-places="0" loext:min-decimal-places="0" number:min-integer-digits="6">
        <number:embedded-text number:position="4">ha </number:embedded-text>
        <number:embedded-text number:position="2">a </number:embedded-text>
      </number:number>
      <number:text>ca</number:text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/00/0000</text:date>, <text:time style:data-style-name="N2" text:time-value="22:23:35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22:49:44.637000000</meta:creation-date>
    <meta:generator>LibreOffice/6.3.6.1$Windows_X86_64 LibreOffice_project/ae1f8e239c40b4871165c50d6580f10b132d67cc</meta:generator>
    <meta:editing-duration>P0D</meta:editing-duration>
    <meta:editing-cycles>1</meta:editing-cycles>
    <meta:document-statistic meta:table-count="1" meta:cell-count="25" meta:object-count="0"/>
  </office:meta>
</office:document-meta>
</file>