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4fe1" officeooo:paragraph-rsid="00174fe1"/>
    </style:style>
    <style:style style:name="P2" style:family="paragraph" style:parent-style-name="Standard">
      <style:text-properties officeooo:paragraph-rsid="00174fe1"/>
    </style:style>
    <style:style style:name="P3" style:family="paragraph" style:parent-style-name="Standard">
      <style:text-properties fo:font-style="normal" fo:font-weight="normal" officeooo:paragraph-rsid="00174fe1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normal" officeooo:rsid="00174fe1" officeooo:paragraph-rsid="00174fe1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officeooo:rsid="001b250d" officeooo:paragraph-rsid="001b250d"/>
    </style:style>
    <style:style style:name="P6" style:family="paragraph" style:parent-style-name="Standard">
      <style:text-properties officeooo:rsid="001b250d" officeooo:paragraph-rsid="001d439b"/>
    </style:style>
    <style:style style:name="P7" style:family="paragraph" style:parent-style-name="Standard">
      <style:text-properties officeooo:rsid="001b250d" officeooo:paragraph-rsid="001e7fb1"/>
    </style:style>
    <style:style style:name="P8" style:family="paragraph" style:parent-style-name="Standard">
      <style:text-properties officeooo:rsid="00174fe1" officeooo:paragraph-rsid="00174fe1"/>
    </style:style>
    <style:style style:name="P9" style:family="paragraph" style:parent-style-name="Standard">
      <style:text-properties officeooo:paragraph-rsid="00174fe1"/>
    </style:style>
    <style:style style:name="T1" style:family="text">
      <style:text-properties officeooo:rsid="00174fe1"/>
    </style:style>
    <style:style style:name="T2" style:family="text">
      <style:text-properties fo:font-style="normal" fo:font-weight="normal" officeooo:rsid="00174fe1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d439b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174fe1" style:font-style-asian="normal" style:font-weight-asian="normal" style:font-style-complex="normal" style:font-weight-complex="normal"/>
    </style:style>
    <style:style style:name="T5" style:family="text">
      <style:text-properties officeooo:rsid="001b250d"/>
    </style:style>
    <style:style style:name="T6" style:family="text">
      <style:text-properties officeooo:rsid="001d439b"/>
    </style:style>
    <style:style style:name="T7" style:family="text">
      <style:text-properties officeooo:rsid="001e7fb1"/>
    </style:style>
    <style:style style:name="T8" style:family="text">
      <style:text-properties officeooo:rsid="001fe1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<text:span text:style-name="T6"> (Mathematical Alphanumeric Symbols</text:span><text:span text:style-name="T7"> / SMP </text:span><text:span text:style-name="T8">:</text:span><text:span text:style-name="T7"> </text:span><text:span text:style-name="T3">U+1D49C - U+1D4B5</text:span><text:span text:style-name="T6">)</text:span></text:p>
      <text:p text:style-name="P2"><text:span text:style-name="T3">𝒜</text:span><text:span text:style-name="T2"> 𝒞 𝒟 𝒢 𝒥 𝒦 𝒩 𝒪 𝒫 𝒬 𝒮 𝒯 𝒰 𝒱 𝒲 𝒳 𝒴 </text:span><text:span text:style-name="T3">𝒵</text:span></text:p>
      <text:p text:style-name="P2"/>
      <text:p text:style-name="P5">2<text:span text:style-name="T7"> (Letterlike Symbols / BMP)</text:span></text:p>
      <text:p text:style-name="P3"><text:span text:style-name="T6">ℬ</text:span><text:span text:style-name="T1"> </text:span>ℋ<text:span text:style-name="T1"> ℐ ℳ ℛ</text:span></text:p>
      <text:p text:style-name="P2"/>
      <text:p text:style-name="P7">3<text:span text:style-name="T7"> (Letterlike Symbols / BMP)</text:span></text:p>
      <text:p text:style-name="P4">ℰ ℱ ℒ</text:p>
      <text:p text:style-name="P1"/>
      <text:p text:style-name="P2"><text:span text:style-name="T1">1</text:span><text:span text:style-name="T5">'2</text:span></text:p>
      <text:p text:style-name="P1">𝒜 ℬ ℋ ℐ ℳ ℛ</text:p>
      <text:p text:style-name="P1">𝒞 ℬ ℋ ℐ ℳ ℛ</text:p>
      <text:p text:style-name="P1">𝒟 ℬ ℋ ℐ ℳ ℛ</text:p>
      <text:p text:style-name="P1">𝒢 ℬ ℋ ℐ ℳ ℛ</text:p>
      <text:p text:style-name="P1">𝒥 ℬ ℋ ℐ ℳ ℛ</text:p>
      <text:p text:style-name="P1">𝒦ℬ ℋ ℐ ℳ ℛ</text:p>
      <text:p text:style-name="P1">𝒩 ℬ ℋ ℐ ℳ ℛ</text:p>
      <text:p text:style-name="P1">𝒪 ℬ ℋ ℐ ℳ ℛ</text:p>
      <text:p text:style-name="P1">𝒫 ℬ ℋ ℐ ℳ ℛ</text:p>
      <text:p text:style-name="P1">𝒬 ℬ ℋ ℐ ℳ ℛ</text:p>
      <text:p text:style-name="P1">𝒮 ℬ ℋ ℐ ℳ ℛ</text:p>
      <text:p text:style-name="P1">𝒯 ℬ ℋ ℐ ℳ ℛ</text:p>
      <text:p text:style-name="P1">𝒰 ℬ ℋ ℐ ℳ ℛ</text:p>
      <text:p text:style-name="P1">𝒱 ℬ ℋ ℐ ℳ ℛ</text:p>
      <text:p text:style-name="P1">𝒲 ℬ ℋ ℐ ℳ ℛ</text:p>
      <text:p text:style-name="P1">𝒳 ℬ ℋ ℐ ℳ ℛ</text:p>
      <text:p text:style-name="P1">𝒴 ℬ ℋ ℐ ℳ ℛ</text:p>
      <text:p text:style-name="P1">𝒵 ℬ ℋ ℐ ℳ ℛ</text:p>
      <text:p text:style-name="P2"/>
      <text:p text:style-name="P1">1<text:span text:style-name="T5">'3</text:span></text:p>
      <text:p text:style-name="P1">𝒜 ℰ ℱ ℒ</text:p>
      <text:p text:style-name="P1">𝒞 ℰ ℱ ℒ</text:p>
      <text:p text:style-name="P1">𝒟 ℰ ℱ ℒ</text:p>
      <text:p text:style-name="P1">𝒢 ℰ ℱ ℒ</text:p>
      <text:p text:style-name="P1">𝒥 ℰ ℱ ℒ</text:p>
      <text:p text:style-name="P1">𝒦 ℰ ℱ ℒ</text:p>
      <text:p text:style-name="P1">𝒩 ℰ ℱ ℒ</text:p>
      <text:p text:style-name="P1">𝒪 ℰ ℱ ℒ</text:p>
      <text:p text:style-name="P1">𝒫 ℰ ℱ ℒ</text:p>
      <text:p text:style-name="P1">𝒬 ℰ ℱ ℒ</text:p>
      <text:p text:style-name="P1">𝒮 ℰ ℱ ℒ</text:p>
      <text:p text:style-name="P1">𝒯 ℰ ℱ ℒ</text:p>
      <text:p text:style-name="P1">𝒰 ℰ ℱ ℒ</text:p>
      <text:p text:style-name="P1">𝒱 ℰ ℱ ℒ</text:p>
      <text:p text:style-name="P1">𝒲 ℰ ℱ ℒ</text:p>
      <text:p text:style-name="P1">𝒳 ℰ ℱ ℒ</text:p>
      <text:p text:style-name="P1">𝒴 ℰ ℱ ℒ</text:p>
      <text:p text:style-name="P2">𝒵<text:span text:style-name="T1"> ℰ ℱ ℒ</text:span></text:p>
      <text:p text:style-name="P2"/>
      <text:p text:style-name="P1">2<text:span text:style-name="T5">'1</text:span></text:p>
      <text:p text:style-name="P1">ℬ 𝒜 𝒞 𝒟 𝒢 𝒥 𝒦 𝒩 𝒪 𝒫 𝒬 𝒮 𝒯 𝒰 𝒱 𝒲 𝒳 𝒴 𝒵</text:p>
      <text:p text:style-name="P2">ℋ<text:span text:style-name="T1"> 𝒜 𝒞 𝒟 𝒢 𝒥 𝒦 𝒩 𝒪 𝒫 𝒬 𝒮 𝒯 𝒰 𝒱 𝒲 𝒳 𝒴 𝒵</text:span></text:p>
      <text:p text:style-name="P1">ℐ 𝒜 𝒞 𝒟 𝒢 𝒥 𝒦 𝒩 𝒪 𝒫 𝒬 𝒮 𝒯 𝒰 𝒱 𝒲 𝒳 𝒴 𝒵</text:p>
      <text:p text:style-name="P1">ℳ 𝒜 𝒞 𝒟 𝒢 𝒥 𝒦 𝒩 𝒪 𝒫 𝒬 𝒮 𝒯 𝒰 𝒱 𝒲 𝒳 𝒴 𝒵</text:p>
      <text:p text:style-name="P1">ℛ 𝒜 𝒞 𝒟 𝒢 𝒥 𝒦 𝒩 𝒪 𝒫 𝒬 𝒮 𝒯 𝒰 𝒱 𝒲 𝒳 𝒴 𝒵</text:p>
      <text:p text:style-name="P1"/>
      <text:p text:style-name="P1">2<text:span text:style-name="T5">'3</text:span></text:p>
      <text:p text:style-name="P1">ℬ ℰ ℱ ℒ</text:p>
      <text:p text:style-name="P1">ℋ ℰ ℱ ℒ</text:p>
      <text:p text:style-name="P1">ℐ ℰ ℱ ℒ</text:p>
      <text:p text:style-name="P1">ℳ ℰ ℱ ℒ</text:p>
      <text:p text:style-name="P1">ℛ ℰ ℱ ℒ</text:p>
      <text:p text:style-name="P1"/>
      <text:p text:style-name="P1">3<text:span text:style-name="T5">'1</text:span></text:p>
      <text:p text:style-name="P1">ℰ 𝒜 𝒞 𝒟 𝒢 𝒥 𝒦 𝒩 𝒪 𝒫 𝒬 𝒮 𝒯 𝒰 𝒱 𝒲 𝒳 𝒴 𝒵</text:p>
      <text:p text:style-name="P1">ℱ 𝒜 𝒞 𝒟 𝒢 𝒥 𝒦 𝒩 𝒪 𝒫 𝒬 𝒮 𝒯 𝒰 𝒱 𝒲 𝒳 𝒴 𝒵</text:p>
      <text:p text:style-name="P1">ℒ 𝒜 𝒞 𝒟 𝒢 𝒥 𝒦 𝒩 𝒪 𝒫 𝒬 𝒮 𝒯 𝒰 𝒱 𝒲 𝒳 𝒴 𝒵</text:p>
      <text:p text:style-name="P1"/>
      <text:p text:style-name="P1">3<text:span text:style-name="T5">'2</text:span></text:p>
      <text:p text:style-name="P1">ℰ ℬ ℋ ℐ ℳ ℛ</text:p>
      <text:p text:style-name="P1">ℱ ℬ ℋ ℐ ℳ ℛ</text:p>
      <text:p text:style-name="P2"><text:span text:style-name="T4">ℒ</text:span><text:span text:style-name="T1"> </text:span><text:span text:style-name="T4">ℬ ℋ ℐ ℳ ℛ</text:span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currency-style style:name="N13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2P0"/>
    </number:currency-style>
    <number:date-style style:name="N13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 number:calendar="jewish"/>
      <number:text> </number:text>
      <number:month number:calendar="jewish" number:style="long" number:textual="true"/>
    </number:date-style>
    <number:date-style style:name="N140">
      <number:month number:calendar="jewish" number:style="long" number:textual="true"/>
      <number:text> </number:text>
      <number:day number:calendar="jewish"/>
    </number:date-style>
    <number:date-style style:name="N141">
      <number:month number:calendar="jewish" number:style="long" number:textual="true"/>
      <number:text> </number:text>
      <number:year number:calendar="jewish" number:style="long"/>
    </number:date-style>
    <number:date-style style:name="N142">
      <number:month number:calendar="jewish" number:style="long" number:textual="true"/>
    </number:date-style>
    <number:number-style style:name="N10114" number:language="es" number:country="AR" loext:transliteration-spellout="title cardinal" number:transliteration-language="es" number:transliteration-country="AR">
      <number:number number:decimal-places="0" number:min-decimal-places="0" number:min-integer-digits="1"/>
    </number:number-style>
    <number:number-style style:name="N10115" number:language="es" number:country="AR" loext:transliteration-spellout="title USD" number:transliteration-language="es" number:transliteration-country="AR">
      <number:number number:decimal-places="0" number:min-decimal-places="0" number:min-integer-digits="1"/>
    </number:number-style>
    <number:number-style style:name="N10116" number:language="es" number:country="AR" loext:transliteration-spellout="title USD" number:transliteration-language="es" number:transliteration-country="AR">
      <number:number number:decimal-places="2" number:min-decimal-places="2" number:min-integer-digits="1"/>
    </number:number-style>
    <number:number-style style:name="N10117" number:language="es" number:country="AR" loext:transliteration-spellout="upper USD" number:transliteration-language="es" number:transliteration-country="AR">
      <number:number number:decimal-places="0" number:min-decimal-places="0" number:min-integer-digits="1"/>
    </number:number-style>
    <number:number-style style:name="N10118" number:language="es" number:country="AR" loext:transliteration-spellout="upper USD" number:transliteration-language="es" number:transliteration-country="AR">
      <number:number number:decimal-places="2" number:min-decimal-places="2" number:min-integer-digits="1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60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1T20:29:10.303000000</meta:creation-date>
    <dc:date>2025-08-22T14:18:11.654000000</dc:date>
    <meta:editing-duration>PT3H26M</meta:editing-duration>
    <meta:editing-cycles>11</meta:editing-cycles>
    <meta:generator>LibreOffice/7.6.4.1$Windows_x86 LibreOffice_project/e19e193f88cd6c0525a17fb7a176ed8e6a3e2aa1</meta:generator>
    <meta:document-statistic meta:table-count="0" meta:image-count="0" meta:object-count="0" meta:page-count="1" meta:paragraph-count="64" meta:word-count="421" meta:character-count="873" meta:non-whitespace-character-count="516"/>
  </office:meta>
</office:document-meta>
</file>