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Cutive Mono" svg:font-family="'Cutive Mono'" style:font-adornments="Regular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utive Mono"/>
    </style:style>
    <style:style style:name="P2" style:family="paragraph" style:parent-style-name="Table_20_Contents">
      <style:text-properties style:font-name="Cutive Mono"/>
    </style:style>
    <style:style style:name="P3" style:family="paragraph" style:parent-style-name="Standard">
      <style:paragraph-properties fo:line-height="150%"/>
      <style:text-properties style:font-name="Cutive Mono"/>
    </style:style>
    <style:style style:name="P4" style:family="paragraph" style:parent-style-name="Standard">
      <style:paragraph-properties fo:line-height="150%" fo:text-align="center" style:justify-single-word="false"/>
      <style:text-properties style:font-name="Cutive Mono"/>
    </style:style>
    <style:style style:name="P5" style:family="paragraph" style:parent-style-name="Standard">
      <style:paragraph-properties fo:line-height="150%" fo:text-align="start" style:justify-single-word="false"/>
      <style:text-properties style:font-name="Cutive Mono"/>
    </style:style>
    <style:style style:name="P6" style:family="paragraph" style:parent-style-name="Standard">
      <style:paragraph-properties fo:line-height="150%" fo:padding="0cm" fo:border="none" style:shadow="none"/>
      <style:text-properties style:font-name="Cutive Mono"/>
    </style:style>
    <style:style style:name="P7" style:family="paragraph" style:parent-style-name="Table_20_Contents">
      <style:paragraph-properties fo:text-align="center" style:justify-single-word="false" style:shadow="none"/>
    </style:style>
    <style:style style:name="P8" style:family="paragraph" style:parent-style-name="Standard">
      <style:paragraph-properties fo:line-height="150%"/>
      <style:text-properties style:font-name="Cutive Mono"/>
    </style:style>
    <style:style style:name="P9" style:family="paragraph" style:parent-style-name="Standard">
      <style:paragraph-properties fo:line-height="150%"/>
      <style:text-properties style:font-name="Cutive Mono" officeooo:paragraph-rsid="0016927b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utive Mono" officeooo:paragraph-rsid="00169707"/>
    </style:style>
    <style:style style:name="P11" style:family="paragraph" style:parent-style-name="Standard">
      <style:paragraph-properties fo:line-height="150%"/>
      <style:text-properties style:font-name="Cutive Mono" officeooo:rsid="0016927b" officeooo:paragraph-rsid="0016927b"/>
    </style:style>
    <style:style style:name="P12" style:family="paragraph" style:parent-style-name="Table_20_Contents">
      <style:text-properties style:font-name="Cutive Mono"/>
    </style:style>
    <style:style style:name="P13" style:family="paragraph" style:parent-style-name="Table_20_Contents">
      <style:paragraph-properties fo:line-height="150%"/>
      <style:text-properties style:font-name="Cutive Mono" officeooo:paragraph-rsid="0014c273"/>
    </style:style>
    <style:style style:name="P14" style:family="paragraph">
      <style:paragraph-properties fo:text-align="center"/>
    </style:style>
    <style:style style:name="P15" style:family="paragraph">
      <loext:graphic-properties draw:fill="none"/>
    </style:style>
    <style:style style:name="T1" style:family="text">
      <style:text-properties officeooo:rsid="0016927b"/>
    </style:style>
    <style:style style:name="T2" style:family="text">
      <style:text-properties officeooo:rsid="00169707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vg:stroke-width="0.035cm" svg:stroke-color="#000000" draw:marker-start-width="0.406cm" draw:marker-end-width="0.406cm" draw:fill="none" draw:textarea-horizontal-align="justify" draw:textarea-vertical-align="middle" draw:auto-grow-height="false" fo:min-height="0.833cm" fo:min-width="5.168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g text:anchor-type="paragraph" draw:z-index="0" draw:style-name="gr1"><draw:line draw:name="Form1" draw:style-name="gr2" draw:text-style-name="P14" svg:x1="-1.335cm" svg:y1="-0.035cm" svg:x2="-1.335cm" svg:y2="21.968cm"><text:p/></draw:line><draw:line draw:name="Form1" draw:style-name="gr2" draw:text-style-name="P14" svg:x1="-1.436cm" svg:y1="-0.035cm" svg:x2="-1.436cm" svg:y2="21.968cm"><text:p/></draw:line></draw:g>JourneyJay</text:p>
      <text:p text:style-name="P3">2035 EMERALD STREET</text:p>
      <text:p text:style-name="P3">SAN DIEGO, CA</text:p>
      <text:p text:style-name="P3">92109</text:p>
      <text:p text:style-name="P3">619-431-0513</text:p>
      <text:p text:style-name="P3"><text:a xlink:type="simple" xlink:href="mailto:JourneyJayOnline@gmail.com" text:style-name="Internet_20_link" text:visited-style-name="Visited_20_Internet_20_Link">JourneyJayOnline@gmail.com</text:a></text:p>
      <text:p text:style-name="P3">Superior Court for the County of San Diego ___________</text:p>
      <text:p text:style-name="P11">CASE TITLE:<text:tab/><text:tab/><text:tab/><text:tab/>CASE #</text:p>
      <text:p text:style-name="P11">PLAINTIFF:</text:p>
      <text:p text:style-name="P9"><text:span text:style-name="T1">DEFENDANT:</text:span></text:p>
      <text:p text:style-name="P4">NATURE OF THE PAPER AND CHARACTER OF THE ACTION/PROCEEDINGS</text:p>
      <text:p text:style-name="P4">JUDGE: <text:s text:c="11"/>DEPARTMENT:</text:p>
      <text:p text:style-name="P4">REFEREE: NOT APPLICABLE</text:p>
      <text:p text:style-name="P5"><draw:custom-shape text:anchor-type="paragraph" draw:z-index="1" draw:name="Form1" draw:style-name="gr3" draw:text-style-name="P15" svg:width="5.169cm" svg:height="0.833cm" svg:x="6.299cm" svg:y="0.485cm"><text:p/><draw:enhanced-geometry svg:viewBox="0 0 21600 21600" draw:type="rectangle" draw:enhanced-path="M 0 0 L 21600 0 21600 21600 0 21600 0 0 Z N"/></draw:custom-shape>AMOUNT DEMANDED ____________ $10,000</text:p>
      <text:p text:style-name="P10"><text:span text:style-name="T2">LIMITED CIVIL CASE</text:span></text:p>
      <text:p text:style-name="P4">CAP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Cutive Mono" svg:font-family="'Cutive Mono'" style:font-adornments="Regular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erif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erif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erif1" style:font-family-asian="'DejaVu Serif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51cm" style:num-format="1" text:number-position="left" text:increment="1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utive Mono"/>
    </style:style>
    <style:page-layout style:name="Mpm1">
      <style:page-layout-properties fo:page-width="21.59cm" fo:page-height="27.94cm" style:num-format="1" style:print-orientation="portrait" fo:margin-top="2cm" fo:margin-bottom="2cm" fo:margin-left="2.54cm" fo:margin-right="1.2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---------------------------------------------------------------------</text:p>
        <text:p text:style-name="MP1"><text:page-number text:select-page="current">1</text:page-number></text:p>
        <text:p text:style-name="MP1">TITLE OF DOCUM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6:04:51</meta:creation-date>
    <dc:date>2018-09-09T09:01:21.923000000</dc:date>
    <meta:editing-duration>PT58M1S</meta:editing-duration>
    <meta:editing-cycles>7</meta:editing-cycles>
    <meta:generator>LibreOffice/6.0.6.2$Windows_X86_64 LibreOffice_project/0c292870b25a325b5ed35f6b45599d2ea4458e77</meta:generator>
    <dc:creator>Max Mustermann</dc:creator>
    <meta:document-statistic meta:table-count="0" meta:image-count="0" meta:object-count="0" meta:page-count="1" meta:paragraph-count="19" meta:word-count="52" meta:character-count="439" meta:non-whitespace-character-count="392"/>
  </office:meta>
</office:document-meta>
</file>