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myUnfilledDottedEllipses">
      <style:graphic-properties draw:textarea-horizontal-align="justify" draw:textarea-vertical-align="middle" draw:auto-grow-height="false" fo:min-height="2.048cm" fo:min-width="6.042cm"/>
    </style:style>
    <style:style style:name="gr2" style:family="graphic" style:parent-style-name="standard">
      <style:graphic-properties draw:textarea-horizontal-align="justify" draw:textarea-vertical-align="middle" draw:auto-grow-height="false" fo:min-height="4.75cm" fo:min-width="12.5cm"/>
    </style:style>
    <style:style style:name="gr3" style:family="graphic" style:parent-style-name="myDottedLine">
      <style:graphic-properties draw:textarea-vertical-align="middle"/>
    </style:style>
    <style:style style:name="gr4" style:family="graphic" style:parent-style-name="objectwithoutfill">
      <style:graphic-properties svg:stroke-width="0.05cm" svg:stroke-color="#ff0000" draw:marker-start-width="0.28cm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5.41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13pt" style:font-size-asian="13pt" style:font-size-complex="13pt"/>
    </style:style>
    <style:style style:name="P4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25cm" svg:height="3.25cm" svg:x="3.5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" draw:text-style-name="P1" draw:layer="layout" svg:width="13cm" svg:height="5cm" svg:x="5.75cm" svg:y="7.7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5.75cm" svg:y1="7.75cm" svg:x2="18.75cm" svg:y2="7.75cm">
            <text:p/>
          </draw:line>
        </draw:g>
        <draw:g>
          <draw:g>
            <draw:g>
              <draw:line draw:style-name="gr3" draw:text-style-name="P1" draw:layer="layout" svg:x1="1.75cm" svg:y1="15.892cm" svg:x2="17cm" svg:y2="22.631cm">
                <text:p/>
              </draw:line>
              <draw:g>
                <draw:polygon draw:style-name="gr4" draw:text-style-name="P2" draw:layer="layout" svg:width="16.495cm" svg:height="15.436cm" draw:transform="skewX (0.134913951179162) rotate (0.767246739176707) translate (-0.188966125938435cm 17.7613330085498cm)" svg:viewBox="0 0 16496 15437" draw:points="0,4842 16496,4839 11088,15437 2694,0 4349,10451">
                  <text:p text:style-name="P1"/>
                </draw:polygon>
              </draw:g>
            </draw:g>
            <draw:frame draw:style-name="gr5" draw:text-style-name="P4" draw:layer="layout" svg:width="10.892cm" svg:height="6.907cm" svg:x="4.5cm" svg:y="13.593cm">
              <draw:text-box>
                <text:p text:style-name="P3"><text:span text:style-name="T1">The dotted line needs to be an additional object in this case.</text:span></text:p>
                <text:p text:style-name="P3"><text:span text:style-name="T1">To be able to position it precisely relative to the points oif the polygon, you need to enable </text:span><text:span text:style-name="T2">Snap to Grid</text:span><text:span text:style-name="T1"> and/or </text:span><text:span text:style-name="T2">Snap to Object Points</text:span><text:span text:style-name="T3"> depending on your specifiuc intentions. </text:span></text:p>
                <text:p text:style-name="P3"><text:span text:style-name="T3"/></text:p>
                <text:p text:style-name="P3"><text:span text:style-name="T3">You can’t connect the end points of the additional line to specific poiunts of the polgon persistently, but only the line as a whole to the polygon as a whole. If you need to edit the positions of individual points later, you may need to do this for the additional line additionally. <text:s/>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yUnfilledDottedEllipses" style:family="graphic" style:parent-style-name="Shapes">
      <style:graphic-properties draw:stroke="dash" draw:stroke-dash="Dot_20__28_Rounded_29_" svg:stroke-width="0.2cm" svg:stroke-color="#069a2e" draw:marker-start-width="0.5cm" draw:marker-end-width="0.5cm" svg:stroke-linecap="round" draw:fill="none"/>
    </style:style>
    <style:style style:name="myDottedLine" style:family="graphic" style:parent-style-name="Lines">
      <style:graphic-properties draw:stroke="dash" draw:stroke-dash="Dot_20__28_Rounded_29_" svg:stroke-width="0.2cm" svg:stroke-color="#069a2e" draw:marker-start-width="0.5cm" draw:marker-end-width="0.5cm" svg:stroke-linecap="roun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08T11:38:10.614000000</meta:creation-date>
    <dc:date>2021-11-08T12:03:14.149000000</dc:date>
    <meta:editing-duration>PT3M19S</meta:editing-duration>
    <meta:editing-cycles>1</meta:editing-cycles>
    <meta:document-statistic meta:object-count="11"/>
    <meta:generator>LibreOffice/7.2.1.2$Windows_X86_64 LibreOffice_project/87b77fad49947c1441b67c559c339af8f3517e22</meta:generator>
  </office:meta>
</office:document-meta>
</file>