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ijene</text:p>
          </table:table-cell>
          <table:table-cell office:value-type="string" calcext:value-type="string">
            <text:p>plaćanj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sh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redit card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redit car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ash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redit card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ash</text:p>
          </table:table-cell>
        </table:table-row>
        <table:table-row table:style-name="ro1">
          <table:table-cell office:value-type="string" calcext:value-type="string">
            <text:p>cash</text:p>
          </table:table-cell>
          <table:table-cell table:formula="of:=SUMIF([.B2:.B7];&quot;cash&quot;;[.A2:.A7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other</text:p>
          </table:table-cell>
          <table:table-cell table:formula="of:=SUMIF([.B2:.B7];&quot;&lt;&gt;cash&quot;;[.A2:.A7])" office:value-type="float" office:value="27" calcext:value-type="float">
            <text:p>2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1T14:58:55.517000000</meta:creation-date>
    <meta:editing-duration>PT3M49S</meta:editing-duration>
    <meta:editing-cycles>2</meta:editing-cycles>
    <meta:generator>LibreOffice/7.4.7.2$Windows_x86 LibreOffice_project/723314e595e8007d3cf785c16538505a1c878ca5</meta:generator>
    <dc:date>2023-10-11T15:02:38.482000000</dc:date>
    <meta:document-statistic meta:table-count="1" meta:cell-count="18" meta:object-count="0"/>
    <meta:template xlink:type="simple" xlink:actuate="onRequest" xlink:title="A4" xlink:href="file:///C:/Users/Escuela/AppData/Roaming/LibreOffice/4/user/template/A4.ots" meta:date="2023-10-11T14:58:53.912000000"/>
  </office:meta>
</office:document-meta>
</file>