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myCategory)" table:allow-empty-cell="true" table:display-list="unsorted" table:base-cell-address="Sheet1.A2">
          <table:error-message table:message-type="stop" table:display="true"/>
        </table:content-validation>
        <table:content-validation table:name="val2" table:condition="of:cell-content-is-in-list(INDEX(myItems;0;MATCH([.A2];myCategory;0))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ITEM</text:p>
          </table:table-cell>
          <table:table-cell table:number-columns-repeated="3"/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Size</text:p>
          </table:table-cell>
        </table:table-row>
        <table:table-row table:style-name="ro1">
          <table:table-cell table:content-validation-name="val1" office:value-type="string" calcext:value-type="string">
            <text:p>Size</text:p>
          </table:table-cell>
          <table:table-cell table:content-validation-name="val2" office:value-type="string" calcext:value-type="string">
            <text:p>large</text:p>
          </table:table-cell>
          <table:table-cell table:number-columns-repeated="3"/>
          <table:table-cell office:value-type="string" calcext:value-type="string">
            <text:p>red</text:p>
          </table:table-cell>
          <table:table-cell office:value-type="string" calcext:value-type="string">
            <text:p>smal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lue</text:p>
          </table:table-cell>
          <table:table-cell office:value-type="string" calcext:value-type="string">
            <text:p>mediu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een</text:p>
          </table:table-cell>
          <table:table-cell office:value-type="string" calcext:value-type="string">
            <text:p>large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in Validity of B2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INDEX(myItems;0;MATCH(A2;myCategory;0))</text:p>
          </table:table-cell>
          <table:table-cell table:number-columns-repeated="4"/>
        </table:table-row>
      </table:table>
      <table:named-expressions>
        <table:named-range table:name="myCategory" table:base-cell-address="$Sheet1.$F$1" table:cell-range-address="$Sheet1.$F$1:.$G$1"/>
        <table:named-range table:name="myColors" table:base-cell-address="$Sheet1.$F$2" table:cell-range-address="$Sheet1.$F$2:.$F$4"/>
        <table:named-range table:name="myItems" table:base-cell-address="$Sheet1.$B$10" table:cell-range-address="$Sheet1.$F$2:.$G$4"/>
        <table:named-range table:name="mySize" table:base-cell-address="$Sheet1.$B$10" table:cell-range-address="$Sheet1.$G$2:.$G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.00.0000</text:date>, <text:time style:data-style-name="N2" text:time-value="17:56:54.9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6:21:36.707000000</meta:creation-date>
    <dc:date>2015-04-02T17:58:08.057000000</dc:date>
    <meta:editing-duration>PT19M54S</meta:editing-duration>
    <meta:editing-cycles>3</meta:editing-cycles>
    <meta:generator>LibreOfficeDev/4.5.0.0.alpha0$Windows_x86 LibreOffice_project/16b8fbb2e0c72ce321c9f569284f4ef37339af2c</meta:generator>
    <meta:document-statistic meta:table-count="1" meta:cell-count="14" meta:object-count="0"/>
  </office:meta>
</office:document-meta>
</file>