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text-properties officeooo:rsid="00168832" officeooo:paragraph-rsid="00168832"/>
    </style:style>
    <style:style style:name="P3" style:family="paragraph" style:parent-style-name="Standard">
      <style:text-properties officeooo:paragraph-rsid="00168832"/>
    </style:style>
    <style:style style:name="P4" style:family="paragraph" style:parent-style-name="User_20_Index_20_1">
      <style:paragraph-properties>
        <style:tab-stops>
          <style:tab-stop style:position="17cm" style:type="right" style:leader-style="dotted" style:leader-text="."/>
        </style:tab-stops>
      </style:paragraph-properties>
    </style:style>
    <style:style style:name="P5" style:family="paragraph" style:parent-style-name="User_20_Index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text:user-index-mark-start text:id="IMark93849042387472" text:index-name="StichwortverzeichnisB" text:outline-level="1"/>Dilemma<text:user-index-mark-end text:id="IMark93849042387472"/> sein? <text:user-index-mark-start text:id="IMark93849045506576" text:index-name="StichwortverzeichnisB" text:outline-level="2"/>Langsam<text:user-index-mark-end text:id="IMark93849045506576"/> <text:user-index-mark-start text:id="IMark93849041390544" text:index-name="StichwortverzeichnisB" text:outline-level="2"/>bewegte<text:user-index-mark-end text:id="IMark93849041390544"/> er sich auf die <text:user-index-mark-start text:id="IMark93849044999104" text:index-name="StichwortverzeichnisB" text:outline-level="2"/>offene<text:user-index-mark-end text:id="IMark93849044999104"/> <text:user-index-mark-start text:id="IMark93849042981792" text:index-name="StichwortverzeichnisB" text:outline-level="1"/>Tür<text:user-index-mark-end text:id="IMark93849042981792"/> zu, immer dicht an die <text:user-index-mark-start text:id="IMark93849042365344" text:index-name="StichwortverzeichnisB" text:outline-level="1"/>Mauer<text:user-index-mark-end text:id="IMark93849042365344"/> gepresst. <text:user-index-mark-start text:id="IMark93849040776096" text:index-name="StichwortverzeichnisA" text:outline-level="1"/>Würde<text:user-index-mark-end text:id="IMark93849040776096"/> <text:user-index-mark-start text:id="IMark93849008641440" text:index-name="StichwortverzeichnisA" text:outline-level="2"/>dieseTür<text:user-index-mark-end text:id="IMark93849008641440"/> <text:user-index-mark-start text:id="IMark93849008762784" text:index-name="StichwortverzeichnisA" text:outline-level="2"/>seine<text:user-index-mark-end text:id="IMark93849008762784"/> <text:user-index-mark-start text:id="IMark93849008679840" text:index-name="StichwortverzeichnisA" text:outline-level="1"/>Rettung<text:user-index-mark-end text:id="IMark93849008679840"/> werden?</text:p>
      <text:p text:style-name="P3"/>
      <text:p text:style-name="Standard"/>
      <text:p text:style-name="Standard"/>
      <text:p text:style-name="Standard"/>
      <text:p text:style-name="Standard"/>
      <text:p text:style-name="P1"/>
      <text:user-index text:style-name="Sect1" text:name="StichwortverzeichnisA1">
        <text:user-index-source text:use-index-marks="true" text:index-name="StichwortverzeichnisA">
          <text:index-title-template text:style-name="User_20_Index_20_Heading">StVzA</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StichwortverzeichnisA1_Head">
            <text:p text:style-name="User_20_Index_20_Heading">StVzA</text:p>
          </text:index-title>
          <text:p text:style-name="P4">Würde<text:tab/>1</text:p>
          <text:p text:style-name="P5">dieseTür<text:tab/>1</text:p>
          <text:p text:style-name="P5">seine<text:tab/>1</text:p>
          <text:p text:style-name="P4">Rettung<text:tab/>1</text:p>
        </text:index-body>
      </text:user-index>
      <text:p text:style-name="Standard"/>
      <text:p text:style-name="Standard"/>
      <text:p text:style-name="Standard"/>
      <text:p text:style-name="Standard"/>
      <text:p text:style-name="Standard"/>
      <text:user-index text:style-name="Sect1" text:name="StichwortverzeichnisB1">
        <text:user-index-source text:use-index-marks="true" text:index-name="StichwortverzeichnisB">
          <text:index-title-template text:style-name="User_20_Index_20_Heading">StVzB</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StichwortverzeichnisB1_Head">
            <text:p text:style-name="User_20_Index_20_Heading">StVzB</text:p>
          </text:index-title>
          <text:p text:style-name="P4">Dilemma<text:tab/>1</text:p>
          <text:p text:style-name="P5">Langsam<text:tab/>1</text:p>
          <text:p text:style-name="P5">bewegte<text:tab/>1</text:p>
          <text:p text:style-name="P5">offene<text:tab/>1</text:p>
          <text:p text:style-name="P4">Tür<text:tab/>1</text:p>
          <text:p text:style-name="P4">Mauer<text:tab/>1</text:p>
        </text:index-body>
      </text:user-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1T15:10:41.362850136</meta:creation-date>
    <meta:editing-duration>PT1M16S</meta:editing-duration>
    <meta:editing-cycles>3</meta:editing-cycles>
    <meta:generator>LibreOffice/24.2.4.2$Linux_X86_64 LibreOffice_project/420$Build-2</meta:generator>
    <dc:date>2024-07-01T15:11:56.055975190</dc:date>
    <meta:document-statistic meta:table-count="0" meta:image-count="0" meta:object-count="0" meta:page-count="2" meta:paragraph-count="13" meta:word-count="293" meta:character-count="1821" meta:non-whitespace-character-count="1541"/>
  </office:meta>
</office:document-meta>
</file>