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M <text:s/>***** <text:s/>BASIC <text:s/>*****</text:p>
      <text:p text:style-name="Standard">sub KrutiDevToUnicode</text:p>
      <text:p text:style-name="Standard">rem ----------------------------------------------------------------------</text:p>
      <text:p text:style-name="Standard">rem define variables</text:p>
      <text:p text:style-name="Standard">dim document <text:s text:c="2"/>as object</text:p>
      <text:p text:style-name="Standard">dim dispatcher as object</text:p>
      <text:p text:style-name="Standard">rem ----------------------------------------------------------------------</text:p>
      <text:p text:style-name="Standard">rem get access to the document</text:p>
      <text:p text:style-name="Standard">document <text:s text:c="2"/>= ThisComponent.CurrentController.Frame</text:p>
      <text:p text:style-name="Standard">dispatcher = createUnoService("com.sun.star.frame.DispatchHelper")</text:p>
      <text:p text:style-name="Standard"/>
      <text:p text:style-name="Standard">rem ---------------------------------------------------------------------- </text:p>
      <text:p text:style-name="Standard">dim args1043(21) as new com.sun.star.beans.PropertyValue</text:p>
      <text:p text:style-name="Standard">args1043(0).Name = "SearchItem.StyleFamily"</text:p>
      <text:p text:style-name="Standard">args1043(0).Value = 2</text:p>
      <text:p text:style-name="Standard">args1043(1).Name = "SearchItem.CellType"</text:p>
      <text:p text:style-name="Standard">args1043(1).Value = 0</text:p>
      <text:p text:style-name="Standard">args1043(2).Name = "SearchItem.RowDirection"</text:p>
      <text:p text:style-name="Standard">args1043(2).Value = true</text:p>
      <text:p text:style-name="Standard">args1043(3).Name = "SearchItem.AllTables"</text:p>
      <text:p text:style-name="Standard">args1043(3).Value = false</text:p>
      <text:p text:style-name="Standard">args1043(4).Name = "SearchItem.SearchFiltered"</text:p>
      <text:p text:style-name="Standard">args1043(4).Value = false</text:p>
      <text:p text:style-name="Standard">args1043(5).Name = "SearchItem.Backward"</text:p>
      <text:p text:style-name="Standard">args1043(5).Value = false</text:p>
      <text:p text:style-name="Standard">args1043(6).Name = "SearchItem.Pattern"</text:p>
      <text:p text:style-name="Standard">args1043(6).Value = false</text:p>
      <text:p text:style-name="Standard">args1043(7).Name = "SearchItem.Content"</text:p>
      <text:p text:style-name="Standard">args1043(7).Value = false</text:p>
      <text:p text:style-name="Standard">args1043(8).Name = "SearchItem.AsianOptions"</text:p>
      <text:p text:style-name="Standard">args1043(8).Value = false</text:p>
      <text:p text:style-name="Standard">args1043(9).Name = "SearchItem.AlgorithmType"</text:p>
      <text:p text:style-name="Standard">args1043(9).Value = 0</text:p>
      <text:p text:style-name="Standard">args1043(10).Name = "SearchItem.SearchFlags"</text:p>
      <text:p text:style-name="Standard">args1043(10).Value = 65536</text:p>
      <text:p text:style-name="Standard">args1043(11).Name = "SearchItem.SearchString"</text:p>
      <text:p text:style-name="Standard">args1043(11).Value = <text:s text:c="2"/>"yka"</text:p>
      <text:p text:style-name="Standard">args1043(12).Name = "SearchItem.ReplaceString"</text:p>
      <text:p text:style-name="Standard">args1043(12).Value = "लां"</text:p>
      <text:p text:style-name="Standard">args1043(13).Name = "SearchItem.Locale"</text:p>
      <text:p text:style-name="Standard">args1043(13).Value = 255</text:p>
      <text:p text:style-name="Standard">args1043(14).Name = "SearchItem.ChangedChars"</text:p>
      <text:p text:style-name="Standard">args1043(14).Value = 2</text:p>
      <text:p text:style-name="Standard">args1043(15).Name = "SearchItem.DeletedChars"</text:p>
      <text:p text:style-name="Standard">args1043(15).Value = 2</text:p>
      <text:p text:style-name="Standard">args1043(16).Name = "SearchItem.InsertedChars"</text:p>
      <text:p text:style-name="Standard">args1043(16).Value = 2</text:p>
      <text:p text:style-name="Standard">args1043(17).Name = "SearchItem.TransliterateFlags"</text:p>
      <text:p text:style-name="Standard">args1043(17).Value = 1073744896</text:p>
      <text:p text:style-name="Standard">args1043(18).Name = "SearchItem.Command"</text:p>
      <text:p text:style-name="Standard">args1043(18).Value = 3</text:p>
      <text:p text:style-name="Standard">args1043(19).Name = "SearchItem.SearchFormatted"</text:p>
      <text:p text:style-name="Standard"><text:soft-page-break/>args1043(19).Value = false</text:p>
      <text:p text:style-name="Standard">args1043(20).Name = "SearchItem.AlgorithmType2"</text:p>
      <text:p text:style-name="Standard">args1043(20).Value = 1</text:p>
      <text:p text:style-name="Standard">args1043(21).Name = "Quiet"</text:p>
      <text:p text:style-name="Standard">args1043(21).Value = true</text:p>
      <text:p text:style-name="Standard"/>
      <text:p text:style-name="Standard">dispatcher.executeDispatch(document, ".uno:ExecuteSearch", "", 0, args1043())</text:p>
      <text:p text:style-name="Standard"/>
      <text:p text:style-name="Standard">rem ---------------------------------------------------------------------- </text:p>
      <text:p text:style-name="Standard">dim args1027(21) as new com.sun.star.beans.PropertyValue</text:p>
      <text:p text:style-name="Standard">args1027(0).Name = "SearchItem.StyleFamily"</text:p>
      <text:p text:style-name="Standard">args1027(0).Value = 2</text:p>
      <text:p text:style-name="Standard">args1027(1).Name = "SearchItem.CellType"</text:p>
      <text:p text:style-name="Standard">args1027(1).Value = 0</text:p>
      <text:p text:style-name="Standard">args1027(2).Name = "SearchItem.RowDirection"</text:p>
      <text:p text:style-name="Standard">args1027(2).Value = true</text:p>
      <text:p text:style-name="Standard">args1027(3).Name = "SearchItem.AllTables"</text:p>
      <text:p text:style-name="Standard">args1027(3).Value = false</text:p>
      <text:p text:style-name="Standard">args1027(4).Name = "SearchItem.SearchFiltered"</text:p>
      <text:p text:style-name="Standard">args1027(4).Value = false</text:p>
      <text:p text:style-name="Standard">args1027(5).Name = "SearchItem.Backward"</text:p>
      <text:p text:style-name="Standard">args1027(5).Value = false</text:p>
      <text:p text:style-name="Standard">args1027(6).Name = "SearchItem.Pattern"</text:p>
      <text:p text:style-name="Standard">args1027(6).Value = false</text:p>
      <text:p text:style-name="Standard">args1027(7).Name = "SearchItem.Content"</text:p>
      <text:p text:style-name="Standard">args1027(7).Value = false</text:p>
      <text:p text:style-name="Standard">args1027(8).Name = "SearchItem.AsianOptions"</text:p>
      <text:p text:style-name="Standard">args1027(8).Value = false</text:p>
      <text:p text:style-name="Standard">args1027(9).Name = "SearchItem.AlgorithmType"</text:p>
      <text:p text:style-name="Standard">args1027(9).Value = 0</text:p>
      <text:p text:style-name="Standard">args1027(10).Name = "SearchItem.SearchFlags"</text:p>
      <text:p text:style-name="Standard">args1027(10).Value = 65536</text:p>
      <text:p text:style-name="Standard">args1027(11).Name = "SearchItem.SearchString"</text:p>
      <text:p text:style-name="Standard">args1027(11).Value = <text:s text:c="2"/>"”k"</text:p>
      <text:p text:style-name="Standard">args1027(12).Name = "SearchItem.ReplaceString"</text:p>
      <text:p text:style-name="Standard">args1027(12).Value = "ष"</text:p>
      <text:p text:style-name="Standard">args1027(13).Name = "SearchItem.Locale"</text:p>
      <text:p text:style-name="Standard">args1027(13).Value = 255</text:p>
      <text:p text:style-name="Standard">args1027(14).Name = "SearchItem.ChangedChars"</text:p>
      <text:p text:style-name="Standard">args1027(14).Value = 2</text:p>
      <text:p text:style-name="Standard">args1027(15).Name = "SearchItem.DeletedChars"</text:p>
      <text:p text:style-name="Standard">args1027(15).Value = 2</text:p>
      <text:p text:style-name="Standard">args1027(16).Name = "SearchItem.InsertedChars"</text:p>
      <text:p text:style-name="Standard">args1027(16).Value = 2</text:p>
      <text:p text:style-name="Standard">args1027(17).Name = "SearchItem.TransliterateFlags"</text:p>
      <text:p text:style-name="Standard">args1027(17).Value = 1073744896</text:p>
      <text:p text:style-name="Standard">args1027(18).Name = "SearchItem.Command"</text:p>
      <text:p text:style-name="Standard">args1027(18).Value = 3</text:p>
      <text:p text:style-name="Standard">args1027(19).Name = "SearchItem.SearchFormatted"</text:p>
      <text:p text:style-name="Standard">args1027(19).Value = false</text:p>
      <text:p text:style-name="Standard">args1027(20).Name = "SearchItem.AlgorithmType2"</text:p>
      <text:p text:style-name="Standard">args1027(20).Value = 1</text:p>
      <text:p text:style-name="Standard"><text:soft-page-break/>args1027(21).Name = "Quiet"</text:p>
      <text:p text:style-name="Standard">args1027(21).Value = true</text:p>
      <text:p text:style-name="Standard"/>
      <text:p text:style-name="Standard">dispatcher.executeDispatch(document, ".uno:ExecuteSearch", "", 0, args1027())</text:p>
      <text:p text:style-name="Standard">rem ---------------------------------------------------------------------- </text:p>
      <text:p text:style-name="Standard">dim args1028(21) as new com.sun.star.beans.PropertyValue</text:p>
      <text:p text:style-name="Standard">args1028(0).Name = "SearchItem.StyleFamily"</text:p>
      <text:p text:style-name="Standard">args1028(0).Value = 2</text:p>
      <text:p text:style-name="Standard">args1028(1).Name = "SearchItem.CellType"</text:p>
      <text:p text:style-name="Standard">args1028(1).Value = 0</text:p>
      <text:p text:style-name="Standard">args1028(2).Name = "SearchItem.RowDirection"</text:p>
      <text:p text:style-name="Standard">args1028(2).Value = true</text:p>
      <text:p text:style-name="Standard">args1028(3).Name = "SearchItem.AllTables"</text:p>
      <text:p text:style-name="Standard">args1028(3).Value = false</text:p>
      <text:p text:style-name="Standard">args1028(4).Name = "SearchItem.SearchFiltered"</text:p>
      <text:p text:style-name="Standard">args1028(4).Value = false</text:p>
      <text:p text:style-name="Standard">args1028(5).Name = "SearchItem.Backward"</text:p>
      <text:p text:style-name="Standard">args1028(5).Value = false</text:p>
      <text:p text:style-name="Standard">args1028(6).Name = "SearchItem.Pattern"</text:p>
      <text:p text:style-name="Standard">args1028(6).Value = false</text:p>
      <text:p text:style-name="Standard">args1028(7).Name = "SearchItem.Content"</text:p>
      <text:p text:style-name="Standard">args1028(7).Value = false</text:p>
      <text:p text:style-name="Standard">args1028(8).Name = "SearchItem.AsianOptions"</text:p>
      <text:p text:style-name="Standard">args1028(8).Value = false</text:p>
      <text:p text:style-name="Standard">args1028(9).Name = "SearchItem.AlgorithmType"</text:p>
      <text:p text:style-name="Standard">args1028(9).Value = 0</text:p>
      <text:p text:style-name="Standard">args1028(10).Name = "SearchItem.SearchFlags"</text:p>
      <text:p text:style-name="Standard">args1028(10).Value = 65536</text:p>
      <text:p text:style-name="Standard">args1028(11).Name = "SearchItem.SearchString"</text:p>
      <text:p text:style-name="Standard">args1028(11).Value = <text:s text:c="2"/>"”ka"</text:p>
      <text:p text:style-name="Standard">args1028(12).Name = "SearchItem.ReplaceString"</text:p>
      <text:p text:style-name="Standard">args1028(12).Value = "षं"</text:p>
      <text:p text:style-name="Standard">args1028(13).Name = "SearchItem.Locale"</text:p>
      <text:p text:style-name="Standard">args1028(13).Value = 255</text:p>
      <text:p text:style-name="Standard">args1028(14).Name = "SearchItem.ChangedChars"</text:p>
      <text:p text:style-name="Standard">args1028(14).Value = 2</text:p>
      <text:p text:style-name="Standard">args1028(15).Name = "SearchItem.DeletedChars"</text:p>
      <text:p text:style-name="Standard">args1028(15).Value = 2</text:p>
      <text:p text:style-name="Standard">args1028(16).Name = "SearchItem.InsertedChars"</text:p>
      <text:p text:style-name="Standard">args1028(16).Value = 2</text:p>
      <text:p text:style-name="Standard">args1028(17).Name = "SearchItem.TransliterateFlags"</text:p>
      <text:p text:style-name="Standard">args1028(17).Value = 1073744896</text:p>
      <text:p text:style-name="Standard">args1028(18).Name = "SearchItem.Command"</text:p>
      <text:p text:style-name="Standard">args1028(18).Value = 3</text:p>
      <text:p text:style-name="Standard">args1028(19).Name = "SearchItem.SearchFormatted"</text:p>
      <text:p text:style-name="Standard">args1028(19).Value = false</text:p>
      <text:p text:style-name="Standard">args1028(20).Name = "SearchItem.AlgorithmType2"</text:p>
      <text:p text:style-name="Standard">args1028(20).Value = 1</text:p>
      <text:p text:style-name="Standard">args1028(21).Name = "Quiet"</text:p>
      <text:p text:style-name="Standard">args1028(21).Value = true</text:p>
      <text:p text:style-name="Standard"/>
      <text:p text:style-name="Standard">dispatcher.executeDispatch(document, ".uno:ExecuteSearch", "", 0, args1028())</text:p>
      <text:p text:style-name="Standard"><text:soft-page-break/>rem ---------------------------------------------------------------------- </text:p>
      <text:p text:style-name="Standard">dim args1029(21) as new com.sun.star.beans.PropertyValue</text:p>
      <text:p text:style-name="Standard">args1029(0).Name = "SearchItem.StyleFamily"</text:p>
      <text:p text:style-name="Standard">args1029(0).Value = 2</text:p>
      <text:p text:style-name="Standard">args1029(1).Name = "SearchItem.CellType"</text:p>
      <text:p text:style-name="Standard">args1029(1).Value = 0</text:p>
      <text:p text:style-name="Standard">args1029(2).Name = "SearchItem.RowDirection"</text:p>
      <text:p text:style-name="Standard">args1029(2).Value = true</text:p>
      <text:p text:style-name="Standard">args1029(3).Name = "SearchItem.AllTables"</text:p>
      <text:p text:style-name="Standard">args1029(3).Value = false</text:p>
      <text:p text:style-name="Standard">args1029(4).Name = "SearchItem.SearchFiltered"</text:p>
      <text:p text:style-name="Standard">args1029(4).Value = false</text:p>
      <text:p text:style-name="Standard">args1029(5).Name = "SearchItem.Backward"</text:p>
      <text:p text:style-name="Standard">args1029(5).Value = false</text:p>
      <text:p text:style-name="Standard">args1029(6).Name = "SearchItem.Pattern"</text:p>
      <text:p text:style-name="Standard">args1029(6).Value = false</text:p>
      <text:p text:style-name="Standard">args1029(7).Name = "SearchItem.Content"</text:p>
      <text:p text:style-name="Standard">args1029(7).Value = false</text:p>
      <text:p text:style-name="Standard">args1029(8).Name = "SearchItem.AsianOptions"</text:p>
      <text:p text:style-name="Standard">args1029(8).Value = false</text:p>
      <text:p text:style-name="Standard">args1029(9).Name = "SearchItem.AlgorithmType"</text:p>
      <text:p text:style-name="Standard">args1029(9).Value = 0</text:p>
      <text:p text:style-name="Standard">args1029(10).Name = "SearchItem.SearchFlags"</text:p>
      <text:p text:style-name="Standard">args1029(10).Value = 65536</text:p>
      <text:p text:style-name="Standard">args1029(11).Name = "SearchItem.SearchString"</text:p>
      <text:p text:style-name="Standard">args1029(11).Value = <text:s text:c="2"/>"”kk"</text:p>
      <text:p text:style-name="Standard">args1029(12).Name = "SearchItem.ReplaceString"</text:p>
      <text:p text:style-name="Standard">args1029(12).Value = "षा"</text:p>
      <text:p text:style-name="Standard">args1029(13).Name = "SearchItem.Locale"</text:p>
      <text:p text:style-name="Standard">args1029(13).Value = 255</text:p>
      <text:p text:style-name="Standard">args1029(14).Name = "SearchItem.ChangedChars"</text:p>
      <text:p text:style-name="Standard">args1029(14).Value = 2</text:p>
      <text:p text:style-name="Standard">args1029(15).Name = "SearchItem.DeletedChars"</text:p>
      <text:p text:style-name="Standard">args1029(15).Value = 2</text:p>
      <text:p text:style-name="Standard">args1029(16).Name = "SearchItem.InsertedChars"</text:p>
      <text:p text:style-name="Standard">args1029(16).Value = 2</text:p>
      <text:p text:style-name="Standard">args1029(17).Name = "SearchItem.TransliterateFlags"</text:p>
      <text:p text:style-name="Standard">args1029(17).Value = 1073744896</text:p>
      <text:p text:style-name="Standard">args1029(18).Name = "SearchItem.Command"</text:p>
      <text:p text:style-name="Standard">args1029(18).Value = 3</text:p>
      <text:p text:style-name="Standard">args1029(19).Name = "SearchItem.SearchFormatted"</text:p>
      <text:p text:style-name="Standard">args1029(19).Value = false</text:p>
      <text:p text:style-name="Standard">args1029(20).Name = "SearchItem.AlgorithmType2"</text:p>
      <text:p text:style-name="Standard">args1029(20).Value = 1</text:p>
      <text:p text:style-name="Standard">args1029(21).Name = "Quiet"</text:p>
      <text:p text:style-name="Standard">args1029(21).Value = true</text:p>
      <text:p text:style-name="Standard"/>
      <text:p text:style-name="Standard">dispatcher.executeDispatch(document, ".uno:ExecuteSearch", "", 0, args1029())</text:p>
      <text:p text:style-name="Standard">rem ---------------------------------------------------------------------- </text:p>
      <text:p text:style-name="Standard">dim args1030(21) as new com.sun.star.beans.PropertyValue</text:p>
      <text:p text:style-name="Standard">args1030(0).Name = "SearchItem.StyleFamily"</text:p>
      <text:p text:style-name="Standard">args1030(0).Value = 2</text:p>
      <text:p text:style-name="Standard"><text:soft-page-break/>args1030(1).Name = "SearchItem.CellType"</text:p>
      <text:p text:style-name="Standard">args1030(1).Value = 0</text:p>
      <text:p text:style-name="Standard">args1030(2).Name = "SearchItem.RowDirection"</text:p>
      <text:p text:style-name="Standard">args1030(2).Value = true</text:p>
      <text:p text:style-name="Standard">args1030(3).Name = "SearchItem.AllTables"</text:p>
      <text:p text:style-name="Standard">args1030(3).Value = false</text:p>
      <text:p text:style-name="Standard">args1030(4).Name = "SearchItem.SearchFiltered"</text:p>
      <text:p text:style-name="Standard">args1030(4).Value = false</text:p>
      <text:p text:style-name="Standard">args1030(5).Name = "SearchItem.Backward"</text:p>
      <text:p text:style-name="Standard">args1030(5).Value = false</text:p>
      <text:p text:style-name="Standard">args1030(6).Name = "SearchItem.Pattern"</text:p>
      <text:p text:style-name="Standard">args1030(6).Value = false</text:p>
      <text:p text:style-name="Standard">args1030(7).Name = "SearchItem.Content"</text:p>
      <text:p text:style-name="Standard">args1030(7).Value = false</text:p>
      <text:p text:style-name="Standard">args1030(8).Name = "SearchItem.AsianOptions"</text:p>
      <text:p text:style-name="Standard">args1030(8).Value = false</text:p>
      <text:p text:style-name="Standard">args1030(9).Name = "SearchItem.AlgorithmType"</text:p>
      <text:p text:style-name="Standard">args1030(9).Value = 0</text:p>
      <text:p text:style-name="Standard">args1030(10).Name = "SearchItem.SearchFlags"</text:p>
      <text:p text:style-name="Standard">args1030(10).Value = 65536</text:p>
      <text:p text:style-name="Standard">args1030(11).Name = "SearchItem.SearchString"</text:p>
      <text:p text:style-name="Standard">args1030(11).Value = <text:s text:c="2"/>"”kkW"</text:p>
      <text:p text:style-name="Standard">args1030(12).Name = "SearchItem.ReplaceString"</text:p>
      <text:p text:style-name="Standard">args1030(12).Value = "षाॅ"</text:p>
      <text:p text:style-name="Standard">args1030(13).Name = "SearchItem.Locale"</text:p>
      <text:p text:style-name="Standard">args1030(13).Value = 255</text:p>
      <text:p text:style-name="Standard">args1030(14).Name = "SearchItem.ChangedChars"</text:p>
      <text:p text:style-name="Standard">args1030(14).Value = 2</text:p>
      <text:p text:style-name="Standard">args1030(15).Name = "SearchItem.DeletedChars"</text:p>
      <text:p text:style-name="Standard">args1030(15).Value = 2</text:p>
      <text:p text:style-name="Standard">args1030(16).Name = "SearchItem.InsertedChars"</text:p>
      <text:p text:style-name="Standard">args1030(16).Value = 2</text:p>
      <text:p text:style-name="Standard">args1030(17).Name = "SearchItem.TransliterateFlags"</text:p>
      <text:p text:style-name="Standard">args1030(17).Value = 1073744896</text:p>
      <text:p text:style-name="Standard">args1030(18).Name = "SearchItem.Command"</text:p>
      <text:p text:style-name="Standard">args1030(18).Value = 3</text:p>
      <text:p text:style-name="Standard">args1030(19).Name = "SearchItem.SearchFormatted"</text:p>
      <text:p text:style-name="Standard">args1030(19).Value = false</text:p>
      <text:p text:style-name="Standard">args1030(20).Name = "SearchItem.AlgorithmType2"</text:p>
      <text:p text:style-name="Standard">args1030(20).Value = 1</text:p>
      <text:p text:style-name="Standard">args1030(21).Name = "Quiet"</text:p>
      <text:p text:style-name="Standard">args1030(21).Value = true</text:p>
      <text:p text:style-name="Standard"/>
      <text:p text:style-name="Standard">dispatcher.executeDispatch(document, ".uno:ExecuteSearch", "", 0, args1030())</text:p>
      <text:p text:style-name="Standard">rem ---------------------------------------------------------------------- </text:p>
      <text:p text:style-name="Standard">dim args1031(21) as new com.sun.star.beans.PropertyValue</text:p>
      <text:p text:style-name="Standard">args1031(0).Name = "SearchItem.StyleFamily"</text:p>
      <text:p text:style-name="Standard">args1031(0).Value = 2</text:p>
      <text:p text:style-name="Standard">args1031(1).Name = "SearchItem.CellType"</text:p>
      <text:p text:style-name="Standard">args1031(1).Value = 0</text:p>
      <text:p text:style-name="Standard">args1031(2).Name = "SearchItem.RowDirection"</text:p>
      <text:p text:style-name="Standard">args1031(2).Value = true</text:p>
      <text:p text:style-name="Standard"><text:soft-page-break/>args1031(3).Name = "SearchItem.AllTables"</text:p>
      <text:p text:style-name="Standard">args1031(3).Value = false</text:p>
      <text:p text:style-name="Standard">args1031(4).Name = "SearchItem.SearchFiltered"</text:p>
      <text:p text:style-name="Standard">args1031(4).Value = false</text:p>
      <text:p text:style-name="Standard">args1031(5).Name = "SearchItem.Backward"</text:p>
      <text:p text:style-name="Standard">args1031(5).Value = false</text:p>
      <text:p text:style-name="Standard">args1031(6).Name = "SearchItem.Pattern"</text:p>
      <text:p text:style-name="Standard">args1031(6).Value = false</text:p>
      <text:p text:style-name="Standard">args1031(7).Name = "SearchItem.Content"</text:p>
      <text:p text:style-name="Standard">args1031(7).Value = false</text:p>
      <text:p text:style-name="Standard">args1031(8).Name = "SearchItem.AsianOptions"</text:p>
      <text:p text:style-name="Standard">args1031(8).Value = false</text:p>
      <text:p text:style-name="Standard">args1031(9).Name = "SearchItem.AlgorithmType"</text:p>
      <text:p text:style-name="Standard">args1031(9).Value = 0</text:p>
      <text:p text:style-name="Standard">args1031(10).Name = "SearchItem.SearchFlags"</text:p>
      <text:p text:style-name="Standard">args1031(10).Value = 65536</text:p>
      <text:p text:style-name="Standard">args1031(11).Name = "SearchItem.SearchString"</text:p>
      <text:p text:style-name="Standard">args1031(11).Value = <text:s text:c="2"/>"”kkS"</text:p>
      <text:p text:style-name="Standard">args1031(12).Name = "SearchItem.ReplaceString"</text:p>
      <text:p text:style-name="Standard">args1031(12).Value = "षौ"</text:p>
      <text:p text:style-name="Standard">args1031(13).Name = "SearchItem.Locale"</text:p>
      <text:p text:style-name="Standard">args1031(13).Value = 255</text:p>
      <text:p text:style-name="Standard">args1031(14).Name = "SearchItem.ChangedChars"</text:p>
      <text:p text:style-name="Standard">args1031(14).Value = 2</text:p>
      <text:p text:style-name="Standard">args1031(15).Name = "SearchItem.DeletedChars"</text:p>
      <text:p text:style-name="Standard">args1031(15).Value = 2</text:p>
      <text:p text:style-name="Standard">args1031(16).Name = "SearchItem.InsertedChars"</text:p>
      <text:p text:style-name="Standard">args1031(16).Value = 2</text:p>
      <text:p text:style-name="Standard">args1031(17).Name = "SearchItem.TransliterateFlags"</text:p>
      <text:p text:style-name="Standard">args1031(17).Value = 1073744896</text:p>
      <text:p text:style-name="Standard">args1031(18).Name = "SearchItem.Command"</text:p>
      <text:p text:style-name="Standard">args1031(18).Value = 3</text:p>
      <text:p text:style-name="Standard">args1031(19).Name = "SearchItem.SearchFormatted"</text:p>
      <text:p text:style-name="Standard">args1031(19).Value = false</text:p>
      <text:p text:style-name="Standard">args1031(20).Name = "SearchItem.AlgorithmType2"</text:p>
      <text:p text:style-name="Standard">args1031(20).Value = 1</text:p>
      <text:p text:style-name="Standard">args1031(21).Name = "Quiet"</text:p>
      <text:p text:style-name="Standard">args1031(21).Value = true</text:p>
      <text:p text:style-name="Standard"/>
      <text:p text:style-name="Standard">dispatcher.executeDispatch(document, ".uno:ExecuteSearch", "", 0, args1031())</text:p>
      <text:p text:style-name="Standard">rem ---------------------------------------------------------------------- </text:p>
      <text:p text:style-name="Standard">dim args1032(21) as new com.sun.star.beans.PropertyValue</text:p>
      <text:p text:style-name="Standard">args1032(0).Name = "SearchItem.StyleFamily"</text:p>
      <text:p text:style-name="Standard">args1032(0).Value = 2</text:p>
      <text:p text:style-name="Standard">args1032(1).Name = "SearchItem.CellType"</text:p>
      <text:p text:style-name="Standard">args1032(1).Value = 0</text:p>
      <text:p text:style-name="Standard">args1032(2).Name = "SearchItem.RowDirection"</text:p>
      <text:p text:style-name="Standard">args1032(2).Value = true</text:p>
      <text:p text:style-name="Standard">args1032(3).Name = "SearchItem.AllTables"</text:p>
      <text:p text:style-name="Standard">args1032(3).Value = false</text:p>
      <text:p text:style-name="Standard">args1032(4).Name = "SearchItem.SearchFiltered"</text:p>
      <text:p text:style-name="Standard">args1032(4).Value = false</text:p>
      <text:p text:style-name="Standard"><text:soft-page-break/>args1032(5).Name = "SearchItem.Backward"</text:p>
      <text:p text:style-name="Standard">args1032(5).Value = false</text:p>
      <text:p text:style-name="Standard">args1032(6).Name = "SearchItem.Pattern"</text:p>
      <text:p text:style-name="Standard">args1032(6).Value = false</text:p>
      <text:p text:style-name="Standard">args1032(7).Name = "SearchItem.Content"</text:p>
      <text:p text:style-name="Standard">args1032(7).Value = false</text:p>
      <text:p text:style-name="Standard">args1032(8).Name = "SearchItem.AsianOptions"</text:p>
      <text:p text:style-name="Standard">args1032(8).Value = false</text:p>
      <text:p text:style-name="Standard">args1032(9).Name = "SearchItem.AlgorithmType"</text:p>
      <text:p text:style-name="Standard">args1032(9).Value = 0</text:p>
      <text:p text:style-name="Standard">args1032(10).Name = "SearchItem.SearchFlags"</text:p>
      <text:p text:style-name="Standard">args1032(10).Value = 65536</text:p>
      <text:p text:style-name="Standard">args1032(11).Name = "SearchItem.SearchString"</text:p>
      <text:p text:style-name="Standard">args1032(11).Value = <text:s text:c="2"/>"”kks"</text:p>
      <text:p text:style-name="Standard">args1032(12).Name = "SearchItem.ReplaceString"</text:p>
      <text:p text:style-name="Standard">args1032(12).Value = "षो"</text:p>
      <text:p text:style-name="Standard">args1032(13).Name = "SearchItem.Locale"</text:p>
      <text:p text:style-name="Standard">args1032(13).Value = 255</text:p>
      <text:p text:style-name="Standard">args1032(14).Name = "SearchItem.ChangedChars"</text:p>
      <text:p text:style-name="Standard">args1032(14).Value = 2</text:p>
      <text:p text:style-name="Standard">args1032(15).Name = "SearchItem.DeletedChars"</text:p>
      <text:p text:style-name="Standard">args1032(15).Value = 2</text:p>
      <text:p text:style-name="Standard">args1032(16).Name = "SearchItem.InsertedChars"</text:p>
      <text:p text:style-name="Standard">args1032(16).Value = 2</text:p>
      <text:p text:style-name="Standard">args1032(17).Name = "SearchItem.TransliterateFlags"</text:p>
      <text:p text:style-name="Standard">args1032(17).Value = 1073744896</text:p>
      <text:p text:style-name="Standard">args1032(18).Name = "SearchItem.Command"</text:p>
      <text:p text:style-name="Standard">args1032(18).Value = 3</text:p>
      <text:p text:style-name="Standard">args1032(19).Name = "SearchItem.SearchFormatted"</text:p>
      <text:p text:style-name="Standard">args1032(19).Value = false</text:p>
      <text:p text:style-name="Standard">args1032(20).Name = "SearchItem.AlgorithmType2"</text:p>
      <text:p text:style-name="Standard">args1032(20).Value = 1</text:p>
      <text:p text:style-name="Standard">args1032(21).Name = "Quiet"</text:p>
      <text:p text:style-name="Standard">args1032(21).Value = true</text:p>
      <text:p text:style-name="Standard"/>
      <text:p text:style-name="Standard">dispatcher.executeDispatch(document, ".uno:ExecuteSearch", "", 0, args1032())</text:p>
      <text:p text:style-name="Standard">rem ---------------------------------------------------------------------- </text:p>
      <text:p text:style-name="Standard">dim args1033(21) as new com.sun.star.beans.PropertyValue</text:p>
      <text:p text:style-name="Standard">args1033(0).Name = "SearchItem.StyleFamily"</text:p>
      <text:p text:style-name="Standard">args1033(0).Value = 2</text:p>
      <text:p text:style-name="Standard">args1033(1).Name = "SearchItem.CellType"</text:p>
      <text:p text:style-name="Standard">args1033(1).Value = 0</text:p>
      <text:p text:style-name="Standard">args1033(2).Name = "SearchItem.RowDirection"</text:p>
      <text:p text:style-name="Standard">args1033(2).Value = true</text:p>
      <text:p text:style-name="Standard">args1033(3).Name = "SearchItem.AllTables"</text:p>
      <text:p text:style-name="Standard">args1033(3).Value = false</text:p>
      <text:p text:style-name="Standard">args1033(4).Name = "SearchItem.SearchFiltered"</text:p>
      <text:p text:style-name="Standard">args1033(4).Value = false</text:p>
      <text:p text:style-name="Standard">args1033(5).Name = "SearchItem.Backward"</text:p>
      <text:p text:style-name="Standard">args1033(5).Value = false</text:p>
      <text:p text:style-name="Standard">args1033(6).Name = "SearchItem.Pattern"</text:p>
      <text:p text:style-name="Standard">args1033(6).Value = false</text:p>
      <text:p text:style-name="Standard"><text:soft-page-break/>args1033(7).Name = "SearchItem.Content"</text:p>
      <text:p text:style-name="Standard">args1033(7).Value = false</text:p>
      <text:p text:style-name="Standard">args1033(8).Name = "SearchItem.AsianOptions"</text:p>
      <text:p text:style-name="Standard">args1033(8).Value = false</text:p>
      <text:p text:style-name="Standard">args1033(9).Name = "SearchItem.AlgorithmType"</text:p>
      <text:p text:style-name="Standard">args1033(9).Value = 0</text:p>
      <text:p text:style-name="Standard">args1033(10).Name = "SearchItem.SearchFlags"</text:p>
      <text:p text:style-name="Standard">args1033(10).Value = 65536</text:p>
      <text:p text:style-name="Standard">args1033(11).Name = "SearchItem.SearchString"</text:p>
      <text:p text:style-name="Standard">args1033(11).Value = <text:s text:c="2"/>"”kh"</text:p>
      <text:p text:style-name="Standard">args1033(12).Name = "SearchItem.ReplaceString"</text:p>
      <text:p text:style-name="Standard">args1033(12).Value = "षी"</text:p>
      <text:p text:style-name="Standard">args1033(13).Name = "SearchItem.Locale"</text:p>
      <text:p text:style-name="Standard">args1033(13).Value = 255</text:p>
      <text:p text:style-name="Standard">args1033(14).Name = "SearchItem.ChangedChars"</text:p>
      <text:p text:style-name="Standard">args1033(14).Value = 2</text:p>
      <text:p text:style-name="Standard">args1033(15).Name = "SearchItem.DeletedChars"</text:p>
      <text:p text:style-name="Standard">args1033(15).Value = 2</text:p>
      <text:p text:style-name="Standard">args1033(16).Name = "SearchItem.InsertedChars"</text:p>
      <text:p text:style-name="Standard">args1033(16).Value = 2</text:p>
      <text:p text:style-name="Standard">args1033(17).Name = "SearchItem.TransliterateFlags"</text:p>
      <text:p text:style-name="Standard">args1033(17).Value = 1073744896</text:p>
      <text:p text:style-name="Standard">args1033(18).Name = "SearchItem.Command"</text:p>
      <text:p text:style-name="Standard">args1033(18).Value = 3</text:p>
      <text:p text:style-name="Standard">args1033(19).Name = "SearchItem.SearchFormatted"</text:p>
      <text:p text:style-name="Standard">args1033(19).Value = false</text:p>
      <text:p text:style-name="Standard">args1033(20).Name = "SearchItem.AlgorithmType2"</text:p>
      <text:p text:style-name="Standard">args1033(20).Value = 1</text:p>
      <text:p text:style-name="Standard">args1033(21).Name = "Quiet"</text:p>
      <text:p text:style-name="Standard">args1033(21).Value = true</text:p>
      <text:p text:style-name="Standard"/>
      <text:p text:style-name="Standard">dispatcher.executeDispatch(document, ".uno:ExecuteSearch", "", 0, args1033())</text:p>
      <text:p text:style-name="Standard">rem ---------------------------------------------------------------------- </text:p>
      <text:p text:style-name="Standard">dim args1034(21) as new com.sun.star.beans.PropertyValue</text:p>
      <text:p text:style-name="Standard">args1034(0).Name = "SearchItem.StyleFamily"</text:p>
      <text:p text:style-name="Standard">args1034(0).Value = 2</text:p>
      <text:p text:style-name="Standard">args1034(1).Name = "SearchItem.CellType"</text:p>
      <text:p text:style-name="Standard">args1034(1).Value = 0</text:p>
      <text:p text:style-name="Standard">args1034(2).Name = "SearchItem.RowDirection"</text:p>
      <text:p text:style-name="Standard">args1034(2).Value = true</text:p>
      <text:p text:style-name="Standard">args1034(3).Name = "SearchItem.AllTables"</text:p>
      <text:p text:style-name="Standard">args1034(3).Value = false</text:p>
      <text:p text:style-name="Standard">args1034(4).Name = "SearchItem.SearchFiltered"</text:p>
      <text:p text:style-name="Standard">args1034(4).Value = false</text:p>
      <text:p text:style-name="Standard">args1034(5).Name = "SearchItem.Backward"</text:p>
      <text:p text:style-name="Standard">args1034(5).Value = false</text:p>
      <text:p text:style-name="Standard">args1034(6).Name = "SearchItem.Pattern"</text:p>
      <text:p text:style-name="Standard">args1034(6).Value = false</text:p>
      <text:p text:style-name="Standard">args1034(7).Name = "SearchItem.Content"</text:p>
      <text:p text:style-name="Standard">args1034(7).Value = false</text:p>
      <text:p text:style-name="Standard">args1034(8).Name = "SearchItem.AsianOptions"</text:p>
      <text:p text:style-name="Standard">args1034(8).Value = false</text:p>
      <text:p text:style-name="Standard"><text:soft-page-break/>args1034(9).Name = "SearchItem.AlgorithmType"</text:p>
      <text:p text:style-name="Standard">args1034(9).Value = 0</text:p>
      <text:p text:style-name="Standard">args1034(10).Name = "SearchItem.SearchFlags"</text:p>
      <text:p text:style-name="Standard">args1034(10).Value = 65536</text:p>
      <text:p text:style-name="Standard">args1034(11).Name = "SearchItem.SearchString"</text:p>
      <text:p text:style-name="Standard">args1034(11).Value = <text:s text:c="2"/>"”kq"</text:p>
      <text:p text:style-name="Standard">args1034(12).Name = "SearchItem.ReplaceString"</text:p>
      <text:p text:style-name="Standard">args1034(12).Value = "षु"</text:p>
      <text:p text:style-name="Standard">args1034(13).Name = "SearchItem.Locale"</text:p>
      <text:p text:style-name="Standard">args1034(13).Value = 255</text:p>
      <text:p text:style-name="Standard">args1034(14).Name = "SearchItem.ChangedChars"</text:p>
      <text:p text:style-name="Standard">args1034(14).Value = 2</text:p>
      <text:p text:style-name="Standard">args1034(15).Name = "SearchItem.DeletedChars"</text:p>
      <text:p text:style-name="Standard">args1034(15).Value = 2</text:p>
      <text:p text:style-name="Standard">args1034(16).Name = "SearchItem.InsertedChars"</text:p>
      <text:p text:style-name="Standard">args1034(16).Value = 2</text:p>
      <text:p text:style-name="Standard">args1034(17).Name = "SearchItem.TransliterateFlags"</text:p>
      <text:p text:style-name="Standard">args1034(17).Value = 1073744896</text:p>
      <text:p text:style-name="Standard">args1034(18).Name = "SearchItem.Command"</text:p>
      <text:p text:style-name="Standard">args1034(18).Value = 3</text:p>
      <text:p text:style-name="Standard">args1034(19).Name = "SearchItem.SearchFormatted"</text:p>
      <text:p text:style-name="Standard">args1034(19).Value = false</text:p>
      <text:p text:style-name="Standard">args1034(20).Name = "SearchItem.AlgorithmType2"</text:p>
      <text:p text:style-name="Standard">args1034(20).Value = 1</text:p>
      <text:p text:style-name="Standard">args1034(21).Name = "Quiet"</text:p>
      <text:p text:style-name="Standard">args1034(21).Value = true</text:p>
      <text:p text:style-name="Standard"/>
      <text:p text:style-name="Standard">dispatcher.executeDispatch(document, ".uno:ExecuteSearch", "", 0, args1034())</text:p>
      <text:p text:style-name="Standard">rem ---------------------------------------------------------------------- </text:p>
      <text:p text:style-name="Standard">dim args1035(21) as new com.sun.star.beans.PropertyValue</text:p>
      <text:p text:style-name="Standard">args1035(0).Name = "SearchItem.StyleFamily"</text:p>
      <text:p text:style-name="Standard">args1035(0).Value = 2</text:p>
      <text:p text:style-name="Standard">args1035(1).Name = "SearchItem.CellType"</text:p>
      <text:p text:style-name="Standard">args1035(1).Value = 0</text:p>
      <text:p text:style-name="Standard">args1035(2).Name = "SearchItem.RowDirection"</text:p>
      <text:p text:style-name="Standard">args1035(2).Value = true</text:p>
      <text:p text:style-name="Standard">args1035(3).Name = "SearchItem.AllTables"</text:p>
      <text:p text:style-name="Standard">args1035(3).Value = false</text:p>
      <text:p text:style-name="Standard">args1035(4).Name = "SearchItem.SearchFiltered"</text:p>
      <text:p text:style-name="Standard">args1035(4).Value = false</text:p>
      <text:p text:style-name="Standard">args1035(5).Name = "SearchItem.Backward"</text:p>
      <text:p text:style-name="Standard">args1035(5).Value = false</text:p>
      <text:p text:style-name="Standard">args1035(6).Name = "SearchItem.Pattern"</text:p>
      <text:p text:style-name="Standard">args1035(6).Value = false</text:p>
      <text:p text:style-name="Standard">args1035(7).Name = "SearchItem.Content"</text:p>
      <text:p text:style-name="Standard">args1035(7).Value = false</text:p>
      <text:p text:style-name="Standard">args1035(8).Name = "SearchItem.AsianOptions"</text:p>
      <text:p text:style-name="Standard">args1035(8).Value = false</text:p>
      <text:p text:style-name="Standard">args1035(9).Name = "SearchItem.AlgorithmType"</text:p>
      <text:p text:style-name="Standard">args1035(9).Value = 0</text:p>
      <text:p text:style-name="Standard">args1035(10).Name = "SearchItem.SearchFlags"</text:p>
      <text:p text:style-name="Standard">args1035(10).Value = 65536</text:p>
      <text:p text:style-name="Standard"><text:soft-page-break/>args1035(11).Name = "SearchItem.SearchString"</text:p>
      <text:p text:style-name="Standard">args1035(11).Value = <text:s text:c="2"/>"”kw"</text:p>
      <text:p text:style-name="Standard">args1035(12).Name = "SearchItem.ReplaceString"</text:p>
      <text:p text:style-name="Standard">args1035(12).Value = "षू"</text:p>
      <text:p text:style-name="Standard">args1035(13).Name = "SearchItem.Locale"</text:p>
      <text:p text:style-name="Standard">args1035(13).Value = 255</text:p>
      <text:p text:style-name="Standard">args1035(14).Name = "SearchItem.ChangedChars"</text:p>
      <text:p text:style-name="Standard">args1035(14).Value = 2</text:p>
      <text:p text:style-name="Standard">args1035(15).Name = "SearchItem.DeletedChars"</text:p>
      <text:p text:style-name="Standard">args1035(15).Value = 2</text:p>
      <text:p text:style-name="Standard">args1035(16).Name = "SearchItem.InsertedChars"</text:p>
      <text:p text:style-name="Standard">args1035(16).Value = 2</text:p>
      <text:p text:style-name="Standard">args1035(17).Name = "SearchItem.TransliterateFlags"</text:p>
      <text:p text:style-name="Standard">args1035(17).Value = 1073744896</text:p>
      <text:p text:style-name="Standard">args1035(18).Name = "SearchItem.Command"</text:p>
      <text:p text:style-name="Standard">args1035(18).Value = 3</text:p>
      <text:p text:style-name="Standard">args1035(19).Name = "SearchItem.SearchFormatted"</text:p>
      <text:p text:style-name="Standard">args1035(19).Value = false</text:p>
      <text:p text:style-name="Standard">args1035(20).Name = "SearchItem.AlgorithmType2"</text:p>
      <text:p text:style-name="Standard">args1035(20).Value = 1</text:p>
      <text:p text:style-name="Standard">args1035(21).Name = "Quiet"</text:p>
      <text:p text:style-name="Standard">args1035(21).Value = true</text:p>
      <text:p text:style-name="Standard"/>
      <text:p text:style-name="Standard">dispatcher.executeDispatch(document, ".uno:ExecuteSearch", "", 0, args1035())</text:p>
      <text:p text:style-name="Standard">rem ---------------------------------------------------------------------- </text:p>
      <text:p text:style-name="Standard">dim args1036(21) as new com.sun.star.beans.PropertyValue</text:p>
      <text:p text:style-name="Standard">args1036(0).Name = "SearchItem.StyleFamily"</text:p>
      <text:p text:style-name="Standard">args1036(0).Value = 2</text:p>
      <text:p text:style-name="Standard">args1036(1).Name = "SearchItem.CellType"</text:p>
      <text:p text:style-name="Standard">args1036(1).Value = 0</text:p>
      <text:p text:style-name="Standard">args1036(2).Name = "SearchItem.RowDirection"</text:p>
      <text:p text:style-name="Standard">args1036(2).Value = true</text:p>
      <text:p text:style-name="Standard">args1036(3).Name = "SearchItem.AllTables"</text:p>
      <text:p text:style-name="Standard">args1036(3).Value = false</text:p>
      <text:p text:style-name="Standard">args1036(4).Name = "SearchItem.SearchFiltered"</text:p>
      <text:p text:style-name="Standard">args1036(4).Value = false</text:p>
      <text:p text:style-name="Standard">args1036(5).Name = "SearchItem.Backward"</text:p>
      <text:p text:style-name="Standard">args1036(5).Value = false</text:p>
      <text:p text:style-name="Standard">args1036(6).Name = "SearchItem.Pattern"</text:p>
      <text:p text:style-name="Standard">args1036(6).Value = false</text:p>
      <text:p text:style-name="Standard">args1036(7).Name = "SearchItem.Content"</text:p>
      <text:p text:style-name="Standard">args1036(7).Value = false</text:p>
      <text:p text:style-name="Standard">args1036(8).Name = "SearchItem.AsianOptions"</text:p>
      <text:p text:style-name="Standard">args1036(8).Value = false</text:p>
      <text:p text:style-name="Standard">args1036(9).Name = "SearchItem.AlgorithmType"</text:p>
      <text:p text:style-name="Standard">args1036(9).Value = 0</text:p>
      <text:p text:style-name="Standard">args1036(10).Name = "SearchItem.SearchFlags"</text:p>
      <text:p text:style-name="Standard">args1036(10).Value = 65536</text:p>
      <text:p text:style-name="Standard">args1036(11).Name = "SearchItem.SearchString"</text:p>
      <text:p text:style-name="Standard">args1036(11).Value = <text:s text:c="2"/>"”kW"</text:p>
      <text:p text:style-name="Standard">args1036(12).Name = "SearchItem.ReplaceString"</text:p>
      <text:p text:style-name="Standard"><text:soft-page-break/>args1036(12).Value = "षॅ"</text:p>
      <text:p text:style-name="Standard">args1036(13).Name = "SearchItem.Locale"</text:p>
      <text:p text:style-name="Standard">args1036(13).Value = 255</text:p>
      <text:p text:style-name="Standard">args1036(14).Name = "SearchItem.ChangedChars"</text:p>
      <text:p text:style-name="Standard">args1036(14).Value = 2</text:p>
      <text:p text:style-name="Standard">args1036(15).Name = "SearchItem.DeletedChars"</text:p>
      <text:p text:style-name="Standard">args1036(15).Value = 2</text:p>
      <text:p text:style-name="Standard">args1036(16).Name = "SearchItem.InsertedChars"</text:p>
      <text:p text:style-name="Standard">args1036(16).Value = 2</text:p>
      <text:p text:style-name="Standard">args1036(17).Name = "SearchItem.TransliterateFlags"</text:p>
      <text:p text:style-name="Standard">args1036(17).Value = 1073744896</text:p>
      <text:p text:style-name="Standard">args1036(18).Name = "SearchItem.Command"</text:p>
      <text:p text:style-name="Standard">args1036(18).Value = 3</text:p>
      <text:p text:style-name="Standard">args1036(19).Name = "SearchItem.SearchFormatted"</text:p>
      <text:p text:style-name="Standard">args1036(19).Value = false</text:p>
      <text:p text:style-name="Standard">args1036(20).Name = "SearchItem.AlgorithmType2"</text:p>
      <text:p text:style-name="Standard">args1036(20).Value = 1</text:p>
      <text:p text:style-name="Standard">args1036(21).Name = "Quiet"</text:p>
      <text:p text:style-name="Standard">args1036(21).Value = true</text:p>
      <text:p text:style-name="Standard"/>
      <text:p text:style-name="Standard">dispatcher.executeDispatch(document, ".uno:ExecuteSearch", "", 0, args1036())</text:p>
      <text:p text:style-name="Standard">rem ---------------------------------------------------------------------- </text:p>
      <text:p text:style-name="Standard">dim args1037(21) as new com.sun.star.beans.PropertyValue</text:p>
      <text:p text:style-name="Standard">args1037(0).Name = "SearchItem.StyleFamily"</text:p>
      <text:p text:style-name="Standard">args1037(0).Value = 2</text:p>
      <text:p text:style-name="Standard">args1037(1).Name = "SearchItem.CellType"</text:p>
      <text:p text:style-name="Standard">args1037(1).Value = 0</text:p>
      <text:p text:style-name="Standard">args1037(2).Name = "SearchItem.RowDirection"</text:p>
      <text:p text:style-name="Standard">args1037(2).Value = true</text:p>
      <text:p text:style-name="Standard">args1037(3).Name = "SearchItem.AllTables"</text:p>
      <text:p text:style-name="Standard">args1037(3).Value = false</text:p>
      <text:p text:style-name="Standard">args1037(4).Name = "SearchItem.SearchFiltered"</text:p>
      <text:p text:style-name="Standard">args1037(4).Value = false</text:p>
      <text:p text:style-name="Standard">args1037(5).Name = "SearchItem.Backward"</text:p>
      <text:p text:style-name="Standard">args1037(5).Value = false</text:p>
      <text:p text:style-name="Standard">args1037(6).Name = "SearchItem.Pattern"</text:p>
      <text:p text:style-name="Standard">args1037(6).Value = false</text:p>
      <text:p text:style-name="Standard">args1037(7).Name = "SearchItem.Content"</text:p>
      <text:p text:style-name="Standard">args1037(7).Value = false</text:p>
      <text:p text:style-name="Standard">args1037(8).Name = "SearchItem.AsianOptions"</text:p>
      <text:p text:style-name="Standard">args1037(8).Value = false</text:p>
      <text:p text:style-name="Standard">args1037(9).Name = "SearchItem.AlgorithmType"</text:p>
      <text:p text:style-name="Standard">args1037(9).Value = 0</text:p>
      <text:p text:style-name="Standard">args1037(10).Name = "SearchItem.SearchFlags"</text:p>
      <text:p text:style-name="Standard">args1037(10).Value = 65536</text:p>
      <text:p text:style-name="Standard">args1037(11).Name = "SearchItem.SearchString"</text:p>
      <text:p text:style-name="Standard">args1037(11).Value = <text:s text:c="2"/>"”ks"</text:p>
      <text:p text:style-name="Standard">args1037(12).Name = "SearchItem.ReplaceString"</text:p>
      <text:p text:style-name="Standard">args1037(12).Value = "षे"</text:p>
      <text:p text:style-name="Standard">args1037(13).Name = "SearchItem.Locale"</text:p>
      <text:p text:style-name="Standard">args1037(13).Value = 255</text:p>
      <text:p text:style-name="Standard"><text:soft-page-break/>args1037(14).Name = "SearchItem.ChangedChars"</text:p>
      <text:p text:style-name="Standard">args1037(14).Value = 2</text:p>
      <text:p text:style-name="Standard">args1037(15).Name = "SearchItem.DeletedChars"</text:p>
      <text:p text:style-name="Standard">args1037(15).Value = 2</text:p>
      <text:p text:style-name="Standard">args1037(16).Name = "SearchItem.InsertedChars"</text:p>
      <text:p text:style-name="Standard">args1037(16).Value = 2</text:p>
      <text:p text:style-name="Standard">args1037(17).Name = "SearchItem.TransliterateFlags"</text:p>
      <text:p text:style-name="Standard">args1037(17).Value = 1073744896</text:p>
      <text:p text:style-name="Standard">args1037(18).Name = "SearchItem.Command"</text:p>
      <text:p text:style-name="Standard">args1037(18).Value = 3</text:p>
      <text:p text:style-name="Standard">args1037(19).Name = "SearchItem.SearchFormatted"</text:p>
      <text:p text:style-name="Standard">args1037(19).Value = false</text:p>
      <text:p text:style-name="Standard">args1037(20).Name = "SearchItem.AlgorithmType2"</text:p>
      <text:p text:style-name="Standard">args1037(20).Value = 1</text:p>
      <text:p text:style-name="Standard">args1037(21).Name = "Quiet"</text:p>
      <text:p text:style-name="Standard">args1037(21).Value = true</text:p>
      <text:p text:style-name="Standard"/>
      <text:p text:style-name="Standard">dispatcher.executeDispatch(document, ".uno:ExecuteSearch", "", 0, args1037())</text:p>
      <text:p text:style-name="Standard">rem ---------------------------------------------------------------------- </text:p>
      <text:p text:style-name="Standard">dim args1038(21) as new com.sun.star.beans.PropertyValue</text:p>
      <text:p text:style-name="Standard">args1038(0).Name = "SearchItem.StyleFamily"</text:p>
      <text:p text:style-name="Standard">args1038(0).Value = 2</text:p>
      <text:p text:style-name="Standard">args1038(1).Name = "SearchItem.CellType"</text:p>
      <text:p text:style-name="Standard">args1038(1).Value = 0</text:p>
      <text:p text:style-name="Standard">args1038(2).Name = "SearchItem.RowDirection"</text:p>
      <text:p text:style-name="Standard">args1038(2).Value = true</text:p>
      <text:p text:style-name="Standard">args1038(3).Name = "SearchItem.AllTables"</text:p>
      <text:p text:style-name="Standard">args1038(3).Value = false</text:p>
      <text:p text:style-name="Standard">args1038(4).Name = "SearchItem.SearchFiltered"</text:p>
      <text:p text:style-name="Standard">args1038(4).Value = false</text:p>
      <text:p text:style-name="Standard">args1038(5).Name = "SearchItem.Backward"</text:p>
      <text:p text:style-name="Standard">args1038(5).Value = false</text:p>
      <text:p text:style-name="Standard">args1038(6).Name = "SearchItem.Pattern"</text:p>
      <text:p text:style-name="Standard">args1038(6).Value = false</text:p>
      <text:p text:style-name="Standard">args1038(7).Name = "SearchItem.Content"</text:p>
      <text:p text:style-name="Standard">args1038(7).Value = false</text:p>
      <text:p text:style-name="Standard">args1038(8).Name = "SearchItem.AsianOptions"</text:p>
      <text:p text:style-name="Standard">args1038(8).Value = false</text:p>
      <text:p text:style-name="Standard">args1038(9).Name = "SearchItem.AlgorithmType"</text:p>
      <text:p text:style-name="Standard">args1038(9).Value = 0</text:p>
      <text:p text:style-name="Standard">args1038(10).Name = "SearchItem.SearchFlags"</text:p>
      <text:p text:style-name="Standard">args1038(10).Value = 65536</text:p>
      <text:p text:style-name="Standard">args1038(11).Name = "SearchItem.SearchString"</text:p>
      <text:p text:style-name="Standard">args1038(11).Value = <text:s text:c="2"/>"”kS"</text:p>
      <text:p text:style-name="Standard">args1038(12).Name = "SearchItem.ReplaceString"</text:p>
      <text:p text:style-name="Standard">args1038(12).Value = "षै"</text:p>
      <text:p text:style-name="Standard">args1038(13).Name = "SearchItem.Locale"</text:p>
      <text:p text:style-name="Standard">args1038(13).Value = 255</text:p>
      <text:p text:style-name="Standard">args1038(14).Name = "SearchItem.ChangedChars"</text:p>
      <text:p text:style-name="Standard">args1038(14).Value = 2</text:p>
      <text:p text:style-name="Standard">args1038(15).Name = "SearchItem.DeletedChars"</text:p>
      <text:p text:style-name="Standard">args1038(15).Value = 2</text:p>
      <text:p text:style-name="Standard"><text:soft-page-break/>args1038(16).Name = "SearchItem.InsertedChars"</text:p>
      <text:p text:style-name="Standard">args1038(16).Value = 2</text:p>
      <text:p text:style-name="Standard">args1038(17).Name = "SearchItem.TransliterateFlags"</text:p>
      <text:p text:style-name="Standard">args1038(17).Value = 1073744896</text:p>
      <text:p text:style-name="Standard">args1038(18).Name = "SearchItem.Command"</text:p>
      <text:p text:style-name="Standard">args1038(18).Value = 3</text:p>
      <text:p text:style-name="Standard">args1038(19).Name = "SearchItem.SearchFormatted"</text:p>
      <text:p text:style-name="Standard">args1038(19).Value = false</text:p>
      <text:p text:style-name="Standard">args1038(20).Name = "SearchItem.AlgorithmType2"</text:p>
      <text:p text:style-name="Standard">args1038(20).Value = 1</text:p>
      <text:p text:style-name="Standard">args1038(21).Name = "Quiet"</text:p>
      <text:p text:style-name="Standard">args1038(21).Value = true</text:p>
      <text:p text:style-name="Standard"/>
      <text:p text:style-name="Standard">dispatcher.executeDispatch(document, ".uno:ExecuteSearch", "", 0, args1038())</text:p>
      <text:p text:style-name="Standard">rem ---------------------------------------------------------------------- </text:p>
      <text:p text:style-name="Standard">dim args1039(21) as new com.sun.star.beans.PropertyValue</text:p>
      <text:p text:style-name="Standard">args1039(0).Name = "SearchItem.StyleFamily"</text:p>
      <text:p text:style-name="Standard">args1039(0).Value = 2</text:p>
      <text:p text:style-name="Standard">args1039(1).Name = "SearchItem.CellType"</text:p>
      <text:p text:style-name="Standard">args1039(1).Value = 0</text:p>
      <text:p text:style-name="Standard">args1039(2).Name = "SearchItem.RowDirection"</text:p>
      <text:p text:style-name="Standard">args1039(2).Value = true</text:p>
      <text:p text:style-name="Standard">args1039(3).Name = "SearchItem.AllTables"</text:p>
      <text:p text:style-name="Standard">args1039(3).Value = false</text:p>
      <text:p text:style-name="Standard">args1039(4).Name = "SearchItem.SearchFiltered"</text:p>
      <text:p text:style-name="Standard">args1039(4).Value = false</text:p>
      <text:p text:style-name="Standard">args1039(5).Name = "SearchItem.Backward"</text:p>
      <text:p text:style-name="Standard">args1039(5).Value = false</text:p>
      <text:p text:style-name="Standard">args1039(6).Name = "SearchItem.Pattern"</text:p>
      <text:p text:style-name="Standard">args1039(6).Value = false</text:p>
      <text:p text:style-name="Standard">args1039(7).Name = "SearchItem.Content"</text:p>
      <text:p text:style-name="Standard">args1039(7).Value = false</text:p>
      <text:p text:style-name="Standard">args1039(8).Name = "SearchItem.AsianOptions"</text:p>
      <text:p text:style-name="Standard">args1039(8).Value = false</text:p>
      <text:p text:style-name="Standard">args1039(9).Name = "SearchItem.AlgorithmType"</text:p>
      <text:p text:style-name="Standard">args1039(9).Value = 0</text:p>
      <text:p text:style-name="Standard">args1039(10).Name = "SearchItem.SearchFlags"</text:p>
      <text:p text:style-name="Standard">args1039(10).Value = 65536</text:p>
      <text:p text:style-name="Standard">args1039(11).Name = "SearchItem.SearchString"</text:p>
      <text:p text:style-name="Standard">args1039(11).Value = <text:s text:c="2"/>"”kkZ"</text:p>
      <text:p text:style-name="Standard">args1039(12).Name = "SearchItem.ReplaceString"</text:p>
      <text:p text:style-name="Standard">args1039(12).Value = "र्षा"</text:p>
      <text:p text:style-name="Standard">args1039(13).Name = "SearchItem.Locale"</text:p>
      <text:p text:style-name="Standard">args1039(13).Value = 255</text:p>
      <text:p text:style-name="Standard">args1039(14).Name = "SearchItem.ChangedChars"</text:p>
      <text:p text:style-name="Standard">args1039(14).Value = 2</text:p>
      <text:p text:style-name="Standard">args1039(15).Name = "SearchItem.DeletedChars"</text:p>
      <text:p text:style-name="Standard">args1039(15).Value = 2</text:p>
      <text:p text:style-name="Standard">args1039(16).Name = "SearchItem.InsertedChars"</text:p>
      <text:p text:style-name="Standard">args1039(16).Value = 2</text:p>
      <text:p text:style-name="Standard">args1039(17).Name = "SearchItem.TransliterateFlags"</text:p>
      <text:p text:style-name="Standard">args1039(17).Value = 1073744896</text:p>
      <text:p text:style-name="Standard"><text:soft-page-break/>args1039(18).Name = "SearchItem.Command"</text:p>
      <text:p text:style-name="Standard">args1039(18).Value = 3</text:p>
      <text:p text:style-name="Standard">args1039(19).Name = "SearchItem.SearchFormatted"</text:p>
      <text:p text:style-name="Standard">args1039(19).Value = false</text:p>
      <text:p text:style-name="Standard">args1039(20).Name = "SearchItem.AlgorithmType2"</text:p>
      <text:p text:style-name="Standard">args1039(20).Value = 1</text:p>
      <text:p text:style-name="Standard">args1039(21).Name = "Quiet"</text:p>
      <text:p text:style-name="Standard">args1039(21).Value = true</text:p>
      <text:p text:style-name="Standard"/>
      <text:p text:style-name="Standard">dispatcher.executeDispatch(document, ".uno:ExecuteSearch", "", 0, args1039())</text:p>
      <text:p text:style-name="Standard">rem ---------------------------------------------------------------------- </text:p>
      <text:p text:style-name="Standard">dim args1040(21) as new com.sun.star.beans.PropertyValue</text:p>
      <text:p text:style-name="Standard">args1040(0).Name = "SearchItem.StyleFamily"</text:p>
      <text:p text:style-name="Standard">args1040(0).Value = 2</text:p>
      <text:p text:style-name="Standard">args1040(1).Name = "SearchItem.CellType"</text:p>
      <text:p text:style-name="Standard">args1040(1).Value = 0</text:p>
      <text:p text:style-name="Standard">args1040(2).Name = "SearchItem.RowDirection"</text:p>
      <text:p text:style-name="Standard">args1040(2).Value = true</text:p>
      <text:p text:style-name="Standard">args1040(3).Name = "SearchItem.AllTables"</text:p>
      <text:p text:style-name="Standard">args1040(3).Value = false</text:p>
      <text:p text:style-name="Standard">args1040(4).Name = "SearchItem.SearchFiltered"</text:p>
      <text:p text:style-name="Standard">args1040(4).Value = false</text:p>
      <text:p text:style-name="Standard">args1040(5).Name = "SearchItem.Backward"</text:p>
      <text:p text:style-name="Standard">args1040(5).Value = false</text:p>
      <text:p text:style-name="Standard">args1040(6).Name = "SearchItem.Pattern"</text:p>
      <text:p text:style-name="Standard">args1040(6).Value = false</text:p>
      <text:p text:style-name="Standard">args1040(7).Name = "SearchItem.Content"</text:p>
      <text:p text:style-name="Standard">args1040(7).Value = false</text:p>
      <text:p text:style-name="Standard">args1040(8).Name = "SearchItem.AsianOptions"</text:p>
      <text:p text:style-name="Standard">args1040(8).Value = false</text:p>
      <text:p text:style-name="Standard">args1040(9).Name = "SearchItem.AlgorithmType"</text:p>
      <text:p text:style-name="Standard">args1040(9).Value = 0</text:p>
      <text:p text:style-name="Standard">args1040(10).Name = "SearchItem.SearchFlags"</text:p>
      <text:p text:style-name="Standard">args1040(10).Value = 65536</text:p>
      <text:p text:style-name="Standard">args1040(11).Name = "SearchItem.SearchString"</text:p>
      <text:p text:style-name="Standard">args1040(11).Value = <text:s text:c="2"/>"”kZ"</text:p>
      <text:p text:style-name="Standard">args1040(12).Name = "SearchItem.ReplaceString"</text:p>
      <text:p text:style-name="Standard">args1040(12).Value = "र्ष"</text:p>
      <text:p text:style-name="Standard">args1040(13).Name = "SearchItem.Locale"</text:p>
      <text:p text:style-name="Standard">args1040(13).Value = 255</text:p>
      <text:p text:style-name="Standard">args1040(14).Name = "SearchItem.ChangedChars"</text:p>
      <text:p text:style-name="Standard">args1040(14).Value = 2</text:p>
      <text:p text:style-name="Standard">args1040(15).Name = "SearchItem.DeletedChars"</text:p>
      <text:p text:style-name="Standard">args1040(15).Value = 2</text:p>
      <text:p text:style-name="Standard">args1040(16).Name = "SearchItem.InsertedChars"</text:p>
      <text:p text:style-name="Standard">args1040(16).Value = 2</text:p>
      <text:p text:style-name="Standard">args1040(17).Name = "SearchItem.TransliterateFlags"</text:p>
      <text:p text:style-name="Standard">args1040(17).Value = 1073744896</text:p>
      <text:p text:style-name="Standard">args1040(18).Name = "SearchItem.Command"</text:p>
      <text:p text:style-name="Standard">args1040(18).Value = 3</text:p>
      <text:p text:style-name="Standard">args1040(19).Name = "SearchItem.SearchFormatted"</text:p>
      <text:p text:style-name="Standard">args1040(19).Value = false</text:p>
      <text:p text:style-name="Standard"><text:soft-page-break/>args1040(20).Name = "SearchItem.AlgorithmType2"</text:p>
      <text:p text:style-name="Standard">args1040(20).Value = 1</text:p>
      <text:p text:style-name="Standard">args1040(21).Name = "Quiet"</text:p>
      <text:p text:style-name="Standard">args1040(21).Value = true</text:p>
      <text:p text:style-name="Standard"/>
      <text:p text:style-name="Standard">dispatcher.executeDispatch(document, ".uno:ExecuteSearch", "", 0, args1040())</text:p>
      <text:p text:style-name="Standard">rem ---------------------------------------------------------------------- </text:p>
      <text:p text:style-name="Standard">dim args1041(21) as new com.sun.star.beans.PropertyValue</text:p>
      <text:p text:style-name="Standard">args1041(0).Name = "SearchItem.StyleFamily"</text:p>
      <text:p text:style-name="Standard">args1041(0).Value = 2</text:p>
      <text:p text:style-name="Standard">args1041(1).Name = "SearchItem.CellType"</text:p>
      <text:p text:style-name="Standard">args1041(1).Value = 0</text:p>
      <text:p text:style-name="Standard">args1041(2).Name = "SearchItem.RowDirection"</text:p>
      <text:p text:style-name="Standard">args1041(2).Value = true</text:p>
      <text:p text:style-name="Standard">args1041(3).Name = "SearchItem.AllTables"</text:p>
      <text:p text:style-name="Standard">args1041(3).Value = false</text:p>
      <text:p text:style-name="Standard">args1041(4).Name = "SearchItem.SearchFiltered"</text:p>
      <text:p text:style-name="Standard">args1041(4).Value = false</text:p>
      <text:p text:style-name="Standard">args1041(5).Name = "SearchItem.Backward"</text:p>
      <text:p text:style-name="Standard">args1041(5).Value = false</text:p>
      <text:p text:style-name="Standard">args1041(6).Name = "SearchItem.Pattern"</text:p>
      <text:p text:style-name="Standard">args1041(6).Value = false</text:p>
      <text:p text:style-name="Standard">args1041(7).Name = "SearchItem.Content"</text:p>
      <text:p text:style-name="Standard">args1041(7).Value = false</text:p>
      <text:p text:style-name="Standard">args1041(8).Name = "SearchItem.AsianOptions"</text:p>
      <text:p text:style-name="Standard">args1041(8).Value = false</text:p>
      <text:p text:style-name="Standard">args1041(9).Name = "SearchItem.AlgorithmType"</text:p>
      <text:p text:style-name="Standard">args1041(9).Value = 0</text:p>
      <text:p text:style-name="Standard">args1041(10).Name = "SearchItem.SearchFlags"</text:p>
      <text:p text:style-name="Standard">args1041(10).Value = 65536</text:p>
      <text:p text:style-name="Standard">args1041(11).Name = "SearchItem.SearchString"</text:p>
      <text:p text:style-name="Standard">args1041(11).Value = <text:s text:c="2"/>"f”kZ"</text:p>
      <text:p text:style-name="Standard">args1041(12).Name = "SearchItem.ReplaceString"</text:p>
      <text:p text:style-name="Standard">args1041(12).Value = "र्षि"</text:p>
      <text:p text:style-name="Standard">args1041(13).Name = "SearchItem.Locale"</text:p>
      <text:p text:style-name="Standard">args1041(13).Value = 255</text:p>
      <text:p text:style-name="Standard">args1041(14).Name = "SearchItem.ChangedChars"</text:p>
      <text:p text:style-name="Standard">args1041(14).Value = 2</text:p>
      <text:p text:style-name="Standard">args1041(15).Name = "SearchItem.DeletedChars"</text:p>
      <text:p text:style-name="Standard">args1041(15).Value = 2</text:p>
      <text:p text:style-name="Standard">args1041(16).Name = "SearchItem.InsertedChars"</text:p>
      <text:p text:style-name="Standard">args1041(16).Value = 2</text:p>
      <text:p text:style-name="Standard">args1041(17).Name = "SearchItem.TransliterateFlags"</text:p>
      <text:p text:style-name="Standard">args1041(17).Value = 1073744896</text:p>
      <text:p text:style-name="Standard">args1041(18).Name = "SearchItem.Command"</text:p>
      <text:p text:style-name="Standard">args1041(18).Value = 3</text:p>
      <text:p text:style-name="Standard">args1041(19).Name = "SearchItem.SearchFormatted"</text:p>
      <text:p text:style-name="Standard">args1041(19).Value = false</text:p>
      <text:p text:style-name="Standard">args1041(20).Name = "SearchItem.AlgorithmType2"</text:p>
      <text:p text:style-name="Standard">args1041(20).Value = 1</text:p>
      <text:p text:style-name="Standard">args1041(21).Name = "Quiet"</text:p>
      <text:p text:style-name="Standard">args1041(21).Value = true</text:p>
      <text:p text:style-name="Standard"><text:soft-page-break/></text:p>
      <text:p text:style-name="Standard">dispatcher.executeDispatch(document, ".uno:ExecuteSearch", "", 0, args1041())</text:p>
      <text:p text:style-name="Standard">rem ---------------------------------------------------------------------- </text:p>
      <text:p text:style-name="Standard">dim args1042(21) as new com.sun.star.beans.PropertyValue</text:p>
      <text:p text:style-name="Standard">args1042(0).Name = "SearchItem.StyleFamily"</text:p>
      <text:p text:style-name="Standard">args1042(0).Value = 2</text:p>
      <text:p text:style-name="Standard">args1042(1).Name = "SearchItem.CellType"</text:p>
      <text:p text:style-name="Standard">args1042(1).Value = 0</text:p>
      <text:p text:style-name="Standard">args1042(2).Name = "SearchItem.RowDirection"</text:p>
      <text:p text:style-name="Standard">args1042(2).Value = true</text:p>
      <text:p text:style-name="Standard">args1042(3).Name = "SearchItem.AllTables"</text:p>
      <text:p text:style-name="Standard">args1042(3).Value = false</text:p>
      <text:p text:style-name="Standard">args1042(4).Name = "SearchItem.SearchFiltered"</text:p>
      <text:p text:style-name="Standard">args1042(4).Value = false</text:p>
      <text:p text:style-name="Standard">args1042(5).Name = "SearchItem.Backward"</text:p>
      <text:p text:style-name="Standard">args1042(5).Value = false</text:p>
      <text:p text:style-name="Standard">args1042(6).Name = "SearchItem.Pattern"</text:p>
      <text:p text:style-name="Standard">args1042(6).Value = false</text:p>
      <text:p text:style-name="Standard">args1042(7).Name = "SearchItem.Content"</text:p>
      <text:p text:style-name="Standard">args1042(7).Value = false</text:p>
      <text:p text:style-name="Standard">args1042(8).Name = "SearchItem.AsianOptions"</text:p>
      <text:p text:style-name="Standard">args1042(8).Value = false</text:p>
      <text:p text:style-name="Standard">args1042(9).Name = "SearchItem.AlgorithmType"</text:p>
      <text:p text:style-name="Standard">args1042(9).Value = 0</text:p>
      <text:p text:style-name="Standard">args1042(10).Name = "SearchItem.SearchFlags"</text:p>
      <text:p text:style-name="Standard">args1042(10).Value = 65536</text:p>
      <text:p text:style-name="Standard">args1042(11).Name = "SearchItem.SearchString"</text:p>
      <text:p text:style-name="Standard">args1042(11).Value = <text:s text:c="2"/>"”khZ"</text:p>
      <text:p text:style-name="Standard">args1042(12).Name = "SearchItem.ReplaceString"</text:p>
      <text:p text:style-name="Standard">args1042(12).Value = "र्षी"</text:p>
      <text:p text:style-name="Standard">args1042(13).Name = "SearchItem.Locale"</text:p>
      <text:p text:style-name="Standard">args1042(13).Value = 255</text:p>
      <text:p text:style-name="Standard">args1042(14).Name = "SearchItem.ChangedChars"</text:p>
      <text:p text:style-name="Standard">args1042(14).Value = 2</text:p>
      <text:p text:style-name="Standard">args1042(15).Name = "SearchItem.DeletedChars"</text:p>
      <text:p text:style-name="Standard">args1042(15).Value = 2</text:p>
      <text:p text:style-name="Standard">args1042(16).Name = "SearchItem.InsertedChars"</text:p>
      <text:p text:style-name="Standard">args1042(16).Value = 2</text:p>
      <text:p text:style-name="Standard">args1042(17).Name = "SearchItem.TransliterateFlags"</text:p>
      <text:p text:style-name="Standard">args1042(17).Value = 1073744896</text:p>
      <text:p text:style-name="Standard">args1042(18).Name = "SearchItem.Command"</text:p>
      <text:p text:style-name="Standard">args1042(18).Value = 3</text:p>
      <text:p text:style-name="Standard">args1042(19).Name = "SearchItem.SearchFormatted"</text:p>
      <text:p text:style-name="Standard">args1042(19).Value = false</text:p>
      <text:p text:style-name="Standard">args1042(20).Name = "SearchItem.AlgorithmType2"</text:p>
      <text:p text:style-name="Standard">args1042(20).Value = 1</text:p>
      <text:p text:style-name="Standard">args1042(21).Name = "Quiet"</text:p>
      <text:p text:style-name="Standard">args1042(21).Value = true</text:p>
      <text:p text:style-name="Standard"/>
      <text:p text:style-name="Standard">dispatcher.executeDispatch(document, ".uno:ExecuteSearch", "", 0, args1042())</text:p>
      <text:p text:style-name="Standard"/>
      <text:p text:style-name="Standard">rem ----------------------------------------------------------------------</text:p>
      <text:p text:style-name="Standard"><text:soft-page-break/>dim args1026(21) as new com.sun.star.beans.PropertyValue</text:p>
      <text:p text:style-name="Standard">args1026(0).Name = "SearchItem.StyleFamily"</text:p>
      <text:p text:style-name="Standard">args1026(0).Value = 2</text:p>
      <text:p text:style-name="Standard">args1026(1).Name = "SearchItem.CellType"</text:p>
      <text:p text:style-name="Standard">args1026(1).Value = 0</text:p>
      <text:p text:style-name="Standard">args1026(2).Name = "SearchItem.RowDirection"</text:p>
      <text:p text:style-name="Standard">args1026(2).Value = true</text:p>
      <text:p text:style-name="Standard">args1026(3).Name = "SearchItem.AllTables"</text:p>
      <text:p text:style-name="Standard">args1026(3).Value = false</text:p>
      <text:p text:style-name="Standard">args1026(4).Name = "SearchItem.SearchFiltered"</text:p>
      <text:p text:style-name="Standard">args1026(4).Value = false</text:p>
      <text:p text:style-name="Standard">args1026(5).Name = "SearchItem.Backward"</text:p>
      <text:p text:style-name="Standard">args1026(5).Value = false</text:p>
      <text:p text:style-name="Standard">args1026(6).Name = "SearchItem.Pattern"</text:p>
      <text:p text:style-name="Standard">args1026(6).Value = false</text:p>
      <text:p text:style-name="Standard">args1026(7).Name = "SearchItem.Content"</text:p>
      <text:p text:style-name="Standard">args1026(7).Value = false</text:p>
      <text:p text:style-name="Standard">args1026(8).Name = "SearchItem.AsianOptions"</text:p>
      <text:p text:style-name="Standard">args1026(8).Value = false</text:p>
      <text:p text:style-name="Standard">args1026(9).Name = "SearchItem.AlgorithmType"</text:p>
      <text:p text:style-name="Standard">args1026(9).Value = 0</text:p>
      <text:p text:style-name="Standard">args1026(10).Name = "SearchItem.SearchFlags"</text:p>
      <text:p text:style-name="Standard">args1026(10).Value = 65536</text:p>
      <text:p text:style-name="Standard">args1026(11).Name = "SearchItem.SearchString"</text:p>
      <text:p text:style-name="Standard">args1026(11).Value = "”k"</text:p>
      <text:p text:style-name="Standard">args1026(12).Name = "SearchItem.ReplaceString"</text:p>
      <text:p text:style-name="Standard">args1026(12).Value = "ष"</text:p>
      <text:p text:style-name="Standard">args1026(13).Name = "SearchItem.Locale"</text:p>
      <text:p text:style-name="Standard">args1026(13).Value = 255</text:p>
      <text:p text:style-name="Standard">args1026(14).Name = "SearchItem.ChangedChars"</text:p>
      <text:p text:style-name="Standard">args1026(14).Value = 2</text:p>
      <text:p text:style-name="Standard">args1026(15).Name = "SearchItem.DeletedChars"</text:p>
      <text:p text:style-name="Standard">args1026(15).Value = 2</text:p>
      <text:p text:style-name="Standard">args1026(16).Name = "SearchItem.InsertedChars"</text:p>
      <text:p text:style-name="Standard">args1026(16).Value = 2</text:p>
      <text:p text:style-name="Standard">args1026(17).Name = "SearchItem.TransliterateFlags"</text:p>
      <text:p text:style-name="Standard">args1026(17).Value = 1073745152</text:p>
      <text:p text:style-name="Standard">args1026(18).Name = "SearchItem.Command"</text:p>
      <text:p text:style-name="Standard">args1026(18).Value = 3</text:p>
      <text:p text:style-name="Standard">args1026(19).Name = "SearchItem.SearchFormatted"</text:p>
      <text:p text:style-name="Standard">args1026(19).Value = false</text:p>
      <text:p text:style-name="Standard">args1026(20).Name = "SearchItem.AlgorithmType2"</text:p>
      <text:p text:style-name="Standard">args1026(20).Value = 1</text:p>
      <text:p text:style-name="Standard">args1026(21).Name = "Quiet"</text:p>
      <text:p text:style-name="Standard">args1026(21).Value = true</text:p>
      <text:p text:style-name="Standard"/>
      <text:p text:style-name="Standard">dispatcher.executeDispatch(document, ".uno:ExecuteSearch", "", 0, args1026())</text:p>
      <text:p text:style-name="Standard"/>
      <text:p text:style-name="Standard">rem ----------------------------------------------------------------------</text:p>
      <text:p text:style-name="Standard">dim args1025(21) as new com.sun.star.beans.PropertyValue</text:p>
      <text:p text:style-name="Standard">args1025(0).Name = "SearchItem.StyleFamily"</text:p>
      <text:p text:style-name="Standard">args1025(0).Value = 2</text:p>
      <text:p text:style-name="Standard"><text:soft-page-break/>args1025(1).Name = "SearchItem.CellType"</text:p>
      <text:p text:style-name="Standard">args1025(1).Value = 0</text:p>
      <text:p text:style-name="Standard">args1025(2).Name = "SearchItem.RowDirection"</text:p>
      <text:p text:style-name="Standard">args1025(2).Value = true</text:p>
      <text:p text:style-name="Standard">args1025(3).Name = "SearchItem.AllTables"</text:p>
      <text:p text:style-name="Standard">args1025(3).Value = false</text:p>
      <text:p text:style-name="Standard">args1025(4).Name = "SearchItem.SearchFiltered"</text:p>
      <text:p text:style-name="Standard">args1025(4).Value = false</text:p>
      <text:p text:style-name="Standard">args1025(5).Name = "SearchItem.Backward"</text:p>
      <text:p text:style-name="Standard">args1025(5).Value = false</text:p>
      <text:p text:style-name="Standard">args1025(6).Name = "SearchItem.Pattern"</text:p>
      <text:p text:style-name="Standard">args1025(6).Value = false</text:p>
      <text:p text:style-name="Standard">args1025(7).Name = "SearchItem.Content"</text:p>
      <text:p text:style-name="Standard">args1025(7).Value = false</text:p>
      <text:p text:style-name="Standard">args1025(8).Name = "SearchItem.AsianOptions"</text:p>
      <text:p text:style-name="Standard">args1025(8).Value = false</text:p>
      <text:p text:style-name="Standard">args1025(9).Name = "SearchItem.AlgorithmType"</text:p>
      <text:p text:style-name="Standard">args1025(9).Value = 0</text:p>
      <text:p text:style-name="Standard">args1025(10).Name = "SearchItem.SearchFlags"</text:p>
      <text:p text:style-name="Standard">args1025(10).Value = 65536</text:p>
      <text:p text:style-name="Standard">args1025(11).Name = "SearchItem.SearchString"</text:p>
      <text:p text:style-name="Standard">args1025(11).Value = "”"</text:p>
      <text:p text:style-name="Standard">args1025(12).Name = "SearchItem.ReplaceString"</text:p>
      <text:p text:style-name="Standard">args1025(12).Value = "ष्"</text:p>
      <text:p text:style-name="Standard">args1025(13).Name = "SearchItem.Locale"</text:p>
      <text:p text:style-name="Standard">args1025(13).Value = 255</text:p>
      <text:p text:style-name="Standard">args1025(14).Name = "SearchItem.ChangedChars"</text:p>
      <text:p text:style-name="Standard">args1025(14).Value = 2</text:p>
      <text:p text:style-name="Standard">args1025(15).Name = "SearchItem.DeletedChars"</text:p>
      <text:p text:style-name="Standard">args1025(15).Value = 2</text:p>
      <text:p text:style-name="Standard">args1025(16).Name = "SearchItem.InsertedChars"</text:p>
      <text:p text:style-name="Standard">args1025(16).Value = 2</text:p>
      <text:p text:style-name="Standard">args1025(17).Name = "SearchItem.TransliterateFlags"</text:p>
      <text:p text:style-name="Standard">args1025(17).Value = 1073745152</text:p>
      <text:p text:style-name="Standard">args1025(18).Name = "SearchItem.Command"</text:p>
      <text:p text:style-name="Standard">args1025(18).Value = 3</text:p>
      <text:p text:style-name="Standard">args1025(19).Name = "SearchItem.SearchFormatted"</text:p>
      <text:p text:style-name="Standard">args1025(19).Value = false</text:p>
      <text:p text:style-name="Standard">args1025(20).Name = "SearchItem.AlgorithmType2"</text:p>
      <text:p text:style-name="Standard">args1025(20).Value = 1</text:p>
      <text:p text:style-name="Standard">args1025(21).Name = "Quiet"</text:p>
      <text:p text:style-name="Standard">args1025(21).Value = true</text:p>
      <text:p text:style-name="Standard"/>
      <text:p text:style-name="Standard">dispatcher.executeDispatch(document, ".uno:ExecuteSearch", "", 0, args1025())</text:p>
      <text:p text:style-name="Standard"/>
      <text:p text:style-name="Standard">rem ---------------------------------------------------------------------- </text:p>
      <text:p text:style-name="Standard">dim args1024(21) as new com.sun.star.beans.PropertyValue</text:p>
      <text:p text:style-name="Standard">args1024(0).Name = "SearchItem.StyleFamily"</text:p>
      <text:p text:style-name="Standard">args1024(0).Value = 2</text:p>
      <text:p text:style-name="Standard">args1024(1).Name = "SearchItem.CellType"</text:p>
      <text:p text:style-name="Standard">args1024(1).Value = 0</text:p>
      <text:p text:style-name="Standard">args1024(2).Name = "SearchItem.RowDirection"</text:p>
      <text:p text:style-name="Standard"><text:soft-page-break/>args1024(2).Value = true</text:p>
      <text:p text:style-name="Standard">args1024(3).Name = "SearchItem.AllTables"</text:p>
      <text:p text:style-name="Standard">args1024(3).Value = false</text:p>
      <text:p text:style-name="Standard">args1024(4).Name = "SearchItem.SearchFiltered"</text:p>
      <text:p text:style-name="Standard">args1024(4).Value = false</text:p>
      <text:p text:style-name="Standard">args1024(5).Name = "SearchItem.Backward"</text:p>
      <text:p text:style-name="Standard">args1024(5).Value = false</text:p>
      <text:p text:style-name="Standard">args1024(6).Name = "SearchItem.Pattern"</text:p>
      <text:p text:style-name="Standard">args1024(6).Value = false</text:p>
      <text:p text:style-name="Standard">args1024(7).Name = "SearchItem.Content"</text:p>
      <text:p text:style-name="Standard">args1024(7).Value = false</text:p>
      <text:p text:style-name="Standard">args1024(8).Name = "SearchItem.AsianOptions"</text:p>
      <text:p text:style-name="Standard">args1024(8).Value = false</text:p>
      <text:p text:style-name="Standard">args1024(9).Name = "SearchItem.AlgorithmType"</text:p>
      <text:p text:style-name="Standard">args1024(9).Value = 0</text:p>
      <text:p text:style-name="Standard">args1024(10).Name = "SearchItem.SearchFlags"</text:p>
      <text:p text:style-name="Standard">args1024(10).Value = 65536</text:p>
      <text:p text:style-name="Standard">args1024(11).Name = "SearchItem.SearchString"</text:p>
      <text:p text:style-name="Standard">args1024(11).Value = <text:s text:c="2"/>"FkhZ"</text:p>
      <text:p text:style-name="Standard">args1024(12).Name = "SearchItem.ReplaceString"</text:p>
      <text:p text:style-name="Standard">args1024(12).Value = "र्थी"</text:p>
      <text:p text:style-name="Standard">args1024(13).Name = "SearchItem.Locale"</text:p>
      <text:p text:style-name="Standard">args1024(13).Value = 255</text:p>
      <text:p text:style-name="Standard">args1024(14).Name = "SearchItem.ChangedChars"</text:p>
      <text:p text:style-name="Standard">args1024(14).Value = 2</text:p>
      <text:p text:style-name="Standard">args1024(15).Name = "SearchItem.DeletedChars"</text:p>
      <text:p text:style-name="Standard">args1024(15).Value = 2</text:p>
      <text:p text:style-name="Standard">args1024(16).Name = "SearchItem.InsertedChars"</text:p>
      <text:p text:style-name="Standard">args1024(16).Value = 2</text:p>
      <text:p text:style-name="Standard">args1024(17).Name = "SearchItem.TransliterateFlags"</text:p>
      <text:p text:style-name="Standard">args1024(17).Value = 1073744896</text:p>
      <text:p text:style-name="Standard">args1024(18).Name = "SearchItem.Command"</text:p>
      <text:p text:style-name="Standard">args1024(18).Value = 3</text:p>
      <text:p text:style-name="Standard">args1024(19).Name = "SearchItem.SearchFormatted"</text:p>
      <text:p text:style-name="Standard">args1024(19).Value = false</text:p>
      <text:p text:style-name="Standard">args1024(20).Name = "SearchItem.AlgorithmType2"</text:p>
      <text:p text:style-name="Standard">args1024(20).Value = 1</text:p>
      <text:p text:style-name="Standard">args1024(21).Name = "Quiet"</text:p>
      <text:p text:style-name="Standard">args1024(21).Value = true</text:p>
      <text:p text:style-name="Standard"/>
      <text:p text:style-name="Standard">dispatcher.executeDispatch(document, ".uno:ExecuteSearch", "", 0, args1024())</text:p>
      <text:p text:style-name="Standard"/>
      <text:p text:style-name="Standard">rem ---------------------------------------------------------------------- </text:p>
      <text:p text:style-name="Standard">dim args1023(21) as new com.sun.star.beans.PropertyValue</text:p>
      <text:p text:style-name="Standard">args1023(0).Name = "SearchItem.StyleFamily"</text:p>
      <text:p text:style-name="Standard">args1023(0).Value = 2</text:p>
      <text:p text:style-name="Standard">args1023(1).Name = "SearchItem.CellType"</text:p>
      <text:p text:style-name="Standard">args1023(1).Value = 0</text:p>
      <text:p text:style-name="Standard">args1023(2).Name = "SearchItem.RowDirection"</text:p>
      <text:p text:style-name="Standard">args1023(2).Value = true</text:p>
      <text:p text:style-name="Standard">args1023(3).Name = "SearchItem.AllTables"</text:p>
      <text:p text:style-name="Standard">args1023(3).Value = false</text:p>
      <text:p text:style-name="Standard"><text:soft-page-break/>args1023(4).Name = "SearchItem.SearchFiltered"</text:p>
      <text:p text:style-name="Standard">args1023(4).Value = false</text:p>
      <text:p text:style-name="Standard">args1023(5).Name = "SearchItem.Backward"</text:p>
      <text:p text:style-name="Standard">args1023(5).Value = false</text:p>
      <text:p text:style-name="Standard">args1023(6).Name = "SearchItem.Pattern"</text:p>
      <text:p text:style-name="Standard">args1023(6).Value = false</text:p>
      <text:p text:style-name="Standard">args1023(7).Name = "SearchItem.Content"</text:p>
      <text:p text:style-name="Standard">args1023(7).Value = false</text:p>
      <text:p text:style-name="Standard">args1023(8).Name = "SearchItem.AsianOptions"</text:p>
      <text:p text:style-name="Standard">args1023(8).Value = false</text:p>
      <text:p text:style-name="Standard">args1023(9).Name = "SearchItem.AlgorithmType"</text:p>
      <text:p text:style-name="Standard">args1023(9).Value = 0</text:p>
      <text:p text:style-name="Standard">args1023(10).Name = "SearchItem.SearchFlags"</text:p>
      <text:p text:style-name="Standard">args1023(10).Value = 65536</text:p>
      <text:p text:style-name="Standard">args1023(11).Name = "SearchItem.SearchString"</text:p>
      <text:p text:style-name="Standard">args1023(11).Value = <text:s text:c="2"/>"f.kZ"</text:p>
      <text:p text:style-name="Standard">args1023(12).Name = "SearchItem.ReplaceString"</text:p>
      <text:p text:style-name="Standard">args1023(12).Value = "र्णि"</text:p>
      <text:p text:style-name="Standard">args1023(13).Name = "SearchItem.Locale"</text:p>
      <text:p text:style-name="Standard">args1023(13).Value = 255</text:p>
      <text:p text:style-name="Standard">args1023(14).Name = "SearchItem.ChangedChars"</text:p>
      <text:p text:style-name="Standard">args1023(14).Value = 2</text:p>
      <text:p text:style-name="Standard">args1023(15).Name = "SearchItem.DeletedChars"</text:p>
      <text:p text:style-name="Standard">args1023(15).Value = 2</text:p>
      <text:p text:style-name="Standard">args1023(16).Name = "SearchItem.InsertedChars"</text:p>
      <text:p text:style-name="Standard">args1023(16).Value = 2</text:p>
      <text:p text:style-name="Standard">args1023(17).Name = "SearchItem.TransliterateFlags"</text:p>
      <text:p text:style-name="Standard">args1023(17).Value = 1073744896</text:p>
      <text:p text:style-name="Standard">args1023(18).Name = "SearchItem.Command"</text:p>
      <text:p text:style-name="Standard">args1023(18).Value = 3</text:p>
      <text:p text:style-name="Standard">args1023(19).Name = "SearchItem.SearchFormatted"</text:p>
      <text:p text:style-name="Standard">args1023(19).Value = false</text:p>
      <text:p text:style-name="Standard">args1023(20).Name = "SearchItem.AlgorithmType2"</text:p>
      <text:p text:style-name="Standard">args1023(20).Value = 1</text:p>
      <text:p text:style-name="Standard">args1023(21).Name = "Quiet"</text:p>
      <text:p text:style-name="Standard">args1023(21).Value = true</text:p>
      <text:p text:style-name="Standard"/>
      <text:p text:style-name="Standard">dispatcher.executeDispatch(document, ".uno:ExecuteSearch", "", 0, args1023())</text:p>
      <text:p text:style-name="Standard"/>
      <text:p text:style-name="Standard"/>
      <text:p text:style-name="Standard">rem ---------------------------------------------------------------------- </text:p>
      <text:p text:style-name="Standard">dim args1019(21) as new com.sun.star.beans.PropertyValue</text:p>
      <text:p text:style-name="Standard">args1019(0).Name = "SearchItem.StyleFamily"</text:p>
      <text:p text:style-name="Standard">args1019(0).Value = 2</text:p>
      <text:p text:style-name="Standard">args1019(1).Name = "SearchItem.CellType"</text:p>
      <text:p text:style-name="Standard">args1019(1).Value = 0</text:p>
      <text:p text:style-name="Standard">args1019(2).Name = "SearchItem.RowDirection"</text:p>
      <text:p text:style-name="Standard">args1019(2).Value = true</text:p>
      <text:p text:style-name="Standard">args1019(3).Name = "SearchItem.AllTables"</text:p>
      <text:p text:style-name="Standard">args1019(3).Value = false</text:p>
      <text:p text:style-name="Standard">args1019(4).Name = "SearchItem.SearchFiltered"</text:p>
      <text:p text:style-name="Standard">args1019(4).Value = false</text:p>
      <text:p text:style-name="Standard"><text:soft-page-break/>args1019(5).Name = "SearchItem.Backward"</text:p>
      <text:p text:style-name="Standard">args1019(5).Value = false</text:p>
      <text:p text:style-name="Standard">args1019(6).Name = "SearchItem.Pattern"</text:p>
      <text:p text:style-name="Standard">args1019(6).Value = false</text:p>
      <text:p text:style-name="Standard">args1019(7).Name = "SearchItem.Content"</text:p>
      <text:p text:style-name="Standard">args1019(7).Value = false</text:p>
      <text:p text:style-name="Standard">args1019(8).Name = "SearchItem.AsianOptions"</text:p>
      <text:p text:style-name="Standard">args1019(8).Value = false</text:p>
      <text:p text:style-name="Standard">args1019(9).Name = "SearchItem.AlgorithmType"</text:p>
      <text:p text:style-name="Standard">args1019(9).Value = 0</text:p>
      <text:p text:style-name="Standard">args1019(10).Name = "SearchItem.SearchFlags"</text:p>
      <text:p text:style-name="Standard">args1019(10).Value = 65536</text:p>
      <text:p text:style-name="Standard">args1019(11).Name = "SearchItem.SearchString"</text:p>
      <text:p text:style-name="Standard">args1019(11).Value = <text:s text:c="2"/>"F;kZ"</text:p>
      <text:p text:style-name="Standard">args1019(12).Name = "SearchItem.ReplaceString"</text:p>
      <text:p text:style-name="Standard">args1019(12).Value = "र्थ्या"</text:p>
      <text:p text:style-name="Standard">args1019(13).Name = "SearchItem.Locale"</text:p>
      <text:p text:style-name="Standard">args1019(13).Value = 255</text:p>
      <text:p text:style-name="Standard">args1019(14).Name = "SearchItem.ChangedChars"</text:p>
      <text:p text:style-name="Standard">args1019(14).Value = 2</text:p>
      <text:p text:style-name="Standard">args1019(15).Name = "SearchItem.DeletedChars"</text:p>
      <text:p text:style-name="Standard">args1019(15).Value = 2</text:p>
      <text:p text:style-name="Standard">args1019(16).Name = "SearchItem.InsertedChars"</text:p>
      <text:p text:style-name="Standard">args1019(16).Value = 2</text:p>
      <text:p text:style-name="Standard">args1019(17).Name = "SearchItem.TransliterateFlags"</text:p>
      <text:p text:style-name="Standard">args1019(17).Value = 1073744896</text:p>
      <text:p text:style-name="Standard">args1019(18).Name = "SearchItem.Command"</text:p>
      <text:p text:style-name="Standard">args1019(18).Value = 3</text:p>
      <text:p text:style-name="Standard">args1019(19).Name = "SearchItem.SearchFormatted"</text:p>
      <text:p text:style-name="Standard">args1019(19).Value = false</text:p>
      <text:p text:style-name="Standard">args1019(20).Name = "SearchItem.AlgorithmType2"</text:p>
      <text:p text:style-name="Standard">args1019(20).Value = 1</text:p>
      <text:p text:style-name="Standard">args1019(21).Name = "Quiet"</text:p>
      <text:p text:style-name="Standard">args1019(21).Value = true</text:p>
      <text:p text:style-name="Standard"/>
      <text:p text:style-name="Standard">dispatcher.executeDispatch(document, ".uno:ExecuteSearch", "", 0, args1019())</text:p>
      <text:p text:style-name="Standard"/>
      <text:p text:style-name="Standard">rem ---------------------------------------------------------------------- </text:p>
      <text:p text:style-name="Standard">dim args1018(21) as new com.sun.star.beans.PropertyValue</text:p>
      <text:p text:style-name="Standard">args1018(0).Name = "SearchItem.StyleFamily"</text:p>
      <text:p text:style-name="Standard">args1018(0).Value = 2</text:p>
      <text:p text:style-name="Standard">args1018(1).Name = "SearchItem.CellType"</text:p>
      <text:p text:style-name="Standard">args1018(1).Value = 0</text:p>
      <text:p text:style-name="Standard">args1018(2).Name = "SearchItem.RowDirection"</text:p>
      <text:p text:style-name="Standard">args1018(2).Value = true</text:p>
      <text:p text:style-name="Standard">args1018(3).Name = "SearchItem.AllTables"</text:p>
      <text:p text:style-name="Standard">args1018(3).Value = false</text:p>
      <text:p text:style-name="Standard">args1018(4).Name = "SearchItem.SearchFiltered"</text:p>
      <text:p text:style-name="Standard">args1018(4).Value = false</text:p>
      <text:p text:style-name="Standard">args1018(5).Name = "SearchItem.Backward"</text:p>
      <text:p text:style-name="Standard">args1018(5).Value = false</text:p>
      <text:p text:style-name="Standard">args1018(6).Name = "SearchItem.Pattern"</text:p>
      <text:p text:style-name="Standard"><text:soft-page-break/>args1018(6).Value = false</text:p>
      <text:p text:style-name="Standard">args1018(7).Name = "SearchItem.Content"</text:p>
      <text:p text:style-name="Standard">args1018(7).Value = false</text:p>
      <text:p text:style-name="Standard">args1018(8).Name = "SearchItem.AsianOptions"</text:p>
      <text:p text:style-name="Standard">args1018(8).Value = false</text:p>
      <text:p text:style-name="Standard">args1018(9).Name = "SearchItem.AlgorithmType"</text:p>
      <text:p text:style-name="Standard">args1018(9).Value = 0</text:p>
      <text:p text:style-name="Standard">args1018(10).Name = "SearchItem.SearchFlags"</text:p>
      <text:p text:style-name="Standard">args1018(10).Value = 65536</text:p>
      <text:p text:style-name="Standard">args1018(11).Name = "SearchItem.SearchString"</text:p>
      <text:p text:style-name="Standard">args1018(11).Value = <text:s text:c="2"/>"FkZ"</text:p>
      <text:p text:style-name="Standard">args1018(12).Name = "SearchItem.ReplaceString"</text:p>
      <text:p text:style-name="Standard">args1018(12).Value = "र्थ"</text:p>
      <text:p text:style-name="Standard">args1018(13).Name = "SearchItem.Locale"</text:p>
      <text:p text:style-name="Standard">args1018(13).Value = 255</text:p>
      <text:p text:style-name="Standard">args1018(14).Name = "SearchItem.ChangedChars"</text:p>
      <text:p text:style-name="Standard">args1018(14).Value = 2</text:p>
      <text:p text:style-name="Standard">args1018(15).Name = "SearchItem.DeletedChars"</text:p>
      <text:p text:style-name="Standard">args1018(15).Value = 2</text:p>
      <text:p text:style-name="Standard">args1018(16).Name = "SearchItem.InsertedChars"</text:p>
      <text:p text:style-name="Standard">args1018(16).Value = 2</text:p>
      <text:p text:style-name="Standard">args1018(17).Name = "SearchItem.TransliterateFlags"</text:p>
      <text:p text:style-name="Standard">args1018(17).Value = 1073744896</text:p>
      <text:p text:style-name="Standard">args1018(18).Name = "SearchItem.Command"</text:p>
      <text:p text:style-name="Standard">args1018(18).Value = 3</text:p>
      <text:p text:style-name="Standard">args1018(19).Name = "SearchItem.SearchFormatted"</text:p>
      <text:p text:style-name="Standard">args1018(19).Value = false</text:p>
      <text:p text:style-name="Standard">args1018(20).Name = "SearchItem.AlgorithmType2"</text:p>
      <text:p text:style-name="Standard">args1018(20).Value = 1</text:p>
      <text:p text:style-name="Standard">args1018(21).Name = "Quiet"</text:p>
      <text:p text:style-name="Standard">args1018(21).Value = true</text:p>
      <text:p text:style-name="Standard"/>
      <text:p text:style-name="Standard">dispatcher.executeDispatch(document, ".uno:ExecuteSearch", "", 0, args1018())</text:p>
      <text:p text:style-name="Standard"/>
      <text:p text:style-name="Standard">rem ----------------------------------------------------------------------</text:p>
      <text:p text:style-name="Standard">dim args1016(21) as new com.sun.star.beans.PropertyValue</text:p>
      <text:p text:style-name="Standard">args1016(0).Name = "SearchItem.StyleFamily"</text:p>
      <text:p text:style-name="Standard">args1016(0).Value = 2</text:p>
      <text:p text:style-name="Standard">args1016(1).Name = "SearchItem.CellType"</text:p>
      <text:p text:style-name="Standard">args1016(1).Value = 0</text:p>
      <text:p text:style-name="Standard">args1016(2).Name = "SearchItem.RowDirection"</text:p>
      <text:p text:style-name="Standard">args1016(2).Value = true</text:p>
      <text:p text:style-name="Standard">args1016(3).Name = "SearchItem.AllTables"</text:p>
      <text:p text:style-name="Standard">args1016(3).Value = false</text:p>
      <text:p text:style-name="Standard">args1016(4).Name = "SearchItem.SearchFiltered"</text:p>
      <text:p text:style-name="Standard">args1016(4).Value = false</text:p>
      <text:p text:style-name="Standard">args1016(5).Name = "SearchItem.Backward"</text:p>
      <text:p text:style-name="Standard">args1016(5).Value = false</text:p>
      <text:p text:style-name="Standard">args1016(6).Name = "SearchItem.Pattern"</text:p>
      <text:p text:style-name="Standard">args1016(6).Value = false</text:p>
      <text:p text:style-name="Standard">args1016(7).Name = "SearchItem.Content"</text:p>
      <text:p text:style-name="Standard">args1016(7).Value = false</text:p>
      <text:p text:style-name="Standard"><text:soft-page-break/>args1016(8).Name = "SearchItem.AsianOptions"</text:p>
      <text:p text:style-name="Standard">args1016(8).Value = false</text:p>
      <text:p text:style-name="Standard">args1016(9).Name = "SearchItem.AlgorithmType"</text:p>
      <text:p text:style-name="Standard">args1016(9).Value = 0</text:p>
      <text:p text:style-name="Standard">args1016(10).Name = "SearchItem.SearchFlags"</text:p>
      <text:p text:style-name="Standard">args1016(10).Value = 65536</text:p>
      <text:p text:style-name="Standard">args1016(11).Name = "SearchItem.SearchString"</text:p>
      <text:p text:style-name="Standard">args1016(11).Value = CHR$(34)+"kkZ"</text:p>
      <text:p text:style-name="Standard">args1016(12).Name = "SearchItem.ReplaceString"</text:p>
      <text:p text:style-name="Standard">args1016(12).Value = "र्षा"</text:p>
      <text:p text:style-name="Standard">args1016(13).Name = "SearchItem.Locale"</text:p>
      <text:p text:style-name="Standard">args1016(13).Value = 255</text:p>
      <text:p text:style-name="Standard">args1016(14).Name = "SearchItem.ChangedChars"</text:p>
      <text:p text:style-name="Standard">args1016(14).Value = 2</text:p>
      <text:p text:style-name="Standard">args1016(15).Name = "SearchItem.DeletedChars"</text:p>
      <text:p text:style-name="Standard">args1016(15).Value = 2</text:p>
      <text:p text:style-name="Standard">args1016(16).Name = "SearchItem.InsertedChars"</text:p>
      <text:p text:style-name="Standard">args1016(16).Value = 2</text:p>
      <text:p text:style-name="Standard">args1016(17).Name = "SearchItem.TransliterateFlags"</text:p>
      <text:p text:style-name="Standard">args1016(17).Value = 1073744896</text:p>
      <text:p text:style-name="Standard">args1016(18).Name = "SearchItem.Command"</text:p>
      <text:p text:style-name="Standard">args1016(18).Value = 3</text:p>
      <text:p text:style-name="Standard">args1016(19).Name = "SearchItem.SearchFormatted"</text:p>
      <text:p text:style-name="Standard">args1016(19).Value = false</text:p>
      <text:p text:style-name="Standard">args1016(20).Name = "SearchItem.AlgorithmType2"</text:p>
      <text:p text:style-name="Standard">args1016(20).Value = 1</text:p>
      <text:p text:style-name="Standard">args1016(21).Name = "Quiet"</text:p>
      <text:p text:style-name="Standard">args1016(21).Value = true</text:p>
      <text:p text:style-name="Standard"/>
      <text:p text:style-name="Standard">dispatcher.executeDispatch(document, ".uno:ExecuteSearch", "", 0, args1016())</text:p>
      <text:p text:style-name="Standard"/>
      <text:p text:style-name="Standard">rem ---------------------------------------------------------------------- </text:p>
      <text:p text:style-name="Standard">dim args1017(21) as new com.sun.star.beans.PropertyValue</text:p>
      <text:p text:style-name="Standard">args1017(0).Name = "SearchItem.StyleFamily"</text:p>
      <text:p text:style-name="Standard">args1017(0).Value = 2</text:p>
      <text:p text:style-name="Standard">args1017(1).Name = "SearchItem.CellType"</text:p>
      <text:p text:style-name="Standard">args1017(1).Value = 0</text:p>
      <text:p text:style-name="Standard">args1017(2).Name = "SearchItem.RowDirection"</text:p>
      <text:p text:style-name="Standard">args1017(2).Value = true</text:p>
      <text:p text:style-name="Standard">args1017(3).Name = "SearchItem.AllTables"</text:p>
      <text:p text:style-name="Standard">args1017(3).Value = false</text:p>
      <text:p text:style-name="Standard">args1017(4).Name = "SearchItem.SearchFiltered"</text:p>
      <text:p text:style-name="Standard">args1017(4).Value = false</text:p>
      <text:p text:style-name="Standard">args1017(5).Name = "SearchItem.Backward"</text:p>
      <text:p text:style-name="Standard">args1017(5).Value = false</text:p>
      <text:p text:style-name="Standard">args1017(6).Name = "SearchItem.Pattern"</text:p>
      <text:p text:style-name="Standard">args1017(6).Value = false</text:p>
      <text:p text:style-name="Standard">args1017(7).Name = "SearchItem.Content"</text:p>
      <text:p text:style-name="Standard">args1017(7).Value = false</text:p>
      <text:p text:style-name="Standard">args1017(8).Name = "SearchItem.AsianOptions"</text:p>
      <text:p text:style-name="Standard">args1017(8).Value = false</text:p>
      <text:p text:style-name="Standard">args1017(9).Name = "SearchItem.AlgorithmType"</text:p>
      <text:p text:style-name="Standard"><text:soft-page-break/>args1017(9).Value = 0</text:p>
      <text:p text:style-name="Standard">args1017(10).Name = "SearchItem.SearchFlags"</text:p>
      <text:p text:style-name="Standard">args1017(10).Value = 65536</text:p>
      <text:p text:style-name="Standard">args1017(11).Name = "SearchItem.SearchString"</text:p>
      <text:p text:style-name="Standard">args1017(11).Value = <text:s text:c="2"/>"?k"</text:p>
      <text:p text:style-name="Standard">args1017(12).Name = "SearchItem.ReplaceString"</text:p>
      <text:p text:style-name="Standard">args1017(12).Value = "घ"</text:p>
      <text:p text:style-name="Standard">args1017(13).Name = "SearchItem.Locale"</text:p>
      <text:p text:style-name="Standard">args1017(13).Value = 255</text:p>
      <text:p text:style-name="Standard">args1017(14).Name = "SearchItem.ChangedChars"</text:p>
      <text:p text:style-name="Standard">args1017(14).Value = 2</text:p>
      <text:p text:style-name="Standard">args1017(15).Name = "SearchItem.DeletedChars"</text:p>
      <text:p text:style-name="Standard">args1017(15).Value = 2</text:p>
      <text:p text:style-name="Standard">args1017(16).Name = "SearchItem.InsertedChars"</text:p>
      <text:p text:style-name="Standard">args1017(16).Value = 2</text:p>
      <text:p text:style-name="Standard">args1017(17).Name = "SearchItem.TransliterateFlags"</text:p>
      <text:p text:style-name="Standard">args1017(17).Value = 1073744896</text:p>
      <text:p text:style-name="Standard">args1017(18).Name = "SearchItem.Command"</text:p>
      <text:p text:style-name="Standard">args1017(18).Value = 3</text:p>
      <text:p text:style-name="Standard">args1017(19).Name = "SearchItem.SearchFormatted"</text:p>
      <text:p text:style-name="Standard">args1017(19).Value = false</text:p>
      <text:p text:style-name="Standard">args1017(20).Name = "SearchItem.AlgorithmType2"</text:p>
      <text:p text:style-name="Standard">args1017(20).Value = 1</text:p>
      <text:p text:style-name="Standard">args1017(21).Name = "Quiet"</text:p>
      <text:p text:style-name="Standard">args1017(21).Value = true</text:p>
      <text:p text:style-name="Standard"/>
      <text:p text:style-name="Standard">dispatcher.executeDispatch(document, ".uno:ExecuteSearch", "", 0, args1017())</text:p>
      <text:p text:style-name="Standard"/>
      <text:p text:style-name="Standard"/>
      <text:p text:style-name="Standard">rem ---------------------------------------------------------------------- </text:p>
      <text:p text:style-name="Standard"/>
      <text:p text:style-name="Standard"/>
      <text:p text:style-name="Standard">rem ---------------------------------------------------------------------- </text:p>
      <text:p text:style-name="Standard">dim args962(21) as new com.sun.star.beans.PropertyValue</text:p>
      <text:p text:style-name="Standard">args962(0).Name = "SearchItem.StyleFamily"</text:p>
      <text:p text:style-name="Standard">args962(0).Value = 2</text:p>
      <text:p text:style-name="Standard">args962(1).Name = "SearchItem.CellType"</text:p>
      <text:p text:style-name="Standard">args962(1).Value = 0</text:p>
      <text:p text:style-name="Standard">args962(2).Name = "SearchItem.RowDirection"</text:p>
      <text:p text:style-name="Standard">args962(2).Value = true</text:p>
      <text:p text:style-name="Standard">args962(3).Name = "SearchItem.AllTables"</text:p>
      <text:p text:style-name="Standard">args962(3).Value = false</text:p>
      <text:p text:style-name="Standard">args962(4).Name = "SearchItem.SearchFiltered"</text:p>
      <text:p text:style-name="Standard">args962(4).Value = false</text:p>
      <text:p text:style-name="Standard">args962(5).Name = "SearchItem.Backward"</text:p>
      <text:p text:style-name="Standard">args962(5).Value = false</text:p>
      <text:p text:style-name="Standard">args962(6).Name = "SearchItem.Pattern"</text:p>
      <text:p text:style-name="Standard">args962(6).Value = false</text:p>
      <text:p text:style-name="Standard">args962(7).Name = "SearchItem.Content"</text:p>
      <text:p text:style-name="Standard">args962(7).Value = false</text:p>
      <text:p text:style-name="Standard">args962(8).Name = "SearchItem.AsianOptions"</text:p>
      <text:p text:style-name="Standard">args962(8).Value = false</text:p>
      <text:p text:style-name="Standard"><text:soft-page-break/>args962(9).Name = "SearchItem.AlgorithmType"</text:p>
      <text:p text:style-name="Standard">args962(9).Value = 0</text:p>
      <text:p text:style-name="Standard">args962(10).Name = "SearchItem.SearchFlags"</text:p>
      <text:p text:style-name="Standard">args962(10).Value = 65536</text:p>
      <text:p text:style-name="Standard">args962(11).Name = "SearchItem.SearchString"</text:p>
      <text:p text:style-name="Standard">args962(11).Value = <text:s text:c="2"/>"?" </text:p>
      <text:p text:style-name="Standard">args962(12).Name = "SearchItem.ReplaceString"</text:p>
      <text:p text:style-name="Standard">args962(12).Value = "घ्" </text:p>
      <text:p text:style-name="Standard">args962(13).Name = "SearchItem.Locale"</text:p>
      <text:p text:style-name="Standard">args962(13).Value = 255</text:p>
      <text:p text:style-name="Standard">args962(14).Name = "SearchItem.ChangedChars"</text:p>
      <text:p text:style-name="Standard">args962(14).Value = 2</text:p>
      <text:p text:style-name="Standard">args962(15).Name = "SearchItem.DeletedChars"</text:p>
      <text:p text:style-name="Standard">args962(15).Value = 2</text:p>
      <text:p text:style-name="Standard">args962(16).Name = "SearchItem.InsertedChars"</text:p>
      <text:p text:style-name="Standard">args962(16).Value = 2</text:p>
      <text:p text:style-name="Standard">args962(17).Name = "SearchItem.TransliterateFlags"</text:p>
      <text:p text:style-name="Standard">args962(17).Value = 1073744896</text:p>
      <text:p text:style-name="Standard">args962(18).Name = "SearchItem.Command"</text:p>
      <text:p text:style-name="Standard">args962(18).Value = 3</text:p>
      <text:p text:style-name="Standard">args962(19).Name = "SearchItem.SearchFormatted"</text:p>
      <text:p text:style-name="Standard">args962(19).Value = false</text:p>
      <text:p text:style-name="Standard">args962(20).Name = "SearchItem.AlgorithmType2"</text:p>
      <text:p text:style-name="Standard">args962(20).Value = 1</text:p>
      <text:p text:style-name="Standard">args962(21).Name = "Quiet"</text:p>
      <text:p text:style-name="Standard">args962(21).Value = true</text:p>
      <text:p text:style-name="Standard"/>
      <text:p text:style-name="Standard">dispatcher.executeDispatch(document, ".uno:ExecuteSearch", "", 0, args962())</text:p>
      <text:p text:style-name="Standard"/>
      <text:p text:style-name="Standard">rem ----------------------------------------------------------------------</text:p>
      <text:p text:style-name="Standard">dim args961(21) as new com.sun.star.beans.PropertyValue</text:p>
      <text:p text:style-name="Standard">args961(0).Name = "SearchItem.StyleFamily"</text:p>
      <text:p text:style-name="Standard">args961(0).Value = 2</text:p>
      <text:p text:style-name="Standard">args961(1).Name = "SearchItem.CellType"</text:p>
      <text:p text:style-name="Standard">args961(1).Value = 0</text:p>
      <text:p text:style-name="Standard">args961(2).Name = "SearchItem.RowDirection"</text:p>
      <text:p text:style-name="Standard">args961(2).Value = true</text:p>
      <text:p text:style-name="Standard">args961(3).Name = "SearchItem.AllTables"</text:p>
      <text:p text:style-name="Standard">args961(3).Value = false</text:p>
      <text:p text:style-name="Standard">args961(4).Name = "SearchItem.SearchFiltered"</text:p>
      <text:p text:style-name="Standard">args961(4).Value = false</text:p>
      <text:p text:style-name="Standard">args961(5).Name = "SearchItem.Backward"</text:p>
      <text:p text:style-name="Standard">args961(5).Value = false</text:p>
      <text:p text:style-name="Standard">args961(6).Name = "SearchItem.Pattern"</text:p>
      <text:p text:style-name="Standard">args961(6).Value = false</text:p>
      <text:p text:style-name="Standard">args961(7).Name = "SearchItem.Content"</text:p>
      <text:p text:style-name="Standard">args961(7).Value = false</text:p>
      <text:p text:style-name="Standard">args961(8).Name = "SearchItem.AsianOptions"</text:p>
      <text:p text:style-name="Standard">args961(8).Value = false</text:p>
      <text:p text:style-name="Standard">args961(9).Name = "SearchItem.AlgorithmType"</text:p>
      <text:p text:style-name="Standard">args961(9).Value = 0</text:p>
      <text:p text:style-name="Standard">args961(10).Name = "SearchItem.SearchFlags"</text:p>
      <text:p text:style-name="Standard"><text:soft-page-break/>args961(10).Value = 65536</text:p>
      <text:p text:style-name="Standard">args961(11).Name = "SearchItem.SearchString"</text:p>
      <text:p text:style-name="Standard">args961(11).Value = CHR$(34)+"khZ"</text:p>
      <text:p text:style-name="Standard">args961(12).Name = "SearchItem.ReplaceString"</text:p>
      <text:p text:style-name="Standard">args961(12).Value = "र्षी"</text:p>
      <text:p text:style-name="Standard">args961(13).Name = "SearchItem.Locale"</text:p>
      <text:p text:style-name="Standard">args961(13).Value = 255</text:p>
      <text:p text:style-name="Standard">args961(14).Name = "SearchItem.ChangedChars"</text:p>
      <text:p text:style-name="Standard">args961(14).Value = 2</text:p>
      <text:p text:style-name="Standard">args961(15).Name = "SearchItem.DeletedChars"</text:p>
      <text:p text:style-name="Standard">args961(15).Value = 2</text:p>
      <text:p text:style-name="Standard">args961(16).Name = "SearchItem.InsertedChars"</text:p>
      <text:p text:style-name="Standard">args961(16).Value = 2</text:p>
      <text:p text:style-name="Standard">args961(17).Name = "SearchItem.TransliterateFlags"</text:p>
      <text:p text:style-name="Standard">args961(17).Value = 1073744896</text:p>
      <text:p text:style-name="Standard">args961(18).Name = "SearchItem.Command"</text:p>
      <text:p text:style-name="Standard">args961(18).Value = 3</text:p>
      <text:p text:style-name="Standard">args961(19).Name = "SearchItem.SearchFormatted"</text:p>
      <text:p text:style-name="Standard">args961(19).Value = false</text:p>
      <text:p text:style-name="Standard">args961(20).Name = "SearchItem.AlgorithmType2"</text:p>
      <text:p text:style-name="Standard">args961(20).Value = 1</text:p>
      <text:p text:style-name="Standard">args961(21).Name = "Quiet"</text:p>
      <text:p text:style-name="Standard">args961(21).Value = true</text:p>
      <text:p text:style-name="Standard"/>
      <text:p text:style-name="Standard">dispatcher.executeDispatch(document, ".uno:ExecuteSearch", "", 0, args961())</text:p>
      <text:p text:style-name="Standard"/>
      <text:p text:style-name="Standard">rem ----------------------------------------------------------------------</text:p>
      <text:p text:style-name="Standard">dim args960(21) as new com.sun.star.beans.PropertyValue</text:p>
      <text:p text:style-name="Standard">args960(0).Name = "SearchItem.StyleFamily"</text:p>
      <text:p text:style-name="Standard">args960(0).Value = 2</text:p>
      <text:p text:style-name="Standard">args960(1).Name = "SearchItem.CellType"</text:p>
      <text:p text:style-name="Standard">args960(1).Value = 0</text:p>
      <text:p text:style-name="Standard">args960(2).Name = "SearchItem.RowDirection"</text:p>
      <text:p text:style-name="Standard">args960(2).Value = true</text:p>
      <text:p text:style-name="Standard">args960(3).Name = "SearchItem.AllTables"</text:p>
      <text:p text:style-name="Standard">args960(3).Value = false</text:p>
      <text:p text:style-name="Standard">args960(4).Name = "SearchItem.SearchFiltered"</text:p>
      <text:p text:style-name="Standard">args960(4).Value = false</text:p>
      <text:p text:style-name="Standard">args960(5).Name = "SearchItem.Backward"</text:p>
      <text:p text:style-name="Standard">args960(5).Value = false</text:p>
      <text:p text:style-name="Standard">args960(6).Name = "SearchItem.Pattern"</text:p>
      <text:p text:style-name="Standard">args960(6).Value = false</text:p>
      <text:p text:style-name="Standard">args960(7).Name = "SearchItem.Content"</text:p>
      <text:p text:style-name="Standard">args960(7).Value = false</text:p>
      <text:p text:style-name="Standard">args960(8).Name = "SearchItem.AsianOptions"</text:p>
      <text:p text:style-name="Standard">args960(8).Value = false</text:p>
      <text:p text:style-name="Standard">args960(9).Name = "SearchItem.AlgorithmType"</text:p>
      <text:p text:style-name="Standard">args960(9).Value = 0</text:p>
      <text:p text:style-name="Standard">args960(10).Name = "SearchItem.SearchFlags"</text:p>
      <text:p text:style-name="Standard">args960(10).Value = 65536</text:p>
      <text:p text:style-name="Standard">args960(11).Name = "SearchItem.SearchString"</text:p>
      <text:p text:style-name="Standard">args960(11).Value = CHR$(34)+"k"</text:p>
      <text:p text:style-name="Standard"><text:soft-page-break/>args960(12).Name = "SearchItem.ReplaceString"</text:p>
      <text:p text:style-name="Standard">args960(12).Value = "ष"</text:p>
      <text:p text:style-name="Standard">args960(13).Name = "SearchItem.Locale"</text:p>
      <text:p text:style-name="Standard">args960(13).Value = 255</text:p>
      <text:p text:style-name="Standard">args960(14).Name = "SearchItem.ChangedChars"</text:p>
      <text:p text:style-name="Standard">args960(14).Value = 2</text:p>
      <text:p text:style-name="Standard">args960(15).Name = "SearchItem.DeletedChars"</text:p>
      <text:p text:style-name="Standard">args960(15).Value = 2</text:p>
      <text:p text:style-name="Standard">args960(16).Name = "SearchItem.InsertedChars"</text:p>
      <text:p text:style-name="Standard">args960(16).Value = 2</text:p>
      <text:p text:style-name="Standard">args960(17).Name = "SearchItem.TransliterateFlags"</text:p>
      <text:p text:style-name="Standard">args960(17).Value = 1073744896</text:p>
      <text:p text:style-name="Standard">args960(18).Name = "SearchItem.Command"</text:p>
      <text:p text:style-name="Standard">args960(18).Value = 3</text:p>
      <text:p text:style-name="Standard">args960(19).Name = "SearchItem.SearchFormatted"</text:p>
      <text:p text:style-name="Standard">args960(19).Value = false</text:p>
      <text:p text:style-name="Standard">args960(20).Name = "SearchItem.AlgorithmType2"</text:p>
      <text:p text:style-name="Standard">args960(20).Value = 1</text:p>
      <text:p text:style-name="Standard">args960(21).Name = "Quiet"</text:p>
      <text:p text:style-name="Standard">args960(21).Value = true</text:p>
      <text:p text:style-name="Standard"/>
      <text:p text:style-name="Standard">dispatcher.executeDispatch(document, ".uno:ExecuteSearch", "", 0, args960())</text:p>
      <text:p text:style-name="Standard"/>
      <text:p text:style-name="Standard">rem ----------------------------------------------------------------------</text:p>
      <text:p text:style-name="Standard">dim args959(21) as new com.sun.star.beans.PropertyValue</text:p>
      <text:p text:style-name="Standard">args959(0).Name = "SearchItem.StyleFamily"</text:p>
      <text:p text:style-name="Standard">args959(0).Value = 2</text:p>
      <text:p text:style-name="Standard">args959(1).Name = "SearchItem.CellType"</text:p>
      <text:p text:style-name="Standard">args959(1).Value = 0</text:p>
      <text:p text:style-name="Standard">args959(2).Name = "SearchItem.RowDirection"</text:p>
      <text:p text:style-name="Standard">args959(2).Value = true</text:p>
      <text:p text:style-name="Standard">args959(3).Name = "SearchItem.AllTables"</text:p>
      <text:p text:style-name="Standard">args959(3).Value = false</text:p>
      <text:p text:style-name="Standard">args959(4).Name = "SearchItem.SearchFiltered"</text:p>
      <text:p text:style-name="Standard">args959(4).Value = false</text:p>
      <text:p text:style-name="Standard">args959(5).Name = "SearchItem.Backward"</text:p>
      <text:p text:style-name="Standard">args959(5).Value = false</text:p>
      <text:p text:style-name="Standard">args959(6).Name = "SearchItem.Pattern"</text:p>
      <text:p text:style-name="Standard">args959(6).Value = false</text:p>
      <text:p text:style-name="Standard">args959(7).Name = "SearchItem.Content"</text:p>
      <text:p text:style-name="Standard">args959(7).Value = false</text:p>
      <text:p text:style-name="Standard">args959(8).Name = "SearchItem.AsianOptions"</text:p>
      <text:p text:style-name="Standard">args959(8).Value = false</text:p>
      <text:p text:style-name="Standard">args959(9).Name = "SearchItem.AlgorithmType"</text:p>
      <text:p text:style-name="Standard">args959(9).Value = 0</text:p>
      <text:p text:style-name="Standard">args959(10).Name = "SearchItem.SearchFlags"</text:p>
      <text:p text:style-name="Standard">args959(10).Value = 65536</text:p>
      <text:p text:style-name="Standard">args959(11).Name = "SearchItem.SearchString"</text:p>
      <text:p text:style-name="Standard">args959(11).Value = CHR$(34)</text:p>
      <text:p text:style-name="Standard">args959(12).Name = "SearchItem.ReplaceString"</text:p>
      <text:p text:style-name="Standard">args959(12).Value = "ष्"</text:p>
      <text:p text:style-name="Standard"><text:soft-page-break/>args959(13).Name = "SearchItem.Locale"</text:p>
      <text:p text:style-name="Standard">args959(13).Value = 255</text:p>
      <text:p text:style-name="Standard">args959(14).Name = "SearchItem.ChangedChars"</text:p>
      <text:p text:style-name="Standard">args959(14).Value = 2</text:p>
      <text:p text:style-name="Standard">args959(15).Name = "SearchItem.DeletedChars"</text:p>
      <text:p text:style-name="Standard">args959(15).Value = 2</text:p>
      <text:p text:style-name="Standard">args959(16).Name = "SearchItem.InsertedChars"</text:p>
      <text:p text:style-name="Standard">args959(16).Value = 2</text:p>
      <text:p text:style-name="Standard">args959(17).Name = "SearchItem.TransliterateFlags"</text:p>
      <text:p text:style-name="Standard">args959(17).Value = 1073744896</text:p>
      <text:p text:style-name="Standard">args959(18).Name = "SearchItem.Command"</text:p>
      <text:p text:style-name="Standard">args959(18).Value = 3</text:p>
      <text:p text:style-name="Standard">args959(19).Name = "SearchItem.SearchFormatted"</text:p>
      <text:p text:style-name="Standard">args959(19).Value = false</text:p>
      <text:p text:style-name="Standard">args959(20).Name = "SearchItem.AlgorithmType2"</text:p>
      <text:p text:style-name="Standard">args959(20).Value = 1</text:p>
      <text:p text:style-name="Standard">args959(21).Name = "Quiet"</text:p>
      <text:p text:style-name="Standard">args959(21).Value = true</text:p>
      <text:p text:style-name="Standard"/>
      <text:p text:style-name="Standard">dispatcher.executeDispatch(document, ".uno:ExecuteSearch", "", 0, args959())</text:p>
      <text:p text:style-name="Standard"/>
      <text:p text:style-name="Standard">rem ---------------------------------------------------------------------- </text:p>
      <text:p text:style-name="Standard">dim args958(21) as new com.sun.star.beans.PropertyValue</text:p>
      <text:p text:style-name="Standard">args958(0).Name = "SearchItem.StyleFamily"</text:p>
      <text:p text:style-name="Standard">args958(0).Value = 2</text:p>
      <text:p text:style-name="Standard">args958(1).Name = "SearchItem.CellType"</text:p>
      <text:p text:style-name="Standard">args958(1).Value = 0</text:p>
      <text:p text:style-name="Standard">args958(2).Name = "SearchItem.RowDirection"</text:p>
      <text:p text:style-name="Standard">args958(2).Value = true</text:p>
      <text:p text:style-name="Standard">args958(3).Name = "SearchItem.AllTables"</text:p>
      <text:p text:style-name="Standard">args958(3).Value = false</text:p>
      <text:p text:style-name="Standard">args958(4).Name = "SearchItem.SearchFiltered"</text:p>
      <text:p text:style-name="Standard">args958(4).Value = false</text:p>
      <text:p text:style-name="Standard">args958(5).Name = "SearchItem.Backward"</text:p>
      <text:p text:style-name="Standard">args958(5).Value = false</text:p>
      <text:p text:style-name="Standard">args958(6).Name = "SearchItem.Pattern"</text:p>
      <text:p text:style-name="Standard">args958(6).Value = false</text:p>
      <text:p text:style-name="Standard">args958(7).Name = "SearchItem.Content"</text:p>
      <text:p text:style-name="Standard">args958(7).Value = false</text:p>
      <text:p text:style-name="Standard">args958(8).Name = "SearchItem.AsianOptions"</text:p>
      <text:p text:style-name="Standard">args958(8).Value = false</text:p>
      <text:p text:style-name="Standard">args958(9).Name = "SearchItem.AlgorithmType"</text:p>
      <text:p text:style-name="Standard">args958(9).Value = 0</text:p>
      <text:p text:style-name="Standard">args958(10).Name = "SearchItem.SearchFlags"</text:p>
      <text:p text:style-name="Standard">args958(10).Value = 65536</text:p>
      <text:p text:style-name="Standard">args958(11).Name = "SearchItem.SearchString"</text:p>
      <text:p text:style-name="Standard">args958(11).Value = <text:s text:c="2"/>"f.k"</text:p>
      <text:p text:style-name="Standard">args958(12).Name = "SearchItem.ReplaceString"</text:p>
      <text:p text:style-name="Standard">args958(12).Value = "णि"</text:p>
      <text:p text:style-name="Standard">args958(13).Name = "SearchItem.Locale"</text:p>
      <text:p text:style-name="Standard">args958(13).Value = 255</text:p>
      <text:p text:style-name="Standard">args958(14).Name = "SearchItem.ChangedChars"</text:p>
      <text:p text:style-name="Standard"><text:soft-page-break/>args958(14).Value = 2</text:p>
      <text:p text:style-name="Standard">args958(15).Name = "SearchItem.DeletedChars"</text:p>
      <text:p text:style-name="Standard">args958(15).Value = 2</text:p>
      <text:p text:style-name="Standard">args958(16).Name = "SearchItem.InsertedChars"</text:p>
      <text:p text:style-name="Standard">args958(16).Value = 2</text:p>
      <text:p text:style-name="Standard">args958(17).Name = "SearchItem.TransliterateFlags"</text:p>
      <text:p text:style-name="Standard">args958(17).Value = 1073744896</text:p>
      <text:p text:style-name="Standard">args958(18).Name = "SearchItem.Command"</text:p>
      <text:p text:style-name="Standard">args958(18).Value = 3</text:p>
      <text:p text:style-name="Standard">args958(19).Name = "SearchItem.SearchFormatted"</text:p>
      <text:p text:style-name="Standard">args958(19).Value = false</text:p>
      <text:p text:style-name="Standard">args958(20).Name = "SearchItem.AlgorithmType2"</text:p>
      <text:p text:style-name="Standard">args958(20).Value = 1</text:p>
      <text:p text:style-name="Standard">args958(21).Name = "Quiet"</text:p>
      <text:p text:style-name="Standard">args958(21).Value = true</text:p>
      <text:p text:style-name="Standard"/>
      <text:p text:style-name="Standard">dispatcher.executeDispatch(document, ".uno:ExecuteSearch", "", 0, args958())</text:p>
      <text:p text:style-name="Standard"/>
      <text:p text:style-name="Standard">rem ---------------------------------------------------------------------- </text:p>
      <text:p text:style-name="Standard">dim args957(21) as new com.sun.star.beans.PropertyValue</text:p>
      <text:p text:style-name="Standard">args957(0).Name = "SearchItem.StyleFamily"</text:p>
      <text:p text:style-name="Standard">args957(0).Value = 2</text:p>
      <text:p text:style-name="Standard">args957(1).Name = "SearchItem.CellType"</text:p>
      <text:p text:style-name="Standard">args957(1).Value = 0</text:p>
      <text:p text:style-name="Standard">args957(2).Name = "SearchItem.RowDirection"</text:p>
      <text:p text:style-name="Standard">args957(2).Value = true</text:p>
      <text:p text:style-name="Standard">args957(3).Name = "SearchItem.AllTables"</text:p>
      <text:p text:style-name="Standard">args957(3).Value = false</text:p>
      <text:p text:style-name="Standard">args957(4).Name = "SearchItem.SearchFiltered"</text:p>
      <text:p text:style-name="Standard">args957(4).Value = false</text:p>
      <text:p text:style-name="Standard">args957(5).Name = "SearchItem.Backward"</text:p>
      <text:p text:style-name="Standard">args957(5).Value = false</text:p>
      <text:p text:style-name="Standard">args957(6).Name = "SearchItem.Pattern"</text:p>
      <text:p text:style-name="Standard">args957(6).Value = false</text:p>
      <text:p text:style-name="Standard">args957(7).Name = "SearchItem.Content"</text:p>
      <text:p text:style-name="Standard">args957(7).Value = false</text:p>
      <text:p text:style-name="Standard">args957(8).Name = "SearchItem.AsianOptions"</text:p>
      <text:p text:style-name="Standard">args957(8).Value = false</text:p>
      <text:p text:style-name="Standard">args957(9).Name = "SearchItem.AlgorithmType"</text:p>
      <text:p text:style-name="Standard">args957(9).Value = 0</text:p>
      <text:p text:style-name="Standard">args957(10).Name = "SearchItem.SearchFlags"</text:p>
      <text:p text:style-name="Standard">args957(10).Value = 65536</text:p>
      <text:p text:style-name="Standard">args957(11).Name = "SearchItem.SearchString"</text:p>
      <text:p text:style-name="Standard">args957(11).Value = <text:s text:c="2"/>".k"</text:p>
      <text:p text:style-name="Standard">args957(12).Name = "SearchItem.ReplaceString"</text:p>
      <text:p text:style-name="Standard">args957(12).Value = "ण"</text:p>
      <text:p text:style-name="Standard">args957(13).Name = "SearchItem.Locale"</text:p>
      <text:p text:style-name="Standard">args957(13).Value = 255</text:p>
      <text:p text:style-name="Standard">args957(14).Name = "SearchItem.ChangedChars"</text:p>
      <text:p text:style-name="Standard">args957(14).Value = 2</text:p>
      <text:p text:style-name="Standard">args957(15).Name = "SearchItem.DeletedChars"</text:p>
      <text:p text:style-name="Standard">args957(15).Value = 2</text:p>
      <text:p text:style-name="Standard"><text:soft-page-break/>args957(16).Name = "SearchItem.InsertedChars"</text:p>
      <text:p text:style-name="Standard">args957(16).Value = 2</text:p>
      <text:p text:style-name="Standard">args957(17).Name = "SearchItem.TransliterateFlags"</text:p>
      <text:p text:style-name="Standard">args957(17).Value = 1073744896</text:p>
      <text:p text:style-name="Standard">args957(18).Name = "SearchItem.Command"</text:p>
      <text:p text:style-name="Standard">args957(18).Value = 3</text:p>
      <text:p text:style-name="Standard">args957(19).Name = "SearchItem.SearchFormatted"</text:p>
      <text:p text:style-name="Standard">args957(19).Value = false</text:p>
      <text:p text:style-name="Standard">args957(20).Name = "SearchItem.AlgorithmType2"</text:p>
      <text:p text:style-name="Standard">args957(20).Value = 1</text:p>
      <text:p text:style-name="Standard">args957(21).Name = "Quiet"</text:p>
      <text:p text:style-name="Standard">args957(21).Value = true</text:p>
      <text:p text:style-name="Standard"/>
      <text:p text:style-name="Standard">dispatcher.executeDispatch(document, ".uno:ExecuteSearch", "", 0, args957())</text:p>
      <text:p text:style-name="Standard"/>
      <text:p text:style-name="Standard">rem ---------------------------------------------------------------------- </text:p>
      <text:p text:style-name="Standard">dim args956(21) as new com.sun.star.beans.PropertyValue</text:p>
      <text:p text:style-name="Standard">args956(0).Name = "SearchItem.StyleFamily"</text:p>
      <text:p text:style-name="Standard">args956(0).Value = 2</text:p>
      <text:p text:style-name="Standard">args956(1).Name = "SearchItem.CellType"</text:p>
      <text:p text:style-name="Standard">args956(1).Value = 0</text:p>
      <text:p text:style-name="Standard">args956(2).Name = "SearchItem.RowDirection"</text:p>
      <text:p text:style-name="Standard">args956(2).Value = true</text:p>
      <text:p text:style-name="Standard">args956(3).Name = "SearchItem.AllTables"</text:p>
      <text:p text:style-name="Standard">args956(3).Value = false</text:p>
      <text:p text:style-name="Standard">args956(4).Name = "SearchItem.SearchFiltered"</text:p>
      <text:p text:style-name="Standard">args956(4).Value = false</text:p>
      <text:p text:style-name="Standard">args956(5).Name = "SearchItem.Backward"</text:p>
      <text:p text:style-name="Standard">args956(5).Value = false</text:p>
      <text:p text:style-name="Standard">args956(6).Name = "SearchItem.Pattern"</text:p>
      <text:p text:style-name="Standard">args956(6).Value = false</text:p>
      <text:p text:style-name="Standard">args956(7).Name = "SearchItem.Content"</text:p>
      <text:p text:style-name="Standard">args956(7).Value = false</text:p>
      <text:p text:style-name="Standard">args956(8).Name = "SearchItem.AsianOptions"</text:p>
      <text:p text:style-name="Standard">args956(8).Value = false</text:p>
      <text:p text:style-name="Standard">args956(9).Name = "SearchItem.AlgorithmType"</text:p>
      <text:p text:style-name="Standard">args956(9).Value = 0</text:p>
      <text:p text:style-name="Standard">args956(10).Name = "SearchItem.SearchFlags"</text:p>
      <text:p text:style-name="Standard">args956(10).Value = 65536</text:p>
      <text:p text:style-name="Standard">args956(11).Name = "SearchItem.SearchString"</text:p>
      <text:p text:style-name="Standard">args956(11).Value = <text:s text:c="2"/>"."</text:p>
      <text:p text:style-name="Standard">args956(12).Name = "SearchItem.ReplaceString"</text:p>
      <text:p text:style-name="Standard">args956(12).Value = "ण्"</text:p>
      <text:p text:style-name="Standard">args956(13).Name = "SearchItem.Locale"</text:p>
      <text:p text:style-name="Standard">args956(13).Value = 255</text:p>
      <text:p text:style-name="Standard">args956(14).Name = "SearchItem.ChangedChars"</text:p>
      <text:p text:style-name="Standard">args956(14).Value = 2</text:p>
      <text:p text:style-name="Standard">args956(15).Name = "SearchItem.DeletedChars"</text:p>
      <text:p text:style-name="Standard">args956(15).Value = 2</text:p>
      <text:p text:style-name="Standard">args956(16).Name = "SearchItem.InsertedChars"</text:p>
      <text:p text:style-name="Standard">args956(16).Value = 2</text:p>
      <text:p text:style-name="Standard">args956(17).Name = "SearchItem.TransliterateFlags"</text:p>
      <text:p text:style-name="Standard"><text:soft-page-break/>args956(17).Value = 1073744896</text:p>
      <text:p text:style-name="Standard">args956(18).Name = "SearchItem.Command"</text:p>
      <text:p text:style-name="Standard">args956(18).Value = 3</text:p>
      <text:p text:style-name="Standard">args956(19).Name = "SearchItem.SearchFormatted"</text:p>
      <text:p text:style-name="Standard">args956(19).Value = false</text:p>
      <text:p text:style-name="Standard">args956(20).Name = "SearchItem.AlgorithmType2"</text:p>
      <text:p text:style-name="Standard">args956(20).Value = 1</text:p>
      <text:p text:style-name="Standard">args956(21).Name = "Quiet"</text:p>
      <text:p text:style-name="Standard">args956(21).Value = true</text:p>
      <text:p text:style-name="Standard"/>
      <text:p text:style-name="Standard">dispatcher.executeDispatch(document, ".uno:ExecuteSearch", "", 0, args956())</text:p>
      <text:p text:style-name="Standard"/>
      <text:p text:style-name="Standard">rem ---------------------------------------------------------------------- </text:p>
      <text:p text:style-name="Standard">dim args948(21) as new com.sun.star.beans.PropertyValue</text:p>
      <text:p text:style-name="Standard">args948(0).Name = "SearchItem.StyleFamily"</text:p>
      <text:p text:style-name="Standard">args948(0).Value = 2</text:p>
      <text:p text:style-name="Standard">args948(1).Name = "SearchItem.CellType"</text:p>
      <text:p text:style-name="Standard">args948(1).Value = 0</text:p>
      <text:p text:style-name="Standard">args948(2).Name = "SearchItem.RowDirection"</text:p>
      <text:p text:style-name="Standard">args948(2).Value = true</text:p>
      <text:p text:style-name="Standard">args948(3).Name = "SearchItem.AllTables"</text:p>
      <text:p text:style-name="Standard">args948(3).Value = false</text:p>
      <text:p text:style-name="Standard">args948(4).Name = "SearchItem.SearchFiltered"</text:p>
      <text:p text:style-name="Standard">args948(4).Value = false</text:p>
      <text:p text:style-name="Standard">args948(5).Name = "SearchItem.Backward"</text:p>
      <text:p text:style-name="Standard">args948(5).Value = false</text:p>
      <text:p text:style-name="Standard">args948(6).Name = "SearchItem.Pattern"</text:p>
      <text:p text:style-name="Standard">args948(6).Value = false</text:p>
      <text:p text:style-name="Standard">args948(7).Name = "SearchItem.Content"</text:p>
      <text:p text:style-name="Standard">args948(7).Value = false</text:p>
      <text:p text:style-name="Standard">args948(8).Name = "SearchItem.AsianOptions"</text:p>
      <text:p text:style-name="Standard">args948(8).Value = false</text:p>
      <text:p text:style-name="Standard">args948(9).Name = "SearchItem.AlgorithmType"</text:p>
      <text:p text:style-name="Standard">args948(9).Value = 0</text:p>
      <text:p text:style-name="Standard">args948(10).Name = "SearchItem.SearchFlags"</text:p>
      <text:p text:style-name="Standard">args948(10).Value = 65536</text:p>
      <text:p text:style-name="Standard">args948(11).Name = "SearchItem.SearchString"</text:p>
      <text:p text:style-name="Standard">args948(11).Value = <text:s text:c="2"/>"f?k"</text:p>
      <text:p text:style-name="Standard">args948(12).Name = "SearchItem.ReplaceString"</text:p>
      <text:p text:style-name="Standard">args948(12).Value = "घि"</text:p>
      <text:p text:style-name="Standard">args948(13).Name = "SearchItem.Locale"</text:p>
      <text:p text:style-name="Standard">args948(13).Value = 255</text:p>
      <text:p text:style-name="Standard">args948(14).Name = "SearchItem.ChangedChars"</text:p>
      <text:p text:style-name="Standard">args948(14).Value = 2</text:p>
      <text:p text:style-name="Standard">args948(15).Name = "SearchItem.DeletedChars"</text:p>
      <text:p text:style-name="Standard">args948(15).Value = 2</text:p>
      <text:p text:style-name="Standard">args948(16).Name = "SearchItem.InsertedChars"</text:p>
      <text:p text:style-name="Standard">args948(16).Value = 2</text:p>
      <text:p text:style-name="Standard">args948(17).Name = "SearchItem.TransliterateFlags"</text:p>
      <text:p text:style-name="Standard">args948(17).Value = 1073744896</text:p>
      <text:p text:style-name="Standard">args948(18).Name = "SearchItem.Command"</text:p>
      <text:p text:style-name="Standard">args948(18).Value = 3</text:p>
      <text:p text:style-name="Standard"><text:soft-page-break/>args948(19).Name = "SearchItem.SearchFormatted"</text:p>
      <text:p text:style-name="Standard">args948(19).Value = false</text:p>
      <text:p text:style-name="Standard">args948(20).Name = "SearchItem.AlgorithmType2"</text:p>
      <text:p text:style-name="Standard">args948(20).Value = 1</text:p>
      <text:p text:style-name="Standard">args948(21).Name = "Quiet"</text:p>
      <text:p text:style-name="Standard">args948(21).Value = true</text:p>
      <text:p text:style-name="Standard"/>
      <text:p text:style-name="Standard">dispatcher.executeDispatch(document, ".uno:ExecuteSearch", "", 0, args948())</text:p>
      <text:p text:style-name="Standard">rem ---------------------------------------------------------------------- </text:p>
      <text:p text:style-name="Standard">dim args949(21) as new com.sun.star.beans.PropertyValue</text:p>
      <text:p text:style-name="Standard">args949(0).Name = "SearchItem.StyleFamily"</text:p>
      <text:p text:style-name="Standard">args949(0).Value = 2</text:p>
      <text:p text:style-name="Standard">args949(1).Name = "SearchItem.CellType"</text:p>
      <text:p text:style-name="Standard">args949(1).Value = 0</text:p>
      <text:p text:style-name="Standard">args949(2).Name = "SearchItem.RowDirection"</text:p>
      <text:p text:style-name="Standard">args949(2).Value = true</text:p>
      <text:p text:style-name="Standard">args949(3).Name = "SearchItem.AllTables"</text:p>
      <text:p text:style-name="Standard">args949(3).Value = false</text:p>
      <text:p text:style-name="Standard">args949(4).Name = "SearchItem.SearchFiltered"</text:p>
      <text:p text:style-name="Standard">args949(4).Value = false</text:p>
      <text:p text:style-name="Standard">args949(5).Name = "SearchItem.Backward"</text:p>
      <text:p text:style-name="Standard">args949(5).Value = false</text:p>
      <text:p text:style-name="Standard">args949(6).Name = "SearchItem.Pattern"</text:p>
      <text:p text:style-name="Standard">args949(6).Value = false</text:p>
      <text:p text:style-name="Standard">args949(7).Name = "SearchItem.Content"</text:p>
      <text:p text:style-name="Standard">args949(7).Value = false</text:p>
      <text:p text:style-name="Standard">args949(8).Name = "SearchItem.AsianOptions"</text:p>
      <text:p text:style-name="Standard">args949(8).Value = false</text:p>
      <text:p text:style-name="Standard">args949(9).Name = "SearchItem.AlgorithmType"</text:p>
      <text:p text:style-name="Standard">args949(9).Value = 0</text:p>
      <text:p text:style-name="Standard">args949(10).Name = "SearchItem.SearchFlags"</text:p>
      <text:p text:style-name="Standard">args949(10).Value = 65536</text:p>
      <text:p text:style-name="Standard">args949(11).Name = "SearchItem.SearchString"</text:p>
      <text:p text:style-name="Standard">args949(11).Value = <text:s text:c="2"/>"f&gt;"</text:p>
      <text:p text:style-name="Standard">args949(12).Name = "SearchItem.ReplaceString"</text:p>
      <text:p text:style-name="Standard">args949(12).Value = "झि"</text:p>
      <text:p text:style-name="Standard">args949(13).Name = "SearchItem.Locale"</text:p>
      <text:p text:style-name="Standard">args949(13).Value = 255</text:p>
      <text:p text:style-name="Standard">args949(14).Name = "SearchItem.ChangedChars"</text:p>
      <text:p text:style-name="Standard">args949(14).Value = 2</text:p>
      <text:p text:style-name="Standard">args949(15).Name = "SearchItem.DeletedChars"</text:p>
      <text:p text:style-name="Standard">args949(15).Value = 2</text:p>
      <text:p text:style-name="Standard">args949(16).Name = "SearchItem.InsertedChars"</text:p>
      <text:p text:style-name="Standard">args949(16).Value = 2</text:p>
      <text:p text:style-name="Standard">args949(17).Name = "SearchItem.TransliterateFlags"</text:p>
      <text:p text:style-name="Standard">args949(17).Value = 1073744896</text:p>
      <text:p text:style-name="Standard">args949(18).Name = "SearchItem.Command"</text:p>
      <text:p text:style-name="Standard">args949(18).Value = 3</text:p>
      <text:p text:style-name="Standard">args949(19).Name = "SearchItem.SearchFormatted"</text:p>
      <text:p text:style-name="Standard">args949(19).Value = false</text:p>
      <text:p text:style-name="Standard">args949(20).Name = "SearchItem.AlgorithmType2"</text:p>
      <text:p text:style-name="Standard">args949(20).Value = 1</text:p>
      <text:p text:style-name="Standard"><text:soft-page-break/>args949(21).Name = "Quiet"</text:p>
      <text:p text:style-name="Standard">args949(21).Value = true</text:p>
      <text:p text:style-name="Standard"/>
      <text:p text:style-name="Standard">dispatcher.executeDispatch(document, ".uno:ExecuteSearch", "", 0, args949())</text:p>
      <text:p text:style-name="Standard">rem ---------------------------------------------------------------------- </text:p>
      <text:p text:style-name="Standard">dim args950(21) as new com.sun.star.beans.PropertyValue</text:p>
      <text:p text:style-name="Standard">args950(0).Name = "SearchItem.StyleFamily"</text:p>
      <text:p text:style-name="Standard">args950(0).Value = 2</text:p>
      <text:p text:style-name="Standard">args950(1).Name = "SearchItem.CellType"</text:p>
      <text:p text:style-name="Standard">args950(1).Value = 0</text:p>
      <text:p text:style-name="Standard">args950(2).Name = "SearchItem.RowDirection"</text:p>
      <text:p text:style-name="Standard">args950(2).Value = true</text:p>
      <text:p text:style-name="Standard">args950(3).Name = "SearchItem.AllTables"</text:p>
      <text:p text:style-name="Standard">args950(3).Value = false</text:p>
      <text:p text:style-name="Standard">args950(4).Name = "SearchItem.SearchFiltered"</text:p>
      <text:p text:style-name="Standard">args950(4).Value = false</text:p>
      <text:p text:style-name="Standard">args950(5).Name = "SearchItem.Backward"</text:p>
      <text:p text:style-name="Standard">args950(5).Value = false</text:p>
      <text:p text:style-name="Standard">args950(6).Name = "SearchItem.Pattern"</text:p>
      <text:p text:style-name="Standard">args950(6).Value = false</text:p>
      <text:p text:style-name="Standard">args950(7).Name = "SearchItem.Content"</text:p>
      <text:p text:style-name="Standard">args950(7).Value = false</text:p>
      <text:p text:style-name="Standard">args950(8).Name = "SearchItem.AsianOptions"</text:p>
      <text:p text:style-name="Standard">args950(8).Value = false</text:p>
      <text:p text:style-name="Standard">args950(9).Name = "SearchItem.AlgorithmType"</text:p>
      <text:p text:style-name="Standard">args950(9).Value = 0</text:p>
      <text:p text:style-name="Standard">args950(10).Name = "SearchItem.SearchFlags"</text:p>
      <text:p text:style-name="Standard">args950(10).Value = 65536</text:p>
      <text:p text:style-name="Standard">args950(11).Name = "SearchItem.SearchString"</text:p>
      <text:p text:style-name="Standard">args950(11).Value = <text:s text:c="2"/>"fFk"</text:p>
      <text:p text:style-name="Standard">args950(12).Name = "SearchItem.ReplaceString"</text:p>
      <text:p text:style-name="Standard">args950(12).Value = "थि"</text:p>
      <text:p text:style-name="Standard">args950(13).Name = "SearchItem.Locale"</text:p>
      <text:p text:style-name="Standard">args950(13).Value = 255</text:p>
      <text:p text:style-name="Standard">args950(14).Name = "SearchItem.ChangedChars"</text:p>
      <text:p text:style-name="Standard">args950(14).Value = 2</text:p>
      <text:p text:style-name="Standard">args950(15).Name = "SearchItem.DeletedChars"</text:p>
      <text:p text:style-name="Standard">args950(15).Value = 2</text:p>
      <text:p text:style-name="Standard">args950(16).Name = "SearchItem.InsertedChars"</text:p>
      <text:p text:style-name="Standard">args950(16).Value = 2</text:p>
      <text:p text:style-name="Standard">args950(17).Name = "SearchItem.TransliterateFlags"</text:p>
      <text:p text:style-name="Standard">args950(17).Value = 1073744896</text:p>
      <text:p text:style-name="Standard">args950(18).Name = "SearchItem.Command"</text:p>
      <text:p text:style-name="Standard">args950(18).Value = 3</text:p>
      <text:p text:style-name="Standard">args950(19).Name = "SearchItem.SearchFormatted"</text:p>
      <text:p text:style-name="Standard">args950(19).Value = false</text:p>
      <text:p text:style-name="Standard">args950(20).Name = "SearchItem.AlgorithmType2"</text:p>
      <text:p text:style-name="Standard">args950(20).Value = 1</text:p>
      <text:p text:style-name="Standard">args950(21).Name = "Quiet"</text:p>
      <text:p text:style-name="Standard">args950(21).Value = true</text:p>
      <text:p text:style-name="Standard"/>
      <text:p text:style-name="Standard">dispatcher.executeDispatch(document, ".uno:ExecuteSearch", "", 0, args950())</text:p>
      <text:p text:style-name="Standard"><text:soft-page-break/>rem ---------------------------------------------------------------------- </text:p>
      <text:p text:style-name="Standard">dim args951(21) as new com.sun.star.beans.PropertyValue</text:p>
      <text:p text:style-name="Standard">args951(0).Name = "SearchItem.StyleFamily"</text:p>
      <text:p text:style-name="Standard">args951(0).Value = 2</text:p>
      <text:p text:style-name="Standard">args951(1).Name = "SearchItem.CellType"</text:p>
      <text:p text:style-name="Standard">args951(1).Value = 0</text:p>
      <text:p text:style-name="Standard">args951(2).Name = "SearchItem.RowDirection"</text:p>
      <text:p text:style-name="Standard">args951(2).Value = true</text:p>
      <text:p text:style-name="Standard">args951(3).Name = "SearchItem.AllTables"</text:p>
      <text:p text:style-name="Standard">args951(3).Value = false</text:p>
      <text:p text:style-name="Standard">args951(4).Name = "SearchItem.SearchFiltered"</text:p>
      <text:p text:style-name="Standard">args951(4).Value = false</text:p>
      <text:p text:style-name="Standard">args951(5).Name = "SearchItem.Backward"</text:p>
      <text:p text:style-name="Standard">args951(5).Value = false</text:p>
      <text:p text:style-name="Standard">args951(6).Name = "SearchItem.Pattern"</text:p>
      <text:p text:style-name="Standard">args951(6).Value = false</text:p>
      <text:p text:style-name="Standard">args951(7).Name = "SearchItem.Content"</text:p>
      <text:p text:style-name="Standard">args951(7).Value = false</text:p>
      <text:p text:style-name="Standard">args951(8).Name = "SearchItem.AsianOptions"</text:p>
      <text:p text:style-name="Standard">args951(8).Value = false</text:p>
      <text:p text:style-name="Standard">args951(9).Name = "SearchItem.AlgorithmType"</text:p>
      <text:p text:style-name="Standard">args951(9).Value = 0</text:p>
      <text:p text:style-name="Standard">args951(10).Name = "SearchItem.SearchFlags"</text:p>
      <text:p text:style-name="Standard">args951(10).Value = 65536</text:p>
      <text:p text:style-name="Standard">args951(11).Name = "SearchItem.SearchString"</text:p>
      <text:p text:style-name="Standard">args951(11).Value = <text:s text:c="2"/>"f/k"</text:p>
      <text:p text:style-name="Standard">args951(12).Name = "SearchItem.ReplaceString"</text:p>
      <text:p text:style-name="Standard">args951(12).Value = "धि"</text:p>
      <text:p text:style-name="Standard">args951(13).Name = "SearchItem.Locale"</text:p>
      <text:p text:style-name="Standard">args951(13).Value = 255</text:p>
      <text:p text:style-name="Standard">args951(14).Name = "SearchItem.ChangedChars"</text:p>
      <text:p text:style-name="Standard">args951(14).Value = 2</text:p>
      <text:p text:style-name="Standard">args951(15).Name = "SearchItem.DeletedChars"</text:p>
      <text:p text:style-name="Standard">args951(15).Value = 2</text:p>
      <text:p text:style-name="Standard">args951(16).Name = "SearchItem.InsertedChars"</text:p>
      <text:p text:style-name="Standard">args951(16).Value = 2</text:p>
      <text:p text:style-name="Standard">args951(17).Name = "SearchItem.TransliterateFlags"</text:p>
      <text:p text:style-name="Standard">args951(17).Value = 1073744896</text:p>
      <text:p text:style-name="Standard">args951(18).Name = "SearchItem.Command"</text:p>
      <text:p text:style-name="Standard">args951(18).Value = 3</text:p>
      <text:p text:style-name="Standard">args951(19).Name = "SearchItem.SearchFormatted"</text:p>
      <text:p text:style-name="Standard">args951(19).Value = false</text:p>
      <text:p text:style-name="Standard">args951(20).Name = "SearchItem.AlgorithmType2"</text:p>
      <text:p text:style-name="Standard">args951(20).Value = 1</text:p>
      <text:p text:style-name="Standard">args951(21).Name = "Quiet"</text:p>
      <text:p text:style-name="Standard">args951(21).Value = true</text:p>
      <text:p text:style-name="Standard"/>
      <text:p text:style-name="Standard">dispatcher.executeDispatch(document, ".uno:ExecuteSearch", "", 0, args951())</text:p>
      <text:p text:style-name="Standard">rem ---------------------------------------------------------------------- </text:p>
      <text:p text:style-name="Standard">dim args952(21) as new com.sun.star.beans.PropertyValue</text:p>
      <text:p text:style-name="Standard">args952(0).Name = "SearchItem.StyleFamily"</text:p>
      <text:p text:style-name="Standard">args952(0).Value = 2</text:p>
      <text:p text:style-name="Standard"><text:soft-page-break/>args952(1).Name = "SearchItem.CellType"</text:p>
      <text:p text:style-name="Standard">args952(1).Value = 0</text:p>
      <text:p text:style-name="Standard">args952(2).Name = "SearchItem.RowDirection"</text:p>
      <text:p text:style-name="Standard">args952(2).Value = true</text:p>
      <text:p text:style-name="Standard">args952(3).Name = "SearchItem.AllTables"</text:p>
      <text:p text:style-name="Standard">args952(3).Value = false</text:p>
      <text:p text:style-name="Standard">args952(4).Name = "SearchItem.SearchFiltered"</text:p>
      <text:p text:style-name="Standard">args952(4).Value = false</text:p>
      <text:p text:style-name="Standard">args952(5).Name = "SearchItem.Backward"</text:p>
      <text:p text:style-name="Standard">args952(5).Value = false</text:p>
      <text:p text:style-name="Standard">args952(6).Name = "SearchItem.Pattern"</text:p>
      <text:p text:style-name="Standard">args952(6).Value = false</text:p>
      <text:p text:style-name="Standard">args952(7).Name = "SearchItem.Content"</text:p>
      <text:p text:style-name="Standard">args952(7).Value = false</text:p>
      <text:p text:style-name="Standard">args952(8).Name = "SearchItem.AsianOptions"</text:p>
      <text:p text:style-name="Standard">args952(8).Value = false</text:p>
      <text:p text:style-name="Standard">args952(9).Name = "SearchItem.AlgorithmType"</text:p>
      <text:p text:style-name="Standard">args952(9).Value = 0</text:p>
      <text:p text:style-name="Standard">args952(10).Name = "SearchItem.SearchFlags"</text:p>
      <text:p text:style-name="Standard">args952(10).Value = 65536</text:p>
      <text:p text:style-name="Standard">args952(11).Name = "SearchItem.SearchString"</text:p>
      <text:p text:style-name="Standard">args952(11).Value = <text:s text:c="2"/>"fHk"</text:p>
      <text:p text:style-name="Standard">args952(12).Name = "SearchItem.ReplaceString"</text:p>
      <text:p text:style-name="Standard">args952(12).Value = "भि"</text:p>
      <text:p text:style-name="Standard">args952(13).Name = "SearchItem.Locale"</text:p>
      <text:p text:style-name="Standard">args952(13).Value = 255</text:p>
      <text:p text:style-name="Standard">args952(14).Name = "SearchItem.ChangedChars"</text:p>
      <text:p text:style-name="Standard">args952(14).Value = 2</text:p>
      <text:p text:style-name="Standard">args952(15).Name = "SearchItem.DeletedChars"</text:p>
      <text:p text:style-name="Standard">args952(15).Value = 2</text:p>
      <text:p text:style-name="Standard">args952(16).Name = "SearchItem.InsertedChars"</text:p>
      <text:p text:style-name="Standard">args952(16).Value = 2</text:p>
      <text:p text:style-name="Standard">args952(17).Name = "SearchItem.TransliterateFlags"</text:p>
      <text:p text:style-name="Standard">args952(17).Value = 1073744896</text:p>
      <text:p text:style-name="Standard">args952(18).Name = "SearchItem.Command"</text:p>
      <text:p text:style-name="Standard">args952(18).Value = 3</text:p>
      <text:p text:style-name="Standard">args952(19).Name = "SearchItem.SearchFormatted"</text:p>
      <text:p text:style-name="Standard">args952(19).Value = false</text:p>
      <text:p text:style-name="Standard">args952(20).Name = "SearchItem.AlgorithmType2"</text:p>
      <text:p text:style-name="Standard">args952(20).Value = 1</text:p>
      <text:p text:style-name="Standard">args952(21).Name = "Quiet"</text:p>
      <text:p text:style-name="Standard">args952(21).Value = true</text:p>
      <text:p text:style-name="Standard"/>
      <text:p text:style-name="Standard">dispatcher.executeDispatch(document, ".uno:ExecuteSearch", "", 0, args952())</text:p>
      <text:p text:style-name="Standard">rem ---------------------------------------------------------------------- </text:p>
      <text:p text:style-name="Standard">dim args953(21) as new com.sun.star.beans.PropertyValue</text:p>
      <text:p text:style-name="Standard">args953(0).Name = "SearchItem.StyleFamily"</text:p>
      <text:p text:style-name="Standard">args953(0).Value = 2</text:p>
      <text:p text:style-name="Standard">args953(1).Name = "SearchItem.CellType"</text:p>
      <text:p text:style-name="Standard">args953(1).Value = 0</text:p>
      <text:p text:style-name="Standard">args953(2).Name = "SearchItem.RowDirection"</text:p>
      <text:p text:style-name="Standard">args953(2).Value = true</text:p>
      <text:p text:style-name="Standard"><text:soft-page-break/>args953(3).Name = "SearchItem.AllTables"</text:p>
      <text:p text:style-name="Standard">args953(3).Value = false</text:p>
      <text:p text:style-name="Standard">args953(4).Name = "SearchItem.SearchFiltered"</text:p>
      <text:p text:style-name="Standard">args953(4).Value = false</text:p>
      <text:p text:style-name="Standard">args953(5).Name = "SearchItem.Backward"</text:p>
      <text:p text:style-name="Standard">args953(5).Value = false</text:p>
      <text:p text:style-name="Standard">args953(6).Name = "SearchItem.Pattern"</text:p>
      <text:p text:style-name="Standard">args953(6).Value = false</text:p>
      <text:p text:style-name="Standard">args953(7).Name = "SearchItem.Content"</text:p>
      <text:p text:style-name="Standard">args953(7).Value = false</text:p>
      <text:p text:style-name="Standard">args953(8).Name = "SearchItem.AsianOptions"</text:p>
      <text:p text:style-name="Standard">args953(8).Value = false</text:p>
      <text:p text:style-name="Standard">args953(9).Name = "SearchItem.AlgorithmType"</text:p>
      <text:p text:style-name="Standard">args953(9).Value = 0</text:p>
      <text:p text:style-name="Standard">args953(10).Name = "SearchItem.SearchFlags"</text:p>
      <text:p text:style-name="Standard">args953(10).Value = 65536</text:p>
      <text:p text:style-name="Standard">args953(11).Name = "SearchItem.SearchString"</text:p>
      <text:p text:style-name="Standard">args953(11).Value = <text:s text:c="2"/>"f'k"</text:p>
      <text:p text:style-name="Standard">args953(12).Name = "SearchItem.ReplaceString"</text:p>
      <text:p text:style-name="Standard">args953(12).Value = "शि"</text:p>
      <text:p text:style-name="Standard">args953(13).Name = "SearchItem.Locale"</text:p>
      <text:p text:style-name="Standard">args953(13).Value = 255</text:p>
      <text:p text:style-name="Standard">args953(14).Name = "SearchItem.ChangedChars"</text:p>
      <text:p text:style-name="Standard">args953(14).Value = 2</text:p>
      <text:p text:style-name="Standard">args953(15).Name = "SearchItem.DeletedChars"</text:p>
      <text:p text:style-name="Standard">args953(15).Value = 2</text:p>
      <text:p text:style-name="Standard">args953(16).Name = "SearchItem.InsertedChars"</text:p>
      <text:p text:style-name="Standard">args953(16).Value = 2</text:p>
      <text:p text:style-name="Standard">args953(17).Name = "SearchItem.TransliterateFlags"</text:p>
      <text:p text:style-name="Standard">args953(17).Value = 1073744896</text:p>
      <text:p text:style-name="Standard">args953(18).Name = "SearchItem.Command"</text:p>
      <text:p text:style-name="Standard">args953(18).Value = 3</text:p>
      <text:p text:style-name="Standard">args953(19).Name = "SearchItem.SearchFormatted"</text:p>
      <text:p text:style-name="Standard">args953(19).Value = false</text:p>
      <text:p text:style-name="Standard">args953(20).Name = "SearchItem.AlgorithmType2"</text:p>
      <text:p text:style-name="Standard">args953(20).Value = 1</text:p>
      <text:p text:style-name="Standard">args953(21).Name = "Quiet"</text:p>
      <text:p text:style-name="Standard">args953(21).Value = true</text:p>
      <text:p text:style-name="Standard"/>
      <text:p text:style-name="Standard">dispatcher.executeDispatch(document, ".uno:ExecuteSearch", "", 0, args953())</text:p>
      <text:p text:style-name="Standard"/>
      <text:p text:style-name="Standard">rem ---------------------------------------------------------------------- </text:p>
      <text:p text:style-name="Standard">dim args954(21) as new com.sun.star.beans.PropertyValue</text:p>
      <text:p text:style-name="Standard">args954(0).Name = "SearchItem.StyleFamily"</text:p>
      <text:p text:style-name="Standard">args954(0).Value = 2</text:p>
      <text:p text:style-name="Standard">args954(1).Name = "SearchItem.CellType"</text:p>
      <text:p text:style-name="Standard">args954(1).Value = 0</text:p>
      <text:p text:style-name="Standard">args954(2).Name = "SearchItem.RowDirection"</text:p>
      <text:p text:style-name="Standard">args954(2).Value = true</text:p>
      <text:p text:style-name="Standard">args954(3).Name = "SearchItem.AllTables"</text:p>
      <text:p text:style-name="Standard">args954(3).Value = false</text:p>
      <text:p text:style-name="Standard">args954(4).Name = "SearchItem.SearchFiltered"</text:p>
      <text:p text:style-name="Standard"><text:soft-page-break/>args954(4).Value = false</text:p>
      <text:p text:style-name="Standard">args954(5).Name = "SearchItem.Backward"</text:p>
      <text:p text:style-name="Standard">args954(5).Value = false</text:p>
      <text:p text:style-name="Standard">args954(6).Name = "SearchItem.Pattern"</text:p>
      <text:p text:style-name="Standard">args954(6).Value = false</text:p>
      <text:p text:style-name="Standard">args954(7).Name = "SearchItem.Content"</text:p>
      <text:p text:style-name="Standard">args954(7).Value = false</text:p>
      <text:p text:style-name="Standard">args954(8).Name = "SearchItem.AsianOptions"</text:p>
      <text:p text:style-name="Standard">args954(8).Value = false</text:p>
      <text:p text:style-name="Standard">args954(9).Name = "SearchItem.AlgorithmType"</text:p>
      <text:p text:style-name="Standard">args954(9).Value = 0</text:p>
      <text:p text:style-name="Standard">args954(10).Name = "SearchItem.SearchFlags"</text:p>
      <text:p text:style-name="Standard">args954(10).Value = 65536</text:p>
      <text:p text:style-name="Standard">args954(11).Name = "SearchItem.SearchString"</text:p>
      <text:p text:style-name="Standard">args954(11).Value = <text:s text:c="2"/>"f{k"</text:p>
      <text:p text:style-name="Standard">args954(12).Name = "SearchItem.ReplaceString"</text:p>
      <text:p text:style-name="Standard">args954(12).Value = "क्षि"</text:p>
      <text:p text:style-name="Standard">args954(13).Name = "SearchItem.Locale"</text:p>
      <text:p text:style-name="Standard">args954(13).Value = 255</text:p>
      <text:p text:style-name="Standard">args954(14).Name = "SearchItem.ChangedChars"</text:p>
      <text:p text:style-name="Standard">args954(14).Value = 2</text:p>
      <text:p text:style-name="Standard">args954(15).Name = "SearchItem.DeletedChars"</text:p>
      <text:p text:style-name="Standard">args954(15).Value = 2</text:p>
      <text:p text:style-name="Standard">args954(16).Name = "SearchItem.InsertedChars"</text:p>
      <text:p text:style-name="Standard">args954(16).Value = 2</text:p>
      <text:p text:style-name="Standard">args954(17).Name = "SearchItem.TransliterateFlags"</text:p>
      <text:p text:style-name="Standard">args954(17).Value = 1073744896</text:p>
      <text:p text:style-name="Standard">args954(18).Name = "SearchItem.Command"</text:p>
      <text:p text:style-name="Standard">args954(18).Value = 3</text:p>
      <text:p text:style-name="Standard">args954(19).Name = "SearchItem.SearchFormatted"</text:p>
      <text:p text:style-name="Standard">args954(19).Value = false</text:p>
      <text:p text:style-name="Standard">args954(20).Name = "SearchItem.AlgorithmType2"</text:p>
      <text:p text:style-name="Standard">args954(20).Value = 1</text:p>
      <text:p text:style-name="Standard">args954(21).Name = "Quiet"</text:p>
      <text:p text:style-name="Standard">args954(21).Value = true</text:p>
      <text:p text:style-name="Standard"/>
      <text:p text:style-name="Standard">dispatcher.executeDispatch(document, ".uno:ExecuteSearch", "", 0, args954())</text:p>
      <text:p text:style-name="Standard"/>
      <text:p text:style-name="Standard">rem ---------------------------------------------------------------------- </text:p>
      <text:p text:style-name="Standard">dim args955(21) as new com.sun.star.beans.PropertyValue</text:p>
      <text:p text:style-name="Standard">args955(0).Name = "SearchItem.StyleFamily"</text:p>
      <text:p text:style-name="Standard">args955(0).Value = 2</text:p>
      <text:p text:style-name="Standard">args955(1).Name = "SearchItem.CellType"</text:p>
      <text:p text:style-name="Standard">args955(1).Value = 0</text:p>
      <text:p text:style-name="Standard">args955(2).Name = "SearchItem.RowDirection"</text:p>
      <text:p text:style-name="Standard">args955(2).Value = true</text:p>
      <text:p text:style-name="Standard">args955(3).Name = "SearchItem.AllTables"</text:p>
      <text:p text:style-name="Standard">args955(3).Value = false</text:p>
      <text:p text:style-name="Standard">args955(4).Name = "SearchItem.SearchFiltered"</text:p>
      <text:p text:style-name="Standard">args955(4).Value = false</text:p>
      <text:p text:style-name="Standard">args955(5).Name = "SearchItem.Backward"</text:p>
      <text:p text:style-name="Standard">args955(5).Value = false</text:p>
      <text:p text:style-name="Standard"><text:soft-page-break/>args955(6).Name = "SearchItem.Pattern"</text:p>
      <text:p text:style-name="Standard">args955(6).Value = false</text:p>
      <text:p text:style-name="Standard">args955(7).Name = "SearchItem.Content"</text:p>
      <text:p text:style-name="Standard">args955(7).Value = false</text:p>
      <text:p text:style-name="Standard">args955(8).Name = "SearchItem.AsianOptions"</text:p>
      <text:p text:style-name="Standard">args955(8).Value = false</text:p>
      <text:p text:style-name="Standard">args955(9).Name = "SearchItem.AlgorithmType"</text:p>
      <text:p text:style-name="Standard">args955(9).Value = 0</text:p>
      <text:p text:style-name="Standard">args955(10).Name = "SearchItem.SearchFlags"</text:p>
      <text:p text:style-name="Standard">args955(10).Value = 65536</text:p>
      <text:p text:style-name="Standard">args955(11).Name = "SearchItem.SearchString"</text:p>
      <text:p text:style-name="Standard">args955(11).Value = <text:s text:c="2"/>"f[k"</text:p>
      <text:p text:style-name="Standard">args955(12).Name = "SearchItem.ReplaceString"</text:p>
      <text:p text:style-name="Standard">args955(12).Value = "खि"</text:p>
      <text:p text:style-name="Standard">args955(13).Name = "SearchItem.Locale"</text:p>
      <text:p text:style-name="Standard">args955(13).Value = 255</text:p>
      <text:p text:style-name="Standard">args955(14).Name = "SearchItem.ChangedChars"</text:p>
      <text:p text:style-name="Standard">args955(14).Value = 2</text:p>
      <text:p text:style-name="Standard">args955(15).Name = "SearchItem.DeletedChars"</text:p>
      <text:p text:style-name="Standard">args955(15).Value = 2</text:p>
      <text:p text:style-name="Standard">args955(16).Name = "SearchItem.InsertedChars"</text:p>
      <text:p text:style-name="Standard">args955(16).Value = 2</text:p>
      <text:p text:style-name="Standard">args955(17).Name = "SearchItem.TransliterateFlags"</text:p>
      <text:p text:style-name="Standard">args955(17).Value = 1073744896</text:p>
      <text:p text:style-name="Standard">args955(18).Name = "SearchItem.Command"</text:p>
      <text:p text:style-name="Standard">args955(18).Value = 3</text:p>
      <text:p text:style-name="Standard">args955(19).Name = "SearchItem.SearchFormatted"</text:p>
      <text:p text:style-name="Standard">args955(19).Value = false</text:p>
      <text:p text:style-name="Standard">args955(20).Name = "SearchItem.AlgorithmType2"</text:p>
      <text:p text:style-name="Standard">args955(20).Value = 1</text:p>
      <text:p text:style-name="Standard">args955(21).Name = "Quiet"</text:p>
      <text:p text:style-name="Standard">args955(21).Value = true</text:p>
      <text:p text:style-name="Standard"/>
      <text:p text:style-name="Standard">dispatcher.executeDispatch(document, ".uno:ExecuteSearch", "", 0, args955())</text:p>
      <text:p text:style-name="Standard"/>
      <text:p text:style-name="Standard">rem ---------------------------------------------------------------------- </text:p>
      <text:p text:style-name="Standard">dim args867(21) as new com.sun.star.beans.PropertyValue</text:p>
      <text:p text:style-name="Standard">args867(0).Name = "SearchItem.StyleFamily"</text:p>
      <text:p text:style-name="Standard">args867(0).Value = 2</text:p>
      <text:p text:style-name="Standard">args867(1).Name = "SearchItem.CellType"</text:p>
      <text:p text:style-name="Standard">args867(1).Value = 0</text:p>
      <text:p text:style-name="Standard">args867(2).Name = "SearchItem.RowDirection"</text:p>
      <text:p text:style-name="Standard">args867(2).Value = true</text:p>
      <text:p text:style-name="Standard">args867(3).Name = "SearchItem.AllTables"</text:p>
      <text:p text:style-name="Standard">args867(3).Value = false</text:p>
      <text:p text:style-name="Standard">args867(4).Name = "SearchItem.SearchFiltered"</text:p>
      <text:p text:style-name="Standard">args867(4).Value = false</text:p>
      <text:p text:style-name="Standard">args867(5).Name = "SearchItem.Backward"</text:p>
      <text:p text:style-name="Standard">args867(5).Value = false</text:p>
      <text:p text:style-name="Standard">args867(6).Name = "SearchItem.Pattern"</text:p>
      <text:p text:style-name="Standard">args867(6).Value = false</text:p>
      <text:p text:style-name="Standard">args867(7).Name = "SearchItem.Content"</text:p>
      <text:p text:style-name="Standard"><text:soft-page-break/>args867(7).Value = false</text:p>
      <text:p text:style-name="Standard">args867(8).Name = "SearchItem.AsianOptions"</text:p>
      <text:p text:style-name="Standard">args867(8).Value = false</text:p>
      <text:p text:style-name="Standard">args867(9).Name = "SearchItem.AlgorithmType"</text:p>
      <text:p text:style-name="Standard">args867(9).Value = 0</text:p>
      <text:p text:style-name="Standard">args867(10).Name = "SearchItem.SearchFlags"</text:p>
      <text:p text:style-name="Standard">args867(10).Value = 65536</text:p>
      <text:p text:style-name="Standard">args867(11).Name = "SearchItem.SearchString"</text:p>
      <text:p text:style-name="Standard">args867(11).Value = <text:s text:c="2"/>"?k"</text:p>
      <text:p text:style-name="Standard">args867(12).Name = "SearchItem.ReplaceString"</text:p>
      <text:p text:style-name="Standard">args867(12).Value = "घ"</text:p>
      <text:p text:style-name="Standard">args867(13).Name = "SearchItem.Locale"</text:p>
      <text:p text:style-name="Standard">args867(13).Value = 255</text:p>
      <text:p text:style-name="Standard">args867(14).Name = "SearchItem.ChangedChars"</text:p>
      <text:p text:style-name="Standard">args867(14).Value = 2</text:p>
      <text:p text:style-name="Standard">args867(15).Name = "SearchItem.DeletedChars"</text:p>
      <text:p text:style-name="Standard">args867(15).Value = 2</text:p>
      <text:p text:style-name="Standard">args867(16).Name = "SearchItem.InsertedChars"</text:p>
      <text:p text:style-name="Standard">args867(16).Value = 2</text:p>
      <text:p text:style-name="Standard">args867(17).Name = "SearchItem.TransliterateFlags"</text:p>
      <text:p text:style-name="Standard">args867(17).Value = 1073744896</text:p>
      <text:p text:style-name="Standard">args867(18).Name = "SearchItem.Command"</text:p>
      <text:p text:style-name="Standard">args867(18).Value = 3</text:p>
      <text:p text:style-name="Standard">args867(19).Name = "SearchItem.SearchFormatted"</text:p>
      <text:p text:style-name="Standard">args867(19).Value = false</text:p>
      <text:p text:style-name="Standard">args867(20).Name = "SearchItem.AlgorithmType2"</text:p>
      <text:p text:style-name="Standard">args867(20).Value = 1</text:p>
      <text:p text:style-name="Standard">args867(21).Name = "Quiet"</text:p>
      <text:p text:style-name="Standard">args867(21).Value = true</text:p>
      <text:p text:style-name="Standard"/>
      <text:p text:style-name="Standard">dispatcher.executeDispatch(document, ".uno:ExecuteSearch", "", 0, args867())</text:p>
      <text:p text:style-name="Standard"/>
      <text:p text:style-name="Standard">rem ---------------------------------------------------------------------- </text:p>
      <text:p text:style-name="Standard">dim args868(21) as new com.sun.star.beans.PropertyValue</text:p>
      <text:p text:style-name="Standard">args868(0).Name = "SearchItem.StyleFamily"</text:p>
      <text:p text:style-name="Standard">args868(0).Value = 2</text:p>
      <text:p text:style-name="Standard">args868(1).Name = "SearchItem.CellType"</text:p>
      <text:p text:style-name="Standard">args868(1).Value = 0</text:p>
      <text:p text:style-name="Standard">args868(2).Name = "SearchItem.RowDirection"</text:p>
      <text:p text:style-name="Standard">args868(2).Value = true</text:p>
      <text:p text:style-name="Standard">args868(3).Name = "SearchItem.AllTables"</text:p>
      <text:p text:style-name="Standard">args868(3).Value = false</text:p>
      <text:p text:style-name="Standard">args868(4).Name = "SearchItem.SearchFiltered"</text:p>
      <text:p text:style-name="Standard">args868(4).Value = false</text:p>
      <text:p text:style-name="Standard">args868(5).Name = "SearchItem.Backward"</text:p>
      <text:p text:style-name="Standard">args868(5).Value = false</text:p>
      <text:p text:style-name="Standard">args868(6).Name = "SearchItem.Pattern"</text:p>
      <text:p text:style-name="Standard">args868(6).Value = false</text:p>
      <text:p text:style-name="Standard">args868(7).Name = "SearchItem.Content"</text:p>
      <text:p text:style-name="Standard">args868(7).Value = false</text:p>
      <text:p text:style-name="Standard">args868(8).Name = "SearchItem.AsianOptions"</text:p>
      <text:p text:style-name="Standard">args868(8).Value = false</text:p>
      <text:p text:style-name="Standard"><text:soft-page-break/>args868(9).Name = "SearchItem.AlgorithmType"</text:p>
      <text:p text:style-name="Standard">args868(9).Value = 0</text:p>
      <text:p text:style-name="Standard">args868(10).Name = "SearchItem.SearchFlags"</text:p>
      <text:p text:style-name="Standard">args868(10).Value = 65536</text:p>
      <text:p text:style-name="Standard">args868(11).Name = "SearchItem.SearchString"</text:p>
      <text:p text:style-name="Standard">args868(11).Value = <text:s text:c="2"/>"?ka"</text:p>
      <text:p text:style-name="Standard">args868(12).Name = "SearchItem.ReplaceString"</text:p>
      <text:p text:style-name="Standard">args868(12).Value = "घं"</text:p>
      <text:p text:style-name="Standard">args868(13).Name = "SearchItem.Locale"</text:p>
      <text:p text:style-name="Standard">args868(13).Value = 255</text:p>
      <text:p text:style-name="Standard">args868(14).Name = "SearchItem.ChangedChars"</text:p>
      <text:p text:style-name="Standard">args868(14).Value = 2</text:p>
      <text:p text:style-name="Standard">args868(15).Name = "SearchItem.DeletedChars"</text:p>
      <text:p text:style-name="Standard">args868(15).Value = 2</text:p>
      <text:p text:style-name="Standard">args868(16).Name = "SearchItem.InsertedChars"</text:p>
      <text:p text:style-name="Standard">args868(16).Value = 2</text:p>
      <text:p text:style-name="Standard">args868(17).Name = "SearchItem.TransliterateFlags"</text:p>
      <text:p text:style-name="Standard">args868(17).Value = 1073744896</text:p>
      <text:p text:style-name="Standard">args868(18).Name = "SearchItem.Command"</text:p>
      <text:p text:style-name="Standard">args868(18).Value = 3</text:p>
      <text:p text:style-name="Standard">args868(19).Name = "SearchItem.SearchFormatted"</text:p>
      <text:p text:style-name="Standard">args868(19).Value = false</text:p>
      <text:p text:style-name="Standard">args868(20).Name = "SearchItem.AlgorithmType2"</text:p>
      <text:p text:style-name="Standard">args868(20).Value = 1</text:p>
      <text:p text:style-name="Standard">args868(21).Name = "Quiet"</text:p>
      <text:p text:style-name="Standard">args868(21).Value = true</text:p>
      <text:p text:style-name="Standard"/>
      <text:p text:style-name="Standard">dispatcher.executeDispatch(document, ".uno:ExecuteSearch", "", 0, args868())</text:p>
      <text:p text:style-name="Standard"/>
      <text:p text:style-name="Standard">rem ---------------------------------------------------------------------- </text:p>
      <text:p text:style-name="Standard">dim args869(21) as new com.sun.star.beans.PropertyValue</text:p>
      <text:p text:style-name="Standard">args869(0).Name = "SearchItem.StyleFamily"</text:p>
      <text:p text:style-name="Standard">args869(0).Value = 2</text:p>
      <text:p text:style-name="Standard">args869(1).Name = "SearchItem.CellType"</text:p>
      <text:p text:style-name="Standard">args869(1).Value = 0</text:p>
      <text:p text:style-name="Standard">args869(2).Name = "SearchItem.RowDirection"</text:p>
      <text:p text:style-name="Standard">args869(2).Value = true</text:p>
      <text:p text:style-name="Standard">args869(3).Name = "SearchItem.AllTables"</text:p>
      <text:p text:style-name="Standard">args869(3).Value = false</text:p>
      <text:p text:style-name="Standard">args869(4).Name = "SearchItem.SearchFiltered"</text:p>
      <text:p text:style-name="Standard">args869(4).Value = false</text:p>
      <text:p text:style-name="Standard">args869(5).Name = "SearchItem.Backward"</text:p>
      <text:p text:style-name="Standard">args869(5).Value = false</text:p>
      <text:p text:style-name="Standard">args869(6).Name = "SearchItem.Pattern"</text:p>
      <text:p text:style-name="Standard">args869(6).Value = false</text:p>
      <text:p text:style-name="Standard">args869(7).Name = "SearchItem.Content"</text:p>
      <text:p text:style-name="Standard">args869(7).Value = false</text:p>
      <text:p text:style-name="Standard">args869(8).Name = "SearchItem.AsianOptions"</text:p>
      <text:p text:style-name="Standard">args869(8).Value = false</text:p>
      <text:p text:style-name="Standard">args869(9).Name = "SearchItem.AlgorithmType"</text:p>
      <text:p text:style-name="Standard">args869(9).Value = 0</text:p>
      <text:p text:style-name="Standard">args869(10).Name = "SearchItem.SearchFlags"</text:p>
      <text:p text:style-name="Standard"><text:soft-page-break/>args869(10).Value = 65536</text:p>
      <text:p text:style-name="Standard">args869(11).Name = "SearchItem.SearchString"</text:p>
      <text:p text:style-name="Standard">args869(11).Value = <text:s text:c="2"/>"?k%"</text:p>
      <text:p text:style-name="Standard">args869(12).Name = "SearchItem.ReplaceString"</text:p>
      <text:p text:style-name="Standard">args869(12).Value = "घ:"</text:p>
      <text:p text:style-name="Standard">args869(13).Name = "SearchItem.Locale"</text:p>
      <text:p text:style-name="Standard">args869(13).Value = 255</text:p>
      <text:p text:style-name="Standard">args869(14).Name = "SearchItem.ChangedChars"</text:p>
      <text:p text:style-name="Standard">args869(14).Value = 2</text:p>
      <text:p text:style-name="Standard">args869(15).Name = "SearchItem.DeletedChars"</text:p>
      <text:p text:style-name="Standard">args869(15).Value = 2</text:p>
      <text:p text:style-name="Standard">args869(16).Name = "SearchItem.InsertedChars"</text:p>
      <text:p text:style-name="Standard">args869(16).Value = 2</text:p>
      <text:p text:style-name="Standard">args869(17).Name = "SearchItem.TransliterateFlags"</text:p>
      <text:p text:style-name="Standard">args869(17).Value = 1073744896</text:p>
      <text:p text:style-name="Standard">args869(18).Name = "SearchItem.Command"</text:p>
      <text:p text:style-name="Standard">args869(18).Value = 3</text:p>
      <text:p text:style-name="Standard">args869(19).Name = "SearchItem.SearchFormatted"</text:p>
      <text:p text:style-name="Standard">args869(19).Value = false</text:p>
      <text:p text:style-name="Standard">args869(20).Name = "SearchItem.AlgorithmType2"</text:p>
      <text:p text:style-name="Standard">args869(20).Value = 1</text:p>
      <text:p text:style-name="Standard">args869(21).Name = "Quiet"</text:p>
      <text:p text:style-name="Standard">args869(21).Value = true</text:p>
      <text:p text:style-name="Standard"/>
      <text:p text:style-name="Standard">dispatcher.executeDispatch(document, ".uno:ExecuteSearch", "", 0, args869())</text:p>
      <text:p text:style-name="Standard"/>
      <text:p text:style-name="Standard">rem ---------------------------------------------------------------------- </text:p>
      <text:p text:style-name="Standard">dim args870(21) as new com.sun.star.beans.PropertyValue</text:p>
      <text:p text:style-name="Standard">args870(0).Name = "SearchItem.StyleFamily"</text:p>
      <text:p text:style-name="Standard">args870(0).Value = 2</text:p>
      <text:p text:style-name="Standard">args870(1).Name = "SearchItem.CellType"</text:p>
      <text:p text:style-name="Standard">args870(1).Value = 0</text:p>
      <text:p text:style-name="Standard">args870(2).Name = "SearchItem.RowDirection"</text:p>
      <text:p text:style-name="Standard">args870(2).Value = true</text:p>
      <text:p text:style-name="Standard">args870(3).Name = "SearchItem.AllTables"</text:p>
      <text:p text:style-name="Standard">args870(3).Value = false</text:p>
      <text:p text:style-name="Standard">args870(4).Name = "SearchItem.SearchFiltered"</text:p>
      <text:p text:style-name="Standard">args870(4).Value = false</text:p>
      <text:p text:style-name="Standard">args870(5).Name = "SearchItem.Backward"</text:p>
      <text:p text:style-name="Standard">args870(5).Value = false</text:p>
      <text:p text:style-name="Standard">args870(6).Name = "SearchItem.Pattern"</text:p>
      <text:p text:style-name="Standard">args870(6).Value = false</text:p>
      <text:p text:style-name="Standard">args870(7).Name = "SearchItem.Content"</text:p>
      <text:p text:style-name="Standard">args870(7).Value = false</text:p>
      <text:p text:style-name="Standard">args870(8).Name = "SearchItem.AsianOptions"</text:p>
      <text:p text:style-name="Standard">args870(8).Value = false</text:p>
      <text:p text:style-name="Standard">args870(9).Name = "SearchItem.AlgorithmType"</text:p>
      <text:p text:style-name="Standard">args870(9).Value = 0</text:p>
      <text:p text:style-name="Standard">args870(10).Name = "SearchItem.SearchFlags"</text:p>
      <text:p text:style-name="Standard">args870(10).Value = 65536</text:p>
      <text:p text:style-name="Standard">args870(11).Name = "SearchItem.SearchString"</text:p>
      <text:p text:style-name="Standard">args870(11).Value = <text:s text:c="2"/>"?kq"</text:p>
      <text:p text:style-name="Standard"><text:soft-page-break/>args870(12).Name = "SearchItem.ReplaceString"</text:p>
      <text:p text:style-name="Standard">args870(12).Value = "घु"</text:p>
      <text:p text:style-name="Standard">args870(13).Name = "SearchItem.Locale"</text:p>
      <text:p text:style-name="Standard">args870(13).Value = 255</text:p>
      <text:p text:style-name="Standard">args870(14).Name = "SearchItem.ChangedChars"</text:p>
      <text:p text:style-name="Standard">args870(14).Value = 2</text:p>
      <text:p text:style-name="Standard">args870(15).Name = "SearchItem.DeletedChars"</text:p>
      <text:p text:style-name="Standard">args870(15).Value = 2</text:p>
      <text:p text:style-name="Standard">args870(16).Name = "SearchItem.InsertedChars"</text:p>
      <text:p text:style-name="Standard">args870(16).Value = 2</text:p>
      <text:p text:style-name="Standard">args870(17).Name = "SearchItem.TransliterateFlags"</text:p>
      <text:p text:style-name="Standard">args870(17).Value = 1073744896</text:p>
      <text:p text:style-name="Standard">args870(18).Name = "SearchItem.Command"</text:p>
      <text:p text:style-name="Standard">args870(18).Value = 3</text:p>
      <text:p text:style-name="Standard">args870(19).Name = "SearchItem.SearchFormatted"</text:p>
      <text:p text:style-name="Standard">args870(19).Value = false</text:p>
      <text:p text:style-name="Standard">args870(20).Name = "SearchItem.AlgorithmType2"</text:p>
      <text:p text:style-name="Standard">args870(20).Value = 1</text:p>
      <text:p text:style-name="Standard">args870(21).Name = "Quiet"</text:p>
      <text:p text:style-name="Standard">args870(21).Value = true</text:p>
      <text:p text:style-name="Standard"/>
      <text:p text:style-name="Standard">dispatcher.executeDispatch(document, ".uno:ExecuteSearch", "", 0, args870())</text:p>
      <text:p text:style-name="Standard"/>
      <text:p text:style-name="Standard">rem ---------------------------------------------------------------------- </text:p>
      <text:p text:style-name="Standard">dim args871(21) as new com.sun.star.beans.PropertyValue</text:p>
      <text:p text:style-name="Standard">args871(0).Name = "SearchItem.StyleFamily"</text:p>
      <text:p text:style-name="Standard">args871(0).Value = 2</text:p>
      <text:p text:style-name="Standard">args871(1).Name = "SearchItem.CellType"</text:p>
      <text:p text:style-name="Standard">args871(1).Value = 0</text:p>
      <text:p text:style-name="Standard">args871(2).Name = "SearchItem.RowDirection"</text:p>
      <text:p text:style-name="Standard">args871(2).Value = true</text:p>
      <text:p text:style-name="Standard">args871(3).Name = "SearchItem.AllTables"</text:p>
      <text:p text:style-name="Standard">args871(3).Value = false</text:p>
      <text:p text:style-name="Standard">args871(4).Name = "SearchItem.SearchFiltered"</text:p>
      <text:p text:style-name="Standard">args871(4).Value = false</text:p>
      <text:p text:style-name="Standard">args871(5).Name = "SearchItem.Backward"</text:p>
      <text:p text:style-name="Standard">args871(5).Value = false</text:p>
      <text:p text:style-name="Standard">args871(6).Name = "SearchItem.Pattern"</text:p>
      <text:p text:style-name="Standard">args871(6).Value = false</text:p>
      <text:p text:style-name="Standard">args871(7).Name = "SearchItem.Content"</text:p>
      <text:p text:style-name="Standard">args871(7).Value = false</text:p>
      <text:p text:style-name="Standard">args871(8).Name = "SearchItem.AsianOptions"</text:p>
      <text:p text:style-name="Standard">args871(8).Value = false</text:p>
      <text:p text:style-name="Standard">args871(9).Name = "SearchItem.AlgorithmType"</text:p>
      <text:p text:style-name="Standard">args871(9).Value = 0</text:p>
      <text:p text:style-name="Standard">args871(10).Name = "SearchItem.SearchFlags"</text:p>
      <text:p text:style-name="Standard">args871(10).Value = 65536</text:p>
      <text:p text:style-name="Standard">args871(11).Name = "SearchItem.SearchString"</text:p>
      <text:p text:style-name="Standard">args871(11).Value = <text:s text:c="2"/>"?kw"</text:p>
      <text:p text:style-name="Standard">args871(12).Name = "SearchItem.ReplaceString"</text:p>
      <text:p text:style-name="Standard">args871(12).Value = "घू"</text:p>
      <text:p text:style-name="Standard"><text:soft-page-break/>args871(13).Name = "SearchItem.Locale"</text:p>
      <text:p text:style-name="Standard">args871(13).Value = 255</text:p>
      <text:p text:style-name="Standard">args871(14).Name = "SearchItem.ChangedChars"</text:p>
      <text:p text:style-name="Standard">args871(14).Value = 2</text:p>
      <text:p text:style-name="Standard">args871(15).Name = "SearchItem.DeletedChars"</text:p>
      <text:p text:style-name="Standard">args871(15).Value = 2</text:p>
      <text:p text:style-name="Standard">args871(16).Name = "SearchItem.InsertedChars"</text:p>
      <text:p text:style-name="Standard">args871(16).Value = 2</text:p>
      <text:p text:style-name="Standard">args871(17).Name = "SearchItem.TransliterateFlags"</text:p>
      <text:p text:style-name="Standard">args871(17).Value = 1073744896</text:p>
      <text:p text:style-name="Standard">args871(18).Name = "SearchItem.Command"</text:p>
      <text:p text:style-name="Standard">args871(18).Value = 3</text:p>
      <text:p text:style-name="Standard">args871(19).Name = "SearchItem.SearchFormatted"</text:p>
      <text:p text:style-name="Standard">args871(19).Value = false</text:p>
      <text:p text:style-name="Standard">args871(20).Name = "SearchItem.AlgorithmType2"</text:p>
      <text:p text:style-name="Standard">args871(20).Value = 1</text:p>
      <text:p text:style-name="Standard">args871(21).Name = "Quiet"</text:p>
      <text:p text:style-name="Standard">args871(21).Value = true</text:p>
      <text:p text:style-name="Standard"/>
      <text:p text:style-name="Standard">dispatcher.executeDispatch(document, ".uno:ExecuteSearch", "", 0, args871())</text:p>
      <text:p text:style-name="Standard"/>
      <text:p text:style-name="Standard">rem ---------------------------------------------------------------------- </text:p>
      <text:p text:style-name="Standard">dim args872(21) as new com.sun.star.beans.PropertyValue</text:p>
      <text:p text:style-name="Standard">args872(0).Name = "SearchItem.StyleFamily"</text:p>
      <text:p text:style-name="Standard">args872(0).Value = 2</text:p>
      <text:p text:style-name="Standard">args872(1).Name = "SearchItem.CellType"</text:p>
      <text:p text:style-name="Standard">args872(1).Value = 0</text:p>
      <text:p text:style-name="Standard">args872(2).Name = "SearchItem.RowDirection"</text:p>
      <text:p text:style-name="Standard">args872(2).Value = true</text:p>
      <text:p text:style-name="Standard">args872(3).Name = "SearchItem.AllTables"</text:p>
      <text:p text:style-name="Standard">args872(3).Value = false</text:p>
      <text:p text:style-name="Standard">args872(4).Name = "SearchItem.SearchFiltered"</text:p>
      <text:p text:style-name="Standard">args872(4).Value = false</text:p>
      <text:p text:style-name="Standard">args872(5).Name = "SearchItem.Backward"</text:p>
      <text:p text:style-name="Standard">args872(5).Value = false</text:p>
      <text:p text:style-name="Standard">args872(6).Name = "SearchItem.Pattern"</text:p>
      <text:p text:style-name="Standard">args872(6).Value = false</text:p>
      <text:p text:style-name="Standard">args872(7).Name = "SearchItem.Content"</text:p>
      <text:p text:style-name="Standard">args872(7).Value = false</text:p>
      <text:p text:style-name="Standard">args872(8).Name = "SearchItem.AsianOptions"</text:p>
      <text:p text:style-name="Standard">args872(8).Value = false</text:p>
      <text:p text:style-name="Standard">args872(9).Name = "SearchItem.AlgorithmType"</text:p>
      <text:p text:style-name="Standard">args872(9).Value = 0</text:p>
      <text:p text:style-name="Standard">args872(10).Name = "SearchItem.SearchFlags"</text:p>
      <text:p text:style-name="Standard">args872(10).Value = 65536</text:p>
      <text:p text:style-name="Standard">args872(11).Name = "SearchItem.SearchString"</text:p>
      <text:p text:style-name="Standard">args872(11).Value = <text:s text:c="2"/>"?kW"</text:p>
      <text:p text:style-name="Standard">args872(12).Name = "SearchItem.ReplaceString"</text:p>
      <text:p text:style-name="Standard">args872(12).Value = "घॅ"</text:p>
      <text:p text:style-name="Standard">args872(13).Name = "SearchItem.Locale"</text:p>
      <text:p text:style-name="Standard">args872(13).Value = 255</text:p>
      <text:p text:style-name="Standard">args872(14).Name = "SearchItem.ChangedChars"</text:p>
      <text:p text:style-name="Standard"><text:soft-page-break/>args872(14).Value = 2</text:p>
      <text:p text:style-name="Standard">args872(15).Name = "SearchItem.DeletedChars"</text:p>
      <text:p text:style-name="Standard">args872(15).Value = 2</text:p>
      <text:p text:style-name="Standard">args872(16).Name = "SearchItem.InsertedChars"</text:p>
      <text:p text:style-name="Standard">args872(16).Value = 2</text:p>
      <text:p text:style-name="Standard">args872(17).Name = "SearchItem.TransliterateFlags"</text:p>
      <text:p text:style-name="Standard">args872(17).Value = 1073744896</text:p>
      <text:p text:style-name="Standard">args872(18).Name = "SearchItem.Command"</text:p>
      <text:p text:style-name="Standard">args872(18).Value = 3</text:p>
      <text:p text:style-name="Standard">args872(19).Name = "SearchItem.SearchFormatted"</text:p>
      <text:p text:style-name="Standard">args872(19).Value = false</text:p>
      <text:p text:style-name="Standard">args872(20).Name = "SearchItem.AlgorithmType2"</text:p>
      <text:p text:style-name="Standard">args872(20).Value = 1</text:p>
      <text:p text:style-name="Standard">args872(21).Name = "Quiet"</text:p>
      <text:p text:style-name="Standard">args872(21).Value = true</text:p>
      <text:p text:style-name="Standard"/>
      <text:p text:style-name="Standard">dispatcher.executeDispatch(document, ".uno:ExecuteSearch", "", 0, args872())</text:p>
      <text:p text:style-name="Standard"/>
      <text:p text:style-name="Standard">rem ---------------------------------------------------------------------- </text:p>
      <text:p text:style-name="Standard">dim args873(21) as new com.sun.star.beans.PropertyValue</text:p>
      <text:p text:style-name="Standard">args873(0).Name = "SearchItem.StyleFamily"</text:p>
      <text:p text:style-name="Standard">args873(0).Value = 2</text:p>
      <text:p text:style-name="Standard">args873(1).Name = "SearchItem.CellType"</text:p>
      <text:p text:style-name="Standard">args873(1).Value = 0</text:p>
      <text:p text:style-name="Standard">args873(2).Name = "SearchItem.RowDirection"</text:p>
      <text:p text:style-name="Standard">args873(2).Value = true</text:p>
      <text:p text:style-name="Standard">args873(3).Name = "SearchItem.AllTables"</text:p>
      <text:p text:style-name="Standard">args873(3).Value = false</text:p>
      <text:p text:style-name="Standard">args873(4).Name = "SearchItem.SearchFiltered"</text:p>
      <text:p text:style-name="Standard">args873(4).Value = false</text:p>
      <text:p text:style-name="Standard">args873(5).Name = "SearchItem.Backward"</text:p>
      <text:p text:style-name="Standard">args873(5).Value = false</text:p>
      <text:p text:style-name="Standard">args873(6).Name = "SearchItem.Pattern"</text:p>
      <text:p text:style-name="Standard">args873(6).Value = false</text:p>
      <text:p text:style-name="Standard">args873(7).Name = "SearchItem.Content"</text:p>
      <text:p text:style-name="Standard">args873(7).Value = false</text:p>
      <text:p text:style-name="Standard">args873(8).Name = "SearchItem.AsianOptions"</text:p>
      <text:p text:style-name="Standard">args873(8).Value = false</text:p>
      <text:p text:style-name="Standard">args873(9).Name = "SearchItem.AlgorithmType"</text:p>
      <text:p text:style-name="Standard">args873(9).Value = 0</text:p>
      <text:p text:style-name="Standard">args873(10).Name = "SearchItem.SearchFlags"</text:p>
      <text:p text:style-name="Standard">args873(10).Value = 65536</text:p>
      <text:p text:style-name="Standard">args873(11).Name = "SearchItem.SearchString"</text:p>
      <text:p text:style-name="Standard">args873(11).Value = <text:s text:c="2"/>"'k"</text:p>
      <text:p text:style-name="Standard">args873(12).Name = "SearchItem.ReplaceString"</text:p>
      <text:p text:style-name="Standard">args873(12).Value = "श"</text:p>
      <text:p text:style-name="Standard">args873(13).Name = "SearchItem.Locale"</text:p>
      <text:p text:style-name="Standard">args873(13).Value = 255</text:p>
      <text:p text:style-name="Standard">args873(14).Name = "SearchItem.ChangedChars"</text:p>
      <text:p text:style-name="Standard">args873(14).Value = 2</text:p>
      <text:p text:style-name="Standard">args873(15).Name = "SearchItem.DeletedChars"</text:p>
      <text:p text:style-name="Standard">args873(15).Value = 2</text:p>
      <text:p text:style-name="Standard"><text:soft-page-break/>args873(16).Name = "SearchItem.InsertedChars"</text:p>
      <text:p text:style-name="Standard">args873(16).Value = 2</text:p>
      <text:p text:style-name="Standard">args873(17).Name = "SearchItem.TransliterateFlags"</text:p>
      <text:p text:style-name="Standard">args873(17).Value = 1073744896</text:p>
      <text:p text:style-name="Standard">args873(18).Name = "SearchItem.Command"</text:p>
      <text:p text:style-name="Standard">args873(18).Value = 3</text:p>
      <text:p text:style-name="Standard">args873(19).Name = "SearchItem.SearchFormatted"</text:p>
      <text:p text:style-name="Standard">args873(19).Value = false</text:p>
      <text:p text:style-name="Standard">args873(20).Name = "SearchItem.AlgorithmType2"</text:p>
      <text:p text:style-name="Standard">args873(20).Value = 1</text:p>
      <text:p text:style-name="Standard">args873(21).Name = "Quiet"</text:p>
      <text:p text:style-name="Standard">args873(21).Value = true</text:p>
      <text:p text:style-name="Standard"/>
      <text:p text:style-name="Standard">dispatcher.executeDispatch(document, ".uno:ExecuteSearch", "", 0, args873())</text:p>
      <text:p text:style-name="Standard"/>
      <text:p text:style-name="Standard">rem ---------------------------------------------------------------------- </text:p>
      <text:p text:style-name="Standard">dim args874(21) as new com.sun.star.beans.PropertyValue</text:p>
      <text:p text:style-name="Standard">args874(0).Name = "SearchItem.StyleFamily"</text:p>
      <text:p text:style-name="Standard">args874(0).Value = 2</text:p>
      <text:p text:style-name="Standard">args874(1).Name = "SearchItem.CellType"</text:p>
      <text:p text:style-name="Standard">args874(1).Value = 0</text:p>
      <text:p text:style-name="Standard">args874(2).Name = "SearchItem.RowDirection"</text:p>
      <text:p text:style-name="Standard">args874(2).Value = true</text:p>
      <text:p text:style-name="Standard">args874(3).Name = "SearchItem.AllTables"</text:p>
      <text:p text:style-name="Standard">args874(3).Value = false</text:p>
      <text:p text:style-name="Standard">args874(4).Name = "SearchItem.SearchFiltered"</text:p>
      <text:p text:style-name="Standard">args874(4).Value = false</text:p>
      <text:p text:style-name="Standard">args874(5).Name = "SearchItem.Backward"</text:p>
      <text:p text:style-name="Standard">args874(5).Value = false</text:p>
      <text:p text:style-name="Standard">args874(6).Name = "SearchItem.Pattern"</text:p>
      <text:p text:style-name="Standard">args874(6).Value = false</text:p>
      <text:p text:style-name="Standard">args874(7).Name = "SearchItem.Content"</text:p>
      <text:p text:style-name="Standard">args874(7).Value = false</text:p>
      <text:p text:style-name="Standard">args874(8).Name = "SearchItem.AsianOptions"</text:p>
      <text:p text:style-name="Standard">args874(8).Value = false</text:p>
      <text:p text:style-name="Standard">args874(9).Name = "SearchItem.AlgorithmType"</text:p>
      <text:p text:style-name="Standard">args874(9).Value = 0</text:p>
      <text:p text:style-name="Standard">args874(10).Name = "SearchItem.SearchFlags"</text:p>
      <text:p text:style-name="Standard">args874(10).Value = 65536</text:p>
      <text:p text:style-name="Standard">args874(11).Name = "SearchItem.SearchString"</text:p>
      <text:p text:style-name="Standard">args874(11).Value = <text:s text:c="2"/>"'ka"</text:p>
      <text:p text:style-name="Standard">args874(12).Name = "SearchItem.ReplaceString"</text:p>
      <text:p text:style-name="Standard">args874(12).Value = "शं"</text:p>
      <text:p text:style-name="Standard">args874(13).Name = "SearchItem.Locale"</text:p>
      <text:p text:style-name="Standard">args874(13).Value = 255</text:p>
      <text:p text:style-name="Standard">args874(14).Name = "SearchItem.ChangedChars"</text:p>
      <text:p text:style-name="Standard">args874(14).Value = 2</text:p>
      <text:p text:style-name="Standard">args874(15).Name = "SearchItem.DeletedChars"</text:p>
      <text:p text:style-name="Standard">args874(15).Value = 2</text:p>
      <text:p text:style-name="Standard">args874(16).Name = "SearchItem.InsertedChars"</text:p>
      <text:p text:style-name="Standard">args874(16).Value = 2</text:p>
      <text:p text:style-name="Standard">args874(17).Name = "SearchItem.TransliterateFlags"</text:p>
      <text:p text:style-name="Standard"><text:soft-page-break/>args874(17).Value = 1073744896</text:p>
      <text:p text:style-name="Standard">args874(18).Name = "SearchItem.Command"</text:p>
      <text:p text:style-name="Standard">args874(18).Value = 3</text:p>
      <text:p text:style-name="Standard">args874(19).Name = "SearchItem.SearchFormatted"</text:p>
      <text:p text:style-name="Standard">args874(19).Value = false</text:p>
      <text:p text:style-name="Standard">args874(20).Name = "SearchItem.AlgorithmType2"</text:p>
      <text:p text:style-name="Standard">args874(20).Value = 1</text:p>
      <text:p text:style-name="Standard">args874(21).Name = "Quiet"</text:p>
      <text:p text:style-name="Standard">args874(21).Value = true</text:p>
      <text:p text:style-name="Standard"/>
      <text:p text:style-name="Standard">dispatcher.executeDispatch(document, ".uno:ExecuteSearch", "", 0, args874())</text:p>
      <text:p text:style-name="Standard"/>
      <text:p text:style-name="Standard">rem ---------------------------------------------------------------------- </text:p>
      <text:p text:style-name="Standard">dim args875(21) as new com.sun.star.beans.PropertyValue</text:p>
      <text:p text:style-name="Standard">args875(0).Name = "SearchItem.StyleFamily"</text:p>
      <text:p text:style-name="Standard">args875(0).Value = 2</text:p>
      <text:p text:style-name="Standard">args875(1).Name = "SearchItem.CellType"</text:p>
      <text:p text:style-name="Standard">args875(1).Value = 0</text:p>
      <text:p text:style-name="Standard">args875(2).Name = "SearchItem.RowDirection"</text:p>
      <text:p text:style-name="Standard">args875(2).Value = true</text:p>
      <text:p text:style-name="Standard">args875(3).Name = "SearchItem.AllTables"</text:p>
      <text:p text:style-name="Standard">args875(3).Value = false</text:p>
      <text:p text:style-name="Standard">args875(4).Name = "SearchItem.SearchFiltered"</text:p>
      <text:p text:style-name="Standard">args875(4).Value = false</text:p>
      <text:p text:style-name="Standard">args875(5).Name = "SearchItem.Backward"</text:p>
      <text:p text:style-name="Standard">args875(5).Value = false</text:p>
      <text:p text:style-name="Standard">args875(6).Name = "SearchItem.Pattern"</text:p>
      <text:p text:style-name="Standard">args875(6).Value = false</text:p>
      <text:p text:style-name="Standard">args875(7).Name = "SearchItem.Content"</text:p>
      <text:p text:style-name="Standard">args875(7).Value = false</text:p>
      <text:p text:style-name="Standard">args875(8).Name = "SearchItem.AsianOptions"</text:p>
      <text:p text:style-name="Standard">args875(8).Value = false</text:p>
      <text:p text:style-name="Standard">args875(9).Name = "SearchItem.AlgorithmType"</text:p>
      <text:p text:style-name="Standard">args875(9).Value = 0</text:p>
      <text:p text:style-name="Standard">args875(10).Name = "SearchItem.SearchFlags"</text:p>
      <text:p text:style-name="Standard">args875(10).Value = 65536</text:p>
      <text:p text:style-name="Standard">args875(11).Name = "SearchItem.SearchString"</text:p>
      <text:p text:style-name="Standard">args875(11).Value = <text:s text:c="2"/>"'k%"</text:p>
      <text:p text:style-name="Standard">args875(12).Name = "SearchItem.ReplaceString"</text:p>
      <text:p text:style-name="Standard">args875(12).Value = "श:"</text:p>
      <text:p text:style-name="Standard">args875(13).Name = "SearchItem.Locale"</text:p>
      <text:p text:style-name="Standard">args875(13).Value = 255</text:p>
      <text:p text:style-name="Standard">args875(14).Name = "SearchItem.ChangedChars"</text:p>
      <text:p text:style-name="Standard">args875(14).Value = 2</text:p>
      <text:p text:style-name="Standard">args875(15).Name = "SearchItem.DeletedChars"</text:p>
      <text:p text:style-name="Standard">args875(15).Value = 2</text:p>
      <text:p text:style-name="Standard">args875(16).Name = "SearchItem.InsertedChars"</text:p>
      <text:p text:style-name="Standard">args875(16).Value = 2</text:p>
      <text:p text:style-name="Standard">args875(17).Name = "SearchItem.TransliterateFlags"</text:p>
      <text:p text:style-name="Standard">args875(17).Value = 1073744896</text:p>
      <text:p text:style-name="Standard">args875(18).Name = "SearchItem.Command"</text:p>
      <text:p text:style-name="Standard">args875(18).Value = 3</text:p>
      <text:p text:style-name="Standard"><text:soft-page-break/>args875(19).Name = "SearchItem.SearchFormatted"</text:p>
      <text:p text:style-name="Standard">args875(19).Value = false</text:p>
      <text:p text:style-name="Standard">args875(20).Name = "SearchItem.AlgorithmType2"</text:p>
      <text:p text:style-name="Standard">args875(20).Value = 1</text:p>
      <text:p text:style-name="Standard">args875(21).Name = "Quiet"</text:p>
      <text:p text:style-name="Standard">args875(21).Value = true</text:p>
      <text:p text:style-name="Standard"/>
      <text:p text:style-name="Standard">dispatcher.executeDispatch(document, ".uno:ExecuteSearch", "", 0, args875())</text:p>
      <text:p text:style-name="Standard"/>
      <text:p text:style-name="Standard">rem ---------------------------------------------------------------------- </text:p>
      <text:p text:style-name="Standard">dim args876(21) as new com.sun.star.beans.PropertyValue</text:p>
      <text:p text:style-name="Standard">args876(0).Name = "SearchItem.StyleFamily"</text:p>
      <text:p text:style-name="Standard">args876(0).Value = 2</text:p>
      <text:p text:style-name="Standard">args876(1).Name = "SearchItem.CellType"</text:p>
      <text:p text:style-name="Standard">args876(1).Value = 0</text:p>
      <text:p text:style-name="Standard">args876(2).Name = "SearchItem.RowDirection"</text:p>
      <text:p text:style-name="Standard">args876(2).Value = true</text:p>
      <text:p text:style-name="Standard">args876(3).Name = "SearchItem.AllTables"</text:p>
      <text:p text:style-name="Standard">args876(3).Value = false</text:p>
      <text:p text:style-name="Standard">args876(4).Name = "SearchItem.SearchFiltered"</text:p>
      <text:p text:style-name="Standard">args876(4).Value = false</text:p>
      <text:p text:style-name="Standard">args876(5).Name = "SearchItem.Backward"</text:p>
      <text:p text:style-name="Standard">args876(5).Value = false</text:p>
      <text:p text:style-name="Standard">args876(6).Name = "SearchItem.Pattern"</text:p>
      <text:p text:style-name="Standard">args876(6).Value = false</text:p>
      <text:p text:style-name="Standard">args876(7).Name = "SearchItem.Content"</text:p>
      <text:p text:style-name="Standard">args876(7).Value = false</text:p>
      <text:p text:style-name="Standard">args876(8).Name = "SearchItem.AsianOptions"</text:p>
      <text:p text:style-name="Standard">args876(8).Value = false</text:p>
      <text:p text:style-name="Standard">args876(9).Name = "SearchItem.AlgorithmType"</text:p>
      <text:p text:style-name="Standard">args876(9).Value = 0</text:p>
      <text:p text:style-name="Standard">args876(10).Name = "SearchItem.SearchFlags"</text:p>
      <text:p text:style-name="Standard">args876(10).Value = 65536</text:p>
      <text:p text:style-name="Standard">args876(11).Name = "SearchItem.SearchString"</text:p>
      <text:p text:style-name="Standard">args876(11).Value = <text:s text:c="2"/>"'kq"</text:p>
      <text:p text:style-name="Standard">args876(12).Name = "SearchItem.ReplaceString"</text:p>
      <text:p text:style-name="Standard">args876(12).Value = "शु"</text:p>
      <text:p text:style-name="Standard">args876(13).Name = "SearchItem.Locale"</text:p>
      <text:p text:style-name="Standard">args876(13).Value = 255</text:p>
      <text:p text:style-name="Standard">args876(14).Name = "SearchItem.ChangedChars"</text:p>
      <text:p text:style-name="Standard">args876(14).Value = 2</text:p>
      <text:p text:style-name="Standard">args876(15).Name = "SearchItem.DeletedChars"</text:p>
      <text:p text:style-name="Standard">args876(15).Value = 2</text:p>
      <text:p text:style-name="Standard">args876(16).Name = "SearchItem.InsertedChars"</text:p>
      <text:p text:style-name="Standard">args876(16).Value = 2</text:p>
      <text:p text:style-name="Standard">args876(17).Name = "SearchItem.TransliterateFlags"</text:p>
      <text:p text:style-name="Standard">args876(17).Value = 1073744896</text:p>
      <text:p text:style-name="Standard">args876(18).Name = "SearchItem.Command"</text:p>
      <text:p text:style-name="Standard">args876(18).Value = 3</text:p>
      <text:p text:style-name="Standard">args876(19).Name = "SearchItem.SearchFormatted"</text:p>
      <text:p text:style-name="Standard">args876(19).Value = false</text:p>
      <text:p text:style-name="Standard">args876(20).Name = "SearchItem.AlgorithmType2"</text:p>
      <text:p text:style-name="Standard"><text:soft-page-break/>args876(20).Value = 1</text:p>
      <text:p text:style-name="Standard">args876(21).Name = "Quiet"</text:p>
      <text:p text:style-name="Standard">args876(21).Value = true</text:p>
      <text:p text:style-name="Standard"/>
      <text:p text:style-name="Standard">dispatcher.executeDispatch(document, ".uno:ExecuteSearch", "", 0, args876())</text:p>
      <text:p text:style-name="Standard"/>
      <text:p text:style-name="Standard">rem ---------------------------------------------------------------------- </text:p>
      <text:p text:style-name="Standard">dim args877(21) as new com.sun.star.beans.PropertyValue</text:p>
      <text:p text:style-name="Standard">args877(0).Name = "SearchItem.StyleFamily"</text:p>
      <text:p text:style-name="Standard">args877(0).Value = 2</text:p>
      <text:p text:style-name="Standard">args877(1).Name = "SearchItem.CellType"</text:p>
      <text:p text:style-name="Standard">args877(1).Value = 0</text:p>
      <text:p text:style-name="Standard">args877(2).Name = "SearchItem.RowDirection"</text:p>
      <text:p text:style-name="Standard">args877(2).Value = true</text:p>
      <text:p text:style-name="Standard">args877(3).Name = "SearchItem.AllTables"</text:p>
      <text:p text:style-name="Standard">args877(3).Value = false</text:p>
      <text:p text:style-name="Standard">args877(4).Name = "SearchItem.SearchFiltered"</text:p>
      <text:p text:style-name="Standard">args877(4).Value = false</text:p>
      <text:p text:style-name="Standard">args877(5).Name = "SearchItem.Backward"</text:p>
      <text:p text:style-name="Standard">args877(5).Value = false</text:p>
      <text:p text:style-name="Standard">args877(6).Name = "SearchItem.Pattern"</text:p>
      <text:p text:style-name="Standard">args877(6).Value = false</text:p>
      <text:p text:style-name="Standard">args877(7).Name = "SearchItem.Content"</text:p>
      <text:p text:style-name="Standard">args877(7).Value = false</text:p>
      <text:p text:style-name="Standard">args877(8).Name = "SearchItem.AsianOptions"</text:p>
      <text:p text:style-name="Standard">args877(8).Value = false</text:p>
      <text:p text:style-name="Standard">args877(9).Name = "SearchItem.AlgorithmType"</text:p>
      <text:p text:style-name="Standard">args877(9).Value = 0</text:p>
      <text:p text:style-name="Standard">args877(10).Name = "SearchItem.SearchFlags"</text:p>
      <text:p text:style-name="Standard">args877(10).Value = 65536</text:p>
      <text:p text:style-name="Standard">args877(11).Name = "SearchItem.SearchString"</text:p>
      <text:p text:style-name="Standard">args877(11).Value = <text:s text:c="2"/>"'kw"</text:p>
      <text:p text:style-name="Standard">args877(12).Name = "SearchItem.ReplaceString"</text:p>
      <text:p text:style-name="Standard">args877(12).Value = "शू"</text:p>
      <text:p text:style-name="Standard">args877(13).Name = "SearchItem.Locale"</text:p>
      <text:p text:style-name="Standard">args877(13).Value = 255</text:p>
      <text:p text:style-name="Standard">args877(14).Name = "SearchItem.ChangedChars"</text:p>
      <text:p text:style-name="Standard">args877(14).Value = 2</text:p>
      <text:p text:style-name="Standard">args877(15).Name = "SearchItem.DeletedChars"</text:p>
      <text:p text:style-name="Standard">args877(15).Value = 2</text:p>
      <text:p text:style-name="Standard">args877(16).Name = "SearchItem.InsertedChars"</text:p>
      <text:p text:style-name="Standard">args877(16).Value = 2</text:p>
      <text:p text:style-name="Standard">args877(17).Name = "SearchItem.TransliterateFlags"</text:p>
      <text:p text:style-name="Standard">args877(17).Value = 1073744896</text:p>
      <text:p text:style-name="Standard">args877(18).Name = "SearchItem.Command"</text:p>
      <text:p text:style-name="Standard">args877(18).Value = 3</text:p>
      <text:p text:style-name="Standard">args877(19).Name = "SearchItem.SearchFormatted"</text:p>
      <text:p text:style-name="Standard">args877(19).Value = false</text:p>
      <text:p text:style-name="Standard">args877(20).Name = "SearchItem.AlgorithmType2"</text:p>
      <text:p text:style-name="Standard">args877(20).Value = 1</text:p>
      <text:p text:style-name="Standard">args877(21).Name = "Quiet"</text:p>
      <text:p text:style-name="Standard">args877(21).Value = true</text:p>
      <text:p text:style-name="Standard"><text:soft-page-break/></text:p>
      <text:p text:style-name="Standard">dispatcher.executeDispatch(document, ".uno:ExecuteSearch", "", 0, args877())</text:p>
      <text:p text:style-name="Standard"/>
      <text:p text:style-name="Standard">rem ---------------------------------------------------------------------- </text:p>
      <text:p text:style-name="Standard">dim args878(21) as new com.sun.star.beans.PropertyValue</text:p>
      <text:p text:style-name="Standard">args878(0).Name = "SearchItem.StyleFamily"</text:p>
      <text:p text:style-name="Standard">args878(0).Value = 2</text:p>
      <text:p text:style-name="Standard">args878(1).Name = "SearchItem.CellType"</text:p>
      <text:p text:style-name="Standard">args878(1).Value = 0</text:p>
      <text:p text:style-name="Standard">args878(2).Name = "SearchItem.RowDirection"</text:p>
      <text:p text:style-name="Standard">args878(2).Value = true</text:p>
      <text:p text:style-name="Standard">args878(3).Name = "SearchItem.AllTables"</text:p>
      <text:p text:style-name="Standard">args878(3).Value = false</text:p>
      <text:p text:style-name="Standard">args878(4).Name = "SearchItem.SearchFiltered"</text:p>
      <text:p text:style-name="Standard">args878(4).Value = false</text:p>
      <text:p text:style-name="Standard">args878(5).Name = "SearchItem.Backward"</text:p>
      <text:p text:style-name="Standard">args878(5).Value = false</text:p>
      <text:p text:style-name="Standard">args878(6).Name = "SearchItem.Pattern"</text:p>
      <text:p text:style-name="Standard">args878(6).Value = false</text:p>
      <text:p text:style-name="Standard">args878(7).Name = "SearchItem.Content"</text:p>
      <text:p text:style-name="Standard">args878(7).Value = false</text:p>
      <text:p text:style-name="Standard">args878(8).Name = "SearchItem.AsianOptions"</text:p>
      <text:p text:style-name="Standard">args878(8).Value = false</text:p>
      <text:p text:style-name="Standard">args878(9).Name = "SearchItem.AlgorithmType"</text:p>
      <text:p text:style-name="Standard">args878(9).Value = 0</text:p>
      <text:p text:style-name="Standard">args878(10).Name = "SearchItem.SearchFlags"</text:p>
      <text:p text:style-name="Standard">args878(10).Value = 65536</text:p>
      <text:p text:style-name="Standard">args878(11).Name = "SearchItem.SearchString"</text:p>
      <text:p text:style-name="Standard">args878(11).Value = <text:s text:c="2"/>"'kW"</text:p>
      <text:p text:style-name="Standard">args878(12).Name = "SearchItem.ReplaceString"</text:p>
      <text:p text:style-name="Standard">args878(12).Value = "शॅ"</text:p>
      <text:p text:style-name="Standard">args878(13).Name = "SearchItem.Locale"</text:p>
      <text:p text:style-name="Standard">args878(13).Value = 255</text:p>
      <text:p text:style-name="Standard">args878(14).Name = "SearchItem.ChangedChars"</text:p>
      <text:p text:style-name="Standard">args878(14).Value = 2</text:p>
      <text:p text:style-name="Standard">args878(15).Name = "SearchItem.DeletedChars"</text:p>
      <text:p text:style-name="Standard">args878(15).Value = 2</text:p>
      <text:p text:style-name="Standard">args878(16).Name = "SearchItem.InsertedChars"</text:p>
      <text:p text:style-name="Standard">args878(16).Value = 2</text:p>
      <text:p text:style-name="Standard">args878(17).Name = "SearchItem.TransliterateFlags"</text:p>
      <text:p text:style-name="Standard">args878(17).Value = 1073744896</text:p>
      <text:p text:style-name="Standard">args878(18).Name = "SearchItem.Command"</text:p>
      <text:p text:style-name="Standard">args878(18).Value = 3</text:p>
      <text:p text:style-name="Standard">args878(19).Name = "SearchItem.SearchFormatted"</text:p>
      <text:p text:style-name="Standard">args878(19).Value = false</text:p>
      <text:p text:style-name="Standard">args878(20).Name = "SearchItem.AlgorithmType2"</text:p>
      <text:p text:style-name="Standard">args878(20).Value = 1</text:p>
      <text:p text:style-name="Standard">args878(21).Name = "Quiet"</text:p>
      <text:p text:style-name="Standard">args878(21).Value = true</text:p>
      <text:p text:style-name="Standard"/>
      <text:p text:style-name="Standard">dispatcher.executeDispatch(document, ".uno:ExecuteSearch", "", 0, args878())</text:p>
      <text:p text:style-name="Standard"/>
      <text:p text:style-name="Standard"><text:soft-page-break/>rem ---------------------------------------------------------------------- </text:p>
      <text:p text:style-name="Standard">dim args879(21) as new com.sun.star.beans.PropertyValue</text:p>
      <text:p text:style-name="Standard">args879(0).Name = "SearchItem.StyleFamily"</text:p>
      <text:p text:style-name="Standard">args879(0).Value = 2</text:p>
      <text:p text:style-name="Standard">args879(1).Name = "SearchItem.CellType"</text:p>
      <text:p text:style-name="Standard">args879(1).Value = 0</text:p>
      <text:p text:style-name="Standard">args879(2).Name = "SearchItem.RowDirection"</text:p>
      <text:p text:style-name="Standard">args879(2).Value = true</text:p>
      <text:p text:style-name="Standard">args879(3).Name = "SearchItem.AllTables"</text:p>
      <text:p text:style-name="Standard">args879(3).Value = false</text:p>
      <text:p text:style-name="Standard">args879(4).Name = "SearchItem.SearchFiltered"</text:p>
      <text:p text:style-name="Standard">args879(4).Value = false</text:p>
      <text:p text:style-name="Standard">args879(5).Name = "SearchItem.Backward"</text:p>
      <text:p text:style-name="Standard">args879(5).Value = false</text:p>
      <text:p text:style-name="Standard">args879(6).Name = "SearchItem.Pattern"</text:p>
      <text:p text:style-name="Standard">args879(6).Value = false</text:p>
      <text:p text:style-name="Standard">args879(7).Name = "SearchItem.Content"</text:p>
      <text:p text:style-name="Standard">args879(7).Value = false</text:p>
      <text:p text:style-name="Standard">args879(8).Name = "SearchItem.AsianOptions"</text:p>
      <text:p text:style-name="Standard">args879(8).Value = false</text:p>
      <text:p text:style-name="Standard">args879(9).Name = "SearchItem.AlgorithmType"</text:p>
      <text:p text:style-name="Standard">args879(9).Value = 0</text:p>
      <text:p text:style-name="Standard">args879(10).Name = "SearchItem.SearchFlags"</text:p>
      <text:p text:style-name="Standard">args879(10).Value = 65536</text:p>
      <text:p text:style-name="Standard">args879(11).Name = "SearchItem.SearchString"</text:p>
      <text:p text:style-name="Standard">args879(11).Value = <text:s text:c="2"/>"[k"</text:p>
      <text:p text:style-name="Standard">args879(12).Name = "SearchItem.ReplaceString"</text:p>
      <text:p text:style-name="Standard">args879(12).Value = "ख"</text:p>
      <text:p text:style-name="Standard">args879(13).Name = "SearchItem.Locale"</text:p>
      <text:p text:style-name="Standard">args879(13).Value = 255</text:p>
      <text:p text:style-name="Standard">args879(14).Name = "SearchItem.ChangedChars"</text:p>
      <text:p text:style-name="Standard">args879(14).Value = 2</text:p>
      <text:p text:style-name="Standard">args879(15).Name = "SearchItem.DeletedChars"</text:p>
      <text:p text:style-name="Standard">args879(15).Value = 2</text:p>
      <text:p text:style-name="Standard">args879(16).Name = "SearchItem.InsertedChars"</text:p>
      <text:p text:style-name="Standard">args879(16).Value = 2</text:p>
      <text:p text:style-name="Standard">args879(17).Name = "SearchItem.TransliterateFlags"</text:p>
      <text:p text:style-name="Standard">args879(17).Value = 1073744896</text:p>
      <text:p text:style-name="Standard">args879(18).Name = "SearchItem.Command"</text:p>
      <text:p text:style-name="Standard">args879(18).Value = 3</text:p>
      <text:p text:style-name="Standard">args879(19).Name = "SearchItem.SearchFormatted"</text:p>
      <text:p text:style-name="Standard">args879(19).Value = false</text:p>
      <text:p text:style-name="Standard">args879(20).Name = "SearchItem.AlgorithmType2"</text:p>
      <text:p text:style-name="Standard">args879(20).Value = 1</text:p>
      <text:p text:style-name="Standard">args879(21).Name = "Quiet"</text:p>
      <text:p text:style-name="Standard">args879(21).Value = true</text:p>
      <text:p text:style-name="Standard"/>
      <text:p text:style-name="Standard">dispatcher.executeDispatch(document, ".uno:ExecuteSearch", "", 0, args879())</text:p>
      <text:p text:style-name="Standard"/>
      <text:p text:style-name="Standard">rem ---------------------------------------------------------------------- </text:p>
      <text:p text:style-name="Standard">dim args880(21) as new com.sun.star.beans.PropertyValue</text:p>
      <text:p text:style-name="Standard">args880(0).Name = "SearchItem.StyleFamily"</text:p>
      <text:p text:style-name="Standard"><text:soft-page-break/>args880(0).Value = 2</text:p>
      <text:p text:style-name="Standard">args880(1).Name = "SearchItem.CellType"</text:p>
      <text:p text:style-name="Standard">args880(1).Value = 0</text:p>
      <text:p text:style-name="Standard">args880(2).Name = "SearchItem.RowDirection"</text:p>
      <text:p text:style-name="Standard">args880(2).Value = true</text:p>
      <text:p text:style-name="Standard">args880(3).Name = "SearchItem.AllTables"</text:p>
      <text:p text:style-name="Standard">args880(3).Value = false</text:p>
      <text:p text:style-name="Standard">args880(4).Name = "SearchItem.SearchFiltered"</text:p>
      <text:p text:style-name="Standard">args880(4).Value = false</text:p>
      <text:p text:style-name="Standard">args880(5).Name = "SearchItem.Backward"</text:p>
      <text:p text:style-name="Standard">args880(5).Value = false</text:p>
      <text:p text:style-name="Standard">args880(6).Name = "SearchItem.Pattern"</text:p>
      <text:p text:style-name="Standard">args880(6).Value = false</text:p>
      <text:p text:style-name="Standard">args880(7).Name = "SearchItem.Content"</text:p>
      <text:p text:style-name="Standard">args880(7).Value = false</text:p>
      <text:p text:style-name="Standard">args880(8).Name = "SearchItem.AsianOptions"</text:p>
      <text:p text:style-name="Standard">args880(8).Value = false</text:p>
      <text:p text:style-name="Standard">args880(9).Name = "SearchItem.AlgorithmType"</text:p>
      <text:p text:style-name="Standard">args880(9).Value = 0</text:p>
      <text:p text:style-name="Standard">args880(10).Name = "SearchItem.SearchFlags"</text:p>
      <text:p text:style-name="Standard">args880(10).Value = 65536</text:p>
      <text:p text:style-name="Standard">args880(11).Name = "SearchItem.SearchString"</text:p>
      <text:p text:style-name="Standard">args880(11).Value = <text:s text:c="2"/>"[ka"</text:p>
      <text:p text:style-name="Standard">args880(12).Name = "SearchItem.ReplaceString"</text:p>
      <text:p text:style-name="Standard">args880(12).Value = "खं"</text:p>
      <text:p text:style-name="Standard">args880(13).Name = "SearchItem.Locale"</text:p>
      <text:p text:style-name="Standard">args880(13).Value = 255</text:p>
      <text:p text:style-name="Standard">args880(14).Name = "SearchItem.ChangedChars"</text:p>
      <text:p text:style-name="Standard">args880(14).Value = 2</text:p>
      <text:p text:style-name="Standard">args880(15).Name = "SearchItem.DeletedChars"</text:p>
      <text:p text:style-name="Standard">args880(15).Value = 2</text:p>
      <text:p text:style-name="Standard">args880(16).Name = "SearchItem.InsertedChars"</text:p>
      <text:p text:style-name="Standard">args880(16).Value = 2</text:p>
      <text:p text:style-name="Standard">args880(17).Name = "SearchItem.TransliterateFlags"</text:p>
      <text:p text:style-name="Standard">args880(17).Value = 1073744896</text:p>
      <text:p text:style-name="Standard">args880(18).Name = "SearchItem.Command"</text:p>
      <text:p text:style-name="Standard">args880(18).Value = 3</text:p>
      <text:p text:style-name="Standard">args880(19).Name = "SearchItem.SearchFormatted"</text:p>
      <text:p text:style-name="Standard">args880(19).Value = false</text:p>
      <text:p text:style-name="Standard">args880(20).Name = "SearchItem.AlgorithmType2"</text:p>
      <text:p text:style-name="Standard">args880(20).Value = 1</text:p>
      <text:p text:style-name="Standard">args880(21).Name = "Quiet"</text:p>
      <text:p text:style-name="Standard">args880(21).Value = true</text:p>
      <text:p text:style-name="Standard"/>
      <text:p text:style-name="Standard">dispatcher.executeDispatch(document, ".uno:ExecuteSearch", "", 0, args880())</text:p>
      <text:p text:style-name="Standard"/>
      <text:p text:style-name="Standard">rem ---------------------------------------------------------------------- </text:p>
      <text:p text:style-name="Standard">dim args881(21) as new com.sun.star.beans.PropertyValue</text:p>
      <text:p text:style-name="Standard">args881(0).Name = "SearchItem.StyleFamily"</text:p>
      <text:p text:style-name="Standard">args881(0).Value = 2</text:p>
      <text:p text:style-name="Standard">args881(1).Name = "SearchItem.CellType"</text:p>
      <text:p text:style-name="Standard">args881(1).Value = 0</text:p>
      <text:p text:style-name="Standard"><text:soft-page-break/>args881(2).Name = "SearchItem.RowDirection"</text:p>
      <text:p text:style-name="Standard">args881(2).Value = true</text:p>
      <text:p text:style-name="Standard">args881(3).Name = "SearchItem.AllTables"</text:p>
      <text:p text:style-name="Standard">args881(3).Value = false</text:p>
      <text:p text:style-name="Standard">args881(4).Name = "SearchItem.SearchFiltered"</text:p>
      <text:p text:style-name="Standard">args881(4).Value = false</text:p>
      <text:p text:style-name="Standard">args881(5).Name = "SearchItem.Backward"</text:p>
      <text:p text:style-name="Standard">args881(5).Value = false</text:p>
      <text:p text:style-name="Standard">args881(6).Name = "SearchItem.Pattern"</text:p>
      <text:p text:style-name="Standard">args881(6).Value = false</text:p>
      <text:p text:style-name="Standard">args881(7).Name = "SearchItem.Content"</text:p>
      <text:p text:style-name="Standard">args881(7).Value = false</text:p>
      <text:p text:style-name="Standard">args881(8).Name = "SearchItem.AsianOptions"</text:p>
      <text:p text:style-name="Standard">args881(8).Value = false</text:p>
      <text:p text:style-name="Standard">args881(9).Name = "SearchItem.AlgorithmType"</text:p>
      <text:p text:style-name="Standard">args881(9).Value = 0</text:p>
      <text:p text:style-name="Standard">args881(10).Name = "SearchItem.SearchFlags"</text:p>
      <text:p text:style-name="Standard">args881(10).Value = 65536</text:p>
      <text:p text:style-name="Standard">args881(11).Name = "SearchItem.SearchString"</text:p>
      <text:p text:style-name="Standard">args881(11).Value = <text:s text:c="2"/>"[kkW"</text:p>
      <text:p text:style-name="Standard">args881(12).Name = "SearchItem.ReplaceString"</text:p>
      <text:p text:style-name="Standard">args881(12).Value = "खाॅ"</text:p>
      <text:p text:style-name="Standard">args881(13).Name = "SearchItem.Locale"</text:p>
      <text:p text:style-name="Standard">args881(13).Value = 255</text:p>
      <text:p text:style-name="Standard">args881(14).Name = "SearchItem.ChangedChars"</text:p>
      <text:p text:style-name="Standard">args881(14).Value = 2</text:p>
      <text:p text:style-name="Standard">args881(15).Name = "SearchItem.DeletedChars"</text:p>
      <text:p text:style-name="Standard">args881(15).Value = 2</text:p>
      <text:p text:style-name="Standard">args881(16).Name = "SearchItem.InsertedChars"</text:p>
      <text:p text:style-name="Standard">args881(16).Value = 2</text:p>
      <text:p text:style-name="Standard">args881(17).Name = "SearchItem.TransliterateFlags"</text:p>
      <text:p text:style-name="Standard">args881(17).Value = 1073744896</text:p>
      <text:p text:style-name="Standard">args881(18).Name = "SearchItem.Command"</text:p>
      <text:p text:style-name="Standard">args881(18).Value = 3</text:p>
      <text:p text:style-name="Standard">args881(19).Name = "SearchItem.SearchFormatted"</text:p>
      <text:p text:style-name="Standard">args881(19).Value = false</text:p>
      <text:p text:style-name="Standard">args881(20).Name = "SearchItem.AlgorithmType2"</text:p>
      <text:p text:style-name="Standard">args881(20).Value = 1</text:p>
      <text:p text:style-name="Standard">args881(21).Name = "Quiet"</text:p>
      <text:p text:style-name="Standard">args881(21).Value = true</text:p>
      <text:p text:style-name="Standard"/>
      <text:p text:style-name="Standard">dispatcher.executeDispatch(document, ".uno:ExecuteSearch", "", 0, args881())</text:p>
      <text:p text:style-name="Standard"/>
      <text:p text:style-name="Standard">rem ---------------------------------------------------------------------- </text:p>
      <text:p text:style-name="Standard">dim args882(21) as new com.sun.star.beans.PropertyValue</text:p>
      <text:p text:style-name="Standard">args882(0).Name = "SearchItem.StyleFamily"</text:p>
      <text:p text:style-name="Standard">args882(0).Value = 2</text:p>
      <text:p text:style-name="Standard">args882(1).Name = "SearchItem.CellType"</text:p>
      <text:p text:style-name="Standard">args882(1).Value = 0</text:p>
      <text:p text:style-name="Standard">args882(2).Name = "SearchItem.RowDirection"</text:p>
      <text:p text:style-name="Standard">args882(2).Value = true</text:p>
      <text:p text:style-name="Standard">args882(3).Name = "SearchItem.AllTables"</text:p>
      <text:p text:style-name="Standard"><text:soft-page-break/>args882(3).Value = false</text:p>
      <text:p text:style-name="Standard">args882(4).Name = "SearchItem.SearchFiltered"</text:p>
      <text:p text:style-name="Standard">args882(4).Value = false</text:p>
      <text:p text:style-name="Standard">args882(5).Name = "SearchItem.Backward"</text:p>
      <text:p text:style-name="Standard">args882(5).Value = false</text:p>
      <text:p text:style-name="Standard">args882(6).Name = "SearchItem.Pattern"</text:p>
      <text:p text:style-name="Standard">args882(6).Value = false</text:p>
      <text:p text:style-name="Standard">args882(7).Name = "SearchItem.Content"</text:p>
      <text:p text:style-name="Standard">args882(7).Value = false</text:p>
      <text:p text:style-name="Standard">args882(8).Name = "SearchItem.AsianOptions"</text:p>
      <text:p text:style-name="Standard">args882(8).Value = false</text:p>
      <text:p text:style-name="Standard">args882(9).Name = "SearchItem.AlgorithmType"</text:p>
      <text:p text:style-name="Standard">args882(9).Value = 0</text:p>
      <text:p text:style-name="Standard">args882(10).Name = "SearchItem.SearchFlags"</text:p>
      <text:p text:style-name="Standard">args882(10).Value = 65536</text:p>
      <text:p text:style-name="Standard">args882(11).Name = "SearchItem.SearchString"</text:p>
      <text:p text:style-name="Standard">args882(11).Value = <text:s text:c="2"/>"[kW"</text:p>
      <text:p text:style-name="Standard">args882(12).Name = "SearchItem.ReplaceString"</text:p>
      <text:p text:style-name="Standard">args882(12).Value = "खॅ"</text:p>
      <text:p text:style-name="Standard">args882(13).Name = "SearchItem.Locale"</text:p>
      <text:p text:style-name="Standard">args882(13).Value = 255</text:p>
      <text:p text:style-name="Standard">args882(14).Name = "SearchItem.ChangedChars"</text:p>
      <text:p text:style-name="Standard">args882(14).Value = 2</text:p>
      <text:p text:style-name="Standard">args882(15).Name = "SearchItem.DeletedChars"</text:p>
      <text:p text:style-name="Standard">args882(15).Value = 2</text:p>
      <text:p text:style-name="Standard">args882(16).Name = "SearchItem.InsertedChars"</text:p>
      <text:p text:style-name="Standard">args882(16).Value = 2</text:p>
      <text:p text:style-name="Standard">args882(17).Name = "SearchItem.TransliterateFlags"</text:p>
      <text:p text:style-name="Standard">args882(17).Value = 1073744896</text:p>
      <text:p text:style-name="Standard">args882(18).Name = "SearchItem.Command"</text:p>
      <text:p text:style-name="Standard">args882(18).Value = 3</text:p>
      <text:p text:style-name="Standard">args882(19).Name = "SearchItem.SearchFormatted"</text:p>
      <text:p text:style-name="Standard">args882(19).Value = false</text:p>
      <text:p text:style-name="Standard">args882(20).Name = "SearchItem.AlgorithmType2"</text:p>
      <text:p text:style-name="Standard">args882(20).Value = 1</text:p>
      <text:p text:style-name="Standard">args882(21).Name = "Quiet"</text:p>
      <text:p text:style-name="Standard">args882(21).Value = true</text:p>
      <text:p text:style-name="Standard"/>
      <text:p text:style-name="Standard">dispatcher.executeDispatch(document, ".uno:ExecuteSearch", "", 0, args882())</text:p>
      <text:p text:style-name="Standard"/>
      <text:p text:style-name="Standard">rem ---------------------------------------------------------------------- </text:p>
      <text:p text:style-name="Standard">dim args883(21) as new com.sun.star.beans.PropertyValue</text:p>
      <text:p text:style-name="Standard">args883(0).Name = "SearchItem.StyleFamily"</text:p>
      <text:p text:style-name="Standard">args883(0).Value = 2</text:p>
      <text:p text:style-name="Standard">args883(1).Name = "SearchItem.CellType"</text:p>
      <text:p text:style-name="Standard">args883(1).Value = 0</text:p>
      <text:p text:style-name="Standard">args883(2).Name = "SearchItem.RowDirection"</text:p>
      <text:p text:style-name="Standard">args883(2).Value = true</text:p>
      <text:p text:style-name="Standard">args883(3).Name = "SearchItem.AllTables"</text:p>
      <text:p text:style-name="Standard">args883(3).Value = false</text:p>
      <text:p text:style-name="Standard">args883(4).Name = "SearchItem.SearchFiltered"</text:p>
      <text:p text:style-name="Standard">args883(4).Value = false</text:p>
      <text:p text:style-name="Standard"><text:soft-page-break/>args883(5).Name = "SearchItem.Backward"</text:p>
      <text:p text:style-name="Standard">args883(5).Value = false</text:p>
      <text:p text:style-name="Standard">args883(6).Name = "SearchItem.Pattern"</text:p>
      <text:p text:style-name="Standard">args883(6).Value = false</text:p>
      <text:p text:style-name="Standard">args883(7).Name = "SearchItem.Content"</text:p>
      <text:p text:style-name="Standard">args883(7).Value = false</text:p>
      <text:p text:style-name="Standard">args883(8).Name = "SearchItem.AsianOptions"</text:p>
      <text:p text:style-name="Standard">args883(8).Value = false</text:p>
      <text:p text:style-name="Standard">args883(9).Name = "SearchItem.AlgorithmType"</text:p>
      <text:p text:style-name="Standard">args883(9).Value = 0</text:p>
      <text:p text:style-name="Standard">args883(10).Name = "SearchItem.SearchFlags"</text:p>
      <text:p text:style-name="Standard">args883(10).Value = 65536</text:p>
      <text:p text:style-name="Standard">args883(11).Name = "SearchItem.SearchString"</text:p>
      <text:p text:style-name="Standard">args883(11).Value = <text:s text:c="2"/>"[k%"</text:p>
      <text:p text:style-name="Standard">args883(12).Name = "SearchItem.ReplaceString"</text:p>
      <text:p text:style-name="Standard">args883(12).Value = "ख:"</text:p>
      <text:p text:style-name="Standard">args883(13).Name = "SearchItem.Locale"</text:p>
      <text:p text:style-name="Standard">args883(13).Value = 255</text:p>
      <text:p text:style-name="Standard">args883(14).Name = "SearchItem.ChangedChars"</text:p>
      <text:p text:style-name="Standard">args883(14).Value = 2</text:p>
      <text:p text:style-name="Standard">args883(15).Name = "SearchItem.DeletedChars"</text:p>
      <text:p text:style-name="Standard">args883(15).Value = 2</text:p>
      <text:p text:style-name="Standard">args883(16).Name = "SearchItem.InsertedChars"</text:p>
      <text:p text:style-name="Standard">args883(16).Value = 2</text:p>
      <text:p text:style-name="Standard">args883(17).Name = "SearchItem.TransliterateFlags"</text:p>
      <text:p text:style-name="Standard">args883(17).Value = 1073744896</text:p>
      <text:p text:style-name="Standard">args883(18).Name = "SearchItem.Command"</text:p>
      <text:p text:style-name="Standard">args883(18).Value = 3</text:p>
      <text:p text:style-name="Standard">args883(19).Name = "SearchItem.SearchFormatted"</text:p>
      <text:p text:style-name="Standard">args883(19).Value = false</text:p>
      <text:p text:style-name="Standard">args883(20).Name = "SearchItem.AlgorithmType2"</text:p>
      <text:p text:style-name="Standard">args883(20).Value = 1</text:p>
      <text:p text:style-name="Standard">args883(21).Name = "Quiet"</text:p>
      <text:p text:style-name="Standard">args883(21).Value = true</text:p>
      <text:p text:style-name="Standard"/>
      <text:p text:style-name="Standard">dispatcher.executeDispatch(document, ".uno:ExecuteSearch", "", 0, args883())</text:p>
      <text:p text:style-name="Standard"/>
      <text:p text:style-name="Standard">rem ---------------------------------------------------------------------- </text:p>
      <text:p text:style-name="Standard">dim args884(21) as new com.sun.star.beans.PropertyValue</text:p>
      <text:p text:style-name="Standard">args884(0).Name = "SearchItem.StyleFamily"</text:p>
      <text:p text:style-name="Standard">args884(0).Value = 2</text:p>
      <text:p text:style-name="Standard">args884(1).Name = "SearchItem.CellType"</text:p>
      <text:p text:style-name="Standard">args884(1).Value = 0</text:p>
      <text:p text:style-name="Standard">args884(2).Name = "SearchItem.RowDirection"</text:p>
      <text:p text:style-name="Standard">args884(2).Value = true</text:p>
      <text:p text:style-name="Standard">args884(3).Name = "SearchItem.AllTables"</text:p>
      <text:p text:style-name="Standard">args884(3).Value = false</text:p>
      <text:p text:style-name="Standard">args884(4).Name = "SearchItem.SearchFiltered"</text:p>
      <text:p text:style-name="Standard">args884(4).Value = false</text:p>
      <text:p text:style-name="Standard">args884(5).Name = "SearchItem.Backward"</text:p>
      <text:p text:style-name="Standard">args884(5).Value = false</text:p>
      <text:p text:style-name="Standard">args884(6).Name = "SearchItem.Pattern"</text:p>
      <text:p text:style-name="Standard"><text:soft-page-break/>args884(6).Value = false</text:p>
      <text:p text:style-name="Standard">args884(7).Name = "SearchItem.Content"</text:p>
      <text:p text:style-name="Standard">args884(7).Value = false</text:p>
      <text:p text:style-name="Standard">args884(8).Name = "SearchItem.AsianOptions"</text:p>
      <text:p text:style-name="Standard">args884(8).Value = false</text:p>
      <text:p text:style-name="Standard">args884(9).Name = "SearchItem.AlgorithmType"</text:p>
      <text:p text:style-name="Standard">args884(9).Value = 0</text:p>
      <text:p text:style-name="Standard">args884(10).Name = "SearchItem.SearchFlags"</text:p>
      <text:p text:style-name="Standard">args884(10).Value = 65536</text:p>
      <text:p text:style-name="Standard">args884(11).Name = "SearchItem.SearchString"</text:p>
      <text:p text:style-name="Standard">args884(11).Value = <text:s text:c="2"/>"[kq"</text:p>
      <text:p text:style-name="Standard">args884(12).Name = "SearchItem.ReplaceString"</text:p>
      <text:p text:style-name="Standard">args884(12).Value = "खु"</text:p>
      <text:p text:style-name="Standard">args884(13).Name = "SearchItem.Locale"</text:p>
      <text:p text:style-name="Standard">args884(13).Value = 255</text:p>
      <text:p text:style-name="Standard">args884(14).Name = "SearchItem.ChangedChars"</text:p>
      <text:p text:style-name="Standard">args884(14).Value = 2</text:p>
      <text:p text:style-name="Standard">args884(15).Name = "SearchItem.DeletedChars"</text:p>
      <text:p text:style-name="Standard">args884(15).Value = 2</text:p>
      <text:p text:style-name="Standard">args884(16).Name = "SearchItem.InsertedChars"</text:p>
      <text:p text:style-name="Standard">args884(16).Value = 2</text:p>
      <text:p text:style-name="Standard">args884(17).Name = "SearchItem.TransliterateFlags"</text:p>
      <text:p text:style-name="Standard">args884(17).Value = 1073744896</text:p>
      <text:p text:style-name="Standard">args884(18).Name = "SearchItem.Command"</text:p>
      <text:p text:style-name="Standard">args884(18).Value = 3</text:p>
      <text:p text:style-name="Standard">args884(19).Name = "SearchItem.SearchFormatted"</text:p>
      <text:p text:style-name="Standard">args884(19).Value = false</text:p>
      <text:p text:style-name="Standard">args884(20).Name = "SearchItem.AlgorithmType2"</text:p>
      <text:p text:style-name="Standard">args884(20).Value = 1</text:p>
      <text:p text:style-name="Standard">args884(21).Name = "Quiet"</text:p>
      <text:p text:style-name="Standard">args884(21).Value = true</text:p>
      <text:p text:style-name="Standard"/>
      <text:p text:style-name="Standard">dispatcher.executeDispatch(document, ".uno:ExecuteSearch", "", 0, args884())</text:p>
      <text:p text:style-name="Standard"/>
      <text:p text:style-name="Standard">rem ---------------------------------------------------------------------- </text:p>
      <text:p text:style-name="Standard">dim args885(21) as new com.sun.star.beans.PropertyValue</text:p>
      <text:p text:style-name="Standard">args885(0).Name = "SearchItem.StyleFamily"</text:p>
      <text:p text:style-name="Standard">args885(0).Value = 2</text:p>
      <text:p text:style-name="Standard">args885(1).Name = "SearchItem.CellType"</text:p>
      <text:p text:style-name="Standard">args885(1).Value = 0</text:p>
      <text:p text:style-name="Standard">args885(2).Name = "SearchItem.RowDirection"</text:p>
      <text:p text:style-name="Standard">args885(2).Value = true</text:p>
      <text:p text:style-name="Standard">args885(3).Name = "SearchItem.AllTables"</text:p>
      <text:p text:style-name="Standard">args885(3).Value = false</text:p>
      <text:p text:style-name="Standard">args885(4).Name = "SearchItem.SearchFiltered"</text:p>
      <text:p text:style-name="Standard">args885(4).Value = false</text:p>
      <text:p text:style-name="Standard">args885(5).Name = "SearchItem.Backward"</text:p>
      <text:p text:style-name="Standard">args885(5).Value = false</text:p>
      <text:p text:style-name="Standard">args885(6).Name = "SearchItem.Pattern"</text:p>
      <text:p text:style-name="Standard">args885(6).Value = false</text:p>
      <text:p text:style-name="Standard">args885(7).Name = "SearchItem.Content"</text:p>
      <text:p text:style-name="Standard">args885(7).Value = false</text:p>
      <text:p text:style-name="Standard"><text:soft-page-break/>args885(8).Name = "SearchItem.AsianOptions"</text:p>
      <text:p text:style-name="Standard">args885(8).Value = false</text:p>
      <text:p text:style-name="Standard">args885(9).Name = "SearchItem.AlgorithmType"</text:p>
      <text:p text:style-name="Standard">args885(9).Value = 0</text:p>
      <text:p text:style-name="Standard">args885(10).Name = "SearchItem.SearchFlags"</text:p>
      <text:p text:style-name="Standard">args885(10).Value = 65536</text:p>
      <text:p text:style-name="Standard">args885(11).Name = "SearchItem.SearchString"</text:p>
      <text:p text:style-name="Standard">args885(11).Value = <text:s text:c="2"/>"[kw"</text:p>
      <text:p text:style-name="Standard">args885(12).Name = "SearchItem.ReplaceString"</text:p>
      <text:p text:style-name="Standard">args885(12).Value = "खू"</text:p>
      <text:p text:style-name="Standard">args885(13).Name = "SearchItem.Locale"</text:p>
      <text:p text:style-name="Standard">args885(13).Value = 255</text:p>
      <text:p text:style-name="Standard">args885(14).Name = "SearchItem.ChangedChars"</text:p>
      <text:p text:style-name="Standard">args885(14).Value = 2</text:p>
      <text:p text:style-name="Standard">args885(15).Name = "SearchItem.DeletedChars"</text:p>
      <text:p text:style-name="Standard">args885(15).Value = 2</text:p>
      <text:p text:style-name="Standard">args885(16).Name = "SearchItem.InsertedChars"</text:p>
      <text:p text:style-name="Standard">args885(16).Value = 2</text:p>
      <text:p text:style-name="Standard">args885(17).Name = "SearchItem.TransliterateFlags"</text:p>
      <text:p text:style-name="Standard">args885(17).Value = 1073744896</text:p>
      <text:p text:style-name="Standard">args885(18).Name = "SearchItem.Command"</text:p>
      <text:p text:style-name="Standard">args885(18).Value = 3</text:p>
      <text:p text:style-name="Standard">args885(19).Name = "SearchItem.SearchFormatted"</text:p>
      <text:p text:style-name="Standard">args885(19).Value = false</text:p>
      <text:p text:style-name="Standard">args885(20).Name = "SearchItem.AlgorithmType2"</text:p>
      <text:p text:style-name="Standard">args885(20).Value = 1</text:p>
      <text:p text:style-name="Standard">args885(21).Name = "Quiet"</text:p>
      <text:p text:style-name="Standard">args885(21).Value = true</text:p>
      <text:p text:style-name="Standard"/>
      <text:p text:style-name="Standard">dispatcher.executeDispatch(document, ".uno:ExecuteSearch", "", 0, args885())</text:p>
      <text:p text:style-name="Standard"/>
      <text:p text:style-name="Standard">rem ---------------------------------------------------------------------- </text:p>
      <text:p text:style-name="Standard">dim args886(21) as new com.sun.star.beans.PropertyValue</text:p>
      <text:p text:style-name="Standard">args886(0).Name = "SearchItem.StyleFamily"</text:p>
      <text:p text:style-name="Standard">args886(0).Value = 2</text:p>
      <text:p text:style-name="Standard">args886(1).Name = "SearchItem.CellType"</text:p>
      <text:p text:style-name="Standard">args886(1).Value = 0</text:p>
      <text:p text:style-name="Standard">args886(2).Name = "SearchItem.RowDirection"</text:p>
      <text:p text:style-name="Standard">args886(2).Value = true</text:p>
      <text:p text:style-name="Standard">args886(3).Name = "SearchItem.AllTables"</text:p>
      <text:p text:style-name="Standard">args886(3).Value = false</text:p>
      <text:p text:style-name="Standard">args886(4).Name = "SearchItem.SearchFiltered"</text:p>
      <text:p text:style-name="Standard">args886(4).Value = false</text:p>
      <text:p text:style-name="Standard">args886(5).Name = "SearchItem.Backward"</text:p>
      <text:p text:style-name="Standard">args886(5).Value = false</text:p>
      <text:p text:style-name="Standard">args886(6).Name = "SearchItem.Pattern"</text:p>
      <text:p text:style-name="Standard">args886(6).Value = false</text:p>
      <text:p text:style-name="Standard">args886(7).Name = "SearchItem.Content"</text:p>
      <text:p text:style-name="Standard">args886(7).Value = false</text:p>
      <text:p text:style-name="Standard">args886(8).Name = "SearchItem.AsianOptions"</text:p>
      <text:p text:style-name="Standard">args886(8).Value = false</text:p>
      <text:p text:style-name="Standard">args886(9).Name = "SearchItem.AlgorithmType"</text:p>
      <text:p text:style-name="Standard"><text:soft-page-break/>args886(9).Value = 0</text:p>
      <text:p text:style-name="Standard">args886(10).Name = "SearchItem.SearchFlags"</text:p>
      <text:p text:style-name="Standard">args886(10).Value = 65536</text:p>
      <text:p text:style-name="Standard">args886(11).Name = "SearchItem.SearchString"</text:p>
      <text:p text:style-name="Standard">args886(11).Value = <text:s text:c="2"/>"{k"</text:p>
      <text:p text:style-name="Standard">args886(12).Name = "SearchItem.ReplaceString"</text:p>
      <text:p text:style-name="Standard">args886(12).Value = "क्ष"</text:p>
      <text:p text:style-name="Standard">args886(13).Name = "SearchItem.Locale"</text:p>
      <text:p text:style-name="Standard">args886(13).Value = 255</text:p>
      <text:p text:style-name="Standard">args886(14).Name = "SearchItem.ChangedChars"</text:p>
      <text:p text:style-name="Standard">args886(14).Value = 2</text:p>
      <text:p text:style-name="Standard">args886(15).Name = "SearchItem.DeletedChars"</text:p>
      <text:p text:style-name="Standard">args886(15).Value = 2</text:p>
      <text:p text:style-name="Standard">args886(16).Name = "SearchItem.InsertedChars"</text:p>
      <text:p text:style-name="Standard">args886(16).Value = 2</text:p>
      <text:p text:style-name="Standard">args886(17).Name = "SearchItem.TransliterateFlags"</text:p>
      <text:p text:style-name="Standard">args886(17).Value = 1073744896</text:p>
      <text:p text:style-name="Standard">args886(18).Name = "SearchItem.Command"</text:p>
      <text:p text:style-name="Standard">args886(18).Value = 3</text:p>
      <text:p text:style-name="Standard">args886(19).Name = "SearchItem.SearchFormatted"</text:p>
      <text:p text:style-name="Standard">args886(19).Value = false</text:p>
      <text:p text:style-name="Standard">args886(20).Name = "SearchItem.AlgorithmType2"</text:p>
      <text:p text:style-name="Standard">args886(20).Value = 1</text:p>
      <text:p text:style-name="Standard">args886(21).Name = "Quiet"</text:p>
      <text:p text:style-name="Standard">args886(21).Value = true</text:p>
      <text:p text:style-name="Standard"/>
      <text:p text:style-name="Standard">dispatcher.executeDispatch(document, ".uno:ExecuteSearch", "", 0, args886())</text:p>
      <text:p text:style-name="Standard"/>
      <text:p text:style-name="Standard">rem ---------------------------------------------------------------------- </text:p>
      <text:p text:style-name="Standard">dim args887(21) as new com.sun.star.beans.PropertyValue</text:p>
      <text:p text:style-name="Standard">args887(0).Name = "SearchItem.StyleFamily"</text:p>
      <text:p text:style-name="Standard">args887(0).Value = 2</text:p>
      <text:p text:style-name="Standard">args887(1).Name = "SearchItem.CellType"</text:p>
      <text:p text:style-name="Standard">args887(1).Value = 0</text:p>
      <text:p text:style-name="Standard">args887(2).Name = "SearchItem.RowDirection"</text:p>
      <text:p text:style-name="Standard">args887(2).Value = true</text:p>
      <text:p text:style-name="Standard">args887(3).Name = "SearchItem.AllTables"</text:p>
      <text:p text:style-name="Standard">args887(3).Value = false</text:p>
      <text:p text:style-name="Standard">args887(4).Name = "SearchItem.SearchFiltered"</text:p>
      <text:p text:style-name="Standard">args887(4).Value = false</text:p>
      <text:p text:style-name="Standard">args887(5).Name = "SearchItem.Backward"</text:p>
      <text:p text:style-name="Standard">args887(5).Value = false</text:p>
      <text:p text:style-name="Standard">args887(6).Name = "SearchItem.Pattern"</text:p>
      <text:p text:style-name="Standard">args887(6).Value = false</text:p>
      <text:p text:style-name="Standard">args887(7).Name = "SearchItem.Content"</text:p>
      <text:p text:style-name="Standard">args887(7).Value = false</text:p>
      <text:p text:style-name="Standard">args887(8).Name = "SearchItem.AsianOptions"</text:p>
      <text:p text:style-name="Standard">args887(8).Value = false</text:p>
      <text:p text:style-name="Standard">args887(9).Name = "SearchItem.AlgorithmType"</text:p>
      <text:p text:style-name="Standard">args887(9).Value = 0</text:p>
      <text:p text:style-name="Standard">args887(10).Name = "SearchItem.SearchFlags"</text:p>
      <text:p text:style-name="Standard">args887(10).Value = 65536</text:p>
      <text:p text:style-name="Standard"><text:soft-page-break/>args887(11).Name = "SearchItem.SearchString"</text:p>
      <text:p text:style-name="Standard">args887(11).Value = <text:s text:c="2"/>"{ka"</text:p>
      <text:p text:style-name="Standard">args887(12).Name = "SearchItem.ReplaceString"</text:p>
      <text:p text:style-name="Standard">args887(12).Value = "क्षं"</text:p>
      <text:p text:style-name="Standard">args887(13).Name = "SearchItem.Locale"</text:p>
      <text:p text:style-name="Standard">args887(13).Value = 255</text:p>
      <text:p text:style-name="Standard">args887(14).Name = "SearchItem.ChangedChars"</text:p>
      <text:p text:style-name="Standard">args887(14).Value = 2</text:p>
      <text:p text:style-name="Standard">args887(15).Name = "SearchItem.DeletedChars"</text:p>
      <text:p text:style-name="Standard">args887(15).Value = 2</text:p>
      <text:p text:style-name="Standard">args887(16).Name = "SearchItem.InsertedChars"</text:p>
      <text:p text:style-name="Standard">args887(16).Value = 2</text:p>
      <text:p text:style-name="Standard">args887(17).Name = "SearchItem.TransliterateFlags"</text:p>
      <text:p text:style-name="Standard">args887(17).Value = 1073744896</text:p>
      <text:p text:style-name="Standard">args887(18).Name = "SearchItem.Command"</text:p>
      <text:p text:style-name="Standard">args887(18).Value = 3</text:p>
      <text:p text:style-name="Standard">args887(19).Name = "SearchItem.SearchFormatted"</text:p>
      <text:p text:style-name="Standard">args887(19).Value = false</text:p>
      <text:p text:style-name="Standard">args887(20).Name = "SearchItem.AlgorithmType2"</text:p>
      <text:p text:style-name="Standard">args887(20).Value = 1</text:p>
      <text:p text:style-name="Standard">args887(21).Name = "Quiet"</text:p>
      <text:p text:style-name="Standard">args887(21).Value = true</text:p>
      <text:p text:style-name="Standard"/>
      <text:p text:style-name="Standard">dispatcher.executeDispatch(document, ".uno:ExecuteSearch", "", 0, args887())</text:p>
      <text:p text:style-name="Standard"/>
      <text:p text:style-name="Standard">rem ---------------------------------------------------------------------- </text:p>
      <text:p text:style-name="Standard">dim args888(21) as new com.sun.star.beans.PropertyValue</text:p>
      <text:p text:style-name="Standard">args888(0).Name = "SearchItem.StyleFamily"</text:p>
      <text:p text:style-name="Standard">args888(0).Value = 2</text:p>
      <text:p text:style-name="Standard">args888(1).Name = "SearchItem.CellType"</text:p>
      <text:p text:style-name="Standard">args888(1).Value = 0</text:p>
      <text:p text:style-name="Standard">args888(2).Name = "SearchItem.RowDirection"</text:p>
      <text:p text:style-name="Standard">args888(2).Value = true</text:p>
      <text:p text:style-name="Standard">args888(3).Name = "SearchItem.AllTables"</text:p>
      <text:p text:style-name="Standard">args888(3).Value = false</text:p>
      <text:p text:style-name="Standard">args888(4).Name = "SearchItem.SearchFiltered"</text:p>
      <text:p text:style-name="Standard">args888(4).Value = false</text:p>
      <text:p text:style-name="Standard">args888(5).Name = "SearchItem.Backward"</text:p>
      <text:p text:style-name="Standard">args888(5).Value = false</text:p>
      <text:p text:style-name="Standard">args888(6).Name = "SearchItem.Pattern"</text:p>
      <text:p text:style-name="Standard">args888(6).Value = false</text:p>
      <text:p text:style-name="Standard">args888(7).Name = "SearchItem.Content"</text:p>
      <text:p text:style-name="Standard">args888(7).Value = false</text:p>
      <text:p text:style-name="Standard">args888(8).Name = "SearchItem.AsianOptions"</text:p>
      <text:p text:style-name="Standard">args888(8).Value = false</text:p>
      <text:p text:style-name="Standard">args888(9).Name = "SearchItem.AlgorithmType"</text:p>
      <text:p text:style-name="Standard">args888(9).Value = 0</text:p>
      <text:p text:style-name="Standard">args888(10).Name = "SearchItem.SearchFlags"</text:p>
      <text:p text:style-name="Standard">args888(10).Value = 65536</text:p>
      <text:p text:style-name="Standard">args888(11).Name = "SearchItem.SearchString"</text:p>
      <text:p text:style-name="Standard">args888(11).Value = <text:s text:c="2"/>"{k%"</text:p>
      <text:p text:style-name="Standard">args888(12).Name = "SearchItem.ReplaceString"</text:p>
      <text:p text:style-name="Standard"><text:soft-page-break/>args888(12).Value = "क्ष:"</text:p>
      <text:p text:style-name="Standard">args888(13).Name = "SearchItem.Locale"</text:p>
      <text:p text:style-name="Standard">args888(13).Value = 255</text:p>
      <text:p text:style-name="Standard">args888(14).Name = "SearchItem.ChangedChars"</text:p>
      <text:p text:style-name="Standard">args888(14).Value = 2</text:p>
      <text:p text:style-name="Standard">args888(15).Name = "SearchItem.DeletedChars"</text:p>
      <text:p text:style-name="Standard">args888(15).Value = 2</text:p>
      <text:p text:style-name="Standard">args888(16).Name = "SearchItem.InsertedChars"</text:p>
      <text:p text:style-name="Standard">args888(16).Value = 2</text:p>
      <text:p text:style-name="Standard">args888(17).Name = "SearchItem.TransliterateFlags"</text:p>
      <text:p text:style-name="Standard">args888(17).Value = 1073744896</text:p>
      <text:p text:style-name="Standard">args888(18).Name = "SearchItem.Command"</text:p>
      <text:p text:style-name="Standard">args888(18).Value = 3</text:p>
      <text:p text:style-name="Standard">args888(19).Name = "SearchItem.SearchFormatted"</text:p>
      <text:p text:style-name="Standard">args888(19).Value = false</text:p>
      <text:p text:style-name="Standard">args888(20).Name = "SearchItem.AlgorithmType2"</text:p>
      <text:p text:style-name="Standard">args888(20).Value = 1</text:p>
      <text:p text:style-name="Standard">args888(21).Name = "Quiet"</text:p>
      <text:p text:style-name="Standard">args888(21).Value = true</text:p>
      <text:p text:style-name="Standard"/>
      <text:p text:style-name="Standard">dispatcher.executeDispatch(document, ".uno:ExecuteSearch", "", 0, args888())</text:p>
      <text:p text:style-name="Standard"/>
      <text:p text:style-name="Standard">rem ---------------------------------------------------------------------- </text:p>
      <text:p text:style-name="Standard">dim args889(21) as new com.sun.star.beans.PropertyValue</text:p>
      <text:p text:style-name="Standard">args889(0).Name = "SearchItem.StyleFamily"</text:p>
      <text:p text:style-name="Standard">args889(0).Value = 2</text:p>
      <text:p text:style-name="Standard">args889(1).Name = "SearchItem.CellType"</text:p>
      <text:p text:style-name="Standard">args889(1).Value = 0</text:p>
      <text:p text:style-name="Standard">args889(2).Name = "SearchItem.RowDirection"</text:p>
      <text:p text:style-name="Standard">args889(2).Value = true</text:p>
      <text:p text:style-name="Standard">args889(3).Name = "SearchItem.AllTables"</text:p>
      <text:p text:style-name="Standard">args889(3).Value = false</text:p>
      <text:p text:style-name="Standard">args889(4).Name = "SearchItem.SearchFiltered"</text:p>
      <text:p text:style-name="Standard">args889(4).Value = false</text:p>
      <text:p text:style-name="Standard">args889(5).Name = "SearchItem.Backward"</text:p>
      <text:p text:style-name="Standard">args889(5).Value = false</text:p>
      <text:p text:style-name="Standard">args889(6).Name = "SearchItem.Pattern"</text:p>
      <text:p text:style-name="Standard">args889(6).Value = false</text:p>
      <text:p text:style-name="Standard">args889(7).Name = "SearchItem.Content"</text:p>
      <text:p text:style-name="Standard">args889(7).Value = false</text:p>
      <text:p text:style-name="Standard">args889(8).Name = "SearchItem.AsianOptions"</text:p>
      <text:p text:style-name="Standard">args889(8).Value = false</text:p>
      <text:p text:style-name="Standard">args889(9).Name = "SearchItem.AlgorithmType"</text:p>
      <text:p text:style-name="Standard">args889(9).Value = 0</text:p>
      <text:p text:style-name="Standard">args889(10).Name = "SearchItem.SearchFlags"</text:p>
      <text:p text:style-name="Standard">args889(10).Value = 65536</text:p>
      <text:p text:style-name="Standard">args889(11).Name = "SearchItem.SearchString"</text:p>
      <text:p text:style-name="Standard">args889(11).Value = <text:s text:c="2"/>"{kh"</text:p>
      <text:p text:style-name="Standard">args889(12).Name = "SearchItem.ReplaceString"</text:p>
      <text:p text:style-name="Standard">args889(12).Value = "क्षी"</text:p>
      <text:p text:style-name="Standard">args889(13).Name = "SearchItem.Locale"</text:p>
      <text:p text:style-name="Standard"><text:soft-page-break/>args889(13).Value = 255</text:p>
      <text:p text:style-name="Standard">args889(14).Name = "SearchItem.ChangedChars"</text:p>
      <text:p text:style-name="Standard">args889(14).Value = 2</text:p>
      <text:p text:style-name="Standard">args889(15).Name = "SearchItem.DeletedChars"</text:p>
      <text:p text:style-name="Standard">args889(15).Value = 2</text:p>
      <text:p text:style-name="Standard">args889(16).Name = "SearchItem.InsertedChars"</text:p>
      <text:p text:style-name="Standard">args889(16).Value = 2</text:p>
      <text:p text:style-name="Standard">args889(17).Name = "SearchItem.TransliterateFlags"</text:p>
      <text:p text:style-name="Standard">args889(17).Value = 1073744896</text:p>
      <text:p text:style-name="Standard">args889(18).Name = "SearchItem.Command"</text:p>
      <text:p text:style-name="Standard">args889(18).Value = 3</text:p>
      <text:p text:style-name="Standard">args889(19).Name = "SearchItem.SearchFormatted"</text:p>
      <text:p text:style-name="Standard">args889(19).Value = false</text:p>
      <text:p text:style-name="Standard">args889(20).Name = "SearchItem.AlgorithmType2"</text:p>
      <text:p text:style-name="Standard">args889(20).Value = 1</text:p>
      <text:p text:style-name="Standard">args889(21).Name = "Quiet"</text:p>
      <text:p text:style-name="Standard">args889(21).Value = true</text:p>
      <text:p text:style-name="Standard"/>
      <text:p text:style-name="Standard">dispatcher.executeDispatch(document, ".uno:ExecuteSearch", "", 0, args889())</text:p>
      <text:p text:style-name="Standard"/>
      <text:p text:style-name="Standard">rem ---------------------------------------------------------------------- </text:p>
      <text:p text:style-name="Standard">dim args890(21) as new com.sun.star.beans.PropertyValue</text:p>
      <text:p text:style-name="Standard">args890(0).Name = "SearchItem.StyleFamily"</text:p>
      <text:p text:style-name="Standard">args890(0).Value = 2</text:p>
      <text:p text:style-name="Standard">args890(1).Name = "SearchItem.CellType"</text:p>
      <text:p text:style-name="Standard">args890(1).Value = 0</text:p>
      <text:p text:style-name="Standard">args890(2).Name = "SearchItem.RowDirection"</text:p>
      <text:p text:style-name="Standard">args890(2).Value = true</text:p>
      <text:p text:style-name="Standard">args890(3).Name = "SearchItem.AllTables"</text:p>
      <text:p text:style-name="Standard">args890(3).Value = false</text:p>
      <text:p text:style-name="Standard">args890(4).Name = "SearchItem.SearchFiltered"</text:p>
      <text:p text:style-name="Standard">args890(4).Value = false</text:p>
      <text:p text:style-name="Standard">args890(5).Name = "SearchItem.Backward"</text:p>
      <text:p text:style-name="Standard">args890(5).Value = false</text:p>
      <text:p text:style-name="Standard">args890(6).Name = "SearchItem.Pattern"</text:p>
      <text:p text:style-name="Standard">args890(6).Value = false</text:p>
      <text:p text:style-name="Standard">args890(7).Name = "SearchItem.Content"</text:p>
      <text:p text:style-name="Standard">args890(7).Value = false</text:p>
      <text:p text:style-name="Standard">args890(8).Name = "SearchItem.AsianOptions"</text:p>
      <text:p text:style-name="Standard">args890(8).Value = false</text:p>
      <text:p text:style-name="Standard">args890(9).Name = "SearchItem.AlgorithmType"</text:p>
      <text:p text:style-name="Standard">args890(9).Value = 0</text:p>
      <text:p text:style-name="Standard">args890(10).Name = "SearchItem.SearchFlags"</text:p>
      <text:p text:style-name="Standard">args890(10).Value = 65536</text:p>
      <text:p text:style-name="Standard">args890(11).Name = "SearchItem.SearchString"</text:p>
      <text:p text:style-name="Standard">args890(11).Value = <text:s text:c="2"/>"{kq"</text:p>
      <text:p text:style-name="Standard">args890(12).Name = "SearchItem.ReplaceString"</text:p>
      <text:p text:style-name="Standard">args890(12).Value = "क्षु"</text:p>
      <text:p text:style-name="Standard">args890(13).Name = "SearchItem.Locale"</text:p>
      <text:p text:style-name="Standard">args890(13).Value = 255</text:p>
      <text:p text:style-name="Standard">args890(14).Name = "SearchItem.ChangedChars"</text:p>
      <text:p text:style-name="Standard">args890(14).Value = 2</text:p>
      <text:p text:style-name="Standard"><text:soft-page-break/>args890(15).Name = "SearchItem.DeletedChars"</text:p>
      <text:p text:style-name="Standard">args890(15).Value = 2</text:p>
      <text:p text:style-name="Standard">args890(16).Name = "SearchItem.InsertedChars"</text:p>
      <text:p text:style-name="Standard">args890(16).Value = 2</text:p>
      <text:p text:style-name="Standard">args890(17).Name = "SearchItem.TransliterateFlags"</text:p>
      <text:p text:style-name="Standard">args890(17).Value = 1073744896</text:p>
      <text:p text:style-name="Standard">args890(18).Name = "SearchItem.Command"</text:p>
      <text:p text:style-name="Standard">args890(18).Value = 3</text:p>
      <text:p text:style-name="Standard">args890(19).Name = "SearchItem.SearchFormatted"</text:p>
      <text:p text:style-name="Standard">args890(19).Value = false</text:p>
      <text:p text:style-name="Standard">args890(20).Name = "SearchItem.AlgorithmType2"</text:p>
      <text:p text:style-name="Standard">args890(20).Value = 1</text:p>
      <text:p text:style-name="Standard">args890(21).Name = "Quiet"</text:p>
      <text:p text:style-name="Standard">args890(21).Value = true</text:p>
      <text:p text:style-name="Standard"/>
      <text:p text:style-name="Standard">dispatcher.executeDispatch(document, ".uno:ExecuteSearch", "", 0, args890())</text:p>
      <text:p text:style-name="Standard"/>
      <text:p text:style-name="Standard">rem ---------------------------------------------------------------------- </text:p>
      <text:p text:style-name="Standard">dim args891(21) as new com.sun.star.beans.PropertyValue</text:p>
      <text:p text:style-name="Standard">args891(0).Name = "SearchItem.StyleFamily"</text:p>
      <text:p text:style-name="Standard">args891(0).Value = 2</text:p>
      <text:p text:style-name="Standard">args891(1).Name = "SearchItem.CellType"</text:p>
      <text:p text:style-name="Standard">args891(1).Value = 0</text:p>
      <text:p text:style-name="Standard">args891(2).Name = "SearchItem.RowDirection"</text:p>
      <text:p text:style-name="Standard">args891(2).Value = true</text:p>
      <text:p text:style-name="Standard">args891(3).Name = "SearchItem.AllTables"</text:p>
      <text:p text:style-name="Standard">args891(3).Value = false</text:p>
      <text:p text:style-name="Standard">args891(4).Name = "SearchItem.SearchFiltered"</text:p>
      <text:p text:style-name="Standard">args891(4).Value = false</text:p>
      <text:p text:style-name="Standard">args891(5).Name = "SearchItem.Backward"</text:p>
      <text:p text:style-name="Standard">args891(5).Value = false</text:p>
      <text:p text:style-name="Standard">args891(6).Name = "SearchItem.Pattern"</text:p>
      <text:p text:style-name="Standard">args891(6).Value = false</text:p>
      <text:p text:style-name="Standard">args891(7).Name = "SearchItem.Content"</text:p>
      <text:p text:style-name="Standard">args891(7).Value = false</text:p>
      <text:p text:style-name="Standard">args891(8).Name = "SearchItem.AsianOptions"</text:p>
      <text:p text:style-name="Standard">args891(8).Value = false</text:p>
      <text:p text:style-name="Standard">args891(9).Name = "SearchItem.AlgorithmType"</text:p>
      <text:p text:style-name="Standard">args891(9).Value = 0</text:p>
      <text:p text:style-name="Standard">args891(10).Name = "SearchItem.SearchFlags"</text:p>
      <text:p text:style-name="Standard">args891(10).Value = 65536</text:p>
      <text:p text:style-name="Standard">args891(11).Name = "SearchItem.SearchString"</text:p>
      <text:p text:style-name="Standard">args891(11).Value = <text:s text:c="2"/>"{kw"</text:p>
      <text:p text:style-name="Standard">args891(12).Name = "SearchItem.ReplaceString"</text:p>
      <text:p text:style-name="Standard">args891(12).Value = "क्षू"</text:p>
      <text:p text:style-name="Standard">args891(13).Name = "SearchItem.Locale"</text:p>
      <text:p text:style-name="Standard">args891(13).Value = 255</text:p>
      <text:p text:style-name="Standard">args891(14).Name = "SearchItem.ChangedChars"</text:p>
      <text:p text:style-name="Standard">args891(14).Value = 2</text:p>
      <text:p text:style-name="Standard">args891(15).Name = "SearchItem.DeletedChars"</text:p>
      <text:p text:style-name="Standard">args891(15).Value = 2</text:p>
      <text:p text:style-name="Standard">args891(16).Name = "SearchItem.InsertedChars"</text:p>
      <text:p text:style-name="Standard"><text:soft-page-break/>args891(16).Value = 2</text:p>
      <text:p text:style-name="Standard">args891(17).Name = "SearchItem.TransliterateFlags"</text:p>
      <text:p text:style-name="Standard">args891(17).Value = 1073744896</text:p>
      <text:p text:style-name="Standard">args891(18).Name = "SearchItem.Command"</text:p>
      <text:p text:style-name="Standard">args891(18).Value = 3</text:p>
      <text:p text:style-name="Standard">args891(19).Name = "SearchItem.SearchFormatted"</text:p>
      <text:p text:style-name="Standard">args891(19).Value = false</text:p>
      <text:p text:style-name="Standard">args891(20).Name = "SearchItem.AlgorithmType2"</text:p>
      <text:p text:style-name="Standard">args891(20).Value = 1</text:p>
      <text:p text:style-name="Standard">args891(21).Name = "Quiet"</text:p>
      <text:p text:style-name="Standard">args891(21).Value = true</text:p>
      <text:p text:style-name="Standard"/>
      <text:p text:style-name="Standard">dispatcher.executeDispatch(document, ".uno:ExecuteSearch", "", 0, args891())</text:p>
      <text:p text:style-name="Standard"/>
      <text:p text:style-name="Standard">rem ---------------------------------------------------------------------- </text:p>
      <text:p text:style-name="Standard">dim args892(21) as new com.sun.star.beans.PropertyValue</text:p>
      <text:p text:style-name="Standard">args892(0).Name = "SearchItem.StyleFamily"</text:p>
      <text:p text:style-name="Standard">args892(0).Value = 2</text:p>
      <text:p text:style-name="Standard">args892(1).Name = "SearchItem.CellType"</text:p>
      <text:p text:style-name="Standard">args892(1).Value = 0</text:p>
      <text:p text:style-name="Standard">args892(2).Name = "SearchItem.RowDirection"</text:p>
      <text:p text:style-name="Standard">args892(2).Value = true</text:p>
      <text:p text:style-name="Standard">args892(3).Name = "SearchItem.AllTables"</text:p>
      <text:p text:style-name="Standard">args892(3).Value = false</text:p>
      <text:p text:style-name="Standard">args892(4).Name = "SearchItem.SearchFiltered"</text:p>
      <text:p text:style-name="Standard">args892(4).Value = false</text:p>
      <text:p text:style-name="Standard">args892(5).Name = "SearchItem.Backward"</text:p>
      <text:p text:style-name="Standard">args892(5).Value = false</text:p>
      <text:p text:style-name="Standard">args892(6).Name = "SearchItem.Pattern"</text:p>
      <text:p text:style-name="Standard">args892(6).Value = false</text:p>
      <text:p text:style-name="Standard">args892(7).Name = "SearchItem.Content"</text:p>
      <text:p text:style-name="Standard">args892(7).Value = false</text:p>
      <text:p text:style-name="Standard">args892(8).Name = "SearchItem.AsianOptions"</text:p>
      <text:p text:style-name="Standard">args892(8).Value = false</text:p>
      <text:p text:style-name="Standard">args892(9).Name = "SearchItem.AlgorithmType"</text:p>
      <text:p text:style-name="Standard">args892(9).Value = 0</text:p>
      <text:p text:style-name="Standard">args892(10).Name = "SearchItem.SearchFlags"</text:p>
      <text:p text:style-name="Standard">args892(10).Value = 65536</text:p>
      <text:p text:style-name="Standard">args892(11).Name = "SearchItem.SearchString"</text:p>
      <text:p text:style-name="Standard">args892(11).Value = <text:s text:c="2"/>"{kW"</text:p>
      <text:p text:style-name="Standard">args892(12).Name = "SearchItem.ReplaceString"</text:p>
      <text:p text:style-name="Standard">args892(12).Value = "क्षॅ"</text:p>
      <text:p text:style-name="Standard">args892(13).Name = "SearchItem.Locale"</text:p>
      <text:p text:style-name="Standard">args892(13).Value = 255</text:p>
      <text:p text:style-name="Standard">args892(14).Name = "SearchItem.ChangedChars"</text:p>
      <text:p text:style-name="Standard">args892(14).Value = 2</text:p>
      <text:p text:style-name="Standard">args892(15).Name = "SearchItem.DeletedChars"</text:p>
      <text:p text:style-name="Standard">args892(15).Value = 2</text:p>
      <text:p text:style-name="Standard">args892(16).Name = "SearchItem.InsertedChars"</text:p>
      <text:p text:style-name="Standard">args892(16).Value = 2</text:p>
      <text:p text:style-name="Standard">args892(17).Name = "SearchItem.TransliterateFlags"</text:p>
      <text:p text:style-name="Standard">args892(17).Value = 1073744896</text:p>
      <text:p text:style-name="Standard"><text:soft-page-break/>args892(18).Name = "SearchItem.Command"</text:p>
      <text:p text:style-name="Standard">args892(18).Value = 3</text:p>
      <text:p text:style-name="Standard">args892(19).Name = "SearchItem.SearchFormatted"</text:p>
      <text:p text:style-name="Standard">args892(19).Value = false</text:p>
      <text:p text:style-name="Standard">args892(20).Name = "SearchItem.AlgorithmType2"</text:p>
      <text:p text:style-name="Standard">args892(20).Value = 1</text:p>
      <text:p text:style-name="Standard">args892(21).Name = "Quiet"</text:p>
      <text:p text:style-name="Standard">args892(21).Value = true</text:p>
      <text:p text:style-name="Standard"/>
      <text:p text:style-name="Standard">dispatcher.executeDispatch(document, ".uno:ExecuteSearch", "", 0, args892())</text:p>
      <text:p text:style-name="Standard"/>
      <text:p text:style-name="Standard">rem ---------------------------------------------------------------------- </text:p>
      <text:p text:style-name="Standard">dim args893(21) as new com.sun.star.beans.PropertyValue</text:p>
      <text:p text:style-name="Standard">args893(0).Name = "SearchItem.StyleFamily"</text:p>
      <text:p text:style-name="Standard">args893(0).Value = 2</text:p>
      <text:p text:style-name="Standard">args893(1).Name = "SearchItem.CellType"</text:p>
      <text:p text:style-name="Standard">args893(1).Value = 0</text:p>
      <text:p text:style-name="Standard">args893(2).Name = "SearchItem.RowDirection"</text:p>
      <text:p text:style-name="Standard">args893(2).Value = true</text:p>
      <text:p text:style-name="Standard">args893(3).Name = "SearchItem.AllTables"</text:p>
      <text:p text:style-name="Standard">args893(3).Value = false</text:p>
      <text:p text:style-name="Standard">args893(4).Name = "SearchItem.SearchFiltered"</text:p>
      <text:p text:style-name="Standard">args893(4).Value = false</text:p>
      <text:p text:style-name="Standard">args893(5).Name = "SearchItem.Backward"</text:p>
      <text:p text:style-name="Standard">args893(5).Value = false</text:p>
      <text:p text:style-name="Standard">args893(6).Name = "SearchItem.Pattern"</text:p>
      <text:p text:style-name="Standard">args893(6).Value = false</text:p>
      <text:p text:style-name="Standard">args893(7).Name = "SearchItem.Content"</text:p>
      <text:p text:style-name="Standard">args893(7).Value = false</text:p>
      <text:p text:style-name="Standard">args893(8).Name = "SearchItem.AsianOptions"</text:p>
      <text:p text:style-name="Standard">args893(8).Value = false</text:p>
      <text:p text:style-name="Standard">args893(9).Name = "SearchItem.AlgorithmType"</text:p>
      <text:p text:style-name="Standard">args893(9).Value = 0</text:p>
      <text:p text:style-name="Standard">args893(10).Name = "SearchItem.SearchFlags"</text:p>
      <text:p text:style-name="Standard">args893(10).Value = 65536</text:p>
      <text:p text:style-name="Standard">args893(11).Name = "SearchItem.SearchString"</text:p>
      <text:p text:style-name="Standard">args893(11).Value = <text:s text:c="2"/>"{ks"</text:p>
      <text:p text:style-name="Standard">args893(12).Name = "SearchItem.ReplaceString"</text:p>
      <text:p text:style-name="Standard">args893(12).Value = "क्षे"</text:p>
      <text:p text:style-name="Standard">args893(13).Name = "SearchItem.Locale"</text:p>
      <text:p text:style-name="Standard">args893(13).Value = 255</text:p>
      <text:p text:style-name="Standard">args893(14).Name = "SearchItem.ChangedChars"</text:p>
      <text:p text:style-name="Standard">args893(14).Value = 2</text:p>
      <text:p text:style-name="Standard">args893(15).Name = "SearchItem.DeletedChars"</text:p>
      <text:p text:style-name="Standard">args893(15).Value = 2</text:p>
      <text:p text:style-name="Standard">args893(16).Name = "SearchItem.InsertedChars"</text:p>
      <text:p text:style-name="Standard">args893(16).Value = 2</text:p>
      <text:p text:style-name="Standard">args893(17).Name = "SearchItem.TransliterateFlags"</text:p>
      <text:p text:style-name="Standard">args893(17).Value = 1073744896</text:p>
      <text:p text:style-name="Standard">args893(18).Name = "SearchItem.Command"</text:p>
      <text:p text:style-name="Standard">args893(18).Value = 3</text:p>
      <text:p text:style-name="Standard">args893(19).Name = "SearchItem.SearchFormatted"</text:p>
      <text:p text:style-name="Standard"><text:soft-page-break/>args893(19).Value = false</text:p>
      <text:p text:style-name="Standard">args893(20).Name = "SearchItem.AlgorithmType2"</text:p>
      <text:p text:style-name="Standard">args893(20).Value = 1</text:p>
      <text:p text:style-name="Standard">args893(21).Name = "Quiet"</text:p>
      <text:p text:style-name="Standard">args893(21).Value = true</text:p>
      <text:p text:style-name="Standard"/>
      <text:p text:style-name="Standard">dispatcher.executeDispatch(document, ".uno:ExecuteSearch", "", 0, args893())</text:p>
      <text:p text:style-name="Standard"/>
      <text:p text:style-name="Standard">rem ---------------------------------------------------------------------- </text:p>
      <text:p text:style-name="Standard">dim args894(21) as new com.sun.star.beans.PropertyValue</text:p>
      <text:p text:style-name="Standard">args894(0).Name = "SearchItem.StyleFamily"</text:p>
      <text:p text:style-name="Standard">args894(0).Value = 2</text:p>
      <text:p text:style-name="Standard">args894(1).Name = "SearchItem.CellType"</text:p>
      <text:p text:style-name="Standard">args894(1).Value = 0</text:p>
      <text:p text:style-name="Standard">args894(2).Name = "SearchItem.RowDirection"</text:p>
      <text:p text:style-name="Standard">args894(2).Value = true</text:p>
      <text:p text:style-name="Standard">args894(3).Name = "SearchItem.AllTables"</text:p>
      <text:p text:style-name="Standard">args894(3).Value = false</text:p>
      <text:p text:style-name="Standard">args894(4).Name = "SearchItem.SearchFiltered"</text:p>
      <text:p text:style-name="Standard">args894(4).Value = false</text:p>
      <text:p text:style-name="Standard">args894(5).Name = "SearchItem.Backward"</text:p>
      <text:p text:style-name="Standard">args894(5).Value = false</text:p>
      <text:p text:style-name="Standard">args894(6).Name = "SearchItem.Pattern"</text:p>
      <text:p text:style-name="Standard">args894(6).Value = false</text:p>
      <text:p text:style-name="Standard">args894(7).Name = "SearchItem.Content"</text:p>
      <text:p text:style-name="Standard">args894(7).Value = false</text:p>
      <text:p text:style-name="Standard">args894(8).Name = "SearchItem.AsianOptions"</text:p>
      <text:p text:style-name="Standard">args894(8).Value = false</text:p>
      <text:p text:style-name="Standard">args894(9).Name = "SearchItem.AlgorithmType"</text:p>
      <text:p text:style-name="Standard">args894(9).Value = 0</text:p>
      <text:p text:style-name="Standard">args894(10).Name = "SearchItem.SearchFlags"</text:p>
      <text:p text:style-name="Standard">args894(10).Value = 65536</text:p>
      <text:p text:style-name="Standard">args894(11).Name = "SearchItem.SearchString"</text:p>
      <text:p text:style-name="Standard">args894(11).Value = <text:s text:c="2"/>"{kS"</text:p>
      <text:p text:style-name="Standard">args894(12).Name = "SearchItem.ReplaceString"</text:p>
      <text:p text:style-name="Standard">args894(12).Value = "क्षै"</text:p>
      <text:p text:style-name="Standard">args894(13).Name = "SearchItem.Locale"</text:p>
      <text:p text:style-name="Standard">args894(13).Value = 255</text:p>
      <text:p text:style-name="Standard">args894(14).Name = "SearchItem.ChangedChars"</text:p>
      <text:p text:style-name="Standard">args894(14).Value = 2</text:p>
      <text:p text:style-name="Standard">args894(15).Name = "SearchItem.DeletedChars"</text:p>
      <text:p text:style-name="Standard">args894(15).Value = 2</text:p>
      <text:p text:style-name="Standard">args894(16).Name = "SearchItem.InsertedChars"</text:p>
      <text:p text:style-name="Standard">args894(16).Value = 2</text:p>
      <text:p text:style-name="Standard">args894(17).Name = "SearchItem.TransliterateFlags"</text:p>
      <text:p text:style-name="Standard">args894(17).Value = 1073744896</text:p>
      <text:p text:style-name="Standard">args894(18).Name = "SearchItem.Command"</text:p>
      <text:p text:style-name="Standard">args894(18).Value = 3</text:p>
      <text:p text:style-name="Standard">args894(19).Name = "SearchItem.SearchFormatted"</text:p>
      <text:p text:style-name="Standard">args894(19).Value = false</text:p>
      <text:p text:style-name="Standard">args894(20).Name = "SearchItem.AlgorithmType2"</text:p>
      <text:p text:style-name="Standard">args894(20).Value = 1</text:p>
      <text:p text:style-name="Standard"><text:soft-page-break/>args894(21).Name = "Quiet"</text:p>
      <text:p text:style-name="Standard">args894(21).Value = true</text:p>
      <text:p text:style-name="Standard"/>
      <text:p text:style-name="Standard">dispatcher.executeDispatch(document, ".uno:ExecuteSearch", "", 0, args894())</text:p>
      <text:p text:style-name="Standard"/>
      <text:p text:style-name="Standard">rem ---------------------------------------------------------------------- </text:p>
      <text:p text:style-name="Standard">dim args895(21) as new com.sun.star.beans.PropertyValue</text:p>
      <text:p text:style-name="Standard">args895(0).Name = "SearchItem.StyleFamily"</text:p>
      <text:p text:style-name="Standard">args895(0).Value = 2</text:p>
      <text:p text:style-name="Standard">args895(1).Name = "SearchItem.CellType"</text:p>
      <text:p text:style-name="Standard">args895(1).Value = 0</text:p>
      <text:p text:style-name="Standard">args895(2).Name = "SearchItem.RowDirection"</text:p>
      <text:p text:style-name="Standard">args895(2).Value = true</text:p>
      <text:p text:style-name="Standard">args895(3).Name = "SearchItem.AllTables"</text:p>
      <text:p text:style-name="Standard">args895(3).Value = false</text:p>
      <text:p text:style-name="Standard">args895(4).Name = "SearchItem.SearchFiltered"</text:p>
      <text:p text:style-name="Standard">args895(4).Value = false</text:p>
      <text:p text:style-name="Standard">args895(5).Name = "SearchItem.Backward"</text:p>
      <text:p text:style-name="Standard">args895(5).Value = false</text:p>
      <text:p text:style-name="Standard">args895(6).Name = "SearchItem.Pattern"</text:p>
      <text:p text:style-name="Standard">args895(6).Value = false</text:p>
      <text:p text:style-name="Standard">args895(7).Name = "SearchItem.Content"</text:p>
      <text:p text:style-name="Standard">args895(7).Value = false</text:p>
      <text:p text:style-name="Standard">args895(8).Name = "SearchItem.AsianOptions"</text:p>
      <text:p text:style-name="Standard">args895(8).Value = false</text:p>
      <text:p text:style-name="Standard">args895(9).Name = "SearchItem.AlgorithmType"</text:p>
      <text:p text:style-name="Standard">args895(9).Value = 0</text:p>
      <text:p text:style-name="Standard">args895(10).Name = "SearchItem.SearchFlags"</text:p>
      <text:p text:style-name="Standard">args895(10).Value = 65536</text:p>
      <text:p text:style-name="Standard">args895(11).Name = "SearchItem.SearchString"</text:p>
      <text:p text:style-name="Standard">args895(11).Value = <text:s text:c="2"/>"/k"</text:p>
      <text:p text:style-name="Standard">args895(12).Name = "SearchItem.ReplaceString"</text:p>
      <text:p text:style-name="Standard">args895(12).Value = "ध"</text:p>
      <text:p text:style-name="Standard">args895(13).Name = "SearchItem.Locale"</text:p>
      <text:p text:style-name="Standard">args895(13).Value = 255</text:p>
      <text:p text:style-name="Standard">args895(14).Name = "SearchItem.ChangedChars"</text:p>
      <text:p text:style-name="Standard">args895(14).Value = 2</text:p>
      <text:p text:style-name="Standard">args895(15).Name = "SearchItem.DeletedChars"</text:p>
      <text:p text:style-name="Standard">args895(15).Value = 2</text:p>
      <text:p text:style-name="Standard">args895(16).Name = "SearchItem.InsertedChars"</text:p>
      <text:p text:style-name="Standard">args895(16).Value = 2</text:p>
      <text:p text:style-name="Standard">args895(17).Name = "SearchItem.TransliterateFlags"</text:p>
      <text:p text:style-name="Standard">args895(17).Value = 1073744896</text:p>
      <text:p text:style-name="Standard">args895(18).Name = "SearchItem.Command"</text:p>
      <text:p text:style-name="Standard">args895(18).Value = 3</text:p>
      <text:p text:style-name="Standard">args895(19).Name = "SearchItem.SearchFormatted"</text:p>
      <text:p text:style-name="Standard">args895(19).Value = false</text:p>
      <text:p text:style-name="Standard">args895(20).Name = "SearchItem.AlgorithmType2"</text:p>
      <text:p text:style-name="Standard">args895(20).Value = 1</text:p>
      <text:p text:style-name="Standard">args895(21).Name = "Quiet"</text:p>
      <text:p text:style-name="Standard">args895(21).Value = true</text:p>
      <text:p text:style-name="Standard"/>
      <text:p text:style-name="Standard"><text:soft-page-break/>dispatcher.executeDispatch(document, ".uno:ExecuteSearch", "", 0, args895())</text:p>
      <text:p text:style-name="Standard"/>
      <text:p text:style-name="Standard">rem ---------------------------------------------------------------------- </text:p>
      <text:p text:style-name="Standard">dim args896(21) as new com.sun.star.beans.PropertyValue</text:p>
      <text:p text:style-name="Standard">args896(0).Name = "SearchItem.StyleFamily"</text:p>
      <text:p text:style-name="Standard">args896(0).Value = 2</text:p>
      <text:p text:style-name="Standard">args896(1).Name = "SearchItem.CellType"</text:p>
      <text:p text:style-name="Standard">args896(1).Value = 0</text:p>
      <text:p text:style-name="Standard">args896(2).Name = "SearchItem.RowDirection"</text:p>
      <text:p text:style-name="Standard">args896(2).Value = true</text:p>
      <text:p text:style-name="Standard">args896(3).Name = "SearchItem.AllTables"</text:p>
      <text:p text:style-name="Standard">args896(3).Value = false</text:p>
      <text:p text:style-name="Standard">args896(4).Name = "SearchItem.SearchFiltered"</text:p>
      <text:p text:style-name="Standard">args896(4).Value = false</text:p>
      <text:p text:style-name="Standard">args896(5).Name = "SearchItem.Backward"</text:p>
      <text:p text:style-name="Standard">args896(5).Value = false</text:p>
      <text:p text:style-name="Standard">args896(6).Name = "SearchItem.Pattern"</text:p>
      <text:p text:style-name="Standard">args896(6).Value = false</text:p>
      <text:p text:style-name="Standard">args896(7).Name = "SearchItem.Content"</text:p>
      <text:p text:style-name="Standard">args896(7).Value = false</text:p>
      <text:p text:style-name="Standard">args896(8).Name = "SearchItem.AsianOptions"</text:p>
      <text:p text:style-name="Standard">args896(8).Value = false</text:p>
      <text:p text:style-name="Standard">args896(9).Name = "SearchItem.AlgorithmType"</text:p>
      <text:p text:style-name="Standard">args896(9).Value = 0</text:p>
      <text:p text:style-name="Standard">args896(10).Name = "SearchItem.SearchFlags"</text:p>
      <text:p text:style-name="Standard">args896(10).Value = 65536</text:p>
      <text:p text:style-name="Standard">args896(11).Name = "SearchItem.SearchString"</text:p>
      <text:p text:style-name="Standard">args896(11).Value = <text:s text:c="2"/>"/ka"</text:p>
      <text:p text:style-name="Standard">args896(12).Name = "SearchItem.ReplaceString"</text:p>
      <text:p text:style-name="Standard">args896(12).Value = "धं"</text:p>
      <text:p text:style-name="Standard">args896(13).Name = "SearchItem.Locale"</text:p>
      <text:p text:style-name="Standard">args896(13).Value = 255</text:p>
      <text:p text:style-name="Standard">args896(14).Name = "SearchItem.ChangedChars"</text:p>
      <text:p text:style-name="Standard">args896(14).Value = 2</text:p>
      <text:p text:style-name="Standard">args896(15).Name = "SearchItem.DeletedChars"</text:p>
      <text:p text:style-name="Standard">args896(15).Value = 2</text:p>
      <text:p text:style-name="Standard">args896(16).Name = "SearchItem.InsertedChars"</text:p>
      <text:p text:style-name="Standard">args896(16).Value = 2</text:p>
      <text:p text:style-name="Standard">args896(17).Name = "SearchItem.TransliterateFlags"</text:p>
      <text:p text:style-name="Standard">args896(17).Value = 1073744896</text:p>
      <text:p text:style-name="Standard">args896(18).Name = "SearchItem.Command"</text:p>
      <text:p text:style-name="Standard">args896(18).Value = 3</text:p>
      <text:p text:style-name="Standard">args896(19).Name = "SearchItem.SearchFormatted"</text:p>
      <text:p text:style-name="Standard">args896(19).Value = false</text:p>
      <text:p text:style-name="Standard">args896(20).Name = "SearchItem.AlgorithmType2"</text:p>
      <text:p text:style-name="Standard">args896(20).Value = 1</text:p>
      <text:p text:style-name="Standard">args896(21).Name = "Quiet"</text:p>
      <text:p text:style-name="Standard">args896(21).Value = true</text:p>
      <text:p text:style-name="Standard"/>
      <text:p text:style-name="Standard">dispatcher.executeDispatch(document, ".uno:ExecuteSearch", "", 0, args896())</text:p>
      <text:p text:style-name="Standard"/>
      <text:p text:style-name="Standard">rem ---------------------------------------------------------------------- </text:p>
      <text:p text:style-name="Standard"><text:soft-page-break/>dim args897(21) as new com.sun.star.beans.PropertyValue</text:p>
      <text:p text:style-name="Standard">args897(0).Name = "SearchItem.StyleFamily"</text:p>
      <text:p text:style-name="Standard">args897(0).Value = 2</text:p>
      <text:p text:style-name="Standard">args897(1).Name = "SearchItem.CellType"</text:p>
      <text:p text:style-name="Standard">args897(1).Value = 0</text:p>
      <text:p text:style-name="Standard">args897(2).Name = "SearchItem.RowDirection"</text:p>
      <text:p text:style-name="Standard">args897(2).Value = true</text:p>
      <text:p text:style-name="Standard">args897(3).Name = "SearchItem.AllTables"</text:p>
      <text:p text:style-name="Standard">args897(3).Value = false</text:p>
      <text:p text:style-name="Standard">args897(4).Name = "SearchItem.SearchFiltered"</text:p>
      <text:p text:style-name="Standard">args897(4).Value = false</text:p>
      <text:p text:style-name="Standard">args897(5).Name = "SearchItem.Backward"</text:p>
      <text:p text:style-name="Standard">args897(5).Value = false</text:p>
      <text:p text:style-name="Standard">args897(6).Name = "SearchItem.Pattern"</text:p>
      <text:p text:style-name="Standard">args897(6).Value = false</text:p>
      <text:p text:style-name="Standard">args897(7).Name = "SearchItem.Content"</text:p>
      <text:p text:style-name="Standard">args897(7).Value = false</text:p>
      <text:p text:style-name="Standard">args897(8).Name = "SearchItem.AsianOptions"</text:p>
      <text:p text:style-name="Standard">args897(8).Value = false</text:p>
      <text:p text:style-name="Standard">args897(9).Name = "SearchItem.AlgorithmType"</text:p>
      <text:p text:style-name="Standard">args897(9).Value = 0</text:p>
      <text:p text:style-name="Standard">args897(10).Name = "SearchItem.SearchFlags"</text:p>
      <text:p text:style-name="Standard">args897(10).Value = 65536</text:p>
      <text:p text:style-name="Standard">args897(11).Name = "SearchItem.SearchString"</text:p>
      <text:p text:style-name="Standard">args897(11).Value = <text:s text:c="2"/>"/k%"</text:p>
      <text:p text:style-name="Standard">args897(12).Name = "SearchItem.ReplaceString"</text:p>
      <text:p text:style-name="Standard">args897(12).Value = "ध:"</text:p>
      <text:p text:style-name="Standard">args897(13).Name = "SearchItem.Locale"</text:p>
      <text:p text:style-name="Standard">args897(13).Value = 255</text:p>
      <text:p text:style-name="Standard">args897(14).Name = "SearchItem.ChangedChars"</text:p>
      <text:p text:style-name="Standard">args897(14).Value = 2</text:p>
      <text:p text:style-name="Standard">args897(15).Name = "SearchItem.DeletedChars"</text:p>
      <text:p text:style-name="Standard">args897(15).Value = 2</text:p>
      <text:p text:style-name="Standard">args897(16).Name = "SearchItem.InsertedChars"</text:p>
      <text:p text:style-name="Standard">args897(16).Value = 2</text:p>
      <text:p text:style-name="Standard">args897(17).Name = "SearchItem.TransliterateFlags"</text:p>
      <text:p text:style-name="Standard">args897(17).Value = 1073744896</text:p>
      <text:p text:style-name="Standard">args897(18).Name = "SearchItem.Command"</text:p>
      <text:p text:style-name="Standard">args897(18).Value = 3</text:p>
      <text:p text:style-name="Standard">args897(19).Name = "SearchItem.SearchFormatted"</text:p>
      <text:p text:style-name="Standard">args897(19).Value = false</text:p>
      <text:p text:style-name="Standard">args897(20).Name = "SearchItem.AlgorithmType2"</text:p>
      <text:p text:style-name="Standard">args897(20).Value = 1</text:p>
      <text:p text:style-name="Standard">args897(21).Name = "Quiet"</text:p>
      <text:p text:style-name="Standard">args897(21).Value = true</text:p>
      <text:p text:style-name="Standard"/>
      <text:p text:style-name="Standard">dispatcher.executeDispatch(document, ".uno:ExecuteSearch", "", 0, args897())</text:p>
      <text:p text:style-name="Standard"/>
      <text:p text:style-name="Standard">rem ---------------------------------------------------------------------- </text:p>
      <text:p text:style-name="Standard">dim args898(21) as new com.sun.star.beans.PropertyValue</text:p>
      <text:p text:style-name="Standard">args898(0).Name = "SearchItem.StyleFamily"</text:p>
      <text:p text:style-name="Standard">args898(0).Value = 2</text:p>
      <text:p text:style-name="Standard"><text:soft-page-break/>args898(1).Name = "SearchItem.CellType"</text:p>
      <text:p text:style-name="Standard">args898(1).Value = 0</text:p>
      <text:p text:style-name="Standard">args898(2).Name = "SearchItem.RowDirection"</text:p>
      <text:p text:style-name="Standard">args898(2).Value = true</text:p>
      <text:p text:style-name="Standard">args898(3).Name = "SearchItem.AllTables"</text:p>
      <text:p text:style-name="Standard">args898(3).Value = false</text:p>
      <text:p text:style-name="Standard">args898(4).Name = "SearchItem.SearchFiltered"</text:p>
      <text:p text:style-name="Standard">args898(4).Value = false</text:p>
      <text:p text:style-name="Standard">args898(5).Name = "SearchItem.Backward"</text:p>
      <text:p text:style-name="Standard">args898(5).Value = false</text:p>
      <text:p text:style-name="Standard">args898(6).Name = "SearchItem.Pattern"</text:p>
      <text:p text:style-name="Standard">args898(6).Value = false</text:p>
      <text:p text:style-name="Standard">args898(7).Name = "SearchItem.Content"</text:p>
      <text:p text:style-name="Standard">args898(7).Value = false</text:p>
      <text:p text:style-name="Standard">args898(8).Name = "SearchItem.AsianOptions"</text:p>
      <text:p text:style-name="Standard">args898(8).Value = false</text:p>
      <text:p text:style-name="Standard">args898(9).Name = "SearchItem.AlgorithmType"</text:p>
      <text:p text:style-name="Standard">args898(9).Value = 0</text:p>
      <text:p text:style-name="Standard">args898(10).Name = "SearchItem.SearchFlags"</text:p>
      <text:p text:style-name="Standard">args898(10).Value = 65536</text:p>
      <text:p text:style-name="Standard">args898(11).Name = "SearchItem.SearchString"</text:p>
      <text:p text:style-name="Standard">args898(11).Value = <text:s text:c="2"/>"/kq"</text:p>
      <text:p text:style-name="Standard">args898(12).Name = "SearchItem.ReplaceString"</text:p>
      <text:p text:style-name="Standard">args898(12).Value = "धु"</text:p>
      <text:p text:style-name="Standard">args898(13).Name = "SearchItem.Locale"</text:p>
      <text:p text:style-name="Standard">args898(13).Value = 255</text:p>
      <text:p text:style-name="Standard">args898(14).Name = "SearchItem.ChangedChars"</text:p>
      <text:p text:style-name="Standard">args898(14).Value = 2</text:p>
      <text:p text:style-name="Standard">args898(15).Name = "SearchItem.DeletedChars"</text:p>
      <text:p text:style-name="Standard">args898(15).Value = 2</text:p>
      <text:p text:style-name="Standard">args898(16).Name = "SearchItem.InsertedChars"</text:p>
      <text:p text:style-name="Standard">args898(16).Value = 2</text:p>
      <text:p text:style-name="Standard">args898(17).Name = "SearchItem.TransliterateFlags"</text:p>
      <text:p text:style-name="Standard">args898(17).Value = 1073744896</text:p>
      <text:p text:style-name="Standard">args898(18).Name = "SearchItem.Command"</text:p>
      <text:p text:style-name="Standard">args898(18).Value = 3</text:p>
      <text:p text:style-name="Standard">args898(19).Name = "SearchItem.SearchFormatted"</text:p>
      <text:p text:style-name="Standard">args898(19).Value = false</text:p>
      <text:p text:style-name="Standard">args898(20).Name = "SearchItem.AlgorithmType2"</text:p>
      <text:p text:style-name="Standard">args898(20).Value = 1</text:p>
      <text:p text:style-name="Standard">args898(21).Name = "Quiet"</text:p>
      <text:p text:style-name="Standard">args898(21).Value = true</text:p>
      <text:p text:style-name="Standard"/>
      <text:p text:style-name="Standard">dispatcher.executeDispatch(document, ".uno:ExecuteSearch", "", 0, args898())</text:p>
      <text:p text:style-name="Standard"/>
      <text:p text:style-name="Standard">rem ---------------------------------------------------------------------- </text:p>
      <text:p text:style-name="Standard">dim args899(21) as new com.sun.star.beans.PropertyValue</text:p>
      <text:p text:style-name="Standard">args899(0).Name = "SearchItem.StyleFamily"</text:p>
      <text:p text:style-name="Standard">args899(0).Value = 2</text:p>
      <text:p text:style-name="Standard">args899(1).Name = "SearchItem.CellType"</text:p>
      <text:p text:style-name="Standard">args899(1).Value = 0</text:p>
      <text:p text:style-name="Standard">args899(2).Name = "SearchItem.RowDirection"</text:p>
      <text:p text:style-name="Standard"><text:soft-page-break/>args899(2).Value = true</text:p>
      <text:p text:style-name="Standard">args899(3).Name = "SearchItem.AllTables"</text:p>
      <text:p text:style-name="Standard">args899(3).Value = false</text:p>
      <text:p text:style-name="Standard">args899(4).Name = "SearchItem.SearchFiltered"</text:p>
      <text:p text:style-name="Standard">args899(4).Value = false</text:p>
      <text:p text:style-name="Standard">args899(5).Name = "SearchItem.Backward"</text:p>
      <text:p text:style-name="Standard">args899(5).Value = false</text:p>
      <text:p text:style-name="Standard">args899(6).Name = "SearchItem.Pattern"</text:p>
      <text:p text:style-name="Standard">args899(6).Value = false</text:p>
      <text:p text:style-name="Standard">args899(7).Name = "SearchItem.Content"</text:p>
      <text:p text:style-name="Standard">args899(7).Value = false</text:p>
      <text:p text:style-name="Standard">args899(8).Name = "SearchItem.AsianOptions"</text:p>
      <text:p text:style-name="Standard">args899(8).Value = false</text:p>
      <text:p text:style-name="Standard">args899(9).Name = "SearchItem.AlgorithmType"</text:p>
      <text:p text:style-name="Standard">args899(9).Value = 0</text:p>
      <text:p text:style-name="Standard">args899(10).Name = "SearchItem.SearchFlags"</text:p>
      <text:p text:style-name="Standard">args899(10).Value = 65536</text:p>
      <text:p text:style-name="Standard">args899(11).Name = "SearchItem.SearchString"</text:p>
      <text:p text:style-name="Standard">args899(11).Value = <text:s text:c="2"/>"/kw"</text:p>
      <text:p text:style-name="Standard">args899(12).Name = "SearchItem.ReplaceString"</text:p>
      <text:p text:style-name="Standard">args899(12).Value = "धू"</text:p>
      <text:p text:style-name="Standard">args899(13).Name = "SearchItem.Locale"</text:p>
      <text:p text:style-name="Standard">args899(13).Value = 255</text:p>
      <text:p text:style-name="Standard">args899(14).Name = "SearchItem.ChangedChars"</text:p>
      <text:p text:style-name="Standard">args899(14).Value = 2</text:p>
      <text:p text:style-name="Standard">args899(15).Name = "SearchItem.DeletedChars"</text:p>
      <text:p text:style-name="Standard">args899(15).Value = 2</text:p>
      <text:p text:style-name="Standard">args899(16).Name = "SearchItem.InsertedChars"</text:p>
      <text:p text:style-name="Standard">args899(16).Value = 2</text:p>
      <text:p text:style-name="Standard">args899(17).Name = "SearchItem.TransliterateFlags"</text:p>
      <text:p text:style-name="Standard">args899(17).Value = 1073744896</text:p>
      <text:p text:style-name="Standard">args899(18).Name = "SearchItem.Command"</text:p>
      <text:p text:style-name="Standard">args899(18).Value = 3</text:p>
      <text:p text:style-name="Standard">args899(19).Name = "SearchItem.SearchFormatted"</text:p>
      <text:p text:style-name="Standard">args899(19).Value = false</text:p>
      <text:p text:style-name="Standard">args899(20).Name = "SearchItem.AlgorithmType2"</text:p>
      <text:p text:style-name="Standard">args899(20).Value = 1</text:p>
      <text:p text:style-name="Standard">args899(21).Name = "Quiet"</text:p>
      <text:p text:style-name="Standard">args899(21).Value = true</text:p>
      <text:p text:style-name="Standard"/>
      <text:p text:style-name="Standard">dispatcher.executeDispatch(document, ".uno:ExecuteSearch", "", 0, args899())</text:p>
      <text:p text:style-name="Standard"/>
      <text:p text:style-name="Standard">rem ---------------------------------------------------------------------- </text:p>
      <text:p text:style-name="Standard">dim args900(21) as new com.sun.star.beans.PropertyValue</text:p>
      <text:p text:style-name="Standard">args900(0).Name = "SearchItem.StyleFamily"</text:p>
      <text:p text:style-name="Standard">args900(0).Value = 2</text:p>
      <text:p text:style-name="Standard">args900(1).Name = "SearchItem.CellType"</text:p>
      <text:p text:style-name="Standard">args900(1).Value = 0</text:p>
      <text:p text:style-name="Standard">args900(2).Name = "SearchItem.RowDirection"</text:p>
      <text:p text:style-name="Standard">args900(2).Value = true</text:p>
      <text:p text:style-name="Standard">args900(3).Name = "SearchItem.AllTables"</text:p>
      <text:p text:style-name="Standard">args900(3).Value = false</text:p>
      <text:p text:style-name="Standard"><text:soft-page-break/>args900(4).Name = "SearchItem.SearchFiltered"</text:p>
      <text:p text:style-name="Standard">args900(4).Value = false</text:p>
      <text:p text:style-name="Standard">args900(5).Name = "SearchItem.Backward"</text:p>
      <text:p text:style-name="Standard">args900(5).Value = false</text:p>
      <text:p text:style-name="Standard">args900(6).Name = "SearchItem.Pattern"</text:p>
      <text:p text:style-name="Standard">args900(6).Value = false</text:p>
      <text:p text:style-name="Standard">args900(7).Name = "SearchItem.Content"</text:p>
      <text:p text:style-name="Standard">args900(7).Value = false</text:p>
      <text:p text:style-name="Standard">args900(8).Name = "SearchItem.AsianOptions"</text:p>
      <text:p text:style-name="Standard">args900(8).Value = false</text:p>
      <text:p text:style-name="Standard">args900(9).Name = "SearchItem.AlgorithmType"</text:p>
      <text:p text:style-name="Standard">args900(9).Value = 0</text:p>
      <text:p text:style-name="Standard">args900(10).Name = "SearchItem.SearchFlags"</text:p>
      <text:p text:style-name="Standard">args900(10).Value = 65536</text:p>
      <text:p text:style-name="Standard">args900(11).Name = "SearchItem.SearchString"</text:p>
      <text:p text:style-name="Standard">args900(11).Value = <text:s text:c="2"/>"/kW"</text:p>
      <text:p text:style-name="Standard">args900(12).Name = "SearchItem.ReplaceString"</text:p>
      <text:p text:style-name="Standard">args900(12).Value = "धॅ"</text:p>
      <text:p text:style-name="Standard">args900(13).Name = "SearchItem.Locale"</text:p>
      <text:p text:style-name="Standard">args900(13).Value = 255</text:p>
      <text:p text:style-name="Standard">args900(14).Name = "SearchItem.ChangedChars"</text:p>
      <text:p text:style-name="Standard">args900(14).Value = 2</text:p>
      <text:p text:style-name="Standard">args900(15).Name = "SearchItem.DeletedChars"</text:p>
      <text:p text:style-name="Standard">args900(15).Value = 2</text:p>
      <text:p text:style-name="Standard">args900(16).Name = "SearchItem.InsertedChars"</text:p>
      <text:p text:style-name="Standard">args900(16).Value = 2</text:p>
      <text:p text:style-name="Standard">args900(17).Name = "SearchItem.TransliterateFlags"</text:p>
      <text:p text:style-name="Standard">args900(17).Value = 1073744896</text:p>
      <text:p text:style-name="Standard">args900(18).Name = "SearchItem.Command"</text:p>
      <text:p text:style-name="Standard">args900(18).Value = 3</text:p>
      <text:p text:style-name="Standard">args900(19).Name = "SearchItem.SearchFormatted"</text:p>
      <text:p text:style-name="Standard">args900(19).Value = false</text:p>
      <text:p text:style-name="Standard">args900(20).Name = "SearchItem.AlgorithmType2"</text:p>
      <text:p text:style-name="Standard">args900(20).Value = 1</text:p>
      <text:p text:style-name="Standard">args900(21).Name = "Quiet"</text:p>
      <text:p text:style-name="Standard">args900(21).Value = true</text:p>
      <text:p text:style-name="Standard"/>
      <text:p text:style-name="Standard">dispatcher.executeDispatch(document, ".uno:ExecuteSearch", "", 0, args900())</text:p>
      <text:p text:style-name="Standard"/>
      <text:p text:style-name="Standard">rem ---------------------------------------------------------------------- </text:p>
      <text:p text:style-name="Standard">dim args901(21) as new com.sun.star.beans.PropertyValue</text:p>
      <text:p text:style-name="Standard">args901(0).Name = "SearchItem.StyleFamily"</text:p>
      <text:p text:style-name="Standard">args901(0).Value = 2</text:p>
      <text:p text:style-name="Standard">args901(1).Name = "SearchItem.CellType"</text:p>
      <text:p text:style-name="Standard">args901(1).Value = 0</text:p>
      <text:p text:style-name="Standard">args901(2).Name = "SearchItem.RowDirection"</text:p>
      <text:p text:style-name="Standard">args901(2).Value = true</text:p>
      <text:p text:style-name="Standard">args901(3).Name = "SearchItem.AllTables"</text:p>
      <text:p text:style-name="Standard">args901(3).Value = false</text:p>
      <text:p text:style-name="Standard">args901(4).Name = "SearchItem.SearchFiltered"</text:p>
      <text:p text:style-name="Standard">args901(4).Value = false</text:p>
      <text:p text:style-name="Standard">args901(5).Name = "SearchItem.Backward"</text:p>
      <text:p text:style-name="Standard"><text:soft-page-break/>args901(5).Value = false</text:p>
      <text:p text:style-name="Standard">args901(6).Name = "SearchItem.Pattern"</text:p>
      <text:p text:style-name="Standard">args901(6).Value = false</text:p>
      <text:p text:style-name="Standard">args901(7).Name = "SearchItem.Content"</text:p>
      <text:p text:style-name="Standard">args901(7).Value = false</text:p>
      <text:p text:style-name="Standard">args901(8).Name = "SearchItem.AsianOptions"</text:p>
      <text:p text:style-name="Standard">args901(8).Value = false</text:p>
      <text:p text:style-name="Standard">args901(9).Name = "SearchItem.AlgorithmType"</text:p>
      <text:p text:style-name="Standard">args901(9).Value = 0</text:p>
      <text:p text:style-name="Standard">args901(10).Name = "SearchItem.SearchFlags"</text:p>
      <text:p text:style-name="Standard">args901(10).Value = 65536</text:p>
      <text:p text:style-name="Standard">args901(11).Name = "SearchItem.SearchString"</text:p>
      <text:p text:style-name="Standard">args901(11).Value = <text:s text:c="2"/>"Fk"</text:p>
      <text:p text:style-name="Standard">args901(12).Name = "SearchItem.ReplaceString"</text:p>
      <text:p text:style-name="Standard">args901(12).Value = "थ"</text:p>
      <text:p text:style-name="Standard">args901(13).Name = "SearchItem.Locale"</text:p>
      <text:p text:style-name="Standard">args901(13).Value = 255</text:p>
      <text:p text:style-name="Standard">args901(14).Name = "SearchItem.ChangedChars"</text:p>
      <text:p text:style-name="Standard">args901(14).Value = 2</text:p>
      <text:p text:style-name="Standard">args901(15).Name = "SearchItem.DeletedChars"</text:p>
      <text:p text:style-name="Standard">args901(15).Value = 2</text:p>
      <text:p text:style-name="Standard">args901(16).Name = "SearchItem.InsertedChars"</text:p>
      <text:p text:style-name="Standard">args901(16).Value = 2</text:p>
      <text:p text:style-name="Standard">args901(17).Name = "SearchItem.TransliterateFlags"</text:p>
      <text:p text:style-name="Standard">args901(17).Value = 1073744896</text:p>
      <text:p text:style-name="Standard">args901(18).Name = "SearchItem.Command"</text:p>
      <text:p text:style-name="Standard">args901(18).Value = 3</text:p>
      <text:p text:style-name="Standard">args901(19).Name = "SearchItem.SearchFormatted"</text:p>
      <text:p text:style-name="Standard">args901(19).Value = false</text:p>
      <text:p text:style-name="Standard">args901(20).Name = "SearchItem.AlgorithmType2"</text:p>
      <text:p text:style-name="Standard">args901(20).Value = 1</text:p>
      <text:p text:style-name="Standard">args901(21).Name = "Quiet"</text:p>
      <text:p text:style-name="Standard">args901(21).Value = true</text:p>
      <text:p text:style-name="Standard"/>
      <text:p text:style-name="Standard">dispatcher.executeDispatch(document, ".uno:ExecuteSearch", "", 0, args901())</text:p>
      <text:p text:style-name="Standard"/>
      <text:p text:style-name="Standard">rem ---------------------------------------------------------------------- </text:p>
      <text:p text:style-name="Standard">dim args902(21) as new com.sun.star.beans.PropertyValue</text:p>
      <text:p text:style-name="Standard">args902(0).Name = "SearchItem.StyleFamily"</text:p>
      <text:p text:style-name="Standard">args902(0).Value = 2</text:p>
      <text:p text:style-name="Standard">args902(1).Name = "SearchItem.CellType"</text:p>
      <text:p text:style-name="Standard">args902(1).Value = 0</text:p>
      <text:p text:style-name="Standard">args902(2).Name = "SearchItem.RowDirection"</text:p>
      <text:p text:style-name="Standard">args902(2).Value = true</text:p>
      <text:p text:style-name="Standard">args902(3).Name = "SearchItem.AllTables"</text:p>
      <text:p text:style-name="Standard">args902(3).Value = false</text:p>
      <text:p text:style-name="Standard">args902(4).Name = "SearchItem.SearchFiltered"</text:p>
      <text:p text:style-name="Standard">args902(4).Value = false</text:p>
      <text:p text:style-name="Standard">args902(5).Name = "SearchItem.Backward"</text:p>
      <text:p text:style-name="Standard">args902(5).Value = false</text:p>
      <text:p text:style-name="Standard">args902(6).Name = "SearchItem.Pattern"</text:p>
      <text:p text:style-name="Standard">args902(6).Value = false</text:p>
      <text:p text:style-name="Standard"><text:soft-page-break/>args902(7).Name = "SearchItem.Content"</text:p>
      <text:p text:style-name="Standard">args902(7).Value = false</text:p>
      <text:p text:style-name="Standard">args902(8).Name = "SearchItem.AsianOptions"</text:p>
      <text:p text:style-name="Standard">args902(8).Value = false</text:p>
      <text:p text:style-name="Standard">args902(9).Name = "SearchItem.AlgorithmType"</text:p>
      <text:p text:style-name="Standard">args902(9).Value = 0</text:p>
      <text:p text:style-name="Standard">args902(10).Name = "SearchItem.SearchFlags"</text:p>
      <text:p text:style-name="Standard">args902(10).Value = 65536</text:p>
      <text:p text:style-name="Standard">args902(11).Name = "SearchItem.SearchString"</text:p>
      <text:p text:style-name="Standard">args902(11).Value = <text:s text:c="2"/>"Fka"</text:p>
      <text:p text:style-name="Standard">args902(12).Name = "SearchItem.ReplaceString"</text:p>
      <text:p text:style-name="Standard">args902(12).Value = "थं"</text:p>
      <text:p text:style-name="Standard">args902(13).Name = "SearchItem.Locale"</text:p>
      <text:p text:style-name="Standard">args902(13).Value = 255</text:p>
      <text:p text:style-name="Standard">args902(14).Name = "SearchItem.ChangedChars"</text:p>
      <text:p text:style-name="Standard">args902(14).Value = 2</text:p>
      <text:p text:style-name="Standard">args902(15).Name = "SearchItem.DeletedChars"</text:p>
      <text:p text:style-name="Standard">args902(15).Value = 2</text:p>
      <text:p text:style-name="Standard">args902(16).Name = "SearchItem.InsertedChars"</text:p>
      <text:p text:style-name="Standard">args902(16).Value = 2</text:p>
      <text:p text:style-name="Standard">args902(17).Name = "SearchItem.TransliterateFlags"</text:p>
      <text:p text:style-name="Standard">args902(17).Value = 1073744896</text:p>
      <text:p text:style-name="Standard">args902(18).Name = "SearchItem.Command"</text:p>
      <text:p text:style-name="Standard">args902(18).Value = 3</text:p>
      <text:p text:style-name="Standard">args902(19).Name = "SearchItem.SearchFormatted"</text:p>
      <text:p text:style-name="Standard">args902(19).Value = false</text:p>
      <text:p text:style-name="Standard">args902(20).Name = "SearchItem.AlgorithmType2"</text:p>
      <text:p text:style-name="Standard">args902(20).Value = 1</text:p>
      <text:p text:style-name="Standard">args902(21).Name = "Quiet"</text:p>
      <text:p text:style-name="Standard">args902(21).Value = true</text:p>
      <text:p text:style-name="Standard"/>
      <text:p text:style-name="Standard">dispatcher.executeDispatch(document, ".uno:ExecuteSearch", "", 0, args902())</text:p>
      <text:p text:style-name="Standard"/>
      <text:p text:style-name="Standard">rem ---------------------------------------------------------------------- </text:p>
      <text:p text:style-name="Standard">dim args903(21) as new com.sun.star.beans.PropertyValue</text:p>
      <text:p text:style-name="Standard">args903(0).Name = "SearchItem.StyleFamily"</text:p>
      <text:p text:style-name="Standard">args903(0).Value = 2</text:p>
      <text:p text:style-name="Standard">args903(1).Name = "SearchItem.CellType"</text:p>
      <text:p text:style-name="Standard">args903(1).Value = 0</text:p>
      <text:p text:style-name="Standard">args903(2).Name = "SearchItem.RowDirection"</text:p>
      <text:p text:style-name="Standard">args903(2).Value = true</text:p>
      <text:p text:style-name="Standard">args903(3).Name = "SearchItem.AllTables"</text:p>
      <text:p text:style-name="Standard">args903(3).Value = false</text:p>
      <text:p text:style-name="Standard">args903(4).Name = "SearchItem.SearchFiltered"</text:p>
      <text:p text:style-name="Standard">args903(4).Value = false</text:p>
      <text:p text:style-name="Standard">args903(5).Name = "SearchItem.Backward"</text:p>
      <text:p text:style-name="Standard">args903(5).Value = false</text:p>
      <text:p text:style-name="Standard">args903(6).Name = "SearchItem.Pattern"</text:p>
      <text:p text:style-name="Standard">args903(6).Value = false</text:p>
      <text:p text:style-name="Standard">args903(7).Name = "SearchItem.Content"</text:p>
      <text:p text:style-name="Standard">args903(7).Value = false</text:p>
      <text:p text:style-name="Standard">args903(8).Name = "SearchItem.AsianOptions"</text:p>
      <text:p text:style-name="Standard"><text:soft-page-break/>args903(8).Value = false</text:p>
      <text:p text:style-name="Standard">args903(9).Name = "SearchItem.AlgorithmType"</text:p>
      <text:p text:style-name="Standard">args903(9).Value = 0</text:p>
      <text:p text:style-name="Standard">args903(10).Name = "SearchItem.SearchFlags"</text:p>
      <text:p text:style-name="Standard">args903(10).Value = 65536</text:p>
      <text:p text:style-name="Standard">args903(11).Name = "SearchItem.SearchString"</text:p>
      <text:p text:style-name="Standard">args903(11).Value = <text:s text:c="2"/>"FkkW"</text:p>
      <text:p text:style-name="Standard">args903(12).Name = "SearchItem.ReplaceString"</text:p>
      <text:p text:style-name="Standard">args903(12).Value = "थॉ"</text:p>
      <text:p text:style-name="Standard">args903(13).Name = "SearchItem.Locale"</text:p>
      <text:p text:style-name="Standard">args903(13).Value = 255</text:p>
      <text:p text:style-name="Standard">args903(14).Name = "SearchItem.ChangedChars"</text:p>
      <text:p text:style-name="Standard">args903(14).Value = 2</text:p>
      <text:p text:style-name="Standard">args903(15).Name = "SearchItem.DeletedChars"</text:p>
      <text:p text:style-name="Standard">args903(15).Value = 2</text:p>
      <text:p text:style-name="Standard">args903(16).Name = "SearchItem.InsertedChars"</text:p>
      <text:p text:style-name="Standard">args903(16).Value = 2</text:p>
      <text:p text:style-name="Standard">args903(17).Name = "SearchItem.TransliterateFlags"</text:p>
      <text:p text:style-name="Standard">args903(17).Value = 1073744896</text:p>
      <text:p text:style-name="Standard">args903(18).Name = "SearchItem.Command"</text:p>
      <text:p text:style-name="Standard">args903(18).Value = 3</text:p>
      <text:p text:style-name="Standard">args903(19).Name = "SearchItem.SearchFormatted"</text:p>
      <text:p text:style-name="Standard">args903(19).Value = false</text:p>
      <text:p text:style-name="Standard">args903(20).Name = "SearchItem.AlgorithmType2"</text:p>
      <text:p text:style-name="Standard">args903(20).Value = 1</text:p>
      <text:p text:style-name="Standard">args903(21).Name = "Quiet"</text:p>
      <text:p text:style-name="Standard">args903(21).Value = true</text:p>
      <text:p text:style-name="Standard"/>
      <text:p text:style-name="Standard">dispatcher.executeDispatch(document, ".uno:ExecuteSearch", "", 0, args903())</text:p>
      <text:p text:style-name="Standard"/>
      <text:p text:style-name="Standard">rem ---------------------------------------------------------------------- </text:p>
      <text:p text:style-name="Standard">dim args904(21) as new com.sun.star.beans.PropertyValue</text:p>
      <text:p text:style-name="Standard">args904(0).Name = "SearchItem.StyleFamily"</text:p>
      <text:p text:style-name="Standard">args904(0).Value = 2</text:p>
      <text:p text:style-name="Standard">args904(1).Name = "SearchItem.CellType"</text:p>
      <text:p text:style-name="Standard">args904(1).Value = 0</text:p>
      <text:p text:style-name="Standard">args904(2).Name = "SearchItem.RowDirection"</text:p>
      <text:p text:style-name="Standard">args904(2).Value = true</text:p>
      <text:p text:style-name="Standard">args904(3).Name = "SearchItem.AllTables"</text:p>
      <text:p text:style-name="Standard">args904(3).Value = false</text:p>
      <text:p text:style-name="Standard">args904(4).Name = "SearchItem.SearchFiltered"</text:p>
      <text:p text:style-name="Standard">args904(4).Value = false</text:p>
      <text:p text:style-name="Standard">args904(5).Name = "SearchItem.Backward"</text:p>
      <text:p text:style-name="Standard">args904(5).Value = false</text:p>
      <text:p text:style-name="Standard">args904(6).Name = "SearchItem.Pattern"</text:p>
      <text:p text:style-name="Standard">args904(6).Value = false</text:p>
      <text:p text:style-name="Standard">args904(7).Name = "SearchItem.Content"</text:p>
      <text:p text:style-name="Standard">args904(7).Value = false</text:p>
      <text:p text:style-name="Standard">args904(8).Name = "SearchItem.AsianOptions"</text:p>
      <text:p text:style-name="Standard">args904(8).Value = false</text:p>
      <text:p text:style-name="Standard">args904(9).Name = "SearchItem.AlgorithmType"</text:p>
      <text:p text:style-name="Standard">args904(9).Value = 0</text:p>
      <text:p text:style-name="Standard"><text:soft-page-break/>args904(10).Name = "SearchItem.SearchFlags"</text:p>
      <text:p text:style-name="Standard">args904(10).Value = 65536</text:p>
      <text:p text:style-name="Standard">args904(11).Name = "SearchItem.SearchString"</text:p>
      <text:p text:style-name="Standard">args904(11).Value = <text:s text:c="2"/>"Fk%"</text:p>
      <text:p text:style-name="Standard">args904(12).Name = "SearchItem.ReplaceString"</text:p>
      <text:p text:style-name="Standard">args904(12).Value = "थ:"</text:p>
      <text:p text:style-name="Standard">args904(13).Name = "SearchItem.Locale"</text:p>
      <text:p text:style-name="Standard">args904(13).Value = 255</text:p>
      <text:p text:style-name="Standard">args904(14).Name = "SearchItem.ChangedChars"</text:p>
      <text:p text:style-name="Standard">args904(14).Value = 2</text:p>
      <text:p text:style-name="Standard">args904(15).Name = "SearchItem.DeletedChars"</text:p>
      <text:p text:style-name="Standard">args904(15).Value = 2</text:p>
      <text:p text:style-name="Standard">args904(16).Name = "SearchItem.InsertedChars"</text:p>
      <text:p text:style-name="Standard">args904(16).Value = 2</text:p>
      <text:p text:style-name="Standard">args904(17).Name = "SearchItem.TransliterateFlags"</text:p>
      <text:p text:style-name="Standard">args904(17).Value = 1073744896</text:p>
      <text:p text:style-name="Standard">args904(18).Name = "SearchItem.Command"</text:p>
      <text:p text:style-name="Standard">args904(18).Value = 3</text:p>
      <text:p text:style-name="Standard">args904(19).Name = "SearchItem.SearchFormatted"</text:p>
      <text:p text:style-name="Standard">args904(19).Value = false</text:p>
      <text:p text:style-name="Standard">args904(20).Name = "SearchItem.AlgorithmType2"</text:p>
      <text:p text:style-name="Standard">args904(20).Value = 1</text:p>
      <text:p text:style-name="Standard">args904(21).Name = "Quiet"</text:p>
      <text:p text:style-name="Standard">args904(21).Value = true</text:p>
      <text:p text:style-name="Standard"/>
      <text:p text:style-name="Standard">dispatcher.executeDispatch(document, ".uno:ExecuteSearch", "", 0, args904())</text:p>
      <text:p text:style-name="Standard"/>
      <text:p text:style-name="Standard">rem ---------------------------------------------------------------------- </text:p>
      <text:p text:style-name="Standard">dim args905(21) as new com.sun.star.beans.PropertyValue</text:p>
      <text:p text:style-name="Standard">args905(0).Name = "SearchItem.StyleFamily"</text:p>
      <text:p text:style-name="Standard">args905(0).Value = 2</text:p>
      <text:p text:style-name="Standard">args905(1).Name = "SearchItem.CellType"</text:p>
      <text:p text:style-name="Standard">args905(1).Value = 0</text:p>
      <text:p text:style-name="Standard">args905(2).Name = "SearchItem.RowDirection"</text:p>
      <text:p text:style-name="Standard">args905(2).Value = true</text:p>
      <text:p text:style-name="Standard">args905(3).Name = "SearchItem.AllTables"</text:p>
      <text:p text:style-name="Standard">args905(3).Value = false</text:p>
      <text:p text:style-name="Standard">args905(4).Name = "SearchItem.SearchFiltered"</text:p>
      <text:p text:style-name="Standard">args905(4).Value = false</text:p>
      <text:p text:style-name="Standard">args905(5).Name = "SearchItem.Backward"</text:p>
      <text:p text:style-name="Standard">args905(5).Value = false</text:p>
      <text:p text:style-name="Standard">args905(6).Name = "SearchItem.Pattern"</text:p>
      <text:p text:style-name="Standard">args905(6).Value = false</text:p>
      <text:p text:style-name="Standard">args905(7).Name = "SearchItem.Content"</text:p>
      <text:p text:style-name="Standard">args905(7).Value = false</text:p>
      <text:p text:style-name="Standard">args905(8).Name = "SearchItem.AsianOptions"</text:p>
      <text:p text:style-name="Standard">args905(8).Value = false</text:p>
      <text:p text:style-name="Standard">args905(9).Name = "SearchItem.AlgorithmType"</text:p>
      <text:p text:style-name="Standard">args905(9).Value = 0</text:p>
      <text:p text:style-name="Standard">args905(10).Name = "SearchItem.SearchFlags"</text:p>
      <text:p text:style-name="Standard">args905(10).Value = 65536</text:p>
      <text:p text:style-name="Standard">args905(11).Name = "SearchItem.SearchString"</text:p>
      <text:p text:style-name="Standard"><text:soft-page-break/>args905(11).Value = <text:s text:c="2"/>"Fkq"</text:p>
      <text:p text:style-name="Standard">args905(12).Name = "SearchItem.ReplaceString"</text:p>
      <text:p text:style-name="Standard">args905(12).Value = "थु"</text:p>
      <text:p text:style-name="Standard">args905(13).Name = "SearchItem.Locale"</text:p>
      <text:p text:style-name="Standard">args905(13).Value = 255</text:p>
      <text:p text:style-name="Standard">args905(14).Name = "SearchItem.ChangedChars"</text:p>
      <text:p text:style-name="Standard">args905(14).Value = 2</text:p>
      <text:p text:style-name="Standard">args905(15).Name = "SearchItem.DeletedChars"</text:p>
      <text:p text:style-name="Standard">args905(15).Value = 2</text:p>
      <text:p text:style-name="Standard">args905(16).Name = "SearchItem.InsertedChars"</text:p>
      <text:p text:style-name="Standard">args905(16).Value = 2</text:p>
      <text:p text:style-name="Standard">args905(17).Name = "SearchItem.TransliterateFlags"</text:p>
      <text:p text:style-name="Standard">args905(17).Value = 1073744896</text:p>
      <text:p text:style-name="Standard">args905(18).Name = "SearchItem.Command"</text:p>
      <text:p text:style-name="Standard">args905(18).Value = 3</text:p>
      <text:p text:style-name="Standard">args905(19).Name = "SearchItem.SearchFormatted"</text:p>
      <text:p text:style-name="Standard">args905(19).Value = false</text:p>
      <text:p text:style-name="Standard">args905(20).Name = "SearchItem.AlgorithmType2"</text:p>
      <text:p text:style-name="Standard">args905(20).Value = 1</text:p>
      <text:p text:style-name="Standard">args905(21).Name = "Quiet"</text:p>
      <text:p text:style-name="Standard">args905(21).Value = true</text:p>
      <text:p text:style-name="Standard"/>
      <text:p text:style-name="Standard">dispatcher.executeDispatch(document, ".uno:ExecuteSearch", "", 0, args905())</text:p>
      <text:p text:style-name="Standard"/>
      <text:p text:style-name="Standard">rem ---------------------------------------------------------------------- </text:p>
      <text:p text:style-name="Standard">dim args906(21) as new com.sun.star.beans.PropertyValue</text:p>
      <text:p text:style-name="Standard">args906(0).Name = "SearchItem.StyleFamily"</text:p>
      <text:p text:style-name="Standard">args906(0).Value = 2</text:p>
      <text:p text:style-name="Standard">args906(1).Name = "SearchItem.CellType"</text:p>
      <text:p text:style-name="Standard">args906(1).Value = 0</text:p>
      <text:p text:style-name="Standard">args906(2).Name = "SearchItem.RowDirection"</text:p>
      <text:p text:style-name="Standard">args906(2).Value = true</text:p>
      <text:p text:style-name="Standard">args906(3).Name = "SearchItem.AllTables"</text:p>
      <text:p text:style-name="Standard">args906(3).Value = false</text:p>
      <text:p text:style-name="Standard">args906(4).Name = "SearchItem.SearchFiltered"</text:p>
      <text:p text:style-name="Standard">args906(4).Value = false</text:p>
      <text:p text:style-name="Standard">args906(5).Name = "SearchItem.Backward"</text:p>
      <text:p text:style-name="Standard">args906(5).Value = false</text:p>
      <text:p text:style-name="Standard">args906(6).Name = "SearchItem.Pattern"</text:p>
      <text:p text:style-name="Standard">args906(6).Value = false</text:p>
      <text:p text:style-name="Standard">args906(7).Name = "SearchItem.Content"</text:p>
      <text:p text:style-name="Standard">args906(7).Value = false</text:p>
      <text:p text:style-name="Standard">args906(8).Name = "SearchItem.AsianOptions"</text:p>
      <text:p text:style-name="Standard">args906(8).Value = false</text:p>
      <text:p text:style-name="Standard">args906(9).Name = "SearchItem.AlgorithmType"</text:p>
      <text:p text:style-name="Standard">args906(9).Value = 0</text:p>
      <text:p text:style-name="Standard">args906(10).Name = "SearchItem.SearchFlags"</text:p>
      <text:p text:style-name="Standard">args906(10).Value = 65536</text:p>
      <text:p text:style-name="Standard">args906(11).Name = "SearchItem.SearchString"</text:p>
      <text:p text:style-name="Standard">args906(11).Value = <text:s text:c="2"/>"Fkw"</text:p>
      <text:p text:style-name="Standard">args906(12).Name = "SearchItem.ReplaceString"</text:p>
      <text:p text:style-name="Standard"><text:soft-page-break/>args906(12).Value = "थू"</text:p>
      <text:p text:style-name="Standard">args906(13).Name = "SearchItem.Locale"</text:p>
      <text:p text:style-name="Standard">args906(13).Value = 255</text:p>
      <text:p text:style-name="Standard">args906(14).Name = "SearchItem.ChangedChars"</text:p>
      <text:p text:style-name="Standard">args906(14).Value = 2</text:p>
      <text:p text:style-name="Standard">args906(15).Name = "SearchItem.DeletedChars"</text:p>
      <text:p text:style-name="Standard">args906(15).Value = 2</text:p>
      <text:p text:style-name="Standard">args906(16).Name = "SearchItem.InsertedChars"</text:p>
      <text:p text:style-name="Standard">args906(16).Value = 2</text:p>
      <text:p text:style-name="Standard">args906(17).Name = "SearchItem.TransliterateFlags"</text:p>
      <text:p text:style-name="Standard">args906(17).Value = 1073744896</text:p>
      <text:p text:style-name="Standard">args906(18).Name = "SearchItem.Command"</text:p>
      <text:p text:style-name="Standard">args906(18).Value = 3</text:p>
      <text:p text:style-name="Standard">args906(19).Name = "SearchItem.SearchFormatted"</text:p>
      <text:p text:style-name="Standard">args906(19).Value = false</text:p>
      <text:p text:style-name="Standard">args906(20).Name = "SearchItem.AlgorithmType2"</text:p>
      <text:p text:style-name="Standard">args906(20).Value = 1</text:p>
      <text:p text:style-name="Standard">args906(21).Name = "Quiet"</text:p>
      <text:p text:style-name="Standard">args906(21).Value = true</text:p>
      <text:p text:style-name="Standard"/>
      <text:p text:style-name="Standard">dispatcher.executeDispatch(document, ".uno:ExecuteSearch", "", 0, args906())</text:p>
      <text:p text:style-name="Standard"/>
      <text:p text:style-name="Standard">rem ---------------------------------------------------------------------- </text:p>
      <text:p text:style-name="Standard">dim args907(21) as new com.sun.star.beans.PropertyValue</text:p>
      <text:p text:style-name="Standard">args907(0).Name = "SearchItem.StyleFamily"</text:p>
      <text:p text:style-name="Standard">args907(0).Value = 2</text:p>
      <text:p text:style-name="Standard">args907(1).Name = "SearchItem.CellType"</text:p>
      <text:p text:style-name="Standard">args907(1).Value = 0</text:p>
      <text:p text:style-name="Standard">args907(2).Name = "SearchItem.RowDirection"</text:p>
      <text:p text:style-name="Standard">args907(2).Value = true</text:p>
      <text:p text:style-name="Standard">args907(3).Name = "SearchItem.AllTables"</text:p>
      <text:p text:style-name="Standard">args907(3).Value = false</text:p>
      <text:p text:style-name="Standard">args907(4).Name = "SearchItem.SearchFiltered"</text:p>
      <text:p text:style-name="Standard">args907(4).Value = false</text:p>
      <text:p text:style-name="Standard">args907(5).Name = "SearchItem.Backward"</text:p>
      <text:p text:style-name="Standard">args907(5).Value = false</text:p>
      <text:p text:style-name="Standard">args907(6).Name = "SearchItem.Pattern"</text:p>
      <text:p text:style-name="Standard">args907(6).Value = false</text:p>
      <text:p text:style-name="Standard">args907(7).Name = "SearchItem.Content"</text:p>
      <text:p text:style-name="Standard">args907(7).Value = false</text:p>
      <text:p text:style-name="Standard">args907(8).Name = "SearchItem.AsianOptions"</text:p>
      <text:p text:style-name="Standard">args907(8).Value = false</text:p>
      <text:p text:style-name="Standard">args907(9).Name = "SearchItem.AlgorithmType"</text:p>
      <text:p text:style-name="Standard">args907(9).Value = 0</text:p>
      <text:p text:style-name="Standard">args907(10).Name = "SearchItem.SearchFlags"</text:p>
      <text:p text:style-name="Standard">args907(10).Value = 65536</text:p>
      <text:p text:style-name="Standard">args907(11).Name = "SearchItem.SearchString"</text:p>
      <text:p text:style-name="Standard">args907(11).Value = <text:s text:c="2"/>"FkW"</text:p>
      <text:p text:style-name="Standard">args907(12).Name = "SearchItem.ReplaceString"</text:p>
      <text:p text:style-name="Standard">args907(12).Value = "थॅ"</text:p>
      <text:p text:style-name="Standard">args907(13).Name = "SearchItem.Locale"</text:p>
      <text:p text:style-name="Standard"><text:soft-page-break/>args907(13).Value = 255</text:p>
      <text:p text:style-name="Standard">args907(14).Name = "SearchItem.ChangedChars"</text:p>
      <text:p text:style-name="Standard">args907(14).Value = 2</text:p>
      <text:p text:style-name="Standard">args907(15).Name = "SearchItem.DeletedChars"</text:p>
      <text:p text:style-name="Standard">args907(15).Value = 2</text:p>
      <text:p text:style-name="Standard">args907(16).Name = "SearchItem.InsertedChars"</text:p>
      <text:p text:style-name="Standard">args907(16).Value = 2</text:p>
      <text:p text:style-name="Standard">args907(17).Name = "SearchItem.TransliterateFlags"</text:p>
      <text:p text:style-name="Standard">args907(17).Value = 1073744896</text:p>
      <text:p text:style-name="Standard">args907(18).Name = "SearchItem.Command"</text:p>
      <text:p text:style-name="Standard">args907(18).Value = 3</text:p>
      <text:p text:style-name="Standard">args907(19).Name = "SearchItem.SearchFormatted"</text:p>
      <text:p text:style-name="Standard">args907(19).Value = false</text:p>
      <text:p text:style-name="Standard">args907(20).Name = "SearchItem.AlgorithmType2"</text:p>
      <text:p text:style-name="Standard">args907(20).Value = 1</text:p>
      <text:p text:style-name="Standard">args907(21).Name = "Quiet"</text:p>
      <text:p text:style-name="Standard">args907(21).Value = true</text:p>
      <text:p text:style-name="Standard"/>
      <text:p text:style-name="Standard">dispatcher.executeDispatch(document, ".uno:ExecuteSearch", "", 0, args907())</text:p>
      <text:p text:style-name="Standard"/>
      <text:p text:style-name="Standard">rem ---------------------------------------------------------------------- </text:p>
      <text:p text:style-name="Standard">dim args908(21) as new com.sun.star.beans.PropertyValue</text:p>
      <text:p text:style-name="Standard">args908(0).Name = "SearchItem.StyleFamily"</text:p>
      <text:p text:style-name="Standard">args908(0).Value = 2</text:p>
      <text:p text:style-name="Standard">args908(1).Name = "SearchItem.CellType"</text:p>
      <text:p text:style-name="Standard">args908(1).Value = 0</text:p>
      <text:p text:style-name="Standard">args908(2).Name = "SearchItem.RowDirection"</text:p>
      <text:p text:style-name="Standard">args908(2).Value = true</text:p>
      <text:p text:style-name="Standard">args908(3).Name = "SearchItem.AllTables"</text:p>
      <text:p text:style-name="Standard">args908(3).Value = false</text:p>
      <text:p text:style-name="Standard">args908(4).Name = "SearchItem.SearchFiltered"</text:p>
      <text:p text:style-name="Standard">args908(4).Value = false</text:p>
      <text:p text:style-name="Standard">args908(5).Name = "SearchItem.Backward"</text:p>
      <text:p text:style-name="Standard">args908(5).Value = false</text:p>
      <text:p text:style-name="Standard">args908(6).Name = "SearchItem.Pattern"</text:p>
      <text:p text:style-name="Standard">args908(6).Value = false</text:p>
      <text:p text:style-name="Standard">args908(7).Name = "SearchItem.Content"</text:p>
      <text:p text:style-name="Standard">args908(7).Value = false</text:p>
      <text:p text:style-name="Standard">args908(8).Name = "SearchItem.AsianOptions"</text:p>
      <text:p text:style-name="Standard">args908(8).Value = false</text:p>
      <text:p text:style-name="Standard">args908(9).Name = "SearchItem.AlgorithmType"</text:p>
      <text:p text:style-name="Standard">args908(9).Value = 0</text:p>
      <text:p text:style-name="Standard">args908(10).Name = "SearchItem.SearchFlags"</text:p>
      <text:p text:style-name="Standard">args908(10).Value = 65536</text:p>
      <text:p text:style-name="Standard">args908(11).Name = "SearchItem.SearchString"</text:p>
      <text:p text:style-name="Standard">args908(11).Value = <text:s text:c="2"/>"Hk"</text:p>
      <text:p text:style-name="Standard">args908(12).Name = "SearchItem.ReplaceString"</text:p>
      <text:p text:style-name="Standard">args908(12).Value = "भ"</text:p>
      <text:p text:style-name="Standard">args908(13).Name = "SearchItem.Locale"</text:p>
      <text:p text:style-name="Standard">args908(13).Value = 255</text:p>
      <text:p text:style-name="Standard">args908(14).Name = "SearchItem.ChangedChars"</text:p>
      <text:p text:style-name="Standard">args908(14).Value = 2</text:p>
      <text:p text:style-name="Standard"><text:soft-page-break/>args908(15).Name = "SearchItem.DeletedChars"</text:p>
      <text:p text:style-name="Standard">args908(15).Value = 2</text:p>
      <text:p text:style-name="Standard">args908(16).Name = "SearchItem.InsertedChars"</text:p>
      <text:p text:style-name="Standard">args908(16).Value = 2</text:p>
      <text:p text:style-name="Standard">args908(17).Name = "SearchItem.TransliterateFlags"</text:p>
      <text:p text:style-name="Standard">args908(17).Value = 1073744896</text:p>
      <text:p text:style-name="Standard">args908(18).Name = "SearchItem.Command"</text:p>
      <text:p text:style-name="Standard">args908(18).Value = 3</text:p>
      <text:p text:style-name="Standard">args908(19).Name = "SearchItem.SearchFormatted"</text:p>
      <text:p text:style-name="Standard">args908(19).Value = false</text:p>
      <text:p text:style-name="Standard">args908(20).Name = "SearchItem.AlgorithmType2"</text:p>
      <text:p text:style-name="Standard">args908(20).Value = 1</text:p>
      <text:p text:style-name="Standard">args908(21).Name = "Quiet"</text:p>
      <text:p text:style-name="Standard">args908(21).Value = true</text:p>
      <text:p text:style-name="Standard"/>
      <text:p text:style-name="Standard">dispatcher.executeDispatch(document, ".uno:ExecuteSearch", "", 0, args908())</text:p>
      <text:p text:style-name="Standard"/>
      <text:p text:style-name="Standard">rem ---------------------------------------------------------------------- </text:p>
      <text:p text:style-name="Standard">dim args909(21) as new com.sun.star.beans.PropertyValue</text:p>
      <text:p text:style-name="Standard">args909(0).Name = "SearchItem.StyleFamily"</text:p>
      <text:p text:style-name="Standard">args909(0).Value = 2</text:p>
      <text:p text:style-name="Standard">args909(1).Name = "SearchItem.CellType"</text:p>
      <text:p text:style-name="Standard">args909(1).Value = 0</text:p>
      <text:p text:style-name="Standard">args909(2).Name = "SearchItem.RowDirection"</text:p>
      <text:p text:style-name="Standard">args909(2).Value = true</text:p>
      <text:p text:style-name="Standard">args909(3).Name = "SearchItem.AllTables"</text:p>
      <text:p text:style-name="Standard">args909(3).Value = false</text:p>
      <text:p text:style-name="Standard">args909(4).Name = "SearchItem.SearchFiltered"</text:p>
      <text:p text:style-name="Standard">args909(4).Value = false</text:p>
      <text:p text:style-name="Standard">args909(5).Name = "SearchItem.Backward"</text:p>
      <text:p text:style-name="Standard">args909(5).Value = false</text:p>
      <text:p text:style-name="Standard">args909(6).Name = "SearchItem.Pattern"</text:p>
      <text:p text:style-name="Standard">args909(6).Value = false</text:p>
      <text:p text:style-name="Standard">args909(7).Name = "SearchItem.Content"</text:p>
      <text:p text:style-name="Standard">args909(7).Value = false</text:p>
      <text:p text:style-name="Standard">args909(8).Name = "SearchItem.AsianOptions"</text:p>
      <text:p text:style-name="Standard">args909(8).Value = false</text:p>
      <text:p text:style-name="Standard">args909(9).Name = "SearchItem.AlgorithmType"</text:p>
      <text:p text:style-name="Standard">args909(9).Value = 0</text:p>
      <text:p text:style-name="Standard">args909(10).Name = "SearchItem.SearchFlags"</text:p>
      <text:p text:style-name="Standard">args909(10).Value = 65536</text:p>
      <text:p text:style-name="Standard">args909(11).Name = "SearchItem.SearchString"</text:p>
      <text:p text:style-name="Standard">args909(11).Value = <text:s text:c="2"/>"HkW"</text:p>
      <text:p text:style-name="Standard">args909(12).Name = "SearchItem.ReplaceString"</text:p>
      <text:p text:style-name="Standard">args909(12).Value = "भॅ"</text:p>
      <text:p text:style-name="Standard">args909(13).Name = "SearchItem.Locale"</text:p>
      <text:p text:style-name="Standard">args909(13).Value = 255</text:p>
      <text:p text:style-name="Standard">args909(14).Name = "SearchItem.ChangedChars"</text:p>
      <text:p text:style-name="Standard">args909(14).Value = 2</text:p>
      <text:p text:style-name="Standard">args909(15).Name = "SearchItem.DeletedChars"</text:p>
      <text:p text:style-name="Standard">args909(15).Value = 2</text:p>
      <text:p text:style-name="Standard">args909(16).Name = "SearchItem.InsertedChars"</text:p>
      <text:p text:style-name="Standard"><text:soft-page-break/>args909(16).Value = 2</text:p>
      <text:p text:style-name="Standard">args909(17).Name = "SearchItem.TransliterateFlags"</text:p>
      <text:p text:style-name="Standard">args909(17).Value = 1073744896</text:p>
      <text:p text:style-name="Standard">args909(18).Name = "SearchItem.Command"</text:p>
      <text:p text:style-name="Standard">args909(18).Value = 3</text:p>
      <text:p text:style-name="Standard">args909(19).Name = "SearchItem.SearchFormatted"</text:p>
      <text:p text:style-name="Standard">args909(19).Value = false</text:p>
      <text:p text:style-name="Standard">args909(20).Name = "SearchItem.AlgorithmType2"</text:p>
      <text:p text:style-name="Standard">args909(20).Value = 1</text:p>
      <text:p text:style-name="Standard">args909(21).Name = "Quiet"</text:p>
      <text:p text:style-name="Standard">args909(21).Value = true</text:p>
      <text:p text:style-name="Standard"/>
      <text:p text:style-name="Standard">dispatcher.executeDispatch(document, ".uno:ExecuteSearch", "", 0, args909())</text:p>
      <text:p text:style-name="Standard"/>
      <text:p text:style-name="Standard">rem ---------------------------------------------------------------------- </text:p>
      <text:p text:style-name="Standard">dim args910(21) as new com.sun.star.beans.PropertyValue</text:p>
      <text:p text:style-name="Standard">args910(0).Name = "SearchItem.StyleFamily"</text:p>
      <text:p text:style-name="Standard">args910(0).Value = 2</text:p>
      <text:p text:style-name="Standard">args910(1).Name = "SearchItem.CellType"</text:p>
      <text:p text:style-name="Standard">args910(1).Value = 0</text:p>
      <text:p text:style-name="Standard">args910(2).Name = "SearchItem.RowDirection"</text:p>
      <text:p text:style-name="Standard">args910(2).Value = true</text:p>
      <text:p text:style-name="Standard">args910(3).Name = "SearchItem.AllTables"</text:p>
      <text:p text:style-name="Standard">args910(3).Value = false</text:p>
      <text:p text:style-name="Standard">args910(4).Name = "SearchItem.SearchFiltered"</text:p>
      <text:p text:style-name="Standard">args910(4).Value = false</text:p>
      <text:p text:style-name="Standard">args910(5).Name = "SearchItem.Backward"</text:p>
      <text:p text:style-name="Standard">args910(5).Value = false</text:p>
      <text:p text:style-name="Standard">args910(6).Name = "SearchItem.Pattern"</text:p>
      <text:p text:style-name="Standard">args910(6).Value = false</text:p>
      <text:p text:style-name="Standard">args910(7).Name = "SearchItem.Content"</text:p>
      <text:p text:style-name="Standard">args910(7).Value = false</text:p>
      <text:p text:style-name="Standard">args910(8).Name = "SearchItem.AsianOptions"</text:p>
      <text:p text:style-name="Standard">args910(8).Value = false</text:p>
      <text:p text:style-name="Standard">args910(9).Name = "SearchItem.AlgorithmType"</text:p>
      <text:p text:style-name="Standard">args910(9).Value = 0</text:p>
      <text:p text:style-name="Standard">args910(10).Name = "SearchItem.SearchFlags"</text:p>
      <text:p text:style-name="Standard">args910(10).Value = 65536</text:p>
      <text:p text:style-name="Standard">args910(11).Name = "SearchItem.SearchString"</text:p>
      <text:p text:style-name="Standard">args910(11).Value = <text:s text:c="2"/>"Hka"</text:p>
      <text:p text:style-name="Standard">args910(12).Name = "SearchItem.ReplaceString"</text:p>
      <text:p text:style-name="Standard">args910(12).Value = "भं"</text:p>
      <text:p text:style-name="Standard">args910(13).Name = "SearchItem.Locale"</text:p>
      <text:p text:style-name="Standard">args910(13).Value = 255</text:p>
      <text:p text:style-name="Standard">args910(14).Name = "SearchItem.ChangedChars"</text:p>
      <text:p text:style-name="Standard">args910(14).Value = 2</text:p>
      <text:p text:style-name="Standard">args910(15).Name = "SearchItem.DeletedChars"</text:p>
      <text:p text:style-name="Standard">args910(15).Value = 2</text:p>
      <text:p text:style-name="Standard">args910(16).Name = "SearchItem.InsertedChars"</text:p>
      <text:p text:style-name="Standard">args910(16).Value = 2</text:p>
      <text:p text:style-name="Standard">args910(17).Name = "SearchItem.TransliterateFlags"</text:p>
      <text:p text:style-name="Standard">args910(17).Value = 1073744896</text:p>
      <text:p text:style-name="Standard"><text:soft-page-break/>args910(18).Name = "SearchItem.Command"</text:p>
      <text:p text:style-name="Standard">args910(18).Value = 3</text:p>
      <text:p text:style-name="Standard">args910(19).Name = "SearchItem.SearchFormatted"</text:p>
      <text:p text:style-name="Standard">args910(19).Value = false</text:p>
      <text:p text:style-name="Standard">args910(20).Name = "SearchItem.AlgorithmType2"</text:p>
      <text:p text:style-name="Standard">args910(20).Value = 1</text:p>
      <text:p text:style-name="Standard">args910(21).Name = "Quiet"</text:p>
      <text:p text:style-name="Standard">args910(21).Value = true</text:p>
      <text:p text:style-name="Standard"/>
      <text:p text:style-name="Standard">dispatcher.executeDispatch(document, ".uno:ExecuteSearch", "", 0, args910())</text:p>
      <text:p text:style-name="Standard"/>
      <text:p text:style-name="Standard">rem ---------------------------------------------------------------------- </text:p>
      <text:p text:style-name="Standard">dim args911(21) as new com.sun.star.beans.PropertyValue</text:p>
      <text:p text:style-name="Standard">args911(0).Name = "SearchItem.StyleFamily"</text:p>
      <text:p text:style-name="Standard">args911(0).Value = 2</text:p>
      <text:p text:style-name="Standard">args911(1).Name = "SearchItem.CellType"</text:p>
      <text:p text:style-name="Standard">args911(1).Value = 0</text:p>
      <text:p text:style-name="Standard">args911(2).Name = "SearchItem.RowDirection"</text:p>
      <text:p text:style-name="Standard">args911(2).Value = true</text:p>
      <text:p text:style-name="Standard">args911(3).Name = "SearchItem.AllTables"</text:p>
      <text:p text:style-name="Standard">args911(3).Value = false</text:p>
      <text:p text:style-name="Standard">args911(4).Name = "SearchItem.SearchFiltered"</text:p>
      <text:p text:style-name="Standard">args911(4).Value = false</text:p>
      <text:p text:style-name="Standard">args911(5).Name = "SearchItem.Backward"</text:p>
      <text:p text:style-name="Standard">args911(5).Value = false</text:p>
      <text:p text:style-name="Standard">args911(6).Name = "SearchItem.Pattern"</text:p>
      <text:p text:style-name="Standard">args911(6).Value = false</text:p>
      <text:p text:style-name="Standard">args911(7).Name = "SearchItem.Content"</text:p>
      <text:p text:style-name="Standard">args911(7).Value = false</text:p>
      <text:p text:style-name="Standard">args911(8).Name = "SearchItem.AsianOptions"</text:p>
      <text:p text:style-name="Standard">args911(8).Value = false</text:p>
      <text:p text:style-name="Standard">args911(9).Name = "SearchItem.AlgorithmType"</text:p>
      <text:p text:style-name="Standard">args911(9).Value = 0</text:p>
      <text:p text:style-name="Standard">args911(10).Name = "SearchItem.SearchFlags"</text:p>
      <text:p text:style-name="Standard">args911(10).Value = 65536</text:p>
      <text:p text:style-name="Standard">args911(11).Name = "SearchItem.SearchString"</text:p>
      <text:p text:style-name="Standard">args911(11).Value = <text:s text:c="2"/>"Hk%"</text:p>
      <text:p text:style-name="Standard">args911(12).Name = "SearchItem.ReplaceString"</text:p>
      <text:p text:style-name="Standard">args911(12).Value = "भ:"</text:p>
      <text:p text:style-name="Standard">args911(13).Name = "SearchItem.Locale"</text:p>
      <text:p text:style-name="Standard">args911(13).Value = 255</text:p>
      <text:p text:style-name="Standard">args911(14).Name = "SearchItem.ChangedChars"</text:p>
      <text:p text:style-name="Standard">args911(14).Value = 2</text:p>
      <text:p text:style-name="Standard">args911(15).Name = "SearchItem.DeletedChars"</text:p>
      <text:p text:style-name="Standard">args911(15).Value = 2</text:p>
      <text:p text:style-name="Standard">args911(16).Name = "SearchItem.InsertedChars"</text:p>
      <text:p text:style-name="Standard">args911(16).Value = 2</text:p>
      <text:p text:style-name="Standard">args911(17).Name = "SearchItem.TransliterateFlags"</text:p>
      <text:p text:style-name="Standard">args911(17).Value = 1073744896</text:p>
      <text:p text:style-name="Standard">args911(18).Name = "SearchItem.Command"</text:p>
      <text:p text:style-name="Standard">args911(18).Value = 3</text:p>
      <text:p text:style-name="Standard">args911(19).Name = "SearchItem.SearchFormatted"</text:p>
      <text:p text:style-name="Standard"><text:soft-page-break/>args911(19).Value = false</text:p>
      <text:p text:style-name="Standard">args911(20).Name = "SearchItem.AlgorithmType2"</text:p>
      <text:p text:style-name="Standard">args911(20).Value = 1</text:p>
      <text:p text:style-name="Standard">args911(21).Name = "Quiet"</text:p>
      <text:p text:style-name="Standard">args911(21).Value = true</text:p>
      <text:p text:style-name="Standard"/>
      <text:p text:style-name="Standard">dispatcher.executeDispatch(document, ".uno:ExecuteSearch", "", 0, args911())</text:p>
      <text:p text:style-name="Standard"/>
      <text:p text:style-name="Standard">rem ---------------------------------------------------------------------- </text:p>
      <text:p text:style-name="Standard">dim args912(21) as new com.sun.star.beans.PropertyValue</text:p>
      <text:p text:style-name="Standard">args912(0).Name = "SearchItem.StyleFamily"</text:p>
      <text:p text:style-name="Standard">args912(0).Value = 2</text:p>
      <text:p text:style-name="Standard">args912(1).Name = "SearchItem.CellType"</text:p>
      <text:p text:style-name="Standard">args912(1).Value = 0</text:p>
      <text:p text:style-name="Standard">args912(2).Name = "SearchItem.RowDirection"</text:p>
      <text:p text:style-name="Standard">args912(2).Value = true</text:p>
      <text:p text:style-name="Standard">args912(3).Name = "SearchItem.AllTables"</text:p>
      <text:p text:style-name="Standard">args912(3).Value = false</text:p>
      <text:p text:style-name="Standard">args912(4).Name = "SearchItem.SearchFiltered"</text:p>
      <text:p text:style-name="Standard">args912(4).Value = false</text:p>
      <text:p text:style-name="Standard">args912(5).Name = "SearchItem.Backward"</text:p>
      <text:p text:style-name="Standard">args912(5).Value = false</text:p>
      <text:p text:style-name="Standard">args912(6).Name = "SearchItem.Pattern"</text:p>
      <text:p text:style-name="Standard">args912(6).Value = false</text:p>
      <text:p text:style-name="Standard">args912(7).Name = "SearchItem.Content"</text:p>
      <text:p text:style-name="Standard">args912(7).Value = false</text:p>
      <text:p text:style-name="Standard">args912(8).Name = "SearchItem.AsianOptions"</text:p>
      <text:p text:style-name="Standard">args912(8).Value = false</text:p>
      <text:p text:style-name="Standard">args912(9).Name = "SearchItem.AlgorithmType"</text:p>
      <text:p text:style-name="Standard">args912(9).Value = 0</text:p>
      <text:p text:style-name="Standard">args912(10).Name = "SearchItem.SearchFlags"</text:p>
      <text:p text:style-name="Standard">args912(10).Value = 65536</text:p>
      <text:p text:style-name="Standard">args912(11).Name = "SearchItem.SearchString"</text:p>
      <text:p text:style-name="Standard">args912(11).Value = <text:s text:c="2"/>"Hkq"</text:p>
      <text:p text:style-name="Standard">args912(12).Name = "SearchItem.ReplaceString"</text:p>
      <text:p text:style-name="Standard">args912(12).Value = "भु"</text:p>
      <text:p text:style-name="Standard">args912(13).Name = "SearchItem.Locale"</text:p>
      <text:p text:style-name="Standard">args912(13).Value = 255</text:p>
      <text:p text:style-name="Standard">args912(14).Name = "SearchItem.ChangedChars"</text:p>
      <text:p text:style-name="Standard">args912(14).Value = 2</text:p>
      <text:p text:style-name="Standard">args912(15).Name = "SearchItem.DeletedChars"</text:p>
      <text:p text:style-name="Standard">args912(15).Value = 2</text:p>
      <text:p text:style-name="Standard">args912(16).Name = "SearchItem.InsertedChars"</text:p>
      <text:p text:style-name="Standard">args912(16).Value = 2</text:p>
      <text:p text:style-name="Standard">args912(17).Name = "SearchItem.TransliterateFlags"</text:p>
      <text:p text:style-name="Standard">args912(17).Value = 1073744896</text:p>
      <text:p text:style-name="Standard">args912(18).Name = "SearchItem.Command"</text:p>
      <text:p text:style-name="Standard">args912(18).Value = 3</text:p>
      <text:p text:style-name="Standard">args912(19).Name = "SearchItem.SearchFormatted"</text:p>
      <text:p text:style-name="Standard">args912(19).Value = false</text:p>
      <text:p text:style-name="Standard">args912(20).Name = "SearchItem.AlgorithmType2"</text:p>
      <text:p text:style-name="Standard">args912(20).Value = 1</text:p>
      <text:p text:style-name="Standard"><text:soft-page-break/>args912(21).Name = "Quiet"</text:p>
      <text:p text:style-name="Standard">args912(21).Value = true</text:p>
      <text:p text:style-name="Standard"/>
      <text:p text:style-name="Standard">dispatcher.executeDispatch(document, ".uno:ExecuteSearch", "", 0, args912())</text:p>
      <text:p text:style-name="Standard"/>
      <text:p text:style-name="Standard">rem ---------------------------------------------------------------------- </text:p>
      <text:p text:style-name="Standard">dim args913(21) as new com.sun.star.beans.PropertyValue</text:p>
      <text:p text:style-name="Standard">args913(0).Name = "SearchItem.StyleFamily"</text:p>
      <text:p text:style-name="Standard">args913(0).Value = 2</text:p>
      <text:p text:style-name="Standard">args913(1).Name = "SearchItem.CellType"</text:p>
      <text:p text:style-name="Standard">args913(1).Value = 0</text:p>
      <text:p text:style-name="Standard">args913(2).Name = "SearchItem.RowDirection"</text:p>
      <text:p text:style-name="Standard">args913(2).Value = true</text:p>
      <text:p text:style-name="Standard">args913(3).Name = "SearchItem.AllTables"</text:p>
      <text:p text:style-name="Standard">args913(3).Value = false</text:p>
      <text:p text:style-name="Standard">args913(4).Name = "SearchItem.SearchFiltered"</text:p>
      <text:p text:style-name="Standard">args913(4).Value = false</text:p>
      <text:p text:style-name="Standard">args913(5).Name = "SearchItem.Backward"</text:p>
      <text:p text:style-name="Standard">args913(5).Value = false</text:p>
      <text:p text:style-name="Standard">args913(6).Name = "SearchItem.Pattern"</text:p>
      <text:p text:style-name="Standard">args913(6).Value = false</text:p>
      <text:p text:style-name="Standard">args913(7).Name = "SearchItem.Content"</text:p>
      <text:p text:style-name="Standard">args913(7).Value = false</text:p>
      <text:p text:style-name="Standard">args913(8).Name = "SearchItem.AsianOptions"</text:p>
      <text:p text:style-name="Standard">args913(8).Value = false</text:p>
      <text:p text:style-name="Standard">args913(9).Name = "SearchItem.AlgorithmType"</text:p>
      <text:p text:style-name="Standard">args913(9).Value = 0</text:p>
      <text:p text:style-name="Standard">args913(10).Name = "SearchItem.SearchFlags"</text:p>
      <text:p text:style-name="Standard">args913(10).Value = 65536</text:p>
      <text:p text:style-name="Standard">args913(11).Name = "SearchItem.SearchString"</text:p>
      <text:p text:style-name="Standard">args913(11).Value = <text:s text:c="2"/>"Hkw"</text:p>
      <text:p text:style-name="Standard">args913(12).Name = "SearchItem.ReplaceString"</text:p>
      <text:p text:style-name="Standard">args913(12).Value = "भू"</text:p>
      <text:p text:style-name="Standard">args913(13).Name = "SearchItem.Locale"</text:p>
      <text:p text:style-name="Standard">args913(13).Value = 255</text:p>
      <text:p text:style-name="Standard">args913(14).Name = "SearchItem.ChangedChars"</text:p>
      <text:p text:style-name="Standard">args913(14).Value = 2</text:p>
      <text:p text:style-name="Standard">args913(15).Name = "SearchItem.DeletedChars"</text:p>
      <text:p text:style-name="Standard">args913(15).Value = 2</text:p>
      <text:p text:style-name="Standard">args913(16).Name = "SearchItem.InsertedChars"</text:p>
      <text:p text:style-name="Standard">args913(16).Value = 2</text:p>
      <text:p text:style-name="Standard">args913(17).Name = "SearchItem.TransliterateFlags"</text:p>
      <text:p text:style-name="Standard">args913(17).Value = 1073744896</text:p>
      <text:p text:style-name="Standard">args913(18).Name = "SearchItem.Command"</text:p>
      <text:p text:style-name="Standard">args913(18).Value = 3</text:p>
      <text:p text:style-name="Standard">args913(19).Name = "SearchItem.SearchFormatted"</text:p>
      <text:p text:style-name="Standard">args913(19).Value = false</text:p>
      <text:p text:style-name="Standard">args913(20).Name = "SearchItem.AlgorithmType2"</text:p>
      <text:p text:style-name="Standard">args913(20).Value = 1</text:p>
      <text:p text:style-name="Standard">args913(21).Name = "Quiet"</text:p>
      <text:p text:style-name="Standard">args913(21).Value = true</text:p>
      <text:p text:style-name="Standard"/>
      <text:p text:style-name="Standard"><text:soft-page-break/>dispatcher.executeDispatch(document, ".uno:ExecuteSearch", "", 0, args913())</text:p>
      <text:p text:style-name="Standard"/>
      <text:p text:style-name="Standard">rem ---------------------------------------------------------------------- </text:p>
      <text:p text:style-name="Standard">dim args832(21) as new com.sun.star.beans.PropertyValue</text:p>
      <text:p text:style-name="Standard">args832(0).Name = "SearchItem.StyleFamily"</text:p>
      <text:p text:style-name="Standard">args832(0).Value = 2</text:p>
      <text:p text:style-name="Standard">args832(1).Name = "SearchItem.CellType"</text:p>
      <text:p text:style-name="Standard">args832(1).Value = 0</text:p>
      <text:p text:style-name="Standard">args832(2).Name = "SearchItem.RowDirection"</text:p>
      <text:p text:style-name="Standard">args832(2).Value = true</text:p>
      <text:p text:style-name="Standard">args832(3).Name = "SearchItem.AllTables"</text:p>
      <text:p text:style-name="Standard">args832(3).Value = false</text:p>
      <text:p text:style-name="Standard">args832(4).Name = "SearchItem.SearchFiltered"</text:p>
      <text:p text:style-name="Standard">args832(4).Value = false</text:p>
      <text:p text:style-name="Standard">args832(5).Name = "SearchItem.Backward"</text:p>
      <text:p text:style-name="Standard">args832(5).Value = false</text:p>
      <text:p text:style-name="Standard">args832(6).Name = "SearchItem.Pattern"</text:p>
      <text:p text:style-name="Standard">args832(6).Value = false</text:p>
      <text:p text:style-name="Standard">args832(7).Name = "SearchItem.Content"</text:p>
      <text:p text:style-name="Standard">args832(7).Value = false</text:p>
      <text:p text:style-name="Standard">args832(8).Name = "SearchItem.AsianOptions"</text:p>
      <text:p text:style-name="Standard">args832(8).Value = false</text:p>
      <text:p text:style-name="Standard">args832(9).Name = "SearchItem.AlgorithmType"</text:p>
      <text:p text:style-name="Standard">args832(9).Value = 0</text:p>
      <text:p text:style-name="Standard">args832(10).Name = "SearchItem.SearchFlags"</text:p>
      <text:p text:style-name="Standard">args832(10).Value = 65536</text:p>
      <text:p text:style-name="Standard">args832(11).Name = "SearchItem.SearchString"</text:p>
      <text:p text:style-name="Standard">args832(11).Value = <text:s text:c="2"/>"&gt;"</text:p>
      <text:p text:style-name="Standard">args832(12).Name = "SearchItem.ReplaceString"</text:p>
      <text:p text:style-name="Standard">args832(12).Value = "झ"</text:p>
      <text:p text:style-name="Standard">args832(13).Name = "SearchItem.Locale"</text:p>
      <text:p text:style-name="Standard">args832(13).Value = 255</text:p>
      <text:p text:style-name="Standard">args832(14).Name = "SearchItem.ChangedChars"</text:p>
      <text:p text:style-name="Standard">args832(14).Value = 2</text:p>
      <text:p text:style-name="Standard">args832(15).Name = "SearchItem.DeletedChars"</text:p>
      <text:p text:style-name="Standard">args832(15).Value = 2</text:p>
      <text:p text:style-name="Standard">args832(16).Name = "SearchItem.InsertedChars"</text:p>
      <text:p text:style-name="Standard">args832(16).Value = 2</text:p>
      <text:p text:style-name="Standard">args832(17).Name = "SearchItem.TransliterateFlags"</text:p>
      <text:p text:style-name="Standard">args832(17).Value = 1073744896</text:p>
      <text:p text:style-name="Standard">args832(18).Name = "SearchItem.Command"</text:p>
      <text:p text:style-name="Standard">args832(18).Value = 3</text:p>
      <text:p text:style-name="Standard">args832(19).Name = "SearchItem.SearchFormatted"</text:p>
      <text:p text:style-name="Standard">args832(19).Value = false</text:p>
      <text:p text:style-name="Standard">args832(20).Name = "SearchItem.AlgorithmType2"</text:p>
      <text:p text:style-name="Standard">args832(20).Value = 1</text:p>
      <text:p text:style-name="Standard">args832(21).Name = "Quiet"</text:p>
      <text:p text:style-name="Standard">args832(21).Value = true</text:p>
      <text:p text:style-name="Standard"/>
      <text:p text:style-name="Standard">dispatcher.executeDispatch(document, ".uno:ExecuteSearch", "", 0, args832())</text:p>
      <text:p text:style-name="Standard"/>
      <text:p text:style-name="Standard">rem ---------------------------------------------------------------------- </text:p>
      <text:p text:style-name="Standard"><text:soft-page-break/>dim args941(21) as new com.sun.star.beans.PropertyValue</text:p>
      <text:p text:style-name="Standard">args941(0).Name = "SearchItem.StyleFamily"</text:p>
      <text:p text:style-name="Standard">args941(0).Value = 2</text:p>
      <text:p text:style-name="Standard">args941(1).Name = "SearchItem.CellType"</text:p>
      <text:p text:style-name="Standard">args941(1).Value = 0</text:p>
      <text:p text:style-name="Standard">args941(2).Name = "SearchItem.RowDirection"</text:p>
      <text:p text:style-name="Standard">args941(2).Value = true</text:p>
      <text:p text:style-name="Standard">args941(3).Name = "SearchItem.AllTables"</text:p>
      <text:p text:style-name="Standard">args941(3).Value = false</text:p>
      <text:p text:style-name="Standard">args941(4).Name = "SearchItem.SearchFiltered"</text:p>
      <text:p text:style-name="Standard">args941(4).Value = false</text:p>
      <text:p text:style-name="Standard">args941(5).Name = "SearchItem.Backward"</text:p>
      <text:p text:style-name="Standard">args941(5).Value = false</text:p>
      <text:p text:style-name="Standard">args941(6).Name = "SearchItem.Pattern"</text:p>
      <text:p text:style-name="Standard">args941(6).Value = false</text:p>
      <text:p text:style-name="Standard">args941(7).Name = "SearchItem.Content"</text:p>
      <text:p text:style-name="Standard">args941(7).Value = false</text:p>
      <text:p text:style-name="Standard">args941(8).Name = "SearchItem.AsianOptions"</text:p>
      <text:p text:style-name="Standard">args941(8).Value = false</text:p>
      <text:p text:style-name="Standard">args941(9).Name = "SearchItem.AlgorithmType"</text:p>
      <text:p text:style-name="Standard">args941(9).Value = 0</text:p>
      <text:p text:style-name="Standard">args941(10).Name = "SearchItem.SearchFlags"</text:p>
      <text:p text:style-name="Standard">args941(10).Value = 65536</text:p>
      <text:p text:style-name="Standard">args941(11).Name = "SearchItem.SearchString"</text:p>
      <text:p text:style-name="Standard">args941(11).Value = <text:s text:c="3"/>"X"</text:p>
      <text:p text:style-name="Standard">args941(12).Name = "SearchItem.ReplaceString"</text:p>
      <text:p text:style-name="Standard">args941(12).Value = "ग्"</text:p>
      <text:p text:style-name="Standard">args941(13).Name = "SearchItem.Locale"</text:p>
      <text:p text:style-name="Standard">args941(13).Value = 255</text:p>
      <text:p text:style-name="Standard">args941(14).Name = "SearchItem.ChangedChars"</text:p>
      <text:p text:style-name="Standard">args941(14).Value = 2</text:p>
      <text:p text:style-name="Standard">args941(15).Name = "SearchItem.DeletedChars"</text:p>
      <text:p text:style-name="Standard">args941(15).Value = 2</text:p>
      <text:p text:style-name="Standard">args941(16).Name = "SearchItem.InsertedChars"</text:p>
      <text:p text:style-name="Standard">args941(16).Value = 2</text:p>
      <text:p text:style-name="Standard">args941(17).Name = "SearchItem.TransliterateFlags"</text:p>
      <text:p text:style-name="Standard">args941(17).Value = 1073744896</text:p>
      <text:p text:style-name="Standard">args941(18).Name = "SearchItem.Command"</text:p>
      <text:p text:style-name="Standard">args941(18).Value = 3</text:p>
      <text:p text:style-name="Standard">args941(19).Name = "SearchItem.SearchFormatted"</text:p>
      <text:p text:style-name="Standard">args941(19).Value = false</text:p>
      <text:p text:style-name="Standard">args941(20).Name = "SearchItem.AlgorithmType2"</text:p>
      <text:p text:style-name="Standard">args941(20).Value = 1</text:p>
      <text:p text:style-name="Standard">args941(21).Name = "Quiet"</text:p>
      <text:p text:style-name="Standard">args941(21).Value = true</text:p>
      <text:p text:style-name="Standard"/>
      <text:p text:style-name="Standard">dispatcher.executeDispatch(document, ".uno:ExecuteSearch", "", 0, args941())</text:p>
      <text:p text:style-name="Standard">rem ---------------------------------------------------------------------- </text:p>
      <text:p text:style-name="Standard">dim args942(21) as new com.sun.star.beans.PropertyValue</text:p>
      <text:p text:style-name="Standard">args942(0).Name = "SearchItem.StyleFamily"</text:p>
      <text:p text:style-name="Standard">args942(0).Value = 2</text:p>
      <text:p text:style-name="Standard">args942(1).Name = "SearchItem.CellType"</text:p>
      <text:p text:style-name="Standard"><text:soft-page-break/>args942(1).Value = 0</text:p>
      <text:p text:style-name="Standard">args942(2).Name = "SearchItem.RowDirection"</text:p>
      <text:p text:style-name="Standard">args942(2).Value = true</text:p>
      <text:p text:style-name="Standard">args942(3).Name = "SearchItem.AllTables"</text:p>
      <text:p text:style-name="Standard">args942(3).Value = false</text:p>
      <text:p text:style-name="Standard">args942(4).Name = "SearchItem.SearchFiltered"</text:p>
      <text:p text:style-name="Standard">args942(4).Value = false</text:p>
      <text:p text:style-name="Standard">args942(5).Name = "SearchItem.Backward"</text:p>
      <text:p text:style-name="Standard">args942(5).Value = false</text:p>
      <text:p text:style-name="Standard">args942(6).Name = "SearchItem.Pattern"</text:p>
      <text:p text:style-name="Standard">args942(6).Value = false</text:p>
      <text:p text:style-name="Standard">args942(7).Name = "SearchItem.Content"</text:p>
      <text:p text:style-name="Standard">args942(7).Value = false</text:p>
      <text:p text:style-name="Standard">args942(8).Name = "SearchItem.AsianOptions"</text:p>
      <text:p text:style-name="Standard">args942(8).Value = false</text:p>
      <text:p text:style-name="Standard">args942(9).Name = "SearchItem.AlgorithmType"</text:p>
      <text:p text:style-name="Standard">args942(9).Value = 0</text:p>
      <text:p text:style-name="Standard">args942(10).Name = "SearchItem.SearchFlags"</text:p>
      <text:p text:style-name="Standard">args942(10).Value = 65536</text:p>
      <text:p text:style-name="Standard">args942(11).Name = "SearchItem.SearchString"</text:p>
      <text:p text:style-name="Standard">args942(11).Value = <text:s text:c="3"/>"U"</text:p>
      <text:p text:style-name="Standard">args942(12).Name = "SearchItem.ReplaceString"</text:p>
      <text:p text:style-name="Standard">args942(12).Value = "न्"</text:p>
      <text:p text:style-name="Standard">args942(13).Name = "SearchItem.Locale"</text:p>
      <text:p text:style-name="Standard">args942(13).Value = 255</text:p>
      <text:p text:style-name="Standard">args942(14).Name = "SearchItem.ChangedChars"</text:p>
      <text:p text:style-name="Standard">args942(14).Value = 2</text:p>
      <text:p text:style-name="Standard">args942(15).Name = "SearchItem.DeletedChars"</text:p>
      <text:p text:style-name="Standard">args942(15).Value = 2</text:p>
      <text:p text:style-name="Standard">args942(16).Name = "SearchItem.InsertedChars"</text:p>
      <text:p text:style-name="Standard">args942(16).Value = 2</text:p>
      <text:p text:style-name="Standard">args942(17).Name = "SearchItem.TransliterateFlags"</text:p>
      <text:p text:style-name="Standard">args942(17).Value = 1073744896</text:p>
      <text:p text:style-name="Standard">args942(18).Name = "SearchItem.Command"</text:p>
      <text:p text:style-name="Standard">args942(18).Value = 3</text:p>
      <text:p text:style-name="Standard">args942(19).Name = "SearchItem.SearchFormatted"</text:p>
      <text:p text:style-name="Standard">args942(19).Value = false</text:p>
      <text:p text:style-name="Standard">args942(20).Name = "SearchItem.AlgorithmType2"</text:p>
      <text:p text:style-name="Standard">args942(20).Value = 1</text:p>
      <text:p text:style-name="Standard">args942(21).Name = "Quiet"</text:p>
      <text:p text:style-name="Standard">args942(21).Value = true</text:p>
      <text:p text:style-name="Standard"/>
      <text:p text:style-name="Standard">dispatcher.executeDispatch(document, ".uno:ExecuteSearch", "", 0, args942())</text:p>
      <text:p text:style-name="Standard">rem ---------------------------------------------------------------------- </text:p>
      <text:p text:style-name="Standard">dim args943(21) as new com.sun.star.beans.PropertyValue</text:p>
      <text:p text:style-name="Standard">args943(0).Name = "SearchItem.StyleFamily"</text:p>
      <text:p text:style-name="Standard">args943(0).Value = 2</text:p>
      <text:p text:style-name="Standard">args943(1).Name = "SearchItem.CellType"</text:p>
      <text:p text:style-name="Standard">args943(1).Value = 0</text:p>
      <text:p text:style-name="Standard">args943(2).Name = "SearchItem.RowDirection"</text:p>
      <text:p text:style-name="Standard">args943(2).Value = true</text:p>
      <text:p text:style-name="Standard">args943(3).Name = "SearchItem.AllTables"</text:p>
      <text:p text:style-name="Standard"><text:soft-page-break/>args943(3).Value = false</text:p>
      <text:p text:style-name="Standard">args943(4).Name = "SearchItem.SearchFiltered"</text:p>
      <text:p text:style-name="Standard">args943(4).Value = false</text:p>
      <text:p text:style-name="Standard">args943(5).Name = "SearchItem.Backward"</text:p>
      <text:p text:style-name="Standard">args943(5).Value = false</text:p>
      <text:p text:style-name="Standard">args943(6).Name = "SearchItem.Pattern"</text:p>
      <text:p text:style-name="Standard">args943(6).Value = false</text:p>
      <text:p text:style-name="Standard">args943(7).Name = "SearchItem.Content"</text:p>
      <text:p text:style-name="Standard">args943(7).Value = false</text:p>
      <text:p text:style-name="Standard">args943(8).Name = "SearchItem.AsianOptions"</text:p>
      <text:p text:style-name="Standard">args943(8).Value = false</text:p>
      <text:p text:style-name="Standard">args943(9).Name = "SearchItem.AlgorithmType"</text:p>
      <text:p text:style-name="Standard">args943(9).Value = 0</text:p>
      <text:p text:style-name="Standard">args943(10).Name = "SearchItem.SearchFlags"</text:p>
      <text:p text:style-name="Standard">args943(10).Value = 65536</text:p>
      <text:p text:style-name="Standard">args943(11).Name = "SearchItem.SearchString"</text:p>
      <text:p text:style-name="Standard">args943(11).Value = <text:s text:c="3"/>"T"</text:p>
      <text:p text:style-name="Standard">args943(12).Name = "SearchItem.ReplaceString"</text:p>
      <text:p text:style-name="Standard">args943(12).Value = "ज्"</text:p>
      <text:p text:style-name="Standard">args943(13).Name = "SearchItem.Locale"</text:p>
      <text:p text:style-name="Standard">args943(13).Value = 255</text:p>
      <text:p text:style-name="Standard">args943(14).Name = "SearchItem.ChangedChars"</text:p>
      <text:p text:style-name="Standard">args943(14).Value = 2</text:p>
      <text:p text:style-name="Standard">args943(15).Name = "SearchItem.DeletedChars"</text:p>
      <text:p text:style-name="Standard">args943(15).Value = 2</text:p>
      <text:p text:style-name="Standard">args943(16).Name = "SearchItem.InsertedChars"</text:p>
      <text:p text:style-name="Standard">args943(16).Value = 2</text:p>
      <text:p text:style-name="Standard">args943(17).Name = "SearchItem.TransliterateFlags"</text:p>
      <text:p text:style-name="Standard">args943(17).Value = 1073744896</text:p>
      <text:p text:style-name="Standard">args943(18).Name = "SearchItem.Command"</text:p>
      <text:p text:style-name="Standard">args943(18).Value = 3</text:p>
      <text:p text:style-name="Standard">args943(19).Name = "SearchItem.SearchFormatted"</text:p>
      <text:p text:style-name="Standard">args943(19).Value = false</text:p>
      <text:p text:style-name="Standard">args943(20).Name = "SearchItem.AlgorithmType2"</text:p>
      <text:p text:style-name="Standard">args943(20).Value = 1</text:p>
      <text:p text:style-name="Standard">args943(21).Name = "Quiet"</text:p>
      <text:p text:style-name="Standard">args943(21).Value = true</text:p>
      <text:p text:style-name="Standard"/>
      <text:p text:style-name="Standard">dispatcher.executeDispatch(document, ".uno:ExecuteSearch", "", 0, args943())</text:p>
      <text:p text:style-name="Standard">rem ---------------------------------------------------------------------- </text:p>
      <text:p text:style-name="Standard">dim args944(21) as new com.sun.star.beans.PropertyValue</text:p>
      <text:p text:style-name="Standard">args944(0).Name = "SearchItem.StyleFamily"</text:p>
      <text:p text:style-name="Standard">args944(0).Value = 2</text:p>
      <text:p text:style-name="Standard">args944(1).Name = "SearchItem.CellType"</text:p>
      <text:p text:style-name="Standard">args944(1).Value = 0</text:p>
      <text:p text:style-name="Standard">args944(2).Name = "SearchItem.RowDirection"</text:p>
      <text:p text:style-name="Standard">args944(2).Value = true</text:p>
      <text:p text:style-name="Standard">args944(3).Name = "SearchItem.AllTables"</text:p>
      <text:p text:style-name="Standard">args944(3).Value = false</text:p>
      <text:p text:style-name="Standard">args944(4).Name = "SearchItem.SearchFiltered"</text:p>
      <text:p text:style-name="Standard">args944(4).Value = false</text:p>
      <text:p text:style-name="Standard">args944(5).Name = "SearchItem.Backward"</text:p>
      <text:p text:style-name="Standard"><text:soft-page-break/>args944(5).Value = false</text:p>
      <text:p text:style-name="Standard">args944(6).Name = "SearchItem.Pattern"</text:p>
      <text:p text:style-name="Standard">args944(6).Value = false</text:p>
      <text:p text:style-name="Standard">args944(7).Name = "SearchItem.Content"</text:p>
      <text:p text:style-name="Standard">args944(7).Value = false</text:p>
      <text:p text:style-name="Standard">args944(8).Name = "SearchItem.AsianOptions"</text:p>
      <text:p text:style-name="Standard">args944(8).Value = false</text:p>
      <text:p text:style-name="Standard">args944(9).Name = "SearchItem.AlgorithmType"</text:p>
      <text:p text:style-name="Standard">args944(9).Value = 0</text:p>
      <text:p text:style-name="Standard">args944(10).Name = "SearchItem.SearchFlags"</text:p>
      <text:p text:style-name="Standard">args944(10).Value = 65536</text:p>
      <text:p text:style-name="Standard">args944(11).Name = "SearchItem.SearchString"</text:p>
      <text:p text:style-name="Standard">args944(11).Value = <text:s text:c="3"/>"R"</text:p>
      <text:p text:style-name="Standard">args944(12).Name = "SearchItem.ReplaceString"</text:p>
      <text:p text:style-name="Standard">args944(12).Value = "त्"</text:p>
      <text:p text:style-name="Standard">args944(13).Name = "SearchItem.Locale"</text:p>
      <text:p text:style-name="Standard">args944(13).Value = 255</text:p>
      <text:p text:style-name="Standard">args944(14).Name = "SearchItem.ChangedChars"</text:p>
      <text:p text:style-name="Standard">args944(14).Value = 2</text:p>
      <text:p text:style-name="Standard">args944(15).Name = "SearchItem.DeletedChars"</text:p>
      <text:p text:style-name="Standard">args944(15).Value = 2</text:p>
      <text:p text:style-name="Standard">args944(16).Name = "SearchItem.InsertedChars"</text:p>
      <text:p text:style-name="Standard">args944(16).Value = 2</text:p>
      <text:p text:style-name="Standard">args944(17).Name = "SearchItem.TransliterateFlags"</text:p>
      <text:p text:style-name="Standard">args944(17).Value = 1073744896</text:p>
      <text:p text:style-name="Standard">args944(18).Name = "SearchItem.Command"</text:p>
      <text:p text:style-name="Standard">args944(18).Value = 3</text:p>
      <text:p text:style-name="Standard">args944(19).Name = "SearchItem.SearchFormatted"</text:p>
      <text:p text:style-name="Standard">args944(19).Value = false</text:p>
      <text:p text:style-name="Standard">args944(20).Name = "SearchItem.AlgorithmType2"</text:p>
      <text:p text:style-name="Standard">args944(20).Value = 1</text:p>
      <text:p text:style-name="Standard">args944(21).Name = "Quiet"</text:p>
      <text:p text:style-name="Standard">args944(21).Value = true</text:p>
      <text:p text:style-name="Standard"/>
      <text:p text:style-name="Standard">dispatcher.executeDispatch(document, ".uno:ExecuteSearch", "", 0, args944())</text:p>
      <text:p text:style-name="Standard">rem ---------------------------------------------------------------------- </text:p>
      <text:p text:style-name="Standard">dim args932(21) as new com.sun.star.beans.PropertyValue</text:p>
      <text:p text:style-name="Standard">args932(0).Name = "SearchItem.StyleFamily"</text:p>
      <text:p text:style-name="Standard">args932(0).Value = 2</text:p>
      <text:p text:style-name="Standard">args932(1).Name = "SearchItem.CellType"</text:p>
      <text:p text:style-name="Standard">args932(1).Value = 0</text:p>
      <text:p text:style-name="Standard">args932(2).Name = "SearchItem.RowDirection"</text:p>
      <text:p text:style-name="Standard">args932(2).Value = true</text:p>
      <text:p text:style-name="Standard">args932(3).Name = "SearchItem.AllTables"</text:p>
      <text:p text:style-name="Standard">args932(3).Value = false</text:p>
      <text:p text:style-name="Standard">args932(4).Name = "SearchItem.SearchFiltered"</text:p>
      <text:p text:style-name="Standard">args932(4).Value = false</text:p>
      <text:p text:style-name="Standard">args932(5).Name = "SearchItem.Backward"</text:p>
      <text:p text:style-name="Standard">args932(5).Value = false</text:p>
      <text:p text:style-name="Standard">args932(6).Name = "SearchItem.Pattern"</text:p>
      <text:p text:style-name="Standard">args932(6).Value = false</text:p>
      <text:p text:style-name="Standard">args932(7).Name = "SearchItem.Content"</text:p>
      <text:p text:style-name="Standard"><text:soft-page-break/>args932(7).Value = false</text:p>
      <text:p text:style-name="Standard">args932(8).Name = "SearchItem.AsianOptions"</text:p>
      <text:p text:style-name="Standard">args932(8).Value = false</text:p>
      <text:p text:style-name="Standard">args932(9).Name = "SearchItem.AlgorithmType"</text:p>
      <text:p text:style-name="Standard">args932(9).Value = 0</text:p>
      <text:p text:style-name="Standard">args932(10).Name = "SearchItem.SearchFlags"</text:p>
      <text:p text:style-name="Standard">args932(10).Value = 65536</text:p>
      <text:p text:style-name="Standard">args932(11).Name = "SearchItem.SearchString"</text:p>
      <text:p text:style-name="Standard">args932(11).Value = <text:s text:c="3"/>"P"</text:p>
      <text:p text:style-name="Standard">args932(12).Name = "SearchItem.ReplaceString"</text:p>
      <text:p text:style-name="Standard">args932(12).Value = "च्"</text:p>
      <text:p text:style-name="Standard">args932(13).Name = "SearchItem.Locale"</text:p>
      <text:p text:style-name="Standard">args932(13).Value = 255</text:p>
      <text:p text:style-name="Standard">args932(14).Name = "SearchItem.ChangedChars"</text:p>
      <text:p text:style-name="Standard">args932(14).Value = 2</text:p>
      <text:p text:style-name="Standard">args932(15).Name = "SearchItem.DeletedChars"</text:p>
      <text:p text:style-name="Standard">args932(15).Value = 2</text:p>
      <text:p text:style-name="Standard">args932(16).Name = "SearchItem.InsertedChars"</text:p>
      <text:p text:style-name="Standard">args932(16).Value = 2</text:p>
      <text:p text:style-name="Standard">args932(17).Name = "SearchItem.TransliterateFlags"</text:p>
      <text:p text:style-name="Standard">args932(17).Value = 1073744896</text:p>
      <text:p text:style-name="Standard">args932(18).Name = "SearchItem.Command"</text:p>
      <text:p text:style-name="Standard">args932(18).Value = 3</text:p>
      <text:p text:style-name="Standard">args932(19).Name = "SearchItem.SearchFormatted"</text:p>
      <text:p text:style-name="Standard">args932(19).Value = false</text:p>
      <text:p text:style-name="Standard">args932(20).Name = "SearchItem.AlgorithmType2"</text:p>
      <text:p text:style-name="Standard">args932(20).Value = 1</text:p>
      <text:p text:style-name="Standard">args932(21).Name = "Quiet"</text:p>
      <text:p text:style-name="Standard">args932(21).Value = true</text:p>
      <text:p text:style-name="Standard"/>
      <text:p text:style-name="Standard">dispatcher.executeDispatch(document, ".uno:ExecuteSearch", "", 0, args932())</text:p>
      <text:p text:style-name="Standard">rem ---------------------------------------------------------------------- </text:p>
      <text:p text:style-name="Standard">dim args933(21) as new com.sun.star.beans.PropertyValue</text:p>
      <text:p text:style-name="Standard">args933(0).Name = "SearchItem.StyleFamily"</text:p>
      <text:p text:style-name="Standard">args933(0).Value = 2</text:p>
      <text:p text:style-name="Standard">args933(1).Name = "SearchItem.CellType"</text:p>
      <text:p text:style-name="Standard">args933(1).Value = 0</text:p>
      <text:p text:style-name="Standard">args933(2).Name = "SearchItem.RowDirection"</text:p>
      <text:p text:style-name="Standard">args933(2).Value = true</text:p>
      <text:p text:style-name="Standard">args933(3).Name = "SearchItem.AllTables"</text:p>
      <text:p text:style-name="Standard">args933(3).Value = false</text:p>
      <text:p text:style-name="Standard">args933(4).Name = "SearchItem.SearchFiltered"</text:p>
      <text:p text:style-name="Standard">args933(4).Value = false</text:p>
      <text:p text:style-name="Standard">args933(5).Name = "SearchItem.Backward"</text:p>
      <text:p text:style-name="Standard">args933(5).Value = false</text:p>
      <text:p text:style-name="Standard">args933(6).Name = "SearchItem.Pattern"</text:p>
      <text:p text:style-name="Standard">args933(6).Value = false</text:p>
      <text:p text:style-name="Standard">args933(7).Name = "SearchItem.Content"</text:p>
      <text:p text:style-name="Standard">args933(7).Value = false</text:p>
      <text:p text:style-name="Standard">args933(8).Name = "SearchItem.AsianOptions"</text:p>
      <text:p text:style-name="Standard">args933(8).Value = false</text:p>
      <text:p text:style-name="Standard">args933(9).Name = "SearchItem.AlgorithmType"</text:p>
      <text:p text:style-name="Standard"><text:soft-page-break/>args933(9).Value = 0</text:p>
      <text:p text:style-name="Standard">args933(10).Name = "SearchItem.SearchFlags"</text:p>
      <text:p text:style-name="Standard">args933(10).Value = 65536</text:p>
      <text:p text:style-name="Standard">args933(11).Name = "SearchItem.SearchString"</text:p>
      <text:p text:style-name="Standard">args933(11).Value = <text:s text:c="3"/>"O"</text:p>
      <text:p text:style-name="Standard">args933(12).Name = "SearchItem.ReplaceString"</text:p>
      <text:p text:style-name="Standard">args933(12).Value = "व्"</text:p>
      <text:p text:style-name="Standard">args933(13).Name = "SearchItem.Locale"</text:p>
      <text:p text:style-name="Standard">args933(13).Value = 255</text:p>
      <text:p text:style-name="Standard">args933(14).Name = "SearchItem.ChangedChars"</text:p>
      <text:p text:style-name="Standard">args933(14).Value = 2</text:p>
      <text:p text:style-name="Standard">args933(15).Name = "SearchItem.DeletedChars"</text:p>
      <text:p text:style-name="Standard">args933(15).Value = 2</text:p>
      <text:p text:style-name="Standard">args933(16).Name = "SearchItem.InsertedChars"</text:p>
      <text:p text:style-name="Standard">args933(16).Value = 2</text:p>
      <text:p text:style-name="Standard">args933(17).Name = "SearchItem.TransliterateFlags"</text:p>
      <text:p text:style-name="Standard">args933(17).Value = 1073744896</text:p>
      <text:p text:style-name="Standard">args933(18).Name = "SearchItem.Command"</text:p>
      <text:p text:style-name="Standard">args933(18).Value = 3</text:p>
      <text:p text:style-name="Standard">args933(19).Name = "SearchItem.SearchFormatted"</text:p>
      <text:p text:style-name="Standard">args933(19).Value = false</text:p>
      <text:p text:style-name="Standard">args933(20).Name = "SearchItem.AlgorithmType2"</text:p>
      <text:p text:style-name="Standard">args933(20).Value = 1</text:p>
      <text:p text:style-name="Standard">args933(21).Name = "Quiet"</text:p>
      <text:p text:style-name="Standard">args933(21).Value = true</text:p>
      <text:p text:style-name="Standard"/>
      <text:p text:style-name="Standard">dispatcher.executeDispatch(document, ".uno:ExecuteSearch", "", 0, args933())</text:p>
      <text:p text:style-name="Standard">rem ---------------------------------------------------------------------- </text:p>
      <text:p text:style-name="Standard">dim args934(21) as new com.sun.star.beans.PropertyValue</text:p>
      <text:p text:style-name="Standard">args934(0).Name = "SearchItem.StyleFamily"</text:p>
      <text:p text:style-name="Standard">args934(0).Value = 2</text:p>
      <text:p text:style-name="Standard">args934(1).Name = "SearchItem.CellType"</text:p>
      <text:p text:style-name="Standard">args934(1).Value = 0</text:p>
      <text:p text:style-name="Standard">args934(2).Name = "SearchItem.RowDirection"</text:p>
      <text:p text:style-name="Standard">args934(2).Value = true</text:p>
      <text:p text:style-name="Standard">args934(3).Name = "SearchItem.AllTables"</text:p>
      <text:p text:style-name="Standard">args934(3).Value = false</text:p>
      <text:p text:style-name="Standard">args934(4).Name = "SearchItem.SearchFiltered"</text:p>
      <text:p text:style-name="Standard">args934(4).Value = false</text:p>
      <text:p text:style-name="Standard">args934(5).Name = "SearchItem.Backward"</text:p>
      <text:p text:style-name="Standard">args934(5).Value = false</text:p>
      <text:p text:style-name="Standard">args934(6).Name = "SearchItem.Pattern"</text:p>
      <text:p text:style-name="Standard">args934(6).Value = false</text:p>
      <text:p text:style-name="Standard">args934(7).Name = "SearchItem.Content"</text:p>
      <text:p text:style-name="Standard">args934(7).Value = false</text:p>
      <text:p text:style-name="Standard">args934(8).Name = "SearchItem.AsianOptions"</text:p>
      <text:p text:style-name="Standard">args934(8).Value = false</text:p>
      <text:p text:style-name="Standard">args934(9).Name = "SearchItem.AlgorithmType"</text:p>
      <text:p text:style-name="Standard">args934(9).Value = 0</text:p>
      <text:p text:style-name="Standard">args934(10).Name = "SearchItem.SearchFlags"</text:p>
      <text:p text:style-name="Standard">args934(10).Value = 65536</text:p>
      <text:p text:style-name="Standard">args934(11).Name = "SearchItem.SearchString"</text:p>
      <text:p text:style-name="Standard"><text:soft-page-break/>args934(11).Value = <text:s text:c="3"/>"L"</text:p>
      <text:p text:style-name="Standard">args934(12).Name = "SearchItem.ReplaceString"</text:p>
      <text:p text:style-name="Standard">args934(12).Value = "स्"</text:p>
      <text:p text:style-name="Standard">args934(13).Name = "SearchItem.Locale"</text:p>
      <text:p text:style-name="Standard">args934(13).Value = 255</text:p>
      <text:p text:style-name="Standard">args934(14).Name = "SearchItem.ChangedChars"</text:p>
      <text:p text:style-name="Standard">args934(14).Value = 2</text:p>
      <text:p text:style-name="Standard">args934(15).Name = "SearchItem.DeletedChars"</text:p>
      <text:p text:style-name="Standard">args934(15).Value = 2</text:p>
      <text:p text:style-name="Standard">args934(16).Name = "SearchItem.InsertedChars"</text:p>
      <text:p text:style-name="Standard">args934(16).Value = 2</text:p>
      <text:p text:style-name="Standard">args934(17).Name = "SearchItem.TransliterateFlags"</text:p>
      <text:p text:style-name="Standard">args934(17).Value = 1073744896</text:p>
      <text:p text:style-name="Standard">args934(18).Name = "SearchItem.Command"</text:p>
      <text:p text:style-name="Standard">args934(18).Value = 3</text:p>
      <text:p text:style-name="Standard">args934(19).Name = "SearchItem.SearchFormatted"</text:p>
      <text:p text:style-name="Standard">args934(19).Value = false</text:p>
      <text:p text:style-name="Standard">args934(20).Name = "SearchItem.AlgorithmType2"</text:p>
      <text:p text:style-name="Standard">args934(20).Value = 1</text:p>
      <text:p text:style-name="Standard">args934(21).Name = "Quiet"</text:p>
      <text:p text:style-name="Standard">args934(21).Value = true</text:p>
      <text:p text:style-name="Standard"/>
      <text:p text:style-name="Standard">dispatcher.executeDispatch(document, ".uno:ExecuteSearch", "", 0, args934())</text:p>
      <text:p text:style-name="Standard">rem ---------------------------------------------------------------------- </text:p>
      <text:p text:style-name="Standard">dim args935(21) as new com.sun.star.beans.PropertyValue</text:p>
      <text:p text:style-name="Standard">args935(0).Name = "SearchItem.StyleFamily"</text:p>
      <text:p text:style-name="Standard">args935(0).Value = 2</text:p>
      <text:p text:style-name="Standard">args935(1).Name = "SearchItem.CellType"</text:p>
      <text:p text:style-name="Standard">args935(1).Value = 0</text:p>
      <text:p text:style-name="Standard">args935(2).Name = "SearchItem.RowDirection"</text:p>
      <text:p text:style-name="Standard">args935(2).Value = true</text:p>
      <text:p text:style-name="Standard">args935(3).Name = "SearchItem.AllTables"</text:p>
      <text:p text:style-name="Standard">args935(3).Value = false</text:p>
      <text:p text:style-name="Standard">args935(4).Name = "SearchItem.SearchFiltered"</text:p>
      <text:p text:style-name="Standard">args935(4).Value = false</text:p>
      <text:p text:style-name="Standard">args935(5).Name = "SearchItem.Backward"</text:p>
      <text:p text:style-name="Standard">args935(5).Value = false</text:p>
      <text:p text:style-name="Standard">args935(6).Name = "SearchItem.Pattern"</text:p>
      <text:p text:style-name="Standard">args935(6).Value = false</text:p>
      <text:p text:style-name="Standard">args935(7).Name = "SearchItem.Content"</text:p>
      <text:p text:style-name="Standard">args935(7).Value = false</text:p>
      <text:p text:style-name="Standard">args935(8).Name = "SearchItem.AsianOptions"</text:p>
      <text:p text:style-name="Standard">args935(8).Value = false</text:p>
      <text:p text:style-name="Standard">args935(9).Name = "SearchItem.AlgorithmType"</text:p>
      <text:p text:style-name="Standard">args935(9).Value = 0</text:p>
      <text:p text:style-name="Standard">args935(10).Name = "SearchItem.SearchFlags"</text:p>
      <text:p text:style-name="Standard">args935(10).Value = 65536</text:p>
      <text:p text:style-name="Standard">args935(11).Name = "SearchItem.SearchString"</text:p>
      <text:p text:style-name="Standard">args935(11).Value = <text:s text:c="3"/>"I"</text:p>
      <text:p text:style-name="Standard">args935(12).Name = "SearchItem.ReplaceString"</text:p>
      <text:p text:style-name="Standard">args935(12).Value = "प्"</text:p>
      <text:p text:style-name="Standard"><text:soft-page-break/>args935(13).Name = "SearchItem.Locale"</text:p>
      <text:p text:style-name="Standard">args935(13).Value = 255</text:p>
      <text:p text:style-name="Standard">args935(14).Name = "SearchItem.ChangedChars"</text:p>
      <text:p text:style-name="Standard">args935(14).Value = 2</text:p>
      <text:p text:style-name="Standard">args935(15).Name = "SearchItem.DeletedChars"</text:p>
      <text:p text:style-name="Standard">args935(15).Value = 2</text:p>
      <text:p text:style-name="Standard">args935(16).Name = "SearchItem.InsertedChars"</text:p>
      <text:p text:style-name="Standard">args935(16).Value = 2</text:p>
      <text:p text:style-name="Standard">args935(17).Name = "SearchItem.TransliterateFlags"</text:p>
      <text:p text:style-name="Standard">args935(17).Value = 1073744896</text:p>
      <text:p text:style-name="Standard">args935(18).Name = "SearchItem.Command"</text:p>
      <text:p text:style-name="Standard">args935(18).Value = 3</text:p>
      <text:p text:style-name="Standard">args935(19).Name = "SearchItem.SearchFormatted"</text:p>
      <text:p text:style-name="Standard">args935(19).Value = false</text:p>
      <text:p text:style-name="Standard">args935(20).Name = "SearchItem.AlgorithmType2"</text:p>
      <text:p text:style-name="Standard">args935(20).Value = 1</text:p>
      <text:p text:style-name="Standard">args935(21).Name = "Quiet"</text:p>
      <text:p text:style-name="Standard">args935(21).Value = true</text:p>
      <text:p text:style-name="Standard"/>
      <text:p text:style-name="Standard">dispatcher.executeDispatch(document, ".uno:ExecuteSearch", "", 0, args935())</text:p>
      <text:p text:style-name="Standard">rem ---------------------------------------------------------------------- </text:p>
      <text:p text:style-name="Standard">dim args936(21) as new com.sun.star.beans.PropertyValue</text:p>
      <text:p text:style-name="Standard">args936(0).Name = "SearchItem.StyleFamily"</text:p>
      <text:p text:style-name="Standard">args936(0).Value = 2</text:p>
      <text:p text:style-name="Standard">args936(1).Name = "SearchItem.CellType"</text:p>
      <text:p text:style-name="Standard">args936(1).Value = 0</text:p>
      <text:p text:style-name="Standard">args936(2).Name = "SearchItem.RowDirection"</text:p>
      <text:p text:style-name="Standard">args936(2).Value = true</text:p>
      <text:p text:style-name="Standard">args936(3).Name = "SearchItem.AllTables"</text:p>
      <text:p text:style-name="Standard">args936(3).Value = false</text:p>
      <text:p text:style-name="Standard">args936(4).Name = "SearchItem.SearchFiltered"</text:p>
      <text:p text:style-name="Standard">args936(4).Value = false</text:p>
      <text:p text:style-name="Standard">args936(5).Name = "SearchItem.Backward"</text:p>
      <text:p text:style-name="Standard">args936(5).Value = false</text:p>
      <text:p text:style-name="Standard">args936(6).Name = "SearchItem.Pattern"</text:p>
      <text:p text:style-name="Standard">args936(6).Value = false</text:p>
      <text:p text:style-name="Standard">args936(7).Name = "SearchItem.Content"</text:p>
      <text:p text:style-name="Standard">args936(7).Value = false</text:p>
      <text:p text:style-name="Standard">args936(8).Name = "SearchItem.AsianOptions"</text:p>
      <text:p text:style-name="Standard">args936(8).Value = false</text:p>
      <text:p text:style-name="Standard">args936(9).Name = "SearchItem.AlgorithmType"</text:p>
      <text:p text:style-name="Standard">args936(9).Value = 0</text:p>
      <text:p text:style-name="Standard">args936(10).Name = "SearchItem.SearchFlags"</text:p>
      <text:p text:style-name="Standard">args936(10).Value = 65536</text:p>
      <text:p text:style-name="Standard">args936(11).Name = "SearchItem.SearchString"</text:p>
      <text:p text:style-name="Standard">args936(11).Value = <text:s text:c="3"/>"H"</text:p>
      <text:p text:style-name="Standard">args936(12).Name = "SearchItem.ReplaceString"</text:p>
      <text:p text:style-name="Standard">args936(12).Value = "भ्"</text:p>
      <text:p text:style-name="Standard">args936(13).Name = "SearchItem.Locale"</text:p>
      <text:p text:style-name="Standard">args936(13).Value = 255</text:p>
      <text:p text:style-name="Standard">args936(14).Name = "SearchItem.ChangedChars"</text:p>
      <text:p text:style-name="Standard">args936(14).Value = 2</text:p>
      <text:p text:style-name="Standard"><text:soft-page-break/>args936(15).Name = "SearchItem.DeletedChars"</text:p>
      <text:p text:style-name="Standard">args936(15).Value = 2</text:p>
      <text:p text:style-name="Standard">args936(16).Name = "SearchItem.InsertedChars"</text:p>
      <text:p text:style-name="Standard">args936(16).Value = 2</text:p>
      <text:p text:style-name="Standard">args936(17).Name = "SearchItem.TransliterateFlags"</text:p>
      <text:p text:style-name="Standard">args936(17).Value = 1073744896</text:p>
      <text:p text:style-name="Standard">args936(18).Name = "SearchItem.Command"</text:p>
      <text:p text:style-name="Standard">args936(18).Value = 3</text:p>
      <text:p text:style-name="Standard">args936(19).Name = "SearchItem.SearchFormatted"</text:p>
      <text:p text:style-name="Standard">args936(19).Value = false</text:p>
      <text:p text:style-name="Standard">args936(20).Name = "SearchItem.AlgorithmType2"</text:p>
      <text:p text:style-name="Standard">args936(20).Value = 1</text:p>
      <text:p text:style-name="Standard">args936(21).Name = "Quiet"</text:p>
      <text:p text:style-name="Standard">args936(21).Value = true</text:p>
      <text:p text:style-name="Standard"/>
      <text:p text:style-name="Standard">dispatcher.executeDispatch(document, ".uno:ExecuteSearch", "", 0, args936())</text:p>
      <text:p text:style-name="Standard">rem ---------------------------------------------------------------------- </text:p>
      <text:p text:style-name="Standard">dim args937(21) as new com.sun.star.beans.PropertyValue</text:p>
      <text:p text:style-name="Standard">args937(0).Name = "SearchItem.StyleFamily"</text:p>
      <text:p text:style-name="Standard">args937(0).Value = 2</text:p>
      <text:p text:style-name="Standard">args937(1).Name = "SearchItem.CellType"</text:p>
      <text:p text:style-name="Standard">args937(1).Value = 0</text:p>
      <text:p text:style-name="Standard">args937(2).Name = "SearchItem.RowDirection"</text:p>
      <text:p text:style-name="Standard">args937(2).Value = true</text:p>
      <text:p text:style-name="Standard">args937(3).Name = "SearchItem.AllTables"</text:p>
      <text:p text:style-name="Standard">args937(3).Value = false</text:p>
      <text:p text:style-name="Standard">args937(4).Name = "SearchItem.SearchFiltered"</text:p>
      <text:p text:style-name="Standard">args937(4).Value = false</text:p>
      <text:p text:style-name="Standard">args937(5).Name = "SearchItem.Backward"</text:p>
      <text:p text:style-name="Standard">args937(5).Value = false</text:p>
      <text:p text:style-name="Standard">args937(6).Name = "SearchItem.Pattern"</text:p>
      <text:p text:style-name="Standard">args937(6).Value = false</text:p>
      <text:p text:style-name="Standard">args937(7).Name = "SearchItem.Content"</text:p>
      <text:p text:style-name="Standard">args937(7).Value = false</text:p>
      <text:p text:style-name="Standard">args937(8).Name = "SearchItem.AsianOptions"</text:p>
      <text:p text:style-name="Standard">args937(8).Value = false</text:p>
      <text:p text:style-name="Standard">args937(9).Name = "SearchItem.AlgorithmType"</text:p>
      <text:p text:style-name="Standard">args937(9).Value = 0</text:p>
      <text:p text:style-name="Standard">args937(10).Name = "SearchItem.SearchFlags"</text:p>
      <text:p text:style-name="Standard">args937(10).Value = 65536</text:p>
      <text:p text:style-name="Standard">args937(11).Name = "SearchItem.SearchString"</text:p>
      <text:p text:style-name="Standard">args937(11).Value = <text:s text:c="3"/>"F"</text:p>
      <text:p text:style-name="Standard">args937(12).Name = "SearchItem.ReplaceString"</text:p>
      <text:p text:style-name="Standard">args937(12).Value = "थ्"</text:p>
      <text:p text:style-name="Standard">args937(13).Name = "SearchItem.Locale"</text:p>
      <text:p text:style-name="Standard">args937(13).Value = 255</text:p>
      <text:p text:style-name="Standard">args937(14).Name = "SearchItem.ChangedChars"</text:p>
      <text:p text:style-name="Standard">args937(14).Value = 2</text:p>
      <text:p text:style-name="Standard">args937(15).Name = "SearchItem.DeletedChars"</text:p>
      <text:p text:style-name="Standard">args937(15).Value = 2</text:p>
      <text:p text:style-name="Standard">args937(16).Name = "SearchItem.InsertedChars"</text:p>
      <text:p text:style-name="Standard">args937(16).Value = 2</text:p>
      <text:p text:style-name="Standard"><text:soft-page-break/>args937(17).Name = "SearchItem.TransliterateFlags"</text:p>
      <text:p text:style-name="Standard">args937(17).Value = 1073744896</text:p>
      <text:p text:style-name="Standard">args937(18).Name = "SearchItem.Command"</text:p>
      <text:p text:style-name="Standard">args937(18).Value = 3</text:p>
      <text:p text:style-name="Standard">args937(19).Name = "SearchItem.SearchFormatted"</text:p>
      <text:p text:style-name="Standard">args937(19).Value = false</text:p>
      <text:p text:style-name="Standard">args937(20).Name = "SearchItem.AlgorithmType2"</text:p>
      <text:p text:style-name="Standard">args937(20).Value = 1</text:p>
      <text:p text:style-name="Standard">args937(21).Name = "Quiet"</text:p>
      <text:p text:style-name="Standard">args937(21).Value = true</text:p>
      <text:p text:style-name="Standard"/>
      <text:p text:style-name="Standard">dispatcher.executeDispatch(document, ".uno:ExecuteSearch", "", 0, args937())</text:p>
      <text:p text:style-name="Standard">rem ---------------------------------------------------------------------- </text:p>
      <text:p text:style-name="Standard">dim args938(21) as new com.sun.star.beans.PropertyValue</text:p>
      <text:p text:style-name="Standard">args938(0).Name = "SearchItem.StyleFamily"</text:p>
      <text:p text:style-name="Standard">args938(0).Value = 2</text:p>
      <text:p text:style-name="Standard">args938(1).Name = "SearchItem.CellType"</text:p>
      <text:p text:style-name="Standard">args938(1).Value = 0</text:p>
      <text:p text:style-name="Standard">args938(2).Name = "SearchItem.RowDirection"</text:p>
      <text:p text:style-name="Standard">args938(2).Value = true</text:p>
      <text:p text:style-name="Standard">args938(3).Name = "SearchItem.AllTables"</text:p>
      <text:p text:style-name="Standard">args938(3).Value = false</text:p>
      <text:p text:style-name="Standard">args938(4).Name = "SearchItem.SearchFiltered"</text:p>
      <text:p text:style-name="Standard">args938(4).Value = false</text:p>
      <text:p text:style-name="Standard">args938(5).Name = "SearchItem.Backward"</text:p>
      <text:p text:style-name="Standard">args938(5).Value = false</text:p>
      <text:p text:style-name="Standard">args938(6).Name = "SearchItem.Pattern"</text:p>
      <text:p text:style-name="Standard">args938(6).Value = false</text:p>
      <text:p text:style-name="Standard">args938(7).Name = "SearchItem.Content"</text:p>
      <text:p text:style-name="Standard">args938(7).Value = false</text:p>
      <text:p text:style-name="Standard">args938(8).Name = "SearchItem.AsianOptions"</text:p>
      <text:p text:style-name="Standard">args938(8).Value = false</text:p>
      <text:p text:style-name="Standard">args938(9).Name = "SearchItem.AlgorithmType"</text:p>
      <text:p text:style-name="Standard">args938(9).Value = 0</text:p>
      <text:p text:style-name="Standard">args938(10).Name = "SearchItem.SearchFlags"</text:p>
      <text:p text:style-name="Standard">args938(10).Value = 65536</text:p>
      <text:p text:style-name="Standard">args938(11).Name = "SearchItem.SearchString"</text:p>
      <text:p text:style-name="Standard">args938(11).Value = <text:s text:c="3"/>"E"</text:p>
      <text:p text:style-name="Standard">args938(12).Name = "SearchItem.ReplaceString"</text:p>
      <text:p text:style-name="Standard">args938(12).Value = "म्"</text:p>
      <text:p text:style-name="Standard">args938(13).Name = "SearchItem.Locale"</text:p>
      <text:p text:style-name="Standard">args938(13).Value = 255</text:p>
      <text:p text:style-name="Standard">args938(14).Name = "SearchItem.ChangedChars"</text:p>
      <text:p text:style-name="Standard">args938(14).Value = 2</text:p>
      <text:p text:style-name="Standard">args938(15).Name = "SearchItem.DeletedChars"</text:p>
      <text:p text:style-name="Standard">args938(15).Value = 2</text:p>
      <text:p text:style-name="Standard">args938(16).Name = "SearchItem.InsertedChars"</text:p>
      <text:p text:style-name="Standard">args938(16).Value = 2</text:p>
      <text:p text:style-name="Standard">args938(17).Name = "SearchItem.TransliterateFlags"</text:p>
      <text:p text:style-name="Standard">args938(17).Value = 1073744896</text:p>
      <text:p text:style-name="Standard">args938(18).Name = "SearchItem.Command"</text:p>
      <text:p text:style-name="Standard">args938(18).Value = 3</text:p>
      <text:p text:style-name="Standard"><text:soft-page-break/>args938(19).Name = "SearchItem.SearchFormatted"</text:p>
      <text:p text:style-name="Standard">args938(19).Value = false</text:p>
      <text:p text:style-name="Standard">args938(20).Name = "SearchItem.AlgorithmType2"</text:p>
      <text:p text:style-name="Standard">args938(20).Value = 1</text:p>
      <text:p text:style-name="Standard">args938(21).Name = "Quiet"</text:p>
      <text:p text:style-name="Standard">args938(21).Value = true</text:p>
      <text:p text:style-name="Standard"/>
      <text:p text:style-name="Standard">dispatcher.executeDispatch(document, ".uno:ExecuteSearch", "", 0, args938())</text:p>
      <text:p text:style-name="Standard">rem ---------------------------------------------------------------------- </text:p>
      <text:p text:style-name="Standard">dim args939(21) as new com.sun.star.beans.PropertyValue</text:p>
      <text:p text:style-name="Standard">args939(0).Name = "SearchItem.StyleFamily"</text:p>
      <text:p text:style-name="Standard">args939(0).Value = 2</text:p>
      <text:p text:style-name="Standard">args939(1).Name = "SearchItem.CellType"</text:p>
      <text:p text:style-name="Standard">args939(1).Value = 0</text:p>
      <text:p text:style-name="Standard">args939(2).Name = "SearchItem.RowDirection"</text:p>
      <text:p text:style-name="Standard">args939(2).Value = true</text:p>
      <text:p text:style-name="Standard">args939(3).Name = "SearchItem.AllTables"</text:p>
      <text:p text:style-name="Standard">args939(3).Value = false</text:p>
      <text:p text:style-name="Standard">args939(4).Name = "SearchItem.SearchFiltered"</text:p>
      <text:p text:style-name="Standard">args939(4).Value = false</text:p>
      <text:p text:style-name="Standard">args939(5).Name = "SearchItem.Backward"</text:p>
      <text:p text:style-name="Standard">args939(5).Value = false</text:p>
      <text:p text:style-name="Standard">args939(6).Name = "SearchItem.Pattern"</text:p>
      <text:p text:style-name="Standard">args939(6).Value = false</text:p>
      <text:p text:style-name="Standard">args939(7).Name = "SearchItem.Content"</text:p>
      <text:p text:style-name="Standard">args939(7).Value = false</text:p>
      <text:p text:style-name="Standard">args939(8).Name = "SearchItem.AsianOptions"</text:p>
      <text:p text:style-name="Standard">args939(8).Value = false</text:p>
      <text:p text:style-name="Standard">args939(9).Name = "SearchItem.AlgorithmType"</text:p>
      <text:p text:style-name="Standard">args939(9).Value = 0</text:p>
      <text:p text:style-name="Standard">args939(10).Name = "SearchItem.SearchFlags"</text:p>
      <text:p text:style-name="Standard">args939(10).Value = 65536</text:p>
      <text:p text:style-name="Standard">args939(11).Name = "SearchItem.SearchString"</text:p>
      <text:p text:style-name="Standard">args939(11).Value = <text:s text:c="3"/>"D"</text:p>
      <text:p text:style-name="Standard">args939(12).Name = "SearchItem.ReplaceString"</text:p>
      <text:p text:style-name="Standard">args939(12).Value = "क्"</text:p>
      <text:p text:style-name="Standard">args939(13).Name = "SearchItem.Locale"</text:p>
      <text:p text:style-name="Standard">args939(13).Value = 255</text:p>
      <text:p text:style-name="Standard">args939(14).Name = "SearchItem.ChangedChars"</text:p>
      <text:p text:style-name="Standard">args939(14).Value = 2</text:p>
      <text:p text:style-name="Standard">args939(15).Name = "SearchItem.DeletedChars"</text:p>
      <text:p text:style-name="Standard">args939(15).Value = 2</text:p>
      <text:p text:style-name="Standard">args939(16).Name = "SearchItem.InsertedChars"</text:p>
      <text:p text:style-name="Standard">args939(16).Value = 2</text:p>
      <text:p text:style-name="Standard">args939(17).Name = "SearchItem.TransliterateFlags"</text:p>
      <text:p text:style-name="Standard">args939(17).Value = 1073744896</text:p>
      <text:p text:style-name="Standard">args939(18).Name = "SearchItem.Command"</text:p>
      <text:p text:style-name="Standard">args939(18).Value = 3</text:p>
      <text:p text:style-name="Standard">args939(19).Name = "SearchItem.SearchFormatted"</text:p>
      <text:p text:style-name="Standard">args939(19).Value = false</text:p>
      <text:p text:style-name="Standard">args939(20).Name = "SearchItem.AlgorithmType2"</text:p>
      <text:p text:style-name="Standard">args939(20).Value = 1</text:p>
      <text:p text:style-name="Standard"><text:soft-page-break/>args939(21).Name = "Quiet"</text:p>
      <text:p text:style-name="Standard">args939(21).Value = true</text:p>
      <text:p text:style-name="Standard"/>
      <text:p text:style-name="Standard">dispatcher.executeDispatch(document, ".uno:ExecuteSearch", "", 0, args939())</text:p>
      <text:p text:style-name="Standard">rem ---------------------------------------------------------------------- </text:p>
      <text:p text:style-name="Standard">dim args940(21) as new com.sun.star.beans.PropertyValue</text:p>
      <text:p text:style-name="Standard">args940(0).Name = "SearchItem.StyleFamily"</text:p>
      <text:p text:style-name="Standard">args940(0).Value = 2</text:p>
      <text:p text:style-name="Standard">args940(1).Name = "SearchItem.CellType"</text:p>
      <text:p text:style-name="Standard">args940(1).Value = 0</text:p>
      <text:p text:style-name="Standard">args940(2).Name = "SearchItem.RowDirection"</text:p>
      <text:p text:style-name="Standard">args940(2).Value = true</text:p>
      <text:p text:style-name="Standard">args940(3).Name = "SearchItem.AllTables"</text:p>
      <text:p text:style-name="Standard">args940(3).Value = false</text:p>
      <text:p text:style-name="Standard">args940(4).Name = "SearchItem.SearchFiltered"</text:p>
      <text:p text:style-name="Standard">args940(4).Value = false</text:p>
      <text:p text:style-name="Standard">args940(5).Name = "SearchItem.Backward"</text:p>
      <text:p text:style-name="Standard">args940(5).Value = false</text:p>
      <text:p text:style-name="Standard">args940(6).Name = "SearchItem.Pattern"</text:p>
      <text:p text:style-name="Standard">args940(6).Value = false</text:p>
      <text:p text:style-name="Standard">args940(7).Name = "SearchItem.Content"</text:p>
      <text:p text:style-name="Standard">args940(7).Value = false</text:p>
      <text:p text:style-name="Standard">args940(8).Name = "SearchItem.AsianOptions"</text:p>
      <text:p text:style-name="Standard">args940(8).Value = false</text:p>
      <text:p text:style-name="Standard">args940(9).Name = "SearchItem.AlgorithmType"</text:p>
      <text:p text:style-name="Standard">args940(9).Value = 0</text:p>
      <text:p text:style-name="Standard">args940(10).Name = "SearchItem.SearchFlags"</text:p>
      <text:p text:style-name="Standard">args940(10).Value = 65536</text:p>
      <text:p text:style-name="Standard">args940(11).Name = "SearchItem.SearchString"</text:p>
      <text:p text:style-name="Standard">args940(11).Value = <text:s text:c="3"/>"C"</text:p>
      <text:p text:style-name="Standard">args940(12).Name = "SearchItem.ReplaceString"</text:p>
      <text:p text:style-name="Standard">args940(12).Value = "ब्"</text:p>
      <text:p text:style-name="Standard">args940(13).Name = "SearchItem.Locale"</text:p>
      <text:p text:style-name="Standard">args940(13).Value = 255</text:p>
      <text:p text:style-name="Standard">args940(14).Name = "SearchItem.ChangedChars"</text:p>
      <text:p text:style-name="Standard">args940(14).Value = 2</text:p>
      <text:p text:style-name="Standard">args940(15).Name = "SearchItem.DeletedChars"</text:p>
      <text:p text:style-name="Standard">args940(15).Value = 2</text:p>
      <text:p text:style-name="Standard">args940(16).Name = "SearchItem.InsertedChars"</text:p>
      <text:p text:style-name="Standard">args940(16).Value = 2</text:p>
      <text:p text:style-name="Standard">args940(17).Name = "SearchItem.TransliterateFlags"</text:p>
      <text:p text:style-name="Standard">args940(17).Value = 1073744896</text:p>
      <text:p text:style-name="Standard">args940(18).Name = "SearchItem.Command"</text:p>
      <text:p text:style-name="Standard">args940(18).Value = 3</text:p>
      <text:p text:style-name="Standard">args940(19).Name = "SearchItem.SearchFormatted"</text:p>
      <text:p text:style-name="Standard">args940(19).Value = false</text:p>
      <text:p text:style-name="Standard">args940(20).Name = "SearchItem.AlgorithmType2"</text:p>
      <text:p text:style-name="Standard">args940(20).Value = 1</text:p>
      <text:p text:style-name="Standard">args940(21).Name = "Quiet"</text:p>
      <text:p text:style-name="Standard">args940(21).Value = true</text:p>
      <text:p text:style-name="Standard"/>
      <text:p text:style-name="Standard">dispatcher.executeDispatch(document, ".uno:ExecuteSearch", "", 0, args940())</text:p>
      <text:p text:style-name="Standard"><text:soft-page-break/></text:p>
      <text:p text:style-name="Standard">rem ---------------------------------------------------------------------- </text:p>
      <text:p text:style-name="Standard">dim args945(21) as new com.sun.star.beans.PropertyValue</text:p>
      <text:p text:style-name="Standard">args945(0).Name = "SearchItem.StyleFamily"</text:p>
      <text:p text:style-name="Standard">args945(0).Value = 2</text:p>
      <text:p text:style-name="Standard">args945(1).Name = "SearchItem.CellType"</text:p>
      <text:p text:style-name="Standard">args945(1).Value = 0</text:p>
      <text:p text:style-name="Standard">args945(2).Name = "SearchItem.RowDirection"</text:p>
      <text:p text:style-name="Standard">args945(2).Value = true</text:p>
      <text:p text:style-name="Standard">args945(3).Name = "SearchItem.AllTables"</text:p>
      <text:p text:style-name="Standard">args945(3).Value = false</text:p>
      <text:p text:style-name="Standard">args945(4).Name = "SearchItem.SearchFiltered"</text:p>
      <text:p text:style-name="Standard">args945(4).Value = false</text:p>
      <text:p text:style-name="Standard">args945(5).Name = "SearchItem.Backward"</text:p>
      <text:p text:style-name="Standard">args945(5).Value = false</text:p>
      <text:p text:style-name="Standard">args945(6).Name = "SearchItem.Pattern"</text:p>
      <text:p text:style-name="Standard">args945(6).Value = false</text:p>
      <text:p text:style-name="Standard">args945(7).Name = "SearchItem.Content"</text:p>
      <text:p text:style-name="Standard">args945(7).Value = false</text:p>
      <text:p text:style-name="Standard">args945(8).Name = "SearchItem.AsianOptions"</text:p>
      <text:p text:style-name="Standard">args945(8).Value = false</text:p>
      <text:p text:style-name="Standard">args945(9).Name = "SearchItem.AlgorithmType"</text:p>
      <text:p text:style-name="Standard">args945(9).Value = 0</text:p>
      <text:p text:style-name="Standard">args945(10).Name = "SearchItem.SearchFlags"</text:p>
      <text:p text:style-name="Standard">args945(10).Value = 65536</text:p>
      <text:p text:style-name="Standard">args945(11).Name = "SearchItem.SearchString"</text:p>
      <text:p text:style-name="Standard">args945(11).Value = <text:s text:c="3"/>"Y"</text:p>
      <text:p text:style-name="Standard">args945(12).Name = "SearchItem.ReplaceString"</text:p>
      <text:p text:style-name="Standard">args945(12).Value = "ल्"</text:p>
      <text:p text:style-name="Standard">args945(13).Name = "SearchItem.Locale"</text:p>
      <text:p text:style-name="Standard">args945(13).Value = 255</text:p>
      <text:p text:style-name="Standard">args945(14).Name = "SearchItem.ChangedChars"</text:p>
      <text:p text:style-name="Standard">args945(14).Value = 2</text:p>
      <text:p text:style-name="Standard">args945(15).Name = "SearchItem.DeletedChars"</text:p>
      <text:p text:style-name="Standard">args945(15).Value = 2</text:p>
      <text:p text:style-name="Standard">args945(16).Name = "SearchItem.InsertedChars"</text:p>
      <text:p text:style-name="Standard">args945(16).Value = 2</text:p>
      <text:p text:style-name="Standard">args945(17).Name = "SearchItem.TransliterateFlags"</text:p>
      <text:p text:style-name="Standard">args945(17).Value = 1073744896</text:p>
      <text:p text:style-name="Standard">args945(18).Name = "SearchItem.Command"</text:p>
      <text:p text:style-name="Standard">args945(18).Value = 3</text:p>
      <text:p text:style-name="Standard">args945(19).Name = "SearchItem.SearchFormatted"</text:p>
      <text:p text:style-name="Standard">args945(19).Value = false</text:p>
      <text:p text:style-name="Standard">args945(20).Name = "SearchItem.AlgorithmType2"</text:p>
      <text:p text:style-name="Standard">args945(20).Value = 1</text:p>
      <text:p text:style-name="Standard">args945(21).Name = "Quiet"</text:p>
      <text:p text:style-name="Standard">args945(21).Value = true</text:p>
      <text:p text:style-name="Standard"/>
      <text:p text:style-name="Standard">dispatcher.executeDispatch(document, ".uno:ExecuteSearch", "", 0, args945())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1(21) as new com.sun.star.beans.PropertyValue</text:p>
      <text:p text:style-name="Standard">args1(0).Name = "SearchItem.StyleFamily"</text:p>
      <text:p text:style-name="Standard">args1(0).Value = 2</text:p>
      <text:p text:style-name="Standard">args1(1).Name = "SearchItem.CellType"</text:p>
      <text:p text:style-name="Standard">args1(1).Value = 0</text:p>
      <text:p text:style-name="Standard">args1(2).Name = "SearchItem.RowDirection"</text:p>
      <text:p text:style-name="Standard">args1(2).Value = true</text:p>
      <text:p text:style-name="Standard">args1(3).Name = "SearchItem.AllTables"</text:p>
      <text:p text:style-name="Standard">args1(3).Value = false</text:p>
      <text:p text:style-name="Standard">args1(4).Name = "SearchItem.SearchFiltered"</text:p>
      <text:p text:style-name="Standard">args1(4).Value = false</text:p>
      <text:p text:style-name="Standard">args1(5).Name = "SearchItem.Backward"</text:p>
      <text:p text:style-name="Standard">args1(5).Value = false</text:p>
      <text:p text:style-name="Standard">args1(6).Name = "SearchItem.Pattern"</text:p>
      <text:p text:style-name="Standard">args1(6).Value = false</text:p>
      <text:p text:style-name="Standard">args1(7).Name = "SearchItem.Content"</text:p>
      <text:p text:style-name="Standard">args1(7).Value = false</text:p>
      <text:p text:style-name="Standard">args1(8).Name = "SearchItem.AsianOptions"</text:p>
      <text:p text:style-name="Standard">args1(8).Value = false</text:p>
      <text:p text:style-name="Standard">args1(9).Name = "SearchItem.AlgorithmType"</text:p>
      <text:p text:style-name="Standard">args1(9).Value = 0</text:p>
      <text:p text:style-name="Standard">args1(10).Name = "SearchItem.SearchFlags"</text:p>
      <text:p text:style-name="Standard">args1(10).Value = 65536</text:p>
      <text:p text:style-name="Standard">args1(11).Name = "SearchItem.SearchString"</text:p>
      <text:p text:style-name="Standard">args1(11).Value = "yZ"</text:p>
      <text:p text:style-name="Standard">args1(12).Name = "SearchItem.ReplaceString"</text:p>
      <text:p text:style-name="Standard">args1(12).Value = "र्ल"</text:p>
      <text:p text:style-name="Standard">args1(13).Name = "SearchItem.Locale"</text:p>
      <text:p text:style-name="Standard">args1(13).Value = 255</text:p>
      <text:p text:style-name="Standard">args1(14).Name = "SearchItem.ChangedChars"</text:p>
      <text:p text:style-name="Standard">args1(14).Value = 2</text:p>
      <text:p text:style-name="Standard">args1(15).Name = "SearchItem.DeletedChars"</text:p>
      <text:p text:style-name="Standard">args1(15).Value = 2</text:p>
      <text:p text:style-name="Standard">args1(16).Name = "SearchItem.InsertedChars"</text:p>
      <text:p text:style-name="Standard">args1(16).Value = 2</text:p>
      <text:p text:style-name="Standard">args1(17).Name = "SearchItem.TransliterateFlags"</text:p>
      <text:p text:style-name="Standard">args1(17).Value = 1073744896</text:p>
      <text:p text:style-name="Standard">args1(18).Name = "SearchItem.Command"</text:p>
      <text:p text:style-name="Standard">args1(18).Value = 3</text:p>
      <text:p text:style-name="Standard">args1(19).Name = "SearchItem.SearchFormatted"</text:p>
      <text:p text:style-name="Standard">args1(19).Value = false</text:p>
      <text:p text:style-name="Standard">args1(20).Name = "SearchItem.AlgorithmType2"</text:p>
      <text:p text:style-name="Standard">args1(20).Value = 1</text:p>
      <text:p text:style-name="Standard">args1(21).Name = "Quiet"</text:p>
      <text:p text:style-name="Standard">args1(21).Value = true</text:p>
      <text:p text:style-name="Standard"/>
      <text:p text:style-name="Standard">dispatcher.executeDispatch(document, ".uno:ExecuteSearch", "", 0, args1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2(21) as new com.sun.star.beans.PropertyValue</text:p>
      <text:p text:style-name="Standard">args2(0).Name = "SearchItem.StyleFamily"</text:p>
      <text:p text:style-name="Standard">args2(0).Value = 2</text:p>
      <text:p text:style-name="Standard">args2(1).Name = "SearchItem.CellType"</text:p>
      <text:p text:style-name="Standard">args2(1).Value = 0</text:p>
      <text:p text:style-name="Standard">args2(2).Name = "SearchItem.RowDirection"</text:p>
      <text:p text:style-name="Standard">args2(2).Value = true</text:p>
      <text:p text:style-name="Standard">args2(3).Name = "SearchItem.AllTables"</text:p>
      <text:p text:style-name="Standard">args2(3).Value = false</text:p>
      <text:p text:style-name="Standard">args2(4).Name = "SearchItem.SearchFiltered"</text:p>
      <text:p text:style-name="Standard">args2(4).Value = false</text:p>
      <text:p text:style-name="Standard">args2(5).Name = "SearchItem.Backward"</text:p>
      <text:p text:style-name="Standard">args2(5).Value = false</text:p>
      <text:p text:style-name="Standard">args2(6).Name = "SearchItem.Pattern"</text:p>
      <text:p text:style-name="Standard">args2(6).Value = false</text:p>
      <text:p text:style-name="Standard">args2(7).Name = "SearchItem.Content"</text:p>
      <text:p text:style-name="Standard">args2(7).Value = false</text:p>
      <text:p text:style-name="Standard">args2(8).Name = "SearchItem.AsianOptions"</text:p>
      <text:p text:style-name="Standard">args2(8).Value = false</text:p>
      <text:p text:style-name="Standard">args2(9).Name = "SearchItem.AlgorithmType"</text:p>
      <text:p text:style-name="Standard">args2(9).Value = 0</text:p>
      <text:p text:style-name="Standard">args2(10).Name = "SearchItem.SearchFlags"</text:p>
      <text:p text:style-name="Standard">args2(10).Value = 65536</text:p>
      <text:p text:style-name="Standard">args2(11).Name = "SearchItem.SearchString"</text:p>
      <text:p text:style-name="Standard">args2(11).Value = "ysZ"</text:p>
      <text:p text:style-name="Standard">args2(12).Name = "SearchItem.ReplaceString"</text:p>
      <text:p text:style-name="Standard">args2(12).Value = "र्ले"</text:p>
      <text:p text:style-name="Standard">args2(13).Name = "SearchItem.Locale"</text:p>
      <text:p text:style-name="Standard">args2(13).Value = 255</text:p>
      <text:p text:style-name="Standard">args2(14).Name = "SearchItem.ChangedChars"</text:p>
      <text:p text:style-name="Standard">args2(14).Value = 2</text:p>
      <text:p text:style-name="Standard">args2(15).Name = "SearchItem.DeletedChars"</text:p>
      <text:p text:style-name="Standard">args2(15).Value = 2</text:p>
      <text:p text:style-name="Standard">args2(16).Name = "SearchItem.InsertedChars"</text:p>
      <text:p text:style-name="Standard">args2(16).Value = 2</text:p>
      <text:p text:style-name="Standard">args2(17).Name = "SearchItem.TransliterateFlags"</text:p>
      <text:p text:style-name="Standard">args2(17).Value = 1073744896</text:p>
      <text:p text:style-name="Standard">args2(18).Name = "SearchItem.Command"</text:p>
      <text:p text:style-name="Standard">args2(18).Value = 3</text:p>
      <text:p text:style-name="Standard">args2(19).Name = "SearchItem.SearchFormatted"</text:p>
      <text:p text:style-name="Standard">args2(19).Value = false</text:p>
      <text:p text:style-name="Standard">args2(20).Name = "SearchItem.AlgorithmType2"</text:p>
      <text:p text:style-name="Standard">args2(20).Value = 1</text:p>
      <text:p text:style-name="Standard">args2(21).Name = "Quiet"</text:p>
      <text:p text:style-name="Standard">args2(21).Value = true</text:p>
      <text:p text:style-name="Standard"/>
      <text:p text:style-name="Standard">dispatcher.executeDispatch(document, ".uno:ExecuteSearch", "", 0, args2())</text:p>
      <text:p text:style-name="Standard"/>
      <text:p text:style-name="Standard"/>
      <text:p text:style-name="Standard">rem ---------------------------------------------------------------------- </text:p>
      <text:p text:style-name="Standard">dim args3(21) as new com.sun.star.beans.PropertyValue</text:p>
      <text:p text:style-name="Standard"><text:soft-page-break/>args3(0).Name = "SearchItem.StyleFamily"</text:p>
      <text:p text:style-name="Standard">args3(0).Value = 2</text:p>
      <text:p text:style-name="Standard">args3(1).Name = "SearchItem.CellType"</text:p>
      <text:p text:style-name="Standard">args3(1).Value = 0</text:p>
      <text:p text:style-name="Standard">args3(2).Name = "SearchItem.RowDirection"</text:p>
      <text:p text:style-name="Standard">args3(2).Value = true</text:p>
      <text:p text:style-name="Standard">args3(3).Name = "SearchItem.AllTables"</text:p>
      <text:p text:style-name="Standard">args3(3).Value = false</text:p>
      <text:p text:style-name="Standard">args3(4).Name = "SearchItem.SearchFiltered"</text:p>
      <text:p text:style-name="Standard">args3(4).Value = false</text:p>
      <text:p text:style-name="Standard">args3(5).Name = "SearchItem.Backward"</text:p>
      <text:p text:style-name="Standard">args3(5).Value = false</text:p>
      <text:p text:style-name="Standard">args3(6).Name = "SearchItem.Pattern"</text:p>
      <text:p text:style-name="Standard">args3(6).Value = false</text:p>
      <text:p text:style-name="Standard">args3(7).Name = "SearchItem.Content"</text:p>
      <text:p text:style-name="Standard">args3(7).Value = false</text:p>
      <text:p text:style-name="Standard">args3(8).Name = "SearchItem.AsianOptions"</text:p>
      <text:p text:style-name="Standard">args3(8).Value = false</text:p>
      <text:p text:style-name="Standard">args3(9).Name = "SearchItem.AlgorithmType"</text:p>
      <text:p text:style-name="Standard">args3(9).Value = 0</text:p>
      <text:p text:style-name="Standard">args3(10).Name = "SearchItem.SearchFlags"</text:p>
      <text:p text:style-name="Standard">args3(10).Value = 65536</text:p>
      <text:p text:style-name="Standard">args3(11).Name = "SearchItem.SearchString"</text:p>
      <text:p text:style-name="Standard">args3(11).Value = "ySZ"</text:p>
      <text:p text:style-name="Standard">args3(12).Name = "SearchItem.ReplaceString"</text:p>
      <text:p text:style-name="Standard">args3(12).Value = "र्लै"</text:p>
      <text:p text:style-name="Standard">args3(13).Name = "SearchItem.Locale"</text:p>
      <text:p text:style-name="Standard">args3(13).Value = 255</text:p>
      <text:p text:style-name="Standard">args3(14).Name = "SearchItem.ChangedChars"</text:p>
      <text:p text:style-name="Standard">args3(14).Value = 2</text:p>
      <text:p text:style-name="Standard">args3(15).Name = "SearchItem.DeletedChars"</text:p>
      <text:p text:style-name="Standard">args3(15).Value = 2</text:p>
      <text:p text:style-name="Standard">args3(16).Name = "SearchItem.InsertedChars"</text:p>
      <text:p text:style-name="Standard">args3(16).Value = 2</text:p>
      <text:p text:style-name="Standard">args3(17).Name = "SearchItem.TransliterateFlags"</text:p>
      <text:p text:style-name="Standard">args3(17).Value = 1073744896</text:p>
      <text:p text:style-name="Standard">args3(18).Name = "SearchItem.Command"</text:p>
      <text:p text:style-name="Standard">args3(18).Value = 3</text:p>
      <text:p text:style-name="Standard">args3(19).Name = "SearchItem.SearchFormatted"</text:p>
      <text:p text:style-name="Standard">args3(19).Value = false</text:p>
      <text:p text:style-name="Standard">args3(20).Name = "SearchItem.AlgorithmType2"</text:p>
      <text:p text:style-name="Standard">args3(20).Value = 1</text:p>
      <text:p text:style-name="Standard">args3(21).Name = "Quiet"</text:p>
      <text:p text:style-name="Standard">args3(21).Value = true</text:p>
      <text:p text:style-name="Standard"/>
      <text:p text:style-name="Standard">dispatcher.executeDispatch(document, ".uno:ExecuteSearch", "", 0, args3())</text:p>
      <text:p text:style-name="Standard"/>
      <text:p text:style-name="Standard"/>
      <text:p text:style-name="Standard">rem ---------------------------------------------------------------------- </text:p>
      <text:p text:style-name="Standard">dim args4(21) as new com.sun.star.beans.PropertyValue</text:p>
      <text:p text:style-name="Standard">args4(0).Name = "SearchItem.StyleFamily"</text:p>
      <text:p text:style-name="Standard">args4(0).Value = 2</text:p>
      <text:p text:style-name="Standard"><text:soft-page-break/>args4(1).Name = "SearchItem.CellType"</text:p>
      <text:p text:style-name="Standard">args4(1).Value = 0</text:p>
      <text:p text:style-name="Standard">args4(2).Name = "SearchItem.RowDirection"</text:p>
      <text:p text:style-name="Standard">args4(2).Value = true</text:p>
      <text:p text:style-name="Standard">args4(3).Name = "SearchItem.AllTables"</text:p>
      <text:p text:style-name="Standard">args4(3).Value = false</text:p>
      <text:p text:style-name="Standard">args4(4).Name = "SearchItem.SearchFiltered"</text:p>
      <text:p text:style-name="Standard">args4(4).Value = false</text:p>
      <text:p text:style-name="Standard">args4(5).Name = "SearchItem.Backward"</text:p>
      <text:p text:style-name="Standard">args4(5).Value = false</text:p>
      <text:p text:style-name="Standard">args4(6).Name = "SearchItem.Pattern"</text:p>
      <text:p text:style-name="Standard">args4(6).Value = false</text:p>
      <text:p text:style-name="Standard">args4(7).Name = "SearchItem.Content"</text:p>
      <text:p text:style-name="Standard">args4(7).Value = false</text:p>
      <text:p text:style-name="Standard">args4(8).Name = "SearchItem.AsianOptions"</text:p>
      <text:p text:style-name="Standard">args4(8).Value = false</text:p>
      <text:p text:style-name="Standard">args4(9).Name = "SearchItem.AlgorithmType"</text:p>
      <text:p text:style-name="Standard">args4(9).Value = 0</text:p>
      <text:p text:style-name="Standard">args4(10).Name = "SearchItem.SearchFlags"</text:p>
      <text:p text:style-name="Standard">args4(10).Value = 65536</text:p>
      <text:p text:style-name="Standard">args4(11).Name = "SearchItem.SearchString"</text:p>
      <text:p text:style-name="Standard">args4(11).Value = "ys"</text:p>
      <text:p text:style-name="Standard">args4(12).Name = "SearchItem.ReplaceString"</text:p>
      <text:p text:style-name="Standard">args4(12).Value = "ले"</text:p>
      <text:p text:style-name="Standard">args4(13).Name = "SearchItem.Locale"</text:p>
      <text:p text:style-name="Standard">args4(13).Value = 255</text:p>
      <text:p text:style-name="Standard">args4(14).Name = "SearchItem.ChangedChars"</text:p>
      <text:p text:style-name="Standard">args4(14).Value = 2</text:p>
      <text:p text:style-name="Standard">args4(15).Name = "SearchItem.DeletedChars"</text:p>
      <text:p text:style-name="Standard">args4(15).Value = 2</text:p>
      <text:p text:style-name="Standard">args4(16).Name = "SearchItem.InsertedChars"</text:p>
      <text:p text:style-name="Standard">args4(16).Value = 2</text:p>
      <text:p text:style-name="Standard">args4(17).Name = "SearchItem.TransliterateFlags"</text:p>
      <text:p text:style-name="Standard">args4(17).Value = 1073744896</text:p>
      <text:p text:style-name="Standard">args4(18).Name = "SearchItem.Command"</text:p>
      <text:p text:style-name="Standard">args4(18).Value = 3</text:p>
      <text:p text:style-name="Standard">args4(19).Name = "SearchItem.SearchFormatted"</text:p>
      <text:p text:style-name="Standard">args4(19).Value = false</text:p>
      <text:p text:style-name="Standard">args4(20).Name = "SearchItem.AlgorithmType2"</text:p>
      <text:p text:style-name="Standard">args4(20).Value = 1</text:p>
      <text:p text:style-name="Standard">args4(21).Name = "Quiet"</text:p>
      <text:p text:style-name="Standard">args4(21).Value = true</text:p>
      <text:p text:style-name="Standard"/>
      <text:p text:style-name="Standard">dispatcher.executeDispatch(document, ".uno:ExecuteSearch", "", 0, args4())</text:p>
      <text:p text:style-name="Standard"/>
      <text:p text:style-name="Standard"/>
      <text:p text:style-name="Standard">rem ---------------------------------------------------------------------- </text:p>
      <text:p text:style-name="Standard">dim args5(21) as new com.sun.star.beans.PropertyValue</text:p>
      <text:p text:style-name="Standard">args5(0).Name = "SearchItem.StyleFamily"</text:p>
      <text:p text:style-name="Standard">args5(0).Value = 2</text:p>
      <text:p text:style-name="Standard">args5(1).Name = "SearchItem.CellType"</text:p>
      <text:p text:style-name="Standard">args5(1).Value = 0</text:p>
      <text:p text:style-name="Standard"><text:soft-page-break/>args5(2).Name = "SearchItem.RowDirection"</text:p>
      <text:p text:style-name="Standard">args5(2).Value = true</text:p>
      <text:p text:style-name="Standard">args5(3).Name = "SearchItem.AllTables"</text:p>
      <text:p text:style-name="Standard">args5(3).Value = false</text:p>
      <text:p text:style-name="Standard">args5(4).Name = "SearchItem.SearchFiltered"</text:p>
      <text:p text:style-name="Standard">args5(4).Value = false</text:p>
      <text:p text:style-name="Standard">args5(5).Name = "SearchItem.Backward"</text:p>
      <text:p text:style-name="Standard">args5(5).Value = false</text:p>
      <text:p text:style-name="Standard">args5(6).Name = "SearchItem.Pattern"</text:p>
      <text:p text:style-name="Standard">args5(6).Value = false</text:p>
      <text:p text:style-name="Standard">args5(7).Name = "SearchItem.Content"</text:p>
      <text:p text:style-name="Standard">args5(7).Value = false</text:p>
      <text:p text:style-name="Standard">args5(8).Name = "SearchItem.AsianOptions"</text:p>
      <text:p text:style-name="Standard">args5(8).Value = false</text:p>
      <text:p text:style-name="Standard">args5(9).Name = "SearchItem.AlgorithmType"</text:p>
      <text:p text:style-name="Standard">args5(9).Value = 0</text:p>
      <text:p text:style-name="Standard">args5(10).Name = "SearchItem.SearchFlags"</text:p>
      <text:p text:style-name="Standard">args5(10).Value = 65536</text:p>
      <text:p text:style-name="Standard">args5(11).Name = "SearchItem.SearchString"</text:p>
      <text:p text:style-name="Standard">args5(11).Value = "yS"</text:p>
      <text:p text:style-name="Standard">args5(12).Name = "SearchItem.ReplaceString"</text:p>
      <text:p text:style-name="Standard">args5(12).Value = "लै"</text:p>
      <text:p text:style-name="Standard">args5(13).Name = "SearchItem.Locale"</text:p>
      <text:p text:style-name="Standard">args5(13).Value = 255</text:p>
      <text:p text:style-name="Standard">args5(14).Name = "SearchItem.ChangedChars"</text:p>
      <text:p text:style-name="Standard">args5(14).Value = 2</text:p>
      <text:p text:style-name="Standard">args5(15).Name = "SearchItem.DeletedChars"</text:p>
      <text:p text:style-name="Standard">args5(15).Value = 2</text:p>
      <text:p text:style-name="Standard">args5(16).Name = "SearchItem.InsertedChars"</text:p>
      <text:p text:style-name="Standard">args5(16).Value = 2</text:p>
      <text:p text:style-name="Standard">args5(17).Name = "SearchItem.TransliterateFlags"</text:p>
      <text:p text:style-name="Standard">args5(17).Value = 1073744896</text:p>
      <text:p text:style-name="Standard">args5(18).Name = "SearchItem.Command"</text:p>
      <text:p text:style-name="Standard">args5(18).Value = 3</text:p>
      <text:p text:style-name="Standard">args5(19).Name = "SearchItem.SearchFormatted"</text:p>
      <text:p text:style-name="Standard">args5(19).Value = false</text:p>
      <text:p text:style-name="Standard">args5(20).Name = "SearchItem.AlgorithmType2"</text:p>
      <text:p text:style-name="Standard">args5(20).Value = 1</text:p>
      <text:p text:style-name="Standard">args5(21).Name = "Quiet"</text:p>
      <text:p text:style-name="Standard">args5(21).Value = true</text:p>
      <text:p text:style-name="Standard"/>
      <text:p text:style-name="Standard">dispatcher.executeDispatch(document, ".uno:ExecuteSearch", "", 0, args5())</text:p>
      <text:p text:style-name="Standard"/>
      <text:p text:style-name="Standard"/>
      <text:p text:style-name="Standard">rem ---------------------------------------------------------------------- </text:p>
      <text:p text:style-name="Standard">dim args6(21) as new com.sun.star.beans.PropertyValue</text:p>
      <text:p text:style-name="Standard">args6(0).Name = "SearchItem.StyleFamily"</text:p>
      <text:p text:style-name="Standard">args6(0).Value = 2</text:p>
      <text:p text:style-name="Standard">args6(1).Name = "SearchItem.CellType"</text:p>
      <text:p text:style-name="Standard">args6(1).Value = 0</text:p>
      <text:p text:style-name="Standard">args6(2).Name = "SearchItem.RowDirection"</text:p>
      <text:p text:style-name="Standard">args6(2).Value = true</text:p>
      <text:p text:style-name="Standard"><text:soft-page-break/>args6(3).Name = "SearchItem.AllTables"</text:p>
      <text:p text:style-name="Standard">args6(3).Value = false</text:p>
      <text:p text:style-name="Standard">args6(4).Name = "SearchItem.SearchFiltered"</text:p>
      <text:p text:style-name="Standard">args6(4).Value = false</text:p>
      <text:p text:style-name="Standard">args6(5).Name = "SearchItem.Backward"</text:p>
      <text:p text:style-name="Standard">args6(5).Value = false</text:p>
      <text:p text:style-name="Standard">args6(6).Name = "SearchItem.Pattern"</text:p>
      <text:p text:style-name="Standard">args6(6).Value = false</text:p>
      <text:p text:style-name="Standard">args6(7).Name = "SearchItem.Content"</text:p>
      <text:p text:style-name="Standard">args6(7).Value = false</text:p>
      <text:p text:style-name="Standard">args6(8).Name = "SearchItem.AsianOptions"</text:p>
      <text:p text:style-name="Standard">args6(8).Value = false</text:p>
      <text:p text:style-name="Standard">args6(9).Name = "SearchItem.AlgorithmType"</text:p>
      <text:p text:style-name="Standard">args6(9).Value = 0</text:p>
      <text:p text:style-name="Standard">args6(10).Name = "SearchItem.SearchFlags"</text:p>
      <text:p text:style-name="Standard">args6(10).Value = 65536</text:p>
      <text:p text:style-name="Standard">args6(11).Name = "SearchItem.SearchString"</text:p>
      <text:p text:style-name="Standard">args6(11).Value = "YlZ"</text:p>
      <text:p text:style-name="Standard">args6(12).Name = "SearchItem.ReplaceString"</text:p>
      <text:p text:style-name="Standard">args6(12).Value = "र्ल्स"</text:p>
      <text:p text:style-name="Standard">args6(13).Name = "SearchItem.Locale"</text:p>
      <text:p text:style-name="Standard">args6(13).Value = 255</text:p>
      <text:p text:style-name="Standard">args6(14).Name = "SearchItem.ChangedChars"</text:p>
      <text:p text:style-name="Standard">args6(14).Value = 2</text:p>
      <text:p text:style-name="Standard">args6(15).Name = "SearchItem.DeletedChars"</text:p>
      <text:p text:style-name="Standard">args6(15).Value = 2</text:p>
      <text:p text:style-name="Standard">args6(16).Name = "SearchItem.InsertedChars"</text:p>
      <text:p text:style-name="Standard">args6(16).Value = 2</text:p>
      <text:p text:style-name="Standard">args6(17).Name = "SearchItem.TransliterateFlags"</text:p>
      <text:p text:style-name="Standard">args6(17).Value = 1073744896</text:p>
      <text:p text:style-name="Standard">args6(18).Name = "SearchItem.Command"</text:p>
      <text:p text:style-name="Standard">args6(18).Value = 3</text:p>
      <text:p text:style-name="Standard">args6(19).Name = "SearchItem.SearchFormatted"</text:p>
      <text:p text:style-name="Standard">args6(19).Value = false</text:p>
      <text:p text:style-name="Standard">args6(20).Name = "SearchItem.AlgorithmType2"</text:p>
      <text:p text:style-name="Standard">args6(20).Value = 1</text:p>
      <text:p text:style-name="Standard">args6(21).Name = "Quiet"</text:p>
      <text:p text:style-name="Standard">args6(21).Value = true</text:p>
      <text:p text:style-name="Standard"/>
      <text:p text:style-name="Standard">dispatcher.executeDispatch(document, ".uno:ExecuteSearch", "", 0, args6())</text:p>
      <text:p text:style-name="Standard"/>
      <text:p text:style-name="Standard"/>
      <text:p text:style-name="Standard">rem ---------------------------------------------------------------------- </text:p>
      <text:p text:style-name="Standard">dim args7(21) as new com.sun.star.beans.PropertyValue</text:p>
      <text:p text:style-name="Standard">args7(0).Name = "SearchItem.StyleFamily"</text:p>
      <text:p text:style-name="Standard">args7(0).Value = 2</text:p>
      <text:p text:style-name="Standard">args7(1).Name = "SearchItem.CellType"</text:p>
      <text:p text:style-name="Standard">args7(1).Value = 0</text:p>
      <text:p text:style-name="Standard">args7(2).Name = "SearchItem.RowDirection"</text:p>
      <text:p text:style-name="Standard">args7(2).Value = true</text:p>
      <text:p text:style-name="Standard">args7(3).Name = "SearchItem.AllTables"</text:p>
      <text:p text:style-name="Standard">args7(3).Value = false</text:p>
      <text:p text:style-name="Standard"><text:soft-page-break/>args7(4).Name = "SearchItem.SearchFiltered"</text:p>
      <text:p text:style-name="Standard">args7(4).Value = false</text:p>
      <text:p text:style-name="Standard">args7(5).Name = "SearchItem.Backward"</text:p>
      <text:p text:style-name="Standard">args7(5).Value = false</text:p>
      <text:p text:style-name="Standard">args7(6).Name = "SearchItem.Pattern"</text:p>
      <text:p text:style-name="Standard">args7(6).Value = false</text:p>
      <text:p text:style-name="Standard">args7(7).Name = "SearchItem.Content"</text:p>
      <text:p text:style-name="Standard">args7(7).Value = false</text:p>
      <text:p text:style-name="Standard">args7(8).Name = "SearchItem.AsianOptions"</text:p>
      <text:p text:style-name="Standard">args7(8).Value = false</text:p>
      <text:p text:style-name="Standard">args7(9).Name = "SearchItem.AlgorithmType"</text:p>
      <text:p text:style-name="Standard">args7(9).Value = 0</text:p>
      <text:p text:style-name="Standard">args7(10).Name = "SearchItem.SearchFlags"</text:p>
      <text:p text:style-name="Standard">args7(10).Value = 65536</text:p>
      <text:p text:style-name="Standard">args7(11).Name = "SearchItem.SearchString"</text:p>
      <text:p text:style-name="Standard">args7(11).Value = "Yl"</text:p>
      <text:p text:style-name="Standard">args7(12).Name = "SearchItem.ReplaceString"</text:p>
      <text:p text:style-name="Standard">args7(12).Value = "ल्स"</text:p>
      <text:p text:style-name="Standard">args7(13).Name = "SearchItem.Locale"</text:p>
      <text:p text:style-name="Standard">args7(13).Value = 255</text:p>
      <text:p text:style-name="Standard">args7(14).Name = "SearchItem.ChangedChars"</text:p>
      <text:p text:style-name="Standard">args7(14).Value = 2</text:p>
      <text:p text:style-name="Standard">args7(15).Name = "SearchItem.DeletedChars"</text:p>
      <text:p text:style-name="Standard">args7(15).Value = 2</text:p>
      <text:p text:style-name="Standard">args7(16).Name = "SearchItem.InsertedChars"</text:p>
      <text:p text:style-name="Standard">args7(16).Value = 2</text:p>
      <text:p text:style-name="Standard">args7(17).Name = "SearchItem.TransliterateFlags"</text:p>
      <text:p text:style-name="Standard">args7(17).Value = 1073744896</text:p>
      <text:p text:style-name="Standard">args7(18).Name = "SearchItem.Command"</text:p>
      <text:p text:style-name="Standard">args7(18).Value = 3</text:p>
      <text:p text:style-name="Standard">args7(19).Name = "SearchItem.SearchFormatted"</text:p>
      <text:p text:style-name="Standard">args7(19).Value = false</text:p>
      <text:p text:style-name="Standard">args7(20).Name = "SearchItem.AlgorithmType2"</text:p>
      <text:p text:style-name="Standard">args7(20).Value = 1</text:p>
      <text:p text:style-name="Standard">args7(21).Name = "Quiet"</text:p>
      <text:p text:style-name="Standard">args7(21).Value = true</text:p>
      <text:p text:style-name="Standard"/>
      <text:p text:style-name="Standard">dispatcher.executeDispatch(document, ".uno:ExecuteSearch", "", 0, args7())</text:p>
      <text:p text:style-name="Standard"/>
      <text:p text:style-name="Standard"/>
      <text:p text:style-name="Standard">rem ---------------------------------------------------------------------- </text:p>
      <text:p text:style-name="Standard">dim args8(21) as new com.sun.star.beans.PropertyValue</text:p>
      <text:p text:style-name="Standard">args8(0).Name = "SearchItem.StyleFamily"</text:p>
      <text:p text:style-name="Standard">args8(0).Value = 2</text:p>
      <text:p text:style-name="Standard">args8(1).Name = "SearchItem.CellType"</text:p>
      <text:p text:style-name="Standard">args8(1).Value = 0</text:p>
      <text:p text:style-name="Standard">args8(2).Name = "SearchItem.RowDirection"</text:p>
      <text:p text:style-name="Standard">args8(2).Value = true</text:p>
      <text:p text:style-name="Standard">args8(3).Name = "SearchItem.AllTables"</text:p>
      <text:p text:style-name="Standard">args8(3).Value = false</text:p>
      <text:p text:style-name="Standard">args8(4).Name = "SearchItem.SearchFiltered"</text:p>
      <text:p text:style-name="Standard">args8(4).Value = false</text:p>
      <text:p text:style-name="Standard"><text:soft-page-break/>args8(5).Name = "SearchItem.Backward"</text:p>
      <text:p text:style-name="Standard">args8(5).Value = false</text:p>
      <text:p text:style-name="Standard">args8(6).Name = "SearchItem.Pattern"</text:p>
      <text:p text:style-name="Standard">args8(6).Value = false</text:p>
      <text:p text:style-name="Standard">args8(7).Name = "SearchItem.Content"</text:p>
      <text:p text:style-name="Standard">args8(7).Value = false</text:p>
      <text:p text:style-name="Standard">args8(8).Name = "SearchItem.AsianOptions"</text:p>
      <text:p text:style-name="Standard">args8(8).Value = false</text:p>
      <text:p text:style-name="Standard">args8(9).Name = "SearchItem.AlgorithmType"</text:p>
      <text:p text:style-name="Standard">args8(9).Value = 0</text:p>
      <text:p text:style-name="Standard">args8(10).Name = "SearchItem.SearchFlags"</text:p>
      <text:p text:style-name="Standard">args8(10).Value = 65536</text:p>
      <text:p text:style-name="Standard">args8(11).Name = "SearchItem.SearchString"</text:p>
      <text:p text:style-name="Standard">args8(11).Value = "ykZ"</text:p>
      <text:p text:style-name="Standard">args8(12).Name = "SearchItem.ReplaceString"</text:p>
      <text:p text:style-name="Standard">args8(12).Value = "र्ला"</text:p>
      <text:p text:style-name="Standard">args8(13).Name = "SearchItem.Locale"</text:p>
      <text:p text:style-name="Standard">args8(13).Value = 255</text:p>
      <text:p text:style-name="Standard">args8(14).Name = "SearchItem.ChangedChars"</text:p>
      <text:p text:style-name="Standard">args8(14).Value = 2</text:p>
      <text:p text:style-name="Standard">args8(15).Name = "SearchItem.DeletedChars"</text:p>
      <text:p text:style-name="Standard">args8(15).Value = 2</text:p>
      <text:p text:style-name="Standard">args8(16).Name = "SearchItem.InsertedChars"</text:p>
      <text:p text:style-name="Standard">args8(16).Value = 2</text:p>
      <text:p text:style-name="Standard">args8(17).Name = "SearchItem.TransliterateFlags"</text:p>
      <text:p text:style-name="Standard">args8(17).Value = 1073744896</text:p>
      <text:p text:style-name="Standard">args8(18).Name = "SearchItem.Command"</text:p>
      <text:p text:style-name="Standard">args8(18).Value = 3</text:p>
      <text:p text:style-name="Standard">args8(19).Name = "SearchItem.SearchFormatted"</text:p>
      <text:p text:style-name="Standard">args8(19).Value = false</text:p>
      <text:p text:style-name="Standard">args8(20).Name = "SearchItem.AlgorithmType2"</text:p>
      <text:p text:style-name="Standard">args8(20).Value = 1</text:p>
      <text:p text:style-name="Standard">args8(21).Name = "Quiet"</text:p>
      <text:p text:style-name="Standard">args8(21).Value = true</text:p>
      <text:p text:style-name="Standard"/>
      <text:p text:style-name="Standard">dispatcher.executeDispatch(document, ".uno:ExecuteSearch", "", 0, args8())</text:p>
      <text:p text:style-name="Standard"/>
      <text:p text:style-name="Standard"/>
      <text:p text:style-name="Standard">rem ---------------------------------------------------------------------- </text:p>
      <text:p text:style-name="Standard">dim args9(21) as new com.sun.star.beans.PropertyValue</text:p>
      <text:p text:style-name="Standard">args9(0).Name = "SearchItem.StyleFamily"</text:p>
      <text:p text:style-name="Standard">args9(0).Value = 2</text:p>
      <text:p text:style-name="Standard">args9(1).Name = "SearchItem.CellType"</text:p>
      <text:p text:style-name="Standard">args9(1).Value = 0</text:p>
      <text:p text:style-name="Standard">args9(2).Name = "SearchItem.RowDirection"</text:p>
      <text:p text:style-name="Standard">args9(2).Value = true</text:p>
      <text:p text:style-name="Standard">args9(3).Name = "SearchItem.AllTables"</text:p>
      <text:p text:style-name="Standard">args9(3).Value = false</text:p>
      <text:p text:style-name="Standard">args9(4).Name = "SearchItem.SearchFiltered"</text:p>
      <text:p text:style-name="Standard">args9(4).Value = false</text:p>
      <text:p text:style-name="Standard">args9(5).Name = "SearchItem.Backward"</text:p>
      <text:p text:style-name="Standard">args9(5).Value = false</text:p>
      <text:p text:style-name="Standard"><text:soft-page-break/>args9(6).Name = "SearchItem.Pattern"</text:p>
      <text:p text:style-name="Standard">args9(6).Value = false</text:p>
      <text:p text:style-name="Standard">args9(7).Name = "SearchItem.Content"</text:p>
      <text:p text:style-name="Standard">args9(7).Value = false</text:p>
      <text:p text:style-name="Standard">args9(8).Name = "SearchItem.AsianOptions"</text:p>
      <text:p text:style-name="Standard">args9(8).Value = false</text:p>
      <text:p text:style-name="Standard">args9(9).Name = "SearchItem.AlgorithmType"</text:p>
      <text:p text:style-name="Standard">args9(9).Value = 0</text:p>
      <text:p text:style-name="Standard">args9(10).Name = "SearchItem.SearchFlags"</text:p>
      <text:p text:style-name="Standard">args9(10).Value = 65536</text:p>
      <text:p text:style-name="Standard">args9(11).Name = "SearchItem.SearchString"</text:p>
      <text:p text:style-name="Standard">args9(11).Value = "ykW"</text:p>
      <text:p text:style-name="Standard">args9(12).Name = "SearchItem.ReplaceString"</text:p>
      <text:p text:style-name="Standard">args9(12).Value = "लॉ"</text:p>
      <text:p text:style-name="Standard">args9(13).Name = "SearchItem.Locale"</text:p>
      <text:p text:style-name="Standard">args9(13).Value = 255</text:p>
      <text:p text:style-name="Standard">args9(14).Name = "SearchItem.ChangedChars"</text:p>
      <text:p text:style-name="Standard">args9(14).Value = 2</text:p>
      <text:p text:style-name="Standard">args9(15).Name = "SearchItem.DeletedChars"</text:p>
      <text:p text:style-name="Standard">args9(15).Value = 2</text:p>
      <text:p text:style-name="Standard">args9(16).Name = "SearchItem.InsertedChars"</text:p>
      <text:p text:style-name="Standard">args9(16).Value = 2</text:p>
      <text:p text:style-name="Standard">args9(17).Name = "SearchItem.TransliterateFlags"</text:p>
      <text:p text:style-name="Standard">args9(17).Value = 1073744896</text:p>
      <text:p text:style-name="Standard">args9(18).Name = "SearchItem.Command"</text:p>
      <text:p text:style-name="Standard">args9(18).Value = 3</text:p>
      <text:p text:style-name="Standard">args9(19).Name = "SearchItem.SearchFormatted"</text:p>
      <text:p text:style-name="Standard">args9(19).Value = false</text:p>
      <text:p text:style-name="Standard">args9(20).Name = "SearchItem.AlgorithmType2"</text:p>
      <text:p text:style-name="Standard">args9(20).Value = 1</text:p>
      <text:p text:style-name="Standard">args9(21).Name = "Quiet"</text:p>
      <text:p text:style-name="Standard">args9(21).Value = true</text:p>
      <text:p text:style-name="Standard"/>
      <text:p text:style-name="Standard">dispatcher.executeDispatch(document, ".uno:ExecuteSearch", "", 0, args9())</text:p>
      <text:p text:style-name="Standard"/>
      <text:p text:style-name="Standard"/>
      <text:p text:style-name="Standard">rem ---------------------------------------------------------------------- </text:p>
      <text:p text:style-name="Standard">dim args10(21) as new com.sun.star.beans.PropertyValue</text:p>
      <text:p text:style-name="Standard">args10(0).Name = "SearchItem.StyleFamily"</text:p>
      <text:p text:style-name="Standard">args10(0).Value = 2</text:p>
      <text:p text:style-name="Standard">args10(1).Name = "SearchItem.CellType"</text:p>
      <text:p text:style-name="Standard">args10(1).Value = 0</text:p>
      <text:p text:style-name="Standard">args10(2).Name = "SearchItem.RowDirection"</text:p>
      <text:p text:style-name="Standard">args10(2).Value = true</text:p>
      <text:p text:style-name="Standard">args10(3).Name = "SearchItem.AllTables"</text:p>
      <text:p text:style-name="Standard">args10(3).Value = false</text:p>
      <text:p text:style-name="Standard">args10(4).Name = "SearchItem.SearchFiltered"</text:p>
      <text:p text:style-name="Standard">args10(4).Value = false</text:p>
      <text:p text:style-name="Standard">args10(5).Name = "SearchItem.Backward"</text:p>
      <text:p text:style-name="Standard">args10(5).Value = false</text:p>
      <text:p text:style-name="Standard">args10(6).Name = "SearchItem.Pattern"</text:p>
      <text:p text:style-name="Standard">args10(6).Value = false</text:p>
      <text:p text:style-name="Standard"><text:soft-page-break/>args10(7).Name = "SearchItem.Content"</text:p>
      <text:p text:style-name="Standard">args10(7).Value = false</text:p>
      <text:p text:style-name="Standard">args10(8).Name = "SearchItem.AsianOptions"</text:p>
      <text:p text:style-name="Standard">args10(8).Value = false</text:p>
      <text:p text:style-name="Standard">args10(9).Name = "SearchItem.AlgorithmType"</text:p>
      <text:p text:style-name="Standard">args10(9).Value = 0</text:p>
      <text:p text:style-name="Standard">args10(10).Name = "SearchItem.SearchFlags"</text:p>
      <text:p text:style-name="Standard">args10(10).Value = 65536</text:p>
      <text:p text:style-name="Standard">args10(11).Name = "SearchItem.SearchString"</text:p>
      <text:p text:style-name="Standard">args10(11).Value = "yksZ"</text:p>
      <text:p text:style-name="Standard">args10(12).Name = "SearchItem.ReplaceString"</text:p>
      <text:p text:style-name="Standard">args10(12).Value = "र्लो"</text:p>
      <text:p text:style-name="Standard">args10(13).Name = "SearchItem.Locale"</text:p>
      <text:p text:style-name="Standard">args10(13).Value = 255</text:p>
      <text:p text:style-name="Standard">args10(14).Name = "SearchItem.ChangedChars"</text:p>
      <text:p text:style-name="Standard">args10(14).Value = 2</text:p>
      <text:p text:style-name="Standard">args10(15).Name = "SearchItem.DeletedChars"</text:p>
      <text:p text:style-name="Standard">args10(15).Value = 2</text:p>
      <text:p text:style-name="Standard">args10(16).Name = "SearchItem.InsertedChars"</text:p>
      <text:p text:style-name="Standard">args10(16).Value = 2</text:p>
      <text:p text:style-name="Standard">args10(17).Name = "SearchItem.TransliterateFlags"</text:p>
      <text:p text:style-name="Standard">args10(17).Value = 1073744896</text:p>
      <text:p text:style-name="Standard">args10(18).Name = "SearchItem.Command"</text:p>
      <text:p text:style-name="Standard">args10(18).Value = 3</text:p>
      <text:p text:style-name="Standard">args10(19).Name = "SearchItem.SearchFormatted"</text:p>
      <text:p text:style-name="Standard">args10(19).Value = false</text:p>
      <text:p text:style-name="Standard">args10(20).Name = "SearchItem.AlgorithmType2"</text:p>
      <text:p text:style-name="Standard">args10(20).Value = 1</text:p>
      <text:p text:style-name="Standard">args10(21).Name = "Quiet"</text:p>
      <text:p text:style-name="Standard">args10(21).Value = true</text:p>
      <text:p text:style-name="Standard"/>
      <text:p text:style-name="Standard">dispatcher.executeDispatch(document, ".uno:ExecuteSearch", "", 0, args10())</text:p>
      <text:p text:style-name="Standard"/>
      <text:p text:style-name="Standard"/>
      <text:p text:style-name="Standard">rem ---------------------------------------------------------------------- </text:p>
      <text:p text:style-name="Standard">dim args11(21) as new com.sun.star.beans.PropertyValue</text:p>
      <text:p text:style-name="Standard">args11(0).Name = "SearchItem.StyleFamily"</text:p>
      <text:p text:style-name="Standard">args11(0).Value = 2</text:p>
      <text:p text:style-name="Standard">args11(1).Name = "SearchItem.CellType"</text:p>
      <text:p text:style-name="Standard">args11(1).Value = 0</text:p>
      <text:p text:style-name="Standard">args11(2).Name = "SearchItem.RowDirection"</text:p>
      <text:p text:style-name="Standard">args11(2).Value = true</text:p>
      <text:p text:style-name="Standard">args11(3).Name = "SearchItem.AllTables"</text:p>
      <text:p text:style-name="Standard">args11(3).Value = false</text:p>
      <text:p text:style-name="Standard">args11(4).Name = "SearchItem.SearchFiltered"</text:p>
      <text:p text:style-name="Standard">args11(4).Value = false</text:p>
      <text:p text:style-name="Standard">args11(5).Name = "SearchItem.Backward"</text:p>
      <text:p text:style-name="Standard">args11(5).Value = false</text:p>
      <text:p text:style-name="Standard">args11(6).Name = "SearchItem.Pattern"</text:p>
      <text:p text:style-name="Standard">args11(6).Value = false</text:p>
      <text:p text:style-name="Standard">args11(7).Name = "SearchItem.Content"</text:p>
      <text:p text:style-name="Standard">args11(7).Value = false</text:p>
      <text:p text:style-name="Standard"><text:soft-page-break/>args11(8).Name = "SearchItem.AsianOptions"</text:p>
      <text:p text:style-name="Standard">args11(8).Value = false</text:p>
      <text:p text:style-name="Standard">args11(9).Name = "SearchItem.AlgorithmType"</text:p>
      <text:p text:style-name="Standard">args11(9).Value = 0</text:p>
      <text:p text:style-name="Standard">args11(10).Name = "SearchItem.SearchFlags"</text:p>
      <text:p text:style-name="Standard">args11(10).Value = 65536</text:p>
      <text:p text:style-name="Standard">args11(11).Name = "SearchItem.SearchString"</text:p>
      <text:p text:style-name="Standard">args11(11).Value = "ykSZ"</text:p>
      <text:p text:style-name="Standard">args11(12).Name = "SearchItem.ReplaceString"</text:p>
      <text:p text:style-name="Standard">args11(12).Value = "र्लौ"</text:p>
      <text:p text:style-name="Standard">args11(13).Name = "SearchItem.Locale"</text:p>
      <text:p text:style-name="Standard">args11(13).Value = 255</text:p>
      <text:p text:style-name="Standard">args11(14).Name = "SearchItem.ChangedChars"</text:p>
      <text:p text:style-name="Standard">args11(14).Value = 2</text:p>
      <text:p text:style-name="Standard">args11(15).Name = "SearchItem.DeletedChars"</text:p>
      <text:p text:style-name="Standard">args11(15).Value = 2</text:p>
      <text:p text:style-name="Standard">args11(16).Name = "SearchItem.InsertedChars"</text:p>
      <text:p text:style-name="Standard">args11(16).Value = 2</text:p>
      <text:p text:style-name="Standard">args11(17).Name = "SearchItem.TransliterateFlags"</text:p>
      <text:p text:style-name="Standard">args11(17).Value = 1073744896</text:p>
      <text:p text:style-name="Standard">args11(18).Name = "SearchItem.Command"</text:p>
      <text:p text:style-name="Standard">args11(18).Value = 3</text:p>
      <text:p text:style-name="Standard">args11(19).Name = "SearchItem.SearchFormatted"</text:p>
      <text:p text:style-name="Standard">args11(19).Value = false</text:p>
      <text:p text:style-name="Standard">args11(20).Name = "SearchItem.AlgorithmType2"</text:p>
      <text:p text:style-name="Standard">args11(20).Value = 1</text:p>
      <text:p text:style-name="Standard">args11(21).Name = "Quiet"</text:p>
      <text:p text:style-name="Standard">args11(21).Value = true</text:p>
      <text:p text:style-name="Standard"/>
      <text:p text:style-name="Standard">dispatcher.executeDispatch(document, ".uno:ExecuteSearch", "", 0, args11())</text:p>
      <text:p text:style-name="Standard"/>
      <text:p text:style-name="Standard"/>
      <text:p text:style-name="Standard">rem ---------------------------------------------------------------------- </text:p>
      <text:p text:style-name="Standard">dim args12(21) as new com.sun.star.beans.PropertyValue</text:p>
      <text:p text:style-name="Standard">args12(0).Name = "SearchItem.StyleFamily"</text:p>
      <text:p text:style-name="Standard">args12(0).Value = 2</text:p>
      <text:p text:style-name="Standard">args12(1).Name = "SearchItem.CellType"</text:p>
      <text:p text:style-name="Standard">args12(1).Value = 0</text:p>
      <text:p text:style-name="Standard">args12(2).Name = "SearchItem.RowDirection"</text:p>
      <text:p text:style-name="Standard">args12(2).Value = true</text:p>
      <text:p text:style-name="Standard">args12(3).Name = "SearchItem.AllTables"</text:p>
      <text:p text:style-name="Standard">args12(3).Value = false</text:p>
      <text:p text:style-name="Standard">args12(4).Name = "SearchItem.SearchFiltered"</text:p>
      <text:p text:style-name="Standard">args12(4).Value = false</text:p>
      <text:p text:style-name="Standard">args12(5).Name = "SearchItem.Backward"</text:p>
      <text:p text:style-name="Standard">args12(5).Value = false</text:p>
      <text:p text:style-name="Standard">args12(6).Name = "SearchItem.Pattern"</text:p>
      <text:p text:style-name="Standard">args12(6).Value = false</text:p>
      <text:p text:style-name="Standard">args12(7).Name = "SearchItem.Content"</text:p>
      <text:p text:style-name="Standard">args12(7).Value = false</text:p>
      <text:p text:style-name="Standard">args12(8).Name = "SearchItem.AsianOptions"</text:p>
      <text:p text:style-name="Standard">args12(8).Value = false</text:p>
      <text:p text:style-name="Standard"><text:soft-page-break/>args12(9).Name = "SearchItem.AlgorithmType"</text:p>
      <text:p text:style-name="Standard">args12(9).Value = 0</text:p>
      <text:p text:style-name="Standard">args12(10).Name = "SearchItem.SearchFlags"</text:p>
      <text:p text:style-name="Standard">args12(10).Value = 65536</text:p>
      <text:p text:style-name="Standard">args12(11).Name = "SearchItem.SearchString"</text:p>
      <text:p text:style-name="Standard">args12(11).Value = "ykS"</text:p>
      <text:p text:style-name="Standard">args12(12).Name = "SearchItem.ReplaceString"</text:p>
      <text:p text:style-name="Standard">args12(12).Value = "लौ"</text:p>
      <text:p text:style-name="Standard">args12(13).Name = "SearchItem.Locale"</text:p>
      <text:p text:style-name="Standard">args12(13).Value = 255</text:p>
      <text:p text:style-name="Standard">args12(14).Name = "SearchItem.ChangedChars"</text:p>
      <text:p text:style-name="Standard">args12(14).Value = 2</text:p>
      <text:p text:style-name="Standard">args12(15).Name = "SearchItem.DeletedChars"</text:p>
      <text:p text:style-name="Standard">args12(15).Value = 2</text:p>
      <text:p text:style-name="Standard">args12(16).Name = "SearchItem.InsertedChars"</text:p>
      <text:p text:style-name="Standard">args12(16).Value = 2</text:p>
      <text:p text:style-name="Standard">args12(17).Name = "SearchItem.TransliterateFlags"</text:p>
      <text:p text:style-name="Standard">args12(17).Value = 1073744896</text:p>
      <text:p text:style-name="Standard">args12(18).Name = "SearchItem.Command"</text:p>
      <text:p text:style-name="Standard">args12(18).Value = 3</text:p>
      <text:p text:style-name="Standard">args12(19).Name = "SearchItem.SearchFormatted"</text:p>
      <text:p text:style-name="Standard">args12(19).Value = false</text:p>
      <text:p text:style-name="Standard">args12(20).Name = "SearchItem.AlgorithmType2"</text:p>
      <text:p text:style-name="Standard">args12(20).Value = 1</text:p>
      <text:p text:style-name="Standard">args12(21).Name = "Quiet"</text:p>
      <text:p text:style-name="Standard">args12(21).Value = true</text:p>
      <text:p text:style-name="Standard"/>
      <text:p text:style-name="Standard">dispatcher.executeDispatch(document, ".uno:ExecuteSearch", "", 0, args12())</text:p>
      <text:p text:style-name="Standard"/>
      <text:p text:style-name="Standard"/>
      <text:p text:style-name="Standard">rem ---------------------------------------------------------------------- </text:p>
      <text:p text:style-name="Standard">dim args13(21) as new com.sun.star.beans.PropertyValue</text:p>
      <text:p text:style-name="Standard">args13(0).Name = "SearchItem.StyleFamily"</text:p>
      <text:p text:style-name="Standard">args13(0).Value = 2</text:p>
      <text:p text:style-name="Standard">args13(1).Name = "SearchItem.CellType"</text:p>
      <text:p text:style-name="Standard">args13(1).Value = 0</text:p>
      <text:p text:style-name="Standard">args13(2).Name = "SearchItem.RowDirection"</text:p>
      <text:p text:style-name="Standard">args13(2).Value = true</text:p>
      <text:p text:style-name="Standard">args13(3).Name = "SearchItem.AllTables"</text:p>
      <text:p text:style-name="Standard">args13(3).Value = false</text:p>
      <text:p text:style-name="Standard">args13(4).Name = "SearchItem.SearchFiltered"</text:p>
      <text:p text:style-name="Standard">args13(4).Value = false</text:p>
      <text:p text:style-name="Standard">args13(5).Name = "SearchItem.Backward"</text:p>
      <text:p text:style-name="Standard">args13(5).Value = false</text:p>
      <text:p text:style-name="Standard">args13(6).Name = "SearchItem.Pattern"</text:p>
      <text:p text:style-name="Standard">args13(6).Value = false</text:p>
      <text:p text:style-name="Standard">args13(7).Name = "SearchItem.Content"</text:p>
      <text:p text:style-name="Standard">args13(7).Value = false</text:p>
      <text:p text:style-name="Standard">args13(8).Name = "SearchItem.AsianOptions"</text:p>
      <text:p text:style-name="Standard">args13(8).Value = false</text:p>
      <text:p text:style-name="Standard">args13(9).Name = "SearchItem.AlgorithmType"</text:p>
      <text:p text:style-name="Standard">args13(9).Value = 0</text:p>
      <text:p text:style-name="Standard"><text:soft-page-break/>args13(10).Name = "SearchItem.SearchFlags"</text:p>
      <text:p text:style-name="Standard">args13(10).Value = 65536</text:p>
      <text:p text:style-name="Standard">args13(11).Name = "SearchItem.SearchString"</text:p>
      <text:p text:style-name="Standard">args13(11).Value = "yks"</text:p>
      <text:p text:style-name="Standard">args13(12).Name = "SearchItem.ReplaceString"</text:p>
      <text:p text:style-name="Standard">args13(12).Value = "लो"</text:p>
      <text:p text:style-name="Standard">args13(13).Name = "SearchItem.Locale"</text:p>
      <text:p text:style-name="Standard">args13(13).Value = 255</text:p>
      <text:p text:style-name="Standard">args13(14).Name = "SearchItem.ChangedChars"</text:p>
      <text:p text:style-name="Standard">args13(14).Value = 2</text:p>
      <text:p text:style-name="Standard">args13(15).Name = "SearchItem.DeletedChars"</text:p>
      <text:p text:style-name="Standard">args13(15).Value = 2</text:p>
      <text:p text:style-name="Standard">args13(16).Name = "SearchItem.InsertedChars"</text:p>
      <text:p text:style-name="Standard">args13(16).Value = 2</text:p>
      <text:p text:style-name="Standard">args13(17).Name = "SearchItem.TransliterateFlags"</text:p>
      <text:p text:style-name="Standard">args13(17).Value = 1073744896</text:p>
      <text:p text:style-name="Standard">args13(18).Name = "SearchItem.Command"</text:p>
      <text:p text:style-name="Standard">args13(18).Value = 3</text:p>
      <text:p text:style-name="Standard">args13(19).Name = "SearchItem.SearchFormatted"</text:p>
      <text:p text:style-name="Standard">args13(19).Value = false</text:p>
      <text:p text:style-name="Standard">args13(20).Name = "SearchItem.AlgorithmType2"</text:p>
      <text:p text:style-name="Standard">args13(20).Value = 1</text:p>
      <text:p text:style-name="Standard">args13(21).Name = "Quiet"</text:p>
      <text:p text:style-name="Standard">args13(21).Value = true</text:p>
      <text:p text:style-name="Standard"/>
      <text:p text:style-name="Standard">dispatcher.executeDispatch(document, ".uno:ExecuteSearch", "", 0, args13())</text:p>
      <text:p text:style-name="Standard"/>
      <text:p text:style-name="Standard"/>
      <text:p text:style-name="Standard">rem ---------------------------------------------------------------------- </text:p>
      <text:p text:style-name="Standard">dim args14(21) as new com.sun.star.beans.PropertyValue</text:p>
      <text:p text:style-name="Standard">args14(0).Name = "SearchItem.StyleFamily"</text:p>
      <text:p text:style-name="Standard">args14(0).Value = 2</text:p>
      <text:p text:style-name="Standard">args14(1).Name = "SearchItem.CellType"</text:p>
      <text:p text:style-name="Standard">args14(1).Value = 0</text:p>
      <text:p text:style-name="Standard">args14(2).Name = "SearchItem.RowDirection"</text:p>
      <text:p text:style-name="Standard">args14(2).Value = true</text:p>
      <text:p text:style-name="Standard">args14(3).Name = "SearchItem.AllTables"</text:p>
      <text:p text:style-name="Standard">args14(3).Value = false</text:p>
      <text:p text:style-name="Standard">args14(4).Name = "SearchItem.SearchFiltered"</text:p>
      <text:p text:style-name="Standard">args14(4).Value = false</text:p>
      <text:p text:style-name="Standard">args14(5).Name = "SearchItem.Backward"</text:p>
      <text:p text:style-name="Standard">args14(5).Value = false</text:p>
      <text:p text:style-name="Standard">args14(6).Name = "SearchItem.Pattern"</text:p>
      <text:p text:style-name="Standard">args14(6).Value = false</text:p>
      <text:p text:style-name="Standard">args14(7).Name = "SearchItem.Content"</text:p>
      <text:p text:style-name="Standard">args14(7).Value = false</text:p>
      <text:p text:style-name="Standard">args14(8).Name = "SearchItem.AsianOptions"</text:p>
      <text:p text:style-name="Standard">args14(8).Value = false</text:p>
      <text:p text:style-name="Standard">args14(9).Name = "SearchItem.AlgorithmType"</text:p>
      <text:p text:style-name="Standard">args14(9).Value = 0</text:p>
      <text:p text:style-name="Standard">args14(10).Name = "SearchItem.SearchFlags"</text:p>
      <text:p text:style-name="Standard">args14(10).Value = 65536</text:p>
      <text:p text:style-name="Standard"><text:soft-page-break/>args14(11).Name = "SearchItem.SearchString"</text:p>
      <text:p text:style-name="Standard">args14(11).Value = "yk"</text:p>
      <text:p text:style-name="Standard">args14(12).Name = "SearchItem.ReplaceString"</text:p>
      <text:p text:style-name="Standard">args14(12).Value = "ला"</text:p>
      <text:p text:style-name="Standard">args14(13).Name = "SearchItem.Locale"</text:p>
      <text:p text:style-name="Standard">args14(13).Value = 255</text:p>
      <text:p text:style-name="Standard">args14(14).Name = "SearchItem.ChangedChars"</text:p>
      <text:p text:style-name="Standard">args14(14).Value = 2</text:p>
      <text:p text:style-name="Standard">args14(15).Name = "SearchItem.DeletedChars"</text:p>
      <text:p text:style-name="Standard">args14(15).Value = 2</text:p>
      <text:p text:style-name="Standard">args14(16).Name = "SearchItem.InsertedChars"</text:p>
      <text:p text:style-name="Standard">args14(16).Value = 2</text:p>
      <text:p text:style-name="Standard">args14(17).Name = "SearchItem.TransliterateFlags"</text:p>
      <text:p text:style-name="Standard">args14(17).Value = 1073744896</text:p>
      <text:p text:style-name="Standard">args14(18).Name = "SearchItem.Command"</text:p>
      <text:p text:style-name="Standard">args14(18).Value = 3</text:p>
      <text:p text:style-name="Standard">args14(19).Name = "SearchItem.SearchFormatted"</text:p>
      <text:p text:style-name="Standard">args14(19).Value = false</text:p>
      <text:p text:style-name="Standard">args14(20).Name = "SearchItem.AlgorithmType2"</text:p>
      <text:p text:style-name="Standard">args14(20).Value = 1</text:p>
      <text:p text:style-name="Standard">args14(21).Name = "Quiet"</text:p>
      <text:p text:style-name="Standard">args14(21).Value = true</text:p>
      <text:p text:style-name="Standard"/>
      <text:p text:style-name="Standard">dispatcher.executeDispatch(document, ".uno:ExecuteSearch", "", 0, args14())</text:p>
      <text:p text:style-name="Standard"/>
      <text:p text:style-name="Standard"/>
      <text:p text:style-name="Standard">rem ---------------------------------------------------------------------- </text:p>
      <text:p text:style-name="Standard">dim args15(21) as new com.sun.star.beans.PropertyValue</text:p>
      <text:p text:style-name="Standard">args15(0).Name = "SearchItem.StyleFamily"</text:p>
      <text:p text:style-name="Standard">args15(0).Value = 2</text:p>
      <text:p text:style-name="Standard">args15(1).Name = "SearchItem.CellType"</text:p>
      <text:p text:style-name="Standard">args15(1).Value = 0</text:p>
      <text:p text:style-name="Standard">args15(2).Name = "SearchItem.RowDirection"</text:p>
      <text:p text:style-name="Standard">args15(2).Value = true</text:p>
      <text:p text:style-name="Standard">args15(3).Name = "SearchItem.AllTables"</text:p>
      <text:p text:style-name="Standard">args15(3).Value = false</text:p>
      <text:p text:style-name="Standard">args15(4).Name = "SearchItem.SearchFiltered"</text:p>
      <text:p text:style-name="Standard">args15(4).Value = false</text:p>
      <text:p text:style-name="Standard">args15(5).Name = "SearchItem.Backward"</text:p>
      <text:p text:style-name="Standard">args15(5).Value = false</text:p>
      <text:p text:style-name="Standard">args15(6).Name = "SearchItem.Pattern"</text:p>
      <text:p text:style-name="Standard">args15(6).Value = false</text:p>
      <text:p text:style-name="Standard">args15(7).Name = "SearchItem.Content"</text:p>
      <text:p text:style-name="Standard">args15(7).Value = false</text:p>
      <text:p text:style-name="Standard">args15(8).Name = "SearchItem.AsianOptions"</text:p>
      <text:p text:style-name="Standard">args15(8).Value = false</text:p>
      <text:p text:style-name="Standard">args15(9).Name = "SearchItem.AlgorithmType"</text:p>
      <text:p text:style-name="Standard">args15(9).Value = 0</text:p>
      <text:p text:style-name="Standard">args15(10).Name = "SearchItem.SearchFlags"</text:p>
      <text:p text:style-name="Standard">args15(10).Value = 65536</text:p>
      <text:p text:style-name="Standard">args15(11).Name = "SearchItem.SearchString"</text:p>
      <text:p text:style-name="Standard">args15(11).Value = "yhZ"</text:p>
      <text:p text:style-name="Standard"><text:soft-page-break/>args15(12).Name = "SearchItem.ReplaceString"</text:p>
      <text:p text:style-name="Standard">args15(12).Value = "र्ली"</text:p>
      <text:p text:style-name="Standard">args15(13).Name = "SearchItem.Locale"</text:p>
      <text:p text:style-name="Standard">args15(13).Value = 255</text:p>
      <text:p text:style-name="Standard">args15(14).Name = "SearchItem.ChangedChars"</text:p>
      <text:p text:style-name="Standard">args15(14).Value = 2</text:p>
      <text:p text:style-name="Standard">args15(15).Name = "SearchItem.DeletedChars"</text:p>
      <text:p text:style-name="Standard">args15(15).Value = 2</text:p>
      <text:p text:style-name="Standard">args15(16).Name = "SearchItem.InsertedChars"</text:p>
      <text:p text:style-name="Standard">args15(16).Value = 2</text:p>
      <text:p text:style-name="Standard">args15(17).Name = "SearchItem.TransliterateFlags"</text:p>
      <text:p text:style-name="Standard">args15(17).Value = 1073744896</text:p>
      <text:p text:style-name="Standard">args15(18).Name = "SearchItem.Command"</text:p>
      <text:p text:style-name="Standard">args15(18).Value = 3</text:p>
      <text:p text:style-name="Standard">args15(19).Name = "SearchItem.SearchFormatted"</text:p>
      <text:p text:style-name="Standard">args15(19).Value = false</text:p>
      <text:p text:style-name="Standard">args15(20).Name = "SearchItem.AlgorithmType2"</text:p>
      <text:p text:style-name="Standard">args15(20).Value = 1</text:p>
      <text:p text:style-name="Standard">args15(21).Name = "Quiet"</text:p>
      <text:p text:style-name="Standard">args15(21).Value = true</text:p>
      <text:p text:style-name="Standard"/>
      <text:p text:style-name="Standard">dispatcher.executeDispatch(document, ".uno:ExecuteSearch", "", 0, args15())</text:p>
      <text:p text:style-name="Standard"/>
      <text:p text:style-name="Standard"/>
      <text:p text:style-name="Standard">rem ---------------------------------------------------------------------- </text:p>
      <text:p text:style-name="Standard">dim args16(21) as new com.sun.star.beans.PropertyValue</text:p>
      <text:p text:style-name="Standard">args16(0).Name = "SearchItem.StyleFamily"</text:p>
      <text:p text:style-name="Standard">args16(0).Value = 2</text:p>
      <text:p text:style-name="Standard">args16(1).Name = "SearchItem.CellType"</text:p>
      <text:p text:style-name="Standard">args16(1).Value = 0</text:p>
      <text:p text:style-name="Standard">args16(2).Name = "SearchItem.RowDirection"</text:p>
      <text:p text:style-name="Standard">args16(2).Value = true</text:p>
      <text:p text:style-name="Standard">args16(3).Name = "SearchItem.AllTables"</text:p>
      <text:p text:style-name="Standard">args16(3).Value = false</text:p>
      <text:p text:style-name="Standard">args16(4).Name = "SearchItem.SearchFiltered"</text:p>
      <text:p text:style-name="Standard">args16(4).Value = false</text:p>
      <text:p text:style-name="Standard">args16(5).Name = "SearchItem.Backward"</text:p>
      <text:p text:style-name="Standard">args16(5).Value = false</text:p>
      <text:p text:style-name="Standard">args16(6).Name = "SearchItem.Pattern"</text:p>
      <text:p text:style-name="Standard">args16(6).Value = false</text:p>
      <text:p text:style-name="Standard">args16(7).Name = "SearchItem.Content"</text:p>
      <text:p text:style-name="Standard">args16(7).Value = false</text:p>
      <text:p text:style-name="Standard">args16(8).Name = "SearchItem.AsianOptions"</text:p>
      <text:p text:style-name="Standard">args16(8).Value = false</text:p>
      <text:p text:style-name="Standard">args16(9).Name = "SearchItem.AlgorithmType"</text:p>
      <text:p text:style-name="Standard">args16(9).Value = 0</text:p>
      <text:p text:style-name="Standard">args16(10).Name = "SearchItem.SearchFlags"</text:p>
      <text:p text:style-name="Standard">args16(10).Value = 65536</text:p>
      <text:p text:style-name="Standard">args16(11).Name = "SearchItem.SearchString"</text:p>
      <text:p text:style-name="Standard">args16(11).Value = "yh"</text:p>
      <text:p text:style-name="Standard">args16(12).Name = "SearchItem.ReplaceString"</text:p>
      <text:p text:style-name="Standard"><text:soft-page-break/>args16(12).Value = "ली"</text:p>
      <text:p text:style-name="Standard">args16(13).Name = "SearchItem.Locale"</text:p>
      <text:p text:style-name="Standard">args16(13).Value = 255</text:p>
      <text:p text:style-name="Standard">args16(14).Name = "SearchItem.ChangedChars"</text:p>
      <text:p text:style-name="Standard">args16(14).Value = 2</text:p>
      <text:p text:style-name="Standard">args16(15).Name = "SearchItem.DeletedChars"</text:p>
      <text:p text:style-name="Standard">args16(15).Value = 2</text:p>
      <text:p text:style-name="Standard">args16(16).Name = "SearchItem.InsertedChars"</text:p>
      <text:p text:style-name="Standard">args16(16).Value = 2</text:p>
      <text:p text:style-name="Standard">args16(17).Name = "SearchItem.TransliterateFlags"</text:p>
      <text:p text:style-name="Standard">args16(17).Value = 1073744896</text:p>
      <text:p text:style-name="Standard">args16(18).Name = "SearchItem.Command"</text:p>
      <text:p text:style-name="Standard">args16(18).Value = 3</text:p>
      <text:p text:style-name="Standard">args16(19).Name = "SearchItem.SearchFormatted"</text:p>
      <text:p text:style-name="Standard">args16(19).Value = false</text:p>
      <text:p text:style-name="Standard">args16(20).Name = "SearchItem.AlgorithmType2"</text:p>
      <text:p text:style-name="Standard">args16(20).Value = 1</text:p>
      <text:p text:style-name="Standard">args16(21).Name = "Quiet"</text:p>
      <text:p text:style-name="Standard">args16(21).Value = true</text:p>
      <text:p text:style-name="Standard"/>
      <text:p text:style-name="Standard">dispatcher.executeDispatch(document, ".uno:ExecuteSearch", "", 0, args16())</text:p>
      <text:p text:style-name="Standard"/>
      <text:p text:style-name="Standard"/>
      <text:p text:style-name="Standard">rem ---------------------------------------------------------------------- </text:p>
      <text:p text:style-name="Standard">dim args17(21) as new com.sun.star.beans.PropertyValue</text:p>
      <text:p text:style-name="Standard">args17(0).Name = "SearchItem.StyleFamily"</text:p>
      <text:p text:style-name="Standard">args17(0).Value = 2</text:p>
      <text:p text:style-name="Standard">args17(1).Name = "SearchItem.CellType"</text:p>
      <text:p text:style-name="Standard">args17(1).Value = 0</text:p>
      <text:p text:style-name="Standard">args17(2).Name = "SearchItem.RowDirection"</text:p>
      <text:p text:style-name="Standard">args17(2).Value = true</text:p>
      <text:p text:style-name="Standard">args17(3).Name = "SearchItem.AllTables"</text:p>
      <text:p text:style-name="Standard">args17(3).Value = false</text:p>
      <text:p text:style-name="Standard">args17(4).Name = "SearchItem.SearchFiltered"</text:p>
      <text:p text:style-name="Standard">args17(4).Value = false</text:p>
      <text:p text:style-name="Standard">args17(5).Name = "SearchItem.Backward"</text:p>
      <text:p text:style-name="Standard">args17(5).Value = false</text:p>
      <text:p text:style-name="Standard">args17(6).Name = "SearchItem.Pattern"</text:p>
      <text:p text:style-name="Standard">args17(6).Value = false</text:p>
      <text:p text:style-name="Standard">args17(7).Name = "SearchItem.Content"</text:p>
      <text:p text:style-name="Standard">args17(7).Value = false</text:p>
      <text:p text:style-name="Standard">args17(8).Name = "SearchItem.AsianOptions"</text:p>
      <text:p text:style-name="Standard">args17(8).Value = false</text:p>
      <text:p text:style-name="Standard">args17(9).Name = "SearchItem.AlgorithmType"</text:p>
      <text:p text:style-name="Standard">args17(9).Value = 0</text:p>
      <text:p text:style-name="Standard">args17(10).Name = "SearchItem.SearchFlags"</text:p>
      <text:p text:style-name="Standard">args17(10).Value = 65536</text:p>
      <text:p text:style-name="Standard">args17(11).Name = "SearchItem.SearchString"</text:p>
      <text:p text:style-name="Standard">args17(11).Value = "Y;Z"</text:p>
      <text:p text:style-name="Standard">args17(12).Name = "SearchItem.ReplaceString"</text:p>
      <text:p text:style-name="Standard">args17(12).Value = "र्ल्य"</text:p>
      <text:p text:style-name="Standard"><text:soft-page-break/>args17(13).Name = "SearchItem.Locale"</text:p>
      <text:p text:style-name="Standard">args17(13).Value = 255</text:p>
      <text:p text:style-name="Standard">args17(14).Name = "SearchItem.ChangedChars"</text:p>
      <text:p text:style-name="Standard">args17(14).Value = 2</text:p>
      <text:p text:style-name="Standard">args17(15).Name = "SearchItem.DeletedChars"</text:p>
      <text:p text:style-name="Standard">args17(15).Value = 2</text:p>
      <text:p text:style-name="Standard">args17(16).Name = "SearchItem.InsertedChars"</text:p>
      <text:p text:style-name="Standard">args17(16).Value = 2</text:p>
      <text:p text:style-name="Standard">args17(17).Name = "SearchItem.TransliterateFlags"</text:p>
      <text:p text:style-name="Standard">args17(17).Value = 1073744896</text:p>
      <text:p text:style-name="Standard">args17(18).Name = "SearchItem.Command"</text:p>
      <text:p text:style-name="Standard">args17(18).Value = 3</text:p>
      <text:p text:style-name="Standard">args17(19).Name = "SearchItem.SearchFormatted"</text:p>
      <text:p text:style-name="Standard">args17(19).Value = false</text:p>
      <text:p text:style-name="Standard">args17(20).Name = "SearchItem.AlgorithmType2"</text:p>
      <text:p text:style-name="Standard">args17(20).Value = 1</text:p>
      <text:p text:style-name="Standard">args17(21).Name = "Quiet"</text:p>
      <text:p text:style-name="Standard">args17(21).Value = true</text:p>
      <text:p text:style-name="Standard"/>
      <text:p text:style-name="Standard">dispatcher.executeDispatch(document, ".uno:ExecuteSearch", "", 0, args17())</text:p>
      <text:p text:style-name="Standard"/>
      <text:p text:style-name="Standard"/>
      <text:p text:style-name="Standard">rem ---------------------------------------------------------------------- </text:p>
      <text:p text:style-name="Standard">dim args18(21) as new com.sun.star.beans.PropertyValue</text:p>
      <text:p text:style-name="Standard">args18(0).Name = "SearchItem.StyleFamily"</text:p>
      <text:p text:style-name="Standard">args18(0).Value = 2</text:p>
      <text:p text:style-name="Standard">args18(1).Name = "SearchItem.CellType"</text:p>
      <text:p text:style-name="Standard">args18(1).Value = 0</text:p>
      <text:p text:style-name="Standard">args18(2).Name = "SearchItem.RowDirection"</text:p>
      <text:p text:style-name="Standard">args18(2).Value = true</text:p>
      <text:p text:style-name="Standard">args18(3).Name = "SearchItem.AllTables"</text:p>
      <text:p text:style-name="Standard">args18(3).Value = false</text:p>
      <text:p text:style-name="Standard">args18(4).Name = "SearchItem.SearchFiltered"</text:p>
      <text:p text:style-name="Standard">args18(4).Value = false</text:p>
      <text:p text:style-name="Standard">args18(5).Name = "SearchItem.Backward"</text:p>
      <text:p text:style-name="Standard">args18(5).Value = false</text:p>
      <text:p text:style-name="Standard">args18(6).Name = "SearchItem.Pattern"</text:p>
      <text:p text:style-name="Standard">args18(6).Value = false</text:p>
      <text:p text:style-name="Standard">args18(7).Name = "SearchItem.Content"</text:p>
      <text:p text:style-name="Standard">args18(7).Value = false</text:p>
      <text:p text:style-name="Standard">args18(8).Name = "SearchItem.AsianOptions"</text:p>
      <text:p text:style-name="Standard">args18(8).Value = false</text:p>
      <text:p text:style-name="Standard">args18(9).Name = "SearchItem.AlgorithmType"</text:p>
      <text:p text:style-name="Standard">args18(9).Value = 0</text:p>
      <text:p text:style-name="Standard">args18(10).Name = "SearchItem.SearchFlags"</text:p>
      <text:p text:style-name="Standard">args18(10).Value = 65536</text:p>
      <text:p text:style-name="Standard">args18(11).Name = "SearchItem.SearchString"</text:p>
      <text:p text:style-name="Standard">args18(11).Value = "Y;kZ"</text:p>
      <text:p text:style-name="Standard">args18(12).Name = "SearchItem.ReplaceString"</text:p>
      <text:p text:style-name="Standard">args18(12).Value = "र्ल्या"</text:p>
      <text:p text:style-name="Standard">args18(13).Name = "SearchItem.Locale"</text:p>
      <text:p text:style-name="Standard">args18(13).Value = 255</text:p>
      <text:p text:style-name="Standard"><text:soft-page-break/>args18(14).Name = "SearchItem.ChangedChars"</text:p>
      <text:p text:style-name="Standard">args18(14).Value = 2</text:p>
      <text:p text:style-name="Standard">args18(15).Name = "SearchItem.DeletedChars"</text:p>
      <text:p text:style-name="Standard">args18(15).Value = 2</text:p>
      <text:p text:style-name="Standard">args18(16).Name = "SearchItem.InsertedChars"</text:p>
      <text:p text:style-name="Standard">args18(16).Value = 2</text:p>
      <text:p text:style-name="Standard">args18(17).Name = "SearchItem.TransliterateFlags"</text:p>
      <text:p text:style-name="Standard">args18(17).Value = 1073744896</text:p>
      <text:p text:style-name="Standard">args18(18).Name = "SearchItem.Command"</text:p>
      <text:p text:style-name="Standard">args18(18).Value = 3</text:p>
      <text:p text:style-name="Standard">args18(19).Name = "SearchItem.SearchFormatted"</text:p>
      <text:p text:style-name="Standard">args18(19).Value = false</text:p>
      <text:p text:style-name="Standard">args18(20).Name = "SearchItem.AlgorithmType2"</text:p>
      <text:p text:style-name="Standard">args18(20).Value = 1</text:p>
      <text:p text:style-name="Standard">args18(21).Name = "Quiet"</text:p>
      <text:p text:style-name="Standard">args18(21).Value = true</text:p>
      <text:p text:style-name="Standard"/>
      <text:p text:style-name="Standard">dispatcher.executeDispatch(document, ".uno:ExecuteSearch", "", 0, args18())</text:p>
      <text:p text:style-name="Standard"/>
      <text:p text:style-name="Standard"/>
      <text:p text:style-name="Standard">rem ---------------------------------------------------------------------- </text:p>
      <text:p text:style-name="Standard">dim args19(21) as new com.sun.star.beans.PropertyValue</text:p>
      <text:p text:style-name="Standard">args19(0).Name = "SearchItem.StyleFamily"</text:p>
      <text:p text:style-name="Standard">args19(0).Value = 2</text:p>
      <text:p text:style-name="Standard">args19(1).Name = "SearchItem.CellType"</text:p>
      <text:p text:style-name="Standard">args19(1).Value = 0</text:p>
      <text:p text:style-name="Standard">args19(2).Name = "SearchItem.RowDirection"</text:p>
      <text:p text:style-name="Standard">args19(2).Value = true</text:p>
      <text:p text:style-name="Standard">args19(3).Name = "SearchItem.AllTables"</text:p>
      <text:p text:style-name="Standard">args19(3).Value = false</text:p>
      <text:p text:style-name="Standard">args19(4).Name = "SearchItem.SearchFiltered"</text:p>
      <text:p text:style-name="Standard">args19(4).Value = false</text:p>
      <text:p text:style-name="Standard">args19(5).Name = "SearchItem.Backward"</text:p>
      <text:p text:style-name="Standard">args19(5).Value = false</text:p>
      <text:p text:style-name="Standard">args19(6).Name = "SearchItem.Pattern"</text:p>
      <text:p text:style-name="Standard">args19(6).Value = false</text:p>
      <text:p text:style-name="Standard">args19(7).Name = "SearchItem.Content"</text:p>
      <text:p text:style-name="Standard">args19(7).Value = false</text:p>
      <text:p text:style-name="Standard">args19(8).Name = "SearchItem.AsianOptions"</text:p>
      <text:p text:style-name="Standard">args19(8).Value = false</text:p>
      <text:p text:style-name="Standard">args19(9).Name = "SearchItem.AlgorithmType"</text:p>
      <text:p text:style-name="Standard">args19(9).Value = 0</text:p>
      <text:p text:style-name="Standard">args19(10).Name = "SearchItem.SearchFlags"</text:p>
      <text:p text:style-name="Standard">args19(10).Value = 65536</text:p>
      <text:p text:style-name="Standard">args19(11).Name = "SearchItem.SearchString"</text:p>
      <text:p text:style-name="Standard">args19(11).Value = "Y;k"</text:p>
      <text:p text:style-name="Standard">args19(12).Name = "SearchItem.ReplaceString"</text:p>
      <text:p text:style-name="Standard">args19(12).Value = "ल्या"</text:p>
      <text:p text:style-name="Standard">args19(13).Name = "SearchItem.Locale"</text:p>
      <text:p text:style-name="Standard">args19(13).Value = 255</text:p>
      <text:p text:style-name="Standard">args19(14).Name = "SearchItem.ChangedChars"</text:p>
      <text:p text:style-name="Standard">args19(14).Value = 2</text:p>
      <text:p text:style-name="Standard"><text:soft-page-break/>args19(15).Name = "SearchItem.DeletedChars"</text:p>
      <text:p text:style-name="Standard">args19(15).Value = 2</text:p>
      <text:p text:style-name="Standard">args19(16).Name = "SearchItem.InsertedChars"</text:p>
      <text:p text:style-name="Standard">args19(16).Value = 2</text:p>
      <text:p text:style-name="Standard">args19(17).Name = "SearchItem.TransliterateFlags"</text:p>
      <text:p text:style-name="Standard">args19(17).Value = 1073744896</text:p>
      <text:p text:style-name="Standard">args19(18).Name = "SearchItem.Command"</text:p>
      <text:p text:style-name="Standard">args19(18).Value = 3</text:p>
      <text:p text:style-name="Standard">args19(19).Name = "SearchItem.SearchFormatted"</text:p>
      <text:p text:style-name="Standard">args19(19).Value = false</text:p>
      <text:p text:style-name="Standard">args19(20).Name = "SearchItem.AlgorithmType2"</text:p>
      <text:p text:style-name="Standard">args19(20).Value = 1</text:p>
      <text:p text:style-name="Standard">args19(21).Name = "Quiet"</text:p>
      <text:p text:style-name="Standard">args19(21).Value = true</text:p>
      <text:p text:style-name="Standard"/>
      <text:p text:style-name="Standard">dispatcher.executeDispatch(document, ".uno:ExecuteSearch", "", 0, args19())</text:p>
      <text:p text:style-name="Standard"/>
      <text:p text:style-name="Standard"/>
      <text:p text:style-name="Standard">rem ---------------------------------------------------------------------- </text:p>
      <text:p text:style-name="Standard">dim args20(21) as new com.sun.star.beans.PropertyValue</text:p>
      <text:p text:style-name="Standard">args20(0).Name = "SearchItem.StyleFamily"</text:p>
      <text:p text:style-name="Standard">args20(0).Value = 2</text:p>
      <text:p text:style-name="Standard">args20(1).Name = "SearchItem.CellType"</text:p>
      <text:p text:style-name="Standard">args20(1).Value = 0</text:p>
      <text:p text:style-name="Standard">args20(2).Name = "SearchItem.RowDirection"</text:p>
      <text:p text:style-name="Standard">args20(2).Value = true</text:p>
      <text:p text:style-name="Standard">args20(3).Name = "SearchItem.AllTables"</text:p>
      <text:p text:style-name="Standard">args20(3).Value = false</text:p>
      <text:p text:style-name="Standard">args20(4).Name = "SearchItem.SearchFiltered"</text:p>
      <text:p text:style-name="Standard">args20(4).Value = false</text:p>
      <text:p text:style-name="Standard">args20(5).Name = "SearchItem.Backward"</text:p>
      <text:p text:style-name="Standard">args20(5).Value = false</text:p>
      <text:p text:style-name="Standard">args20(6).Name = "SearchItem.Pattern"</text:p>
      <text:p text:style-name="Standard">args20(6).Value = false</text:p>
      <text:p text:style-name="Standard">args20(7).Name = "SearchItem.Content"</text:p>
      <text:p text:style-name="Standard">args20(7).Value = false</text:p>
      <text:p text:style-name="Standard">args20(8).Name = "SearchItem.AsianOptions"</text:p>
      <text:p text:style-name="Standard">args20(8).Value = false</text:p>
      <text:p text:style-name="Standard">args20(9).Name = "SearchItem.AlgorithmType"</text:p>
      <text:p text:style-name="Standard">args20(9).Value = 0</text:p>
      <text:p text:style-name="Standard">args20(10).Name = "SearchItem.SearchFlags"</text:p>
      <text:p text:style-name="Standard">args20(10).Value = 65536</text:p>
      <text:p text:style-name="Standard">args20(11).Name = "SearchItem.SearchString"</text:p>
      <text:p text:style-name="Standard">args20(11).Value = "Y;"</text:p>
      <text:p text:style-name="Standard">args20(12).Name = "SearchItem.ReplaceString"</text:p>
      <text:p text:style-name="Standard">args20(12).Value = "ल्य"</text:p>
      <text:p text:style-name="Standard">args20(13).Name = "SearchItem.Locale"</text:p>
      <text:p text:style-name="Standard">args20(13).Value = 255</text:p>
      <text:p text:style-name="Standard">args20(14).Name = "SearchItem.ChangedChars"</text:p>
      <text:p text:style-name="Standard">args20(14).Value = 2</text:p>
      <text:p text:style-name="Standard">args20(15).Name = "SearchItem.DeletedChars"</text:p>
      <text:p text:style-name="Standard">args20(15).Value = 2</text:p>
      <text:p text:style-name="Standard"><text:soft-page-break/>args20(16).Name = "SearchItem.InsertedChars"</text:p>
      <text:p text:style-name="Standard">args20(16).Value = 2</text:p>
      <text:p text:style-name="Standard">args20(17).Name = "SearchItem.TransliterateFlags"</text:p>
      <text:p text:style-name="Standard">args20(17).Value = 1073744896</text:p>
      <text:p text:style-name="Standard">args20(18).Name = "SearchItem.Command"</text:p>
      <text:p text:style-name="Standard">args20(18).Value = 3</text:p>
      <text:p text:style-name="Standard">args20(19).Name = "SearchItem.SearchFormatted"</text:p>
      <text:p text:style-name="Standard">args20(19).Value = false</text:p>
      <text:p text:style-name="Standard">args20(20).Name = "SearchItem.AlgorithmType2"</text:p>
      <text:p text:style-name="Standard">args20(20).Value = 1</text:p>
      <text:p text:style-name="Standard">args20(21).Name = "Quiet"</text:p>
      <text:p text:style-name="Standard">args20(21).Value = true</text:p>
      <text:p text:style-name="Standard"/>
      <text:p text:style-name="Standard">dispatcher.executeDispatch(document, ".uno:ExecuteSearch", "", 0, args20())</text:p>
      <text:p text:style-name="Standard"/>
      <text:p text:style-name="Standard"/>
      <text:p text:style-name="Standard">rem ---------------------------------------------------------------------- </text:p>
      <text:p text:style-name="Standard">dim args21(21) as new com.sun.star.beans.PropertyValue</text:p>
      <text:p text:style-name="Standard">args21(0).Name = "SearchItem.StyleFamily"</text:p>
      <text:p text:style-name="Standard">args21(0).Value = 2</text:p>
      <text:p text:style-name="Standard">args21(1).Name = "SearchItem.CellType"</text:p>
      <text:p text:style-name="Standard">args21(1).Value = 0</text:p>
      <text:p text:style-name="Standard">args21(2).Name = "SearchItem.RowDirection"</text:p>
      <text:p text:style-name="Standard">args21(2).Value = true</text:p>
      <text:p text:style-name="Standard">args21(3).Name = "SearchItem.AllTables"</text:p>
      <text:p text:style-name="Standard">args21(3).Value = false</text:p>
      <text:p text:style-name="Standard">args21(4).Name = "SearchItem.SearchFiltered"</text:p>
      <text:p text:style-name="Standard">args21(4).Value = false</text:p>
      <text:p text:style-name="Standard">args21(5).Name = "SearchItem.Backward"</text:p>
      <text:p text:style-name="Standard">args21(5).Value = false</text:p>
      <text:p text:style-name="Standard">args21(6).Name = "SearchItem.Pattern"</text:p>
      <text:p text:style-name="Standard">args21(6).Value = false</text:p>
      <text:p text:style-name="Standard">args21(7).Name = "SearchItem.Content"</text:p>
      <text:p text:style-name="Standard">args21(7).Value = false</text:p>
      <text:p text:style-name="Standard">args21(8).Name = "SearchItem.AsianOptions"</text:p>
      <text:p text:style-name="Standard">args21(8).Value = false</text:p>
      <text:p text:style-name="Standard">args21(9).Name = "SearchItem.AlgorithmType"</text:p>
      <text:p text:style-name="Standard">args21(9).Value = 0</text:p>
      <text:p text:style-name="Standard">args21(10).Name = "SearchItem.SearchFlags"</text:p>
      <text:p text:style-name="Standard">args21(10).Value = 65536</text:p>
      <text:p text:style-name="Standard">args21(11).Name = "SearchItem.SearchString"</text:p>
      <text:p text:style-name="Standard">args21(11).Value = "xzks"</text:p>
      <text:p text:style-name="Standard">args21(12).Name = "SearchItem.ReplaceString"</text:p>
      <text:p text:style-name="Standard">args21(12).Value = "ग्रो"</text:p>
      <text:p text:style-name="Standard">args21(13).Name = "SearchItem.Locale"</text:p>
      <text:p text:style-name="Standard">args21(13).Value = 255</text:p>
      <text:p text:style-name="Standard">args21(14).Name = "SearchItem.ChangedChars"</text:p>
      <text:p text:style-name="Standard">args21(14).Value = 2</text:p>
      <text:p text:style-name="Standard">args21(15).Name = "SearchItem.DeletedChars"</text:p>
      <text:p text:style-name="Standard">args21(15).Value = 2</text:p>
      <text:p text:style-name="Standard">args21(16).Name = "SearchItem.InsertedChars"</text:p>
      <text:p text:style-name="Standard">args21(16).Value = 2</text:p>
      <text:p text:style-name="Standard"><text:soft-page-break/>args21(17).Name = "SearchItem.TransliterateFlags"</text:p>
      <text:p text:style-name="Standard">args21(17).Value = 1073744896</text:p>
      <text:p text:style-name="Standard">args21(18).Name = "SearchItem.Command"</text:p>
      <text:p text:style-name="Standard">args21(18).Value = 3</text:p>
      <text:p text:style-name="Standard">args21(19).Name = "SearchItem.SearchFormatted"</text:p>
      <text:p text:style-name="Standard">args21(19).Value = false</text:p>
      <text:p text:style-name="Standard">args21(20).Name = "SearchItem.AlgorithmType2"</text:p>
      <text:p text:style-name="Standard">args21(20).Value = 1</text:p>
      <text:p text:style-name="Standard">args21(21).Name = "Quiet"</text:p>
      <text:p text:style-name="Standard">args21(21).Value = true</text:p>
      <text:p text:style-name="Standard"/>
      <text:p text:style-name="Standard">dispatcher.executeDispatch(document, ".uno:ExecuteSearch", "", 0, args21())</text:p>
      <text:p text:style-name="Standard"/>
      <text:p text:style-name="Standard"/>
      <text:p text:style-name="Standard">rem ---------------------------------------------------------------------- </text:p>
      <text:p text:style-name="Standard">dim args22(21) as new com.sun.star.beans.PropertyValue</text:p>
      <text:p text:style-name="Standard">args22(0).Name = "SearchItem.StyleFamily"</text:p>
      <text:p text:style-name="Standard">args22(0).Value = 2</text:p>
      <text:p text:style-name="Standard">args22(1).Name = "SearchItem.CellType"</text:p>
      <text:p text:style-name="Standard">args22(1).Value = 0</text:p>
      <text:p text:style-name="Standard">args22(2).Name = "SearchItem.RowDirection"</text:p>
      <text:p text:style-name="Standard">args22(2).Value = true</text:p>
      <text:p text:style-name="Standard">args22(3).Name = "SearchItem.AllTables"</text:p>
      <text:p text:style-name="Standard">args22(3).Value = false</text:p>
      <text:p text:style-name="Standard">args22(4).Name = "SearchItem.SearchFiltered"</text:p>
      <text:p text:style-name="Standard">args22(4).Value = false</text:p>
      <text:p text:style-name="Standard">args22(5).Name = "SearchItem.Backward"</text:p>
      <text:p text:style-name="Standard">args22(5).Value = false</text:p>
      <text:p text:style-name="Standard">args22(6).Name = "SearchItem.Pattern"</text:p>
      <text:p text:style-name="Standard">args22(6).Value = false</text:p>
      <text:p text:style-name="Standard">args22(7).Name = "SearchItem.Content"</text:p>
      <text:p text:style-name="Standard">args22(7).Value = false</text:p>
      <text:p text:style-name="Standard">args22(8).Name = "SearchItem.AsianOptions"</text:p>
      <text:p text:style-name="Standard">args22(8).Value = false</text:p>
      <text:p text:style-name="Standard">args22(9).Name = "SearchItem.AlgorithmType"</text:p>
      <text:p text:style-name="Standard">args22(9).Value = 0</text:p>
      <text:p text:style-name="Standard">args22(10).Name = "SearchItem.SearchFlags"</text:p>
      <text:p text:style-name="Standard">args22(10).Value = 65536</text:p>
      <text:p text:style-name="Standard">args22(11).Name = "SearchItem.SearchString"</text:p>
      <text:p text:style-name="Standard">args22(11).Value = "xzkS"</text:p>
      <text:p text:style-name="Standard">args22(12).Name = "SearchItem.ReplaceString"</text:p>
      <text:p text:style-name="Standard">args22(12).Value = "ग्रौ"</text:p>
      <text:p text:style-name="Standard">args22(13).Name = "SearchItem.Locale"</text:p>
      <text:p text:style-name="Standard">args22(13).Value = 255</text:p>
      <text:p text:style-name="Standard">args22(14).Name = "SearchItem.ChangedChars"</text:p>
      <text:p text:style-name="Standard">args22(14).Value = 2</text:p>
      <text:p text:style-name="Standard">args22(15).Name = "SearchItem.DeletedChars"</text:p>
      <text:p text:style-name="Standard">args22(15).Value = 2</text:p>
      <text:p text:style-name="Standard">args22(16).Name = "SearchItem.InsertedChars"</text:p>
      <text:p text:style-name="Standard">args22(16).Value = 2</text:p>
      <text:p text:style-name="Standard">args22(17).Name = "SearchItem.TransliterateFlags"</text:p>
      <text:p text:style-name="Standard">args22(17).Value = 1073744896</text:p>
      <text:p text:style-name="Standard"><text:soft-page-break/>args22(18).Name = "SearchItem.Command"</text:p>
      <text:p text:style-name="Standard">args22(18).Value = 3</text:p>
      <text:p text:style-name="Standard">args22(19).Name = "SearchItem.SearchFormatted"</text:p>
      <text:p text:style-name="Standard">args22(19).Value = false</text:p>
      <text:p text:style-name="Standard">args22(20).Name = "SearchItem.AlgorithmType2"</text:p>
      <text:p text:style-name="Standard">args22(20).Value = 1</text:p>
      <text:p text:style-name="Standard">args22(21).Name = "Quiet"</text:p>
      <text:p text:style-name="Standard">args22(21).Value = true</text:p>
      <text:p text:style-name="Standard"/>
      <text:p text:style-name="Standard">dispatcher.executeDispatch(document, ".uno:ExecuteSearch", "", 0, args22())</text:p>
      <text:p text:style-name="Standard"/>
      <text:p text:style-name="Standard"/>
      <text:p text:style-name="Standard">rem ---------------------------------------------------------------------- </text:p>
      <text:p text:style-name="Standard">dim args23(21) as new com.sun.star.beans.PropertyValue</text:p>
      <text:p text:style-name="Standard">args23(0).Name = "SearchItem.StyleFamily"</text:p>
      <text:p text:style-name="Standard">args23(0).Value = 2</text:p>
      <text:p text:style-name="Standard">args23(1).Name = "SearchItem.CellType"</text:p>
      <text:p text:style-name="Standard">args23(1).Value = 0</text:p>
      <text:p text:style-name="Standard">args23(2).Name = "SearchItem.RowDirection"</text:p>
      <text:p text:style-name="Standard">args23(2).Value = true</text:p>
      <text:p text:style-name="Standard">args23(3).Name = "SearchItem.AllTables"</text:p>
      <text:p text:style-name="Standard">args23(3).Value = false</text:p>
      <text:p text:style-name="Standard">args23(4).Name = "SearchItem.SearchFiltered"</text:p>
      <text:p text:style-name="Standard">args23(4).Value = false</text:p>
      <text:p text:style-name="Standard">args23(5).Name = "SearchItem.Backward"</text:p>
      <text:p text:style-name="Standard">args23(5).Value = false</text:p>
      <text:p text:style-name="Standard">args23(6).Name = "SearchItem.Pattern"</text:p>
      <text:p text:style-name="Standard">args23(6).Value = false</text:p>
      <text:p text:style-name="Standard">args23(7).Name = "SearchItem.Content"</text:p>
      <text:p text:style-name="Standard">args23(7).Value = false</text:p>
      <text:p text:style-name="Standard">args23(8).Name = "SearchItem.AsianOptions"</text:p>
      <text:p text:style-name="Standard">args23(8).Value = false</text:p>
      <text:p text:style-name="Standard">args23(9).Name = "SearchItem.AlgorithmType"</text:p>
      <text:p text:style-name="Standard">args23(9).Value = 0</text:p>
      <text:p text:style-name="Standard">args23(10).Name = "SearchItem.SearchFlags"</text:p>
      <text:p text:style-name="Standard">args23(10).Value = 65536</text:p>
      <text:p text:style-name="Standard">args23(11).Name = "SearchItem.SearchString"</text:p>
      <text:p text:style-name="Standard">args23(11).Value = "xzk"</text:p>
      <text:p text:style-name="Standard">args23(12).Name = "SearchItem.ReplaceString"</text:p>
      <text:p text:style-name="Standard">args23(12).Value = "ग्रा"</text:p>
      <text:p text:style-name="Standard">args23(13).Name = "SearchItem.Locale"</text:p>
      <text:p text:style-name="Standard">args23(13).Value = 255</text:p>
      <text:p text:style-name="Standard">args23(14).Name = "SearchItem.ChangedChars"</text:p>
      <text:p text:style-name="Standard">args23(14).Value = 2</text:p>
      <text:p text:style-name="Standard">args23(15).Name = "SearchItem.DeletedChars"</text:p>
      <text:p text:style-name="Standard">args23(15).Value = 2</text:p>
      <text:p text:style-name="Standard">args23(16).Name = "SearchItem.InsertedChars"</text:p>
      <text:p text:style-name="Standard">args23(16).Value = 2</text:p>
      <text:p text:style-name="Standard">args23(17).Name = "SearchItem.TransliterateFlags"</text:p>
      <text:p text:style-name="Standard">args23(17).Value = 1073744896</text:p>
      <text:p text:style-name="Standard">args23(18).Name = "SearchItem.Command"</text:p>
      <text:p text:style-name="Standard">args23(18).Value = 3</text:p>
      <text:p text:style-name="Standard"><text:soft-page-break/>args23(19).Name = "SearchItem.SearchFormatted"</text:p>
      <text:p text:style-name="Standard">args23(19).Value = false</text:p>
      <text:p text:style-name="Standard">args23(20).Name = "SearchItem.AlgorithmType2"</text:p>
      <text:p text:style-name="Standard">args23(20).Value = 1</text:p>
      <text:p text:style-name="Standard">args23(21).Name = "Quiet"</text:p>
      <text:p text:style-name="Standard">args23(21).Value = true</text:p>
      <text:p text:style-name="Standard"/>
      <text:p text:style-name="Standard">dispatcher.executeDispatch(document, ".uno:ExecuteSearch", "", 0, args23())</text:p>
      <text:p text:style-name="Standard"/>
      <text:p text:style-name="Standard"/>
      <text:p text:style-name="Standard">rem ---------------------------------------------------------------------- </text:p>
      <text:p text:style-name="Standard">dim args24(21) as new com.sun.star.beans.PropertyValue</text:p>
      <text:p text:style-name="Standard">args24(0).Name = "SearchItem.StyleFamily"</text:p>
      <text:p text:style-name="Standard">args24(0).Value = 2</text:p>
      <text:p text:style-name="Standard">args24(1).Name = "SearchItem.CellType"</text:p>
      <text:p text:style-name="Standard">args24(1).Value = 0</text:p>
      <text:p text:style-name="Standard">args24(2).Name = "SearchItem.RowDirection"</text:p>
      <text:p text:style-name="Standard">args24(2).Value = true</text:p>
      <text:p text:style-name="Standard">args24(3).Name = "SearchItem.AllTables"</text:p>
      <text:p text:style-name="Standard">args24(3).Value = false</text:p>
      <text:p text:style-name="Standard">args24(4).Name = "SearchItem.SearchFiltered"</text:p>
      <text:p text:style-name="Standard">args24(4).Value = false</text:p>
      <text:p text:style-name="Standard">args24(5).Name = "SearchItem.Backward"</text:p>
      <text:p text:style-name="Standard">args24(5).Value = false</text:p>
      <text:p text:style-name="Standard">args24(6).Name = "SearchItem.Pattern"</text:p>
      <text:p text:style-name="Standard">args24(6).Value = false</text:p>
      <text:p text:style-name="Standard">args24(7).Name = "SearchItem.Content"</text:p>
      <text:p text:style-name="Standard">args24(7).Value = false</text:p>
      <text:p text:style-name="Standard">args24(8).Name = "SearchItem.AsianOptions"</text:p>
      <text:p text:style-name="Standard">args24(8).Value = false</text:p>
      <text:p text:style-name="Standard">args24(9).Name = "SearchItem.AlgorithmType"</text:p>
      <text:p text:style-name="Standard">args24(9).Value = 0</text:p>
      <text:p text:style-name="Standard">args24(10).Name = "SearchItem.SearchFlags"</text:p>
      <text:p text:style-name="Standard">args24(10).Value = 65536</text:p>
      <text:p text:style-name="Standard">args24(11).Name = "SearchItem.SearchString"</text:p>
      <text:p text:style-name="Standard">args24(11).Value = "xZ"</text:p>
      <text:p text:style-name="Standard">args24(12).Name = "SearchItem.ReplaceString"</text:p>
      <text:p text:style-name="Standard">args24(12).Value = "र्ग"</text:p>
      <text:p text:style-name="Standard">args24(13).Name = "SearchItem.Locale"</text:p>
      <text:p text:style-name="Standard">args24(13).Value = 255</text:p>
      <text:p text:style-name="Standard">args24(14).Name = "SearchItem.ChangedChars"</text:p>
      <text:p text:style-name="Standard">args24(14).Value = 2</text:p>
      <text:p text:style-name="Standard">args24(15).Name = "SearchItem.DeletedChars"</text:p>
      <text:p text:style-name="Standard">args24(15).Value = 2</text:p>
      <text:p text:style-name="Standard">args24(16).Name = "SearchItem.InsertedChars"</text:p>
      <text:p text:style-name="Standard">args24(16).Value = 2</text:p>
      <text:p text:style-name="Standard">args24(17).Name = "SearchItem.TransliterateFlags"</text:p>
      <text:p text:style-name="Standard">args24(17).Value = 1073744896</text:p>
      <text:p text:style-name="Standard">args24(18).Name = "SearchItem.Command"</text:p>
      <text:p text:style-name="Standard">args24(18).Value = 3</text:p>
      <text:p text:style-name="Standard">args24(19).Name = "SearchItem.SearchFormatted"</text:p>
      <text:p text:style-name="Standard">args24(19).Value = false</text:p>
      <text:p text:style-name="Standard"><text:soft-page-break/>args24(20).Name = "SearchItem.AlgorithmType2"</text:p>
      <text:p text:style-name="Standard">args24(20).Value = 1</text:p>
      <text:p text:style-name="Standard">args24(21).Name = "Quiet"</text:p>
      <text:p text:style-name="Standard">args24(21).Value = true</text:p>
      <text:p text:style-name="Standard"/>
      <text:p text:style-name="Standard">dispatcher.executeDispatch(document, ".uno:ExecuteSearch", "", 0, args24())</text:p>
      <text:p text:style-name="Standard"/>
      <text:p text:style-name="Standard"/>
      <text:p text:style-name="Standard">rem ---------------------------------------------------------------------- </text:p>
      <text:p text:style-name="Standard">dim args25(21) as new com.sun.star.beans.PropertyValue</text:p>
      <text:p text:style-name="Standard">args25(0).Name = "SearchItem.StyleFamily"</text:p>
      <text:p text:style-name="Standard">args25(0).Value = 2</text:p>
      <text:p text:style-name="Standard">args25(1).Name = "SearchItem.CellType"</text:p>
      <text:p text:style-name="Standard">args25(1).Value = 0</text:p>
      <text:p text:style-name="Standard">args25(2).Name = "SearchItem.RowDirection"</text:p>
      <text:p text:style-name="Standard">args25(2).Value = true</text:p>
      <text:p text:style-name="Standard">args25(3).Name = "SearchItem.AllTables"</text:p>
      <text:p text:style-name="Standard">args25(3).Value = false</text:p>
      <text:p text:style-name="Standard">args25(4).Name = "SearchItem.SearchFiltered"</text:p>
      <text:p text:style-name="Standard">args25(4).Value = false</text:p>
      <text:p text:style-name="Standard">args25(5).Name = "SearchItem.Backward"</text:p>
      <text:p text:style-name="Standard">args25(5).Value = false</text:p>
      <text:p text:style-name="Standard">args25(6).Name = "SearchItem.Pattern"</text:p>
      <text:p text:style-name="Standard">args25(6).Value = false</text:p>
      <text:p text:style-name="Standard">args25(7).Name = "SearchItem.Content"</text:p>
      <text:p text:style-name="Standard">args25(7).Value = false</text:p>
      <text:p text:style-name="Standard">args25(8).Name = "SearchItem.AsianOptions"</text:p>
      <text:p text:style-name="Standard">args25(8).Value = false</text:p>
      <text:p text:style-name="Standard">args25(9).Name = "SearchItem.AlgorithmType"</text:p>
      <text:p text:style-name="Standard">args25(9).Value = 0</text:p>
      <text:p text:style-name="Standard">args25(10).Name = "SearchItem.SearchFlags"</text:p>
      <text:p text:style-name="Standard">args25(10).Value = 65536</text:p>
      <text:p text:style-name="Standard">args25(11).Name = "SearchItem.SearchString"</text:p>
      <text:p text:style-name="Standard">args25(11).Value = "xz"</text:p>
      <text:p text:style-name="Standard">args25(12).Name = "SearchItem.ReplaceString"</text:p>
      <text:p text:style-name="Standard">args25(12).Value = "ग्र"</text:p>
      <text:p text:style-name="Standard">args25(13).Name = "SearchItem.Locale"</text:p>
      <text:p text:style-name="Standard">args25(13).Value = 255</text:p>
      <text:p text:style-name="Standard">args25(14).Name = "SearchItem.ChangedChars"</text:p>
      <text:p text:style-name="Standard">args25(14).Value = 2</text:p>
      <text:p text:style-name="Standard">args25(15).Name = "SearchItem.DeletedChars"</text:p>
      <text:p text:style-name="Standard">args25(15).Value = 2</text:p>
      <text:p text:style-name="Standard">args25(16).Name = "SearchItem.InsertedChars"</text:p>
      <text:p text:style-name="Standard">args25(16).Value = 2</text:p>
      <text:p text:style-name="Standard">args25(17).Name = "SearchItem.TransliterateFlags"</text:p>
      <text:p text:style-name="Standard">args25(17).Value = 1073744896</text:p>
      <text:p text:style-name="Standard">args25(18).Name = "SearchItem.Command"</text:p>
      <text:p text:style-name="Standard">args25(18).Value = 3</text:p>
      <text:p text:style-name="Standard">args25(19).Name = "SearchItem.SearchFormatted"</text:p>
      <text:p text:style-name="Standard">args25(19).Value = false</text:p>
      <text:p text:style-name="Standard">args25(20).Name = "SearchItem.AlgorithmType2"</text:p>
      <text:p text:style-name="Standard">args25(20).Value = 1</text:p>
      <text:p text:style-name="Standard"><text:soft-page-break/>args25(21).Name = "Quiet"</text:p>
      <text:p text:style-name="Standard">args25(21).Value = true</text:p>
      <text:p text:style-name="Standard"/>
      <text:p text:style-name="Standard">dispatcher.executeDispatch(document, ".uno:ExecuteSearch", "", 0, args25())</text:p>
      <text:p text:style-name="Standard"/>
      <text:p text:style-name="Standard"/>
      <text:p text:style-name="Standard">rem ---------------------------------------------------------------------- </text:p>
      <text:p text:style-name="Standard">dim args26(21) as new com.sun.star.beans.PropertyValue</text:p>
      <text:p text:style-name="Standard">args26(0).Name = "SearchItem.StyleFamily"</text:p>
      <text:p text:style-name="Standard">args26(0).Value = 2</text:p>
      <text:p text:style-name="Standard">args26(1).Name = "SearchItem.CellType"</text:p>
      <text:p text:style-name="Standard">args26(1).Value = 0</text:p>
      <text:p text:style-name="Standard">args26(2).Name = "SearchItem.RowDirection"</text:p>
      <text:p text:style-name="Standard">args26(2).Value = true</text:p>
      <text:p text:style-name="Standard">args26(3).Name = "SearchItem.AllTables"</text:p>
      <text:p text:style-name="Standard">args26(3).Value = false</text:p>
      <text:p text:style-name="Standard">args26(4).Name = "SearchItem.SearchFiltered"</text:p>
      <text:p text:style-name="Standard">args26(4).Value = false</text:p>
      <text:p text:style-name="Standard">args26(5).Name = "SearchItem.Backward"</text:p>
      <text:p text:style-name="Standard">args26(5).Value = false</text:p>
      <text:p text:style-name="Standard">args26(6).Name = "SearchItem.Pattern"</text:p>
      <text:p text:style-name="Standard">args26(6).Value = false</text:p>
      <text:p text:style-name="Standard">args26(7).Name = "SearchItem.Content"</text:p>
      <text:p text:style-name="Standard">args26(7).Value = false</text:p>
      <text:p text:style-name="Standard">args26(8).Name = "SearchItem.AsianOptions"</text:p>
      <text:p text:style-name="Standard">args26(8).Value = false</text:p>
      <text:p text:style-name="Standard">args26(9).Name = "SearchItem.AlgorithmType"</text:p>
      <text:p text:style-name="Standard">args26(9).Value = 0</text:p>
      <text:p text:style-name="Standard">args26(10).Name = "SearchItem.SearchFlags"</text:p>
      <text:p text:style-name="Standard">args26(10).Value = 65536</text:p>
      <text:p text:style-name="Standard">args26(11).Name = "SearchItem.SearchString"</text:p>
      <text:p text:style-name="Standard">args26(11).Value = "xsZ"</text:p>
      <text:p text:style-name="Standard">args26(12).Name = "SearchItem.ReplaceString"</text:p>
      <text:p text:style-name="Standard">args26(12).Value = "र्गे"</text:p>
      <text:p text:style-name="Standard">args26(13).Name = "SearchItem.Locale"</text:p>
      <text:p text:style-name="Standard">args26(13).Value = 255</text:p>
      <text:p text:style-name="Standard">args26(14).Name = "SearchItem.ChangedChars"</text:p>
      <text:p text:style-name="Standard">args26(14).Value = 2</text:p>
      <text:p text:style-name="Standard">args26(15).Name = "SearchItem.DeletedChars"</text:p>
      <text:p text:style-name="Standard">args26(15).Value = 2</text:p>
      <text:p text:style-name="Standard">args26(16).Name = "SearchItem.InsertedChars"</text:p>
      <text:p text:style-name="Standard">args26(16).Value = 2</text:p>
      <text:p text:style-name="Standard">args26(17).Name = "SearchItem.TransliterateFlags"</text:p>
      <text:p text:style-name="Standard">args26(17).Value = 1073744896</text:p>
      <text:p text:style-name="Standard">args26(18).Name = "SearchItem.Command"</text:p>
      <text:p text:style-name="Standard">args26(18).Value = 3</text:p>
      <text:p text:style-name="Standard">args26(19).Name = "SearchItem.SearchFormatted"</text:p>
      <text:p text:style-name="Standard">args26(19).Value = false</text:p>
      <text:p text:style-name="Standard">args26(20).Name = "SearchItem.AlgorithmType2"</text:p>
      <text:p text:style-name="Standard">args26(20).Value = 1</text:p>
      <text:p text:style-name="Standard">args26(21).Name = "Quiet"</text:p>
      <text:p text:style-name="Standard">args26(21).Value = true</text:p>
      <text:p text:style-name="Standard"><text:soft-page-break/></text:p>
      <text:p text:style-name="Standard">dispatcher.executeDispatch(document, ".uno:ExecuteSearch", "", 0, args26())</text:p>
      <text:p text:style-name="Standard"/>
      <text:p text:style-name="Standard"/>
      <text:p text:style-name="Standard">rem ---------------------------------------------------------------------- </text:p>
      <text:p text:style-name="Standard">dim args27(21) as new com.sun.star.beans.PropertyValue</text:p>
      <text:p text:style-name="Standard">args27(0).Name = "SearchItem.StyleFamily"</text:p>
      <text:p text:style-name="Standard">args27(0).Value = 2</text:p>
      <text:p text:style-name="Standard">args27(1).Name = "SearchItem.CellType"</text:p>
      <text:p text:style-name="Standard">args27(1).Value = 0</text:p>
      <text:p text:style-name="Standard">args27(2).Name = "SearchItem.RowDirection"</text:p>
      <text:p text:style-name="Standard">args27(2).Value = true</text:p>
      <text:p text:style-name="Standard">args27(3).Name = "SearchItem.AllTables"</text:p>
      <text:p text:style-name="Standard">args27(3).Value = false</text:p>
      <text:p text:style-name="Standard">args27(4).Name = "SearchItem.SearchFiltered"</text:p>
      <text:p text:style-name="Standard">args27(4).Value = false</text:p>
      <text:p text:style-name="Standard">args27(5).Name = "SearchItem.Backward"</text:p>
      <text:p text:style-name="Standard">args27(5).Value = false</text:p>
      <text:p text:style-name="Standard">args27(6).Name = "SearchItem.Pattern"</text:p>
      <text:p text:style-name="Standard">args27(6).Value = false</text:p>
      <text:p text:style-name="Standard">args27(7).Name = "SearchItem.Content"</text:p>
      <text:p text:style-name="Standard">args27(7).Value = false</text:p>
      <text:p text:style-name="Standard">args27(8).Name = "SearchItem.AsianOptions"</text:p>
      <text:p text:style-name="Standard">args27(8).Value = false</text:p>
      <text:p text:style-name="Standard">args27(9).Name = "SearchItem.AlgorithmType"</text:p>
      <text:p text:style-name="Standard">args27(9).Value = 0</text:p>
      <text:p text:style-name="Standard">args27(10).Name = "SearchItem.SearchFlags"</text:p>
      <text:p text:style-name="Standard">args27(10).Value = 65536</text:p>
      <text:p text:style-name="Standard">args27(11).Name = "SearchItem.SearchString"</text:p>
      <text:p text:style-name="Standard">args27(11).Value = "xSZ"</text:p>
      <text:p text:style-name="Standard">args27(12).Name = "SearchItem.ReplaceString"</text:p>
      <text:p text:style-name="Standard">args27(12).Value = "र्गै"</text:p>
      <text:p text:style-name="Standard">args27(13).Name = "SearchItem.Locale"</text:p>
      <text:p text:style-name="Standard">args27(13).Value = 255</text:p>
      <text:p text:style-name="Standard">args27(14).Name = "SearchItem.ChangedChars"</text:p>
      <text:p text:style-name="Standard">args27(14).Value = 2</text:p>
      <text:p text:style-name="Standard">args27(15).Name = "SearchItem.DeletedChars"</text:p>
      <text:p text:style-name="Standard">args27(15).Value = 2</text:p>
      <text:p text:style-name="Standard">args27(16).Name = "SearchItem.InsertedChars"</text:p>
      <text:p text:style-name="Standard">args27(16).Value = 2</text:p>
      <text:p text:style-name="Standard">args27(17).Name = "SearchItem.TransliterateFlags"</text:p>
      <text:p text:style-name="Standard">args27(17).Value = 1073744896</text:p>
      <text:p text:style-name="Standard">args27(18).Name = "SearchItem.Command"</text:p>
      <text:p text:style-name="Standard">args27(18).Value = 3</text:p>
      <text:p text:style-name="Standard">args27(19).Name = "SearchItem.SearchFormatted"</text:p>
      <text:p text:style-name="Standard">args27(19).Value = false</text:p>
      <text:p text:style-name="Standard">args27(20).Name = "SearchItem.AlgorithmType2"</text:p>
      <text:p text:style-name="Standard">args27(20).Value = 1</text:p>
      <text:p text:style-name="Standard">args27(21).Name = "Quiet"</text:p>
      <text:p text:style-name="Standard">args27(21).Value = true</text:p>
      <text:p text:style-name="Standard"/>
      <text:p text:style-name="Standard">dispatcher.executeDispatch(document, ".uno:ExecuteSearch", "", 0, args27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28(21) as new com.sun.star.beans.PropertyValue</text:p>
      <text:p text:style-name="Standard">args28(0).Name = "SearchItem.StyleFamily"</text:p>
      <text:p text:style-name="Standard">args28(0).Value = 2</text:p>
      <text:p text:style-name="Standard">args28(1).Name = "SearchItem.CellType"</text:p>
      <text:p text:style-name="Standard">args28(1).Value = 0</text:p>
      <text:p text:style-name="Standard">args28(2).Name = "SearchItem.RowDirection"</text:p>
      <text:p text:style-name="Standard">args28(2).Value = true</text:p>
      <text:p text:style-name="Standard">args28(3).Name = "SearchItem.AllTables"</text:p>
      <text:p text:style-name="Standard">args28(3).Value = false</text:p>
      <text:p text:style-name="Standard">args28(4).Name = "SearchItem.SearchFiltered"</text:p>
      <text:p text:style-name="Standard">args28(4).Value = false</text:p>
      <text:p text:style-name="Standard">args28(5).Name = "SearchItem.Backward"</text:p>
      <text:p text:style-name="Standard">args28(5).Value = false</text:p>
      <text:p text:style-name="Standard">args28(6).Name = "SearchItem.Pattern"</text:p>
      <text:p text:style-name="Standard">args28(6).Value = false</text:p>
      <text:p text:style-name="Standard">args28(7).Name = "SearchItem.Content"</text:p>
      <text:p text:style-name="Standard">args28(7).Value = false</text:p>
      <text:p text:style-name="Standard">args28(8).Name = "SearchItem.AsianOptions"</text:p>
      <text:p text:style-name="Standard">args28(8).Value = false</text:p>
      <text:p text:style-name="Standard">args28(9).Name = "SearchItem.AlgorithmType"</text:p>
      <text:p text:style-name="Standard">args28(9).Value = 0</text:p>
      <text:p text:style-name="Standard">args28(10).Name = "SearchItem.SearchFlags"</text:p>
      <text:p text:style-name="Standard">args28(10).Value = 65536</text:p>
      <text:p text:style-name="Standard">args28(11).Name = "SearchItem.SearchString"</text:p>
      <text:p text:style-name="Standard">args28(11).Value = "xs"</text:p>
      <text:p text:style-name="Standard">args28(12).Name = "SearchItem.ReplaceString"</text:p>
      <text:p text:style-name="Standard">args28(12).Value = "गे"</text:p>
      <text:p text:style-name="Standard">args28(13).Name = "SearchItem.Locale"</text:p>
      <text:p text:style-name="Standard">args28(13).Value = 255</text:p>
      <text:p text:style-name="Standard">args28(14).Name = "SearchItem.ChangedChars"</text:p>
      <text:p text:style-name="Standard">args28(14).Value = 2</text:p>
      <text:p text:style-name="Standard">args28(15).Name = "SearchItem.DeletedChars"</text:p>
      <text:p text:style-name="Standard">args28(15).Value = 2</text:p>
      <text:p text:style-name="Standard">args28(16).Name = "SearchItem.InsertedChars"</text:p>
      <text:p text:style-name="Standard">args28(16).Value = 2</text:p>
      <text:p text:style-name="Standard">args28(17).Name = "SearchItem.TransliterateFlags"</text:p>
      <text:p text:style-name="Standard">args28(17).Value = 1073744896</text:p>
      <text:p text:style-name="Standard">args28(18).Name = "SearchItem.Command"</text:p>
      <text:p text:style-name="Standard">args28(18).Value = 3</text:p>
      <text:p text:style-name="Standard">args28(19).Name = "SearchItem.SearchFormatted"</text:p>
      <text:p text:style-name="Standard">args28(19).Value = false</text:p>
      <text:p text:style-name="Standard">args28(20).Name = "SearchItem.AlgorithmType2"</text:p>
      <text:p text:style-name="Standard">args28(20).Value = 1</text:p>
      <text:p text:style-name="Standard">args28(21).Name = "Quiet"</text:p>
      <text:p text:style-name="Standard">args28(21).Value = true</text:p>
      <text:p text:style-name="Standard"/>
      <text:p text:style-name="Standard">dispatcher.executeDispatch(document, ".uno:ExecuteSearch", "", 0, args28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29(21) as new com.sun.star.beans.PropertyValue</text:p>
      <text:p text:style-name="Standard">args29(0).Name = "SearchItem.StyleFamily"</text:p>
      <text:p text:style-name="Standard">args29(0).Value = 2</text:p>
      <text:p text:style-name="Standard">args29(1).Name = "SearchItem.CellType"</text:p>
      <text:p text:style-name="Standard">args29(1).Value = 0</text:p>
      <text:p text:style-name="Standard">args29(2).Name = "SearchItem.RowDirection"</text:p>
      <text:p text:style-name="Standard">args29(2).Value = true</text:p>
      <text:p text:style-name="Standard">args29(3).Name = "SearchItem.AllTables"</text:p>
      <text:p text:style-name="Standard">args29(3).Value = false</text:p>
      <text:p text:style-name="Standard">args29(4).Name = "SearchItem.SearchFiltered"</text:p>
      <text:p text:style-name="Standard">args29(4).Value = false</text:p>
      <text:p text:style-name="Standard">args29(5).Name = "SearchItem.Backward"</text:p>
      <text:p text:style-name="Standard">args29(5).Value = false</text:p>
      <text:p text:style-name="Standard">args29(6).Name = "SearchItem.Pattern"</text:p>
      <text:p text:style-name="Standard">args29(6).Value = false</text:p>
      <text:p text:style-name="Standard">args29(7).Name = "SearchItem.Content"</text:p>
      <text:p text:style-name="Standard">args29(7).Value = false</text:p>
      <text:p text:style-name="Standard">args29(8).Name = "SearchItem.AsianOptions"</text:p>
      <text:p text:style-name="Standard">args29(8).Value = false</text:p>
      <text:p text:style-name="Standard">args29(9).Name = "SearchItem.AlgorithmType"</text:p>
      <text:p text:style-name="Standard">args29(9).Value = 0</text:p>
      <text:p text:style-name="Standard">args29(10).Name = "SearchItem.SearchFlags"</text:p>
      <text:p text:style-name="Standard">args29(10).Value = 65536</text:p>
      <text:p text:style-name="Standard">args29(11).Name = "SearchItem.SearchString"</text:p>
      <text:p text:style-name="Standard">args29(11).Value = "xS"</text:p>
      <text:p text:style-name="Standard">args29(12).Name = "SearchItem.ReplaceString"</text:p>
      <text:p text:style-name="Standard">args29(12).Value = "गै"</text:p>
      <text:p text:style-name="Standard">args29(13).Name = "SearchItem.Locale"</text:p>
      <text:p text:style-name="Standard">args29(13).Value = 255</text:p>
      <text:p text:style-name="Standard">args29(14).Name = "SearchItem.ChangedChars"</text:p>
      <text:p text:style-name="Standard">args29(14).Value = 2</text:p>
      <text:p text:style-name="Standard">args29(15).Name = "SearchItem.DeletedChars"</text:p>
      <text:p text:style-name="Standard">args29(15).Value = 2</text:p>
      <text:p text:style-name="Standard">args29(16).Name = "SearchItem.InsertedChars"</text:p>
      <text:p text:style-name="Standard">args29(16).Value = 2</text:p>
      <text:p text:style-name="Standard">args29(17).Name = "SearchItem.TransliterateFlags"</text:p>
      <text:p text:style-name="Standard">args29(17).Value = 1073744896</text:p>
      <text:p text:style-name="Standard">args29(18).Name = "SearchItem.Command"</text:p>
      <text:p text:style-name="Standard">args29(18).Value = 3</text:p>
      <text:p text:style-name="Standard">args29(19).Name = "SearchItem.SearchFormatted"</text:p>
      <text:p text:style-name="Standard">args29(19).Value = false</text:p>
      <text:p text:style-name="Standard">args29(20).Name = "SearchItem.AlgorithmType2"</text:p>
      <text:p text:style-name="Standard">args29(20).Value = 1</text:p>
      <text:p text:style-name="Standard">args29(21).Name = "Quiet"</text:p>
      <text:p text:style-name="Standard">args29(21).Value = true</text:p>
      <text:p text:style-name="Standard"/>
      <text:p text:style-name="Standard">dispatcher.executeDispatch(document, ".uno:ExecuteSearch", "", 0, args29())</text:p>
      <text:p text:style-name="Standard"/>
      <text:p text:style-name="Standard"/>
      <text:p text:style-name="Standard">rem ---------------------------------------------------------------------- </text:p>
      <text:p text:style-name="Standard">dim args30(21) as new com.sun.star.beans.PropertyValue</text:p>
      <text:p text:style-name="Standard"><text:soft-page-break/>args30(0).Name = "SearchItem.StyleFamily"</text:p>
      <text:p text:style-name="Standard">args30(0).Value = 2</text:p>
      <text:p text:style-name="Standard">args30(1).Name = "SearchItem.CellType"</text:p>
      <text:p text:style-name="Standard">args30(1).Value = 0</text:p>
      <text:p text:style-name="Standard">args30(2).Name = "SearchItem.RowDirection"</text:p>
      <text:p text:style-name="Standard">args30(2).Value = true</text:p>
      <text:p text:style-name="Standard">args30(3).Name = "SearchItem.AllTables"</text:p>
      <text:p text:style-name="Standard">args30(3).Value = false</text:p>
      <text:p text:style-name="Standard">args30(4).Name = "SearchItem.SearchFiltered"</text:p>
      <text:p text:style-name="Standard">args30(4).Value = false</text:p>
      <text:p text:style-name="Standard">args30(5).Name = "SearchItem.Backward"</text:p>
      <text:p text:style-name="Standard">args30(5).Value = false</text:p>
      <text:p text:style-name="Standard">args30(6).Name = "SearchItem.Pattern"</text:p>
      <text:p text:style-name="Standard">args30(6).Value = false</text:p>
      <text:p text:style-name="Standard">args30(7).Name = "SearchItem.Content"</text:p>
      <text:p text:style-name="Standard">args30(7).Value = false</text:p>
      <text:p text:style-name="Standard">args30(8).Name = "SearchItem.AsianOptions"</text:p>
      <text:p text:style-name="Standard">args30(8).Value = false</text:p>
      <text:p text:style-name="Standard">args30(9).Name = "SearchItem.AlgorithmType"</text:p>
      <text:p text:style-name="Standard">args30(9).Value = 0</text:p>
      <text:p text:style-name="Standard">args30(10).Name = "SearchItem.SearchFlags"</text:p>
      <text:p text:style-name="Standard">args30(10).Value = 65536</text:p>
      <text:p text:style-name="Standard">args30(11).Name = "SearchItem.SearchString"</text:p>
      <text:p text:style-name="Standard">args30(11).Value = "xs"</text:p>
      <text:p text:style-name="Standard">args30(12).Name = "SearchItem.ReplaceString"</text:p>
      <text:p text:style-name="Standard">args30(12).Value = "गे"</text:p>
      <text:p text:style-name="Standard">args30(13).Name = "SearchItem.Locale"</text:p>
      <text:p text:style-name="Standard">args30(13).Value = 255</text:p>
      <text:p text:style-name="Standard">args30(14).Name = "SearchItem.ChangedChars"</text:p>
      <text:p text:style-name="Standard">args30(14).Value = 2</text:p>
      <text:p text:style-name="Standard">args30(15).Name = "SearchItem.DeletedChars"</text:p>
      <text:p text:style-name="Standard">args30(15).Value = 2</text:p>
      <text:p text:style-name="Standard">args30(16).Name = "SearchItem.InsertedChars"</text:p>
      <text:p text:style-name="Standard">args30(16).Value = 2</text:p>
      <text:p text:style-name="Standard">args30(17).Name = "SearchItem.TransliterateFlags"</text:p>
      <text:p text:style-name="Standard">args30(17).Value = 1073744896</text:p>
      <text:p text:style-name="Standard">args30(18).Name = "SearchItem.Command"</text:p>
      <text:p text:style-name="Standard">args30(18).Value = 3</text:p>
      <text:p text:style-name="Standard">args30(19).Name = "SearchItem.SearchFormatted"</text:p>
      <text:p text:style-name="Standard">args30(19).Value = false</text:p>
      <text:p text:style-name="Standard">args30(20).Name = "SearchItem.AlgorithmType2"</text:p>
      <text:p text:style-name="Standard">args30(20).Value = 1</text:p>
      <text:p text:style-name="Standard">args30(21).Name = "Quiet"</text:p>
      <text:p text:style-name="Standard">args30(21).Value = true</text:p>
      <text:p text:style-name="Standard"/>
      <text:p text:style-name="Standard">dispatcher.executeDispatch(document, ".uno:ExecuteSearch", "", 0, args30())</text:p>
      <text:p text:style-name="Standard"/>
      <text:p text:style-name="Standard"/>
      <text:p text:style-name="Standard">rem ---------------------------------------------------------------------- </text:p>
      <text:p text:style-name="Standard">dim args31(21) as new com.sun.star.beans.PropertyValue</text:p>
      <text:p text:style-name="Standard">args31(0).Name = "SearchItem.StyleFamily"</text:p>
      <text:p text:style-name="Standard">args31(0).Value = 2</text:p>
      <text:p text:style-name="Standard"><text:soft-page-break/>args31(1).Name = "SearchItem.CellType"</text:p>
      <text:p text:style-name="Standard">args31(1).Value = 0</text:p>
      <text:p text:style-name="Standard">args31(2).Name = "SearchItem.RowDirection"</text:p>
      <text:p text:style-name="Standard">args31(2).Value = true</text:p>
      <text:p text:style-name="Standard">args31(3).Name = "SearchItem.AllTables"</text:p>
      <text:p text:style-name="Standard">args31(3).Value = false</text:p>
      <text:p text:style-name="Standard">args31(4).Name = "SearchItem.SearchFiltered"</text:p>
      <text:p text:style-name="Standard">args31(4).Value = false</text:p>
      <text:p text:style-name="Standard">args31(5).Name = "SearchItem.Backward"</text:p>
      <text:p text:style-name="Standard">args31(5).Value = false</text:p>
      <text:p text:style-name="Standard">args31(6).Name = "SearchItem.Pattern"</text:p>
      <text:p text:style-name="Standard">args31(6).Value = false</text:p>
      <text:p text:style-name="Standard">args31(7).Name = "SearchItem.Content"</text:p>
      <text:p text:style-name="Standard">args31(7).Value = false</text:p>
      <text:p text:style-name="Standard">args31(8).Name = "SearchItem.AsianOptions"</text:p>
      <text:p text:style-name="Standard">args31(8).Value = false</text:p>
      <text:p text:style-name="Standard">args31(9).Name = "SearchItem.AlgorithmType"</text:p>
      <text:p text:style-name="Standard">args31(9).Value = 0</text:p>
      <text:p text:style-name="Standard">args31(10).Name = "SearchItem.SearchFlags"</text:p>
      <text:p text:style-name="Standard">args31(10).Value = 65536</text:p>
      <text:p text:style-name="Standard">args31(11).Name = "SearchItem.SearchString"</text:p>
      <text:p text:style-name="Standard">args31(11).Value = "xkZ"</text:p>
      <text:p text:style-name="Standard">args31(12).Name = "SearchItem.ReplaceString"</text:p>
      <text:p text:style-name="Standard">args31(12).Value = "र्गा"</text:p>
      <text:p text:style-name="Standard">args31(13).Name = "SearchItem.Locale"</text:p>
      <text:p text:style-name="Standard">args31(13).Value = 255</text:p>
      <text:p text:style-name="Standard">args31(14).Name = "SearchItem.ChangedChars"</text:p>
      <text:p text:style-name="Standard">args31(14).Value = 2</text:p>
      <text:p text:style-name="Standard">args31(15).Name = "SearchItem.DeletedChars"</text:p>
      <text:p text:style-name="Standard">args31(15).Value = 2</text:p>
      <text:p text:style-name="Standard">args31(16).Name = "SearchItem.InsertedChars"</text:p>
      <text:p text:style-name="Standard">args31(16).Value = 2</text:p>
      <text:p text:style-name="Standard">args31(17).Name = "SearchItem.TransliterateFlags"</text:p>
      <text:p text:style-name="Standard">args31(17).Value = 1073744896</text:p>
      <text:p text:style-name="Standard">args31(18).Name = "SearchItem.Command"</text:p>
      <text:p text:style-name="Standard">args31(18).Value = 3</text:p>
      <text:p text:style-name="Standard">args31(19).Name = "SearchItem.SearchFormatted"</text:p>
      <text:p text:style-name="Standard">args31(19).Value = false</text:p>
      <text:p text:style-name="Standard">args31(20).Name = "SearchItem.AlgorithmType2"</text:p>
      <text:p text:style-name="Standard">args31(20).Value = 1</text:p>
      <text:p text:style-name="Standard">args31(21).Name = "Quiet"</text:p>
      <text:p text:style-name="Standard">args31(21).Value = true</text:p>
      <text:p text:style-name="Standard"/>
      <text:p text:style-name="Standard">dispatcher.executeDispatch(document, ".uno:ExecuteSearch", "", 0, args31())</text:p>
      <text:p text:style-name="Standard"/>
      <text:p text:style-name="Standard"/>
      <text:p text:style-name="Standard">rem ---------------------------------------------------------------------- </text:p>
      <text:p text:style-name="Standard">dim args32(21) as new com.sun.star.beans.PropertyValue</text:p>
      <text:p text:style-name="Standard">args32(0).Name = "SearchItem.StyleFamily"</text:p>
      <text:p text:style-name="Standard">args32(0).Value = 2</text:p>
      <text:p text:style-name="Standard">args32(1).Name = "SearchItem.CellType"</text:p>
      <text:p text:style-name="Standard">args32(1).Value = 0</text:p>
      <text:p text:style-name="Standard"><text:soft-page-break/>args32(2).Name = "SearchItem.RowDirection"</text:p>
      <text:p text:style-name="Standard">args32(2).Value = true</text:p>
      <text:p text:style-name="Standard">args32(3).Name = "SearchItem.AllTables"</text:p>
      <text:p text:style-name="Standard">args32(3).Value = false</text:p>
      <text:p text:style-name="Standard">args32(4).Name = "SearchItem.SearchFiltered"</text:p>
      <text:p text:style-name="Standard">args32(4).Value = false</text:p>
      <text:p text:style-name="Standard">args32(5).Name = "SearchItem.Backward"</text:p>
      <text:p text:style-name="Standard">args32(5).Value = false</text:p>
      <text:p text:style-name="Standard">args32(6).Name = "SearchItem.Pattern"</text:p>
      <text:p text:style-name="Standard">args32(6).Value = false</text:p>
      <text:p text:style-name="Standard">args32(7).Name = "SearchItem.Content"</text:p>
      <text:p text:style-name="Standard">args32(7).Value = false</text:p>
      <text:p text:style-name="Standard">args32(8).Name = "SearchItem.AsianOptions"</text:p>
      <text:p text:style-name="Standard">args32(8).Value = false</text:p>
      <text:p text:style-name="Standard">args32(9).Name = "SearchItem.AlgorithmType"</text:p>
      <text:p text:style-name="Standard">args32(9).Value = 0</text:p>
      <text:p text:style-name="Standard">args32(10).Name = "SearchItem.SearchFlags"</text:p>
      <text:p text:style-name="Standard">args32(10).Value = 65536</text:p>
      <text:p text:style-name="Standard">args32(11).Name = "SearchItem.SearchString"</text:p>
      <text:p text:style-name="Standard">args32(11).Value = "xkW"</text:p>
      <text:p text:style-name="Standard">args32(12).Name = "SearchItem.ReplaceString"</text:p>
      <text:p text:style-name="Standard">args32(12).Value = "गॉ"</text:p>
      <text:p text:style-name="Standard">args32(13).Name = "SearchItem.Locale"</text:p>
      <text:p text:style-name="Standard">args32(13).Value = 255</text:p>
      <text:p text:style-name="Standard">args32(14).Name = "SearchItem.ChangedChars"</text:p>
      <text:p text:style-name="Standard">args32(14).Value = 2</text:p>
      <text:p text:style-name="Standard">args32(15).Name = "SearchItem.DeletedChars"</text:p>
      <text:p text:style-name="Standard">args32(15).Value = 2</text:p>
      <text:p text:style-name="Standard">args32(16).Name = "SearchItem.InsertedChars"</text:p>
      <text:p text:style-name="Standard">args32(16).Value = 2</text:p>
      <text:p text:style-name="Standard">args32(17).Name = "SearchItem.TransliterateFlags"</text:p>
      <text:p text:style-name="Standard">args32(17).Value = 1073744896</text:p>
      <text:p text:style-name="Standard">args32(18).Name = "SearchItem.Command"</text:p>
      <text:p text:style-name="Standard">args32(18).Value = 3</text:p>
      <text:p text:style-name="Standard">args32(19).Name = "SearchItem.SearchFormatted"</text:p>
      <text:p text:style-name="Standard">args32(19).Value = false</text:p>
      <text:p text:style-name="Standard">args32(20).Name = "SearchItem.AlgorithmType2"</text:p>
      <text:p text:style-name="Standard">args32(20).Value = 1</text:p>
      <text:p text:style-name="Standard">args32(21).Name = "Quiet"</text:p>
      <text:p text:style-name="Standard">args32(21).Value = true</text:p>
      <text:p text:style-name="Standard"/>
      <text:p text:style-name="Standard">dispatcher.executeDispatch(document, ".uno:ExecuteSearch", "", 0, args32())</text:p>
      <text:p text:style-name="Standard"/>
      <text:p text:style-name="Standard"/>
      <text:p text:style-name="Standard">rem ---------------------------------------------------------------------- </text:p>
      <text:p text:style-name="Standard">dim args33(21) as new com.sun.star.beans.PropertyValue</text:p>
      <text:p text:style-name="Standard">args33(0).Name = "SearchItem.StyleFamily"</text:p>
      <text:p text:style-name="Standard">args33(0).Value = 2</text:p>
      <text:p text:style-name="Standard">args33(1).Name = "SearchItem.CellType"</text:p>
      <text:p text:style-name="Standard">args33(1).Value = 0</text:p>
      <text:p text:style-name="Standard">args33(2).Name = "SearchItem.RowDirection"</text:p>
      <text:p text:style-name="Standard">args33(2).Value = true</text:p>
      <text:p text:style-name="Standard"><text:soft-page-break/>args33(3).Name = "SearchItem.AllTables"</text:p>
      <text:p text:style-name="Standard">args33(3).Value = false</text:p>
      <text:p text:style-name="Standard">args33(4).Name = "SearchItem.SearchFiltered"</text:p>
      <text:p text:style-name="Standard">args33(4).Value = false</text:p>
      <text:p text:style-name="Standard">args33(5).Name = "SearchItem.Backward"</text:p>
      <text:p text:style-name="Standard">args33(5).Value = false</text:p>
      <text:p text:style-name="Standard">args33(6).Name = "SearchItem.Pattern"</text:p>
      <text:p text:style-name="Standard">args33(6).Value = false</text:p>
      <text:p text:style-name="Standard">args33(7).Name = "SearchItem.Content"</text:p>
      <text:p text:style-name="Standard">args33(7).Value = false</text:p>
      <text:p text:style-name="Standard">args33(8).Name = "SearchItem.AsianOptions"</text:p>
      <text:p text:style-name="Standard">args33(8).Value = false</text:p>
      <text:p text:style-name="Standard">args33(9).Name = "SearchItem.AlgorithmType"</text:p>
      <text:p text:style-name="Standard">args33(9).Value = 0</text:p>
      <text:p text:style-name="Standard">args33(10).Name = "SearchItem.SearchFlags"</text:p>
      <text:p text:style-name="Standard">args33(10).Value = 65536</text:p>
      <text:p text:style-name="Standard">args33(11).Name = "SearchItem.SearchString"</text:p>
      <text:p text:style-name="Standard">args33(11).Value = "xkSZ"</text:p>
      <text:p text:style-name="Standard">args33(12).Name = "SearchItem.ReplaceString"</text:p>
      <text:p text:style-name="Standard">args33(12).Value = "र्गौ"</text:p>
      <text:p text:style-name="Standard">args33(13).Name = "SearchItem.Locale"</text:p>
      <text:p text:style-name="Standard">args33(13).Value = 255</text:p>
      <text:p text:style-name="Standard">args33(14).Name = "SearchItem.ChangedChars"</text:p>
      <text:p text:style-name="Standard">args33(14).Value = 2</text:p>
      <text:p text:style-name="Standard">args33(15).Name = "SearchItem.DeletedChars"</text:p>
      <text:p text:style-name="Standard">args33(15).Value = 2</text:p>
      <text:p text:style-name="Standard">args33(16).Name = "SearchItem.InsertedChars"</text:p>
      <text:p text:style-name="Standard">args33(16).Value = 2</text:p>
      <text:p text:style-name="Standard">args33(17).Name = "SearchItem.TransliterateFlags"</text:p>
      <text:p text:style-name="Standard">args33(17).Value = 1073744896</text:p>
      <text:p text:style-name="Standard">args33(18).Name = "SearchItem.Command"</text:p>
      <text:p text:style-name="Standard">args33(18).Value = 3</text:p>
      <text:p text:style-name="Standard">args33(19).Name = "SearchItem.SearchFormatted"</text:p>
      <text:p text:style-name="Standard">args33(19).Value = false</text:p>
      <text:p text:style-name="Standard">args33(20).Name = "SearchItem.AlgorithmType2"</text:p>
      <text:p text:style-name="Standard">args33(20).Value = 1</text:p>
      <text:p text:style-name="Standard">args33(21).Name = "Quiet"</text:p>
      <text:p text:style-name="Standard">args33(21).Value = true</text:p>
      <text:p text:style-name="Standard"/>
      <text:p text:style-name="Standard">dispatcher.executeDispatch(document, ".uno:ExecuteSearch", "", 0, args33())</text:p>
      <text:p text:style-name="Standard"/>
      <text:p text:style-name="Standard"/>
      <text:p text:style-name="Standard">rem ---------------------------------------------------------------------- </text:p>
      <text:p text:style-name="Standard">dim args34(21) as new com.sun.star.beans.PropertyValue</text:p>
      <text:p text:style-name="Standard">args34(0).Name = "SearchItem.StyleFamily"</text:p>
      <text:p text:style-name="Standard">args34(0).Value = 2</text:p>
      <text:p text:style-name="Standard">args34(1).Name = "SearchItem.CellType"</text:p>
      <text:p text:style-name="Standard">args34(1).Value = 0</text:p>
      <text:p text:style-name="Standard">args34(2).Name = "SearchItem.RowDirection"</text:p>
      <text:p text:style-name="Standard">args34(2).Value = true</text:p>
      <text:p text:style-name="Standard">args34(3).Name = "SearchItem.AllTables"</text:p>
      <text:p text:style-name="Standard">args34(3).Value = false</text:p>
      <text:p text:style-name="Standard"><text:soft-page-break/>args34(4).Name = "SearchItem.SearchFiltered"</text:p>
      <text:p text:style-name="Standard">args34(4).Value = false</text:p>
      <text:p text:style-name="Standard">args34(5).Name = "SearchItem.Backward"</text:p>
      <text:p text:style-name="Standard">args34(5).Value = false</text:p>
      <text:p text:style-name="Standard">args34(6).Name = "SearchItem.Pattern"</text:p>
      <text:p text:style-name="Standard">args34(6).Value = false</text:p>
      <text:p text:style-name="Standard">args34(7).Name = "SearchItem.Content"</text:p>
      <text:p text:style-name="Standard">args34(7).Value = false</text:p>
      <text:p text:style-name="Standard">args34(8).Name = "SearchItem.AsianOptions"</text:p>
      <text:p text:style-name="Standard">args34(8).Value = false</text:p>
      <text:p text:style-name="Standard">args34(9).Name = "SearchItem.AlgorithmType"</text:p>
      <text:p text:style-name="Standard">args34(9).Value = 0</text:p>
      <text:p text:style-name="Standard">args34(10).Name = "SearchItem.SearchFlags"</text:p>
      <text:p text:style-name="Standard">args34(10).Value = 65536</text:p>
      <text:p text:style-name="Standard">args34(11).Name = "SearchItem.SearchString"</text:p>
      <text:p text:style-name="Standard">args34(11).Value = "xksZ"</text:p>
      <text:p text:style-name="Standard">args34(12).Name = "SearchItem.ReplaceString"</text:p>
      <text:p text:style-name="Standard">args34(12).Value = "र्गो"</text:p>
      <text:p text:style-name="Standard">args34(13).Name = "SearchItem.Locale"</text:p>
      <text:p text:style-name="Standard">args34(13).Value = 255</text:p>
      <text:p text:style-name="Standard">args34(14).Name = "SearchItem.ChangedChars"</text:p>
      <text:p text:style-name="Standard">args34(14).Value = 2</text:p>
      <text:p text:style-name="Standard">args34(15).Name = "SearchItem.DeletedChars"</text:p>
      <text:p text:style-name="Standard">args34(15).Value = 2</text:p>
      <text:p text:style-name="Standard">args34(16).Name = "SearchItem.InsertedChars"</text:p>
      <text:p text:style-name="Standard">args34(16).Value = 2</text:p>
      <text:p text:style-name="Standard">args34(17).Name = "SearchItem.TransliterateFlags"</text:p>
      <text:p text:style-name="Standard">args34(17).Value = 1073744896</text:p>
      <text:p text:style-name="Standard">args34(18).Name = "SearchItem.Command"</text:p>
      <text:p text:style-name="Standard">args34(18).Value = 3</text:p>
      <text:p text:style-name="Standard">args34(19).Name = "SearchItem.SearchFormatted"</text:p>
      <text:p text:style-name="Standard">args34(19).Value = false</text:p>
      <text:p text:style-name="Standard">args34(20).Name = "SearchItem.AlgorithmType2"</text:p>
      <text:p text:style-name="Standard">args34(20).Value = 1</text:p>
      <text:p text:style-name="Standard">args34(21).Name = "Quiet"</text:p>
      <text:p text:style-name="Standard">args34(21).Value = true</text:p>
      <text:p text:style-name="Standard"/>
      <text:p text:style-name="Standard">dispatcher.executeDispatch(document, ".uno:ExecuteSearch", "", 0, args34())</text:p>
      <text:p text:style-name="Standard"/>
      <text:p text:style-name="Standard"/>
      <text:p text:style-name="Standard">rem ---------------------------------------------------------------------- </text:p>
      <text:p text:style-name="Standard">dim args35(21) as new com.sun.star.beans.PropertyValue</text:p>
      <text:p text:style-name="Standard">args35(0).Name = "SearchItem.StyleFamily"</text:p>
      <text:p text:style-name="Standard">args35(0).Value = 2</text:p>
      <text:p text:style-name="Standard">args35(1).Name = "SearchItem.CellType"</text:p>
      <text:p text:style-name="Standard">args35(1).Value = 0</text:p>
      <text:p text:style-name="Standard">args35(2).Name = "SearchItem.RowDirection"</text:p>
      <text:p text:style-name="Standard">args35(2).Value = true</text:p>
      <text:p text:style-name="Standard">args35(3).Name = "SearchItem.AllTables"</text:p>
      <text:p text:style-name="Standard">args35(3).Value = false</text:p>
      <text:p text:style-name="Standard">args35(4).Name = "SearchItem.SearchFiltered"</text:p>
      <text:p text:style-name="Standard">args35(4).Value = false</text:p>
      <text:p text:style-name="Standard"><text:soft-page-break/>args35(5).Name = "SearchItem.Backward"</text:p>
      <text:p text:style-name="Standard">args35(5).Value = false</text:p>
      <text:p text:style-name="Standard">args35(6).Name = "SearchItem.Pattern"</text:p>
      <text:p text:style-name="Standard">args35(6).Value = false</text:p>
      <text:p text:style-name="Standard">args35(7).Name = "SearchItem.Content"</text:p>
      <text:p text:style-name="Standard">args35(7).Value = false</text:p>
      <text:p text:style-name="Standard">args35(8).Name = "SearchItem.AsianOptions"</text:p>
      <text:p text:style-name="Standard">args35(8).Value = false</text:p>
      <text:p text:style-name="Standard">args35(9).Name = "SearchItem.AlgorithmType"</text:p>
      <text:p text:style-name="Standard">args35(9).Value = 0</text:p>
      <text:p text:style-name="Standard">args35(10).Name = "SearchItem.SearchFlags"</text:p>
      <text:p text:style-name="Standard">args35(10).Value = 65536</text:p>
      <text:p text:style-name="Standard">args35(11).Name = "SearchItem.SearchString"</text:p>
      <text:p text:style-name="Standard">args35(11).Value = "xks"</text:p>
      <text:p text:style-name="Standard">args35(12).Name = "SearchItem.ReplaceString"</text:p>
      <text:p text:style-name="Standard">args35(12).Value = "गो"</text:p>
      <text:p text:style-name="Standard">args35(13).Name = "SearchItem.Locale"</text:p>
      <text:p text:style-name="Standard">args35(13).Value = 255</text:p>
      <text:p text:style-name="Standard">args35(14).Name = "SearchItem.ChangedChars"</text:p>
      <text:p text:style-name="Standard">args35(14).Value = 2</text:p>
      <text:p text:style-name="Standard">args35(15).Name = "SearchItem.DeletedChars"</text:p>
      <text:p text:style-name="Standard">args35(15).Value = 2</text:p>
      <text:p text:style-name="Standard">args35(16).Name = "SearchItem.InsertedChars"</text:p>
      <text:p text:style-name="Standard">args35(16).Value = 2</text:p>
      <text:p text:style-name="Standard">args35(17).Name = "SearchItem.TransliterateFlags"</text:p>
      <text:p text:style-name="Standard">args35(17).Value = 1073744896</text:p>
      <text:p text:style-name="Standard">args35(18).Name = "SearchItem.Command"</text:p>
      <text:p text:style-name="Standard">args35(18).Value = 3</text:p>
      <text:p text:style-name="Standard">args35(19).Name = "SearchItem.SearchFormatted"</text:p>
      <text:p text:style-name="Standard">args35(19).Value = false</text:p>
      <text:p text:style-name="Standard">args35(20).Name = "SearchItem.AlgorithmType2"</text:p>
      <text:p text:style-name="Standard">args35(20).Value = 1</text:p>
      <text:p text:style-name="Standard">args35(21).Name = "Quiet"</text:p>
      <text:p text:style-name="Standard">args35(21).Value = true</text:p>
      <text:p text:style-name="Standard"/>
      <text:p text:style-name="Standard">dispatcher.executeDispatch(document, ".uno:ExecuteSearch", "", 0, args35())</text:p>
      <text:p text:style-name="Standard"/>
      <text:p text:style-name="Standard"/>
      <text:p text:style-name="Standard">rem ---------------------------------------------------------------------- </text:p>
      <text:p text:style-name="Standard">dim args36(21) as new com.sun.star.beans.PropertyValue</text:p>
      <text:p text:style-name="Standard">args36(0).Name = "SearchItem.StyleFamily"</text:p>
      <text:p text:style-name="Standard">args36(0).Value = 2</text:p>
      <text:p text:style-name="Standard">args36(1).Name = "SearchItem.CellType"</text:p>
      <text:p text:style-name="Standard">args36(1).Value = 0</text:p>
      <text:p text:style-name="Standard">args36(2).Name = "SearchItem.RowDirection"</text:p>
      <text:p text:style-name="Standard">args36(2).Value = true</text:p>
      <text:p text:style-name="Standard">args36(3).Name = "SearchItem.AllTables"</text:p>
      <text:p text:style-name="Standard">args36(3).Value = false</text:p>
      <text:p text:style-name="Standard">args36(4).Name = "SearchItem.SearchFiltered"</text:p>
      <text:p text:style-name="Standard">args36(4).Value = false</text:p>
      <text:p text:style-name="Standard">args36(5).Name = "SearchItem.Backward"</text:p>
      <text:p text:style-name="Standard">args36(5).Value = false</text:p>
      <text:p text:style-name="Standard"><text:soft-page-break/>args36(6).Name = "SearchItem.Pattern"</text:p>
      <text:p text:style-name="Standard">args36(6).Value = false</text:p>
      <text:p text:style-name="Standard">args36(7).Name = "SearchItem.Content"</text:p>
      <text:p text:style-name="Standard">args36(7).Value = false</text:p>
      <text:p text:style-name="Standard">args36(8).Name = "SearchItem.AsianOptions"</text:p>
      <text:p text:style-name="Standard">args36(8).Value = false</text:p>
      <text:p text:style-name="Standard">args36(9).Name = "SearchItem.AlgorithmType"</text:p>
      <text:p text:style-name="Standard">args36(9).Value = 0</text:p>
      <text:p text:style-name="Standard">args36(10).Name = "SearchItem.SearchFlags"</text:p>
      <text:p text:style-name="Standard">args36(10).Value = 65536</text:p>
      <text:p text:style-name="Standard">args36(11).Name = "SearchItem.SearchString"</text:p>
      <text:p text:style-name="Standard">args36(11).Value = "xkS"</text:p>
      <text:p text:style-name="Standard">args36(12).Name = "SearchItem.ReplaceString"</text:p>
      <text:p text:style-name="Standard">args36(12).Value = "गौ"</text:p>
      <text:p text:style-name="Standard">args36(13).Name = "SearchItem.Locale"</text:p>
      <text:p text:style-name="Standard">args36(13).Value = 255</text:p>
      <text:p text:style-name="Standard">args36(14).Name = "SearchItem.ChangedChars"</text:p>
      <text:p text:style-name="Standard">args36(14).Value = 2</text:p>
      <text:p text:style-name="Standard">args36(15).Name = "SearchItem.DeletedChars"</text:p>
      <text:p text:style-name="Standard">args36(15).Value = 2</text:p>
      <text:p text:style-name="Standard">args36(16).Name = "SearchItem.InsertedChars"</text:p>
      <text:p text:style-name="Standard">args36(16).Value = 2</text:p>
      <text:p text:style-name="Standard">args36(17).Name = "SearchItem.TransliterateFlags"</text:p>
      <text:p text:style-name="Standard">args36(17).Value = 1073744896</text:p>
      <text:p text:style-name="Standard">args36(18).Name = "SearchItem.Command"</text:p>
      <text:p text:style-name="Standard">args36(18).Value = 3</text:p>
      <text:p text:style-name="Standard">args36(19).Name = "SearchItem.SearchFormatted"</text:p>
      <text:p text:style-name="Standard">args36(19).Value = false</text:p>
      <text:p text:style-name="Standard">args36(20).Name = "SearchItem.AlgorithmType2"</text:p>
      <text:p text:style-name="Standard">args36(20).Value = 1</text:p>
      <text:p text:style-name="Standard">args36(21).Name = "Quiet"</text:p>
      <text:p text:style-name="Standard">args36(21).Value = true</text:p>
      <text:p text:style-name="Standard"/>
      <text:p text:style-name="Standard">dispatcher.executeDispatch(document, ".uno:ExecuteSearch", "", 0, args36())</text:p>
      <text:p text:style-name="Standard"/>
      <text:p text:style-name="Standard"/>
      <text:p text:style-name="Standard">rem ---------------------------------------------------------------------- </text:p>
      <text:p text:style-name="Standard">dim args37(21) as new com.sun.star.beans.PropertyValue</text:p>
      <text:p text:style-name="Standard">args37(0).Name = "SearchItem.StyleFamily"</text:p>
      <text:p text:style-name="Standard">args37(0).Value = 2</text:p>
      <text:p text:style-name="Standard">args37(1).Name = "SearchItem.CellType"</text:p>
      <text:p text:style-name="Standard">args37(1).Value = 0</text:p>
      <text:p text:style-name="Standard">args37(2).Name = "SearchItem.RowDirection"</text:p>
      <text:p text:style-name="Standard">args37(2).Value = true</text:p>
      <text:p text:style-name="Standard">args37(3).Name = "SearchItem.AllTables"</text:p>
      <text:p text:style-name="Standard">args37(3).Value = false</text:p>
      <text:p text:style-name="Standard">args37(4).Name = "SearchItem.SearchFiltered"</text:p>
      <text:p text:style-name="Standard">args37(4).Value = false</text:p>
      <text:p text:style-name="Standard">args37(5).Name = "SearchItem.Backward"</text:p>
      <text:p text:style-name="Standard">args37(5).Value = false</text:p>
      <text:p text:style-name="Standard">args37(6).Name = "SearchItem.Pattern"</text:p>
      <text:p text:style-name="Standard">args37(6).Value = false</text:p>
      <text:p text:style-name="Standard"><text:soft-page-break/>args37(7).Name = "SearchItem.Content"</text:p>
      <text:p text:style-name="Standard">args37(7).Value = false</text:p>
      <text:p text:style-name="Standard">args37(8).Name = "SearchItem.AsianOptions"</text:p>
      <text:p text:style-name="Standard">args37(8).Value = false</text:p>
      <text:p text:style-name="Standard">args37(9).Name = "SearchItem.AlgorithmType"</text:p>
      <text:p text:style-name="Standard">args37(9).Value = 0</text:p>
      <text:p text:style-name="Standard">args37(10).Name = "SearchItem.SearchFlags"</text:p>
      <text:p text:style-name="Standard">args37(10).Value = 65536</text:p>
      <text:p text:style-name="Standard">args37(11).Name = "SearchItem.SearchString"</text:p>
      <text:p text:style-name="Standard">args37(11).Value = "xk"</text:p>
      <text:p text:style-name="Standard">args37(12).Name = "SearchItem.ReplaceString"</text:p>
      <text:p text:style-name="Standard">args37(12).Value = "गा"</text:p>
      <text:p text:style-name="Standard">args37(13).Name = "SearchItem.Locale"</text:p>
      <text:p text:style-name="Standard">args37(13).Value = 255</text:p>
      <text:p text:style-name="Standard">args37(14).Name = "SearchItem.ChangedChars"</text:p>
      <text:p text:style-name="Standard">args37(14).Value = 2</text:p>
      <text:p text:style-name="Standard">args37(15).Name = "SearchItem.DeletedChars"</text:p>
      <text:p text:style-name="Standard">args37(15).Value = 2</text:p>
      <text:p text:style-name="Standard">args37(16).Name = "SearchItem.InsertedChars"</text:p>
      <text:p text:style-name="Standard">args37(16).Value = 2</text:p>
      <text:p text:style-name="Standard">args37(17).Name = "SearchItem.TransliterateFlags"</text:p>
      <text:p text:style-name="Standard">args37(17).Value = 1073744896</text:p>
      <text:p text:style-name="Standard">args37(18).Name = "SearchItem.Command"</text:p>
      <text:p text:style-name="Standard">args37(18).Value = 3</text:p>
      <text:p text:style-name="Standard">args37(19).Name = "SearchItem.SearchFormatted"</text:p>
      <text:p text:style-name="Standard">args37(19).Value = false</text:p>
      <text:p text:style-name="Standard">args37(20).Name = "SearchItem.AlgorithmType2"</text:p>
      <text:p text:style-name="Standard">args37(20).Value = 1</text:p>
      <text:p text:style-name="Standard">args37(21).Name = "Quiet"</text:p>
      <text:p text:style-name="Standard">args37(21).Value = true</text:p>
      <text:p text:style-name="Standard"/>
      <text:p text:style-name="Standard">dispatcher.executeDispatch(document, ".uno:ExecuteSearch", "", 0, args37())</text:p>
      <text:p text:style-name="Standard"/>
      <text:p text:style-name="Standard"/>
      <text:p text:style-name="Standard">rem ---------------------------------------------------------------------- </text:p>
      <text:p text:style-name="Standard">dim args38(21) as new com.sun.star.beans.PropertyValue</text:p>
      <text:p text:style-name="Standard">args38(0).Name = "SearchItem.StyleFamily"</text:p>
      <text:p text:style-name="Standard">args38(0).Value = 2</text:p>
      <text:p text:style-name="Standard">args38(1).Name = "SearchItem.CellType"</text:p>
      <text:p text:style-name="Standard">args38(1).Value = 0</text:p>
      <text:p text:style-name="Standard">args38(2).Name = "SearchItem.RowDirection"</text:p>
      <text:p text:style-name="Standard">args38(2).Value = true</text:p>
      <text:p text:style-name="Standard">args38(3).Name = "SearchItem.AllTables"</text:p>
      <text:p text:style-name="Standard">args38(3).Value = false</text:p>
      <text:p text:style-name="Standard">args38(4).Name = "SearchItem.SearchFiltered"</text:p>
      <text:p text:style-name="Standard">args38(4).Value = false</text:p>
      <text:p text:style-name="Standard">args38(5).Name = "SearchItem.Backward"</text:p>
      <text:p text:style-name="Standard">args38(5).Value = false</text:p>
      <text:p text:style-name="Standard">args38(6).Name = "SearchItem.Pattern"</text:p>
      <text:p text:style-name="Standard">args38(6).Value = false</text:p>
      <text:p text:style-name="Standard">args38(7).Name = "SearchItem.Content"</text:p>
      <text:p text:style-name="Standard">args38(7).Value = false</text:p>
      <text:p text:style-name="Standard"><text:soft-page-break/>args38(8).Name = "SearchItem.AsianOptions"</text:p>
      <text:p text:style-name="Standard">args38(8).Value = false</text:p>
      <text:p text:style-name="Standard">args38(9).Name = "SearchItem.AlgorithmType"</text:p>
      <text:p text:style-name="Standard">args38(9).Value = 0</text:p>
      <text:p text:style-name="Standard">args38(10).Name = "SearchItem.SearchFlags"</text:p>
      <text:p text:style-name="Standard">args38(10).Value = 65536</text:p>
      <text:p text:style-name="Standard">args38(11).Name = "SearchItem.SearchString"</text:p>
      <text:p text:style-name="Standard">args38(11).Value = "xhZ"</text:p>
      <text:p text:style-name="Standard">args38(12).Name = "SearchItem.ReplaceString"</text:p>
      <text:p text:style-name="Standard">args38(12).Value = "र्गी"</text:p>
      <text:p text:style-name="Standard">args38(13).Name = "SearchItem.Locale"</text:p>
      <text:p text:style-name="Standard">args38(13).Value = 255</text:p>
      <text:p text:style-name="Standard">args38(14).Name = "SearchItem.ChangedChars"</text:p>
      <text:p text:style-name="Standard">args38(14).Value = 2</text:p>
      <text:p text:style-name="Standard">args38(15).Name = "SearchItem.DeletedChars"</text:p>
      <text:p text:style-name="Standard">args38(15).Value = 2</text:p>
      <text:p text:style-name="Standard">args38(16).Name = "SearchItem.InsertedChars"</text:p>
      <text:p text:style-name="Standard">args38(16).Value = 2</text:p>
      <text:p text:style-name="Standard">args38(17).Name = "SearchItem.TransliterateFlags"</text:p>
      <text:p text:style-name="Standard">args38(17).Value = 1073744896</text:p>
      <text:p text:style-name="Standard">args38(18).Name = "SearchItem.Command"</text:p>
      <text:p text:style-name="Standard">args38(18).Value = 3</text:p>
      <text:p text:style-name="Standard">args38(19).Name = "SearchItem.SearchFormatted"</text:p>
      <text:p text:style-name="Standard">args38(19).Value = false</text:p>
      <text:p text:style-name="Standard">args38(20).Name = "SearchItem.AlgorithmType2"</text:p>
      <text:p text:style-name="Standard">args38(20).Value = 1</text:p>
      <text:p text:style-name="Standard">args38(21).Name = "Quiet"</text:p>
      <text:p text:style-name="Standard">args38(21).Value = true</text:p>
      <text:p text:style-name="Standard"/>
      <text:p text:style-name="Standard">dispatcher.executeDispatch(document, ".uno:ExecuteSearch", "", 0, args38())</text:p>
      <text:p text:style-name="Standard"/>
      <text:p text:style-name="Standard"/>
      <text:p text:style-name="Standard">rem ---------------------------------------------------------------------- </text:p>
      <text:p text:style-name="Standard">dim args39(21) as new com.sun.star.beans.PropertyValue</text:p>
      <text:p text:style-name="Standard">args39(0).Name = "SearchItem.StyleFamily"</text:p>
      <text:p text:style-name="Standard">args39(0).Value = 2</text:p>
      <text:p text:style-name="Standard">args39(1).Name = "SearchItem.CellType"</text:p>
      <text:p text:style-name="Standard">args39(1).Value = 0</text:p>
      <text:p text:style-name="Standard">args39(2).Name = "SearchItem.RowDirection"</text:p>
      <text:p text:style-name="Standard">args39(2).Value = true</text:p>
      <text:p text:style-name="Standard">args39(3).Name = "SearchItem.AllTables"</text:p>
      <text:p text:style-name="Standard">args39(3).Value = false</text:p>
      <text:p text:style-name="Standard">args39(4).Name = "SearchItem.SearchFiltered"</text:p>
      <text:p text:style-name="Standard">args39(4).Value = false</text:p>
      <text:p text:style-name="Standard">args39(5).Name = "SearchItem.Backward"</text:p>
      <text:p text:style-name="Standard">args39(5).Value = false</text:p>
      <text:p text:style-name="Standard">args39(6).Name = "SearchItem.Pattern"</text:p>
      <text:p text:style-name="Standard">args39(6).Value = false</text:p>
      <text:p text:style-name="Standard">args39(7).Name = "SearchItem.Content"</text:p>
      <text:p text:style-name="Standard">args39(7).Value = false</text:p>
      <text:p text:style-name="Standard">args39(8).Name = "SearchItem.AsianOptions"</text:p>
      <text:p text:style-name="Standard">args39(8).Value = false</text:p>
      <text:p text:style-name="Standard"><text:soft-page-break/>args39(9).Name = "SearchItem.AlgorithmType"</text:p>
      <text:p text:style-name="Standard">args39(9).Value = 0</text:p>
      <text:p text:style-name="Standard">args39(10).Name = "SearchItem.SearchFlags"</text:p>
      <text:p text:style-name="Standard">args39(10).Value = 65536</text:p>
      <text:p text:style-name="Standard">args39(11).Name = "SearchItem.SearchString"</text:p>
      <text:p text:style-name="Standard">args39(11).Value = "xh"</text:p>
      <text:p text:style-name="Standard">args39(12).Name = "SearchItem.ReplaceString"</text:p>
      <text:p text:style-name="Standard">args39(12).Value = "गी"</text:p>
      <text:p text:style-name="Standard">args39(13).Name = "SearchItem.Locale"</text:p>
      <text:p text:style-name="Standard">args39(13).Value = 255</text:p>
      <text:p text:style-name="Standard">args39(14).Name = "SearchItem.ChangedChars"</text:p>
      <text:p text:style-name="Standard">args39(14).Value = 2</text:p>
      <text:p text:style-name="Standard">args39(15).Name = "SearchItem.DeletedChars"</text:p>
      <text:p text:style-name="Standard">args39(15).Value = 2</text:p>
      <text:p text:style-name="Standard">args39(16).Name = "SearchItem.InsertedChars"</text:p>
      <text:p text:style-name="Standard">args39(16).Value = 2</text:p>
      <text:p text:style-name="Standard">args39(17).Name = "SearchItem.TransliterateFlags"</text:p>
      <text:p text:style-name="Standard">args39(17).Value = 1073744896</text:p>
      <text:p text:style-name="Standard">args39(18).Name = "SearchItem.Command"</text:p>
      <text:p text:style-name="Standard">args39(18).Value = 3</text:p>
      <text:p text:style-name="Standard">args39(19).Name = "SearchItem.SearchFormatted"</text:p>
      <text:p text:style-name="Standard">args39(19).Value = false</text:p>
      <text:p text:style-name="Standard">args39(20).Name = "SearchItem.AlgorithmType2"</text:p>
      <text:p text:style-name="Standard">args39(20).Value = 1</text:p>
      <text:p text:style-name="Standard">args39(21).Name = "Quiet"</text:p>
      <text:p text:style-name="Standard">args39(21).Value = true</text:p>
      <text:p text:style-name="Standard"/>
      <text:p text:style-name="Standard">dispatcher.executeDispatch(document, ".uno:ExecuteSearch", "", 0, args39())</text:p>
      <text:p text:style-name="Standard"/>
      <text:p text:style-name="Standard"/>
      <text:p text:style-name="Standard">rem ---------------------------------------------------------------------- </text:p>
      <text:p text:style-name="Standard">dim args40(21) as new com.sun.star.beans.PropertyValue</text:p>
      <text:p text:style-name="Standard">args40(0).Name = "SearchItem.StyleFamily"</text:p>
      <text:p text:style-name="Standard">args40(0).Value = 2</text:p>
      <text:p text:style-name="Standard">args40(1).Name = "SearchItem.CellType"</text:p>
      <text:p text:style-name="Standard">args40(1).Value = 0</text:p>
      <text:p text:style-name="Standard">args40(2).Name = "SearchItem.RowDirection"</text:p>
      <text:p text:style-name="Standard">args40(2).Value = true</text:p>
      <text:p text:style-name="Standard">args40(3).Name = "SearchItem.AllTables"</text:p>
      <text:p text:style-name="Standard">args40(3).Value = false</text:p>
      <text:p text:style-name="Standard">args40(4).Name = "SearchItem.SearchFiltered"</text:p>
      <text:p text:style-name="Standard">args40(4).Value = false</text:p>
      <text:p text:style-name="Standard">args40(5).Name = "SearchItem.Backward"</text:p>
      <text:p text:style-name="Standard">args40(5).Value = false</text:p>
      <text:p text:style-name="Standard">args40(6).Name = "SearchItem.Pattern"</text:p>
      <text:p text:style-name="Standard">args40(6).Value = false</text:p>
      <text:p text:style-name="Standard">args40(7).Name = "SearchItem.Content"</text:p>
      <text:p text:style-name="Standard">args40(7).Value = false</text:p>
      <text:p text:style-name="Standard">args40(8).Name = "SearchItem.AsianOptions"</text:p>
      <text:p text:style-name="Standard">args40(8).Value = false</text:p>
      <text:p text:style-name="Standard">args40(9).Name = "SearchItem.AlgorithmType"</text:p>
      <text:p text:style-name="Standard">args40(9).Value = 0</text:p>
      <text:p text:style-name="Standard"><text:soft-page-break/>args40(10).Name = "SearchItem.SearchFlags"</text:p>
      <text:p text:style-name="Standard">args40(10).Value = 65536</text:p>
      <text:p text:style-name="Standard">args40(11).Name = "SearchItem.SearchString"</text:p>
      <text:p text:style-name="Standard">args40(11).Value = "X;Z"</text:p>
      <text:p text:style-name="Standard">args40(12).Name = "SearchItem.ReplaceString"</text:p>
      <text:p text:style-name="Standard">args40(12).Value = "र्ग्य"</text:p>
      <text:p text:style-name="Standard">args40(13).Name = "SearchItem.Locale"</text:p>
      <text:p text:style-name="Standard">args40(13).Value = 255</text:p>
      <text:p text:style-name="Standard">args40(14).Name = "SearchItem.ChangedChars"</text:p>
      <text:p text:style-name="Standard">args40(14).Value = 2</text:p>
      <text:p text:style-name="Standard">args40(15).Name = "SearchItem.DeletedChars"</text:p>
      <text:p text:style-name="Standard">args40(15).Value = 2</text:p>
      <text:p text:style-name="Standard">args40(16).Name = "SearchItem.InsertedChars"</text:p>
      <text:p text:style-name="Standard">args40(16).Value = 2</text:p>
      <text:p text:style-name="Standard">args40(17).Name = "SearchItem.TransliterateFlags"</text:p>
      <text:p text:style-name="Standard">args40(17).Value = 1073744896</text:p>
      <text:p text:style-name="Standard">args40(18).Name = "SearchItem.Command"</text:p>
      <text:p text:style-name="Standard">args40(18).Value = 3</text:p>
      <text:p text:style-name="Standard">args40(19).Name = "SearchItem.SearchFormatted"</text:p>
      <text:p text:style-name="Standard">args40(19).Value = false</text:p>
      <text:p text:style-name="Standard">args40(20).Name = "SearchItem.AlgorithmType2"</text:p>
      <text:p text:style-name="Standard">args40(20).Value = 1</text:p>
      <text:p text:style-name="Standard">args40(21).Name = "Quiet"</text:p>
      <text:p text:style-name="Standard">args40(21).Value = true</text:p>
      <text:p text:style-name="Standard"/>
      <text:p text:style-name="Standard">dispatcher.executeDispatch(document, ".uno:ExecuteSearch", "", 0, args40())</text:p>
      <text:p text:style-name="Standard"/>
      <text:p text:style-name="Standard"/>
      <text:p text:style-name="Standard">rem ---------------------------------------------------------------------- </text:p>
      <text:p text:style-name="Standard">dim args41(21) as new com.sun.star.beans.PropertyValue</text:p>
      <text:p text:style-name="Standard">args41(0).Name = "SearchItem.StyleFamily"</text:p>
      <text:p text:style-name="Standard">args41(0).Value = 2</text:p>
      <text:p text:style-name="Standard">args41(1).Name = "SearchItem.CellType"</text:p>
      <text:p text:style-name="Standard">args41(1).Value = 0</text:p>
      <text:p text:style-name="Standard">args41(2).Name = "SearchItem.RowDirection"</text:p>
      <text:p text:style-name="Standard">args41(2).Value = true</text:p>
      <text:p text:style-name="Standard">args41(3).Name = "SearchItem.AllTables"</text:p>
      <text:p text:style-name="Standard">args41(3).Value = false</text:p>
      <text:p text:style-name="Standard">args41(4).Name = "SearchItem.SearchFiltered"</text:p>
      <text:p text:style-name="Standard">args41(4).Value = false</text:p>
      <text:p text:style-name="Standard">args41(5).Name = "SearchItem.Backward"</text:p>
      <text:p text:style-name="Standard">args41(5).Value = false</text:p>
      <text:p text:style-name="Standard">args41(6).Name = "SearchItem.Pattern"</text:p>
      <text:p text:style-name="Standard">args41(6).Value = false</text:p>
      <text:p text:style-name="Standard">args41(7).Name = "SearchItem.Content"</text:p>
      <text:p text:style-name="Standard">args41(7).Value = false</text:p>
      <text:p text:style-name="Standard">args41(8).Name = "SearchItem.AsianOptions"</text:p>
      <text:p text:style-name="Standard">args41(8).Value = false</text:p>
      <text:p text:style-name="Standard">args41(9).Name = "SearchItem.AlgorithmType"</text:p>
      <text:p text:style-name="Standard">args41(9).Value = 0</text:p>
      <text:p text:style-name="Standard">args41(10).Name = "SearchItem.SearchFlags"</text:p>
      <text:p text:style-name="Standard">args41(10).Value = 65536</text:p>
      <text:p text:style-name="Standard"><text:soft-page-break/>args41(11).Name = "SearchItem.SearchString"</text:p>
      <text:p text:style-name="Standard">args41(11).Value = "X;kZ"</text:p>
      <text:p text:style-name="Standard">args41(12).Name = "SearchItem.ReplaceString"</text:p>
      <text:p text:style-name="Standard">args41(12).Value = "र्ग्या"</text:p>
      <text:p text:style-name="Standard">args41(13).Name = "SearchItem.Locale"</text:p>
      <text:p text:style-name="Standard">args41(13).Value = 255</text:p>
      <text:p text:style-name="Standard">args41(14).Name = "SearchItem.ChangedChars"</text:p>
      <text:p text:style-name="Standard">args41(14).Value = 2</text:p>
      <text:p text:style-name="Standard">args41(15).Name = "SearchItem.DeletedChars"</text:p>
      <text:p text:style-name="Standard">args41(15).Value = 2</text:p>
      <text:p text:style-name="Standard">args41(16).Name = "SearchItem.InsertedChars"</text:p>
      <text:p text:style-name="Standard">args41(16).Value = 2</text:p>
      <text:p text:style-name="Standard">args41(17).Name = "SearchItem.TransliterateFlags"</text:p>
      <text:p text:style-name="Standard">args41(17).Value = 1073744896</text:p>
      <text:p text:style-name="Standard">args41(18).Name = "SearchItem.Command"</text:p>
      <text:p text:style-name="Standard">args41(18).Value = 3</text:p>
      <text:p text:style-name="Standard">args41(19).Name = "SearchItem.SearchFormatted"</text:p>
      <text:p text:style-name="Standard">args41(19).Value = false</text:p>
      <text:p text:style-name="Standard">args41(20).Name = "SearchItem.AlgorithmType2"</text:p>
      <text:p text:style-name="Standard">args41(20).Value = 1</text:p>
      <text:p text:style-name="Standard">args41(21).Name = "Quiet"</text:p>
      <text:p text:style-name="Standard">args41(21).Value = true</text:p>
      <text:p text:style-name="Standard"/>
      <text:p text:style-name="Standard">dispatcher.executeDispatch(document, ".uno:ExecuteSearch", "", 0, args41())</text:p>
      <text:p text:style-name="Standard"/>
      <text:p text:style-name="Standard"/>
      <text:p text:style-name="Standard">rem ---------------------------------------------------------------------- </text:p>
      <text:p text:style-name="Standard">dim args42(21) as new com.sun.star.beans.PropertyValue</text:p>
      <text:p text:style-name="Standard">args42(0).Name = "SearchItem.StyleFamily"</text:p>
      <text:p text:style-name="Standard">args42(0).Value = 2</text:p>
      <text:p text:style-name="Standard">args42(1).Name = "SearchItem.CellType"</text:p>
      <text:p text:style-name="Standard">args42(1).Value = 0</text:p>
      <text:p text:style-name="Standard">args42(2).Name = "SearchItem.RowDirection"</text:p>
      <text:p text:style-name="Standard">args42(2).Value = true</text:p>
      <text:p text:style-name="Standard">args42(3).Name = "SearchItem.AllTables"</text:p>
      <text:p text:style-name="Standard">args42(3).Value = false</text:p>
      <text:p text:style-name="Standard">args42(4).Name = "SearchItem.SearchFiltered"</text:p>
      <text:p text:style-name="Standard">args42(4).Value = false</text:p>
      <text:p text:style-name="Standard">args42(5).Name = "SearchItem.Backward"</text:p>
      <text:p text:style-name="Standard">args42(5).Value = false</text:p>
      <text:p text:style-name="Standard">args42(6).Name = "SearchItem.Pattern"</text:p>
      <text:p text:style-name="Standard">args42(6).Value = false</text:p>
      <text:p text:style-name="Standard">args42(7).Name = "SearchItem.Content"</text:p>
      <text:p text:style-name="Standard">args42(7).Value = false</text:p>
      <text:p text:style-name="Standard">args42(8).Name = "SearchItem.AsianOptions"</text:p>
      <text:p text:style-name="Standard">args42(8).Value = false</text:p>
      <text:p text:style-name="Standard">args42(9).Name = "SearchItem.AlgorithmType"</text:p>
      <text:p text:style-name="Standard">args42(9).Value = 0</text:p>
      <text:p text:style-name="Standard">args42(10).Name = "SearchItem.SearchFlags"</text:p>
      <text:p text:style-name="Standard">args42(10).Value = 65536</text:p>
      <text:p text:style-name="Standard">args42(11).Name = "SearchItem.SearchString"</text:p>
      <text:p text:style-name="Standard">args42(11).Value = "X;k"</text:p>
      <text:p text:style-name="Standard"><text:soft-page-break/>args42(12).Name = "SearchItem.ReplaceString"</text:p>
      <text:p text:style-name="Standard">args42(12).Value = "ग्या"</text:p>
      <text:p text:style-name="Standard">args42(13).Name = "SearchItem.Locale"</text:p>
      <text:p text:style-name="Standard">args42(13).Value = 255</text:p>
      <text:p text:style-name="Standard">args42(14).Name = "SearchItem.ChangedChars"</text:p>
      <text:p text:style-name="Standard">args42(14).Value = 2</text:p>
      <text:p text:style-name="Standard">args42(15).Name = "SearchItem.DeletedChars"</text:p>
      <text:p text:style-name="Standard">args42(15).Value = 2</text:p>
      <text:p text:style-name="Standard">args42(16).Name = "SearchItem.InsertedChars"</text:p>
      <text:p text:style-name="Standard">args42(16).Value = 2</text:p>
      <text:p text:style-name="Standard">args42(17).Name = "SearchItem.TransliterateFlags"</text:p>
      <text:p text:style-name="Standard">args42(17).Value = 1073744896</text:p>
      <text:p text:style-name="Standard">args42(18).Name = "SearchItem.Command"</text:p>
      <text:p text:style-name="Standard">args42(18).Value = 3</text:p>
      <text:p text:style-name="Standard">args42(19).Name = "SearchItem.SearchFormatted"</text:p>
      <text:p text:style-name="Standard">args42(19).Value = false</text:p>
      <text:p text:style-name="Standard">args42(20).Name = "SearchItem.AlgorithmType2"</text:p>
      <text:p text:style-name="Standard">args42(20).Value = 1</text:p>
      <text:p text:style-name="Standard">args42(21).Name = "Quiet"</text:p>
      <text:p text:style-name="Standard">args42(21).Value = true</text:p>
      <text:p text:style-name="Standard"/>
      <text:p text:style-name="Standard">dispatcher.executeDispatch(document, ".uno:ExecuteSearch", "", 0, args42())</text:p>
      <text:p text:style-name="Standard"/>
      <text:p text:style-name="Standard"/>
      <text:p text:style-name="Standard">rem ---------------------------------------------------------------------- </text:p>
      <text:p text:style-name="Standard">dim args43(21) as new com.sun.star.beans.PropertyValue</text:p>
      <text:p text:style-name="Standard">args43(0).Name = "SearchItem.StyleFamily"</text:p>
      <text:p text:style-name="Standard">args43(0).Value = 2</text:p>
      <text:p text:style-name="Standard">args43(1).Name = "SearchItem.CellType"</text:p>
      <text:p text:style-name="Standard">args43(1).Value = 0</text:p>
      <text:p text:style-name="Standard">args43(2).Name = "SearchItem.RowDirection"</text:p>
      <text:p text:style-name="Standard">args43(2).Value = true</text:p>
      <text:p text:style-name="Standard">args43(3).Name = "SearchItem.AllTables"</text:p>
      <text:p text:style-name="Standard">args43(3).Value = false</text:p>
      <text:p text:style-name="Standard">args43(4).Name = "SearchItem.SearchFiltered"</text:p>
      <text:p text:style-name="Standard">args43(4).Value = false</text:p>
      <text:p text:style-name="Standard">args43(5).Name = "SearchItem.Backward"</text:p>
      <text:p text:style-name="Standard">args43(5).Value = false</text:p>
      <text:p text:style-name="Standard">args43(6).Name = "SearchItem.Pattern"</text:p>
      <text:p text:style-name="Standard">args43(6).Value = false</text:p>
      <text:p text:style-name="Standard">args43(7).Name = "SearchItem.Content"</text:p>
      <text:p text:style-name="Standard">args43(7).Value = false</text:p>
      <text:p text:style-name="Standard">args43(8).Name = "SearchItem.AsianOptions"</text:p>
      <text:p text:style-name="Standard">args43(8).Value = false</text:p>
      <text:p text:style-name="Standard">args43(9).Name = "SearchItem.AlgorithmType"</text:p>
      <text:p text:style-name="Standard">args43(9).Value = 0</text:p>
      <text:p text:style-name="Standard">args43(10).Name = "SearchItem.SearchFlags"</text:p>
      <text:p text:style-name="Standard">args43(10).Value = 65536</text:p>
      <text:p text:style-name="Standard">args43(11).Name = "SearchItem.SearchString"</text:p>
      <text:p text:style-name="Standard">args43(11).Value = "X;"</text:p>
      <text:p text:style-name="Standard">args43(12).Name = "SearchItem.ReplaceString"</text:p>
      <text:p text:style-name="Standard"><text:soft-page-break/>args43(12).Value = "ग्य"</text:p>
      <text:p text:style-name="Standard">args43(13).Name = "SearchItem.Locale"</text:p>
      <text:p text:style-name="Standard">args43(13).Value = 255</text:p>
      <text:p text:style-name="Standard">args43(14).Name = "SearchItem.ChangedChars"</text:p>
      <text:p text:style-name="Standard">args43(14).Value = 2</text:p>
      <text:p text:style-name="Standard">args43(15).Name = "SearchItem.DeletedChars"</text:p>
      <text:p text:style-name="Standard">args43(15).Value = 2</text:p>
      <text:p text:style-name="Standard">args43(16).Name = "SearchItem.InsertedChars"</text:p>
      <text:p text:style-name="Standard">args43(16).Value = 2</text:p>
      <text:p text:style-name="Standard">args43(17).Name = "SearchItem.TransliterateFlags"</text:p>
      <text:p text:style-name="Standard">args43(17).Value = 1073744896</text:p>
      <text:p text:style-name="Standard">args43(18).Name = "SearchItem.Command"</text:p>
      <text:p text:style-name="Standard">args43(18).Value = 3</text:p>
      <text:p text:style-name="Standard">args43(19).Name = "SearchItem.SearchFormatted"</text:p>
      <text:p text:style-name="Standard">args43(19).Value = false</text:p>
      <text:p text:style-name="Standard">args43(20).Name = "SearchItem.AlgorithmType2"</text:p>
      <text:p text:style-name="Standard">args43(20).Value = 1</text:p>
      <text:p text:style-name="Standard">args43(21).Name = "Quiet"</text:p>
      <text:p text:style-name="Standard">args43(21).Value = true</text:p>
      <text:p text:style-name="Standard"/>
      <text:p text:style-name="Standard">dispatcher.executeDispatch(document, ".uno:ExecuteSearch", "", 0, args43())</text:p>
      <text:p text:style-name="Standard"/>
      <text:p text:style-name="Standard"/>
      <text:p text:style-name="Standard">rem ---------------------------------------------------------------------- </text:p>
      <text:p text:style-name="Standard">dim args44(21) as new com.sun.star.beans.PropertyValue</text:p>
      <text:p text:style-name="Standard">args44(0).Name = "SearchItem.StyleFamily"</text:p>
      <text:p text:style-name="Standard">args44(0).Value = 2</text:p>
      <text:p text:style-name="Standard">args44(1).Name = "SearchItem.CellType"</text:p>
      <text:p text:style-name="Standard">args44(1).Value = 0</text:p>
      <text:p text:style-name="Standard">args44(2).Name = "SearchItem.RowDirection"</text:p>
      <text:p text:style-name="Standard">args44(2).Value = true</text:p>
      <text:p text:style-name="Standard">args44(3).Name = "SearchItem.AllTables"</text:p>
      <text:p text:style-name="Standard">args44(3).Value = false</text:p>
      <text:p text:style-name="Standard">args44(4).Name = "SearchItem.SearchFiltered"</text:p>
      <text:p text:style-name="Standard">args44(4).Value = false</text:p>
      <text:p text:style-name="Standard">args44(5).Name = "SearchItem.Backward"</text:p>
      <text:p text:style-name="Standard">args44(5).Value = false</text:p>
      <text:p text:style-name="Standard">args44(6).Name = "SearchItem.Pattern"</text:p>
      <text:p text:style-name="Standard">args44(6).Value = false</text:p>
      <text:p text:style-name="Standard">args44(7).Name = "SearchItem.Content"</text:p>
      <text:p text:style-name="Standard">args44(7).Value = false</text:p>
      <text:p text:style-name="Standard">args44(8).Name = "SearchItem.AsianOptions"</text:p>
      <text:p text:style-name="Standard">args44(8).Value = false</text:p>
      <text:p text:style-name="Standard">args44(9).Name = "SearchItem.AlgorithmType"</text:p>
      <text:p text:style-name="Standard">args44(9).Value = 0</text:p>
      <text:p text:style-name="Standard">args44(10).Name = "SearchItem.SearchFlags"</text:p>
      <text:p text:style-name="Standard">args44(10).Value = 65536</text:p>
      <text:p text:style-name="Standard">args44(11).Name = "SearchItem.SearchString"</text:p>
      <text:p text:style-name="Standard">args44(11).Value = "Vzks"</text:p>
      <text:p text:style-name="Standard">args44(12).Name = "SearchItem.ReplaceString"</text:p>
      <text:p text:style-name="Standard">args44(12).Value = "ट्रो" </text:p>
      <text:p text:style-name="Standard"><text:soft-page-break/>args44(13).Name = "SearchItem.Locale"</text:p>
      <text:p text:style-name="Standard">args44(13).Value = 255</text:p>
      <text:p text:style-name="Standard">args44(14).Name = "SearchItem.ChangedChars"</text:p>
      <text:p text:style-name="Standard">args44(14).Value = 2</text:p>
      <text:p text:style-name="Standard">args44(15).Name = "SearchItem.DeletedChars"</text:p>
      <text:p text:style-name="Standard">args44(15).Value = 2</text:p>
      <text:p text:style-name="Standard">args44(16).Name = "SearchItem.InsertedChars"</text:p>
      <text:p text:style-name="Standard">args44(16).Value = 2</text:p>
      <text:p text:style-name="Standard">args44(17).Name = "SearchItem.TransliterateFlags"</text:p>
      <text:p text:style-name="Standard">args44(17).Value = 1073744896</text:p>
      <text:p text:style-name="Standard">args44(18).Name = "SearchItem.Command"</text:p>
      <text:p text:style-name="Standard">args44(18).Value = 3</text:p>
      <text:p text:style-name="Standard">args44(19).Name = "SearchItem.SearchFormatted"</text:p>
      <text:p text:style-name="Standard">args44(19).Value = false</text:p>
      <text:p text:style-name="Standard">args44(20).Name = "SearchItem.AlgorithmType2"</text:p>
      <text:p text:style-name="Standard">args44(20).Value = 1</text:p>
      <text:p text:style-name="Standard">args44(21).Name = "Quiet"</text:p>
      <text:p text:style-name="Standard">args44(21).Value = true</text:p>
      <text:p text:style-name="Standard"/>
      <text:p text:style-name="Standard">dispatcher.executeDispatch(document, ".uno:ExecuteSearch", "", 0, args44())</text:p>
      <text:p text:style-name="Standard"/>
      <text:p text:style-name="Standard"/>
      <text:p text:style-name="Standard">rem ---------------------------------------------------------------------- </text:p>
      <text:p text:style-name="Standard">dim args45(21) as new com.sun.star.beans.PropertyValue</text:p>
      <text:p text:style-name="Standard">args45(0).Name = "SearchItem.StyleFamily"</text:p>
      <text:p text:style-name="Standard">args45(0).Value = 2</text:p>
      <text:p text:style-name="Standard">args45(1).Name = "SearchItem.CellType"</text:p>
      <text:p text:style-name="Standard">args45(1).Value = 0</text:p>
      <text:p text:style-name="Standard">args45(2).Name = "SearchItem.RowDirection"</text:p>
      <text:p text:style-name="Standard">args45(2).Value = true</text:p>
      <text:p text:style-name="Standard">args45(3).Name = "SearchItem.AllTables"</text:p>
      <text:p text:style-name="Standard">args45(3).Value = false</text:p>
      <text:p text:style-name="Standard">args45(4).Name = "SearchItem.SearchFiltered"</text:p>
      <text:p text:style-name="Standard">args45(4).Value = false</text:p>
      <text:p text:style-name="Standard">args45(5).Name = "SearchItem.Backward"</text:p>
      <text:p text:style-name="Standard">args45(5).Value = false</text:p>
      <text:p text:style-name="Standard">args45(6).Name = "SearchItem.Pattern"</text:p>
      <text:p text:style-name="Standard">args45(6).Value = false</text:p>
      <text:p text:style-name="Standard">args45(7).Name = "SearchItem.Content"</text:p>
      <text:p text:style-name="Standard">args45(7).Value = false</text:p>
      <text:p text:style-name="Standard">args45(8).Name = "SearchItem.AsianOptions"</text:p>
      <text:p text:style-name="Standard">args45(8).Value = false</text:p>
      <text:p text:style-name="Standard">args45(9).Name = "SearchItem.AlgorithmType"</text:p>
      <text:p text:style-name="Standard">args45(9).Value = 0</text:p>
      <text:p text:style-name="Standard">args45(10).Name = "SearchItem.SearchFlags"</text:p>
      <text:p text:style-name="Standard">args45(10).Value = 65536</text:p>
      <text:p text:style-name="Standard">args45(11).Name = "SearchItem.SearchString"</text:p>
      <text:p text:style-name="Standard">args45(11).Value = "VzkS"</text:p>
      <text:p text:style-name="Standard">args45(12).Name = "SearchItem.ReplaceString"</text:p>
      <text:p text:style-name="Standard">args45(12).Value = "ट्रौ" </text:p>
      <text:p text:style-name="Standard">args45(13).Name = "SearchItem.Locale"</text:p>
      <text:p text:style-name="Standard">args45(13).Value = 255</text:p>
      <text:p text:style-name="Standard"><text:soft-page-break/>args45(14).Name = "SearchItem.ChangedChars"</text:p>
      <text:p text:style-name="Standard">args45(14).Value = 2</text:p>
      <text:p text:style-name="Standard">args45(15).Name = "SearchItem.DeletedChars"</text:p>
      <text:p text:style-name="Standard">args45(15).Value = 2</text:p>
      <text:p text:style-name="Standard">args45(16).Name = "SearchItem.InsertedChars"</text:p>
      <text:p text:style-name="Standard">args45(16).Value = 2</text:p>
      <text:p text:style-name="Standard">args45(17).Name = "SearchItem.TransliterateFlags"</text:p>
      <text:p text:style-name="Standard">args45(17).Value = 1073744896</text:p>
      <text:p text:style-name="Standard">args45(18).Name = "SearchItem.Command"</text:p>
      <text:p text:style-name="Standard">args45(18).Value = 3</text:p>
      <text:p text:style-name="Standard">args45(19).Name = "SearchItem.SearchFormatted"</text:p>
      <text:p text:style-name="Standard">args45(19).Value = false</text:p>
      <text:p text:style-name="Standard">args45(20).Name = "SearchItem.AlgorithmType2"</text:p>
      <text:p text:style-name="Standard">args45(20).Value = 1</text:p>
      <text:p text:style-name="Standard">args45(21).Name = "Quiet"</text:p>
      <text:p text:style-name="Standard">args45(21).Value = true</text:p>
      <text:p text:style-name="Standard"/>
      <text:p text:style-name="Standard">dispatcher.executeDispatch(document, ".uno:ExecuteSearch", "", 0, args45())</text:p>
      <text:p text:style-name="Standard"/>
      <text:p text:style-name="Standard"/>
      <text:p text:style-name="Standard">rem ---------------------------------------------------------------------- </text:p>
      <text:p text:style-name="Standard">dim args46(21) as new com.sun.star.beans.PropertyValue</text:p>
      <text:p text:style-name="Standard">args46(0).Name = "SearchItem.StyleFamily"</text:p>
      <text:p text:style-name="Standard">args46(0).Value = 2</text:p>
      <text:p text:style-name="Standard">args46(1).Name = "SearchItem.CellType"</text:p>
      <text:p text:style-name="Standard">args46(1).Value = 0</text:p>
      <text:p text:style-name="Standard">args46(2).Name = "SearchItem.RowDirection"</text:p>
      <text:p text:style-name="Standard">args46(2).Value = true</text:p>
      <text:p text:style-name="Standard">args46(3).Name = "SearchItem.AllTables"</text:p>
      <text:p text:style-name="Standard">args46(3).Value = false</text:p>
      <text:p text:style-name="Standard">args46(4).Name = "SearchItem.SearchFiltered"</text:p>
      <text:p text:style-name="Standard">args46(4).Value = false</text:p>
      <text:p text:style-name="Standard">args46(5).Name = "SearchItem.Backward"</text:p>
      <text:p text:style-name="Standard">args46(5).Value = false</text:p>
      <text:p text:style-name="Standard">args46(6).Name = "SearchItem.Pattern"</text:p>
      <text:p text:style-name="Standard">args46(6).Value = false</text:p>
      <text:p text:style-name="Standard">args46(7).Name = "SearchItem.Content"</text:p>
      <text:p text:style-name="Standard">args46(7).Value = false</text:p>
      <text:p text:style-name="Standard">args46(8).Name = "SearchItem.AsianOptions"</text:p>
      <text:p text:style-name="Standard">args46(8).Value = false</text:p>
      <text:p text:style-name="Standard">args46(9).Name = "SearchItem.AlgorithmType"</text:p>
      <text:p text:style-name="Standard">args46(9).Value = 0</text:p>
      <text:p text:style-name="Standard">args46(10).Name = "SearchItem.SearchFlags"</text:p>
      <text:p text:style-name="Standard">args46(10).Value = 65536</text:p>
      <text:p text:style-name="Standard">args46(11).Name = "SearchItem.SearchString"</text:p>
      <text:p text:style-name="Standard">args46(11).Value = "Vzk"</text:p>
      <text:p text:style-name="Standard">args46(12).Name = "SearchItem.ReplaceString"</text:p>
      <text:p text:style-name="Standard">args46(12).Value = "ट्रा"</text:p>
      <text:p text:style-name="Standard">args46(13).Name = "SearchItem.Locale"</text:p>
      <text:p text:style-name="Standard">args46(13).Value = 255</text:p>
      <text:p text:style-name="Standard">args46(14).Name = "SearchItem.ChangedChars"</text:p>
      <text:p text:style-name="Standard">args46(14).Value = 2</text:p>
      <text:p text:style-name="Standard"><text:soft-page-break/>args46(15).Name = "SearchItem.DeletedChars"</text:p>
      <text:p text:style-name="Standard">args46(15).Value = 2</text:p>
      <text:p text:style-name="Standard">args46(16).Name = "SearchItem.InsertedChars"</text:p>
      <text:p text:style-name="Standard">args46(16).Value = 2</text:p>
      <text:p text:style-name="Standard">args46(17).Name = "SearchItem.TransliterateFlags"</text:p>
      <text:p text:style-name="Standard">args46(17).Value = 1073744896</text:p>
      <text:p text:style-name="Standard">args46(18).Name = "SearchItem.Command"</text:p>
      <text:p text:style-name="Standard">args46(18).Value = 3</text:p>
      <text:p text:style-name="Standard">args46(19).Name = "SearchItem.SearchFormatted"</text:p>
      <text:p text:style-name="Standard">args46(19).Value = false</text:p>
      <text:p text:style-name="Standard">args46(20).Name = "SearchItem.AlgorithmType2"</text:p>
      <text:p text:style-name="Standard">args46(20).Value = 1</text:p>
      <text:p text:style-name="Standard">args46(21).Name = "Quiet"</text:p>
      <text:p text:style-name="Standard">args46(21).Value = true</text:p>
      <text:p text:style-name="Standard"/>
      <text:p text:style-name="Standard">dispatcher.executeDispatch(document, ".uno:ExecuteSearch", "", 0, args46())</text:p>
      <text:p text:style-name="Standard"/>
      <text:p text:style-name="Standard"/>
      <text:p text:style-name="Standard">rem ---------------------------------------------------------------------- </text:p>
      <text:p text:style-name="Standard">dim args47(21) as new com.sun.star.beans.PropertyValue</text:p>
      <text:p text:style-name="Standard">args47(0).Name = "SearchItem.StyleFamily"</text:p>
      <text:p text:style-name="Standard">args47(0).Value = 2</text:p>
      <text:p text:style-name="Standard">args47(1).Name = "SearchItem.CellType"</text:p>
      <text:p text:style-name="Standard">args47(1).Value = 0</text:p>
      <text:p text:style-name="Standard">args47(2).Name = "SearchItem.RowDirection"</text:p>
      <text:p text:style-name="Standard">args47(2).Value = true</text:p>
      <text:p text:style-name="Standard">args47(3).Name = "SearchItem.AllTables"</text:p>
      <text:p text:style-name="Standard">args47(3).Value = false</text:p>
      <text:p text:style-name="Standard">args47(4).Name = "SearchItem.SearchFiltered"</text:p>
      <text:p text:style-name="Standard">args47(4).Value = false</text:p>
      <text:p text:style-name="Standard">args47(5).Name = "SearchItem.Backward"</text:p>
      <text:p text:style-name="Standard">args47(5).Value = false</text:p>
      <text:p text:style-name="Standard">args47(6).Name = "SearchItem.Pattern"</text:p>
      <text:p text:style-name="Standard">args47(6).Value = false</text:p>
      <text:p text:style-name="Standard">args47(7).Name = "SearchItem.Content"</text:p>
      <text:p text:style-name="Standard">args47(7).Value = false</text:p>
      <text:p text:style-name="Standard">args47(8).Name = "SearchItem.AsianOptions"</text:p>
      <text:p text:style-name="Standard">args47(8).Value = false</text:p>
      <text:p text:style-name="Standard">args47(9).Name = "SearchItem.AlgorithmType"</text:p>
      <text:p text:style-name="Standard">args47(9).Value = 0</text:p>
      <text:p text:style-name="Standard">args47(10).Name = "SearchItem.SearchFlags"</text:p>
      <text:p text:style-name="Standard">args47(10).Value = 65536</text:p>
      <text:p text:style-name="Standard">args47(11).Name = "SearchItem.SearchString"</text:p>
      <text:p text:style-name="Standard">args47(11).Value = "VZ"</text:p>
      <text:p text:style-name="Standard">args47(12).Name = "SearchItem.ReplaceString"</text:p>
      <text:p text:style-name="Standard">args47(12).Value = "र्ट"</text:p>
      <text:p text:style-name="Standard">args47(13).Name = "SearchItem.Locale"</text:p>
      <text:p text:style-name="Standard">args47(13).Value = 255</text:p>
      <text:p text:style-name="Standard">args47(14).Name = "SearchItem.ChangedChars"</text:p>
      <text:p text:style-name="Standard">args47(14).Value = 2</text:p>
      <text:p text:style-name="Standard">args47(15).Name = "SearchItem.DeletedChars"</text:p>
      <text:p text:style-name="Standard">args47(15).Value = 2</text:p>
      <text:p text:style-name="Standard"><text:soft-page-break/>args47(16).Name = "SearchItem.InsertedChars"</text:p>
      <text:p text:style-name="Standard">args47(16).Value = 2</text:p>
      <text:p text:style-name="Standard">args47(17).Name = "SearchItem.TransliterateFlags"</text:p>
      <text:p text:style-name="Standard">args47(17).Value = 1073744896</text:p>
      <text:p text:style-name="Standard">args47(18).Name = "SearchItem.Command"</text:p>
      <text:p text:style-name="Standard">args47(18).Value = 3</text:p>
      <text:p text:style-name="Standard">args47(19).Name = "SearchItem.SearchFormatted"</text:p>
      <text:p text:style-name="Standard">args47(19).Value = false</text:p>
      <text:p text:style-name="Standard">args47(20).Name = "SearchItem.AlgorithmType2"</text:p>
      <text:p text:style-name="Standard">args47(20).Value = 1</text:p>
      <text:p text:style-name="Standard">args47(21).Name = "Quiet"</text:p>
      <text:p text:style-name="Standard">args47(21).Value = true</text:p>
      <text:p text:style-name="Standard"/>
      <text:p text:style-name="Standard">dispatcher.executeDispatch(document, ".uno:ExecuteSearch", "", 0, args47())</text:p>
      <text:p text:style-name="Standard"/>
      <text:p text:style-name="Standard"/>
      <text:p text:style-name="Standard">rem ---------------------------------------------------------------------- </text:p>
      <text:p text:style-name="Standard">dim args48(21) as new com.sun.star.beans.PropertyValue</text:p>
      <text:p text:style-name="Standard">args48(0).Name = "SearchItem.StyleFamily"</text:p>
      <text:p text:style-name="Standard">args48(0).Value = 2</text:p>
      <text:p text:style-name="Standard">args48(1).Name = "SearchItem.CellType"</text:p>
      <text:p text:style-name="Standard">args48(1).Value = 0</text:p>
      <text:p text:style-name="Standard">args48(2).Name = "SearchItem.RowDirection"</text:p>
      <text:p text:style-name="Standard">args48(2).Value = true</text:p>
      <text:p text:style-name="Standard">args48(3).Name = "SearchItem.AllTables"</text:p>
      <text:p text:style-name="Standard">args48(3).Value = false</text:p>
      <text:p text:style-name="Standard">args48(4).Name = "SearchItem.SearchFiltered"</text:p>
      <text:p text:style-name="Standard">args48(4).Value = false</text:p>
      <text:p text:style-name="Standard">args48(5).Name = "SearchItem.Backward"</text:p>
      <text:p text:style-name="Standard">args48(5).Value = false</text:p>
      <text:p text:style-name="Standard">args48(6).Name = "SearchItem.Pattern"</text:p>
      <text:p text:style-name="Standard">args48(6).Value = false</text:p>
      <text:p text:style-name="Standard">args48(7).Name = "SearchItem.Content"</text:p>
      <text:p text:style-name="Standard">args48(7).Value = false</text:p>
      <text:p text:style-name="Standard">args48(8).Name = "SearchItem.AsianOptions"</text:p>
      <text:p text:style-name="Standard">args48(8).Value = false</text:p>
      <text:p text:style-name="Standard">args48(9).Name = "SearchItem.AlgorithmType"</text:p>
      <text:p text:style-name="Standard">args48(9).Value = 0</text:p>
      <text:p text:style-name="Standard">args48(10).Name = "SearchItem.SearchFlags"</text:p>
      <text:p text:style-name="Standard">args48(10).Value = 65536</text:p>
      <text:p text:style-name="Standard">args48(11).Name = "SearchItem.SearchString"</text:p>
      <text:p text:style-name="Standard">args48(11).Value = "Vz"</text:p>
      <text:p text:style-name="Standard">args48(12).Name = "SearchItem.ReplaceString"</text:p>
      <text:p text:style-name="Standard">args48(12).Value = "ट्र"</text:p>
      <text:p text:style-name="Standard">args48(13).Name = "SearchItem.Locale"</text:p>
      <text:p text:style-name="Standard">args48(13).Value = 255</text:p>
      <text:p text:style-name="Standard">args48(14).Name = "SearchItem.ChangedChars"</text:p>
      <text:p text:style-name="Standard">args48(14).Value = 2</text:p>
      <text:p text:style-name="Standard">args48(15).Name = "SearchItem.DeletedChars"</text:p>
      <text:p text:style-name="Standard">args48(15).Value = 2</text:p>
      <text:p text:style-name="Standard">args48(16).Name = "SearchItem.InsertedChars"</text:p>
      <text:p text:style-name="Standard">args48(16).Value = 2</text:p>
      <text:p text:style-name="Standard"><text:soft-page-break/>args48(17).Name = "SearchItem.TransliterateFlags"</text:p>
      <text:p text:style-name="Standard">args48(17).Value = 1073744896</text:p>
      <text:p text:style-name="Standard">args48(18).Name = "SearchItem.Command"</text:p>
      <text:p text:style-name="Standard">args48(18).Value = 3</text:p>
      <text:p text:style-name="Standard">args48(19).Name = "SearchItem.SearchFormatted"</text:p>
      <text:p text:style-name="Standard">args48(19).Value = false</text:p>
      <text:p text:style-name="Standard">args48(20).Name = "SearchItem.AlgorithmType2"</text:p>
      <text:p text:style-name="Standard">args48(20).Value = 1</text:p>
      <text:p text:style-name="Standard">args48(21).Name = "Quiet"</text:p>
      <text:p text:style-name="Standard">args48(21).Value = true</text:p>
      <text:p text:style-name="Standard"/>
      <text:p text:style-name="Standard">dispatcher.executeDispatch(document, ".uno:ExecuteSearch", "", 0, args48())</text:p>
      <text:p text:style-name="Standard"/>
      <text:p text:style-name="Standard"/>
      <text:p text:style-name="Standard">rem ---------------------------------------------------------------------- </text:p>
      <text:p text:style-name="Standard">dim args49(21) as new com.sun.star.beans.PropertyValue</text:p>
      <text:p text:style-name="Standard">args49(0).Name = "SearchItem.StyleFamily"</text:p>
      <text:p text:style-name="Standard">args49(0).Value = 2</text:p>
      <text:p text:style-name="Standard">args49(1).Name = "SearchItem.CellType"</text:p>
      <text:p text:style-name="Standard">args49(1).Value = 0</text:p>
      <text:p text:style-name="Standard">args49(2).Name = "SearchItem.RowDirection"</text:p>
      <text:p text:style-name="Standard">args49(2).Value = true</text:p>
      <text:p text:style-name="Standard">args49(3).Name = "SearchItem.AllTables"</text:p>
      <text:p text:style-name="Standard">args49(3).Value = false</text:p>
      <text:p text:style-name="Standard">args49(4).Name = "SearchItem.SearchFiltered"</text:p>
      <text:p text:style-name="Standard">args49(4).Value = false</text:p>
      <text:p text:style-name="Standard">args49(5).Name = "SearchItem.Backward"</text:p>
      <text:p text:style-name="Standard">args49(5).Value = false</text:p>
      <text:p text:style-name="Standard">args49(6).Name = "SearchItem.Pattern"</text:p>
      <text:p text:style-name="Standard">args49(6).Value = false</text:p>
      <text:p text:style-name="Standard">args49(7).Name = "SearchItem.Content"</text:p>
      <text:p text:style-name="Standard">args49(7).Value = false</text:p>
      <text:p text:style-name="Standard">args49(8).Name = "SearchItem.AsianOptions"</text:p>
      <text:p text:style-name="Standard">args49(8).Value = false</text:p>
      <text:p text:style-name="Standard">args49(9).Name = "SearchItem.AlgorithmType"</text:p>
      <text:p text:style-name="Standard">args49(9).Value = 0</text:p>
      <text:p text:style-name="Standard">args49(10).Name = "SearchItem.SearchFlags"</text:p>
      <text:p text:style-name="Standard">args49(10).Value = 65536</text:p>
      <text:p text:style-name="Standard">args49(11).Name = "SearchItem.SearchString"</text:p>
      <text:p text:style-name="Standard">args49(11).Value = "VsZ"</text:p>
      <text:p text:style-name="Standard">args49(12).Name = "SearchItem.ReplaceString"</text:p>
      <text:p text:style-name="Standard">args49(12).Value = "र्टे"</text:p>
      <text:p text:style-name="Standard">args49(13).Name = "SearchItem.Locale"</text:p>
      <text:p text:style-name="Standard">args49(13).Value = 255</text:p>
      <text:p text:style-name="Standard">args49(14).Name = "SearchItem.ChangedChars"</text:p>
      <text:p text:style-name="Standard">args49(14).Value = 2</text:p>
      <text:p text:style-name="Standard">args49(15).Name = "SearchItem.DeletedChars"</text:p>
      <text:p text:style-name="Standard">args49(15).Value = 2</text:p>
      <text:p text:style-name="Standard">args49(16).Name = "SearchItem.InsertedChars"</text:p>
      <text:p text:style-name="Standard">args49(16).Value = 2</text:p>
      <text:p text:style-name="Standard">args49(17).Name = "SearchItem.TransliterateFlags"</text:p>
      <text:p text:style-name="Standard">args49(17).Value = 1073744896</text:p>
      <text:p text:style-name="Standard"><text:soft-page-break/>args49(18).Name = "SearchItem.Command"</text:p>
      <text:p text:style-name="Standard">args49(18).Value = 3</text:p>
      <text:p text:style-name="Standard">args49(19).Name = "SearchItem.SearchFormatted"</text:p>
      <text:p text:style-name="Standard">args49(19).Value = false</text:p>
      <text:p text:style-name="Standard">args49(20).Name = "SearchItem.AlgorithmType2"</text:p>
      <text:p text:style-name="Standard">args49(20).Value = 1</text:p>
      <text:p text:style-name="Standard">args49(21).Name = "Quiet"</text:p>
      <text:p text:style-name="Standard">args49(21).Value = true</text:p>
      <text:p text:style-name="Standard"/>
      <text:p text:style-name="Standard">dispatcher.executeDispatch(document, ".uno:ExecuteSearch", "", 0, args49())</text:p>
      <text:p text:style-name="Standard"/>
      <text:p text:style-name="Standard"/>
      <text:p text:style-name="Standard">rem ---------------------------------------------------------------------- </text:p>
      <text:p text:style-name="Standard">dim args50(21) as new com.sun.star.beans.PropertyValue</text:p>
      <text:p text:style-name="Standard">args50(0).Name = "SearchItem.StyleFamily"</text:p>
      <text:p text:style-name="Standard">args50(0).Value = 2</text:p>
      <text:p text:style-name="Standard">args50(1).Name = "SearchItem.CellType"</text:p>
      <text:p text:style-name="Standard">args50(1).Value = 0</text:p>
      <text:p text:style-name="Standard">args50(2).Name = "SearchItem.RowDirection"</text:p>
      <text:p text:style-name="Standard">args50(2).Value = true</text:p>
      <text:p text:style-name="Standard">args50(3).Name = "SearchItem.AllTables"</text:p>
      <text:p text:style-name="Standard">args50(3).Value = false</text:p>
      <text:p text:style-name="Standard">args50(4).Name = "SearchItem.SearchFiltered"</text:p>
      <text:p text:style-name="Standard">args50(4).Value = false</text:p>
      <text:p text:style-name="Standard">args50(5).Name = "SearchItem.Backward"</text:p>
      <text:p text:style-name="Standard">args50(5).Value = false</text:p>
      <text:p text:style-name="Standard">args50(6).Name = "SearchItem.Pattern"</text:p>
      <text:p text:style-name="Standard">args50(6).Value = false</text:p>
      <text:p text:style-name="Standard">args50(7).Name = "SearchItem.Content"</text:p>
      <text:p text:style-name="Standard">args50(7).Value = false</text:p>
      <text:p text:style-name="Standard">args50(8).Name = "SearchItem.AsianOptions"</text:p>
      <text:p text:style-name="Standard">args50(8).Value = false</text:p>
      <text:p text:style-name="Standard">args50(9).Name = "SearchItem.AlgorithmType"</text:p>
      <text:p text:style-name="Standard">args50(9).Value = 0</text:p>
      <text:p text:style-name="Standard">args50(10).Name = "SearchItem.SearchFlags"</text:p>
      <text:p text:style-name="Standard">args50(10).Value = 65536</text:p>
      <text:p text:style-name="Standard">args50(11).Name = "SearchItem.SearchString"</text:p>
      <text:p text:style-name="Standard">args50(11).Value = "VSZ"</text:p>
      <text:p text:style-name="Standard">args50(12).Name = "SearchItem.ReplaceString"</text:p>
      <text:p text:style-name="Standard">args50(12).Value = "र्टै"</text:p>
      <text:p text:style-name="Standard">args50(13).Name = "SearchItem.Locale"</text:p>
      <text:p text:style-name="Standard">args50(13).Value = 255</text:p>
      <text:p text:style-name="Standard">args50(14).Name = "SearchItem.ChangedChars"</text:p>
      <text:p text:style-name="Standard">args50(14).Value = 2</text:p>
      <text:p text:style-name="Standard">args50(15).Name = "SearchItem.DeletedChars"</text:p>
      <text:p text:style-name="Standard">args50(15).Value = 2</text:p>
      <text:p text:style-name="Standard">args50(16).Name = "SearchItem.InsertedChars"</text:p>
      <text:p text:style-name="Standard">args50(16).Value = 2</text:p>
      <text:p text:style-name="Standard">args50(17).Name = "SearchItem.TransliterateFlags"</text:p>
      <text:p text:style-name="Standard">args50(17).Value = 1073744896</text:p>
      <text:p text:style-name="Standard">args50(18).Name = "SearchItem.Command"</text:p>
      <text:p text:style-name="Standard">args50(18).Value = 3</text:p>
      <text:p text:style-name="Standard"><text:soft-page-break/>args50(19).Name = "SearchItem.SearchFormatted"</text:p>
      <text:p text:style-name="Standard">args50(19).Value = false</text:p>
      <text:p text:style-name="Standard">args50(20).Name = "SearchItem.AlgorithmType2"</text:p>
      <text:p text:style-name="Standard">args50(20).Value = 1</text:p>
      <text:p text:style-name="Standard">args50(21).Name = "Quiet"</text:p>
      <text:p text:style-name="Standard">args50(21).Value = true</text:p>
      <text:p text:style-name="Standard"/>
      <text:p text:style-name="Standard">dispatcher.executeDispatch(document, ".uno:ExecuteSearch", "", 0, args50())</text:p>
      <text:p text:style-name="Standard"/>
      <text:p text:style-name="Standard"/>
      <text:p text:style-name="Standard">rem ---------------------------------------------------------------------- </text:p>
      <text:p text:style-name="Standard">dim args51(21) as new com.sun.star.beans.PropertyValue</text:p>
      <text:p text:style-name="Standard">args51(0).Name = "SearchItem.StyleFamily"</text:p>
      <text:p text:style-name="Standard">args51(0).Value = 2</text:p>
      <text:p text:style-name="Standard">args51(1).Name = "SearchItem.CellType"</text:p>
      <text:p text:style-name="Standard">args51(1).Value = 0</text:p>
      <text:p text:style-name="Standard">args51(2).Name = "SearchItem.RowDirection"</text:p>
      <text:p text:style-name="Standard">args51(2).Value = true</text:p>
      <text:p text:style-name="Standard">args51(3).Name = "SearchItem.AllTables"</text:p>
      <text:p text:style-name="Standard">args51(3).Value = false</text:p>
      <text:p text:style-name="Standard">args51(4).Name = "SearchItem.SearchFiltered"</text:p>
      <text:p text:style-name="Standard">args51(4).Value = false</text:p>
      <text:p text:style-name="Standard">args51(5).Name = "SearchItem.Backward"</text:p>
      <text:p text:style-name="Standard">args51(5).Value = false</text:p>
      <text:p text:style-name="Standard">args51(6).Name = "SearchItem.Pattern"</text:p>
      <text:p text:style-name="Standard">args51(6).Value = false</text:p>
      <text:p text:style-name="Standard">args51(7).Name = "SearchItem.Content"</text:p>
      <text:p text:style-name="Standard">args51(7).Value = false</text:p>
      <text:p text:style-name="Standard">args51(8).Name = "SearchItem.AsianOptions"</text:p>
      <text:p text:style-name="Standard">args51(8).Value = false</text:p>
      <text:p text:style-name="Standard">args51(9).Name = "SearchItem.AlgorithmType"</text:p>
      <text:p text:style-name="Standard">args51(9).Value = 0</text:p>
      <text:p text:style-name="Standard">args51(10).Name = "SearchItem.SearchFlags"</text:p>
      <text:p text:style-name="Standard">args51(10).Value = 65536</text:p>
      <text:p text:style-name="Standard">args51(11).Name = "SearchItem.SearchString"</text:p>
      <text:p text:style-name="Standard">args51(11).Value = "Vs"</text:p>
      <text:p text:style-name="Standard">args51(12).Name = "SearchItem.ReplaceString"</text:p>
      <text:p text:style-name="Standard">args51(12).Value = "टे"</text:p>
      <text:p text:style-name="Standard">args51(13).Name = "SearchItem.Locale"</text:p>
      <text:p text:style-name="Standard">args51(13).Value = 255</text:p>
      <text:p text:style-name="Standard">args51(14).Name = "SearchItem.ChangedChars"</text:p>
      <text:p text:style-name="Standard">args51(14).Value = 2</text:p>
      <text:p text:style-name="Standard">args51(15).Name = "SearchItem.DeletedChars"</text:p>
      <text:p text:style-name="Standard">args51(15).Value = 2</text:p>
      <text:p text:style-name="Standard">args51(16).Name = "SearchItem.InsertedChars"</text:p>
      <text:p text:style-name="Standard">args51(16).Value = 2</text:p>
      <text:p text:style-name="Standard">args51(17).Name = "SearchItem.TransliterateFlags"</text:p>
      <text:p text:style-name="Standard">args51(17).Value = 1073744896</text:p>
      <text:p text:style-name="Standard">args51(18).Name = "SearchItem.Command"</text:p>
      <text:p text:style-name="Standard">args51(18).Value = 3</text:p>
      <text:p text:style-name="Standard">args51(19).Name = "SearchItem.SearchFormatted"</text:p>
      <text:p text:style-name="Standard">args51(19).Value = false</text:p>
      <text:p text:style-name="Standard"><text:soft-page-break/>args51(20).Name = "SearchItem.AlgorithmType2"</text:p>
      <text:p text:style-name="Standard">args51(20).Value = 1</text:p>
      <text:p text:style-name="Standard">args51(21).Name = "Quiet"</text:p>
      <text:p text:style-name="Standard">args51(21).Value = true</text:p>
      <text:p text:style-name="Standard"/>
      <text:p text:style-name="Standard">dispatcher.executeDispatch(document, ".uno:ExecuteSearch", "", 0, args51())</text:p>
      <text:p text:style-name="Standard"/>
      <text:p text:style-name="Standard"/>
      <text:p text:style-name="Standard">rem ---------------------------------------------------------------------- </text:p>
      <text:p text:style-name="Standard">dim args52(21) as new com.sun.star.beans.PropertyValue</text:p>
      <text:p text:style-name="Standard">args52(0).Name = "SearchItem.StyleFamily"</text:p>
      <text:p text:style-name="Standard">args52(0).Value = 2</text:p>
      <text:p text:style-name="Standard">args52(1).Name = "SearchItem.CellType"</text:p>
      <text:p text:style-name="Standard">args52(1).Value = 0</text:p>
      <text:p text:style-name="Standard">args52(2).Name = "SearchItem.RowDirection"</text:p>
      <text:p text:style-name="Standard">args52(2).Value = true</text:p>
      <text:p text:style-name="Standard">args52(3).Name = "SearchItem.AllTables"</text:p>
      <text:p text:style-name="Standard">args52(3).Value = false</text:p>
      <text:p text:style-name="Standard">args52(4).Name = "SearchItem.SearchFiltered"</text:p>
      <text:p text:style-name="Standard">args52(4).Value = false</text:p>
      <text:p text:style-name="Standard">args52(5).Name = "SearchItem.Backward"</text:p>
      <text:p text:style-name="Standard">args52(5).Value = false</text:p>
      <text:p text:style-name="Standard">args52(6).Name = "SearchItem.Pattern"</text:p>
      <text:p text:style-name="Standard">args52(6).Value = false</text:p>
      <text:p text:style-name="Standard">args52(7).Name = "SearchItem.Content"</text:p>
      <text:p text:style-name="Standard">args52(7).Value = false</text:p>
      <text:p text:style-name="Standard">args52(8).Name = "SearchItem.AsianOptions"</text:p>
      <text:p text:style-name="Standard">args52(8).Value = false</text:p>
      <text:p text:style-name="Standard">args52(9).Name = "SearchItem.AlgorithmType"</text:p>
      <text:p text:style-name="Standard">args52(9).Value = 0</text:p>
      <text:p text:style-name="Standard">args52(10).Name = "SearchItem.SearchFlags"</text:p>
      <text:p text:style-name="Standard">args52(10).Value = 65536</text:p>
      <text:p text:style-name="Standard">args52(11).Name = "SearchItem.SearchString"</text:p>
      <text:p text:style-name="Standard">args52(11).Value = "VS"</text:p>
      <text:p text:style-name="Standard">args52(12).Name = "SearchItem.ReplaceString"</text:p>
      <text:p text:style-name="Standard">args52(12).Value = "टै"</text:p>
      <text:p text:style-name="Standard">args52(13).Name = "SearchItem.Locale"</text:p>
      <text:p text:style-name="Standard">args52(13).Value = 255</text:p>
      <text:p text:style-name="Standard">args52(14).Name = "SearchItem.ChangedChars"</text:p>
      <text:p text:style-name="Standard">args52(14).Value = 2</text:p>
      <text:p text:style-name="Standard">args52(15).Name = "SearchItem.DeletedChars"</text:p>
      <text:p text:style-name="Standard">args52(15).Value = 2</text:p>
      <text:p text:style-name="Standard">args52(16).Name = "SearchItem.InsertedChars"</text:p>
      <text:p text:style-name="Standard">args52(16).Value = 2</text:p>
      <text:p text:style-name="Standard">args52(17).Name = "SearchItem.TransliterateFlags"</text:p>
      <text:p text:style-name="Standard">args52(17).Value = 1073744896</text:p>
      <text:p text:style-name="Standard">args52(18).Name = "SearchItem.Command"</text:p>
      <text:p text:style-name="Standard">args52(18).Value = 3</text:p>
      <text:p text:style-name="Standard">args52(19).Name = "SearchItem.SearchFormatted"</text:p>
      <text:p text:style-name="Standard">args52(19).Value = false</text:p>
      <text:p text:style-name="Standard">args52(20).Name = "SearchItem.AlgorithmType2"</text:p>
      <text:p text:style-name="Standard">args52(20).Value = 1</text:p>
      <text:p text:style-name="Standard"><text:soft-page-break/>args52(21).Name = "Quiet"</text:p>
      <text:p text:style-name="Standard">args52(21).Value = true</text:p>
      <text:p text:style-name="Standard"/>
      <text:p text:style-name="Standard">dispatcher.executeDispatch(document, ".uno:ExecuteSearch", "", 0, args52())</text:p>
      <text:p text:style-name="Standard"/>
      <text:p text:style-name="Standard"/>
      <text:p text:style-name="Standard">rem ---------------------------------------------------------------------- </text:p>
      <text:p text:style-name="Standard">dim args53(21) as new com.sun.star.beans.PropertyValue</text:p>
      <text:p text:style-name="Standard">args53(0).Name = "SearchItem.StyleFamily"</text:p>
      <text:p text:style-name="Standard">args53(0).Value = 2</text:p>
      <text:p text:style-name="Standard">args53(1).Name = "SearchItem.CellType"</text:p>
      <text:p text:style-name="Standard">args53(1).Value = 0</text:p>
      <text:p text:style-name="Standard">args53(2).Name = "SearchItem.RowDirection"</text:p>
      <text:p text:style-name="Standard">args53(2).Value = true</text:p>
      <text:p text:style-name="Standard">args53(3).Name = "SearchItem.AllTables"</text:p>
      <text:p text:style-name="Standard">args53(3).Value = false</text:p>
      <text:p text:style-name="Standard">args53(4).Name = "SearchItem.SearchFiltered"</text:p>
      <text:p text:style-name="Standard">args53(4).Value = false</text:p>
      <text:p text:style-name="Standard">args53(5).Name = "SearchItem.Backward"</text:p>
      <text:p text:style-name="Standard">args53(5).Value = false</text:p>
      <text:p text:style-name="Standard">args53(6).Name = "SearchItem.Pattern"</text:p>
      <text:p text:style-name="Standard">args53(6).Value = false</text:p>
      <text:p text:style-name="Standard">args53(7).Name = "SearchItem.Content"</text:p>
      <text:p text:style-name="Standard">args53(7).Value = false</text:p>
      <text:p text:style-name="Standard">args53(8).Name = "SearchItem.AsianOptions"</text:p>
      <text:p text:style-name="Standard">args53(8).Value = false</text:p>
      <text:p text:style-name="Standard">args53(9).Name = "SearchItem.AlgorithmType"</text:p>
      <text:p text:style-name="Standard">args53(9).Value = 0</text:p>
      <text:p text:style-name="Standard">args53(10).Name = "SearchItem.SearchFlags"</text:p>
      <text:p text:style-name="Standard">args53(10).Value = 65536</text:p>
      <text:p text:style-name="Standard">args53(11).Name = "SearchItem.SearchString"</text:p>
      <text:p text:style-name="Standard">args53(11).Value = "VkZ"</text:p>
      <text:p text:style-name="Standard">args53(12).Name = "SearchItem.ReplaceString"</text:p>
      <text:p text:style-name="Standard">args53(12).Value = "र्टा"</text:p>
      <text:p text:style-name="Standard">args53(13).Name = "SearchItem.Locale"</text:p>
      <text:p text:style-name="Standard">args53(13).Value = 255</text:p>
      <text:p text:style-name="Standard">args53(14).Name = "SearchItem.ChangedChars"</text:p>
      <text:p text:style-name="Standard">args53(14).Value = 2</text:p>
      <text:p text:style-name="Standard">args53(15).Name = "SearchItem.DeletedChars"</text:p>
      <text:p text:style-name="Standard">args53(15).Value = 2</text:p>
      <text:p text:style-name="Standard">args53(16).Name = "SearchItem.InsertedChars"</text:p>
      <text:p text:style-name="Standard">args53(16).Value = 2</text:p>
      <text:p text:style-name="Standard">args53(17).Name = "SearchItem.TransliterateFlags"</text:p>
      <text:p text:style-name="Standard">args53(17).Value = 1073744896</text:p>
      <text:p text:style-name="Standard">args53(18).Name = "SearchItem.Command"</text:p>
      <text:p text:style-name="Standard">args53(18).Value = 3</text:p>
      <text:p text:style-name="Standard">args53(19).Name = "SearchItem.SearchFormatted"</text:p>
      <text:p text:style-name="Standard">args53(19).Value = false</text:p>
      <text:p text:style-name="Standard">args53(20).Name = "SearchItem.AlgorithmType2"</text:p>
      <text:p text:style-name="Standard">args53(20).Value = 1</text:p>
      <text:p text:style-name="Standard">args53(21).Name = "Quiet"</text:p>
      <text:p text:style-name="Standard">args53(21).Value = true</text:p>
      <text:p text:style-name="Standard"><text:soft-page-break/></text:p>
      <text:p text:style-name="Standard">dispatcher.executeDispatch(document, ".uno:ExecuteSearch", "", 0, args53())</text:p>
      <text:p text:style-name="Standard"/>
      <text:p text:style-name="Standard"/>
      <text:p text:style-name="Standard">rem ---------------------------------------------------------------------- </text:p>
      <text:p text:style-name="Standard">dim args54(21) as new com.sun.star.beans.PropertyValue</text:p>
      <text:p text:style-name="Standard">args54(0).Name = "SearchItem.StyleFamily"</text:p>
      <text:p text:style-name="Standard">args54(0).Value = 2</text:p>
      <text:p text:style-name="Standard">args54(1).Name = "SearchItem.CellType"</text:p>
      <text:p text:style-name="Standard">args54(1).Value = 0</text:p>
      <text:p text:style-name="Standard">args54(2).Name = "SearchItem.RowDirection"</text:p>
      <text:p text:style-name="Standard">args54(2).Value = true</text:p>
      <text:p text:style-name="Standard">args54(3).Name = "SearchItem.AllTables"</text:p>
      <text:p text:style-name="Standard">args54(3).Value = false</text:p>
      <text:p text:style-name="Standard">args54(4).Name = "SearchItem.SearchFiltered"</text:p>
      <text:p text:style-name="Standard">args54(4).Value = false</text:p>
      <text:p text:style-name="Standard">args54(5).Name = "SearchItem.Backward"</text:p>
      <text:p text:style-name="Standard">args54(5).Value = false</text:p>
      <text:p text:style-name="Standard">args54(6).Name = "SearchItem.Pattern"</text:p>
      <text:p text:style-name="Standard">args54(6).Value = false</text:p>
      <text:p text:style-name="Standard">args54(7).Name = "SearchItem.Content"</text:p>
      <text:p text:style-name="Standard">args54(7).Value = false</text:p>
      <text:p text:style-name="Standard">args54(8).Name = "SearchItem.AsianOptions"</text:p>
      <text:p text:style-name="Standard">args54(8).Value = false</text:p>
      <text:p text:style-name="Standard">args54(9).Name = "SearchItem.AlgorithmType"</text:p>
      <text:p text:style-name="Standard">args54(9).Value = 0</text:p>
      <text:p text:style-name="Standard">args54(10).Name = "SearchItem.SearchFlags"</text:p>
      <text:p text:style-name="Standard">args54(10).Value = 65536</text:p>
      <text:p text:style-name="Standard">args54(11).Name = "SearchItem.SearchString"</text:p>
      <text:p text:style-name="Standard">args54(11).Value = "vkW"</text:p>
      <text:p text:style-name="Standard">args54(12).Name = "SearchItem.ReplaceString"</text:p>
      <text:p text:style-name="Standard">args54(12).Value = "ऑ"</text:p>
      <text:p text:style-name="Standard">args54(13).Name = "SearchItem.Locale"</text:p>
      <text:p text:style-name="Standard">args54(13).Value = 255</text:p>
      <text:p text:style-name="Standard">args54(14).Name = "SearchItem.ChangedChars"</text:p>
      <text:p text:style-name="Standard">args54(14).Value = 2</text:p>
      <text:p text:style-name="Standard">args54(15).Name = "SearchItem.DeletedChars"</text:p>
      <text:p text:style-name="Standard">args54(15).Value = 2</text:p>
      <text:p text:style-name="Standard">args54(16).Name = "SearchItem.InsertedChars"</text:p>
      <text:p text:style-name="Standard">args54(16).Value = 2</text:p>
      <text:p text:style-name="Standard">args54(17).Name = "SearchItem.TransliterateFlags"</text:p>
      <text:p text:style-name="Standard">args54(17).Value = 1073744896</text:p>
      <text:p text:style-name="Standard">args54(18).Name = "SearchItem.Command"</text:p>
      <text:p text:style-name="Standard">args54(18).Value = 3</text:p>
      <text:p text:style-name="Standard">args54(19).Name = "SearchItem.SearchFormatted"</text:p>
      <text:p text:style-name="Standard">args54(19).Value = false</text:p>
      <text:p text:style-name="Standard">args54(20).Name = "SearchItem.AlgorithmType2"</text:p>
      <text:p text:style-name="Standard">args54(20).Value = 1</text:p>
      <text:p text:style-name="Standard">args54(21).Name = "Quiet"</text:p>
      <text:p text:style-name="Standard">args54(21).Value = true</text:p>
      <text:p text:style-name="Standard"/>
      <text:p text:style-name="Standard">dispatcher.executeDispatch(document, ".uno:ExecuteSearch", "", 0, args54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55(21) as new com.sun.star.beans.PropertyValue</text:p>
      <text:p text:style-name="Standard">args55(0).Name = "SearchItem.StyleFamily"</text:p>
      <text:p text:style-name="Standard">args55(0).Value = 2</text:p>
      <text:p text:style-name="Standard">args55(1).Name = "SearchItem.CellType"</text:p>
      <text:p text:style-name="Standard">args55(1).Value = 0</text:p>
      <text:p text:style-name="Standard">args55(2).Name = "SearchItem.RowDirection"</text:p>
      <text:p text:style-name="Standard">args55(2).Value = true</text:p>
      <text:p text:style-name="Standard">args55(3).Name = "SearchItem.AllTables"</text:p>
      <text:p text:style-name="Standard">args55(3).Value = false</text:p>
      <text:p text:style-name="Standard">args55(4).Name = "SearchItem.SearchFiltered"</text:p>
      <text:p text:style-name="Standard">args55(4).Value = false</text:p>
      <text:p text:style-name="Standard">args55(5).Name = "SearchItem.Backward"</text:p>
      <text:p text:style-name="Standard">args55(5).Value = false</text:p>
      <text:p text:style-name="Standard">args55(6).Name = "SearchItem.Pattern"</text:p>
      <text:p text:style-name="Standard">args55(6).Value = false</text:p>
      <text:p text:style-name="Standard">args55(7).Name = "SearchItem.Content"</text:p>
      <text:p text:style-name="Standard">args55(7).Value = false</text:p>
      <text:p text:style-name="Standard">args55(8).Name = "SearchItem.AsianOptions"</text:p>
      <text:p text:style-name="Standard">args55(8).Value = false</text:p>
      <text:p text:style-name="Standard">args55(9).Name = "SearchItem.AlgorithmType"</text:p>
      <text:p text:style-name="Standard">args55(9).Value = 0</text:p>
      <text:p text:style-name="Standard">args55(10).Name = "SearchItem.SearchFlags"</text:p>
      <text:p text:style-name="Standard">args55(10).Value = 65536</text:p>
      <text:p text:style-name="Standard">args55(11).Name = "SearchItem.SearchString"</text:p>
      <text:p text:style-name="Standard">args55(11).Value = "VkW"</text:p>
      <text:p text:style-name="Standard">args55(12).Name = "SearchItem.ReplaceString"</text:p>
      <text:p text:style-name="Standard">args55(12).Value = "टॉ"</text:p>
      <text:p text:style-name="Standard">args55(13).Name = "SearchItem.Locale"</text:p>
      <text:p text:style-name="Standard">args55(13).Value = 255</text:p>
      <text:p text:style-name="Standard">args55(14).Name = "SearchItem.ChangedChars"</text:p>
      <text:p text:style-name="Standard">args55(14).Value = 2</text:p>
      <text:p text:style-name="Standard">args55(15).Name = "SearchItem.DeletedChars"</text:p>
      <text:p text:style-name="Standard">args55(15).Value = 2</text:p>
      <text:p text:style-name="Standard">args55(16).Name = "SearchItem.InsertedChars"</text:p>
      <text:p text:style-name="Standard">args55(16).Value = 2</text:p>
      <text:p text:style-name="Standard">args55(17).Name = "SearchItem.TransliterateFlags"</text:p>
      <text:p text:style-name="Standard">args55(17).Value = 1073744896</text:p>
      <text:p text:style-name="Standard">args55(18).Name = "SearchItem.Command"</text:p>
      <text:p text:style-name="Standard">args55(18).Value = 3</text:p>
      <text:p text:style-name="Standard">args55(19).Name = "SearchItem.SearchFormatted"</text:p>
      <text:p text:style-name="Standard">args55(19).Value = false</text:p>
      <text:p text:style-name="Standard">args55(20).Name = "SearchItem.AlgorithmType2"</text:p>
      <text:p text:style-name="Standard">args55(20).Value = 1</text:p>
      <text:p text:style-name="Standard">args55(21).Name = "Quiet"</text:p>
      <text:p text:style-name="Standard">args55(21).Value = true</text:p>
      <text:p text:style-name="Standard"/>
      <text:p text:style-name="Standard">dispatcher.executeDispatch(document, ".uno:ExecuteSearch", "", 0, args55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56(21) as new com.sun.star.beans.PropertyValue</text:p>
      <text:p text:style-name="Standard">args56(0).Name = "SearchItem.StyleFamily"</text:p>
      <text:p text:style-name="Standard">args56(0).Value = 2</text:p>
      <text:p text:style-name="Standard">args56(1).Name = "SearchItem.CellType"</text:p>
      <text:p text:style-name="Standard">args56(1).Value = 0</text:p>
      <text:p text:style-name="Standard">args56(2).Name = "SearchItem.RowDirection"</text:p>
      <text:p text:style-name="Standard">args56(2).Value = true</text:p>
      <text:p text:style-name="Standard">args56(3).Name = "SearchItem.AllTables"</text:p>
      <text:p text:style-name="Standard">args56(3).Value = false</text:p>
      <text:p text:style-name="Standard">args56(4).Name = "SearchItem.SearchFiltered"</text:p>
      <text:p text:style-name="Standard">args56(4).Value = false</text:p>
      <text:p text:style-name="Standard">args56(5).Name = "SearchItem.Backward"</text:p>
      <text:p text:style-name="Standard">args56(5).Value = false</text:p>
      <text:p text:style-name="Standard">args56(6).Name = "SearchItem.Pattern"</text:p>
      <text:p text:style-name="Standard">args56(6).Value = false</text:p>
      <text:p text:style-name="Standard">args56(7).Name = "SearchItem.Content"</text:p>
      <text:p text:style-name="Standard">args56(7).Value = false</text:p>
      <text:p text:style-name="Standard">args56(8).Name = "SearchItem.AsianOptions"</text:p>
      <text:p text:style-name="Standard">args56(8).Value = false</text:p>
      <text:p text:style-name="Standard">args56(9).Name = "SearchItem.AlgorithmType"</text:p>
      <text:p text:style-name="Standard">args56(9).Value = 0</text:p>
      <text:p text:style-name="Standard">args56(10).Name = "SearchItem.SearchFlags"</text:p>
      <text:p text:style-name="Standard">args56(10).Value = 65536</text:p>
      <text:p text:style-name="Standard">args56(11).Name = "SearchItem.SearchString"</text:p>
      <text:p text:style-name="Standard">args56(11).Value = "VksZ"</text:p>
      <text:p text:style-name="Standard">args56(12).Name = "SearchItem.ReplaceString"</text:p>
      <text:p text:style-name="Standard">args56(12).Value = "र्टो"</text:p>
      <text:p text:style-name="Standard">args56(13).Name = "SearchItem.Locale"</text:p>
      <text:p text:style-name="Standard">args56(13).Value = 255</text:p>
      <text:p text:style-name="Standard">args56(14).Name = "SearchItem.ChangedChars"</text:p>
      <text:p text:style-name="Standard">args56(14).Value = 2</text:p>
      <text:p text:style-name="Standard">args56(15).Name = "SearchItem.DeletedChars"</text:p>
      <text:p text:style-name="Standard">args56(15).Value = 2</text:p>
      <text:p text:style-name="Standard">args56(16).Name = "SearchItem.InsertedChars"</text:p>
      <text:p text:style-name="Standard">args56(16).Value = 2</text:p>
      <text:p text:style-name="Standard">args56(17).Name = "SearchItem.TransliterateFlags"</text:p>
      <text:p text:style-name="Standard">args56(17).Value = 1073744896</text:p>
      <text:p text:style-name="Standard">args56(18).Name = "SearchItem.Command"</text:p>
      <text:p text:style-name="Standard">args56(18).Value = 3</text:p>
      <text:p text:style-name="Standard">args56(19).Name = "SearchItem.SearchFormatted"</text:p>
      <text:p text:style-name="Standard">args56(19).Value = false</text:p>
      <text:p text:style-name="Standard">args56(20).Name = "SearchItem.AlgorithmType2"</text:p>
      <text:p text:style-name="Standard">args56(20).Value = 1</text:p>
      <text:p text:style-name="Standard">args56(21).Name = "Quiet"</text:p>
      <text:p text:style-name="Standard">args56(21).Value = true</text:p>
      <text:p text:style-name="Standard"/>
      <text:p text:style-name="Standard">dispatcher.executeDispatch(document, ".uno:ExecuteSearch", "", 0, args56())</text:p>
      <text:p text:style-name="Standard"/>
      <text:p text:style-name="Standard"/>
      <text:p text:style-name="Standard">rem ---------------------------------------------------------------------- </text:p>
      <text:p text:style-name="Standard">dim args57(21) as new com.sun.star.beans.PropertyValue</text:p>
      <text:p text:style-name="Standard"><text:soft-page-break/>args57(0).Name = "SearchItem.StyleFamily"</text:p>
      <text:p text:style-name="Standard">args57(0).Value = 2</text:p>
      <text:p text:style-name="Standard">args57(1).Name = "SearchItem.CellType"</text:p>
      <text:p text:style-name="Standard">args57(1).Value = 0</text:p>
      <text:p text:style-name="Standard">args57(2).Name = "SearchItem.RowDirection"</text:p>
      <text:p text:style-name="Standard">args57(2).Value = true</text:p>
      <text:p text:style-name="Standard">args57(3).Name = "SearchItem.AllTables"</text:p>
      <text:p text:style-name="Standard">args57(3).Value = false</text:p>
      <text:p text:style-name="Standard">args57(4).Name = "SearchItem.SearchFiltered"</text:p>
      <text:p text:style-name="Standard">args57(4).Value = false</text:p>
      <text:p text:style-name="Standard">args57(5).Name = "SearchItem.Backward"</text:p>
      <text:p text:style-name="Standard">args57(5).Value = false</text:p>
      <text:p text:style-name="Standard">args57(6).Name = "SearchItem.Pattern"</text:p>
      <text:p text:style-name="Standard">args57(6).Value = false</text:p>
      <text:p text:style-name="Standard">args57(7).Name = "SearchItem.Content"</text:p>
      <text:p text:style-name="Standard">args57(7).Value = false</text:p>
      <text:p text:style-name="Standard">args57(8).Name = "SearchItem.AsianOptions"</text:p>
      <text:p text:style-name="Standard">args57(8).Value = false</text:p>
      <text:p text:style-name="Standard">args57(9).Name = "SearchItem.AlgorithmType"</text:p>
      <text:p text:style-name="Standard">args57(9).Value = 0</text:p>
      <text:p text:style-name="Standard">args57(10).Name = "SearchItem.SearchFlags"</text:p>
      <text:p text:style-name="Standard">args57(10).Value = 65536</text:p>
      <text:p text:style-name="Standard">args57(11).Name = "SearchItem.SearchString"</text:p>
      <text:p text:style-name="Standard">args57(11).Value = "VkSZ"</text:p>
      <text:p text:style-name="Standard">args57(12).Name = "SearchItem.ReplaceString"</text:p>
      <text:p text:style-name="Standard">args57(12).Value = "र्टौ"</text:p>
      <text:p text:style-name="Standard">args57(13).Name = "SearchItem.Locale"</text:p>
      <text:p text:style-name="Standard">args57(13).Value = 255</text:p>
      <text:p text:style-name="Standard">args57(14).Name = "SearchItem.ChangedChars"</text:p>
      <text:p text:style-name="Standard">args57(14).Value = 2</text:p>
      <text:p text:style-name="Standard">args57(15).Name = "SearchItem.DeletedChars"</text:p>
      <text:p text:style-name="Standard">args57(15).Value = 2</text:p>
      <text:p text:style-name="Standard">args57(16).Name = "SearchItem.InsertedChars"</text:p>
      <text:p text:style-name="Standard">args57(16).Value = 2</text:p>
      <text:p text:style-name="Standard">args57(17).Name = "SearchItem.TransliterateFlags"</text:p>
      <text:p text:style-name="Standard">args57(17).Value = 1073744896</text:p>
      <text:p text:style-name="Standard">args57(18).Name = "SearchItem.Command"</text:p>
      <text:p text:style-name="Standard">args57(18).Value = 3</text:p>
      <text:p text:style-name="Standard">args57(19).Name = "SearchItem.SearchFormatted"</text:p>
      <text:p text:style-name="Standard">args57(19).Value = false</text:p>
      <text:p text:style-name="Standard">args57(20).Name = "SearchItem.AlgorithmType2"</text:p>
      <text:p text:style-name="Standard">args57(20).Value = 1</text:p>
      <text:p text:style-name="Standard">args57(21).Name = "Quiet"</text:p>
      <text:p text:style-name="Standard">args57(21).Value = true</text:p>
      <text:p text:style-name="Standard"/>
      <text:p text:style-name="Standard">dispatcher.executeDispatch(document, ".uno:ExecuteSearch", "", 0, args57())</text:p>
      <text:p text:style-name="Standard"/>
      <text:p text:style-name="Standard"/>
      <text:p text:style-name="Standard">rem ---------------------------------------------------------------------- </text:p>
      <text:p text:style-name="Standard">dim args58(21) as new com.sun.star.beans.PropertyValue</text:p>
      <text:p text:style-name="Standard">args58(0).Name = "SearchItem.StyleFamily"</text:p>
      <text:p text:style-name="Standard">args58(0).Value = 2</text:p>
      <text:p text:style-name="Standard"><text:soft-page-break/>args58(1).Name = "SearchItem.CellType"</text:p>
      <text:p text:style-name="Standard">args58(1).Value = 0</text:p>
      <text:p text:style-name="Standard">args58(2).Name = "SearchItem.RowDirection"</text:p>
      <text:p text:style-name="Standard">args58(2).Value = true</text:p>
      <text:p text:style-name="Standard">args58(3).Name = "SearchItem.AllTables"</text:p>
      <text:p text:style-name="Standard">args58(3).Value = false</text:p>
      <text:p text:style-name="Standard">args58(4).Name = "SearchItem.SearchFiltered"</text:p>
      <text:p text:style-name="Standard">args58(4).Value = false</text:p>
      <text:p text:style-name="Standard">args58(5).Name = "SearchItem.Backward"</text:p>
      <text:p text:style-name="Standard">args58(5).Value = false</text:p>
      <text:p text:style-name="Standard">args58(6).Name = "SearchItem.Pattern"</text:p>
      <text:p text:style-name="Standard">args58(6).Value = false</text:p>
      <text:p text:style-name="Standard">args58(7).Name = "SearchItem.Content"</text:p>
      <text:p text:style-name="Standard">args58(7).Value = false</text:p>
      <text:p text:style-name="Standard">args58(8).Name = "SearchItem.AsianOptions"</text:p>
      <text:p text:style-name="Standard">args58(8).Value = false</text:p>
      <text:p text:style-name="Standard">args58(9).Name = "SearchItem.AlgorithmType"</text:p>
      <text:p text:style-name="Standard">args58(9).Value = 0</text:p>
      <text:p text:style-name="Standard">args58(10).Name = "SearchItem.SearchFlags"</text:p>
      <text:p text:style-name="Standard">args58(10).Value = 65536</text:p>
      <text:p text:style-name="Standard">args58(11).Name = "SearchItem.SearchString"</text:p>
      <text:p text:style-name="Standard">args58(11).Value = "vks"</text:p>
      <text:p text:style-name="Standard">args58(12).Name = "SearchItem.ReplaceString"</text:p>
      <text:p text:style-name="Standard">args58(12).Value = "ओ"</text:p>
      <text:p text:style-name="Standard">args58(13).Name = "SearchItem.Locale"</text:p>
      <text:p text:style-name="Standard">args58(13).Value = 255</text:p>
      <text:p text:style-name="Standard">args58(14).Name = "SearchItem.ChangedChars"</text:p>
      <text:p text:style-name="Standard">args58(14).Value = 2</text:p>
      <text:p text:style-name="Standard">args58(15).Name = "SearchItem.DeletedChars"</text:p>
      <text:p text:style-name="Standard">args58(15).Value = 2</text:p>
      <text:p text:style-name="Standard">args58(16).Name = "SearchItem.InsertedChars"</text:p>
      <text:p text:style-name="Standard">args58(16).Value = 2</text:p>
      <text:p text:style-name="Standard">args58(17).Name = "SearchItem.TransliterateFlags"</text:p>
      <text:p text:style-name="Standard">args58(17).Value = 1073744896</text:p>
      <text:p text:style-name="Standard">args58(18).Name = "SearchItem.Command"</text:p>
      <text:p text:style-name="Standard">args58(18).Value = 3</text:p>
      <text:p text:style-name="Standard">args58(19).Name = "SearchItem.SearchFormatted"</text:p>
      <text:p text:style-name="Standard">args58(19).Value = false</text:p>
      <text:p text:style-name="Standard">args58(20).Name = "SearchItem.AlgorithmType2"</text:p>
      <text:p text:style-name="Standard">args58(20).Value = 1</text:p>
      <text:p text:style-name="Standard">args58(21).Name = "Quiet"</text:p>
      <text:p text:style-name="Standard">args58(21).Value = true</text:p>
      <text:p text:style-name="Standard"/>
      <text:p text:style-name="Standard">dispatcher.executeDispatch(document, ".uno:ExecuteSearch", "", 0, args58())</text:p>
      <text:p text:style-name="Standard"/>
      <text:p text:style-name="Standard"/>
      <text:p text:style-name="Standard">rem ---------------------------------------------------------------------- </text:p>
      <text:p text:style-name="Standard">dim args59(21) as new com.sun.star.beans.PropertyValue</text:p>
      <text:p text:style-name="Standard">args59(0).Name = "SearchItem.StyleFamily"</text:p>
      <text:p text:style-name="Standard">args59(0).Value = 2</text:p>
      <text:p text:style-name="Standard">args59(1).Name = "SearchItem.CellType"</text:p>
      <text:p text:style-name="Standard">args59(1).Value = 0</text:p>
      <text:p text:style-name="Standard"><text:soft-page-break/>args59(2).Name = "SearchItem.RowDirection"</text:p>
      <text:p text:style-name="Standard">args59(2).Value = true</text:p>
      <text:p text:style-name="Standard">args59(3).Name = "SearchItem.AllTables"</text:p>
      <text:p text:style-name="Standard">args59(3).Value = false</text:p>
      <text:p text:style-name="Standard">args59(4).Name = "SearchItem.SearchFiltered"</text:p>
      <text:p text:style-name="Standard">args59(4).Value = false</text:p>
      <text:p text:style-name="Standard">args59(5).Name = "SearchItem.Backward"</text:p>
      <text:p text:style-name="Standard">args59(5).Value = false</text:p>
      <text:p text:style-name="Standard">args59(6).Name = "SearchItem.Pattern"</text:p>
      <text:p text:style-name="Standard">args59(6).Value = false</text:p>
      <text:p text:style-name="Standard">args59(7).Name = "SearchItem.Content"</text:p>
      <text:p text:style-name="Standard">args59(7).Value = false</text:p>
      <text:p text:style-name="Standard">args59(8).Name = "SearchItem.AsianOptions"</text:p>
      <text:p text:style-name="Standard">args59(8).Value = false</text:p>
      <text:p text:style-name="Standard">args59(9).Name = "SearchItem.AlgorithmType"</text:p>
      <text:p text:style-name="Standard">args59(9).Value = 0</text:p>
      <text:p text:style-name="Standard">args59(10).Name = "SearchItem.SearchFlags"</text:p>
      <text:p text:style-name="Standard">args59(10).Value = 65536</text:p>
      <text:p text:style-name="Standard">args59(11).Name = "SearchItem.SearchString"</text:p>
      <text:p text:style-name="Standard">args59(11).Value = "vkS"</text:p>
      <text:p text:style-name="Standard">args59(12).Name = "SearchItem.ReplaceString"</text:p>
      <text:p text:style-name="Standard">args59(12).Value = "औ"</text:p>
      <text:p text:style-name="Standard">args59(13).Name = "SearchItem.Locale"</text:p>
      <text:p text:style-name="Standard">args59(13).Value = 255</text:p>
      <text:p text:style-name="Standard">args59(14).Name = "SearchItem.ChangedChars"</text:p>
      <text:p text:style-name="Standard">args59(14).Value = 2</text:p>
      <text:p text:style-name="Standard">args59(15).Name = "SearchItem.DeletedChars"</text:p>
      <text:p text:style-name="Standard">args59(15).Value = 2</text:p>
      <text:p text:style-name="Standard">args59(16).Name = "SearchItem.InsertedChars"</text:p>
      <text:p text:style-name="Standard">args59(16).Value = 2</text:p>
      <text:p text:style-name="Standard">args59(17).Name = "SearchItem.TransliterateFlags"</text:p>
      <text:p text:style-name="Standard">args59(17).Value = 1073744896</text:p>
      <text:p text:style-name="Standard">args59(18).Name = "SearchItem.Command"</text:p>
      <text:p text:style-name="Standard">args59(18).Value = 3</text:p>
      <text:p text:style-name="Standard">args59(19).Name = "SearchItem.SearchFormatted"</text:p>
      <text:p text:style-name="Standard">args59(19).Value = false</text:p>
      <text:p text:style-name="Standard">args59(20).Name = "SearchItem.AlgorithmType2"</text:p>
      <text:p text:style-name="Standard">args59(20).Value = 1</text:p>
      <text:p text:style-name="Standard">args59(21).Name = "Quiet"</text:p>
      <text:p text:style-name="Standard">args59(21).Value = true</text:p>
      <text:p text:style-name="Standard"/>
      <text:p text:style-name="Standard">dispatcher.executeDispatch(document, ".uno:ExecuteSearch", "", 0, args59())</text:p>
      <text:p text:style-name="Standard"/>
      <text:p text:style-name="Standard"/>
      <text:p text:style-name="Standard">rem ---------------------------------------------------------------------- </text:p>
      <text:p text:style-name="Standard">dim args60(21) as new com.sun.star.beans.PropertyValue</text:p>
      <text:p text:style-name="Standard">args60(0).Name = "SearchItem.StyleFamily"</text:p>
      <text:p text:style-name="Standard">args60(0).Value = 2</text:p>
      <text:p text:style-name="Standard">args60(1).Name = "SearchItem.CellType"</text:p>
      <text:p text:style-name="Standard">args60(1).Value = 0</text:p>
      <text:p text:style-name="Standard">args60(2).Name = "SearchItem.RowDirection"</text:p>
      <text:p text:style-name="Standard">args60(2).Value = true</text:p>
      <text:p text:style-name="Standard"><text:soft-page-break/>args60(3).Name = "SearchItem.AllTables"</text:p>
      <text:p text:style-name="Standard">args60(3).Value = false</text:p>
      <text:p text:style-name="Standard">args60(4).Name = "SearchItem.SearchFiltered"</text:p>
      <text:p text:style-name="Standard">args60(4).Value = false</text:p>
      <text:p text:style-name="Standard">args60(5).Name = "SearchItem.Backward"</text:p>
      <text:p text:style-name="Standard">args60(5).Value = false</text:p>
      <text:p text:style-name="Standard">args60(6).Name = "SearchItem.Pattern"</text:p>
      <text:p text:style-name="Standard">args60(6).Value = false</text:p>
      <text:p text:style-name="Standard">args60(7).Name = "SearchItem.Content"</text:p>
      <text:p text:style-name="Standard">args60(7).Value = false</text:p>
      <text:p text:style-name="Standard">args60(8).Name = "SearchItem.AsianOptions"</text:p>
      <text:p text:style-name="Standard">args60(8).Value = false</text:p>
      <text:p text:style-name="Standard">args60(9).Name = "SearchItem.AlgorithmType"</text:p>
      <text:p text:style-name="Standard">args60(9).Value = 0</text:p>
      <text:p text:style-name="Standard">args60(10).Name = "SearchItem.SearchFlags"</text:p>
      <text:p text:style-name="Standard">args60(10).Value = 65536</text:p>
      <text:p text:style-name="Standard">args60(11).Name = "SearchItem.SearchString"</text:p>
      <text:p text:style-name="Standard">args60(11).Value = "Vks"</text:p>
      <text:p text:style-name="Standard">args60(12).Name = "SearchItem.ReplaceString"</text:p>
      <text:p text:style-name="Standard">args60(12).Value = "टो"</text:p>
      <text:p text:style-name="Standard">args60(13).Name = "SearchItem.Locale"</text:p>
      <text:p text:style-name="Standard">args60(13).Value = 255</text:p>
      <text:p text:style-name="Standard">args60(14).Name = "SearchItem.ChangedChars"</text:p>
      <text:p text:style-name="Standard">args60(14).Value = 2</text:p>
      <text:p text:style-name="Standard">args60(15).Name = "SearchItem.DeletedChars"</text:p>
      <text:p text:style-name="Standard">args60(15).Value = 2</text:p>
      <text:p text:style-name="Standard">args60(16).Name = "SearchItem.InsertedChars"</text:p>
      <text:p text:style-name="Standard">args60(16).Value = 2</text:p>
      <text:p text:style-name="Standard">args60(17).Name = "SearchItem.TransliterateFlags"</text:p>
      <text:p text:style-name="Standard">args60(17).Value = 1073744896</text:p>
      <text:p text:style-name="Standard">args60(18).Name = "SearchItem.Command"</text:p>
      <text:p text:style-name="Standard">args60(18).Value = 3</text:p>
      <text:p text:style-name="Standard">args60(19).Name = "SearchItem.SearchFormatted"</text:p>
      <text:p text:style-name="Standard">args60(19).Value = false</text:p>
      <text:p text:style-name="Standard">args60(20).Name = "SearchItem.AlgorithmType2"</text:p>
      <text:p text:style-name="Standard">args60(20).Value = 1</text:p>
      <text:p text:style-name="Standard">args60(21).Name = "Quiet"</text:p>
      <text:p text:style-name="Standard">args60(21).Value = true</text:p>
      <text:p text:style-name="Standard"/>
      <text:p text:style-name="Standard">dispatcher.executeDispatch(document, ".uno:ExecuteSearch", "", 0, args60())</text:p>
      <text:p text:style-name="Standard"/>
      <text:p text:style-name="Standard"/>
      <text:p text:style-name="Standard">rem ---------------------------------------------------------------------- </text:p>
      <text:p text:style-name="Standard">dim args61(21) as new com.sun.star.beans.PropertyValue</text:p>
      <text:p text:style-name="Standard">args61(0).Name = "SearchItem.StyleFamily"</text:p>
      <text:p text:style-name="Standard">args61(0).Value = 2</text:p>
      <text:p text:style-name="Standard">args61(1).Name = "SearchItem.CellType"</text:p>
      <text:p text:style-name="Standard">args61(1).Value = 0</text:p>
      <text:p text:style-name="Standard">args61(2).Name = "SearchItem.RowDirection"</text:p>
      <text:p text:style-name="Standard">args61(2).Value = true</text:p>
      <text:p text:style-name="Standard">args61(3).Name = "SearchItem.AllTables"</text:p>
      <text:p text:style-name="Standard">args61(3).Value = false</text:p>
      <text:p text:style-name="Standard"><text:soft-page-break/>args61(4).Name = "SearchItem.SearchFiltered"</text:p>
      <text:p text:style-name="Standard">args61(4).Value = false</text:p>
      <text:p text:style-name="Standard">args61(5).Name = "SearchItem.Backward"</text:p>
      <text:p text:style-name="Standard">args61(5).Value = false</text:p>
      <text:p text:style-name="Standard">args61(6).Name = "SearchItem.Pattern"</text:p>
      <text:p text:style-name="Standard">args61(6).Value = false</text:p>
      <text:p text:style-name="Standard">args61(7).Name = "SearchItem.Content"</text:p>
      <text:p text:style-name="Standard">args61(7).Value = false</text:p>
      <text:p text:style-name="Standard">args61(8).Name = "SearchItem.AsianOptions"</text:p>
      <text:p text:style-name="Standard">args61(8).Value = false</text:p>
      <text:p text:style-name="Standard">args61(9).Name = "SearchItem.AlgorithmType"</text:p>
      <text:p text:style-name="Standard">args61(9).Value = 0</text:p>
      <text:p text:style-name="Standard">args61(10).Name = "SearchItem.SearchFlags"</text:p>
      <text:p text:style-name="Standard">args61(10).Value = 65536</text:p>
      <text:p text:style-name="Standard">args61(11).Name = "SearchItem.SearchString"</text:p>
      <text:p text:style-name="Standard">args61(11).Value = "VkS"</text:p>
      <text:p text:style-name="Standard">args61(12).Name = "SearchItem.ReplaceString"</text:p>
      <text:p text:style-name="Standard">args61(12).Value = "टौ"</text:p>
      <text:p text:style-name="Standard">args61(13).Name = "SearchItem.Locale"</text:p>
      <text:p text:style-name="Standard">args61(13).Value = 255</text:p>
      <text:p text:style-name="Standard">args61(14).Name = "SearchItem.ChangedChars"</text:p>
      <text:p text:style-name="Standard">args61(14).Value = 2</text:p>
      <text:p text:style-name="Standard">args61(15).Name = "SearchItem.DeletedChars"</text:p>
      <text:p text:style-name="Standard">args61(15).Value = 2</text:p>
      <text:p text:style-name="Standard">args61(16).Name = "SearchItem.InsertedChars"</text:p>
      <text:p text:style-name="Standard">args61(16).Value = 2</text:p>
      <text:p text:style-name="Standard">args61(17).Name = "SearchItem.TransliterateFlags"</text:p>
      <text:p text:style-name="Standard">args61(17).Value = 1073744896</text:p>
      <text:p text:style-name="Standard">args61(18).Name = "SearchItem.Command"</text:p>
      <text:p text:style-name="Standard">args61(18).Value = 3</text:p>
      <text:p text:style-name="Standard">args61(19).Name = "SearchItem.SearchFormatted"</text:p>
      <text:p text:style-name="Standard">args61(19).Value = false</text:p>
      <text:p text:style-name="Standard">args61(20).Name = "SearchItem.AlgorithmType2"</text:p>
      <text:p text:style-name="Standard">args61(20).Value = 1</text:p>
      <text:p text:style-name="Standard">args61(21).Name = "Quiet"</text:p>
      <text:p text:style-name="Standard">args61(21).Value = true</text:p>
      <text:p text:style-name="Standard"/>
      <text:p text:style-name="Standard">dispatcher.executeDispatch(document, ".uno:ExecuteSearch", "", 0, args61())</text:p>
      <text:p text:style-name="Standard"/>
      <text:p text:style-name="Standard"/>
      <text:p text:style-name="Standard">rem ---------------------------------------------------------------------- </text:p>
      <text:p text:style-name="Standard">dim args62(21) as new com.sun.star.beans.PropertyValue</text:p>
      <text:p text:style-name="Standard">args62(0).Name = "SearchItem.StyleFamily"</text:p>
      <text:p text:style-name="Standard">args62(0).Value = 2</text:p>
      <text:p text:style-name="Standard">args62(1).Name = "SearchItem.CellType"</text:p>
      <text:p text:style-name="Standard">args62(1).Value = 0</text:p>
      <text:p text:style-name="Standard">args62(2).Name = "SearchItem.RowDirection"</text:p>
      <text:p text:style-name="Standard">args62(2).Value = true</text:p>
      <text:p text:style-name="Standard">args62(3).Name = "SearchItem.AllTables"</text:p>
      <text:p text:style-name="Standard">args62(3).Value = false</text:p>
      <text:p text:style-name="Standard">args62(4).Name = "SearchItem.SearchFiltered"</text:p>
      <text:p text:style-name="Standard">args62(4).Value = false</text:p>
      <text:p text:style-name="Standard"><text:soft-page-break/>args62(5).Name = "SearchItem.Backward"</text:p>
      <text:p text:style-name="Standard">args62(5).Value = false</text:p>
      <text:p text:style-name="Standard">args62(6).Name = "SearchItem.Pattern"</text:p>
      <text:p text:style-name="Standard">args62(6).Value = false</text:p>
      <text:p text:style-name="Standard">args62(7).Name = "SearchItem.Content"</text:p>
      <text:p text:style-name="Standard">args62(7).Value = false</text:p>
      <text:p text:style-name="Standard">args62(8).Name = "SearchItem.AsianOptions"</text:p>
      <text:p text:style-name="Standard">args62(8).Value = false</text:p>
      <text:p text:style-name="Standard">args62(9).Name = "SearchItem.AlgorithmType"</text:p>
      <text:p text:style-name="Standard">args62(9).Value = 0</text:p>
      <text:p text:style-name="Standard">args62(10).Name = "SearchItem.SearchFlags"</text:p>
      <text:p text:style-name="Standard">args62(10).Value = 65536</text:p>
      <text:p text:style-name="Standard">args62(11).Name = "SearchItem.SearchString"</text:p>
      <text:p text:style-name="Standard">args62(11).Value = "vk"</text:p>
      <text:p text:style-name="Standard">args62(12).Name = "SearchItem.ReplaceString"</text:p>
      <text:p text:style-name="Standard">args62(12).Value = "आ"</text:p>
      <text:p text:style-name="Standard">args62(13).Name = "SearchItem.Locale"</text:p>
      <text:p text:style-name="Standard">args62(13).Value = 255</text:p>
      <text:p text:style-name="Standard">args62(14).Name = "SearchItem.ChangedChars"</text:p>
      <text:p text:style-name="Standard">args62(14).Value = 2</text:p>
      <text:p text:style-name="Standard">args62(15).Name = "SearchItem.DeletedChars"</text:p>
      <text:p text:style-name="Standard">args62(15).Value = 2</text:p>
      <text:p text:style-name="Standard">args62(16).Name = "SearchItem.InsertedChars"</text:p>
      <text:p text:style-name="Standard">args62(16).Value = 2</text:p>
      <text:p text:style-name="Standard">args62(17).Name = "SearchItem.TransliterateFlags"</text:p>
      <text:p text:style-name="Standard">args62(17).Value = 1073744896</text:p>
      <text:p text:style-name="Standard">args62(18).Name = "SearchItem.Command"</text:p>
      <text:p text:style-name="Standard">args62(18).Value = 3</text:p>
      <text:p text:style-name="Standard">args62(19).Name = "SearchItem.SearchFormatted"</text:p>
      <text:p text:style-name="Standard">args62(19).Value = false</text:p>
      <text:p text:style-name="Standard">args62(20).Name = "SearchItem.AlgorithmType2"</text:p>
      <text:p text:style-name="Standard">args62(20).Value = 1</text:p>
      <text:p text:style-name="Standard">args62(21).Name = "Quiet"</text:p>
      <text:p text:style-name="Standard">args62(21).Value = true</text:p>
      <text:p text:style-name="Standard"/>
      <text:p text:style-name="Standard">dispatcher.executeDispatch(document, ".uno:ExecuteSearch", "", 0, args62())</text:p>
      <text:p text:style-name="Standard"/>
      <text:p text:style-name="Standard"/>
      <text:p text:style-name="Standard">rem ---------------------------------------------------------------------- </text:p>
      <text:p text:style-name="Standard">dim args63(21) as new com.sun.star.beans.PropertyValue</text:p>
      <text:p text:style-name="Standard">args63(0).Name = "SearchItem.StyleFamily"</text:p>
      <text:p text:style-name="Standard">args63(0).Value = 2</text:p>
      <text:p text:style-name="Standard">args63(1).Name = "SearchItem.CellType"</text:p>
      <text:p text:style-name="Standard">args63(1).Value = 0</text:p>
      <text:p text:style-name="Standard">args63(2).Name = "SearchItem.RowDirection"</text:p>
      <text:p text:style-name="Standard">args63(2).Value = true</text:p>
      <text:p text:style-name="Standard">args63(3).Name = "SearchItem.AllTables"</text:p>
      <text:p text:style-name="Standard">args63(3).Value = false</text:p>
      <text:p text:style-name="Standard">args63(4).Name = "SearchItem.SearchFiltered"</text:p>
      <text:p text:style-name="Standard">args63(4).Value = false</text:p>
      <text:p text:style-name="Standard">args63(5).Name = "SearchItem.Backward"</text:p>
      <text:p text:style-name="Standard">args63(5).Value = false</text:p>
      <text:p text:style-name="Standard"><text:soft-page-break/>args63(6).Name = "SearchItem.Pattern"</text:p>
      <text:p text:style-name="Standard">args63(6).Value = false</text:p>
      <text:p text:style-name="Standard">args63(7).Name = "SearchItem.Content"</text:p>
      <text:p text:style-name="Standard">args63(7).Value = false</text:p>
      <text:p text:style-name="Standard">args63(8).Name = "SearchItem.AsianOptions"</text:p>
      <text:p text:style-name="Standard">args63(8).Value = false</text:p>
      <text:p text:style-name="Standard">args63(9).Name = "SearchItem.AlgorithmType"</text:p>
      <text:p text:style-name="Standard">args63(9).Value = 0</text:p>
      <text:p text:style-name="Standard">args63(10).Name = "SearchItem.SearchFlags"</text:p>
      <text:p text:style-name="Standard">args63(10).Value = 65536</text:p>
      <text:p text:style-name="Standard">args63(11).Name = "SearchItem.SearchString"</text:p>
      <text:p text:style-name="Standard">args63(11).Value = "Vk"</text:p>
      <text:p text:style-name="Standard">args63(12).Name = "SearchItem.ReplaceString"</text:p>
      <text:p text:style-name="Standard">args63(12).Value = "टा"</text:p>
      <text:p text:style-name="Standard">args63(13).Name = "SearchItem.Locale"</text:p>
      <text:p text:style-name="Standard">args63(13).Value = 255</text:p>
      <text:p text:style-name="Standard">args63(14).Name = "SearchItem.ChangedChars"</text:p>
      <text:p text:style-name="Standard">args63(14).Value = 2</text:p>
      <text:p text:style-name="Standard">args63(15).Name = "SearchItem.DeletedChars"</text:p>
      <text:p text:style-name="Standard">args63(15).Value = 2</text:p>
      <text:p text:style-name="Standard">args63(16).Name = "SearchItem.InsertedChars"</text:p>
      <text:p text:style-name="Standard">args63(16).Value = 2</text:p>
      <text:p text:style-name="Standard">args63(17).Name = "SearchItem.TransliterateFlags"</text:p>
      <text:p text:style-name="Standard">args63(17).Value = 1073744896</text:p>
      <text:p text:style-name="Standard">args63(18).Name = "SearchItem.Command"</text:p>
      <text:p text:style-name="Standard">args63(18).Value = 3</text:p>
      <text:p text:style-name="Standard">args63(19).Name = "SearchItem.SearchFormatted"</text:p>
      <text:p text:style-name="Standard">args63(19).Value = false</text:p>
      <text:p text:style-name="Standard">args63(20).Name = "SearchItem.AlgorithmType2"</text:p>
      <text:p text:style-name="Standard">args63(20).Value = 1</text:p>
      <text:p text:style-name="Standard">args63(21).Name = "Quiet"</text:p>
      <text:p text:style-name="Standard">args63(21).Value = true</text:p>
      <text:p text:style-name="Standard"/>
      <text:p text:style-name="Standard">dispatcher.executeDispatch(document, ".uno:ExecuteSearch", "", 0, args63())</text:p>
      <text:p text:style-name="Standard"/>
      <text:p text:style-name="Standard"/>
      <text:p text:style-name="Standard">rem ---------------------------------------------------------------------- </text:p>
      <text:p text:style-name="Standard">dim args64(21) as new com.sun.star.beans.PropertyValue</text:p>
      <text:p text:style-name="Standard">args64(0).Name = "SearchItem.StyleFamily"</text:p>
      <text:p text:style-name="Standard">args64(0).Value = 2</text:p>
      <text:p text:style-name="Standard">args64(1).Name = "SearchItem.CellType"</text:p>
      <text:p text:style-name="Standard">args64(1).Value = 0</text:p>
      <text:p text:style-name="Standard">args64(2).Name = "SearchItem.RowDirection"</text:p>
      <text:p text:style-name="Standard">args64(2).Value = true</text:p>
      <text:p text:style-name="Standard">args64(3).Name = "SearchItem.AllTables"</text:p>
      <text:p text:style-name="Standard">args64(3).Value = false</text:p>
      <text:p text:style-name="Standard">args64(4).Name = "SearchItem.SearchFiltered"</text:p>
      <text:p text:style-name="Standard">args64(4).Value = false</text:p>
      <text:p text:style-name="Standard">args64(5).Name = "SearchItem.Backward"</text:p>
      <text:p text:style-name="Standard">args64(5).Value = false</text:p>
      <text:p text:style-name="Standard">args64(6).Name = "SearchItem.Pattern"</text:p>
      <text:p text:style-name="Standard">args64(6).Value = false</text:p>
      <text:p text:style-name="Standard"><text:soft-page-break/>args64(7).Name = "SearchItem.Content"</text:p>
      <text:p text:style-name="Standard">args64(7).Value = false</text:p>
      <text:p text:style-name="Standard">args64(8).Name = "SearchItem.AsianOptions"</text:p>
      <text:p text:style-name="Standard">args64(8).Value = false</text:p>
      <text:p text:style-name="Standard">args64(9).Name = "SearchItem.AlgorithmType"</text:p>
      <text:p text:style-name="Standard">args64(9).Value = 0</text:p>
      <text:p text:style-name="Standard">args64(10).Name = "SearchItem.SearchFlags"</text:p>
      <text:p text:style-name="Standard">args64(10).Value = 65536</text:p>
      <text:p text:style-name="Standard">args64(11).Name = "SearchItem.SearchString"</text:p>
      <text:p text:style-name="Standard">args64(11).Value = "VhZ"</text:p>
      <text:p text:style-name="Standard">args64(12).Name = "SearchItem.ReplaceString"</text:p>
      <text:p text:style-name="Standard">args64(12).Value = "र्टी"</text:p>
      <text:p text:style-name="Standard">args64(13).Name = "SearchItem.Locale"</text:p>
      <text:p text:style-name="Standard">args64(13).Value = 255</text:p>
      <text:p text:style-name="Standard">args64(14).Name = "SearchItem.ChangedChars"</text:p>
      <text:p text:style-name="Standard">args64(14).Value = 2</text:p>
      <text:p text:style-name="Standard">args64(15).Name = "SearchItem.DeletedChars"</text:p>
      <text:p text:style-name="Standard">args64(15).Value = 2</text:p>
      <text:p text:style-name="Standard">args64(16).Name = "SearchItem.InsertedChars"</text:p>
      <text:p text:style-name="Standard">args64(16).Value = 2</text:p>
      <text:p text:style-name="Standard">args64(17).Name = "SearchItem.TransliterateFlags"</text:p>
      <text:p text:style-name="Standard">args64(17).Value = 1073744896</text:p>
      <text:p text:style-name="Standard">args64(18).Name = "SearchItem.Command"</text:p>
      <text:p text:style-name="Standard">args64(18).Value = 3</text:p>
      <text:p text:style-name="Standard">args64(19).Name = "SearchItem.SearchFormatted"</text:p>
      <text:p text:style-name="Standard">args64(19).Value = false</text:p>
      <text:p text:style-name="Standard">args64(20).Name = "SearchItem.AlgorithmType2"</text:p>
      <text:p text:style-name="Standard">args64(20).Value = 1</text:p>
      <text:p text:style-name="Standard">args64(21).Name = "Quiet"</text:p>
      <text:p text:style-name="Standard">args64(21).Value = true</text:p>
      <text:p text:style-name="Standard"/>
      <text:p text:style-name="Standard">dispatcher.executeDispatch(document, ".uno:ExecuteSearch", "", 0, args64())</text:p>
      <text:p text:style-name="Standard"/>
      <text:p text:style-name="Standard"/>
      <text:p text:style-name="Standard">rem ---------------------------------------------------------------------- </text:p>
      <text:p text:style-name="Standard">dim args65(21) as new com.sun.star.beans.PropertyValue</text:p>
      <text:p text:style-name="Standard">args65(0).Name = "SearchItem.StyleFamily"</text:p>
      <text:p text:style-name="Standard">args65(0).Value = 2</text:p>
      <text:p text:style-name="Standard">args65(1).Name = "SearchItem.CellType"</text:p>
      <text:p text:style-name="Standard">args65(1).Value = 0</text:p>
      <text:p text:style-name="Standard">args65(2).Name = "SearchItem.RowDirection"</text:p>
      <text:p text:style-name="Standard">args65(2).Value = true</text:p>
      <text:p text:style-name="Standard">args65(3).Name = "SearchItem.AllTables"</text:p>
      <text:p text:style-name="Standard">args65(3).Value = false</text:p>
      <text:p text:style-name="Standard">args65(4).Name = "SearchItem.SearchFiltered"</text:p>
      <text:p text:style-name="Standard">args65(4).Value = false</text:p>
      <text:p text:style-name="Standard">args65(5).Name = "SearchItem.Backward"</text:p>
      <text:p text:style-name="Standard">args65(5).Value = false</text:p>
      <text:p text:style-name="Standard">args65(6).Name = "SearchItem.Pattern"</text:p>
      <text:p text:style-name="Standard">args65(6).Value = false</text:p>
      <text:p text:style-name="Standard">args65(7).Name = "SearchItem.Content"</text:p>
      <text:p text:style-name="Standard">args65(7).Value = false</text:p>
      <text:p text:style-name="Standard"><text:soft-page-break/>args65(8).Name = "SearchItem.AsianOptions"</text:p>
      <text:p text:style-name="Standard">args65(8).Value = false</text:p>
      <text:p text:style-name="Standard">args65(9).Name = "SearchItem.AlgorithmType"</text:p>
      <text:p text:style-name="Standard">args65(9).Value = 0</text:p>
      <text:p text:style-name="Standard">args65(10).Name = "SearchItem.SearchFlags"</text:p>
      <text:p text:style-name="Standard">args65(10).Value = 65536</text:p>
      <text:p text:style-name="Standard">args65(11).Name = "SearchItem.SearchString"</text:p>
      <text:p text:style-name="Standard">args65(11).Value = "Vh"</text:p>
      <text:p text:style-name="Standard">args65(12).Name = "SearchItem.ReplaceString"</text:p>
      <text:p text:style-name="Standard">args65(12).Value = "टी"</text:p>
      <text:p text:style-name="Standard">args65(13).Name = "SearchItem.Locale"</text:p>
      <text:p text:style-name="Standard">args65(13).Value = 255</text:p>
      <text:p text:style-name="Standard">args65(14).Name = "SearchItem.ChangedChars"</text:p>
      <text:p text:style-name="Standard">args65(14).Value = 2</text:p>
      <text:p text:style-name="Standard">args65(15).Name = "SearchItem.DeletedChars"</text:p>
      <text:p text:style-name="Standard">args65(15).Value = 2</text:p>
      <text:p text:style-name="Standard">args65(16).Name = "SearchItem.InsertedChars"</text:p>
      <text:p text:style-name="Standard">args65(16).Value = 2</text:p>
      <text:p text:style-name="Standard">args65(17).Name = "SearchItem.TransliterateFlags"</text:p>
      <text:p text:style-name="Standard">args65(17).Value = 1073744896</text:p>
      <text:p text:style-name="Standard">args65(18).Name = "SearchItem.Command"</text:p>
      <text:p text:style-name="Standard">args65(18).Value = 3</text:p>
      <text:p text:style-name="Standard">args65(19).Name = "SearchItem.SearchFormatted"</text:p>
      <text:p text:style-name="Standard">args65(19).Value = false</text:p>
      <text:p text:style-name="Standard">args65(20).Name = "SearchItem.AlgorithmType2"</text:p>
      <text:p text:style-name="Standard">args65(20).Value = 1</text:p>
      <text:p text:style-name="Standard">args65(21).Name = "Quiet"</text:p>
      <text:p text:style-name="Standard">args65(21).Value = true</text:p>
      <text:p text:style-name="Standard"/>
      <text:p text:style-name="Standard">dispatcher.executeDispatch(document, ".uno:ExecuteSearch", "", 0, args65())</text:p>
      <text:p text:style-name="Standard"/>
      <text:p text:style-name="Standard"/>
      <text:p text:style-name="Standard">rem ---------------------------------------------------------------------- </text:p>
      <text:p text:style-name="Standard">dim args66(21) as new com.sun.star.beans.PropertyValue</text:p>
      <text:p text:style-name="Standard">args66(0).Name = "SearchItem.StyleFamily"</text:p>
      <text:p text:style-name="Standard">args66(0).Value = 2</text:p>
      <text:p text:style-name="Standard">args66(1).Name = "SearchItem.CellType"</text:p>
      <text:p text:style-name="Standard">args66(1).Value = 0</text:p>
      <text:p text:style-name="Standard">args66(2).Name = "SearchItem.RowDirection"</text:p>
      <text:p text:style-name="Standard">args66(2).Value = true</text:p>
      <text:p text:style-name="Standard">args66(3).Name = "SearchItem.AllTables"</text:p>
      <text:p text:style-name="Standard">args66(3).Value = false</text:p>
      <text:p text:style-name="Standard">args66(4).Name = "SearchItem.SearchFiltered"</text:p>
      <text:p text:style-name="Standard">args66(4).Value = false</text:p>
      <text:p text:style-name="Standard">args66(5).Name = "SearchItem.Backward"</text:p>
      <text:p text:style-name="Standard">args66(5).Value = false</text:p>
      <text:p text:style-name="Standard">args66(6).Name = "SearchItem.Pattern"</text:p>
      <text:p text:style-name="Standard">args66(6).Value = false</text:p>
      <text:p text:style-name="Standard">args66(7).Name = "SearchItem.Content"</text:p>
      <text:p text:style-name="Standard">args66(7).Value = false</text:p>
      <text:p text:style-name="Standard">args66(8).Name = "SearchItem.AsianOptions"</text:p>
      <text:p text:style-name="Standard">args66(8).Value = false</text:p>
      <text:p text:style-name="Standard"><text:soft-page-break/>args66(9).Name = "SearchItem.AlgorithmType"</text:p>
      <text:p text:style-name="Standard">args66(9).Value = 0</text:p>
      <text:p text:style-name="Standard">args66(10).Name = "SearchItem.SearchFlags"</text:p>
      <text:p text:style-name="Standard">args66(10).Value = 65536</text:p>
      <text:p text:style-name="Standard">args66(11).Name = "SearchItem.SearchString"</text:p>
      <text:p text:style-name="Standard">args66(11).Value = "uzks"</text:p>
      <text:p text:style-name="Standard">args66(12).Name = "SearchItem.ReplaceString"</text:p>
      <text:p text:style-name="Standard">args66(12).Value = "न्रो"</text:p>
      <text:p text:style-name="Standard">args66(13).Name = "SearchItem.Locale"</text:p>
      <text:p text:style-name="Standard">args66(13).Value = 255</text:p>
      <text:p text:style-name="Standard">args66(14).Name = "SearchItem.ChangedChars"</text:p>
      <text:p text:style-name="Standard">args66(14).Value = 2</text:p>
      <text:p text:style-name="Standard">args66(15).Name = "SearchItem.DeletedChars"</text:p>
      <text:p text:style-name="Standard">args66(15).Value = 2</text:p>
      <text:p text:style-name="Standard">args66(16).Name = "SearchItem.InsertedChars"</text:p>
      <text:p text:style-name="Standard">args66(16).Value = 2</text:p>
      <text:p text:style-name="Standard">args66(17).Name = "SearchItem.TransliterateFlags"</text:p>
      <text:p text:style-name="Standard">args66(17).Value = 1073744896</text:p>
      <text:p text:style-name="Standard">args66(18).Name = "SearchItem.Command"</text:p>
      <text:p text:style-name="Standard">args66(18).Value = 3</text:p>
      <text:p text:style-name="Standard">args66(19).Name = "SearchItem.SearchFormatted"</text:p>
      <text:p text:style-name="Standard">args66(19).Value = false</text:p>
      <text:p text:style-name="Standard">args66(20).Name = "SearchItem.AlgorithmType2"</text:p>
      <text:p text:style-name="Standard">args66(20).Value = 1</text:p>
      <text:p text:style-name="Standard">args66(21).Name = "Quiet"</text:p>
      <text:p text:style-name="Standard">args66(21).Value = true</text:p>
      <text:p text:style-name="Standard"/>
      <text:p text:style-name="Standard">dispatcher.executeDispatch(document, ".uno:ExecuteSearch", "", 0, args66())</text:p>
      <text:p text:style-name="Standard"/>
      <text:p text:style-name="Standard"/>
      <text:p text:style-name="Standard">rem ---------------------------------------------------------------------- </text:p>
      <text:p text:style-name="Standard">dim args67(21) as new com.sun.star.beans.PropertyValue</text:p>
      <text:p text:style-name="Standard">args67(0).Name = "SearchItem.StyleFamily"</text:p>
      <text:p text:style-name="Standard">args67(0).Value = 2</text:p>
      <text:p text:style-name="Standard">args67(1).Name = "SearchItem.CellType"</text:p>
      <text:p text:style-name="Standard">args67(1).Value = 0</text:p>
      <text:p text:style-name="Standard">args67(2).Name = "SearchItem.RowDirection"</text:p>
      <text:p text:style-name="Standard">args67(2).Value = true</text:p>
      <text:p text:style-name="Standard">args67(3).Name = "SearchItem.AllTables"</text:p>
      <text:p text:style-name="Standard">args67(3).Value = false</text:p>
      <text:p text:style-name="Standard">args67(4).Name = "SearchItem.SearchFiltered"</text:p>
      <text:p text:style-name="Standard">args67(4).Value = false</text:p>
      <text:p text:style-name="Standard">args67(5).Name = "SearchItem.Backward"</text:p>
      <text:p text:style-name="Standard">args67(5).Value = false</text:p>
      <text:p text:style-name="Standard">args67(6).Name = "SearchItem.Pattern"</text:p>
      <text:p text:style-name="Standard">args67(6).Value = false</text:p>
      <text:p text:style-name="Standard">args67(7).Name = "SearchItem.Content"</text:p>
      <text:p text:style-name="Standard">args67(7).Value = false</text:p>
      <text:p text:style-name="Standard">args67(8).Name = "SearchItem.AsianOptions"</text:p>
      <text:p text:style-name="Standard">args67(8).Value = false</text:p>
      <text:p text:style-name="Standard">args67(9).Name = "SearchItem.AlgorithmType"</text:p>
      <text:p text:style-name="Standard">args67(9).Value = 0</text:p>
      <text:p text:style-name="Standard"><text:soft-page-break/>args67(10).Name = "SearchItem.SearchFlags"</text:p>
      <text:p text:style-name="Standard">args67(10).Value = 65536</text:p>
      <text:p text:style-name="Standard">args67(11).Name = "SearchItem.SearchString"</text:p>
      <text:p text:style-name="Standard">args67(11).Value = "uzkS"</text:p>
      <text:p text:style-name="Standard">args67(12).Name = "SearchItem.ReplaceString"</text:p>
      <text:p text:style-name="Standard">args67(12).Value = "न्रौ"</text:p>
      <text:p text:style-name="Standard">args67(13).Name = "SearchItem.Locale"</text:p>
      <text:p text:style-name="Standard">args67(13).Value = 255</text:p>
      <text:p text:style-name="Standard">args67(14).Name = "SearchItem.ChangedChars"</text:p>
      <text:p text:style-name="Standard">args67(14).Value = 2</text:p>
      <text:p text:style-name="Standard">args67(15).Name = "SearchItem.DeletedChars"</text:p>
      <text:p text:style-name="Standard">args67(15).Value = 2</text:p>
      <text:p text:style-name="Standard">args67(16).Name = "SearchItem.InsertedChars"</text:p>
      <text:p text:style-name="Standard">args67(16).Value = 2</text:p>
      <text:p text:style-name="Standard">args67(17).Name = "SearchItem.TransliterateFlags"</text:p>
      <text:p text:style-name="Standard">args67(17).Value = 1073744896</text:p>
      <text:p text:style-name="Standard">args67(18).Name = "SearchItem.Command"</text:p>
      <text:p text:style-name="Standard">args67(18).Value = 3</text:p>
      <text:p text:style-name="Standard">args67(19).Name = "SearchItem.SearchFormatted"</text:p>
      <text:p text:style-name="Standard">args67(19).Value = false</text:p>
      <text:p text:style-name="Standard">args67(20).Name = "SearchItem.AlgorithmType2"</text:p>
      <text:p text:style-name="Standard">args67(20).Value = 1</text:p>
      <text:p text:style-name="Standard">args67(21).Name = "Quiet"</text:p>
      <text:p text:style-name="Standard">args67(21).Value = true</text:p>
      <text:p text:style-name="Standard"/>
      <text:p text:style-name="Standard">dispatcher.executeDispatch(document, ".uno:ExecuteSearch", "", 0, args67())</text:p>
      <text:p text:style-name="Standard"/>
      <text:p text:style-name="Standard"/>
      <text:p text:style-name="Standard">rem ---------------------------------------------------------------------- </text:p>
      <text:p text:style-name="Standard">dim args68(21) as new com.sun.star.beans.PropertyValue</text:p>
      <text:p text:style-name="Standard">args68(0).Name = "SearchItem.StyleFamily"</text:p>
      <text:p text:style-name="Standard">args68(0).Value = 2</text:p>
      <text:p text:style-name="Standard">args68(1).Name = "SearchItem.CellType"</text:p>
      <text:p text:style-name="Standard">args68(1).Value = 0</text:p>
      <text:p text:style-name="Standard">args68(2).Name = "SearchItem.RowDirection"</text:p>
      <text:p text:style-name="Standard">args68(2).Value = true</text:p>
      <text:p text:style-name="Standard">args68(3).Name = "SearchItem.AllTables"</text:p>
      <text:p text:style-name="Standard">args68(3).Value = false</text:p>
      <text:p text:style-name="Standard">args68(4).Name = "SearchItem.SearchFiltered"</text:p>
      <text:p text:style-name="Standard">args68(4).Value = false</text:p>
      <text:p text:style-name="Standard">args68(5).Name = "SearchItem.Backward"</text:p>
      <text:p text:style-name="Standard">args68(5).Value = false</text:p>
      <text:p text:style-name="Standard">args68(6).Name = "SearchItem.Pattern"</text:p>
      <text:p text:style-name="Standard">args68(6).Value = false</text:p>
      <text:p text:style-name="Standard">args68(7).Name = "SearchItem.Content"</text:p>
      <text:p text:style-name="Standard">args68(7).Value = false</text:p>
      <text:p text:style-name="Standard">args68(8).Name = "SearchItem.AsianOptions"</text:p>
      <text:p text:style-name="Standard">args68(8).Value = false</text:p>
      <text:p text:style-name="Standard">args68(9).Name = "SearchItem.AlgorithmType"</text:p>
      <text:p text:style-name="Standard">args68(9).Value = 0</text:p>
      <text:p text:style-name="Standard">args68(10).Name = "SearchItem.SearchFlags"</text:p>
      <text:p text:style-name="Standard">args68(10).Value = 65536</text:p>
      <text:p text:style-name="Standard"><text:soft-page-break/>args68(11).Name = "SearchItem.SearchString"</text:p>
      <text:p text:style-name="Standard">args68(11).Value = "uZ"</text:p>
      <text:p text:style-name="Standard">args68(12).Name = "SearchItem.ReplaceString"</text:p>
      <text:p text:style-name="Standard">args68(12).Value = "र्न"</text:p>
      <text:p text:style-name="Standard">args68(13).Name = "SearchItem.Locale"</text:p>
      <text:p text:style-name="Standard">args68(13).Value = 255</text:p>
      <text:p text:style-name="Standard">args68(14).Name = "SearchItem.ChangedChars"</text:p>
      <text:p text:style-name="Standard">args68(14).Value = 2</text:p>
      <text:p text:style-name="Standard">args68(15).Name = "SearchItem.DeletedChars"</text:p>
      <text:p text:style-name="Standard">args68(15).Value = 2</text:p>
      <text:p text:style-name="Standard">args68(16).Name = "SearchItem.InsertedChars"</text:p>
      <text:p text:style-name="Standard">args68(16).Value = 2</text:p>
      <text:p text:style-name="Standard">args68(17).Name = "SearchItem.TransliterateFlags"</text:p>
      <text:p text:style-name="Standard">args68(17).Value = 1073744896</text:p>
      <text:p text:style-name="Standard">args68(18).Name = "SearchItem.Command"</text:p>
      <text:p text:style-name="Standard">args68(18).Value = 3</text:p>
      <text:p text:style-name="Standard">args68(19).Name = "SearchItem.SearchFormatted"</text:p>
      <text:p text:style-name="Standard">args68(19).Value = false</text:p>
      <text:p text:style-name="Standard">args68(20).Name = "SearchItem.AlgorithmType2"</text:p>
      <text:p text:style-name="Standard">args68(20).Value = 1</text:p>
      <text:p text:style-name="Standard">args68(21).Name = "Quiet"</text:p>
      <text:p text:style-name="Standard">args68(21).Value = true</text:p>
      <text:p text:style-name="Standard"/>
      <text:p text:style-name="Standard">dispatcher.executeDispatch(document, ".uno:ExecuteSearch", "", 0, args68())</text:p>
      <text:p text:style-name="Standard"/>
      <text:p text:style-name="Standard"/>
      <text:p text:style-name="Standard">rem ---------------------------------------------------------------------- </text:p>
      <text:p text:style-name="Standard">dim args69(21) as new com.sun.star.beans.PropertyValue</text:p>
      <text:p text:style-name="Standard">args69(0).Name = "SearchItem.StyleFamily"</text:p>
      <text:p text:style-name="Standard">args69(0).Value = 2</text:p>
      <text:p text:style-name="Standard">args69(1).Name = "SearchItem.CellType"</text:p>
      <text:p text:style-name="Standard">args69(1).Value = 0</text:p>
      <text:p text:style-name="Standard">args69(2).Name = "SearchItem.RowDirection"</text:p>
      <text:p text:style-name="Standard">args69(2).Value = true</text:p>
      <text:p text:style-name="Standard">args69(3).Name = "SearchItem.AllTables"</text:p>
      <text:p text:style-name="Standard">args69(3).Value = false</text:p>
      <text:p text:style-name="Standard">args69(4).Name = "SearchItem.SearchFiltered"</text:p>
      <text:p text:style-name="Standard">args69(4).Value = false</text:p>
      <text:p text:style-name="Standard">args69(5).Name = "SearchItem.Backward"</text:p>
      <text:p text:style-name="Standard">args69(5).Value = false</text:p>
      <text:p text:style-name="Standard">args69(6).Name = "SearchItem.Pattern"</text:p>
      <text:p text:style-name="Standard">args69(6).Value = false</text:p>
      <text:p text:style-name="Standard">args69(7).Name = "SearchItem.Content"</text:p>
      <text:p text:style-name="Standard">args69(7).Value = false</text:p>
      <text:p text:style-name="Standard">args69(8).Name = "SearchItem.AsianOptions"</text:p>
      <text:p text:style-name="Standard">args69(8).Value = false</text:p>
      <text:p text:style-name="Standard">args69(9).Name = "SearchItem.AlgorithmType"</text:p>
      <text:p text:style-name="Standard">args69(9).Value = 0</text:p>
      <text:p text:style-name="Standard">args69(10).Name = "SearchItem.SearchFlags"</text:p>
      <text:p text:style-name="Standard">args69(10).Value = 65536</text:p>
      <text:p text:style-name="Standard">args69(11).Name = "SearchItem.SearchString"</text:p>
      <text:p text:style-name="Standard">args69(11).Value = "uz"</text:p>
      <text:p text:style-name="Standard"><text:soft-page-break/>args69(12).Name = "SearchItem.ReplaceString"</text:p>
      <text:p text:style-name="Standard">args69(12).Value = "न्र"</text:p>
      <text:p text:style-name="Standard">args69(13).Name = "SearchItem.Locale"</text:p>
      <text:p text:style-name="Standard">args69(13).Value = 255</text:p>
      <text:p text:style-name="Standard">args69(14).Name = "SearchItem.ChangedChars"</text:p>
      <text:p text:style-name="Standard">args69(14).Value = 2</text:p>
      <text:p text:style-name="Standard">args69(15).Name = "SearchItem.DeletedChars"</text:p>
      <text:p text:style-name="Standard">args69(15).Value = 2</text:p>
      <text:p text:style-name="Standard">args69(16).Name = "SearchItem.InsertedChars"</text:p>
      <text:p text:style-name="Standard">args69(16).Value = 2</text:p>
      <text:p text:style-name="Standard">args69(17).Name = "SearchItem.TransliterateFlags"</text:p>
      <text:p text:style-name="Standard">args69(17).Value = 1073744896</text:p>
      <text:p text:style-name="Standard">args69(18).Name = "SearchItem.Command"</text:p>
      <text:p text:style-name="Standard">args69(18).Value = 3</text:p>
      <text:p text:style-name="Standard">args69(19).Name = "SearchItem.SearchFormatted"</text:p>
      <text:p text:style-name="Standard">args69(19).Value = false</text:p>
      <text:p text:style-name="Standard">args69(20).Name = "SearchItem.AlgorithmType2"</text:p>
      <text:p text:style-name="Standard">args69(20).Value = 1</text:p>
      <text:p text:style-name="Standard">args69(21).Name = "Quiet"</text:p>
      <text:p text:style-name="Standard">args69(21).Value = true</text:p>
      <text:p text:style-name="Standard"/>
      <text:p text:style-name="Standard">dispatcher.executeDispatch(document, ".uno:ExecuteSearch", "", 0, args69())</text:p>
      <text:p text:style-name="Standard"/>
      <text:p text:style-name="Standard"/>
      <text:p text:style-name="Standard">rem ---------------------------------------------------------------------- </text:p>
      <text:p text:style-name="Standard">dim args70(21) as new com.sun.star.beans.PropertyValue</text:p>
      <text:p text:style-name="Standard">args70(0).Name = "SearchItem.StyleFamily"</text:p>
      <text:p text:style-name="Standard">args70(0).Value = 2</text:p>
      <text:p text:style-name="Standard">args70(1).Name = "SearchItem.CellType"</text:p>
      <text:p text:style-name="Standard">args70(1).Value = 0</text:p>
      <text:p text:style-name="Standard">args70(2).Name = "SearchItem.RowDirection"</text:p>
      <text:p text:style-name="Standard">args70(2).Value = true</text:p>
      <text:p text:style-name="Standard">args70(3).Name = "SearchItem.AllTables"</text:p>
      <text:p text:style-name="Standard">args70(3).Value = false</text:p>
      <text:p text:style-name="Standard">args70(4).Name = "SearchItem.SearchFiltered"</text:p>
      <text:p text:style-name="Standard">args70(4).Value = false</text:p>
      <text:p text:style-name="Standard">args70(5).Name = "SearchItem.Backward"</text:p>
      <text:p text:style-name="Standard">args70(5).Value = false</text:p>
      <text:p text:style-name="Standard">args70(6).Name = "SearchItem.Pattern"</text:p>
      <text:p text:style-name="Standard">args70(6).Value = false</text:p>
      <text:p text:style-name="Standard">args70(7).Name = "SearchItem.Content"</text:p>
      <text:p text:style-name="Standard">args70(7).Value = false</text:p>
      <text:p text:style-name="Standard">args70(8).Name = "SearchItem.AsianOptions"</text:p>
      <text:p text:style-name="Standard">args70(8).Value = false</text:p>
      <text:p text:style-name="Standard">args70(9).Name = "SearchItem.AlgorithmType"</text:p>
      <text:p text:style-name="Standard">args70(9).Value = 0</text:p>
      <text:p text:style-name="Standard">args70(10).Name = "SearchItem.SearchFlags"</text:p>
      <text:p text:style-name="Standard">args70(10).Value = 65536</text:p>
      <text:p text:style-name="Standard">args70(11).Name = "SearchItem.SearchString"</text:p>
      <text:p text:style-name="Standard">args70(11).Value = "usZ"</text:p>
      <text:p text:style-name="Standard">args70(12).Name = "SearchItem.ReplaceString"</text:p>
      <text:p text:style-name="Standard"><text:soft-page-break/>args70(12).Value = "र्ने"</text:p>
      <text:p text:style-name="Standard">args70(13).Name = "SearchItem.Locale"</text:p>
      <text:p text:style-name="Standard">args70(13).Value = 255</text:p>
      <text:p text:style-name="Standard">args70(14).Name = "SearchItem.ChangedChars"</text:p>
      <text:p text:style-name="Standard">args70(14).Value = 2</text:p>
      <text:p text:style-name="Standard">args70(15).Name = "SearchItem.DeletedChars"</text:p>
      <text:p text:style-name="Standard">args70(15).Value = 2</text:p>
      <text:p text:style-name="Standard">args70(16).Name = "SearchItem.InsertedChars"</text:p>
      <text:p text:style-name="Standard">args70(16).Value = 2</text:p>
      <text:p text:style-name="Standard">args70(17).Name = "SearchItem.TransliterateFlags"</text:p>
      <text:p text:style-name="Standard">args70(17).Value = 1073744896</text:p>
      <text:p text:style-name="Standard">args70(18).Name = "SearchItem.Command"</text:p>
      <text:p text:style-name="Standard">args70(18).Value = 3</text:p>
      <text:p text:style-name="Standard">args70(19).Name = "SearchItem.SearchFormatted"</text:p>
      <text:p text:style-name="Standard">args70(19).Value = false</text:p>
      <text:p text:style-name="Standard">args70(20).Name = "SearchItem.AlgorithmType2"</text:p>
      <text:p text:style-name="Standard">args70(20).Value = 1</text:p>
      <text:p text:style-name="Standard">args70(21).Name = "Quiet"</text:p>
      <text:p text:style-name="Standard">args70(21).Value = true</text:p>
      <text:p text:style-name="Standard"/>
      <text:p text:style-name="Standard">dispatcher.executeDispatch(document, ".uno:ExecuteSearch", "", 0, args70())</text:p>
      <text:p text:style-name="Standard"/>
      <text:p text:style-name="Standard"/>
      <text:p text:style-name="Standard">rem ---------------------------------------------------------------------- </text:p>
      <text:p text:style-name="Standard">dim args71(21) as new com.sun.star.beans.PropertyValue</text:p>
      <text:p text:style-name="Standard">args71(0).Name = "SearchItem.StyleFamily"</text:p>
      <text:p text:style-name="Standard">args71(0).Value = 2</text:p>
      <text:p text:style-name="Standard">args71(1).Name = "SearchItem.CellType"</text:p>
      <text:p text:style-name="Standard">args71(1).Value = 0</text:p>
      <text:p text:style-name="Standard">args71(2).Name = "SearchItem.RowDirection"</text:p>
      <text:p text:style-name="Standard">args71(2).Value = true</text:p>
      <text:p text:style-name="Standard">args71(3).Name = "SearchItem.AllTables"</text:p>
      <text:p text:style-name="Standard">args71(3).Value = false</text:p>
      <text:p text:style-name="Standard">args71(4).Name = "SearchItem.SearchFiltered"</text:p>
      <text:p text:style-name="Standard">args71(4).Value = false</text:p>
      <text:p text:style-name="Standard">args71(5).Name = "SearchItem.Backward"</text:p>
      <text:p text:style-name="Standard">args71(5).Value = false</text:p>
      <text:p text:style-name="Standard">args71(6).Name = "SearchItem.Pattern"</text:p>
      <text:p text:style-name="Standard">args71(6).Value = false</text:p>
      <text:p text:style-name="Standard">args71(7).Name = "SearchItem.Content"</text:p>
      <text:p text:style-name="Standard">args71(7).Value = false</text:p>
      <text:p text:style-name="Standard">args71(8).Name = "SearchItem.AsianOptions"</text:p>
      <text:p text:style-name="Standard">args71(8).Value = false</text:p>
      <text:p text:style-name="Standard">args71(9).Name = "SearchItem.AlgorithmType"</text:p>
      <text:p text:style-name="Standard">args71(9).Value = 0</text:p>
      <text:p text:style-name="Standard">args71(10).Name = "SearchItem.SearchFlags"</text:p>
      <text:p text:style-name="Standard">args71(10).Value = 65536</text:p>
      <text:p text:style-name="Standard">args71(11).Name = "SearchItem.SearchString"</text:p>
      <text:p text:style-name="Standard">args71(11).Value = "uSZ"</text:p>
      <text:p text:style-name="Standard">args71(12).Name = "SearchItem.ReplaceString"</text:p>
      <text:p text:style-name="Standard">args71(12).Value = "र्नै"</text:p>
      <text:p text:style-name="Standard"><text:soft-page-break/>args71(13).Name = "SearchItem.Locale"</text:p>
      <text:p text:style-name="Standard">args71(13).Value = 255</text:p>
      <text:p text:style-name="Standard">args71(14).Name = "SearchItem.ChangedChars"</text:p>
      <text:p text:style-name="Standard">args71(14).Value = 2</text:p>
      <text:p text:style-name="Standard">args71(15).Name = "SearchItem.DeletedChars"</text:p>
      <text:p text:style-name="Standard">args71(15).Value = 2</text:p>
      <text:p text:style-name="Standard">args71(16).Name = "SearchItem.InsertedChars"</text:p>
      <text:p text:style-name="Standard">args71(16).Value = 2</text:p>
      <text:p text:style-name="Standard">args71(17).Name = "SearchItem.TransliterateFlags"</text:p>
      <text:p text:style-name="Standard">args71(17).Value = 1073744896</text:p>
      <text:p text:style-name="Standard">args71(18).Name = "SearchItem.Command"</text:p>
      <text:p text:style-name="Standard">args71(18).Value = 3</text:p>
      <text:p text:style-name="Standard">args71(19).Name = "SearchItem.SearchFormatted"</text:p>
      <text:p text:style-name="Standard">args71(19).Value = false</text:p>
      <text:p text:style-name="Standard">args71(20).Name = "SearchItem.AlgorithmType2"</text:p>
      <text:p text:style-name="Standard">args71(20).Value = 1</text:p>
      <text:p text:style-name="Standard">args71(21).Name = "Quiet"</text:p>
      <text:p text:style-name="Standard">args71(21).Value = true</text:p>
      <text:p text:style-name="Standard"/>
      <text:p text:style-name="Standard">dispatcher.executeDispatch(document, ".uno:ExecuteSearch", "", 0, args71())</text:p>
      <text:p text:style-name="Standard"/>
      <text:p text:style-name="Standard"/>
      <text:p text:style-name="Standard">rem ---------------------------------------------------------------------- </text:p>
      <text:p text:style-name="Standard">dim args72(21) as new com.sun.star.beans.PropertyValue</text:p>
      <text:p text:style-name="Standard">args72(0).Name = "SearchItem.StyleFamily"</text:p>
      <text:p text:style-name="Standard">args72(0).Value = 2</text:p>
      <text:p text:style-name="Standard">args72(1).Name = "SearchItem.CellType"</text:p>
      <text:p text:style-name="Standard">args72(1).Value = 0</text:p>
      <text:p text:style-name="Standard">args72(2).Name = "SearchItem.RowDirection"</text:p>
      <text:p text:style-name="Standard">args72(2).Value = true</text:p>
      <text:p text:style-name="Standard">args72(3).Name = "SearchItem.AllTables"</text:p>
      <text:p text:style-name="Standard">args72(3).Value = false</text:p>
      <text:p text:style-name="Standard">args72(4).Name = "SearchItem.SearchFiltered"</text:p>
      <text:p text:style-name="Standard">args72(4).Value = false</text:p>
      <text:p text:style-name="Standard">args72(5).Name = "SearchItem.Backward"</text:p>
      <text:p text:style-name="Standard">args72(5).Value = false</text:p>
      <text:p text:style-name="Standard">args72(6).Name = "SearchItem.Pattern"</text:p>
      <text:p text:style-name="Standard">args72(6).Value = false</text:p>
      <text:p text:style-name="Standard">args72(7).Name = "SearchItem.Content"</text:p>
      <text:p text:style-name="Standard">args72(7).Value = false</text:p>
      <text:p text:style-name="Standard">args72(8).Name = "SearchItem.AsianOptions"</text:p>
      <text:p text:style-name="Standard">args72(8).Value = false</text:p>
      <text:p text:style-name="Standard">args72(9).Name = "SearchItem.AlgorithmType"</text:p>
      <text:p text:style-name="Standard">args72(9).Value = 0</text:p>
      <text:p text:style-name="Standard">args72(10).Name = "SearchItem.SearchFlags"</text:p>
      <text:p text:style-name="Standard">args72(10).Value = 65536</text:p>
      <text:p text:style-name="Standard">args72(11).Name = "SearchItem.SearchString"</text:p>
      <text:p text:style-name="Standard">args72(11).Value = "us"</text:p>
      <text:p text:style-name="Standard">args72(12).Name = "SearchItem.ReplaceString"</text:p>
      <text:p text:style-name="Standard">args72(12).Value = "ने"</text:p>
      <text:p text:style-name="Standard">args72(13).Name = "SearchItem.Locale"</text:p>
      <text:p text:style-name="Standard">args72(13).Value = 255</text:p>
      <text:p text:style-name="Standard"><text:soft-page-break/>args72(14).Name = "SearchItem.ChangedChars"</text:p>
      <text:p text:style-name="Standard">args72(14).Value = 2</text:p>
      <text:p text:style-name="Standard">args72(15).Name = "SearchItem.DeletedChars"</text:p>
      <text:p text:style-name="Standard">args72(15).Value = 2</text:p>
      <text:p text:style-name="Standard">args72(16).Name = "SearchItem.InsertedChars"</text:p>
      <text:p text:style-name="Standard">args72(16).Value = 2</text:p>
      <text:p text:style-name="Standard">args72(17).Name = "SearchItem.TransliterateFlags"</text:p>
      <text:p text:style-name="Standard">args72(17).Value = 1073744896</text:p>
      <text:p text:style-name="Standard">args72(18).Name = "SearchItem.Command"</text:p>
      <text:p text:style-name="Standard">args72(18).Value = 3</text:p>
      <text:p text:style-name="Standard">args72(19).Name = "SearchItem.SearchFormatted"</text:p>
      <text:p text:style-name="Standard">args72(19).Value = false</text:p>
      <text:p text:style-name="Standard">args72(20).Name = "SearchItem.AlgorithmType2"</text:p>
      <text:p text:style-name="Standard">args72(20).Value = 1</text:p>
      <text:p text:style-name="Standard">args72(21).Name = "Quiet"</text:p>
      <text:p text:style-name="Standard">args72(21).Value = true</text:p>
      <text:p text:style-name="Standard"/>
      <text:p text:style-name="Standard">dispatcher.executeDispatch(document, ".uno:ExecuteSearch", "", 0, args72())</text:p>
      <text:p text:style-name="Standard"/>
      <text:p text:style-name="Standard"/>
      <text:p text:style-name="Standard">rem ---------------------------------------------------------------------- </text:p>
      <text:p text:style-name="Standard">dim args73(21) as new com.sun.star.beans.PropertyValue</text:p>
      <text:p text:style-name="Standard">args73(0).Name = "SearchItem.StyleFamily"</text:p>
      <text:p text:style-name="Standard">args73(0).Value = 2</text:p>
      <text:p text:style-name="Standard">args73(1).Name = "SearchItem.CellType"</text:p>
      <text:p text:style-name="Standard">args73(1).Value = 0</text:p>
      <text:p text:style-name="Standard">args73(2).Name = "SearchItem.RowDirection"</text:p>
      <text:p text:style-name="Standard">args73(2).Value = true</text:p>
      <text:p text:style-name="Standard">args73(3).Name = "SearchItem.AllTables"</text:p>
      <text:p text:style-name="Standard">args73(3).Value = false</text:p>
      <text:p text:style-name="Standard">args73(4).Name = "SearchItem.SearchFiltered"</text:p>
      <text:p text:style-name="Standard">args73(4).Value = false</text:p>
      <text:p text:style-name="Standard">args73(5).Name = "SearchItem.Backward"</text:p>
      <text:p text:style-name="Standard">args73(5).Value = false</text:p>
      <text:p text:style-name="Standard">args73(6).Name = "SearchItem.Pattern"</text:p>
      <text:p text:style-name="Standard">args73(6).Value = false</text:p>
      <text:p text:style-name="Standard">args73(7).Name = "SearchItem.Content"</text:p>
      <text:p text:style-name="Standard">args73(7).Value = false</text:p>
      <text:p text:style-name="Standard">args73(8).Name = "SearchItem.AsianOptions"</text:p>
      <text:p text:style-name="Standard">args73(8).Value = false</text:p>
      <text:p text:style-name="Standard">args73(9).Name = "SearchItem.AlgorithmType"</text:p>
      <text:p text:style-name="Standard">args73(9).Value = 0</text:p>
      <text:p text:style-name="Standard">args73(10).Name = "SearchItem.SearchFlags"</text:p>
      <text:p text:style-name="Standard">args73(10).Value = 65536</text:p>
      <text:p text:style-name="Standard">args73(11).Name = "SearchItem.SearchString"</text:p>
      <text:p text:style-name="Standard">args73(11).Value = "uS"</text:p>
      <text:p text:style-name="Standard">args73(12).Name = "SearchItem.ReplaceString"</text:p>
      <text:p text:style-name="Standard">args73(12).Value = "नै"</text:p>
      <text:p text:style-name="Standard">args73(13).Name = "SearchItem.Locale"</text:p>
      <text:p text:style-name="Standard">args73(13).Value = 255</text:p>
      <text:p text:style-name="Standard">args73(14).Name = "SearchItem.ChangedChars"</text:p>
      <text:p text:style-name="Standard">args73(14).Value = 2</text:p>
      <text:p text:style-name="Standard"><text:soft-page-break/>args73(15).Name = "SearchItem.DeletedChars"</text:p>
      <text:p text:style-name="Standard">args73(15).Value = 2</text:p>
      <text:p text:style-name="Standard">args73(16).Name = "SearchItem.InsertedChars"</text:p>
      <text:p text:style-name="Standard">args73(16).Value = 2</text:p>
      <text:p text:style-name="Standard">args73(17).Name = "SearchItem.TransliterateFlags"</text:p>
      <text:p text:style-name="Standard">args73(17).Value = 1073744896</text:p>
      <text:p text:style-name="Standard">args73(18).Name = "SearchItem.Command"</text:p>
      <text:p text:style-name="Standard">args73(18).Value = 3</text:p>
      <text:p text:style-name="Standard">args73(19).Name = "SearchItem.SearchFormatted"</text:p>
      <text:p text:style-name="Standard">args73(19).Value = false</text:p>
      <text:p text:style-name="Standard">args73(20).Name = "SearchItem.AlgorithmType2"</text:p>
      <text:p text:style-name="Standard">args73(20).Value = 1</text:p>
      <text:p text:style-name="Standard">args73(21).Name = "Quiet"</text:p>
      <text:p text:style-name="Standard">args73(21).Value = true</text:p>
      <text:p text:style-name="Standard"/>
      <text:p text:style-name="Standard">dispatcher.executeDispatch(document, ".uno:ExecuteSearch", "", 0, args73())</text:p>
      <text:p text:style-name="Standard"/>
      <text:p text:style-name="Standard"/>
      <text:p text:style-name="Standard">rem ---------------------------------------------------------------------- </text:p>
      <text:p text:style-name="Standard">dim args74(21) as new com.sun.star.beans.PropertyValue</text:p>
      <text:p text:style-name="Standard">args74(0).Name = "SearchItem.StyleFamily"</text:p>
      <text:p text:style-name="Standard">args74(0).Value = 2</text:p>
      <text:p text:style-name="Standard">args74(1).Name = "SearchItem.CellType"</text:p>
      <text:p text:style-name="Standard">args74(1).Value = 0</text:p>
      <text:p text:style-name="Standard">args74(2).Name = "SearchItem.RowDirection"</text:p>
      <text:p text:style-name="Standard">args74(2).Value = true</text:p>
      <text:p text:style-name="Standard">args74(3).Name = "SearchItem.AllTables"</text:p>
      <text:p text:style-name="Standard">args74(3).Value = false</text:p>
      <text:p text:style-name="Standard">args74(4).Name = "SearchItem.SearchFiltered"</text:p>
      <text:p text:style-name="Standard">args74(4).Value = false</text:p>
      <text:p text:style-name="Standard">args74(5).Name = "SearchItem.Backward"</text:p>
      <text:p text:style-name="Standard">args74(5).Value = false</text:p>
      <text:p text:style-name="Standard">args74(6).Name = "SearchItem.Pattern"</text:p>
      <text:p text:style-name="Standard">args74(6).Value = false</text:p>
      <text:p text:style-name="Standard">args74(7).Name = "SearchItem.Content"</text:p>
      <text:p text:style-name="Standard">args74(7).Value = false</text:p>
      <text:p text:style-name="Standard">args74(8).Name = "SearchItem.AsianOptions"</text:p>
      <text:p text:style-name="Standard">args74(8).Value = false</text:p>
      <text:p text:style-name="Standard">args74(9).Name = "SearchItem.AlgorithmType"</text:p>
      <text:p text:style-name="Standard">args74(9).Value = 0</text:p>
      <text:p text:style-name="Standard">args74(10).Name = "SearchItem.SearchFlags"</text:p>
      <text:p text:style-name="Standard">args74(10).Value = 65536</text:p>
      <text:p text:style-name="Standard">args74(11).Name = "SearchItem.SearchString"</text:p>
      <text:p text:style-name="Standard">args74(11).Value = "UlZ"</text:p>
      <text:p text:style-name="Standard">args74(12).Name = "SearchItem.ReplaceString"</text:p>
      <text:p text:style-name="Standard">args74(12).Value = "र्न्स"</text:p>
      <text:p text:style-name="Standard">args74(13).Name = "SearchItem.Locale"</text:p>
      <text:p text:style-name="Standard">args74(13).Value = 255</text:p>
      <text:p text:style-name="Standard">args74(14).Name = "SearchItem.ChangedChars"</text:p>
      <text:p text:style-name="Standard">args74(14).Value = 2</text:p>
      <text:p text:style-name="Standard">args74(15).Name = "SearchItem.DeletedChars"</text:p>
      <text:p text:style-name="Standard">args74(15).Value = 2</text:p>
      <text:p text:style-name="Standard"><text:soft-page-break/>args74(16).Name = "SearchItem.InsertedChars"</text:p>
      <text:p text:style-name="Standard">args74(16).Value = 2</text:p>
      <text:p text:style-name="Standard">args74(17).Name = "SearchItem.TransliterateFlags"</text:p>
      <text:p text:style-name="Standard">args74(17).Value = 1073744896</text:p>
      <text:p text:style-name="Standard">args74(18).Name = "SearchItem.Command"</text:p>
      <text:p text:style-name="Standard">args74(18).Value = 3</text:p>
      <text:p text:style-name="Standard">args74(19).Name = "SearchItem.SearchFormatted"</text:p>
      <text:p text:style-name="Standard">args74(19).Value = false</text:p>
      <text:p text:style-name="Standard">args74(20).Name = "SearchItem.AlgorithmType2"</text:p>
      <text:p text:style-name="Standard">args74(20).Value = 1</text:p>
      <text:p text:style-name="Standard">args74(21).Name = "Quiet"</text:p>
      <text:p text:style-name="Standard">args74(21).Value = true</text:p>
      <text:p text:style-name="Standard"/>
      <text:p text:style-name="Standard">dispatcher.executeDispatch(document, ".uno:ExecuteSearch", "", 0, args74())</text:p>
      <text:p text:style-name="Standard"/>
      <text:p text:style-name="Standard"/>
      <text:p text:style-name="Standard">rem ---------------------------------------------------------------------- </text:p>
      <text:p text:style-name="Standard">dim args75(21) as new com.sun.star.beans.PropertyValue</text:p>
      <text:p text:style-name="Standard">args75(0).Name = "SearchItem.StyleFamily"</text:p>
      <text:p text:style-name="Standard">args75(0).Value = 2</text:p>
      <text:p text:style-name="Standard">args75(1).Name = "SearchItem.CellType"</text:p>
      <text:p text:style-name="Standard">args75(1).Value = 0</text:p>
      <text:p text:style-name="Standard">args75(2).Name = "SearchItem.RowDirection"</text:p>
      <text:p text:style-name="Standard">args75(2).Value = true</text:p>
      <text:p text:style-name="Standard">args75(3).Name = "SearchItem.AllTables"</text:p>
      <text:p text:style-name="Standard">args75(3).Value = false</text:p>
      <text:p text:style-name="Standard">args75(4).Name = "SearchItem.SearchFiltered"</text:p>
      <text:p text:style-name="Standard">args75(4).Value = false</text:p>
      <text:p text:style-name="Standard">args75(5).Name = "SearchItem.Backward"</text:p>
      <text:p text:style-name="Standard">args75(5).Value = false</text:p>
      <text:p text:style-name="Standard">args75(6).Name = "SearchItem.Pattern"</text:p>
      <text:p text:style-name="Standard">args75(6).Value = false</text:p>
      <text:p text:style-name="Standard">args75(7).Name = "SearchItem.Content"</text:p>
      <text:p text:style-name="Standard">args75(7).Value = false</text:p>
      <text:p text:style-name="Standard">args75(8).Name = "SearchItem.AsianOptions"</text:p>
      <text:p text:style-name="Standard">args75(8).Value = false</text:p>
      <text:p text:style-name="Standard">args75(9).Name = "SearchItem.AlgorithmType"</text:p>
      <text:p text:style-name="Standard">args75(9).Value = 0</text:p>
      <text:p text:style-name="Standard">args75(10).Name = "SearchItem.SearchFlags"</text:p>
      <text:p text:style-name="Standard">args75(10).Value = 65536</text:p>
      <text:p text:style-name="Standard">args75(11).Name = "SearchItem.SearchString"</text:p>
      <text:p text:style-name="Standard">args75(11).Value = "Ul"</text:p>
      <text:p text:style-name="Standard">args75(12).Name = "SearchItem.ReplaceString"</text:p>
      <text:p text:style-name="Standard">args75(12).Value = "न्स"</text:p>
      <text:p text:style-name="Standard">args75(13).Name = "SearchItem.Locale"</text:p>
      <text:p text:style-name="Standard">args75(13).Value = 255</text:p>
      <text:p text:style-name="Standard">args75(14).Name = "SearchItem.ChangedChars"</text:p>
      <text:p text:style-name="Standard">args75(14).Value = 2</text:p>
      <text:p text:style-name="Standard">args75(15).Name = "SearchItem.DeletedChars"</text:p>
      <text:p text:style-name="Standard">args75(15).Value = 2</text:p>
      <text:p text:style-name="Standard">args75(16).Name = "SearchItem.InsertedChars"</text:p>
      <text:p text:style-name="Standard">args75(16).Value = 2</text:p>
      <text:p text:style-name="Standard"><text:soft-page-break/>args75(17).Name = "SearchItem.TransliterateFlags"</text:p>
      <text:p text:style-name="Standard">args75(17).Value = 1073744896</text:p>
      <text:p text:style-name="Standard">args75(18).Name = "SearchItem.Command"</text:p>
      <text:p text:style-name="Standard">args75(18).Value = 3</text:p>
      <text:p text:style-name="Standard">args75(19).Name = "SearchItem.SearchFormatted"</text:p>
      <text:p text:style-name="Standard">args75(19).Value = false</text:p>
      <text:p text:style-name="Standard">args75(20).Name = "SearchItem.AlgorithmType2"</text:p>
      <text:p text:style-name="Standard">args75(20).Value = 1</text:p>
      <text:p text:style-name="Standard">args75(21).Name = "Quiet"</text:p>
      <text:p text:style-name="Standard">args75(21).Value = true</text:p>
      <text:p text:style-name="Standard"/>
      <text:p text:style-name="Standard">dispatcher.executeDispatch(document, ".uno:ExecuteSearch", "", 0, args75())</text:p>
      <text:p text:style-name="Standard"/>
      <text:p text:style-name="Standard"/>
      <text:p text:style-name="Standard">rem ---------------------------------------------------------------------- </text:p>
      <text:p text:style-name="Standard">dim args76(21) as new com.sun.star.beans.PropertyValue</text:p>
      <text:p text:style-name="Standard">args76(0).Name = "SearchItem.StyleFamily"</text:p>
      <text:p text:style-name="Standard">args76(0).Value = 2</text:p>
      <text:p text:style-name="Standard">args76(1).Name = "SearchItem.CellType"</text:p>
      <text:p text:style-name="Standard">args76(1).Value = 0</text:p>
      <text:p text:style-name="Standard">args76(2).Name = "SearchItem.RowDirection"</text:p>
      <text:p text:style-name="Standard">args76(2).Value = true</text:p>
      <text:p text:style-name="Standard">args76(3).Name = "SearchItem.AllTables"</text:p>
      <text:p text:style-name="Standard">args76(3).Value = false</text:p>
      <text:p text:style-name="Standard">args76(4).Name = "SearchItem.SearchFiltered"</text:p>
      <text:p text:style-name="Standard">args76(4).Value = false</text:p>
      <text:p text:style-name="Standard">args76(5).Name = "SearchItem.Backward"</text:p>
      <text:p text:style-name="Standard">args76(5).Value = false</text:p>
      <text:p text:style-name="Standard">args76(6).Name = "SearchItem.Pattern"</text:p>
      <text:p text:style-name="Standard">args76(6).Value = false</text:p>
      <text:p text:style-name="Standard">args76(7).Name = "SearchItem.Content"</text:p>
      <text:p text:style-name="Standard">args76(7).Value = false</text:p>
      <text:p text:style-name="Standard">args76(8).Name = "SearchItem.AsianOptions"</text:p>
      <text:p text:style-name="Standard">args76(8).Value = false</text:p>
      <text:p text:style-name="Standard">args76(9).Name = "SearchItem.AlgorithmType"</text:p>
      <text:p text:style-name="Standard">args76(9).Value = 0</text:p>
      <text:p text:style-name="Standard">args76(10).Name = "SearchItem.SearchFlags"</text:p>
      <text:p text:style-name="Standard">args76(10).Value = 65536</text:p>
      <text:p text:style-name="Standard">args76(11).Name = "SearchItem.SearchString"</text:p>
      <text:p text:style-name="Standard">args76(11).Value = "ukZ"</text:p>
      <text:p text:style-name="Standard">args76(12).Name = "SearchItem.ReplaceString"</text:p>
      <text:p text:style-name="Standard">args76(12).Value = "र्ना"</text:p>
      <text:p text:style-name="Standard">args76(13).Name = "SearchItem.Locale"</text:p>
      <text:p text:style-name="Standard">args76(13).Value = 255</text:p>
      <text:p text:style-name="Standard">args76(14).Name = "SearchItem.ChangedChars"</text:p>
      <text:p text:style-name="Standard">args76(14).Value = 2</text:p>
      <text:p text:style-name="Standard">args76(15).Name = "SearchItem.DeletedChars"</text:p>
      <text:p text:style-name="Standard">args76(15).Value = 2</text:p>
      <text:p text:style-name="Standard">args76(16).Name = "SearchItem.InsertedChars"</text:p>
      <text:p text:style-name="Standard">args76(16).Value = 2</text:p>
      <text:p text:style-name="Standard">args76(17).Name = "SearchItem.TransliterateFlags"</text:p>
      <text:p text:style-name="Standard">args76(17).Value = 1073744896</text:p>
      <text:p text:style-name="Standard"><text:soft-page-break/>args76(18).Name = "SearchItem.Command"</text:p>
      <text:p text:style-name="Standard">args76(18).Value = 3</text:p>
      <text:p text:style-name="Standard">args76(19).Name = "SearchItem.SearchFormatted"</text:p>
      <text:p text:style-name="Standard">args76(19).Value = false</text:p>
      <text:p text:style-name="Standard">args76(20).Name = "SearchItem.AlgorithmType2"</text:p>
      <text:p text:style-name="Standard">args76(20).Value = 1</text:p>
      <text:p text:style-name="Standard">args76(21).Name = "Quiet"</text:p>
      <text:p text:style-name="Standard">args76(21).Value = true</text:p>
      <text:p text:style-name="Standard"/>
      <text:p text:style-name="Standard">dispatcher.executeDispatch(document, ".uno:ExecuteSearch", "", 0, args76())</text:p>
      <text:p text:style-name="Standard"/>
      <text:p text:style-name="Standard"/>
      <text:p text:style-name="Standard">rem ---------------------------------------------------------------------- </text:p>
      <text:p text:style-name="Standard">dim args77(21) as new com.sun.star.beans.PropertyValue</text:p>
      <text:p text:style-name="Standard">args77(0).Name = "SearchItem.StyleFamily"</text:p>
      <text:p text:style-name="Standard">args77(0).Value = 2</text:p>
      <text:p text:style-name="Standard">args77(1).Name = "SearchItem.CellType"</text:p>
      <text:p text:style-name="Standard">args77(1).Value = 0</text:p>
      <text:p text:style-name="Standard">args77(2).Name = "SearchItem.RowDirection"</text:p>
      <text:p text:style-name="Standard">args77(2).Value = true</text:p>
      <text:p text:style-name="Standard">args77(3).Name = "SearchItem.AllTables"</text:p>
      <text:p text:style-name="Standard">args77(3).Value = false</text:p>
      <text:p text:style-name="Standard">args77(4).Name = "SearchItem.SearchFiltered"</text:p>
      <text:p text:style-name="Standard">args77(4).Value = false</text:p>
      <text:p text:style-name="Standard">args77(5).Name = "SearchItem.Backward"</text:p>
      <text:p text:style-name="Standard">args77(5).Value = false</text:p>
      <text:p text:style-name="Standard">args77(6).Name = "SearchItem.Pattern"</text:p>
      <text:p text:style-name="Standard">args77(6).Value = false</text:p>
      <text:p text:style-name="Standard">args77(7).Name = "SearchItem.Content"</text:p>
      <text:p text:style-name="Standard">args77(7).Value = false</text:p>
      <text:p text:style-name="Standard">args77(8).Name = "SearchItem.AsianOptions"</text:p>
      <text:p text:style-name="Standard">args77(8).Value = false</text:p>
      <text:p text:style-name="Standard">args77(9).Name = "SearchItem.AlgorithmType"</text:p>
      <text:p text:style-name="Standard">args77(9).Value = 0</text:p>
      <text:p text:style-name="Standard">args77(10).Name = "SearchItem.SearchFlags"</text:p>
      <text:p text:style-name="Standard">args77(10).Value = 65536</text:p>
      <text:p text:style-name="Standard">args77(11).Name = "SearchItem.SearchString"</text:p>
      <text:p text:style-name="Standard">args77(11).Value = "ukW"</text:p>
      <text:p text:style-name="Standard">args77(12).Name = "SearchItem.ReplaceString"</text:p>
      <text:p text:style-name="Standard">args77(12).Value = "नॉ"</text:p>
      <text:p text:style-name="Standard">args77(13).Name = "SearchItem.Locale"</text:p>
      <text:p text:style-name="Standard">args77(13).Value = 255</text:p>
      <text:p text:style-name="Standard">args77(14).Name = "SearchItem.ChangedChars"</text:p>
      <text:p text:style-name="Standard">args77(14).Value = 2</text:p>
      <text:p text:style-name="Standard">args77(15).Name = "SearchItem.DeletedChars"</text:p>
      <text:p text:style-name="Standard">args77(15).Value = 2</text:p>
      <text:p text:style-name="Standard">args77(16).Name = "SearchItem.InsertedChars"</text:p>
      <text:p text:style-name="Standard">args77(16).Value = 2</text:p>
      <text:p text:style-name="Standard">args77(17).Name = "SearchItem.TransliterateFlags"</text:p>
      <text:p text:style-name="Standard">args77(17).Value = 1073744896</text:p>
      <text:p text:style-name="Standard">args77(18).Name = "SearchItem.Command"</text:p>
      <text:p text:style-name="Standard">args77(18).Value = 3</text:p>
      <text:p text:style-name="Standard"><text:soft-page-break/>args77(19).Name = "SearchItem.SearchFormatted"</text:p>
      <text:p text:style-name="Standard">args77(19).Value = false</text:p>
      <text:p text:style-name="Standard">args77(20).Name = "SearchItem.AlgorithmType2"</text:p>
      <text:p text:style-name="Standard">args77(20).Value = 1</text:p>
      <text:p text:style-name="Standard">args77(21).Name = "Quiet"</text:p>
      <text:p text:style-name="Standard">args77(21).Value = true</text:p>
      <text:p text:style-name="Standard"/>
      <text:p text:style-name="Standard">dispatcher.executeDispatch(document, ".uno:ExecuteSearch", "", 0, args77())</text:p>
      <text:p text:style-name="Standard"/>
      <text:p text:style-name="Standard"/>
      <text:p text:style-name="Standard">rem ---------------------------------------------------------------------- </text:p>
      <text:p text:style-name="Standard">dim args78(21) as new com.sun.star.beans.PropertyValue</text:p>
      <text:p text:style-name="Standard">args78(0).Name = "SearchItem.StyleFamily"</text:p>
      <text:p text:style-name="Standard">args78(0).Value = 2</text:p>
      <text:p text:style-name="Standard">args78(1).Name = "SearchItem.CellType"</text:p>
      <text:p text:style-name="Standard">args78(1).Value = 0</text:p>
      <text:p text:style-name="Standard">args78(2).Name = "SearchItem.RowDirection"</text:p>
      <text:p text:style-name="Standard">args78(2).Value = true</text:p>
      <text:p text:style-name="Standard">args78(3).Name = "SearchItem.AllTables"</text:p>
      <text:p text:style-name="Standard">args78(3).Value = false</text:p>
      <text:p text:style-name="Standard">args78(4).Name = "SearchItem.SearchFiltered"</text:p>
      <text:p text:style-name="Standard">args78(4).Value = false</text:p>
      <text:p text:style-name="Standard">args78(5).Name = "SearchItem.Backward"</text:p>
      <text:p text:style-name="Standard">args78(5).Value = false</text:p>
      <text:p text:style-name="Standard">args78(6).Name = "SearchItem.Pattern"</text:p>
      <text:p text:style-name="Standard">args78(6).Value = false</text:p>
      <text:p text:style-name="Standard">args78(7).Name = "SearchItem.Content"</text:p>
      <text:p text:style-name="Standard">args78(7).Value = false</text:p>
      <text:p text:style-name="Standard">args78(8).Name = "SearchItem.AsianOptions"</text:p>
      <text:p text:style-name="Standard">args78(8).Value = false</text:p>
      <text:p text:style-name="Standard">args78(9).Name = "SearchItem.AlgorithmType"</text:p>
      <text:p text:style-name="Standard">args78(9).Value = 0</text:p>
      <text:p text:style-name="Standard">args78(10).Name = "SearchItem.SearchFlags"</text:p>
      <text:p text:style-name="Standard">args78(10).Value = 65536</text:p>
      <text:p text:style-name="Standard">args78(11).Name = "SearchItem.SearchString"</text:p>
      <text:p text:style-name="Standard">args78(11).Value = "uksZ"</text:p>
      <text:p text:style-name="Standard">args78(12).Name = "SearchItem.ReplaceString"</text:p>
      <text:p text:style-name="Standard">args78(12).Value = "र्नो"</text:p>
      <text:p text:style-name="Standard">args78(13).Name = "SearchItem.Locale"</text:p>
      <text:p text:style-name="Standard">args78(13).Value = 255</text:p>
      <text:p text:style-name="Standard">args78(14).Name = "SearchItem.ChangedChars"</text:p>
      <text:p text:style-name="Standard">args78(14).Value = 2</text:p>
      <text:p text:style-name="Standard">args78(15).Name = "SearchItem.DeletedChars"</text:p>
      <text:p text:style-name="Standard">args78(15).Value = 2</text:p>
      <text:p text:style-name="Standard">args78(16).Name = "SearchItem.InsertedChars"</text:p>
      <text:p text:style-name="Standard">args78(16).Value = 2</text:p>
      <text:p text:style-name="Standard">args78(17).Name = "SearchItem.TransliterateFlags"</text:p>
      <text:p text:style-name="Standard">args78(17).Value = 1073744896</text:p>
      <text:p text:style-name="Standard">args78(18).Name = "SearchItem.Command"</text:p>
      <text:p text:style-name="Standard">args78(18).Value = 3</text:p>
      <text:p text:style-name="Standard">args78(19).Name = "SearchItem.SearchFormatted"</text:p>
      <text:p text:style-name="Standard">args78(19).Value = false</text:p>
      <text:p text:style-name="Standard"><text:soft-page-break/>args78(20).Name = "SearchItem.AlgorithmType2"</text:p>
      <text:p text:style-name="Standard">args78(20).Value = 1</text:p>
      <text:p text:style-name="Standard">args78(21).Name = "Quiet"</text:p>
      <text:p text:style-name="Standard">args78(21).Value = true</text:p>
      <text:p text:style-name="Standard"/>
      <text:p text:style-name="Standard">dispatcher.executeDispatch(document, ".uno:ExecuteSearch", "", 0, args78())</text:p>
      <text:p text:style-name="Standard"/>
      <text:p text:style-name="Standard"/>
      <text:p text:style-name="Standard">rem ---------------------------------------------------------------------- </text:p>
      <text:p text:style-name="Standard">dim args79(21) as new com.sun.star.beans.PropertyValue</text:p>
      <text:p text:style-name="Standard">args79(0).Name = "SearchItem.StyleFamily"</text:p>
      <text:p text:style-name="Standard">args79(0).Value = 2</text:p>
      <text:p text:style-name="Standard">args79(1).Name = "SearchItem.CellType"</text:p>
      <text:p text:style-name="Standard">args79(1).Value = 0</text:p>
      <text:p text:style-name="Standard">args79(2).Name = "SearchItem.RowDirection"</text:p>
      <text:p text:style-name="Standard">args79(2).Value = true</text:p>
      <text:p text:style-name="Standard">args79(3).Name = "SearchItem.AllTables"</text:p>
      <text:p text:style-name="Standard">args79(3).Value = false</text:p>
      <text:p text:style-name="Standard">args79(4).Name = "SearchItem.SearchFiltered"</text:p>
      <text:p text:style-name="Standard">args79(4).Value = false</text:p>
      <text:p text:style-name="Standard">args79(5).Name = "SearchItem.Backward"</text:p>
      <text:p text:style-name="Standard">args79(5).Value = false</text:p>
      <text:p text:style-name="Standard">args79(6).Name = "SearchItem.Pattern"</text:p>
      <text:p text:style-name="Standard">args79(6).Value = false</text:p>
      <text:p text:style-name="Standard">args79(7).Name = "SearchItem.Content"</text:p>
      <text:p text:style-name="Standard">args79(7).Value = false</text:p>
      <text:p text:style-name="Standard">args79(8).Name = "SearchItem.AsianOptions"</text:p>
      <text:p text:style-name="Standard">args79(8).Value = false</text:p>
      <text:p text:style-name="Standard">args79(9).Name = "SearchItem.AlgorithmType"</text:p>
      <text:p text:style-name="Standard">args79(9).Value = 0</text:p>
      <text:p text:style-name="Standard">args79(10).Name = "SearchItem.SearchFlags"</text:p>
      <text:p text:style-name="Standard">args79(10).Value = 65536</text:p>
      <text:p text:style-name="Standard">args79(11).Name = "SearchItem.SearchString"</text:p>
      <text:p text:style-name="Standard">args79(11).Value = "ukSZ"</text:p>
      <text:p text:style-name="Standard">args79(12).Name = "SearchItem.ReplaceString"</text:p>
      <text:p text:style-name="Standard">args79(12).Value = "र्नौ"</text:p>
      <text:p text:style-name="Standard">args79(13).Name = "SearchItem.Locale"</text:p>
      <text:p text:style-name="Standard">args79(13).Value = 255</text:p>
      <text:p text:style-name="Standard">args79(14).Name = "SearchItem.ChangedChars"</text:p>
      <text:p text:style-name="Standard">args79(14).Value = 2</text:p>
      <text:p text:style-name="Standard">args79(15).Name = "SearchItem.DeletedChars"</text:p>
      <text:p text:style-name="Standard">args79(15).Value = 2</text:p>
      <text:p text:style-name="Standard">args79(16).Name = "SearchItem.InsertedChars"</text:p>
      <text:p text:style-name="Standard">args79(16).Value = 2</text:p>
      <text:p text:style-name="Standard">args79(17).Name = "SearchItem.TransliterateFlags"</text:p>
      <text:p text:style-name="Standard">args79(17).Value = 1073744896</text:p>
      <text:p text:style-name="Standard">args79(18).Name = "SearchItem.Command"</text:p>
      <text:p text:style-name="Standard">args79(18).Value = 3</text:p>
      <text:p text:style-name="Standard">args79(19).Name = "SearchItem.SearchFormatted"</text:p>
      <text:p text:style-name="Standard">args79(19).Value = false</text:p>
      <text:p text:style-name="Standard">args79(20).Name = "SearchItem.AlgorithmType2"</text:p>
      <text:p text:style-name="Standard">args79(20).Value = 1</text:p>
      <text:p text:style-name="Standard"><text:soft-page-break/>args79(21).Name = "Quiet"</text:p>
      <text:p text:style-name="Standard">args79(21).Value = true</text:p>
      <text:p text:style-name="Standard"/>
      <text:p text:style-name="Standard">dispatcher.executeDispatch(document, ".uno:ExecuteSearch", "", 0, args79())</text:p>
      <text:p text:style-name="Standard"/>
      <text:p text:style-name="Standard"/>
      <text:p text:style-name="Standard">rem ---------------------------------------------------------------------- </text:p>
      <text:p text:style-name="Standard">dim args80(21) as new com.sun.star.beans.PropertyValue</text:p>
      <text:p text:style-name="Standard">args80(0).Name = "SearchItem.StyleFamily"</text:p>
      <text:p text:style-name="Standard">args80(0).Value = 2</text:p>
      <text:p text:style-name="Standard">args80(1).Name = "SearchItem.CellType"</text:p>
      <text:p text:style-name="Standard">args80(1).Value = 0</text:p>
      <text:p text:style-name="Standard">args80(2).Name = "SearchItem.RowDirection"</text:p>
      <text:p text:style-name="Standard">args80(2).Value = true</text:p>
      <text:p text:style-name="Standard">args80(3).Name = "SearchItem.AllTables"</text:p>
      <text:p text:style-name="Standard">args80(3).Value = false</text:p>
      <text:p text:style-name="Standard">args80(4).Name = "SearchItem.SearchFiltered"</text:p>
      <text:p text:style-name="Standard">args80(4).Value = false</text:p>
      <text:p text:style-name="Standard">args80(5).Name = "SearchItem.Backward"</text:p>
      <text:p text:style-name="Standard">args80(5).Value = false</text:p>
      <text:p text:style-name="Standard">args80(6).Name = "SearchItem.Pattern"</text:p>
      <text:p text:style-name="Standard">args80(6).Value = false</text:p>
      <text:p text:style-name="Standard">args80(7).Name = "SearchItem.Content"</text:p>
      <text:p text:style-name="Standard">args80(7).Value = false</text:p>
      <text:p text:style-name="Standard">args80(8).Name = "SearchItem.AsianOptions"</text:p>
      <text:p text:style-name="Standard">args80(8).Value = false</text:p>
      <text:p text:style-name="Standard">args80(9).Name = "SearchItem.AlgorithmType"</text:p>
      <text:p text:style-name="Standard">args80(9).Value = 0</text:p>
      <text:p text:style-name="Standard">args80(10).Name = "SearchItem.SearchFlags"</text:p>
      <text:p text:style-name="Standard">args80(10).Value = 65536</text:p>
      <text:p text:style-name="Standard">args80(11).Name = "SearchItem.SearchString"</text:p>
      <text:p text:style-name="Standard">args80(11).Value = "ukS"</text:p>
      <text:p text:style-name="Standard">args80(12).Name = "SearchItem.ReplaceString"</text:p>
      <text:p text:style-name="Standard">args80(12).Value = "नौ"</text:p>
      <text:p text:style-name="Standard">args80(13).Name = "SearchItem.Locale"</text:p>
      <text:p text:style-name="Standard">args80(13).Value = 255</text:p>
      <text:p text:style-name="Standard">args80(14).Name = "SearchItem.ChangedChars"</text:p>
      <text:p text:style-name="Standard">args80(14).Value = 2</text:p>
      <text:p text:style-name="Standard">args80(15).Name = "SearchItem.DeletedChars"</text:p>
      <text:p text:style-name="Standard">args80(15).Value = 2</text:p>
      <text:p text:style-name="Standard">args80(16).Name = "SearchItem.InsertedChars"</text:p>
      <text:p text:style-name="Standard">args80(16).Value = 2</text:p>
      <text:p text:style-name="Standard">args80(17).Name = "SearchItem.TransliterateFlags"</text:p>
      <text:p text:style-name="Standard">args80(17).Value = 1073744896</text:p>
      <text:p text:style-name="Standard">args80(18).Name = "SearchItem.Command"</text:p>
      <text:p text:style-name="Standard">args80(18).Value = 3</text:p>
      <text:p text:style-name="Standard">args80(19).Name = "SearchItem.SearchFormatted"</text:p>
      <text:p text:style-name="Standard">args80(19).Value = false</text:p>
      <text:p text:style-name="Standard">args80(20).Name = "SearchItem.AlgorithmType2"</text:p>
      <text:p text:style-name="Standard">args80(20).Value = 1</text:p>
      <text:p text:style-name="Standard">args80(21).Name = "Quiet"</text:p>
      <text:p text:style-name="Standard">args80(21).Value = true</text:p>
      <text:p text:style-name="Standard"><text:soft-page-break/></text:p>
      <text:p text:style-name="Standard">dispatcher.executeDispatch(document, ".uno:ExecuteSearch", "", 0, args80())</text:p>
      <text:p text:style-name="Standard"/>
      <text:p text:style-name="Standard"/>
      <text:p text:style-name="Standard">rem ---------------------------------------------------------------------- </text:p>
      <text:p text:style-name="Standard">dim args81(21) as new com.sun.star.beans.PropertyValue</text:p>
      <text:p text:style-name="Standard">args81(0).Name = "SearchItem.StyleFamily"</text:p>
      <text:p text:style-name="Standard">args81(0).Value = 2</text:p>
      <text:p text:style-name="Standard">args81(1).Name = "SearchItem.CellType"</text:p>
      <text:p text:style-name="Standard">args81(1).Value = 0</text:p>
      <text:p text:style-name="Standard">args81(2).Name = "SearchItem.RowDirection"</text:p>
      <text:p text:style-name="Standard">args81(2).Value = true</text:p>
      <text:p text:style-name="Standard">args81(3).Name = "SearchItem.AllTables"</text:p>
      <text:p text:style-name="Standard">args81(3).Value = false</text:p>
      <text:p text:style-name="Standard">args81(4).Name = "SearchItem.SearchFiltered"</text:p>
      <text:p text:style-name="Standard">args81(4).Value = false</text:p>
      <text:p text:style-name="Standard">args81(5).Name = "SearchItem.Backward"</text:p>
      <text:p text:style-name="Standard">args81(5).Value = false</text:p>
      <text:p text:style-name="Standard">args81(6).Name = "SearchItem.Pattern"</text:p>
      <text:p text:style-name="Standard">args81(6).Value = false</text:p>
      <text:p text:style-name="Standard">args81(7).Name = "SearchItem.Content"</text:p>
      <text:p text:style-name="Standard">args81(7).Value = false</text:p>
      <text:p text:style-name="Standard">args81(8).Name = "SearchItem.AsianOptions"</text:p>
      <text:p text:style-name="Standard">args81(8).Value = false</text:p>
      <text:p text:style-name="Standard">args81(9).Name = "SearchItem.AlgorithmType"</text:p>
      <text:p text:style-name="Standard">args81(9).Value = 0</text:p>
      <text:p text:style-name="Standard">args81(10).Name = "SearchItem.SearchFlags"</text:p>
      <text:p text:style-name="Standard">args81(10).Value = 65536</text:p>
      <text:p text:style-name="Standard">args81(11).Name = "SearchItem.SearchString"</text:p>
      <text:p text:style-name="Standard">args81(11).Value = "uks"</text:p>
      <text:p text:style-name="Standard">args81(12).Name = "SearchItem.ReplaceString"</text:p>
      <text:p text:style-name="Standard">args81(12).Value = "नो"</text:p>
      <text:p text:style-name="Standard">args81(13).Name = "SearchItem.Locale"</text:p>
      <text:p text:style-name="Standard">args81(13).Value = 255</text:p>
      <text:p text:style-name="Standard">args81(14).Name = "SearchItem.ChangedChars"</text:p>
      <text:p text:style-name="Standard">args81(14).Value = 2</text:p>
      <text:p text:style-name="Standard">args81(15).Name = "SearchItem.DeletedChars"</text:p>
      <text:p text:style-name="Standard">args81(15).Value = 2</text:p>
      <text:p text:style-name="Standard">args81(16).Name = "SearchItem.InsertedChars"</text:p>
      <text:p text:style-name="Standard">args81(16).Value = 2</text:p>
      <text:p text:style-name="Standard">args81(17).Name = "SearchItem.TransliterateFlags"</text:p>
      <text:p text:style-name="Standard">args81(17).Value = 1073744896</text:p>
      <text:p text:style-name="Standard">args81(18).Name = "SearchItem.Command"</text:p>
      <text:p text:style-name="Standard">args81(18).Value = 3</text:p>
      <text:p text:style-name="Standard">args81(19).Name = "SearchItem.SearchFormatted"</text:p>
      <text:p text:style-name="Standard">args81(19).Value = false</text:p>
      <text:p text:style-name="Standard">args81(20).Name = "SearchItem.AlgorithmType2"</text:p>
      <text:p text:style-name="Standard">args81(20).Value = 1</text:p>
      <text:p text:style-name="Standard">args81(21).Name = "Quiet"</text:p>
      <text:p text:style-name="Standard">args81(21).Value = true</text:p>
      <text:p text:style-name="Standard"/>
      <text:p text:style-name="Standard">dispatcher.executeDispatch(document, ".uno:ExecuteSearch", "", 0, args81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82(21) as new com.sun.star.beans.PropertyValue</text:p>
      <text:p text:style-name="Standard">args82(0).Name = "SearchItem.StyleFamily"</text:p>
      <text:p text:style-name="Standard">args82(0).Value = 2</text:p>
      <text:p text:style-name="Standard">args82(1).Name = "SearchItem.CellType"</text:p>
      <text:p text:style-name="Standard">args82(1).Value = 0</text:p>
      <text:p text:style-name="Standard">args82(2).Name = "SearchItem.RowDirection"</text:p>
      <text:p text:style-name="Standard">args82(2).Value = true</text:p>
      <text:p text:style-name="Standard">args82(3).Name = "SearchItem.AllTables"</text:p>
      <text:p text:style-name="Standard">args82(3).Value = false</text:p>
      <text:p text:style-name="Standard">args82(4).Name = "SearchItem.SearchFiltered"</text:p>
      <text:p text:style-name="Standard">args82(4).Value = false</text:p>
      <text:p text:style-name="Standard">args82(5).Name = "SearchItem.Backward"</text:p>
      <text:p text:style-name="Standard">args82(5).Value = false</text:p>
      <text:p text:style-name="Standard">args82(6).Name = "SearchItem.Pattern"</text:p>
      <text:p text:style-name="Standard">args82(6).Value = false</text:p>
      <text:p text:style-name="Standard">args82(7).Name = "SearchItem.Content"</text:p>
      <text:p text:style-name="Standard">args82(7).Value = false</text:p>
      <text:p text:style-name="Standard">args82(8).Name = "SearchItem.AsianOptions"</text:p>
      <text:p text:style-name="Standard">args82(8).Value = false</text:p>
      <text:p text:style-name="Standard">args82(9).Name = "SearchItem.AlgorithmType"</text:p>
      <text:p text:style-name="Standard">args82(9).Value = 0</text:p>
      <text:p text:style-name="Standard">args82(10).Name = "SearchItem.SearchFlags"</text:p>
      <text:p text:style-name="Standard">args82(10).Value = 65536</text:p>
      <text:p text:style-name="Standard">args82(11).Name = "SearchItem.SearchString"</text:p>
      <text:p text:style-name="Standard">args82(11).Value = "uk"</text:p>
      <text:p text:style-name="Standard">args82(12).Name = "SearchItem.ReplaceString"</text:p>
      <text:p text:style-name="Standard">args82(12).Value = "ना"</text:p>
      <text:p text:style-name="Standard">args82(13).Name = "SearchItem.Locale"</text:p>
      <text:p text:style-name="Standard">args82(13).Value = 255</text:p>
      <text:p text:style-name="Standard">args82(14).Name = "SearchItem.ChangedChars"</text:p>
      <text:p text:style-name="Standard">args82(14).Value = 2</text:p>
      <text:p text:style-name="Standard">args82(15).Name = "SearchItem.DeletedChars"</text:p>
      <text:p text:style-name="Standard">args82(15).Value = 2</text:p>
      <text:p text:style-name="Standard">args82(16).Name = "SearchItem.InsertedChars"</text:p>
      <text:p text:style-name="Standard">args82(16).Value = 2</text:p>
      <text:p text:style-name="Standard">args82(17).Name = "SearchItem.TransliterateFlags"</text:p>
      <text:p text:style-name="Standard">args82(17).Value = 1073744896</text:p>
      <text:p text:style-name="Standard">args82(18).Name = "SearchItem.Command"</text:p>
      <text:p text:style-name="Standard">args82(18).Value = 3</text:p>
      <text:p text:style-name="Standard">args82(19).Name = "SearchItem.SearchFormatted"</text:p>
      <text:p text:style-name="Standard">args82(19).Value = false</text:p>
      <text:p text:style-name="Standard">args82(20).Name = "SearchItem.AlgorithmType2"</text:p>
      <text:p text:style-name="Standard">args82(20).Value = 1</text:p>
      <text:p text:style-name="Standard">args82(21).Name = "Quiet"</text:p>
      <text:p text:style-name="Standard">args82(21).Value = true</text:p>
      <text:p text:style-name="Standard"/>
      <text:p text:style-name="Standard">dispatcher.executeDispatch(document, ".uno:ExecuteSearch", "", 0, args82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83(21) as new com.sun.star.beans.PropertyValue</text:p>
      <text:p text:style-name="Standard">args83(0).Name = "SearchItem.StyleFamily"</text:p>
      <text:p text:style-name="Standard">args83(0).Value = 2</text:p>
      <text:p text:style-name="Standard">args83(1).Name = "SearchItem.CellType"</text:p>
      <text:p text:style-name="Standard">args83(1).Value = 0</text:p>
      <text:p text:style-name="Standard">args83(2).Name = "SearchItem.RowDirection"</text:p>
      <text:p text:style-name="Standard">args83(2).Value = true</text:p>
      <text:p text:style-name="Standard">args83(3).Name = "SearchItem.AllTables"</text:p>
      <text:p text:style-name="Standard">args83(3).Value = false</text:p>
      <text:p text:style-name="Standard">args83(4).Name = "SearchItem.SearchFiltered"</text:p>
      <text:p text:style-name="Standard">args83(4).Value = false</text:p>
      <text:p text:style-name="Standard">args83(5).Name = "SearchItem.Backward"</text:p>
      <text:p text:style-name="Standard">args83(5).Value = false</text:p>
      <text:p text:style-name="Standard">args83(6).Name = "SearchItem.Pattern"</text:p>
      <text:p text:style-name="Standard">args83(6).Value = false</text:p>
      <text:p text:style-name="Standard">args83(7).Name = "SearchItem.Content"</text:p>
      <text:p text:style-name="Standard">args83(7).Value = false</text:p>
      <text:p text:style-name="Standard">args83(8).Name = "SearchItem.AsianOptions"</text:p>
      <text:p text:style-name="Standard">args83(8).Value = false</text:p>
      <text:p text:style-name="Standard">args83(9).Name = "SearchItem.AlgorithmType"</text:p>
      <text:p text:style-name="Standard">args83(9).Value = 0</text:p>
      <text:p text:style-name="Standard">args83(10).Name = "SearchItem.SearchFlags"</text:p>
      <text:p text:style-name="Standard">args83(10).Value = 65536</text:p>
      <text:p text:style-name="Standard">args83(11).Name = "SearchItem.SearchString"</text:p>
      <text:p text:style-name="Standard">args83(11).Value = "uhZ"</text:p>
      <text:p text:style-name="Standard">args83(12).Name = "SearchItem.ReplaceString"</text:p>
      <text:p text:style-name="Standard">args83(12).Value = "र्नी"</text:p>
      <text:p text:style-name="Standard">args83(13).Name = "SearchItem.Locale"</text:p>
      <text:p text:style-name="Standard">args83(13).Value = 255</text:p>
      <text:p text:style-name="Standard">args83(14).Name = "SearchItem.ChangedChars"</text:p>
      <text:p text:style-name="Standard">args83(14).Value = 2</text:p>
      <text:p text:style-name="Standard">args83(15).Name = "SearchItem.DeletedChars"</text:p>
      <text:p text:style-name="Standard">args83(15).Value = 2</text:p>
      <text:p text:style-name="Standard">args83(16).Name = "SearchItem.InsertedChars"</text:p>
      <text:p text:style-name="Standard">args83(16).Value = 2</text:p>
      <text:p text:style-name="Standard">args83(17).Name = "SearchItem.TransliterateFlags"</text:p>
      <text:p text:style-name="Standard">args83(17).Value = 1073744896</text:p>
      <text:p text:style-name="Standard">args83(18).Name = "SearchItem.Command"</text:p>
      <text:p text:style-name="Standard">args83(18).Value = 3</text:p>
      <text:p text:style-name="Standard">args83(19).Name = "SearchItem.SearchFormatted"</text:p>
      <text:p text:style-name="Standard">args83(19).Value = false</text:p>
      <text:p text:style-name="Standard">args83(20).Name = "SearchItem.AlgorithmType2"</text:p>
      <text:p text:style-name="Standard">args83(20).Value = 1</text:p>
      <text:p text:style-name="Standard">args83(21).Name = "Quiet"</text:p>
      <text:p text:style-name="Standard">args83(21).Value = true</text:p>
      <text:p text:style-name="Standard"/>
      <text:p text:style-name="Standard">dispatcher.executeDispatch(document, ".uno:ExecuteSearch", "", 0, args83())</text:p>
      <text:p text:style-name="Standard"/>
      <text:p text:style-name="Standard"/>
      <text:p text:style-name="Standard">rem ---------------------------------------------------------------------- </text:p>
      <text:p text:style-name="Standard">dim args84(21) as new com.sun.star.beans.PropertyValue</text:p>
      <text:p text:style-name="Standard"><text:soft-page-break/>args84(0).Name = "SearchItem.StyleFamily"</text:p>
      <text:p text:style-name="Standard">args84(0).Value = 2</text:p>
      <text:p text:style-name="Standard">args84(1).Name = "SearchItem.CellType"</text:p>
      <text:p text:style-name="Standard">args84(1).Value = 0</text:p>
      <text:p text:style-name="Standard">args84(2).Name = "SearchItem.RowDirection"</text:p>
      <text:p text:style-name="Standard">args84(2).Value = true</text:p>
      <text:p text:style-name="Standard">args84(3).Name = "SearchItem.AllTables"</text:p>
      <text:p text:style-name="Standard">args84(3).Value = false</text:p>
      <text:p text:style-name="Standard">args84(4).Name = "SearchItem.SearchFiltered"</text:p>
      <text:p text:style-name="Standard">args84(4).Value = false</text:p>
      <text:p text:style-name="Standard">args84(5).Name = "SearchItem.Backward"</text:p>
      <text:p text:style-name="Standard">args84(5).Value = false</text:p>
      <text:p text:style-name="Standard">args84(6).Name = "SearchItem.Pattern"</text:p>
      <text:p text:style-name="Standard">args84(6).Value = false</text:p>
      <text:p text:style-name="Standard">args84(7).Name = "SearchItem.Content"</text:p>
      <text:p text:style-name="Standard">args84(7).Value = false</text:p>
      <text:p text:style-name="Standard">args84(8).Name = "SearchItem.AsianOptions"</text:p>
      <text:p text:style-name="Standard">args84(8).Value = false</text:p>
      <text:p text:style-name="Standard">args84(9).Name = "SearchItem.AlgorithmType"</text:p>
      <text:p text:style-name="Standard">args84(9).Value = 0</text:p>
      <text:p text:style-name="Standard">args84(10).Name = "SearchItem.SearchFlags"</text:p>
      <text:p text:style-name="Standard">args84(10).Value = 65536</text:p>
      <text:p text:style-name="Standard">args84(11).Name = "SearchItem.SearchString"</text:p>
      <text:p text:style-name="Standard">args84(11).Value = "uh"</text:p>
      <text:p text:style-name="Standard">args84(12).Name = "SearchItem.ReplaceString"</text:p>
      <text:p text:style-name="Standard">args84(12).Value = "नी"</text:p>
      <text:p text:style-name="Standard">args84(13).Name = "SearchItem.Locale"</text:p>
      <text:p text:style-name="Standard">args84(13).Value = 255</text:p>
      <text:p text:style-name="Standard">args84(14).Name = "SearchItem.ChangedChars"</text:p>
      <text:p text:style-name="Standard">args84(14).Value = 2</text:p>
      <text:p text:style-name="Standard">args84(15).Name = "SearchItem.DeletedChars"</text:p>
      <text:p text:style-name="Standard">args84(15).Value = 2</text:p>
      <text:p text:style-name="Standard">args84(16).Name = "SearchItem.InsertedChars"</text:p>
      <text:p text:style-name="Standard">args84(16).Value = 2</text:p>
      <text:p text:style-name="Standard">args84(17).Name = "SearchItem.TransliterateFlags"</text:p>
      <text:p text:style-name="Standard">args84(17).Value = 1073744896</text:p>
      <text:p text:style-name="Standard">args84(18).Name = "SearchItem.Command"</text:p>
      <text:p text:style-name="Standard">args84(18).Value = 3</text:p>
      <text:p text:style-name="Standard">args84(19).Name = "SearchItem.SearchFormatted"</text:p>
      <text:p text:style-name="Standard">args84(19).Value = false</text:p>
      <text:p text:style-name="Standard">args84(20).Name = "SearchItem.AlgorithmType2"</text:p>
      <text:p text:style-name="Standard">args84(20).Value = 1</text:p>
      <text:p text:style-name="Standard">args84(21).Name = "Quiet"</text:p>
      <text:p text:style-name="Standard">args84(21).Value = true</text:p>
      <text:p text:style-name="Standard"/>
      <text:p text:style-name="Standard">dispatcher.executeDispatch(document, ".uno:ExecuteSearch", "", 0, args84())</text:p>
      <text:p text:style-name="Standard"/>
      <text:p text:style-name="Standard"/>
      <text:p text:style-name="Standard">rem ---------------------------------------------------------------------- </text:p>
      <text:p text:style-name="Standard">dim args85(21) as new com.sun.star.beans.PropertyValue</text:p>
      <text:p text:style-name="Standard">args85(0).Name = "SearchItem.StyleFamily"</text:p>
      <text:p text:style-name="Standard">args85(0).Value = 2</text:p>
      <text:p text:style-name="Standard"><text:soft-page-break/>args85(1).Name = "SearchItem.CellType"</text:p>
      <text:p text:style-name="Standard">args85(1).Value = 0</text:p>
      <text:p text:style-name="Standard">args85(2).Name = "SearchItem.RowDirection"</text:p>
      <text:p text:style-name="Standard">args85(2).Value = true</text:p>
      <text:p text:style-name="Standard">args85(3).Name = "SearchItem.AllTables"</text:p>
      <text:p text:style-name="Standard">args85(3).Value = false</text:p>
      <text:p text:style-name="Standard">args85(4).Name = "SearchItem.SearchFiltered"</text:p>
      <text:p text:style-name="Standard">args85(4).Value = false</text:p>
      <text:p text:style-name="Standard">args85(5).Name = "SearchItem.Backward"</text:p>
      <text:p text:style-name="Standard">args85(5).Value = false</text:p>
      <text:p text:style-name="Standard">args85(6).Name = "SearchItem.Pattern"</text:p>
      <text:p text:style-name="Standard">args85(6).Value = false</text:p>
      <text:p text:style-name="Standard">args85(7).Name = "SearchItem.Content"</text:p>
      <text:p text:style-name="Standard">args85(7).Value = false</text:p>
      <text:p text:style-name="Standard">args85(8).Name = "SearchItem.AsianOptions"</text:p>
      <text:p text:style-name="Standard">args85(8).Value = false</text:p>
      <text:p text:style-name="Standard">args85(9).Name = "SearchItem.AlgorithmType"</text:p>
      <text:p text:style-name="Standard">args85(9).Value = 0</text:p>
      <text:p text:style-name="Standard">args85(10).Name = "SearchItem.SearchFlags"</text:p>
      <text:p text:style-name="Standard">args85(10).Value = 65536</text:p>
      <text:p text:style-name="Standard">args85(11).Name = "SearchItem.SearchString"</text:p>
      <text:p text:style-name="Standard">args85(11).Value = "U;Z"</text:p>
      <text:p text:style-name="Standard">args85(12).Name = "SearchItem.ReplaceString"</text:p>
      <text:p text:style-name="Standard">args85(12).Value = "र्न्य"</text:p>
      <text:p text:style-name="Standard">args85(13).Name = "SearchItem.Locale"</text:p>
      <text:p text:style-name="Standard">args85(13).Value = 255</text:p>
      <text:p text:style-name="Standard">args85(14).Name = "SearchItem.ChangedChars"</text:p>
      <text:p text:style-name="Standard">args85(14).Value = 2</text:p>
      <text:p text:style-name="Standard">args85(15).Name = "SearchItem.DeletedChars"</text:p>
      <text:p text:style-name="Standard">args85(15).Value = 2</text:p>
      <text:p text:style-name="Standard">args85(16).Name = "SearchItem.InsertedChars"</text:p>
      <text:p text:style-name="Standard">args85(16).Value = 2</text:p>
      <text:p text:style-name="Standard">args85(17).Name = "SearchItem.TransliterateFlags"</text:p>
      <text:p text:style-name="Standard">args85(17).Value = 1073744896</text:p>
      <text:p text:style-name="Standard">args85(18).Name = "SearchItem.Command"</text:p>
      <text:p text:style-name="Standard">args85(18).Value = 3</text:p>
      <text:p text:style-name="Standard">args85(19).Name = "SearchItem.SearchFormatted"</text:p>
      <text:p text:style-name="Standard">args85(19).Value = false</text:p>
      <text:p text:style-name="Standard">args85(20).Name = "SearchItem.AlgorithmType2"</text:p>
      <text:p text:style-name="Standard">args85(20).Value = 1</text:p>
      <text:p text:style-name="Standard">args85(21).Name = "Quiet"</text:p>
      <text:p text:style-name="Standard">args85(21).Value = true</text:p>
      <text:p text:style-name="Standard"/>
      <text:p text:style-name="Standard">dispatcher.executeDispatch(document, ".uno:ExecuteSearch", "", 0, args85())</text:p>
      <text:p text:style-name="Standard"/>
      <text:p text:style-name="Standard"/>
      <text:p text:style-name="Standard">rem ---------------------------------------------------------------------- </text:p>
      <text:p text:style-name="Standard">dim args86(21) as new com.sun.star.beans.PropertyValue</text:p>
      <text:p text:style-name="Standard">args86(0).Name = "SearchItem.StyleFamily"</text:p>
      <text:p text:style-name="Standard">args86(0).Value = 2</text:p>
      <text:p text:style-name="Standard">args86(1).Name = "SearchItem.CellType"</text:p>
      <text:p text:style-name="Standard">args86(1).Value = 0</text:p>
      <text:p text:style-name="Standard"><text:soft-page-break/>args86(2).Name = "SearchItem.RowDirection"</text:p>
      <text:p text:style-name="Standard">args86(2).Value = true</text:p>
      <text:p text:style-name="Standard">args86(3).Name = "SearchItem.AllTables"</text:p>
      <text:p text:style-name="Standard">args86(3).Value = false</text:p>
      <text:p text:style-name="Standard">args86(4).Name = "SearchItem.SearchFiltered"</text:p>
      <text:p text:style-name="Standard">args86(4).Value = false</text:p>
      <text:p text:style-name="Standard">args86(5).Name = "SearchItem.Backward"</text:p>
      <text:p text:style-name="Standard">args86(5).Value = false</text:p>
      <text:p text:style-name="Standard">args86(6).Name = "SearchItem.Pattern"</text:p>
      <text:p text:style-name="Standard">args86(6).Value = false</text:p>
      <text:p text:style-name="Standard">args86(7).Name = "SearchItem.Content"</text:p>
      <text:p text:style-name="Standard">args86(7).Value = false</text:p>
      <text:p text:style-name="Standard">args86(8).Name = "SearchItem.AsianOptions"</text:p>
      <text:p text:style-name="Standard">args86(8).Value = false</text:p>
      <text:p text:style-name="Standard">args86(9).Name = "SearchItem.AlgorithmType"</text:p>
      <text:p text:style-name="Standard">args86(9).Value = 0</text:p>
      <text:p text:style-name="Standard">args86(10).Name = "SearchItem.SearchFlags"</text:p>
      <text:p text:style-name="Standard">args86(10).Value = 65536</text:p>
      <text:p text:style-name="Standard">args86(11).Name = "SearchItem.SearchString"</text:p>
      <text:p text:style-name="Standard">args86(11).Value = "U;kZ"</text:p>
      <text:p text:style-name="Standard">args86(12).Name = "SearchItem.ReplaceString"</text:p>
      <text:p text:style-name="Standard">args86(12).Value = "र्न्या"</text:p>
      <text:p text:style-name="Standard">args86(13).Name = "SearchItem.Locale"</text:p>
      <text:p text:style-name="Standard">args86(13).Value = 255</text:p>
      <text:p text:style-name="Standard">args86(14).Name = "SearchItem.ChangedChars"</text:p>
      <text:p text:style-name="Standard">args86(14).Value = 2</text:p>
      <text:p text:style-name="Standard">args86(15).Name = "SearchItem.DeletedChars"</text:p>
      <text:p text:style-name="Standard">args86(15).Value = 2</text:p>
      <text:p text:style-name="Standard">args86(16).Name = "SearchItem.InsertedChars"</text:p>
      <text:p text:style-name="Standard">args86(16).Value = 2</text:p>
      <text:p text:style-name="Standard">args86(17).Name = "SearchItem.TransliterateFlags"</text:p>
      <text:p text:style-name="Standard">args86(17).Value = 1073744896</text:p>
      <text:p text:style-name="Standard">args86(18).Name = "SearchItem.Command"</text:p>
      <text:p text:style-name="Standard">args86(18).Value = 3</text:p>
      <text:p text:style-name="Standard">args86(19).Name = "SearchItem.SearchFormatted"</text:p>
      <text:p text:style-name="Standard">args86(19).Value = false</text:p>
      <text:p text:style-name="Standard">args86(20).Name = "SearchItem.AlgorithmType2"</text:p>
      <text:p text:style-name="Standard">args86(20).Value = 1</text:p>
      <text:p text:style-name="Standard">args86(21).Name = "Quiet"</text:p>
      <text:p text:style-name="Standard">args86(21).Value = true</text:p>
      <text:p text:style-name="Standard"/>
      <text:p text:style-name="Standard">dispatcher.executeDispatch(document, ".uno:ExecuteSearch", "", 0, args86())</text:p>
      <text:p text:style-name="Standard"/>
      <text:p text:style-name="Standard"/>
      <text:p text:style-name="Standard">rem ---------------------------------------------------------------------- </text:p>
      <text:p text:style-name="Standard">dim args87(21) as new com.sun.star.beans.PropertyValue</text:p>
      <text:p text:style-name="Standard">args87(0).Name = "SearchItem.StyleFamily"</text:p>
      <text:p text:style-name="Standard">args87(0).Value = 2</text:p>
      <text:p text:style-name="Standard">args87(1).Name = "SearchItem.CellType"</text:p>
      <text:p text:style-name="Standard">args87(1).Value = 0</text:p>
      <text:p text:style-name="Standard">args87(2).Name = "SearchItem.RowDirection"</text:p>
      <text:p text:style-name="Standard">args87(2).Value = true</text:p>
      <text:p text:style-name="Standard"><text:soft-page-break/>args87(3).Name = "SearchItem.AllTables"</text:p>
      <text:p text:style-name="Standard">args87(3).Value = false</text:p>
      <text:p text:style-name="Standard">args87(4).Name = "SearchItem.SearchFiltered"</text:p>
      <text:p text:style-name="Standard">args87(4).Value = false</text:p>
      <text:p text:style-name="Standard">args87(5).Name = "SearchItem.Backward"</text:p>
      <text:p text:style-name="Standard">args87(5).Value = false</text:p>
      <text:p text:style-name="Standard">args87(6).Name = "SearchItem.Pattern"</text:p>
      <text:p text:style-name="Standard">args87(6).Value = false</text:p>
      <text:p text:style-name="Standard">args87(7).Name = "SearchItem.Content"</text:p>
      <text:p text:style-name="Standard">args87(7).Value = false</text:p>
      <text:p text:style-name="Standard">args87(8).Name = "SearchItem.AsianOptions"</text:p>
      <text:p text:style-name="Standard">args87(8).Value = false</text:p>
      <text:p text:style-name="Standard">args87(9).Name = "SearchItem.AlgorithmType"</text:p>
      <text:p text:style-name="Standard">args87(9).Value = 0</text:p>
      <text:p text:style-name="Standard">args87(10).Name = "SearchItem.SearchFlags"</text:p>
      <text:p text:style-name="Standard">args87(10).Value = 65536</text:p>
      <text:p text:style-name="Standard">args87(11).Name = "SearchItem.SearchString"</text:p>
      <text:p text:style-name="Standard">args87(11).Value = "U;k"</text:p>
      <text:p text:style-name="Standard">args87(12).Name = "SearchItem.ReplaceString"</text:p>
      <text:p text:style-name="Standard">args87(12).Value = "न्या"</text:p>
      <text:p text:style-name="Standard">args87(13).Name = "SearchItem.Locale"</text:p>
      <text:p text:style-name="Standard">args87(13).Value = 255</text:p>
      <text:p text:style-name="Standard">args87(14).Name = "SearchItem.ChangedChars"</text:p>
      <text:p text:style-name="Standard">args87(14).Value = 2</text:p>
      <text:p text:style-name="Standard">args87(15).Name = "SearchItem.DeletedChars"</text:p>
      <text:p text:style-name="Standard">args87(15).Value = 2</text:p>
      <text:p text:style-name="Standard">args87(16).Name = "SearchItem.InsertedChars"</text:p>
      <text:p text:style-name="Standard">args87(16).Value = 2</text:p>
      <text:p text:style-name="Standard">args87(17).Name = "SearchItem.TransliterateFlags"</text:p>
      <text:p text:style-name="Standard">args87(17).Value = 1073744896</text:p>
      <text:p text:style-name="Standard">args87(18).Name = "SearchItem.Command"</text:p>
      <text:p text:style-name="Standard">args87(18).Value = 3</text:p>
      <text:p text:style-name="Standard">args87(19).Name = "SearchItem.SearchFormatted"</text:p>
      <text:p text:style-name="Standard">args87(19).Value = false</text:p>
      <text:p text:style-name="Standard">args87(20).Name = "SearchItem.AlgorithmType2"</text:p>
      <text:p text:style-name="Standard">args87(20).Value = 1</text:p>
      <text:p text:style-name="Standard">args87(21).Name = "Quiet"</text:p>
      <text:p text:style-name="Standard">args87(21).Value = true</text:p>
      <text:p text:style-name="Standard"/>
      <text:p text:style-name="Standard">dispatcher.executeDispatch(document, ".uno:ExecuteSearch", "", 0, args87())</text:p>
      <text:p text:style-name="Standard"/>
      <text:p text:style-name="Standard"/>
      <text:p text:style-name="Standard">rem ---------------------------------------------------------------------- </text:p>
      <text:p text:style-name="Standard">dim args88(21) as new com.sun.star.beans.PropertyValue</text:p>
      <text:p text:style-name="Standard">args88(0).Name = "SearchItem.StyleFamily"</text:p>
      <text:p text:style-name="Standard">args88(0).Value = 2</text:p>
      <text:p text:style-name="Standard">args88(1).Name = "SearchItem.CellType"</text:p>
      <text:p text:style-name="Standard">args88(1).Value = 0</text:p>
      <text:p text:style-name="Standard">args88(2).Name = "SearchItem.RowDirection"</text:p>
      <text:p text:style-name="Standard">args88(2).Value = true</text:p>
      <text:p text:style-name="Standard">args88(3).Name = "SearchItem.AllTables"</text:p>
      <text:p text:style-name="Standard">args88(3).Value = false</text:p>
      <text:p text:style-name="Standard"><text:soft-page-break/>args88(4).Name = "SearchItem.SearchFiltered"</text:p>
      <text:p text:style-name="Standard">args88(4).Value = false</text:p>
      <text:p text:style-name="Standard">args88(5).Name = "SearchItem.Backward"</text:p>
      <text:p text:style-name="Standard">args88(5).Value = false</text:p>
      <text:p text:style-name="Standard">args88(6).Name = "SearchItem.Pattern"</text:p>
      <text:p text:style-name="Standard">args88(6).Value = false</text:p>
      <text:p text:style-name="Standard">args88(7).Name = "SearchItem.Content"</text:p>
      <text:p text:style-name="Standard">args88(7).Value = false</text:p>
      <text:p text:style-name="Standard">args88(8).Name = "SearchItem.AsianOptions"</text:p>
      <text:p text:style-name="Standard">args88(8).Value = false</text:p>
      <text:p text:style-name="Standard">args88(9).Name = "SearchItem.AlgorithmType"</text:p>
      <text:p text:style-name="Standard">args88(9).Value = 0</text:p>
      <text:p text:style-name="Standard">args88(10).Name = "SearchItem.SearchFlags"</text:p>
      <text:p text:style-name="Standard">args88(10).Value = 65536</text:p>
      <text:p text:style-name="Standard">args88(11).Name = "SearchItem.SearchString"</text:p>
      <text:p text:style-name="Standard">args88(11).Value = "U;"</text:p>
      <text:p text:style-name="Standard">args88(12).Name = "SearchItem.ReplaceString"</text:p>
      <text:p text:style-name="Standard">args88(12).Value = "न्य"</text:p>
      <text:p text:style-name="Standard">args88(13).Name = "SearchItem.Locale"</text:p>
      <text:p text:style-name="Standard">args88(13).Value = 255</text:p>
      <text:p text:style-name="Standard">args88(14).Name = "SearchItem.ChangedChars"</text:p>
      <text:p text:style-name="Standard">args88(14).Value = 2</text:p>
      <text:p text:style-name="Standard">args88(15).Name = "SearchItem.DeletedChars"</text:p>
      <text:p text:style-name="Standard">args88(15).Value = 2</text:p>
      <text:p text:style-name="Standard">args88(16).Name = "SearchItem.InsertedChars"</text:p>
      <text:p text:style-name="Standard">args88(16).Value = 2</text:p>
      <text:p text:style-name="Standard">args88(17).Name = "SearchItem.TransliterateFlags"</text:p>
      <text:p text:style-name="Standard">args88(17).Value = 1073744896</text:p>
      <text:p text:style-name="Standard">args88(18).Name = "SearchItem.Command"</text:p>
      <text:p text:style-name="Standard">args88(18).Value = 3</text:p>
      <text:p text:style-name="Standard">args88(19).Name = "SearchItem.SearchFormatted"</text:p>
      <text:p text:style-name="Standard">args88(19).Value = false</text:p>
      <text:p text:style-name="Standard">args88(20).Name = "SearchItem.AlgorithmType2"</text:p>
      <text:p text:style-name="Standard">args88(20).Value = 1</text:p>
      <text:p text:style-name="Standard">args88(21).Name = "Quiet"</text:p>
      <text:p text:style-name="Standard">args88(21).Value = true</text:p>
      <text:p text:style-name="Standard"/>
      <text:p text:style-name="Standard">dispatcher.executeDispatch(document, ".uno:ExecuteSearch", "", 0, args88())</text:p>
      <text:p text:style-name="Standard"/>
      <text:p text:style-name="Standard"/>
      <text:p text:style-name="Standard">rem ---------------------------------------------------------------------- </text:p>
      <text:p text:style-name="Standard">dim args89(21) as new com.sun.star.beans.PropertyValue</text:p>
      <text:p text:style-name="Standard">args89(0).Name = "SearchItem.StyleFamily"</text:p>
      <text:p text:style-name="Standard">args89(0).Value = 2</text:p>
      <text:p text:style-name="Standard">args89(1).Name = "SearchItem.CellType"</text:p>
      <text:p text:style-name="Standard">args89(1).Value = 0</text:p>
      <text:p text:style-name="Standard">args89(2).Name = "SearchItem.RowDirection"</text:p>
      <text:p text:style-name="Standard">args89(2).Value = true</text:p>
      <text:p text:style-name="Standard">args89(3).Name = "SearchItem.AllTables"</text:p>
      <text:p text:style-name="Standard">args89(3).Value = false</text:p>
      <text:p text:style-name="Standard">args89(4).Name = "SearchItem.SearchFiltered"</text:p>
      <text:p text:style-name="Standard">args89(4).Value = false</text:p>
      <text:p text:style-name="Standard"><text:soft-page-break/>args89(5).Name = "SearchItem.Backward"</text:p>
      <text:p text:style-name="Standard">args89(5).Value = false</text:p>
      <text:p text:style-name="Standard">args89(6).Name = "SearchItem.Pattern"</text:p>
      <text:p text:style-name="Standard">args89(6).Value = false</text:p>
      <text:p text:style-name="Standard">args89(7).Name = "SearchItem.Content"</text:p>
      <text:p text:style-name="Standard">args89(7).Value = false</text:p>
      <text:p text:style-name="Standard">args89(8).Name = "SearchItem.AsianOptions"</text:p>
      <text:p text:style-name="Standard">args89(8).Value = false</text:p>
      <text:p text:style-name="Standard">args89(9).Name = "SearchItem.AlgorithmType"</text:p>
      <text:p text:style-name="Standard">args89(9).Value = 0</text:p>
      <text:p text:style-name="Standard">args89(10).Name = "SearchItem.SearchFlags"</text:p>
      <text:p text:style-name="Standard">args89(10).Value = 65536</text:p>
      <text:p text:style-name="Standard">args89(11).Name = "SearchItem.SearchString"</text:p>
      <text:p text:style-name="Standard">args89(11).Value = "tzks"</text:p>
      <text:p text:style-name="Standard">args89(12).Name = "SearchItem.ReplaceString"</text:p>
      <text:p text:style-name="Standard">args89(12).Value = "ज्रो"</text:p>
      <text:p text:style-name="Standard">args89(13).Name = "SearchItem.Locale"</text:p>
      <text:p text:style-name="Standard">args89(13).Value = 255</text:p>
      <text:p text:style-name="Standard">args89(14).Name = "SearchItem.ChangedChars"</text:p>
      <text:p text:style-name="Standard">args89(14).Value = 2</text:p>
      <text:p text:style-name="Standard">args89(15).Name = "SearchItem.DeletedChars"</text:p>
      <text:p text:style-name="Standard">args89(15).Value = 2</text:p>
      <text:p text:style-name="Standard">args89(16).Name = "SearchItem.InsertedChars"</text:p>
      <text:p text:style-name="Standard">args89(16).Value = 2</text:p>
      <text:p text:style-name="Standard">args89(17).Name = "SearchItem.TransliterateFlags"</text:p>
      <text:p text:style-name="Standard">args89(17).Value = 1073744896</text:p>
      <text:p text:style-name="Standard">args89(18).Name = "SearchItem.Command"</text:p>
      <text:p text:style-name="Standard">args89(18).Value = 3</text:p>
      <text:p text:style-name="Standard">args89(19).Name = "SearchItem.SearchFormatted"</text:p>
      <text:p text:style-name="Standard">args89(19).Value = false</text:p>
      <text:p text:style-name="Standard">args89(20).Name = "SearchItem.AlgorithmType2"</text:p>
      <text:p text:style-name="Standard">args89(20).Value = 1</text:p>
      <text:p text:style-name="Standard">args89(21).Name = "Quiet"</text:p>
      <text:p text:style-name="Standard">args89(21).Value = true</text:p>
      <text:p text:style-name="Standard"/>
      <text:p text:style-name="Standard">dispatcher.executeDispatch(document, ".uno:ExecuteSearch", "", 0, args89())</text:p>
      <text:p text:style-name="Standard"/>
      <text:p text:style-name="Standard"/>
      <text:p text:style-name="Standard">rem ---------------------------------------------------------------------- </text:p>
      <text:p text:style-name="Standard">dim args90(21) as new com.sun.star.beans.PropertyValue</text:p>
      <text:p text:style-name="Standard">args90(0).Name = "SearchItem.StyleFamily"</text:p>
      <text:p text:style-name="Standard">args90(0).Value = 2</text:p>
      <text:p text:style-name="Standard">args90(1).Name = "SearchItem.CellType"</text:p>
      <text:p text:style-name="Standard">args90(1).Value = 0</text:p>
      <text:p text:style-name="Standard">args90(2).Name = "SearchItem.RowDirection"</text:p>
      <text:p text:style-name="Standard">args90(2).Value = true</text:p>
      <text:p text:style-name="Standard">args90(3).Name = "SearchItem.AllTables"</text:p>
      <text:p text:style-name="Standard">args90(3).Value = false</text:p>
      <text:p text:style-name="Standard">args90(4).Name = "SearchItem.SearchFiltered"</text:p>
      <text:p text:style-name="Standard">args90(4).Value = false</text:p>
      <text:p text:style-name="Standard">args90(5).Name = "SearchItem.Backward"</text:p>
      <text:p text:style-name="Standard">args90(5).Value = false</text:p>
      <text:p text:style-name="Standard"><text:soft-page-break/>args90(6).Name = "SearchItem.Pattern"</text:p>
      <text:p text:style-name="Standard">args90(6).Value = false</text:p>
      <text:p text:style-name="Standard">args90(7).Name = "SearchItem.Content"</text:p>
      <text:p text:style-name="Standard">args90(7).Value = false</text:p>
      <text:p text:style-name="Standard">args90(8).Name = "SearchItem.AsianOptions"</text:p>
      <text:p text:style-name="Standard">args90(8).Value = false</text:p>
      <text:p text:style-name="Standard">args90(9).Name = "SearchItem.AlgorithmType"</text:p>
      <text:p text:style-name="Standard">args90(9).Value = 0</text:p>
      <text:p text:style-name="Standard">args90(10).Name = "SearchItem.SearchFlags"</text:p>
      <text:p text:style-name="Standard">args90(10).Value = 65536</text:p>
      <text:p text:style-name="Standard">args90(11).Name = "SearchItem.SearchString"</text:p>
      <text:p text:style-name="Standard">args90(11).Value = "tzkS"</text:p>
      <text:p text:style-name="Standard">args90(12).Name = "SearchItem.ReplaceString"</text:p>
      <text:p text:style-name="Standard">args90(12).Value = "ज्रौ"</text:p>
      <text:p text:style-name="Standard">args90(13).Name = "SearchItem.Locale"</text:p>
      <text:p text:style-name="Standard">args90(13).Value = 255</text:p>
      <text:p text:style-name="Standard">args90(14).Name = "SearchItem.ChangedChars"</text:p>
      <text:p text:style-name="Standard">args90(14).Value = 2</text:p>
      <text:p text:style-name="Standard">args90(15).Name = "SearchItem.DeletedChars"</text:p>
      <text:p text:style-name="Standard">args90(15).Value = 2</text:p>
      <text:p text:style-name="Standard">args90(16).Name = "SearchItem.InsertedChars"</text:p>
      <text:p text:style-name="Standard">args90(16).Value = 2</text:p>
      <text:p text:style-name="Standard">args90(17).Name = "SearchItem.TransliterateFlags"</text:p>
      <text:p text:style-name="Standard">args90(17).Value = 1073744896</text:p>
      <text:p text:style-name="Standard">args90(18).Name = "SearchItem.Command"</text:p>
      <text:p text:style-name="Standard">args90(18).Value = 3</text:p>
      <text:p text:style-name="Standard">args90(19).Name = "SearchItem.SearchFormatted"</text:p>
      <text:p text:style-name="Standard">args90(19).Value = false</text:p>
      <text:p text:style-name="Standard">args90(20).Name = "SearchItem.AlgorithmType2"</text:p>
      <text:p text:style-name="Standard">args90(20).Value = 1</text:p>
      <text:p text:style-name="Standard">args90(21).Name = "Quiet"</text:p>
      <text:p text:style-name="Standard">args90(21).Value = true</text:p>
      <text:p text:style-name="Standard"/>
      <text:p text:style-name="Standard">dispatcher.executeDispatch(document, ".uno:ExecuteSearch", "", 0, args90())</text:p>
      <text:p text:style-name="Standard"/>
      <text:p text:style-name="Standard"/>
      <text:p text:style-name="Standard">rem ---------------------------------------------------------------------- </text:p>
      <text:p text:style-name="Standard">dim args91(21) as new com.sun.star.beans.PropertyValue</text:p>
      <text:p text:style-name="Standard">args91(0).Name = "SearchItem.StyleFamily"</text:p>
      <text:p text:style-name="Standard">args91(0).Value = 2</text:p>
      <text:p text:style-name="Standard">args91(1).Name = "SearchItem.CellType"</text:p>
      <text:p text:style-name="Standard">args91(1).Value = 0</text:p>
      <text:p text:style-name="Standard">args91(2).Name = "SearchItem.RowDirection"</text:p>
      <text:p text:style-name="Standard">args91(2).Value = true</text:p>
      <text:p text:style-name="Standard">args91(3).Name = "SearchItem.AllTables"</text:p>
      <text:p text:style-name="Standard">args91(3).Value = false</text:p>
      <text:p text:style-name="Standard">args91(4).Name = "SearchItem.SearchFiltered"</text:p>
      <text:p text:style-name="Standard">args91(4).Value = false</text:p>
      <text:p text:style-name="Standard">args91(5).Name = "SearchItem.Backward"</text:p>
      <text:p text:style-name="Standard">args91(5).Value = false</text:p>
      <text:p text:style-name="Standard">args91(6).Name = "SearchItem.Pattern"</text:p>
      <text:p text:style-name="Standard">args91(6).Value = false</text:p>
      <text:p text:style-name="Standard"><text:soft-page-break/>args91(7).Name = "SearchItem.Content"</text:p>
      <text:p text:style-name="Standard">args91(7).Value = false</text:p>
      <text:p text:style-name="Standard">args91(8).Name = "SearchItem.AsianOptions"</text:p>
      <text:p text:style-name="Standard">args91(8).Value = false</text:p>
      <text:p text:style-name="Standard">args91(9).Name = "SearchItem.AlgorithmType"</text:p>
      <text:p text:style-name="Standard">args91(9).Value = 0</text:p>
      <text:p text:style-name="Standard">args91(10).Name = "SearchItem.SearchFlags"</text:p>
      <text:p text:style-name="Standard">args91(10).Value = 65536</text:p>
      <text:p text:style-name="Standard">args91(11).Name = "SearchItem.SearchString"</text:p>
      <text:p text:style-name="Standard">args91(11).Value = "tZ"</text:p>
      <text:p text:style-name="Standard">args91(12).Name = "SearchItem.ReplaceString"</text:p>
      <text:p text:style-name="Standard">args91(12).Value = "र्ज"</text:p>
      <text:p text:style-name="Standard">args91(13).Name = "SearchItem.Locale"</text:p>
      <text:p text:style-name="Standard">args91(13).Value = 255</text:p>
      <text:p text:style-name="Standard">args91(14).Name = "SearchItem.ChangedChars"</text:p>
      <text:p text:style-name="Standard">args91(14).Value = 2</text:p>
      <text:p text:style-name="Standard">args91(15).Name = "SearchItem.DeletedChars"</text:p>
      <text:p text:style-name="Standard">args91(15).Value = 2</text:p>
      <text:p text:style-name="Standard">args91(16).Name = "SearchItem.InsertedChars"</text:p>
      <text:p text:style-name="Standard">args91(16).Value = 2</text:p>
      <text:p text:style-name="Standard">args91(17).Name = "SearchItem.TransliterateFlags"</text:p>
      <text:p text:style-name="Standard">args91(17).Value = 1073744896</text:p>
      <text:p text:style-name="Standard">args91(18).Name = "SearchItem.Command"</text:p>
      <text:p text:style-name="Standard">args91(18).Value = 3</text:p>
      <text:p text:style-name="Standard">args91(19).Name = "SearchItem.SearchFormatted"</text:p>
      <text:p text:style-name="Standard">args91(19).Value = false</text:p>
      <text:p text:style-name="Standard">args91(20).Name = "SearchItem.AlgorithmType2"</text:p>
      <text:p text:style-name="Standard">args91(20).Value = 1</text:p>
      <text:p text:style-name="Standard">args91(21).Name = "Quiet"</text:p>
      <text:p text:style-name="Standard">args91(21).Value = true</text:p>
      <text:p text:style-name="Standard"/>
      <text:p text:style-name="Standard">dispatcher.executeDispatch(document, ".uno:ExecuteSearch", "", 0, args91())</text:p>
      <text:p text:style-name="Standard"/>
      <text:p text:style-name="Standard"/>
      <text:p text:style-name="Standard">rem ---------------------------------------------------------------------- </text:p>
      <text:p text:style-name="Standard">dim args92(21) as new com.sun.star.beans.PropertyValue</text:p>
      <text:p text:style-name="Standard">args92(0).Name = "SearchItem.StyleFamily"</text:p>
      <text:p text:style-name="Standard">args92(0).Value = 2</text:p>
      <text:p text:style-name="Standard">args92(1).Name = "SearchItem.CellType"</text:p>
      <text:p text:style-name="Standard">args92(1).Value = 0</text:p>
      <text:p text:style-name="Standard">args92(2).Name = "SearchItem.RowDirection"</text:p>
      <text:p text:style-name="Standard">args92(2).Value = true</text:p>
      <text:p text:style-name="Standard">args92(3).Name = "SearchItem.AllTables"</text:p>
      <text:p text:style-name="Standard">args92(3).Value = false</text:p>
      <text:p text:style-name="Standard">args92(4).Name = "SearchItem.SearchFiltered"</text:p>
      <text:p text:style-name="Standard">args92(4).Value = false</text:p>
      <text:p text:style-name="Standard">args92(5).Name = "SearchItem.Backward"</text:p>
      <text:p text:style-name="Standard">args92(5).Value = false</text:p>
      <text:p text:style-name="Standard">args92(6).Name = "SearchItem.Pattern"</text:p>
      <text:p text:style-name="Standard">args92(6).Value = false</text:p>
      <text:p text:style-name="Standard">args92(7).Name = "SearchItem.Content"</text:p>
      <text:p text:style-name="Standard">args92(7).Value = false</text:p>
      <text:p text:style-name="Standard"><text:soft-page-break/>args92(8).Name = "SearchItem.AsianOptions"</text:p>
      <text:p text:style-name="Standard">args92(8).Value = false</text:p>
      <text:p text:style-name="Standard">args92(9).Name = "SearchItem.AlgorithmType"</text:p>
      <text:p text:style-name="Standard">args92(9).Value = 0</text:p>
      <text:p text:style-name="Standard">args92(10).Name = "SearchItem.SearchFlags"</text:p>
      <text:p text:style-name="Standard">args92(10).Value = 65536</text:p>
      <text:p text:style-name="Standard">args92(11).Name = "SearchItem.SearchString"</text:p>
      <text:p text:style-name="Standard">args92(11).Value = "tz"</text:p>
      <text:p text:style-name="Standard">args92(12).Name = "SearchItem.ReplaceString"</text:p>
      <text:p text:style-name="Standard">args92(12).Value = "ज्र"</text:p>
      <text:p text:style-name="Standard">args92(13).Name = "SearchItem.Locale"</text:p>
      <text:p text:style-name="Standard">args92(13).Value = 255</text:p>
      <text:p text:style-name="Standard">args92(14).Name = "SearchItem.ChangedChars"</text:p>
      <text:p text:style-name="Standard">args92(14).Value = 2</text:p>
      <text:p text:style-name="Standard">args92(15).Name = "SearchItem.DeletedChars"</text:p>
      <text:p text:style-name="Standard">args92(15).Value = 2</text:p>
      <text:p text:style-name="Standard">args92(16).Name = "SearchItem.InsertedChars"</text:p>
      <text:p text:style-name="Standard">args92(16).Value = 2</text:p>
      <text:p text:style-name="Standard">args92(17).Name = "SearchItem.TransliterateFlags"</text:p>
      <text:p text:style-name="Standard">args92(17).Value = 1073744896</text:p>
      <text:p text:style-name="Standard">args92(18).Name = "SearchItem.Command"</text:p>
      <text:p text:style-name="Standard">args92(18).Value = 3</text:p>
      <text:p text:style-name="Standard">args92(19).Name = "SearchItem.SearchFormatted"</text:p>
      <text:p text:style-name="Standard">args92(19).Value = false</text:p>
      <text:p text:style-name="Standard">args92(20).Name = "SearchItem.AlgorithmType2"</text:p>
      <text:p text:style-name="Standard">args92(20).Value = 1</text:p>
      <text:p text:style-name="Standard">args92(21).Name = "Quiet"</text:p>
      <text:p text:style-name="Standard">args92(21).Value = true</text:p>
      <text:p text:style-name="Standard"/>
      <text:p text:style-name="Standard">dispatcher.executeDispatch(document, ".uno:ExecuteSearch", "", 0, args92())</text:p>
      <text:p text:style-name="Standard"/>
      <text:p text:style-name="Standard"/>
      <text:p text:style-name="Standard">rem ---------------------------------------------------------------------- </text:p>
      <text:p text:style-name="Standard">dim args93(21) as new com.sun.star.beans.PropertyValue</text:p>
      <text:p text:style-name="Standard">args93(0).Name = "SearchItem.StyleFamily"</text:p>
      <text:p text:style-name="Standard">args93(0).Value = 2</text:p>
      <text:p text:style-name="Standard">args93(1).Name = "SearchItem.CellType"</text:p>
      <text:p text:style-name="Standard">args93(1).Value = 0</text:p>
      <text:p text:style-name="Standard">args93(2).Name = "SearchItem.RowDirection"</text:p>
      <text:p text:style-name="Standard">args93(2).Value = true</text:p>
      <text:p text:style-name="Standard">args93(3).Name = "SearchItem.AllTables"</text:p>
      <text:p text:style-name="Standard">args93(3).Value = false</text:p>
      <text:p text:style-name="Standard">args93(4).Name = "SearchItem.SearchFiltered"</text:p>
      <text:p text:style-name="Standard">args93(4).Value = false</text:p>
      <text:p text:style-name="Standard">args93(5).Name = "SearchItem.Backward"</text:p>
      <text:p text:style-name="Standard">args93(5).Value = false</text:p>
      <text:p text:style-name="Standard">args93(6).Name = "SearchItem.Pattern"</text:p>
      <text:p text:style-name="Standard">args93(6).Value = false</text:p>
      <text:p text:style-name="Standard">args93(7).Name = "SearchItem.Content"</text:p>
      <text:p text:style-name="Standard">args93(7).Value = false</text:p>
      <text:p text:style-name="Standard">args93(8).Name = "SearchItem.AsianOptions"</text:p>
      <text:p text:style-name="Standard">args93(8).Value = false</text:p>
      <text:p text:style-name="Standard"><text:soft-page-break/>args93(9).Name = "SearchItem.AlgorithmType"</text:p>
      <text:p text:style-name="Standard">args93(9).Value = 0</text:p>
      <text:p text:style-name="Standard">args93(10).Name = "SearchItem.SearchFlags"</text:p>
      <text:p text:style-name="Standard">args93(10).Value = 65536</text:p>
      <text:p text:style-name="Standard">args93(11).Name = "SearchItem.SearchString"</text:p>
      <text:p text:style-name="Standard">args93(11).Value = "tsZ"</text:p>
      <text:p text:style-name="Standard">args93(12).Name = "SearchItem.ReplaceString"</text:p>
      <text:p text:style-name="Standard">args93(12).Value = "र्जे"</text:p>
      <text:p text:style-name="Standard">args93(13).Name = "SearchItem.Locale"</text:p>
      <text:p text:style-name="Standard">args93(13).Value = 255</text:p>
      <text:p text:style-name="Standard">args93(14).Name = "SearchItem.ChangedChars"</text:p>
      <text:p text:style-name="Standard">args93(14).Value = 2</text:p>
      <text:p text:style-name="Standard">args93(15).Name = "SearchItem.DeletedChars"</text:p>
      <text:p text:style-name="Standard">args93(15).Value = 2</text:p>
      <text:p text:style-name="Standard">args93(16).Name = "SearchItem.InsertedChars"</text:p>
      <text:p text:style-name="Standard">args93(16).Value = 2</text:p>
      <text:p text:style-name="Standard">args93(17).Name = "SearchItem.TransliterateFlags"</text:p>
      <text:p text:style-name="Standard">args93(17).Value = 1073744896</text:p>
      <text:p text:style-name="Standard">args93(18).Name = "SearchItem.Command"</text:p>
      <text:p text:style-name="Standard">args93(18).Value = 3</text:p>
      <text:p text:style-name="Standard">args93(19).Name = "SearchItem.SearchFormatted"</text:p>
      <text:p text:style-name="Standard">args93(19).Value = false</text:p>
      <text:p text:style-name="Standard">args93(20).Name = "SearchItem.AlgorithmType2"</text:p>
      <text:p text:style-name="Standard">args93(20).Value = 1</text:p>
      <text:p text:style-name="Standard">args93(21).Name = "Quiet"</text:p>
      <text:p text:style-name="Standard">args93(21).Value = true</text:p>
      <text:p text:style-name="Standard"/>
      <text:p text:style-name="Standard">dispatcher.executeDispatch(document, ".uno:ExecuteSearch", "", 0, args93())</text:p>
      <text:p text:style-name="Standard"/>
      <text:p text:style-name="Standard"/>
      <text:p text:style-name="Standard">rem ---------------------------------------------------------------------- </text:p>
      <text:p text:style-name="Standard">dim args94(21) as new com.sun.star.beans.PropertyValue</text:p>
      <text:p text:style-name="Standard">args94(0).Name = "SearchItem.StyleFamily"</text:p>
      <text:p text:style-name="Standard">args94(0).Value = 2</text:p>
      <text:p text:style-name="Standard">args94(1).Name = "SearchItem.CellType"</text:p>
      <text:p text:style-name="Standard">args94(1).Value = 0</text:p>
      <text:p text:style-name="Standard">args94(2).Name = "SearchItem.RowDirection"</text:p>
      <text:p text:style-name="Standard">args94(2).Value = true</text:p>
      <text:p text:style-name="Standard">args94(3).Name = "SearchItem.AllTables"</text:p>
      <text:p text:style-name="Standard">args94(3).Value = false</text:p>
      <text:p text:style-name="Standard">args94(4).Name = "SearchItem.SearchFiltered"</text:p>
      <text:p text:style-name="Standard">args94(4).Value = false</text:p>
      <text:p text:style-name="Standard">args94(5).Name = "SearchItem.Backward"</text:p>
      <text:p text:style-name="Standard">args94(5).Value = false</text:p>
      <text:p text:style-name="Standard">args94(6).Name = "SearchItem.Pattern"</text:p>
      <text:p text:style-name="Standard">args94(6).Value = false</text:p>
      <text:p text:style-name="Standard">args94(7).Name = "SearchItem.Content"</text:p>
      <text:p text:style-name="Standard">args94(7).Value = false</text:p>
      <text:p text:style-name="Standard">args94(8).Name = "SearchItem.AsianOptions"</text:p>
      <text:p text:style-name="Standard">args94(8).Value = false</text:p>
      <text:p text:style-name="Standard">args94(9).Name = "SearchItem.AlgorithmType"</text:p>
      <text:p text:style-name="Standard">args94(9).Value = 0</text:p>
      <text:p text:style-name="Standard"><text:soft-page-break/>args94(10).Name = "SearchItem.SearchFlags"</text:p>
      <text:p text:style-name="Standard">args94(10).Value = 65536</text:p>
      <text:p text:style-name="Standard">args94(11).Name = "SearchItem.SearchString"</text:p>
      <text:p text:style-name="Standard">args94(11).Value = "tSZ"</text:p>
      <text:p text:style-name="Standard">args94(12).Name = "SearchItem.ReplaceString"</text:p>
      <text:p text:style-name="Standard">args94(12).Value = "र्जै"</text:p>
      <text:p text:style-name="Standard">args94(13).Name = "SearchItem.Locale"</text:p>
      <text:p text:style-name="Standard">args94(13).Value = 255</text:p>
      <text:p text:style-name="Standard">args94(14).Name = "SearchItem.ChangedChars"</text:p>
      <text:p text:style-name="Standard">args94(14).Value = 2</text:p>
      <text:p text:style-name="Standard">args94(15).Name = "SearchItem.DeletedChars"</text:p>
      <text:p text:style-name="Standard">args94(15).Value = 2</text:p>
      <text:p text:style-name="Standard">args94(16).Name = "SearchItem.InsertedChars"</text:p>
      <text:p text:style-name="Standard">args94(16).Value = 2</text:p>
      <text:p text:style-name="Standard">args94(17).Name = "SearchItem.TransliterateFlags"</text:p>
      <text:p text:style-name="Standard">args94(17).Value = 1073744896</text:p>
      <text:p text:style-name="Standard">args94(18).Name = "SearchItem.Command"</text:p>
      <text:p text:style-name="Standard">args94(18).Value = 3</text:p>
      <text:p text:style-name="Standard">args94(19).Name = "SearchItem.SearchFormatted"</text:p>
      <text:p text:style-name="Standard">args94(19).Value = false</text:p>
      <text:p text:style-name="Standard">args94(20).Name = "SearchItem.AlgorithmType2"</text:p>
      <text:p text:style-name="Standard">args94(20).Value = 1</text:p>
      <text:p text:style-name="Standard">args94(21).Name = "Quiet"</text:p>
      <text:p text:style-name="Standard">args94(21).Value = true</text:p>
      <text:p text:style-name="Standard"/>
      <text:p text:style-name="Standard">dispatcher.executeDispatch(document, ".uno:ExecuteSearch", "", 0, args94())</text:p>
      <text:p text:style-name="Standard"/>
      <text:p text:style-name="Standard"/>
      <text:p text:style-name="Standard">rem ---------------------------------------------------------------------- </text:p>
      <text:p text:style-name="Standard">dim args95(21) as new com.sun.star.beans.PropertyValue</text:p>
      <text:p text:style-name="Standard">args95(0).Name = "SearchItem.StyleFamily"</text:p>
      <text:p text:style-name="Standard">args95(0).Value = 2</text:p>
      <text:p text:style-name="Standard">args95(1).Name = "SearchItem.CellType"</text:p>
      <text:p text:style-name="Standard">args95(1).Value = 0</text:p>
      <text:p text:style-name="Standard">args95(2).Name = "SearchItem.RowDirection"</text:p>
      <text:p text:style-name="Standard">args95(2).Value = true</text:p>
      <text:p text:style-name="Standard">args95(3).Name = "SearchItem.AllTables"</text:p>
      <text:p text:style-name="Standard">args95(3).Value = false</text:p>
      <text:p text:style-name="Standard">args95(4).Name = "SearchItem.SearchFiltered"</text:p>
      <text:p text:style-name="Standard">args95(4).Value = false</text:p>
      <text:p text:style-name="Standard">args95(5).Name = "SearchItem.Backward"</text:p>
      <text:p text:style-name="Standard">args95(5).Value = false</text:p>
      <text:p text:style-name="Standard">args95(6).Name = "SearchItem.Pattern"</text:p>
      <text:p text:style-name="Standard">args95(6).Value = false</text:p>
      <text:p text:style-name="Standard">args95(7).Name = "SearchItem.Content"</text:p>
      <text:p text:style-name="Standard">args95(7).Value = false</text:p>
      <text:p text:style-name="Standard">args95(8).Name = "SearchItem.AsianOptions"</text:p>
      <text:p text:style-name="Standard">args95(8).Value = false</text:p>
      <text:p text:style-name="Standard">args95(9).Name = "SearchItem.AlgorithmType"</text:p>
      <text:p text:style-name="Standard">args95(9).Value = 0</text:p>
      <text:p text:style-name="Standard">args95(10).Name = "SearchItem.SearchFlags"</text:p>
      <text:p text:style-name="Standard">args95(10).Value = 65536</text:p>
      <text:p text:style-name="Standard"><text:soft-page-break/>args95(11).Name = "SearchItem.SearchString"</text:p>
      <text:p text:style-name="Standard">args95(11).Value = "ts"</text:p>
      <text:p text:style-name="Standard">args95(12).Name = "SearchItem.ReplaceString"</text:p>
      <text:p text:style-name="Standard">args95(12).Value = "जे"</text:p>
      <text:p text:style-name="Standard">args95(13).Name = "SearchItem.Locale"</text:p>
      <text:p text:style-name="Standard">args95(13).Value = 255</text:p>
      <text:p text:style-name="Standard">args95(14).Name = "SearchItem.ChangedChars"</text:p>
      <text:p text:style-name="Standard">args95(14).Value = 2</text:p>
      <text:p text:style-name="Standard">args95(15).Name = "SearchItem.DeletedChars"</text:p>
      <text:p text:style-name="Standard">args95(15).Value = 2</text:p>
      <text:p text:style-name="Standard">args95(16).Name = "SearchItem.InsertedChars"</text:p>
      <text:p text:style-name="Standard">args95(16).Value = 2</text:p>
      <text:p text:style-name="Standard">args95(17).Name = "SearchItem.TransliterateFlags"</text:p>
      <text:p text:style-name="Standard">args95(17).Value = 1073744896</text:p>
      <text:p text:style-name="Standard">args95(18).Name = "SearchItem.Command"</text:p>
      <text:p text:style-name="Standard">args95(18).Value = 3</text:p>
      <text:p text:style-name="Standard">args95(19).Name = "SearchItem.SearchFormatted"</text:p>
      <text:p text:style-name="Standard">args95(19).Value = false</text:p>
      <text:p text:style-name="Standard">args95(20).Name = "SearchItem.AlgorithmType2"</text:p>
      <text:p text:style-name="Standard">args95(20).Value = 1</text:p>
      <text:p text:style-name="Standard">args95(21).Name = "Quiet"</text:p>
      <text:p text:style-name="Standard">args95(21).Value = true</text:p>
      <text:p text:style-name="Standard"/>
      <text:p text:style-name="Standard">dispatcher.executeDispatch(document, ".uno:ExecuteSearch", "", 0, args95())</text:p>
      <text:p text:style-name="Standard"/>
      <text:p text:style-name="Standard"/>
      <text:p text:style-name="Standard">rem ---------------------------------------------------------------------- </text:p>
      <text:p text:style-name="Standard">dim args96(21) as new com.sun.star.beans.PropertyValue</text:p>
      <text:p text:style-name="Standard">args96(0).Name = "SearchItem.StyleFamily"</text:p>
      <text:p text:style-name="Standard">args96(0).Value = 2</text:p>
      <text:p text:style-name="Standard">args96(1).Name = "SearchItem.CellType"</text:p>
      <text:p text:style-name="Standard">args96(1).Value = 0</text:p>
      <text:p text:style-name="Standard">args96(2).Name = "SearchItem.RowDirection"</text:p>
      <text:p text:style-name="Standard">args96(2).Value = true</text:p>
      <text:p text:style-name="Standard">args96(3).Name = "SearchItem.AllTables"</text:p>
      <text:p text:style-name="Standard">args96(3).Value = false</text:p>
      <text:p text:style-name="Standard">args96(4).Name = "SearchItem.SearchFiltered"</text:p>
      <text:p text:style-name="Standard">args96(4).Value = false</text:p>
      <text:p text:style-name="Standard">args96(5).Name = "SearchItem.Backward"</text:p>
      <text:p text:style-name="Standard">args96(5).Value = false</text:p>
      <text:p text:style-name="Standard">args96(6).Name = "SearchItem.Pattern"</text:p>
      <text:p text:style-name="Standard">args96(6).Value = false</text:p>
      <text:p text:style-name="Standard">args96(7).Name = "SearchItem.Content"</text:p>
      <text:p text:style-name="Standard">args96(7).Value = false</text:p>
      <text:p text:style-name="Standard">args96(8).Name = "SearchItem.AsianOptions"</text:p>
      <text:p text:style-name="Standard">args96(8).Value = false</text:p>
      <text:p text:style-name="Standard">args96(9).Name = "SearchItem.AlgorithmType"</text:p>
      <text:p text:style-name="Standard">args96(9).Value = 0</text:p>
      <text:p text:style-name="Standard">args96(10).Name = "SearchItem.SearchFlags"</text:p>
      <text:p text:style-name="Standard">args96(10).Value = 65536</text:p>
      <text:p text:style-name="Standard">args96(11).Name = "SearchItem.SearchString"</text:p>
      <text:p text:style-name="Standard">args96(11).Value = "tS"</text:p>
      <text:p text:style-name="Standard"><text:soft-page-break/>args96(12).Name = "SearchItem.ReplaceString"</text:p>
      <text:p text:style-name="Standard">args96(12).Value = "जै"</text:p>
      <text:p text:style-name="Standard">args96(13).Name = "SearchItem.Locale"</text:p>
      <text:p text:style-name="Standard">args96(13).Value = 255</text:p>
      <text:p text:style-name="Standard">args96(14).Name = "SearchItem.ChangedChars"</text:p>
      <text:p text:style-name="Standard">args96(14).Value = 2</text:p>
      <text:p text:style-name="Standard">args96(15).Name = "SearchItem.DeletedChars"</text:p>
      <text:p text:style-name="Standard">args96(15).Value = 2</text:p>
      <text:p text:style-name="Standard">args96(16).Name = "SearchItem.InsertedChars"</text:p>
      <text:p text:style-name="Standard">args96(16).Value = 2</text:p>
      <text:p text:style-name="Standard">args96(17).Name = "SearchItem.TransliterateFlags"</text:p>
      <text:p text:style-name="Standard">args96(17).Value = 1073744896</text:p>
      <text:p text:style-name="Standard">args96(18).Name = "SearchItem.Command"</text:p>
      <text:p text:style-name="Standard">args96(18).Value = 3</text:p>
      <text:p text:style-name="Standard">args96(19).Name = "SearchItem.SearchFormatted"</text:p>
      <text:p text:style-name="Standard">args96(19).Value = false</text:p>
      <text:p text:style-name="Standard">args96(20).Name = "SearchItem.AlgorithmType2"</text:p>
      <text:p text:style-name="Standard">args96(20).Value = 1</text:p>
      <text:p text:style-name="Standard">args96(21).Name = "Quiet"</text:p>
      <text:p text:style-name="Standard">args96(21).Value = true</text:p>
      <text:p text:style-name="Standard"/>
      <text:p text:style-name="Standard">dispatcher.executeDispatch(document, ".uno:ExecuteSearch", "", 0, args96())</text:p>
      <text:p text:style-name="Standard"/>
      <text:p text:style-name="Standard"/>
      <text:p text:style-name="Standard">rem ---------------------------------------------------------------------- </text:p>
      <text:p text:style-name="Standard">dim args97(21) as new com.sun.star.beans.PropertyValue</text:p>
      <text:p text:style-name="Standard">args97(0).Name = "SearchItem.StyleFamily"</text:p>
      <text:p text:style-name="Standard">args97(0).Value = 2</text:p>
      <text:p text:style-name="Standard">args97(1).Name = "SearchItem.CellType"</text:p>
      <text:p text:style-name="Standard">args97(1).Value = 0</text:p>
      <text:p text:style-name="Standard">args97(2).Name = "SearchItem.RowDirection"</text:p>
      <text:p text:style-name="Standard">args97(2).Value = true</text:p>
      <text:p text:style-name="Standard">args97(3).Name = "SearchItem.AllTables"</text:p>
      <text:p text:style-name="Standard">args97(3).Value = false</text:p>
      <text:p text:style-name="Standard">args97(4).Name = "SearchItem.SearchFiltered"</text:p>
      <text:p text:style-name="Standard">args97(4).Value = false</text:p>
      <text:p text:style-name="Standard">args97(5).Name = "SearchItem.Backward"</text:p>
      <text:p text:style-name="Standard">args97(5).Value = false</text:p>
      <text:p text:style-name="Standard">args97(6).Name = "SearchItem.Pattern"</text:p>
      <text:p text:style-name="Standard">args97(6).Value = false</text:p>
      <text:p text:style-name="Standard">args97(7).Name = "SearchItem.Content"</text:p>
      <text:p text:style-name="Standard">args97(7).Value = false</text:p>
      <text:p text:style-name="Standard">args97(8).Name = "SearchItem.AsianOptions"</text:p>
      <text:p text:style-name="Standard">args97(8).Value = false</text:p>
      <text:p text:style-name="Standard">args97(9).Name = "SearchItem.AlgorithmType"</text:p>
      <text:p text:style-name="Standard">args97(9).Value = 0</text:p>
      <text:p text:style-name="Standard">args97(10).Name = "SearchItem.SearchFlags"</text:p>
      <text:p text:style-name="Standard">args97(10).Value = 65536</text:p>
      <text:p text:style-name="Standard">args97(11).Name = "SearchItem.SearchString"</text:p>
      <text:p text:style-name="Standard">args97(11).Value = "tkZ"</text:p>
      <text:p text:style-name="Standard">args97(12).Name = "SearchItem.ReplaceString"</text:p>
      <text:p text:style-name="Standard"><text:soft-page-break/>args97(12).Value = "र्जा"</text:p>
      <text:p text:style-name="Standard">args97(13).Name = "SearchItem.Locale"</text:p>
      <text:p text:style-name="Standard">args97(13).Value = 255</text:p>
      <text:p text:style-name="Standard">args97(14).Name = "SearchItem.ChangedChars"</text:p>
      <text:p text:style-name="Standard">args97(14).Value = 2</text:p>
      <text:p text:style-name="Standard">args97(15).Name = "SearchItem.DeletedChars"</text:p>
      <text:p text:style-name="Standard">args97(15).Value = 2</text:p>
      <text:p text:style-name="Standard">args97(16).Name = "SearchItem.InsertedChars"</text:p>
      <text:p text:style-name="Standard">args97(16).Value = 2</text:p>
      <text:p text:style-name="Standard">args97(17).Name = "SearchItem.TransliterateFlags"</text:p>
      <text:p text:style-name="Standard">args97(17).Value = 1073744896</text:p>
      <text:p text:style-name="Standard">args97(18).Name = "SearchItem.Command"</text:p>
      <text:p text:style-name="Standard">args97(18).Value = 3</text:p>
      <text:p text:style-name="Standard">args97(19).Name = "SearchItem.SearchFormatted"</text:p>
      <text:p text:style-name="Standard">args97(19).Value = false</text:p>
      <text:p text:style-name="Standard">args97(20).Name = "SearchItem.AlgorithmType2"</text:p>
      <text:p text:style-name="Standard">args97(20).Value = 1</text:p>
      <text:p text:style-name="Standard">args97(21).Name = "Quiet"</text:p>
      <text:p text:style-name="Standard">args97(21).Value = true</text:p>
      <text:p text:style-name="Standard"/>
      <text:p text:style-name="Standard">dispatcher.executeDispatch(document, ".uno:ExecuteSearch", "", 0, args97())</text:p>
      <text:p text:style-name="Standard"/>
      <text:p text:style-name="Standard"/>
      <text:p text:style-name="Standard">rem ---------------------------------------------------------------------- </text:p>
      <text:p text:style-name="Standard">dim args98(21) as new com.sun.star.beans.PropertyValue</text:p>
      <text:p text:style-name="Standard">args98(0).Name = "SearchItem.StyleFamily"</text:p>
      <text:p text:style-name="Standard">args98(0).Value = 2</text:p>
      <text:p text:style-name="Standard">args98(1).Name = "SearchItem.CellType"</text:p>
      <text:p text:style-name="Standard">args98(1).Value = 0</text:p>
      <text:p text:style-name="Standard">args98(2).Name = "SearchItem.RowDirection"</text:p>
      <text:p text:style-name="Standard">args98(2).Value = true</text:p>
      <text:p text:style-name="Standard">args98(3).Name = "SearchItem.AllTables"</text:p>
      <text:p text:style-name="Standard">args98(3).Value = false</text:p>
      <text:p text:style-name="Standard">args98(4).Name = "SearchItem.SearchFiltered"</text:p>
      <text:p text:style-name="Standard">args98(4).Value = false</text:p>
      <text:p text:style-name="Standard">args98(5).Name = "SearchItem.Backward"</text:p>
      <text:p text:style-name="Standard">args98(5).Value = false</text:p>
      <text:p text:style-name="Standard">args98(6).Name = "SearchItem.Pattern"</text:p>
      <text:p text:style-name="Standard">args98(6).Value = false</text:p>
      <text:p text:style-name="Standard">args98(7).Name = "SearchItem.Content"</text:p>
      <text:p text:style-name="Standard">args98(7).Value = false</text:p>
      <text:p text:style-name="Standard">args98(8).Name = "SearchItem.AsianOptions"</text:p>
      <text:p text:style-name="Standard">args98(8).Value = false</text:p>
      <text:p text:style-name="Standard">args98(9).Name = "SearchItem.AlgorithmType"</text:p>
      <text:p text:style-name="Standard">args98(9).Value = 0</text:p>
      <text:p text:style-name="Standard">args98(10).Name = "SearchItem.SearchFlags"</text:p>
      <text:p text:style-name="Standard">args98(10).Value = 65536</text:p>
      <text:p text:style-name="Standard">args98(11).Name = "SearchItem.SearchString"</text:p>
      <text:p text:style-name="Standard">args98(11).Value = "tkW"</text:p>
      <text:p text:style-name="Standard">args98(12).Name = "SearchItem.ReplaceString"</text:p>
      <text:p text:style-name="Standard">args98(12).Value = "जॉ"</text:p>
      <text:p text:style-name="Standard"><text:soft-page-break/>args98(13).Name = "SearchItem.Locale"</text:p>
      <text:p text:style-name="Standard">args98(13).Value = 255</text:p>
      <text:p text:style-name="Standard">args98(14).Name = "SearchItem.ChangedChars"</text:p>
      <text:p text:style-name="Standard">args98(14).Value = 2</text:p>
      <text:p text:style-name="Standard">args98(15).Name = "SearchItem.DeletedChars"</text:p>
      <text:p text:style-name="Standard">args98(15).Value = 2</text:p>
      <text:p text:style-name="Standard">args98(16).Name = "SearchItem.InsertedChars"</text:p>
      <text:p text:style-name="Standard">args98(16).Value = 2</text:p>
      <text:p text:style-name="Standard">args98(17).Name = "SearchItem.TransliterateFlags"</text:p>
      <text:p text:style-name="Standard">args98(17).Value = 1073744896</text:p>
      <text:p text:style-name="Standard">args98(18).Name = "SearchItem.Command"</text:p>
      <text:p text:style-name="Standard">args98(18).Value = 3</text:p>
      <text:p text:style-name="Standard">args98(19).Name = "SearchItem.SearchFormatted"</text:p>
      <text:p text:style-name="Standard">args98(19).Value = false</text:p>
      <text:p text:style-name="Standard">args98(20).Name = "SearchItem.AlgorithmType2"</text:p>
      <text:p text:style-name="Standard">args98(20).Value = 1</text:p>
      <text:p text:style-name="Standard">args98(21).Name = "Quiet"</text:p>
      <text:p text:style-name="Standard">args98(21).Value = true</text:p>
      <text:p text:style-name="Standard"/>
      <text:p text:style-name="Standard">dispatcher.executeDispatch(document, ".uno:ExecuteSearch", "", 0, args98())</text:p>
      <text:p text:style-name="Standard"/>
      <text:p text:style-name="Standard"/>
      <text:p text:style-name="Standard">rem ---------------------------------------------------------------------- </text:p>
      <text:p text:style-name="Standard">dim args99(21) as new com.sun.star.beans.PropertyValue</text:p>
      <text:p text:style-name="Standard">args99(0).Name = "SearchItem.StyleFamily"</text:p>
      <text:p text:style-name="Standard">args99(0).Value = 2</text:p>
      <text:p text:style-name="Standard">args99(1).Name = "SearchItem.CellType"</text:p>
      <text:p text:style-name="Standard">args99(1).Value = 0</text:p>
      <text:p text:style-name="Standard">args99(2).Name = "SearchItem.RowDirection"</text:p>
      <text:p text:style-name="Standard">args99(2).Value = true</text:p>
      <text:p text:style-name="Standard">args99(3).Name = "SearchItem.AllTables"</text:p>
      <text:p text:style-name="Standard">args99(3).Value = false</text:p>
      <text:p text:style-name="Standard">args99(4).Name = "SearchItem.SearchFiltered"</text:p>
      <text:p text:style-name="Standard">args99(4).Value = false</text:p>
      <text:p text:style-name="Standard">args99(5).Name = "SearchItem.Backward"</text:p>
      <text:p text:style-name="Standard">args99(5).Value = false</text:p>
      <text:p text:style-name="Standard">args99(6).Name = "SearchItem.Pattern"</text:p>
      <text:p text:style-name="Standard">args99(6).Value = false</text:p>
      <text:p text:style-name="Standard">args99(7).Name = "SearchItem.Content"</text:p>
      <text:p text:style-name="Standard">args99(7).Value = false</text:p>
      <text:p text:style-name="Standard">args99(8).Name = "SearchItem.AsianOptions"</text:p>
      <text:p text:style-name="Standard">args99(8).Value = false</text:p>
      <text:p text:style-name="Standard">args99(9).Name = "SearchItem.AlgorithmType"</text:p>
      <text:p text:style-name="Standard">args99(9).Value = 0</text:p>
      <text:p text:style-name="Standard">args99(10).Name = "SearchItem.SearchFlags"</text:p>
      <text:p text:style-name="Standard">args99(10).Value = 65536</text:p>
      <text:p text:style-name="Standard">args99(11).Name = "SearchItem.SearchString"</text:p>
      <text:p text:style-name="Standard">args99(11).Value = "tksZ"</text:p>
      <text:p text:style-name="Standard">args99(12).Name = "SearchItem.ReplaceString"</text:p>
      <text:p text:style-name="Standard">args99(12).Value = "र्जो"</text:p>
      <text:p text:style-name="Standard">args99(13).Name = "SearchItem.Locale"</text:p>
      <text:p text:style-name="Standard">args99(13).Value = 255</text:p>
      <text:p text:style-name="Standard"><text:soft-page-break/>args99(14).Name = "SearchItem.ChangedChars"</text:p>
      <text:p text:style-name="Standard">args99(14).Value = 2</text:p>
      <text:p text:style-name="Standard">args99(15).Name = "SearchItem.DeletedChars"</text:p>
      <text:p text:style-name="Standard">args99(15).Value = 2</text:p>
      <text:p text:style-name="Standard">args99(16).Name = "SearchItem.InsertedChars"</text:p>
      <text:p text:style-name="Standard">args99(16).Value = 2</text:p>
      <text:p text:style-name="Standard">args99(17).Name = "SearchItem.TransliterateFlags"</text:p>
      <text:p text:style-name="Standard">args99(17).Value = 1073744896</text:p>
      <text:p text:style-name="Standard">args99(18).Name = "SearchItem.Command"</text:p>
      <text:p text:style-name="Standard">args99(18).Value = 3</text:p>
      <text:p text:style-name="Standard">args99(19).Name = "SearchItem.SearchFormatted"</text:p>
      <text:p text:style-name="Standard">args99(19).Value = false</text:p>
      <text:p text:style-name="Standard">args99(20).Name = "SearchItem.AlgorithmType2"</text:p>
      <text:p text:style-name="Standard">args99(20).Value = 1</text:p>
      <text:p text:style-name="Standard">args99(21).Name = "Quiet"</text:p>
      <text:p text:style-name="Standard">args99(21).Value = true</text:p>
      <text:p text:style-name="Standard"/>
      <text:p text:style-name="Standard">dispatcher.executeDispatch(document, ".uno:ExecuteSearch", "", 0, args99())</text:p>
      <text:p text:style-name="Standard"/>
      <text:p text:style-name="Standard"/>
      <text:p text:style-name="Standard">rem ---------------------------------------------------------------------- </text:p>
      <text:p text:style-name="Standard">dim args100(21) as new com.sun.star.beans.PropertyValue</text:p>
      <text:p text:style-name="Standard">args100(0).Name = "SearchItem.StyleFamily"</text:p>
      <text:p text:style-name="Standard">args100(0).Value = 2</text:p>
      <text:p text:style-name="Standard">args100(1).Name = "SearchItem.CellType"</text:p>
      <text:p text:style-name="Standard">args100(1).Value = 0</text:p>
      <text:p text:style-name="Standard">args100(2).Name = "SearchItem.RowDirection"</text:p>
      <text:p text:style-name="Standard">args100(2).Value = true</text:p>
      <text:p text:style-name="Standard">args100(3).Name = "SearchItem.AllTables"</text:p>
      <text:p text:style-name="Standard">args100(3).Value = false</text:p>
      <text:p text:style-name="Standard">args100(4).Name = "SearchItem.SearchFiltered"</text:p>
      <text:p text:style-name="Standard">args100(4).Value = false</text:p>
      <text:p text:style-name="Standard">args100(5).Name = "SearchItem.Backward"</text:p>
      <text:p text:style-name="Standard">args100(5).Value = false</text:p>
      <text:p text:style-name="Standard">args100(6).Name = "SearchItem.Pattern"</text:p>
      <text:p text:style-name="Standard">args100(6).Value = false</text:p>
      <text:p text:style-name="Standard">args100(7).Name = "SearchItem.Content"</text:p>
      <text:p text:style-name="Standard">args100(7).Value = false</text:p>
      <text:p text:style-name="Standard">args100(8).Name = "SearchItem.AsianOptions"</text:p>
      <text:p text:style-name="Standard">args100(8).Value = false</text:p>
      <text:p text:style-name="Standard">args100(9).Name = "SearchItem.AlgorithmType"</text:p>
      <text:p text:style-name="Standard">args100(9).Value = 0</text:p>
      <text:p text:style-name="Standard">args100(10).Name = "SearchItem.SearchFlags"</text:p>
      <text:p text:style-name="Standard">args100(10).Value = 65536</text:p>
      <text:p text:style-name="Standard">args100(11).Name = "SearchItem.SearchString"</text:p>
      <text:p text:style-name="Standard">args100(11).Value = "tkSZ"</text:p>
      <text:p text:style-name="Standard">args100(12).Name = "SearchItem.ReplaceString"</text:p>
      <text:p text:style-name="Standard">args100(12).Value = "र्जौ"</text:p>
      <text:p text:style-name="Standard">args100(13).Name = "SearchItem.Locale"</text:p>
      <text:p text:style-name="Standard">args100(13).Value = 255</text:p>
      <text:p text:style-name="Standard">args100(14).Name = "SearchItem.ChangedChars"</text:p>
      <text:p text:style-name="Standard">args100(14).Value = 2</text:p>
      <text:p text:style-name="Standard"><text:soft-page-break/>args100(15).Name = "SearchItem.DeletedChars"</text:p>
      <text:p text:style-name="Standard">args100(15).Value = 2</text:p>
      <text:p text:style-name="Standard">args100(16).Name = "SearchItem.InsertedChars"</text:p>
      <text:p text:style-name="Standard">args100(16).Value = 2</text:p>
      <text:p text:style-name="Standard">args100(17).Name = "SearchItem.TransliterateFlags"</text:p>
      <text:p text:style-name="Standard">args100(17).Value = 1073744896</text:p>
      <text:p text:style-name="Standard">args100(18).Name = "SearchItem.Command"</text:p>
      <text:p text:style-name="Standard">args100(18).Value = 3</text:p>
      <text:p text:style-name="Standard">args100(19).Name = "SearchItem.SearchFormatted"</text:p>
      <text:p text:style-name="Standard">args100(19).Value = false</text:p>
      <text:p text:style-name="Standard">args100(20).Name = "SearchItem.AlgorithmType2"</text:p>
      <text:p text:style-name="Standard">args100(20).Value = 1</text:p>
      <text:p text:style-name="Standard">args100(21).Name = "Quiet"</text:p>
      <text:p text:style-name="Standard">args100(21).Value = true</text:p>
      <text:p text:style-name="Standard"/>
      <text:p text:style-name="Standard">dispatcher.executeDispatch(document, ".uno:ExecuteSearch", "", 0, args100())</text:p>
      <text:p text:style-name="Standard"/>
      <text:p text:style-name="Standard"/>
      <text:p text:style-name="Standard">rem ---------------------------------------------------------------------- </text:p>
      <text:p text:style-name="Standard">dim args101(21) as new com.sun.star.beans.PropertyValue</text:p>
      <text:p text:style-name="Standard">args101(0).Name = "SearchItem.StyleFamily"</text:p>
      <text:p text:style-name="Standard">args101(0).Value = 2</text:p>
      <text:p text:style-name="Standard">args101(1).Name = "SearchItem.CellType"</text:p>
      <text:p text:style-name="Standard">args101(1).Value = 0</text:p>
      <text:p text:style-name="Standard">args101(2).Name = "SearchItem.RowDirection"</text:p>
      <text:p text:style-name="Standard">args101(2).Value = true</text:p>
      <text:p text:style-name="Standard">args101(3).Name = "SearchItem.AllTables"</text:p>
      <text:p text:style-name="Standard">args101(3).Value = false</text:p>
      <text:p text:style-name="Standard">args101(4).Name = "SearchItem.SearchFiltered"</text:p>
      <text:p text:style-name="Standard">args101(4).Value = false</text:p>
      <text:p text:style-name="Standard">args101(5).Name = "SearchItem.Backward"</text:p>
      <text:p text:style-name="Standard">args101(5).Value = false</text:p>
      <text:p text:style-name="Standard">args101(6).Name = "SearchItem.Pattern"</text:p>
      <text:p text:style-name="Standard">args101(6).Value = false</text:p>
      <text:p text:style-name="Standard">args101(7).Name = "SearchItem.Content"</text:p>
      <text:p text:style-name="Standard">args101(7).Value = false</text:p>
      <text:p text:style-name="Standard">args101(8).Name = "SearchItem.AsianOptions"</text:p>
      <text:p text:style-name="Standard">args101(8).Value = false</text:p>
      <text:p text:style-name="Standard">args101(9).Name = "SearchItem.AlgorithmType"</text:p>
      <text:p text:style-name="Standard">args101(9).Value = 0</text:p>
      <text:p text:style-name="Standard">args101(10).Name = "SearchItem.SearchFlags"</text:p>
      <text:p text:style-name="Standard">args101(10).Value = 65536</text:p>
      <text:p text:style-name="Standard">args101(11).Name = "SearchItem.SearchString"</text:p>
      <text:p text:style-name="Standard">args101(11).Value = "tkS"</text:p>
      <text:p text:style-name="Standard">args101(12).Name = "SearchItem.ReplaceString"</text:p>
      <text:p text:style-name="Standard">args101(12).Value = "जौ"</text:p>
      <text:p text:style-name="Standard">args101(13).Name = "SearchItem.Locale"</text:p>
      <text:p text:style-name="Standard">args101(13).Value = 255</text:p>
      <text:p text:style-name="Standard">args101(14).Name = "SearchItem.ChangedChars"</text:p>
      <text:p text:style-name="Standard">args101(14).Value = 2</text:p>
      <text:p text:style-name="Standard">args101(15).Name = "SearchItem.DeletedChars"</text:p>
      <text:p text:style-name="Standard">args101(15).Value = 2</text:p>
      <text:p text:style-name="Standard"><text:soft-page-break/>args101(16).Name = "SearchItem.InsertedChars"</text:p>
      <text:p text:style-name="Standard">args101(16).Value = 2</text:p>
      <text:p text:style-name="Standard">args101(17).Name = "SearchItem.TransliterateFlags"</text:p>
      <text:p text:style-name="Standard">args101(17).Value = 1073744896</text:p>
      <text:p text:style-name="Standard">args101(18).Name = "SearchItem.Command"</text:p>
      <text:p text:style-name="Standard">args101(18).Value = 3</text:p>
      <text:p text:style-name="Standard">args101(19).Name = "SearchItem.SearchFormatted"</text:p>
      <text:p text:style-name="Standard">args101(19).Value = false</text:p>
      <text:p text:style-name="Standard">args101(20).Name = "SearchItem.AlgorithmType2"</text:p>
      <text:p text:style-name="Standard">args101(20).Value = 1</text:p>
      <text:p text:style-name="Standard">args101(21).Name = "Quiet"</text:p>
      <text:p text:style-name="Standard">args101(21).Value = true</text:p>
      <text:p text:style-name="Standard"/>
      <text:p text:style-name="Standard">dispatcher.executeDispatch(document, ".uno:ExecuteSearch", "", 0, args101())</text:p>
      <text:p text:style-name="Standard"/>
      <text:p text:style-name="Standard"/>
      <text:p text:style-name="Standard">rem ---------------------------------------------------------------------- </text:p>
      <text:p text:style-name="Standard">dim args102(21) as new com.sun.star.beans.PropertyValue</text:p>
      <text:p text:style-name="Standard">args102(0).Name = "SearchItem.StyleFamily"</text:p>
      <text:p text:style-name="Standard">args102(0).Value = 2</text:p>
      <text:p text:style-name="Standard">args102(1).Name = "SearchItem.CellType"</text:p>
      <text:p text:style-name="Standard">args102(1).Value = 0</text:p>
      <text:p text:style-name="Standard">args102(2).Name = "SearchItem.RowDirection"</text:p>
      <text:p text:style-name="Standard">args102(2).Value = true</text:p>
      <text:p text:style-name="Standard">args102(3).Name = "SearchItem.AllTables"</text:p>
      <text:p text:style-name="Standard">args102(3).Value = false</text:p>
      <text:p text:style-name="Standard">args102(4).Name = "SearchItem.SearchFiltered"</text:p>
      <text:p text:style-name="Standard">args102(4).Value = false</text:p>
      <text:p text:style-name="Standard">args102(5).Name = "SearchItem.Backward"</text:p>
      <text:p text:style-name="Standard">args102(5).Value = false</text:p>
      <text:p text:style-name="Standard">args102(6).Name = "SearchItem.Pattern"</text:p>
      <text:p text:style-name="Standard">args102(6).Value = false</text:p>
      <text:p text:style-name="Standard">args102(7).Name = "SearchItem.Content"</text:p>
      <text:p text:style-name="Standard">args102(7).Value = false</text:p>
      <text:p text:style-name="Standard">args102(8).Name = "SearchItem.AsianOptions"</text:p>
      <text:p text:style-name="Standard">args102(8).Value = false</text:p>
      <text:p text:style-name="Standard">args102(9).Name = "SearchItem.AlgorithmType"</text:p>
      <text:p text:style-name="Standard">args102(9).Value = 0</text:p>
      <text:p text:style-name="Standard">args102(10).Name = "SearchItem.SearchFlags"</text:p>
      <text:p text:style-name="Standard">args102(10).Value = 65536</text:p>
      <text:p text:style-name="Standard">args102(11).Name = "SearchItem.SearchString"</text:p>
      <text:p text:style-name="Standard">args102(11).Value = "tks"</text:p>
      <text:p text:style-name="Standard">args102(12).Name = "SearchItem.ReplaceString"</text:p>
      <text:p text:style-name="Standard">args102(12).Value = "जो"</text:p>
      <text:p text:style-name="Standard">args102(13).Name = "SearchItem.Locale"</text:p>
      <text:p text:style-name="Standard">args102(13).Value = 255</text:p>
      <text:p text:style-name="Standard">args102(14).Name = "SearchItem.ChangedChars"</text:p>
      <text:p text:style-name="Standard">args102(14).Value = 2</text:p>
      <text:p text:style-name="Standard">args102(15).Name = "SearchItem.DeletedChars"</text:p>
      <text:p text:style-name="Standard">args102(15).Value = 2</text:p>
      <text:p text:style-name="Standard">args102(16).Name = "SearchItem.InsertedChars"</text:p>
      <text:p text:style-name="Standard">args102(16).Value = 2</text:p>
      <text:p text:style-name="Standard"><text:soft-page-break/>args102(17).Name = "SearchItem.TransliterateFlags"</text:p>
      <text:p text:style-name="Standard">args102(17).Value = 1073744896</text:p>
      <text:p text:style-name="Standard">args102(18).Name = "SearchItem.Command"</text:p>
      <text:p text:style-name="Standard">args102(18).Value = 3</text:p>
      <text:p text:style-name="Standard">args102(19).Name = "SearchItem.SearchFormatted"</text:p>
      <text:p text:style-name="Standard">args102(19).Value = false</text:p>
      <text:p text:style-name="Standard">args102(20).Name = "SearchItem.AlgorithmType2"</text:p>
      <text:p text:style-name="Standard">args102(20).Value = 1</text:p>
      <text:p text:style-name="Standard">args102(21).Name = "Quiet"</text:p>
      <text:p text:style-name="Standard">args102(21).Value = true</text:p>
      <text:p text:style-name="Standard"/>
      <text:p text:style-name="Standard">dispatcher.executeDispatch(document, ".uno:ExecuteSearch", "", 0, args102())</text:p>
      <text:p text:style-name="Standard"/>
      <text:p text:style-name="Standard"/>
      <text:p text:style-name="Standard">rem ---------------------------------------------------------------------- </text:p>
      <text:p text:style-name="Standard">dim args103(21) as new com.sun.star.beans.PropertyValue</text:p>
      <text:p text:style-name="Standard">args103(0).Name = "SearchItem.StyleFamily"</text:p>
      <text:p text:style-name="Standard">args103(0).Value = 2</text:p>
      <text:p text:style-name="Standard">args103(1).Name = "SearchItem.CellType"</text:p>
      <text:p text:style-name="Standard">args103(1).Value = 0</text:p>
      <text:p text:style-name="Standard">args103(2).Name = "SearchItem.RowDirection"</text:p>
      <text:p text:style-name="Standard">args103(2).Value = true</text:p>
      <text:p text:style-name="Standard">args103(3).Name = "SearchItem.AllTables"</text:p>
      <text:p text:style-name="Standard">args103(3).Value = false</text:p>
      <text:p text:style-name="Standard">args103(4).Name = "SearchItem.SearchFiltered"</text:p>
      <text:p text:style-name="Standard">args103(4).Value = false</text:p>
      <text:p text:style-name="Standard">args103(5).Name = "SearchItem.Backward"</text:p>
      <text:p text:style-name="Standard">args103(5).Value = false</text:p>
      <text:p text:style-name="Standard">args103(6).Name = "SearchItem.Pattern"</text:p>
      <text:p text:style-name="Standard">args103(6).Value = false</text:p>
      <text:p text:style-name="Standard">args103(7).Name = "SearchItem.Content"</text:p>
      <text:p text:style-name="Standard">args103(7).Value = false</text:p>
      <text:p text:style-name="Standard">args103(8).Name = "SearchItem.AsianOptions"</text:p>
      <text:p text:style-name="Standard">args103(8).Value = false</text:p>
      <text:p text:style-name="Standard">args103(9).Name = "SearchItem.AlgorithmType"</text:p>
      <text:p text:style-name="Standard">args103(9).Value = 0</text:p>
      <text:p text:style-name="Standard">args103(10).Name = "SearchItem.SearchFlags"</text:p>
      <text:p text:style-name="Standard">args103(10).Value = 65536</text:p>
      <text:p text:style-name="Standard">args103(11).Name = "SearchItem.SearchString"</text:p>
      <text:p text:style-name="Standard">args103(11).Value = "tk"</text:p>
      <text:p text:style-name="Standard">args103(12).Name = "SearchItem.ReplaceString"</text:p>
      <text:p text:style-name="Standard">args103(12).Value = "जा"</text:p>
      <text:p text:style-name="Standard">args103(13).Name = "SearchItem.Locale"</text:p>
      <text:p text:style-name="Standard">args103(13).Value = 255</text:p>
      <text:p text:style-name="Standard">args103(14).Name = "SearchItem.ChangedChars"</text:p>
      <text:p text:style-name="Standard">args103(14).Value = 2</text:p>
      <text:p text:style-name="Standard">args103(15).Name = "SearchItem.DeletedChars"</text:p>
      <text:p text:style-name="Standard">args103(15).Value = 2</text:p>
      <text:p text:style-name="Standard">args103(16).Name = "SearchItem.InsertedChars"</text:p>
      <text:p text:style-name="Standard">args103(16).Value = 2</text:p>
      <text:p text:style-name="Standard">args103(17).Name = "SearchItem.TransliterateFlags"</text:p>
      <text:p text:style-name="Standard">args103(17).Value = 1073744896</text:p>
      <text:p text:style-name="Standard"><text:soft-page-break/>args103(18).Name = "SearchItem.Command"</text:p>
      <text:p text:style-name="Standard">args103(18).Value = 3</text:p>
      <text:p text:style-name="Standard">args103(19).Name = "SearchItem.SearchFormatted"</text:p>
      <text:p text:style-name="Standard">args103(19).Value = false</text:p>
      <text:p text:style-name="Standard">args103(20).Name = "SearchItem.AlgorithmType2"</text:p>
      <text:p text:style-name="Standard">args103(20).Value = 1</text:p>
      <text:p text:style-name="Standard">args103(21).Name = "Quiet"</text:p>
      <text:p text:style-name="Standard">args103(21).Value = true</text:p>
      <text:p text:style-name="Standard"/>
      <text:p text:style-name="Standard">dispatcher.executeDispatch(document, ".uno:ExecuteSearch", "", 0, args103())</text:p>
      <text:p text:style-name="Standard"/>
      <text:p text:style-name="Standard"/>
      <text:p text:style-name="Standard">rem ---------------------------------------------------------------------- </text:p>
      <text:p text:style-name="Standard">dim args104(21) as new com.sun.star.beans.PropertyValue</text:p>
      <text:p text:style-name="Standard">args104(0).Name = "SearchItem.StyleFamily"</text:p>
      <text:p text:style-name="Standard">args104(0).Value = 2</text:p>
      <text:p text:style-name="Standard">args104(1).Name = "SearchItem.CellType"</text:p>
      <text:p text:style-name="Standard">args104(1).Value = 0</text:p>
      <text:p text:style-name="Standard">args104(2).Name = "SearchItem.RowDirection"</text:p>
      <text:p text:style-name="Standard">args104(2).Value = true</text:p>
      <text:p text:style-name="Standard">args104(3).Name = "SearchItem.AllTables"</text:p>
      <text:p text:style-name="Standard">args104(3).Value = false</text:p>
      <text:p text:style-name="Standard">args104(4).Name = "SearchItem.SearchFiltered"</text:p>
      <text:p text:style-name="Standard">args104(4).Value = false</text:p>
      <text:p text:style-name="Standard">args104(5).Name = "SearchItem.Backward"</text:p>
      <text:p text:style-name="Standard">args104(5).Value = false</text:p>
      <text:p text:style-name="Standard">args104(6).Name = "SearchItem.Pattern"</text:p>
      <text:p text:style-name="Standard">args104(6).Value = false</text:p>
      <text:p text:style-name="Standard">args104(7).Name = "SearchItem.Content"</text:p>
      <text:p text:style-name="Standard">args104(7).Value = false</text:p>
      <text:p text:style-name="Standard">args104(8).Name = "SearchItem.AsianOptions"</text:p>
      <text:p text:style-name="Standard">args104(8).Value = false</text:p>
      <text:p text:style-name="Standard">args104(9).Name = "SearchItem.AlgorithmType"</text:p>
      <text:p text:style-name="Standard">args104(9).Value = 0</text:p>
      <text:p text:style-name="Standard">args104(10).Name = "SearchItem.SearchFlags"</text:p>
      <text:p text:style-name="Standard">args104(10).Value = 65536</text:p>
      <text:p text:style-name="Standard">args104(11).Name = "SearchItem.SearchString"</text:p>
      <text:p text:style-name="Standard">args104(11).Value = "thZ"</text:p>
      <text:p text:style-name="Standard">args104(12).Name = "SearchItem.ReplaceString"</text:p>
      <text:p text:style-name="Standard">args104(12).Value = "र्जी"</text:p>
      <text:p text:style-name="Standard">args104(13).Name = "SearchItem.Locale"</text:p>
      <text:p text:style-name="Standard">args104(13).Value = 255</text:p>
      <text:p text:style-name="Standard">args104(14).Name = "SearchItem.ChangedChars"</text:p>
      <text:p text:style-name="Standard">args104(14).Value = 2</text:p>
      <text:p text:style-name="Standard">args104(15).Name = "SearchItem.DeletedChars"</text:p>
      <text:p text:style-name="Standard">args104(15).Value = 2</text:p>
      <text:p text:style-name="Standard">args104(16).Name = "SearchItem.InsertedChars"</text:p>
      <text:p text:style-name="Standard">args104(16).Value = 2</text:p>
      <text:p text:style-name="Standard">args104(17).Name = "SearchItem.TransliterateFlags"</text:p>
      <text:p text:style-name="Standard">args104(17).Value = 1073744896</text:p>
      <text:p text:style-name="Standard">args104(18).Name = "SearchItem.Command"</text:p>
      <text:p text:style-name="Standard">args104(18).Value = 3</text:p>
      <text:p text:style-name="Standard"><text:soft-page-break/>args104(19).Name = "SearchItem.SearchFormatted"</text:p>
      <text:p text:style-name="Standard">args104(19).Value = false</text:p>
      <text:p text:style-name="Standard">args104(20).Name = "SearchItem.AlgorithmType2"</text:p>
      <text:p text:style-name="Standard">args104(20).Value = 1</text:p>
      <text:p text:style-name="Standard">args104(21).Name = "Quiet"</text:p>
      <text:p text:style-name="Standard">args104(21).Value = true</text:p>
      <text:p text:style-name="Standard"/>
      <text:p text:style-name="Standard">dispatcher.executeDispatch(document, ".uno:ExecuteSearch", "", 0, args104())</text:p>
      <text:p text:style-name="Standard"/>
      <text:p text:style-name="Standard"/>
      <text:p text:style-name="Standard">rem ---------------------------------------------------------------------- </text:p>
      <text:p text:style-name="Standard">dim args105(21) as new com.sun.star.beans.PropertyValue</text:p>
      <text:p text:style-name="Standard">args105(0).Name = "SearchItem.StyleFamily"</text:p>
      <text:p text:style-name="Standard">args105(0).Value = 2</text:p>
      <text:p text:style-name="Standard">args105(1).Name = "SearchItem.CellType"</text:p>
      <text:p text:style-name="Standard">args105(1).Value = 0</text:p>
      <text:p text:style-name="Standard">args105(2).Name = "SearchItem.RowDirection"</text:p>
      <text:p text:style-name="Standard">args105(2).Value = true</text:p>
      <text:p text:style-name="Standard">args105(3).Name = "SearchItem.AllTables"</text:p>
      <text:p text:style-name="Standard">args105(3).Value = false</text:p>
      <text:p text:style-name="Standard">args105(4).Name = "SearchItem.SearchFiltered"</text:p>
      <text:p text:style-name="Standard">args105(4).Value = false</text:p>
      <text:p text:style-name="Standard">args105(5).Name = "SearchItem.Backward"</text:p>
      <text:p text:style-name="Standard">args105(5).Value = false</text:p>
      <text:p text:style-name="Standard">args105(6).Name = "SearchItem.Pattern"</text:p>
      <text:p text:style-name="Standard">args105(6).Value = false</text:p>
      <text:p text:style-name="Standard">args105(7).Name = "SearchItem.Content"</text:p>
      <text:p text:style-name="Standard">args105(7).Value = false</text:p>
      <text:p text:style-name="Standard">args105(8).Name = "SearchItem.AsianOptions"</text:p>
      <text:p text:style-name="Standard">args105(8).Value = false</text:p>
      <text:p text:style-name="Standard">args105(9).Name = "SearchItem.AlgorithmType"</text:p>
      <text:p text:style-name="Standard">args105(9).Value = 0</text:p>
      <text:p text:style-name="Standard">args105(10).Name = "SearchItem.SearchFlags"</text:p>
      <text:p text:style-name="Standard">args105(10).Value = 65536</text:p>
      <text:p text:style-name="Standard">args105(11).Name = "SearchItem.SearchString"</text:p>
      <text:p text:style-name="Standard">args105(11).Value = "th"</text:p>
      <text:p text:style-name="Standard">args105(12).Name = "SearchItem.ReplaceString"</text:p>
      <text:p text:style-name="Standard">args105(12).Value = "जी"</text:p>
      <text:p text:style-name="Standard">args105(13).Name = "SearchItem.Locale"</text:p>
      <text:p text:style-name="Standard">args105(13).Value = 255</text:p>
      <text:p text:style-name="Standard">args105(14).Name = "SearchItem.ChangedChars"</text:p>
      <text:p text:style-name="Standard">args105(14).Value = 2</text:p>
      <text:p text:style-name="Standard">args105(15).Name = "SearchItem.DeletedChars"</text:p>
      <text:p text:style-name="Standard">args105(15).Value = 2</text:p>
      <text:p text:style-name="Standard">args105(16).Name = "SearchItem.InsertedChars"</text:p>
      <text:p text:style-name="Standard">args105(16).Value = 2</text:p>
      <text:p text:style-name="Standard">args105(17).Name = "SearchItem.TransliterateFlags"</text:p>
      <text:p text:style-name="Standard">args105(17).Value = 1073744896</text:p>
      <text:p text:style-name="Standard">args105(18).Name = "SearchItem.Command"</text:p>
      <text:p text:style-name="Standard">args105(18).Value = 3</text:p>
      <text:p text:style-name="Standard">args105(19).Name = "SearchItem.SearchFormatted"</text:p>
      <text:p text:style-name="Standard">args105(19).Value = false</text:p>
      <text:p text:style-name="Standard"><text:soft-page-break/>args105(20).Name = "SearchItem.AlgorithmType2"</text:p>
      <text:p text:style-name="Standard">args105(20).Value = 1</text:p>
      <text:p text:style-name="Standard">args105(21).Name = "Quiet"</text:p>
      <text:p text:style-name="Standard">args105(21).Value = true</text:p>
      <text:p text:style-name="Standard"/>
      <text:p text:style-name="Standard">dispatcher.executeDispatch(document, ".uno:ExecuteSearch", "", 0, args105())</text:p>
      <text:p text:style-name="Standard"/>
      <text:p text:style-name="Standard"/>
      <text:p text:style-name="Standard">rem ---------------------------------------------------------------------- </text:p>
      <text:p text:style-name="Standard">dim args106(21) as new com.sun.star.beans.PropertyValue</text:p>
      <text:p text:style-name="Standard">args106(0).Name = "SearchItem.StyleFamily"</text:p>
      <text:p text:style-name="Standard">args106(0).Value = 2</text:p>
      <text:p text:style-name="Standard">args106(1).Name = "SearchItem.CellType"</text:p>
      <text:p text:style-name="Standard">args106(1).Value = 0</text:p>
      <text:p text:style-name="Standard">args106(2).Name = "SearchItem.RowDirection"</text:p>
      <text:p text:style-name="Standard">args106(2).Value = true</text:p>
      <text:p text:style-name="Standard">args106(3).Name = "SearchItem.AllTables"</text:p>
      <text:p text:style-name="Standard">args106(3).Value = false</text:p>
      <text:p text:style-name="Standard">args106(4).Name = "SearchItem.SearchFiltered"</text:p>
      <text:p text:style-name="Standard">args106(4).Value = false</text:p>
      <text:p text:style-name="Standard">args106(5).Name = "SearchItem.Backward"</text:p>
      <text:p text:style-name="Standard">args106(5).Value = false</text:p>
      <text:p text:style-name="Standard">args106(6).Name = "SearchItem.Pattern"</text:p>
      <text:p text:style-name="Standard">args106(6).Value = false</text:p>
      <text:p text:style-name="Standard">args106(7).Name = "SearchItem.Content"</text:p>
      <text:p text:style-name="Standard">args106(7).Value = false</text:p>
      <text:p text:style-name="Standard">args106(8).Name = "SearchItem.AsianOptions"</text:p>
      <text:p text:style-name="Standard">args106(8).Value = false</text:p>
      <text:p text:style-name="Standard">args106(9).Name = "SearchItem.AlgorithmType"</text:p>
      <text:p text:style-name="Standard">args106(9).Value = 0</text:p>
      <text:p text:style-name="Standard">args106(10).Name = "SearchItem.SearchFlags"</text:p>
      <text:p text:style-name="Standard">args106(10).Value = 65536</text:p>
      <text:p text:style-name="Standard">args106(11).Name = "SearchItem.SearchString"</text:p>
      <text:p text:style-name="Standard">args106(11).Value = "T;Z"</text:p>
      <text:p text:style-name="Standard">args106(12).Name = "SearchItem.ReplaceString"</text:p>
      <text:p text:style-name="Standard">args106(12).Value = "र्ज्य"</text:p>
      <text:p text:style-name="Standard">args106(13).Name = "SearchItem.Locale"</text:p>
      <text:p text:style-name="Standard">args106(13).Value = 255</text:p>
      <text:p text:style-name="Standard">args106(14).Name = "SearchItem.ChangedChars"</text:p>
      <text:p text:style-name="Standard">args106(14).Value = 2</text:p>
      <text:p text:style-name="Standard">args106(15).Name = "SearchItem.DeletedChars"</text:p>
      <text:p text:style-name="Standard">args106(15).Value = 2</text:p>
      <text:p text:style-name="Standard">args106(16).Name = "SearchItem.InsertedChars"</text:p>
      <text:p text:style-name="Standard">args106(16).Value = 2</text:p>
      <text:p text:style-name="Standard">args106(17).Name = "SearchItem.TransliterateFlags"</text:p>
      <text:p text:style-name="Standard">args106(17).Value = 1073744896</text:p>
      <text:p text:style-name="Standard">args106(18).Name = "SearchItem.Command"</text:p>
      <text:p text:style-name="Standard">args106(18).Value = 3</text:p>
      <text:p text:style-name="Standard">args106(19).Name = "SearchItem.SearchFormatted"</text:p>
      <text:p text:style-name="Standard">args106(19).Value = false</text:p>
      <text:p text:style-name="Standard">args106(20).Name = "SearchItem.AlgorithmType2"</text:p>
      <text:p text:style-name="Standard">args106(20).Value = 1</text:p>
      <text:p text:style-name="Standard"><text:soft-page-break/>args106(21).Name = "Quiet"</text:p>
      <text:p text:style-name="Standard">args106(21).Value = true</text:p>
      <text:p text:style-name="Standard"/>
      <text:p text:style-name="Standard">dispatcher.executeDispatch(document, ".uno:ExecuteSearch", "", 0, args106())</text:p>
      <text:p text:style-name="Standard"/>
      <text:p text:style-name="Standard"/>
      <text:p text:style-name="Standard">rem ---------------------------------------------------------------------- </text:p>
      <text:p text:style-name="Standard">dim args107(21) as new com.sun.star.beans.PropertyValue</text:p>
      <text:p text:style-name="Standard">args107(0).Name = "SearchItem.StyleFamily"</text:p>
      <text:p text:style-name="Standard">args107(0).Value = 2</text:p>
      <text:p text:style-name="Standard">args107(1).Name = "SearchItem.CellType"</text:p>
      <text:p text:style-name="Standard">args107(1).Value = 0</text:p>
      <text:p text:style-name="Standard">args107(2).Name = "SearchItem.RowDirection"</text:p>
      <text:p text:style-name="Standard">args107(2).Value = true</text:p>
      <text:p text:style-name="Standard">args107(3).Name = "SearchItem.AllTables"</text:p>
      <text:p text:style-name="Standard">args107(3).Value = false</text:p>
      <text:p text:style-name="Standard">args107(4).Name = "SearchItem.SearchFiltered"</text:p>
      <text:p text:style-name="Standard">args107(4).Value = false</text:p>
      <text:p text:style-name="Standard">args107(5).Name = "SearchItem.Backward"</text:p>
      <text:p text:style-name="Standard">args107(5).Value = false</text:p>
      <text:p text:style-name="Standard">args107(6).Name = "SearchItem.Pattern"</text:p>
      <text:p text:style-name="Standard">args107(6).Value = false</text:p>
      <text:p text:style-name="Standard">args107(7).Name = "SearchItem.Content"</text:p>
      <text:p text:style-name="Standard">args107(7).Value = false</text:p>
      <text:p text:style-name="Standard">args107(8).Name = "SearchItem.AsianOptions"</text:p>
      <text:p text:style-name="Standard">args107(8).Value = false</text:p>
      <text:p text:style-name="Standard">args107(9).Name = "SearchItem.AlgorithmType"</text:p>
      <text:p text:style-name="Standard">args107(9).Value = 0</text:p>
      <text:p text:style-name="Standard">args107(10).Name = "SearchItem.SearchFlags"</text:p>
      <text:p text:style-name="Standard">args107(10).Value = 65536</text:p>
      <text:p text:style-name="Standard">args107(11).Name = "SearchItem.SearchString"</text:p>
      <text:p text:style-name="Standard">args107(11).Value = "T;kZ"</text:p>
      <text:p text:style-name="Standard">args107(12).Name = "SearchItem.ReplaceString"</text:p>
      <text:p text:style-name="Standard">args107(12).Value = "र्ज्या"</text:p>
      <text:p text:style-name="Standard">args107(13).Name = "SearchItem.Locale"</text:p>
      <text:p text:style-name="Standard">args107(13).Value = 255</text:p>
      <text:p text:style-name="Standard">args107(14).Name = "SearchItem.ChangedChars"</text:p>
      <text:p text:style-name="Standard">args107(14).Value = 2</text:p>
      <text:p text:style-name="Standard">args107(15).Name = "SearchItem.DeletedChars"</text:p>
      <text:p text:style-name="Standard">args107(15).Value = 2</text:p>
      <text:p text:style-name="Standard">args107(16).Name = "SearchItem.InsertedChars"</text:p>
      <text:p text:style-name="Standard">args107(16).Value = 2</text:p>
      <text:p text:style-name="Standard">args107(17).Name = "SearchItem.TransliterateFlags"</text:p>
      <text:p text:style-name="Standard">args107(17).Value = 1073744896</text:p>
      <text:p text:style-name="Standard">args107(18).Name = "SearchItem.Command"</text:p>
      <text:p text:style-name="Standard">args107(18).Value = 3</text:p>
      <text:p text:style-name="Standard">args107(19).Name = "SearchItem.SearchFormatted"</text:p>
      <text:p text:style-name="Standard">args107(19).Value = false</text:p>
      <text:p text:style-name="Standard">args107(20).Name = "SearchItem.AlgorithmType2"</text:p>
      <text:p text:style-name="Standard">args107(20).Value = 1</text:p>
      <text:p text:style-name="Standard">args107(21).Name = "Quiet"</text:p>
      <text:p text:style-name="Standard">args107(21).Value = true</text:p>
      <text:p text:style-name="Standard"><text:soft-page-break/></text:p>
      <text:p text:style-name="Standard">dispatcher.executeDispatch(document, ".uno:ExecuteSearch", "", 0, args107())</text:p>
      <text:p text:style-name="Standard"/>
      <text:p text:style-name="Standard"/>
      <text:p text:style-name="Standard">rem ---------------------------------------------------------------------- </text:p>
      <text:p text:style-name="Standard">dim args108(21) as new com.sun.star.beans.PropertyValue</text:p>
      <text:p text:style-name="Standard">args108(0).Name = "SearchItem.StyleFamily"</text:p>
      <text:p text:style-name="Standard">args108(0).Value = 2</text:p>
      <text:p text:style-name="Standard">args108(1).Name = "SearchItem.CellType"</text:p>
      <text:p text:style-name="Standard">args108(1).Value = 0</text:p>
      <text:p text:style-name="Standard">args108(2).Name = "SearchItem.RowDirection"</text:p>
      <text:p text:style-name="Standard">args108(2).Value = true</text:p>
      <text:p text:style-name="Standard">args108(3).Name = "SearchItem.AllTables"</text:p>
      <text:p text:style-name="Standard">args108(3).Value = false</text:p>
      <text:p text:style-name="Standard">args108(4).Name = "SearchItem.SearchFiltered"</text:p>
      <text:p text:style-name="Standard">args108(4).Value = false</text:p>
      <text:p text:style-name="Standard">args108(5).Name = "SearchItem.Backward"</text:p>
      <text:p text:style-name="Standard">args108(5).Value = false</text:p>
      <text:p text:style-name="Standard">args108(6).Name = "SearchItem.Pattern"</text:p>
      <text:p text:style-name="Standard">args108(6).Value = false</text:p>
      <text:p text:style-name="Standard">args108(7).Name = "SearchItem.Content"</text:p>
      <text:p text:style-name="Standard">args108(7).Value = false</text:p>
      <text:p text:style-name="Standard">args108(8).Name = "SearchItem.AsianOptions"</text:p>
      <text:p text:style-name="Standard">args108(8).Value = false</text:p>
      <text:p text:style-name="Standard">args108(9).Name = "SearchItem.AlgorithmType"</text:p>
      <text:p text:style-name="Standard">args108(9).Value = 0</text:p>
      <text:p text:style-name="Standard">args108(10).Name = "SearchItem.SearchFlags"</text:p>
      <text:p text:style-name="Standard">args108(10).Value = 65536</text:p>
      <text:p text:style-name="Standard">args108(11).Name = "SearchItem.SearchString"</text:p>
      <text:p text:style-name="Standard">args108(11).Value = "T;k"</text:p>
      <text:p text:style-name="Standard">args108(12).Name = "SearchItem.ReplaceString"</text:p>
      <text:p text:style-name="Standard">args108(12).Value = "ज्या"</text:p>
      <text:p text:style-name="Standard">args108(13).Name = "SearchItem.Locale"</text:p>
      <text:p text:style-name="Standard">args108(13).Value = 255</text:p>
      <text:p text:style-name="Standard">args108(14).Name = "SearchItem.ChangedChars"</text:p>
      <text:p text:style-name="Standard">args108(14).Value = 2</text:p>
      <text:p text:style-name="Standard">args108(15).Name = "SearchItem.DeletedChars"</text:p>
      <text:p text:style-name="Standard">args108(15).Value = 2</text:p>
      <text:p text:style-name="Standard">args108(16).Name = "SearchItem.InsertedChars"</text:p>
      <text:p text:style-name="Standard">args108(16).Value = 2</text:p>
      <text:p text:style-name="Standard">args108(17).Name = "SearchItem.TransliterateFlags"</text:p>
      <text:p text:style-name="Standard">args108(17).Value = 1073744896</text:p>
      <text:p text:style-name="Standard">args108(18).Name = "SearchItem.Command"</text:p>
      <text:p text:style-name="Standard">args108(18).Value = 3</text:p>
      <text:p text:style-name="Standard">args108(19).Name = "SearchItem.SearchFormatted"</text:p>
      <text:p text:style-name="Standard">args108(19).Value = false</text:p>
      <text:p text:style-name="Standard">args108(20).Name = "SearchItem.AlgorithmType2"</text:p>
      <text:p text:style-name="Standard">args108(20).Value = 1</text:p>
      <text:p text:style-name="Standard">args108(21).Name = "Quiet"</text:p>
      <text:p text:style-name="Standard">args108(21).Value = true</text:p>
      <text:p text:style-name="Standard"/>
      <text:p text:style-name="Standard">dispatcher.executeDispatch(document, ".uno:ExecuteSearch", "", 0, args108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109(21) as new com.sun.star.beans.PropertyValue</text:p>
      <text:p text:style-name="Standard">args109(0).Name = "SearchItem.StyleFamily"</text:p>
      <text:p text:style-name="Standard">args109(0).Value = 2</text:p>
      <text:p text:style-name="Standard">args109(1).Name = "SearchItem.CellType"</text:p>
      <text:p text:style-name="Standard">args109(1).Value = 0</text:p>
      <text:p text:style-name="Standard">args109(2).Name = "SearchItem.RowDirection"</text:p>
      <text:p text:style-name="Standard">args109(2).Value = true</text:p>
      <text:p text:style-name="Standard">args109(3).Name = "SearchItem.AllTables"</text:p>
      <text:p text:style-name="Standard">args109(3).Value = false</text:p>
      <text:p text:style-name="Standard">args109(4).Name = "SearchItem.SearchFiltered"</text:p>
      <text:p text:style-name="Standard">args109(4).Value = false</text:p>
      <text:p text:style-name="Standard">args109(5).Name = "SearchItem.Backward"</text:p>
      <text:p text:style-name="Standard">args109(5).Value = false</text:p>
      <text:p text:style-name="Standard">args109(6).Name = "SearchItem.Pattern"</text:p>
      <text:p text:style-name="Standard">args109(6).Value = false</text:p>
      <text:p text:style-name="Standard">args109(7).Name = "SearchItem.Content"</text:p>
      <text:p text:style-name="Standard">args109(7).Value = false</text:p>
      <text:p text:style-name="Standard">args109(8).Name = "SearchItem.AsianOptions"</text:p>
      <text:p text:style-name="Standard">args109(8).Value = false</text:p>
      <text:p text:style-name="Standard">args109(9).Name = "SearchItem.AlgorithmType"</text:p>
      <text:p text:style-name="Standard">args109(9).Value = 0</text:p>
      <text:p text:style-name="Standard">args109(10).Name = "SearchItem.SearchFlags"</text:p>
      <text:p text:style-name="Standard">args109(10).Value = 65536</text:p>
      <text:p text:style-name="Standard">args109(11).Name = "SearchItem.SearchString"</text:p>
      <text:p text:style-name="Standard">args109(11).Value = "T;"</text:p>
      <text:p text:style-name="Standard">args109(12).Name = "SearchItem.ReplaceString"</text:p>
      <text:p text:style-name="Standard">args109(12).Value = "ज्य"</text:p>
      <text:p text:style-name="Standard">args109(13).Name = "SearchItem.Locale"</text:p>
      <text:p text:style-name="Standard">args109(13).Value = 255</text:p>
      <text:p text:style-name="Standard">args109(14).Name = "SearchItem.ChangedChars"</text:p>
      <text:p text:style-name="Standard">args109(14).Value = 2</text:p>
      <text:p text:style-name="Standard">args109(15).Name = "SearchItem.DeletedChars"</text:p>
      <text:p text:style-name="Standard">args109(15).Value = 2</text:p>
      <text:p text:style-name="Standard">args109(16).Name = "SearchItem.InsertedChars"</text:p>
      <text:p text:style-name="Standard">args109(16).Value = 2</text:p>
      <text:p text:style-name="Standard">args109(17).Name = "SearchItem.TransliterateFlags"</text:p>
      <text:p text:style-name="Standard">args109(17).Value = 1073744896</text:p>
      <text:p text:style-name="Standard">args109(18).Name = "SearchItem.Command"</text:p>
      <text:p text:style-name="Standard">args109(18).Value = 3</text:p>
      <text:p text:style-name="Standard">args109(19).Name = "SearchItem.SearchFormatted"</text:p>
      <text:p text:style-name="Standard">args109(19).Value = false</text:p>
      <text:p text:style-name="Standard">args109(20).Name = "SearchItem.AlgorithmType2"</text:p>
      <text:p text:style-name="Standard">args109(20).Value = 1</text:p>
      <text:p text:style-name="Standard">args109(21).Name = "Quiet"</text:p>
      <text:p text:style-name="Standard">args109(21).Value = true</text:p>
      <text:p text:style-name="Standard"/>
      <text:p text:style-name="Standard">dispatcher.executeDispatch(document, ".uno:ExecuteSearch", "", 0, args109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110(21) as new com.sun.star.beans.PropertyValue</text:p>
      <text:p text:style-name="Standard">args110(0).Name = "SearchItem.StyleFamily"</text:p>
      <text:p text:style-name="Standard">args110(0).Value = 2</text:p>
      <text:p text:style-name="Standard">args110(1).Name = "SearchItem.CellType"</text:p>
      <text:p text:style-name="Standard">args110(1).Value = 0</text:p>
      <text:p text:style-name="Standard">args110(2).Name = "SearchItem.RowDirection"</text:p>
      <text:p text:style-name="Standard">args110(2).Value = true</text:p>
      <text:p text:style-name="Standard">args110(3).Name = "SearchItem.AllTables"</text:p>
      <text:p text:style-name="Standard">args110(3).Value = false</text:p>
      <text:p text:style-name="Standard">args110(4).Name = "SearchItem.SearchFiltered"</text:p>
      <text:p text:style-name="Standard">args110(4).Value = false</text:p>
      <text:p text:style-name="Standard">args110(5).Name = "SearchItem.Backward"</text:p>
      <text:p text:style-name="Standard">args110(5).Value = false</text:p>
      <text:p text:style-name="Standard">args110(6).Name = "SearchItem.Pattern"</text:p>
      <text:p text:style-name="Standard">args110(6).Value = false</text:p>
      <text:p text:style-name="Standard">args110(7).Name = "SearchItem.Content"</text:p>
      <text:p text:style-name="Standard">args110(7).Value = false</text:p>
      <text:p text:style-name="Standard">args110(8).Name = "SearchItem.AsianOptions"</text:p>
      <text:p text:style-name="Standard">args110(8).Value = false</text:p>
      <text:p text:style-name="Standard">args110(9).Name = "SearchItem.AlgorithmType"</text:p>
      <text:p text:style-name="Standard">args110(9).Value = 0</text:p>
      <text:p text:style-name="Standard">args110(10).Name = "SearchItem.SearchFlags"</text:p>
      <text:p text:style-name="Standard">args110(10).Value = 65536</text:p>
      <text:p text:style-name="Standard">args110(11).Name = "SearchItem.SearchString"</text:p>
      <text:p text:style-name="Standard">args110(11).Value = "rZ"</text:p>
      <text:p text:style-name="Standard">args110(12).Name = "SearchItem.ReplaceString"</text:p>
      <text:p text:style-name="Standard">args110(12).Value = "र्त"</text:p>
      <text:p text:style-name="Standard">args110(13).Name = "SearchItem.Locale"</text:p>
      <text:p text:style-name="Standard">args110(13).Value = 255</text:p>
      <text:p text:style-name="Standard">args110(14).Name = "SearchItem.ChangedChars"</text:p>
      <text:p text:style-name="Standard">args110(14).Value = 2</text:p>
      <text:p text:style-name="Standard">args110(15).Name = "SearchItem.DeletedChars"</text:p>
      <text:p text:style-name="Standard">args110(15).Value = 2</text:p>
      <text:p text:style-name="Standard">args110(16).Name = "SearchItem.InsertedChars"</text:p>
      <text:p text:style-name="Standard">args110(16).Value = 2</text:p>
      <text:p text:style-name="Standard">args110(17).Name = "SearchItem.TransliterateFlags"</text:p>
      <text:p text:style-name="Standard">args110(17).Value = 1073744896</text:p>
      <text:p text:style-name="Standard">args110(18).Name = "SearchItem.Command"</text:p>
      <text:p text:style-name="Standard">args110(18).Value = 3</text:p>
      <text:p text:style-name="Standard">args110(19).Name = "SearchItem.SearchFormatted"</text:p>
      <text:p text:style-name="Standard">args110(19).Value = false</text:p>
      <text:p text:style-name="Standard">args110(20).Name = "SearchItem.AlgorithmType2"</text:p>
      <text:p text:style-name="Standard">args110(20).Value = 1</text:p>
      <text:p text:style-name="Standard">args110(21).Name = "Quiet"</text:p>
      <text:p text:style-name="Standard">args110(21).Value = true</text:p>
      <text:p text:style-name="Standard"/>
      <text:p text:style-name="Standard">dispatcher.executeDispatch(document, ".uno:ExecuteSearch", "", 0, args110())</text:p>
      <text:p text:style-name="Standard"/>
      <text:p text:style-name="Standard"/>
      <text:p text:style-name="Standard">rem ---------------------------------------------------------------------- </text:p>
      <text:p text:style-name="Standard">dim args111(21) as new com.sun.star.beans.PropertyValue</text:p>
      <text:p text:style-name="Standard"><text:soft-page-break/>args111(0).Name = "SearchItem.StyleFamily"</text:p>
      <text:p text:style-name="Standard">args111(0).Value = 2</text:p>
      <text:p text:style-name="Standard">args111(1).Name = "SearchItem.CellType"</text:p>
      <text:p text:style-name="Standard">args111(1).Value = 0</text:p>
      <text:p text:style-name="Standard">args111(2).Name = "SearchItem.RowDirection"</text:p>
      <text:p text:style-name="Standard">args111(2).Value = true</text:p>
      <text:p text:style-name="Standard">args111(3).Name = "SearchItem.AllTables"</text:p>
      <text:p text:style-name="Standard">args111(3).Value = false</text:p>
      <text:p text:style-name="Standard">args111(4).Name = "SearchItem.SearchFiltered"</text:p>
      <text:p text:style-name="Standard">args111(4).Value = false</text:p>
      <text:p text:style-name="Standard">args111(5).Name = "SearchItem.Backward"</text:p>
      <text:p text:style-name="Standard">args111(5).Value = false</text:p>
      <text:p text:style-name="Standard">args111(6).Name = "SearchItem.Pattern"</text:p>
      <text:p text:style-name="Standard">args111(6).Value = false</text:p>
      <text:p text:style-name="Standard">args111(7).Name = "SearchItem.Content"</text:p>
      <text:p text:style-name="Standard">args111(7).Value = false</text:p>
      <text:p text:style-name="Standard">args111(8).Name = "SearchItem.AsianOptions"</text:p>
      <text:p text:style-name="Standard">args111(8).Value = false</text:p>
      <text:p text:style-name="Standard">args111(9).Name = "SearchItem.AlgorithmType"</text:p>
      <text:p text:style-name="Standard">args111(9).Value = 0</text:p>
      <text:p text:style-name="Standard">args111(10).Name = "SearchItem.SearchFlags"</text:p>
      <text:p text:style-name="Standard">args111(10).Value = 65536</text:p>
      <text:p text:style-name="Standard">args111(11).Name = "SearchItem.SearchString"</text:p>
      <text:p text:style-name="Standard">args111(11).Value = "rsZ"</text:p>
      <text:p text:style-name="Standard">args111(12).Name = "SearchItem.ReplaceString"</text:p>
      <text:p text:style-name="Standard">args111(12).Value = "र्ते"</text:p>
      <text:p text:style-name="Standard">args111(13).Name = "SearchItem.Locale"</text:p>
      <text:p text:style-name="Standard">args111(13).Value = 255</text:p>
      <text:p text:style-name="Standard">args111(14).Name = "SearchItem.ChangedChars"</text:p>
      <text:p text:style-name="Standard">args111(14).Value = 2</text:p>
      <text:p text:style-name="Standard">args111(15).Name = "SearchItem.DeletedChars"</text:p>
      <text:p text:style-name="Standard">args111(15).Value = 2</text:p>
      <text:p text:style-name="Standard">args111(16).Name = "SearchItem.InsertedChars"</text:p>
      <text:p text:style-name="Standard">args111(16).Value = 2</text:p>
      <text:p text:style-name="Standard">args111(17).Name = "SearchItem.TransliterateFlags"</text:p>
      <text:p text:style-name="Standard">args111(17).Value = 1073744896</text:p>
      <text:p text:style-name="Standard">args111(18).Name = "SearchItem.Command"</text:p>
      <text:p text:style-name="Standard">args111(18).Value = 3</text:p>
      <text:p text:style-name="Standard">args111(19).Name = "SearchItem.SearchFormatted"</text:p>
      <text:p text:style-name="Standard">args111(19).Value = false</text:p>
      <text:p text:style-name="Standard">args111(20).Name = "SearchItem.AlgorithmType2"</text:p>
      <text:p text:style-name="Standard">args111(20).Value = 1</text:p>
      <text:p text:style-name="Standard">args111(21).Name = "Quiet"</text:p>
      <text:p text:style-name="Standard">args111(21).Value = true</text:p>
      <text:p text:style-name="Standard"/>
      <text:p text:style-name="Standard">dispatcher.executeDispatch(document, ".uno:ExecuteSearch", "", 0, args111())</text:p>
      <text:p text:style-name="Standard"/>
      <text:p text:style-name="Standard"/>
      <text:p text:style-name="Standard">rem ---------------------------------------------------------------------- </text:p>
      <text:p text:style-name="Standard">dim args112(21) as new com.sun.star.beans.PropertyValue</text:p>
      <text:p text:style-name="Standard">args112(0).Name = "SearchItem.StyleFamily"</text:p>
      <text:p text:style-name="Standard">args112(0).Value = 2</text:p>
      <text:p text:style-name="Standard"><text:soft-page-break/>args112(1).Name = "SearchItem.CellType"</text:p>
      <text:p text:style-name="Standard">args112(1).Value = 0</text:p>
      <text:p text:style-name="Standard">args112(2).Name = "SearchItem.RowDirection"</text:p>
      <text:p text:style-name="Standard">args112(2).Value = true</text:p>
      <text:p text:style-name="Standard">args112(3).Name = "SearchItem.AllTables"</text:p>
      <text:p text:style-name="Standard">args112(3).Value = false</text:p>
      <text:p text:style-name="Standard">args112(4).Name = "SearchItem.SearchFiltered"</text:p>
      <text:p text:style-name="Standard">args112(4).Value = false</text:p>
      <text:p text:style-name="Standard">args112(5).Name = "SearchItem.Backward"</text:p>
      <text:p text:style-name="Standard">args112(5).Value = false</text:p>
      <text:p text:style-name="Standard">args112(6).Name = "SearchItem.Pattern"</text:p>
      <text:p text:style-name="Standard">args112(6).Value = false</text:p>
      <text:p text:style-name="Standard">args112(7).Name = "SearchItem.Content"</text:p>
      <text:p text:style-name="Standard">args112(7).Value = false</text:p>
      <text:p text:style-name="Standard">args112(8).Name = "SearchItem.AsianOptions"</text:p>
      <text:p text:style-name="Standard">args112(8).Value = false</text:p>
      <text:p text:style-name="Standard">args112(9).Name = "SearchItem.AlgorithmType"</text:p>
      <text:p text:style-name="Standard">args112(9).Value = 0</text:p>
      <text:p text:style-name="Standard">args112(10).Name = "SearchItem.SearchFlags"</text:p>
      <text:p text:style-name="Standard">args112(10).Value = 65536</text:p>
      <text:p text:style-name="Standard">args112(11).Name = "SearchItem.SearchString"</text:p>
      <text:p text:style-name="Standard">args112(11).Value = "rSZ"</text:p>
      <text:p text:style-name="Standard">args112(12).Name = "SearchItem.ReplaceString"</text:p>
      <text:p text:style-name="Standard">args112(12).Value = "र्तै"</text:p>
      <text:p text:style-name="Standard">args112(13).Name = "SearchItem.Locale"</text:p>
      <text:p text:style-name="Standard">args112(13).Value = 255</text:p>
      <text:p text:style-name="Standard">args112(14).Name = "SearchItem.ChangedChars"</text:p>
      <text:p text:style-name="Standard">args112(14).Value = 2</text:p>
      <text:p text:style-name="Standard">args112(15).Name = "SearchItem.DeletedChars"</text:p>
      <text:p text:style-name="Standard">args112(15).Value = 2</text:p>
      <text:p text:style-name="Standard">args112(16).Name = "SearchItem.InsertedChars"</text:p>
      <text:p text:style-name="Standard">args112(16).Value = 2</text:p>
      <text:p text:style-name="Standard">args112(17).Name = "SearchItem.TransliterateFlags"</text:p>
      <text:p text:style-name="Standard">args112(17).Value = 1073744896</text:p>
      <text:p text:style-name="Standard">args112(18).Name = "SearchItem.Command"</text:p>
      <text:p text:style-name="Standard">args112(18).Value = 3</text:p>
      <text:p text:style-name="Standard">args112(19).Name = "SearchItem.SearchFormatted"</text:p>
      <text:p text:style-name="Standard">args112(19).Value = false</text:p>
      <text:p text:style-name="Standard">args112(20).Name = "SearchItem.AlgorithmType2"</text:p>
      <text:p text:style-name="Standard">args112(20).Value = 1</text:p>
      <text:p text:style-name="Standard">args112(21).Name = "Quiet"</text:p>
      <text:p text:style-name="Standard">args112(21).Value = true</text:p>
      <text:p text:style-name="Standard"/>
      <text:p text:style-name="Standard">dispatcher.executeDispatch(document, ".uno:ExecuteSearch", "", 0, args112())</text:p>
      <text:p text:style-name="Standard"/>
      <text:p text:style-name="Standard"/>
      <text:p text:style-name="Standard">rem ---------------------------------------------------------------------- </text:p>
      <text:p text:style-name="Standard">dim args113(21) as new com.sun.star.beans.PropertyValue</text:p>
      <text:p text:style-name="Standard">args113(0).Name = "SearchItem.StyleFamily"</text:p>
      <text:p text:style-name="Standard">args113(0).Value = 2</text:p>
      <text:p text:style-name="Standard">args113(1).Name = "SearchItem.CellType"</text:p>
      <text:p text:style-name="Standard">args113(1).Value = 0</text:p>
      <text:p text:style-name="Standard"><text:soft-page-break/>args113(2).Name = "SearchItem.RowDirection"</text:p>
      <text:p text:style-name="Standard">args113(2).Value = true</text:p>
      <text:p text:style-name="Standard">args113(3).Name = "SearchItem.AllTables"</text:p>
      <text:p text:style-name="Standard">args113(3).Value = false</text:p>
      <text:p text:style-name="Standard">args113(4).Name = "SearchItem.SearchFiltered"</text:p>
      <text:p text:style-name="Standard">args113(4).Value = false</text:p>
      <text:p text:style-name="Standard">args113(5).Name = "SearchItem.Backward"</text:p>
      <text:p text:style-name="Standard">args113(5).Value = false</text:p>
      <text:p text:style-name="Standard">args113(6).Name = "SearchItem.Pattern"</text:p>
      <text:p text:style-name="Standard">args113(6).Value = false</text:p>
      <text:p text:style-name="Standard">args113(7).Name = "SearchItem.Content"</text:p>
      <text:p text:style-name="Standard">args113(7).Value = false</text:p>
      <text:p text:style-name="Standard">args113(8).Name = "SearchItem.AsianOptions"</text:p>
      <text:p text:style-name="Standard">args113(8).Value = false</text:p>
      <text:p text:style-name="Standard">args113(9).Name = "SearchItem.AlgorithmType"</text:p>
      <text:p text:style-name="Standard">args113(9).Value = 0</text:p>
      <text:p text:style-name="Standard">args113(10).Name = "SearchItem.SearchFlags"</text:p>
      <text:p text:style-name="Standard">args113(10).Value = 65536</text:p>
      <text:p text:style-name="Standard">args113(11).Name = "SearchItem.SearchString"</text:p>
      <text:p text:style-name="Standard">args113(11).Value = "rs"</text:p>
      <text:p text:style-name="Standard">args113(12).Name = "SearchItem.ReplaceString"</text:p>
      <text:p text:style-name="Standard">args113(12).Value = "ते"</text:p>
      <text:p text:style-name="Standard">args113(13).Name = "SearchItem.Locale"</text:p>
      <text:p text:style-name="Standard">args113(13).Value = 255</text:p>
      <text:p text:style-name="Standard">args113(14).Name = "SearchItem.ChangedChars"</text:p>
      <text:p text:style-name="Standard">args113(14).Value = 2</text:p>
      <text:p text:style-name="Standard">args113(15).Name = "SearchItem.DeletedChars"</text:p>
      <text:p text:style-name="Standard">args113(15).Value = 2</text:p>
      <text:p text:style-name="Standard">args113(16).Name = "SearchItem.InsertedChars"</text:p>
      <text:p text:style-name="Standard">args113(16).Value = 2</text:p>
      <text:p text:style-name="Standard">args113(17).Name = "SearchItem.TransliterateFlags"</text:p>
      <text:p text:style-name="Standard">args113(17).Value = 1073744896</text:p>
      <text:p text:style-name="Standard">args113(18).Name = "SearchItem.Command"</text:p>
      <text:p text:style-name="Standard">args113(18).Value = 3</text:p>
      <text:p text:style-name="Standard">args113(19).Name = "SearchItem.SearchFormatted"</text:p>
      <text:p text:style-name="Standard">args113(19).Value = false</text:p>
      <text:p text:style-name="Standard">args113(20).Name = "SearchItem.AlgorithmType2"</text:p>
      <text:p text:style-name="Standard">args113(20).Value = 1</text:p>
      <text:p text:style-name="Standard">args113(21).Name = "Quiet"</text:p>
      <text:p text:style-name="Standard">args113(21).Value = true</text:p>
      <text:p text:style-name="Standard"/>
      <text:p text:style-name="Standard">dispatcher.executeDispatch(document, ".uno:ExecuteSearch", "", 0, args113())</text:p>
      <text:p text:style-name="Standard"/>
      <text:p text:style-name="Standard"/>
      <text:p text:style-name="Standard">rem ---------------------------------------------------------------------- </text:p>
      <text:p text:style-name="Standard">dim args114(21) as new com.sun.star.beans.PropertyValue</text:p>
      <text:p text:style-name="Standard">args114(0).Name = "SearchItem.StyleFamily"</text:p>
      <text:p text:style-name="Standard">args114(0).Value = 2</text:p>
      <text:p text:style-name="Standard">args114(1).Name = "SearchItem.CellType"</text:p>
      <text:p text:style-name="Standard">args114(1).Value = 0</text:p>
      <text:p text:style-name="Standard">args114(2).Name = "SearchItem.RowDirection"</text:p>
      <text:p text:style-name="Standard">args114(2).Value = true</text:p>
      <text:p text:style-name="Standard"><text:soft-page-break/>args114(3).Name = "SearchItem.AllTables"</text:p>
      <text:p text:style-name="Standard">args114(3).Value = false</text:p>
      <text:p text:style-name="Standard">args114(4).Name = "SearchItem.SearchFiltered"</text:p>
      <text:p text:style-name="Standard">args114(4).Value = false</text:p>
      <text:p text:style-name="Standard">args114(5).Name = "SearchItem.Backward"</text:p>
      <text:p text:style-name="Standard">args114(5).Value = false</text:p>
      <text:p text:style-name="Standard">args114(6).Name = "SearchItem.Pattern"</text:p>
      <text:p text:style-name="Standard">args114(6).Value = false</text:p>
      <text:p text:style-name="Standard">args114(7).Name = "SearchItem.Content"</text:p>
      <text:p text:style-name="Standard">args114(7).Value = false</text:p>
      <text:p text:style-name="Standard">args114(8).Name = "SearchItem.AsianOptions"</text:p>
      <text:p text:style-name="Standard">args114(8).Value = false</text:p>
      <text:p text:style-name="Standard">args114(9).Name = "SearchItem.AlgorithmType"</text:p>
      <text:p text:style-name="Standard">args114(9).Value = 0</text:p>
      <text:p text:style-name="Standard">args114(10).Name = "SearchItem.SearchFlags"</text:p>
      <text:p text:style-name="Standard">args114(10).Value = 65536</text:p>
      <text:p text:style-name="Standard">args114(11).Name = "SearchItem.SearchString"</text:p>
      <text:p text:style-name="Standard">args114(11).Value = "rS"</text:p>
      <text:p text:style-name="Standard">args114(12).Name = "SearchItem.ReplaceString"</text:p>
      <text:p text:style-name="Standard">args114(12).Value = "तै"</text:p>
      <text:p text:style-name="Standard">args114(13).Name = "SearchItem.Locale"</text:p>
      <text:p text:style-name="Standard">args114(13).Value = 255</text:p>
      <text:p text:style-name="Standard">args114(14).Name = "SearchItem.ChangedChars"</text:p>
      <text:p text:style-name="Standard">args114(14).Value = 2</text:p>
      <text:p text:style-name="Standard">args114(15).Name = "SearchItem.DeletedChars"</text:p>
      <text:p text:style-name="Standard">args114(15).Value = 2</text:p>
      <text:p text:style-name="Standard">args114(16).Name = "SearchItem.InsertedChars"</text:p>
      <text:p text:style-name="Standard">args114(16).Value = 2</text:p>
      <text:p text:style-name="Standard">args114(17).Name = "SearchItem.TransliterateFlags"</text:p>
      <text:p text:style-name="Standard">args114(17).Value = 1073744896</text:p>
      <text:p text:style-name="Standard">args114(18).Name = "SearchItem.Command"</text:p>
      <text:p text:style-name="Standard">args114(18).Value = 3</text:p>
      <text:p text:style-name="Standard">args114(19).Name = "SearchItem.SearchFormatted"</text:p>
      <text:p text:style-name="Standard">args114(19).Value = false</text:p>
      <text:p text:style-name="Standard">args114(20).Name = "SearchItem.AlgorithmType2"</text:p>
      <text:p text:style-name="Standard">args114(20).Value = 1</text:p>
      <text:p text:style-name="Standard">args114(21).Name = "Quiet"</text:p>
      <text:p text:style-name="Standard">args114(21).Value = true</text:p>
      <text:p text:style-name="Standard"/>
      <text:p text:style-name="Standard">dispatcher.executeDispatch(document, ".uno:ExecuteSearch", "", 0, args114())</text:p>
      <text:p text:style-name="Standard"/>
      <text:p text:style-name="Standard"/>
      <text:p text:style-name="Standard">rem ---------------------------------------------------------------------- </text:p>
      <text:p text:style-name="Standard">dim args115(21) as new com.sun.star.beans.PropertyValue</text:p>
      <text:p text:style-name="Standard">args115(0).Name = "SearchItem.StyleFamily"</text:p>
      <text:p text:style-name="Standard">args115(0).Value = 2</text:p>
      <text:p text:style-name="Standard">args115(1).Name = "SearchItem.CellType"</text:p>
      <text:p text:style-name="Standard">args115(1).Value = 0</text:p>
      <text:p text:style-name="Standard">args115(2).Name = "SearchItem.RowDirection"</text:p>
      <text:p text:style-name="Standard">args115(2).Value = true</text:p>
      <text:p text:style-name="Standard">args115(3).Name = "SearchItem.AllTables"</text:p>
      <text:p text:style-name="Standard">args115(3).Value = false</text:p>
      <text:p text:style-name="Standard"><text:soft-page-break/>args115(4).Name = "SearchItem.SearchFiltered"</text:p>
      <text:p text:style-name="Standard">args115(4).Value = false</text:p>
      <text:p text:style-name="Standard">args115(5).Name = "SearchItem.Backward"</text:p>
      <text:p text:style-name="Standard">args115(5).Value = false</text:p>
      <text:p text:style-name="Standard">args115(6).Name = "SearchItem.Pattern"</text:p>
      <text:p text:style-name="Standard">args115(6).Value = false</text:p>
      <text:p text:style-name="Standard">args115(7).Name = "SearchItem.Content"</text:p>
      <text:p text:style-name="Standard">args115(7).Value = false</text:p>
      <text:p text:style-name="Standard">args115(8).Name = "SearchItem.AsianOptions"</text:p>
      <text:p text:style-name="Standard">args115(8).Value = false</text:p>
      <text:p text:style-name="Standard">args115(9).Name = "SearchItem.AlgorithmType"</text:p>
      <text:p text:style-name="Standard">args115(9).Value = 0</text:p>
      <text:p text:style-name="Standard">args115(10).Name = "SearchItem.SearchFlags"</text:p>
      <text:p text:style-name="Standard">args115(10).Value = 65536</text:p>
      <text:p text:style-name="Standard">args115(11).Name = "SearchItem.SearchString"</text:p>
      <text:p text:style-name="Standard">args115(11).Value = "rkZ"</text:p>
      <text:p text:style-name="Standard">args115(12).Name = "SearchItem.ReplaceString"</text:p>
      <text:p text:style-name="Standard">args115(12).Value = "र्ता"</text:p>
      <text:p text:style-name="Standard">args115(13).Name = "SearchItem.Locale"</text:p>
      <text:p text:style-name="Standard">args115(13).Value = 255</text:p>
      <text:p text:style-name="Standard">args115(14).Name = "SearchItem.ChangedChars"</text:p>
      <text:p text:style-name="Standard">args115(14).Value = 2</text:p>
      <text:p text:style-name="Standard">args115(15).Name = "SearchItem.DeletedChars"</text:p>
      <text:p text:style-name="Standard">args115(15).Value = 2</text:p>
      <text:p text:style-name="Standard">args115(16).Name = "SearchItem.InsertedChars"</text:p>
      <text:p text:style-name="Standard">args115(16).Value = 2</text:p>
      <text:p text:style-name="Standard">args115(17).Name = "SearchItem.TransliterateFlags"</text:p>
      <text:p text:style-name="Standard">args115(17).Value = 1073744896</text:p>
      <text:p text:style-name="Standard">args115(18).Name = "SearchItem.Command"</text:p>
      <text:p text:style-name="Standard">args115(18).Value = 3</text:p>
      <text:p text:style-name="Standard">args115(19).Name = "SearchItem.SearchFormatted"</text:p>
      <text:p text:style-name="Standard">args115(19).Value = false</text:p>
      <text:p text:style-name="Standard">args115(20).Name = "SearchItem.AlgorithmType2"</text:p>
      <text:p text:style-name="Standard">args115(20).Value = 1</text:p>
      <text:p text:style-name="Standard">args115(21).Name = "Quiet"</text:p>
      <text:p text:style-name="Standard">args115(21).Value = true</text:p>
      <text:p text:style-name="Standard"/>
      <text:p text:style-name="Standard">dispatcher.executeDispatch(document, ".uno:ExecuteSearch", "", 0, args115())</text:p>
      <text:p text:style-name="Standard"/>
      <text:p text:style-name="Standard"/>
      <text:p text:style-name="Standard">rem ---------------------------------------------------------------------- </text:p>
      <text:p text:style-name="Standard">dim args116(21) as new com.sun.star.beans.PropertyValue</text:p>
      <text:p text:style-name="Standard">args116(0).Name = "SearchItem.StyleFamily"</text:p>
      <text:p text:style-name="Standard">args116(0).Value = 2</text:p>
      <text:p text:style-name="Standard">args116(1).Name = "SearchItem.CellType"</text:p>
      <text:p text:style-name="Standard">args116(1).Value = 0</text:p>
      <text:p text:style-name="Standard">args116(2).Name = "SearchItem.RowDirection"</text:p>
      <text:p text:style-name="Standard">args116(2).Value = true</text:p>
      <text:p text:style-name="Standard">args116(3).Name = "SearchItem.AllTables"</text:p>
      <text:p text:style-name="Standard">args116(3).Value = false</text:p>
      <text:p text:style-name="Standard">args116(4).Name = "SearchItem.SearchFiltered"</text:p>
      <text:p text:style-name="Standard">args116(4).Value = false</text:p>
      <text:p text:style-name="Standard"><text:soft-page-break/>args116(5).Name = "SearchItem.Backward"</text:p>
      <text:p text:style-name="Standard">args116(5).Value = false</text:p>
      <text:p text:style-name="Standard">args116(6).Name = "SearchItem.Pattern"</text:p>
      <text:p text:style-name="Standard">args116(6).Value = false</text:p>
      <text:p text:style-name="Standard">args116(7).Name = "SearchItem.Content"</text:p>
      <text:p text:style-name="Standard">args116(7).Value = false</text:p>
      <text:p text:style-name="Standard">args116(8).Name = "SearchItem.AsianOptions"</text:p>
      <text:p text:style-name="Standard">args116(8).Value = false</text:p>
      <text:p text:style-name="Standard">args116(9).Name = "SearchItem.AlgorithmType"</text:p>
      <text:p text:style-name="Standard">args116(9).Value = 0</text:p>
      <text:p text:style-name="Standard">args116(10).Name = "SearchItem.SearchFlags"</text:p>
      <text:p text:style-name="Standard">args116(10).Value = 65536</text:p>
      <text:p text:style-name="Standard">args116(11).Name = "SearchItem.SearchString"</text:p>
      <text:p text:style-name="Standard">args116(11).Value = "rkW"</text:p>
      <text:p text:style-name="Standard">args116(12).Name = "SearchItem.ReplaceString"</text:p>
      <text:p text:style-name="Standard">args116(12).Value = "तॉ"</text:p>
      <text:p text:style-name="Standard">args116(13).Name = "SearchItem.Locale"</text:p>
      <text:p text:style-name="Standard">args116(13).Value = 255</text:p>
      <text:p text:style-name="Standard">args116(14).Name = "SearchItem.ChangedChars"</text:p>
      <text:p text:style-name="Standard">args116(14).Value = 2</text:p>
      <text:p text:style-name="Standard">args116(15).Name = "SearchItem.DeletedChars"</text:p>
      <text:p text:style-name="Standard">args116(15).Value = 2</text:p>
      <text:p text:style-name="Standard">args116(16).Name = "SearchItem.InsertedChars"</text:p>
      <text:p text:style-name="Standard">args116(16).Value = 2</text:p>
      <text:p text:style-name="Standard">args116(17).Name = "SearchItem.TransliterateFlags"</text:p>
      <text:p text:style-name="Standard">args116(17).Value = 1073744896</text:p>
      <text:p text:style-name="Standard">args116(18).Name = "SearchItem.Command"</text:p>
      <text:p text:style-name="Standard">args116(18).Value = 3</text:p>
      <text:p text:style-name="Standard">args116(19).Name = "SearchItem.SearchFormatted"</text:p>
      <text:p text:style-name="Standard">args116(19).Value = false</text:p>
      <text:p text:style-name="Standard">args116(20).Name = "SearchItem.AlgorithmType2"</text:p>
      <text:p text:style-name="Standard">args116(20).Value = 1</text:p>
      <text:p text:style-name="Standard">args116(21).Name = "Quiet"</text:p>
      <text:p text:style-name="Standard">args116(21).Value = true</text:p>
      <text:p text:style-name="Standard"/>
      <text:p text:style-name="Standard">dispatcher.executeDispatch(document, ".uno:ExecuteSearch", "", 0, args116())</text:p>
      <text:p text:style-name="Standard"/>
      <text:p text:style-name="Standard"/>
      <text:p text:style-name="Standard">rem ---------------------------------------------------------------------- </text:p>
      <text:p text:style-name="Standard">dim args117(21) as new com.sun.star.beans.PropertyValue</text:p>
      <text:p text:style-name="Standard">args117(0).Name = "SearchItem.StyleFamily"</text:p>
      <text:p text:style-name="Standard">args117(0).Value = 2</text:p>
      <text:p text:style-name="Standard">args117(1).Name = "SearchItem.CellType"</text:p>
      <text:p text:style-name="Standard">args117(1).Value = 0</text:p>
      <text:p text:style-name="Standard">args117(2).Name = "SearchItem.RowDirection"</text:p>
      <text:p text:style-name="Standard">args117(2).Value = true</text:p>
      <text:p text:style-name="Standard">args117(3).Name = "SearchItem.AllTables"</text:p>
      <text:p text:style-name="Standard">args117(3).Value = false</text:p>
      <text:p text:style-name="Standard">args117(4).Name = "SearchItem.SearchFiltered"</text:p>
      <text:p text:style-name="Standard">args117(4).Value = false</text:p>
      <text:p text:style-name="Standard">args117(5).Name = "SearchItem.Backward"</text:p>
      <text:p text:style-name="Standard">args117(5).Value = false</text:p>
      <text:p text:style-name="Standard"><text:soft-page-break/>args117(6).Name = "SearchItem.Pattern"</text:p>
      <text:p text:style-name="Standard">args117(6).Value = false</text:p>
      <text:p text:style-name="Standard">args117(7).Name = "SearchItem.Content"</text:p>
      <text:p text:style-name="Standard">args117(7).Value = false</text:p>
      <text:p text:style-name="Standard">args117(8).Name = "SearchItem.AsianOptions"</text:p>
      <text:p text:style-name="Standard">args117(8).Value = false</text:p>
      <text:p text:style-name="Standard">args117(9).Name = "SearchItem.AlgorithmType"</text:p>
      <text:p text:style-name="Standard">args117(9).Value = 0</text:p>
      <text:p text:style-name="Standard">args117(10).Name = "SearchItem.SearchFlags"</text:p>
      <text:p text:style-name="Standard">args117(10).Value = 65536</text:p>
      <text:p text:style-name="Standard">args117(11).Name = "SearchItem.SearchString"</text:p>
      <text:p text:style-name="Standard">args117(11).Value = "rksZ"</text:p>
      <text:p text:style-name="Standard">args117(12).Name = "SearchItem.ReplaceString"</text:p>
      <text:p text:style-name="Standard">args117(12).Value = "र्तो"</text:p>
      <text:p text:style-name="Standard">args117(13).Name = "SearchItem.Locale"</text:p>
      <text:p text:style-name="Standard">args117(13).Value = 255</text:p>
      <text:p text:style-name="Standard">args117(14).Name = "SearchItem.ChangedChars"</text:p>
      <text:p text:style-name="Standard">args117(14).Value = 2</text:p>
      <text:p text:style-name="Standard">args117(15).Name = "SearchItem.DeletedChars"</text:p>
      <text:p text:style-name="Standard">args117(15).Value = 2</text:p>
      <text:p text:style-name="Standard">args117(16).Name = "SearchItem.InsertedChars"</text:p>
      <text:p text:style-name="Standard">args117(16).Value = 2</text:p>
      <text:p text:style-name="Standard">args117(17).Name = "SearchItem.TransliterateFlags"</text:p>
      <text:p text:style-name="Standard">args117(17).Value = 1073744896</text:p>
      <text:p text:style-name="Standard">args117(18).Name = "SearchItem.Command"</text:p>
      <text:p text:style-name="Standard">args117(18).Value = 3</text:p>
      <text:p text:style-name="Standard">args117(19).Name = "SearchItem.SearchFormatted"</text:p>
      <text:p text:style-name="Standard">args117(19).Value = false</text:p>
      <text:p text:style-name="Standard">args117(20).Name = "SearchItem.AlgorithmType2"</text:p>
      <text:p text:style-name="Standard">args117(20).Value = 1</text:p>
      <text:p text:style-name="Standard">args117(21).Name = "Quiet"</text:p>
      <text:p text:style-name="Standard">args117(21).Value = true</text:p>
      <text:p text:style-name="Standard"/>
      <text:p text:style-name="Standard">dispatcher.executeDispatch(document, ".uno:ExecuteSearch", "", 0, args117())</text:p>
      <text:p text:style-name="Standard"/>
      <text:p text:style-name="Standard"/>
      <text:p text:style-name="Standard">rem ---------------------------------------------------------------------- </text:p>
      <text:p text:style-name="Standard">dim args118(21) as new com.sun.star.beans.PropertyValue</text:p>
      <text:p text:style-name="Standard">args118(0).Name = "SearchItem.StyleFamily"</text:p>
      <text:p text:style-name="Standard">args118(0).Value = 2</text:p>
      <text:p text:style-name="Standard">args118(1).Name = "SearchItem.CellType"</text:p>
      <text:p text:style-name="Standard">args118(1).Value = 0</text:p>
      <text:p text:style-name="Standard">args118(2).Name = "SearchItem.RowDirection"</text:p>
      <text:p text:style-name="Standard">args118(2).Value = true</text:p>
      <text:p text:style-name="Standard">args118(3).Name = "SearchItem.AllTables"</text:p>
      <text:p text:style-name="Standard">args118(3).Value = false</text:p>
      <text:p text:style-name="Standard">args118(4).Name = "SearchItem.SearchFiltered"</text:p>
      <text:p text:style-name="Standard">args118(4).Value = false</text:p>
      <text:p text:style-name="Standard">args118(5).Name = "SearchItem.Backward"</text:p>
      <text:p text:style-name="Standard">args118(5).Value = false</text:p>
      <text:p text:style-name="Standard">args118(6).Name = "SearchItem.Pattern"</text:p>
      <text:p text:style-name="Standard">args118(6).Value = false</text:p>
      <text:p text:style-name="Standard"><text:soft-page-break/>args118(7).Name = "SearchItem.Content"</text:p>
      <text:p text:style-name="Standard">args118(7).Value = false</text:p>
      <text:p text:style-name="Standard">args118(8).Name = "SearchItem.AsianOptions"</text:p>
      <text:p text:style-name="Standard">args118(8).Value = false</text:p>
      <text:p text:style-name="Standard">args118(9).Name = "SearchItem.AlgorithmType"</text:p>
      <text:p text:style-name="Standard">args118(9).Value = 0</text:p>
      <text:p text:style-name="Standard">args118(10).Name = "SearchItem.SearchFlags"</text:p>
      <text:p text:style-name="Standard">args118(10).Value = 65536</text:p>
      <text:p text:style-name="Standard">args118(11).Name = "SearchItem.SearchString"</text:p>
      <text:p text:style-name="Standard">args118(11).Value = "rkSZ"</text:p>
      <text:p text:style-name="Standard">args118(12).Name = "SearchItem.ReplaceString"</text:p>
      <text:p text:style-name="Standard">args118(12).Value = "र्तौ"</text:p>
      <text:p text:style-name="Standard">args118(13).Name = "SearchItem.Locale"</text:p>
      <text:p text:style-name="Standard">args118(13).Value = 255</text:p>
      <text:p text:style-name="Standard">args118(14).Name = "SearchItem.ChangedChars"</text:p>
      <text:p text:style-name="Standard">args118(14).Value = 2</text:p>
      <text:p text:style-name="Standard">args118(15).Name = "SearchItem.DeletedChars"</text:p>
      <text:p text:style-name="Standard">args118(15).Value = 2</text:p>
      <text:p text:style-name="Standard">args118(16).Name = "SearchItem.InsertedChars"</text:p>
      <text:p text:style-name="Standard">args118(16).Value = 2</text:p>
      <text:p text:style-name="Standard">args118(17).Name = "SearchItem.TransliterateFlags"</text:p>
      <text:p text:style-name="Standard">args118(17).Value = 1073744896</text:p>
      <text:p text:style-name="Standard">args118(18).Name = "SearchItem.Command"</text:p>
      <text:p text:style-name="Standard">args118(18).Value = 3</text:p>
      <text:p text:style-name="Standard">args118(19).Name = "SearchItem.SearchFormatted"</text:p>
      <text:p text:style-name="Standard">args118(19).Value = false</text:p>
      <text:p text:style-name="Standard">args118(20).Name = "SearchItem.AlgorithmType2"</text:p>
      <text:p text:style-name="Standard">args118(20).Value = 1</text:p>
      <text:p text:style-name="Standard">args118(21).Name = "Quiet"</text:p>
      <text:p text:style-name="Standard">args118(21).Value = true</text:p>
      <text:p text:style-name="Standard"/>
      <text:p text:style-name="Standard">dispatcher.executeDispatch(document, ".uno:ExecuteSearch", "", 0, args118())</text:p>
      <text:p text:style-name="Standard"/>
      <text:p text:style-name="Standard"/>
      <text:p text:style-name="Standard">rem ---------------------------------------------------------------------- </text:p>
      <text:p text:style-name="Standard">dim args119(21) as new com.sun.star.beans.PropertyValue</text:p>
      <text:p text:style-name="Standard">args119(0).Name = "SearchItem.StyleFamily"</text:p>
      <text:p text:style-name="Standard">args119(0).Value = 2</text:p>
      <text:p text:style-name="Standard">args119(1).Name = "SearchItem.CellType"</text:p>
      <text:p text:style-name="Standard">args119(1).Value = 0</text:p>
      <text:p text:style-name="Standard">args119(2).Name = "SearchItem.RowDirection"</text:p>
      <text:p text:style-name="Standard">args119(2).Value = true</text:p>
      <text:p text:style-name="Standard">args119(3).Name = "SearchItem.AllTables"</text:p>
      <text:p text:style-name="Standard">args119(3).Value = false</text:p>
      <text:p text:style-name="Standard">args119(4).Name = "SearchItem.SearchFiltered"</text:p>
      <text:p text:style-name="Standard">args119(4).Value = false</text:p>
      <text:p text:style-name="Standard">args119(5).Name = "SearchItem.Backward"</text:p>
      <text:p text:style-name="Standard">args119(5).Value = false</text:p>
      <text:p text:style-name="Standard">args119(6).Name = "SearchItem.Pattern"</text:p>
      <text:p text:style-name="Standard">args119(6).Value = false</text:p>
      <text:p text:style-name="Standard">args119(7).Name = "SearchItem.Content"</text:p>
      <text:p text:style-name="Standard">args119(7).Value = false</text:p>
      <text:p text:style-name="Standard"><text:soft-page-break/>args119(8).Name = "SearchItem.AsianOptions"</text:p>
      <text:p text:style-name="Standard">args119(8).Value = false</text:p>
      <text:p text:style-name="Standard">args119(9).Name = "SearchItem.AlgorithmType"</text:p>
      <text:p text:style-name="Standard">args119(9).Value = 0</text:p>
      <text:p text:style-name="Standard">args119(10).Name = "SearchItem.SearchFlags"</text:p>
      <text:p text:style-name="Standard">args119(10).Value = 65536</text:p>
      <text:p text:style-name="Standard">args119(11).Name = "SearchItem.SearchString"</text:p>
      <text:p text:style-name="Standard">args119(11).Value = "rkS"</text:p>
      <text:p text:style-name="Standard">args119(12).Name = "SearchItem.ReplaceString"</text:p>
      <text:p text:style-name="Standard">args119(12).Value = "तौ"</text:p>
      <text:p text:style-name="Standard">args119(13).Name = "SearchItem.Locale"</text:p>
      <text:p text:style-name="Standard">args119(13).Value = 255</text:p>
      <text:p text:style-name="Standard">args119(14).Name = "SearchItem.ChangedChars"</text:p>
      <text:p text:style-name="Standard">args119(14).Value = 2</text:p>
      <text:p text:style-name="Standard">args119(15).Name = "SearchItem.DeletedChars"</text:p>
      <text:p text:style-name="Standard">args119(15).Value = 2</text:p>
      <text:p text:style-name="Standard">args119(16).Name = "SearchItem.InsertedChars"</text:p>
      <text:p text:style-name="Standard">args119(16).Value = 2</text:p>
      <text:p text:style-name="Standard">args119(17).Name = "SearchItem.TransliterateFlags"</text:p>
      <text:p text:style-name="Standard">args119(17).Value = 1073744896</text:p>
      <text:p text:style-name="Standard">args119(18).Name = "SearchItem.Command"</text:p>
      <text:p text:style-name="Standard">args119(18).Value = 3</text:p>
      <text:p text:style-name="Standard">args119(19).Name = "SearchItem.SearchFormatted"</text:p>
      <text:p text:style-name="Standard">args119(19).Value = false</text:p>
      <text:p text:style-name="Standard">args119(20).Name = "SearchItem.AlgorithmType2"</text:p>
      <text:p text:style-name="Standard">args119(20).Value = 1</text:p>
      <text:p text:style-name="Standard">args119(21).Name = "Quiet"</text:p>
      <text:p text:style-name="Standard">args119(21).Value = true</text:p>
      <text:p text:style-name="Standard"/>
      <text:p text:style-name="Standard">dispatcher.executeDispatch(document, ".uno:ExecuteSearch", "", 0, args119())</text:p>
      <text:p text:style-name="Standard"/>
      <text:p text:style-name="Standard"/>
      <text:p text:style-name="Standard">rem ---------------------------------------------------------------------- </text:p>
      <text:p text:style-name="Standard">dim args120(21) as new com.sun.star.beans.PropertyValue</text:p>
      <text:p text:style-name="Standard">args120(0).Name = "SearchItem.StyleFamily"</text:p>
      <text:p text:style-name="Standard">args120(0).Value = 2</text:p>
      <text:p text:style-name="Standard">args120(1).Name = "SearchItem.CellType"</text:p>
      <text:p text:style-name="Standard">args120(1).Value = 0</text:p>
      <text:p text:style-name="Standard">args120(2).Name = "SearchItem.RowDirection"</text:p>
      <text:p text:style-name="Standard">args120(2).Value = true</text:p>
      <text:p text:style-name="Standard">args120(3).Name = "SearchItem.AllTables"</text:p>
      <text:p text:style-name="Standard">args120(3).Value = false</text:p>
      <text:p text:style-name="Standard">args120(4).Name = "SearchItem.SearchFiltered"</text:p>
      <text:p text:style-name="Standard">args120(4).Value = false</text:p>
      <text:p text:style-name="Standard">args120(5).Name = "SearchItem.Backward"</text:p>
      <text:p text:style-name="Standard">args120(5).Value = false</text:p>
      <text:p text:style-name="Standard">args120(6).Name = "SearchItem.Pattern"</text:p>
      <text:p text:style-name="Standard">args120(6).Value = false</text:p>
      <text:p text:style-name="Standard">args120(7).Name = "SearchItem.Content"</text:p>
      <text:p text:style-name="Standard">args120(7).Value = false</text:p>
      <text:p text:style-name="Standard">args120(8).Name = "SearchItem.AsianOptions"</text:p>
      <text:p text:style-name="Standard">args120(8).Value = false</text:p>
      <text:p text:style-name="Standard"><text:soft-page-break/>args120(9).Name = "SearchItem.AlgorithmType"</text:p>
      <text:p text:style-name="Standard">args120(9).Value = 0</text:p>
      <text:p text:style-name="Standard">args120(10).Name = "SearchItem.SearchFlags"</text:p>
      <text:p text:style-name="Standard">args120(10).Value = 65536</text:p>
      <text:p text:style-name="Standard">args120(11).Name = "SearchItem.SearchString"</text:p>
      <text:p text:style-name="Standard">args120(11).Value = "rks"</text:p>
      <text:p text:style-name="Standard">args120(12).Name = "SearchItem.ReplaceString"</text:p>
      <text:p text:style-name="Standard">args120(12).Value = "तो"</text:p>
      <text:p text:style-name="Standard">args120(13).Name = "SearchItem.Locale"</text:p>
      <text:p text:style-name="Standard">args120(13).Value = 255</text:p>
      <text:p text:style-name="Standard">args120(14).Name = "SearchItem.ChangedChars"</text:p>
      <text:p text:style-name="Standard">args120(14).Value = 2</text:p>
      <text:p text:style-name="Standard">args120(15).Name = "SearchItem.DeletedChars"</text:p>
      <text:p text:style-name="Standard">args120(15).Value = 2</text:p>
      <text:p text:style-name="Standard">args120(16).Name = "SearchItem.InsertedChars"</text:p>
      <text:p text:style-name="Standard">args120(16).Value = 2</text:p>
      <text:p text:style-name="Standard">args120(17).Name = "SearchItem.TransliterateFlags"</text:p>
      <text:p text:style-name="Standard">args120(17).Value = 1073744896</text:p>
      <text:p text:style-name="Standard">args120(18).Name = "SearchItem.Command"</text:p>
      <text:p text:style-name="Standard">args120(18).Value = 3</text:p>
      <text:p text:style-name="Standard">args120(19).Name = "SearchItem.SearchFormatted"</text:p>
      <text:p text:style-name="Standard">args120(19).Value = false</text:p>
      <text:p text:style-name="Standard">args120(20).Name = "SearchItem.AlgorithmType2"</text:p>
      <text:p text:style-name="Standard">args120(20).Value = 1</text:p>
      <text:p text:style-name="Standard">args120(21).Name = "Quiet"</text:p>
      <text:p text:style-name="Standard">args120(21).Value = true</text:p>
      <text:p text:style-name="Standard"/>
      <text:p text:style-name="Standard">dispatcher.executeDispatch(document, ".uno:ExecuteSearch", "", 0, args120())</text:p>
      <text:p text:style-name="Standard"/>
      <text:p text:style-name="Standard"/>
      <text:p text:style-name="Standard">rem ---------------------------------------------------------------------- </text:p>
      <text:p text:style-name="Standard">dim args121(21) as new com.sun.star.beans.PropertyValue</text:p>
      <text:p text:style-name="Standard">args121(0).Name = "SearchItem.StyleFamily"</text:p>
      <text:p text:style-name="Standard">args121(0).Value = 2</text:p>
      <text:p text:style-name="Standard">args121(1).Name = "SearchItem.CellType"</text:p>
      <text:p text:style-name="Standard">args121(1).Value = 0</text:p>
      <text:p text:style-name="Standard">args121(2).Name = "SearchItem.RowDirection"</text:p>
      <text:p text:style-name="Standard">args121(2).Value = true</text:p>
      <text:p text:style-name="Standard">args121(3).Name = "SearchItem.AllTables"</text:p>
      <text:p text:style-name="Standard">args121(3).Value = false</text:p>
      <text:p text:style-name="Standard">args121(4).Name = "SearchItem.SearchFiltered"</text:p>
      <text:p text:style-name="Standard">args121(4).Value = false</text:p>
      <text:p text:style-name="Standard">args121(5).Name = "SearchItem.Backward"</text:p>
      <text:p text:style-name="Standard">args121(5).Value = false</text:p>
      <text:p text:style-name="Standard">args121(6).Name = "SearchItem.Pattern"</text:p>
      <text:p text:style-name="Standard">args121(6).Value = false</text:p>
      <text:p text:style-name="Standard">args121(7).Name = "SearchItem.Content"</text:p>
      <text:p text:style-name="Standard">args121(7).Value = false</text:p>
      <text:p text:style-name="Standard">args121(8).Name = "SearchItem.AsianOptions"</text:p>
      <text:p text:style-name="Standard">args121(8).Value = false</text:p>
      <text:p text:style-name="Standard">args121(9).Name = "SearchItem.AlgorithmType"</text:p>
      <text:p text:style-name="Standard">args121(9).Value = 0</text:p>
      <text:p text:style-name="Standard"><text:soft-page-break/>args121(10).Name = "SearchItem.SearchFlags"</text:p>
      <text:p text:style-name="Standard">args121(10).Value = 65536</text:p>
      <text:p text:style-name="Standard">args121(11).Name = "SearchItem.SearchString"</text:p>
      <text:p text:style-name="Standard">args121(11).Value = "rk"</text:p>
      <text:p text:style-name="Standard">args121(12).Name = "SearchItem.ReplaceString"</text:p>
      <text:p text:style-name="Standard">args121(12).Value = "ता"</text:p>
      <text:p text:style-name="Standard">args121(13).Name = "SearchItem.Locale"</text:p>
      <text:p text:style-name="Standard">args121(13).Value = 255</text:p>
      <text:p text:style-name="Standard">args121(14).Name = "SearchItem.ChangedChars"</text:p>
      <text:p text:style-name="Standard">args121(14).Value = 2</text:p>
      <text:p text:style-name="Standard">args121(15).Name = "SearchItem.DeletedChars"</text:p>
      <text:p text:style-name="Standard">args121(15).Value = 2</text:p>
      <text:p text:style-name="Standard">args121(16).Name = "SearchItem.InsertedChars"</text:p>
      <text:p text:style-name="Standard">args121(16).Value = 2</text:p>
      <text:p text:style-name="Standard">args121(17).Name = "SearchItem.TransliterateFlags"</text:p>
      <text:p text:style-name="Standard">args121(17).Value = 1073744896</text:p>
      <text:p text:style-name="Standard">args121(18).Name = "SearchItem.Command"</text:p>
      <text:p text:style-name="Standard">args121(18).Value = 3</text:p>
      <text:p text:style-name="Standard">args121(19).Name = "SearchItem.SearchFormatted"</text:p>
      <text:p text:style-name="Standard">args121(19).Value = false</text:p>
      <text:p text:style-name="Standard">args121(20).Name = "SearchItem.AlgorithmType2"</text:p>
      <text:p text:style-name="Standard">args121(20).Value = 1</text:p>
      <text:p text:style-name="Standard">args121(21).Name = "Quiet"</text:p>
      <text:p text:style-name="Standard">args121(21).Value = true</text:p>
      <text:p text:style-name="Standard"/>
      <text:p text:style-name="Standard">dispatcher.executeDispatch(document, ".uno:ExecuteSearch", "", 0, args121())</text:p>
      <text:p text:style-name="Standard"/>
      <text:p text:style-name="Standard"/>
      <text:p text:style-name="Standard">rem ---------------------------------------------------------------------- </text:p>
      <text:p text:style-name="Standard">dim args122(21) as new com.sun.star.beans.PropertyValue</text:p>
      <text:p text:style-name="Standard">args122(0).Name = "SearchItem.StyleFamily"</text:p>
      <text:p text:style-name="Standard">args122(0).Value = 2</text:p>
      <text:p text:style-name="Standard">args122(1).Name = "SearchItem.CellType"</text:p>
      <text:p text:style-name="Standard">args122(1).Value = 0</text:p>
      <text:p text:style-name="Standard">args122(2).Name = "SearchItem.RowDirection"</text:p>
      <text:p text:style-name="Standard">args122(2).Value = true</text:p>
      <text:p text:style-name="Standard">args122(3).Name = "SearchItem.AllTables"</text:p>
      <text:p text:style-name="Standard">args122(3).Value = false</text:p>
      <text:p text:style-name="Standard">args122(4).Name = "SearchItem.SearchFiltered"</text:p>
      <text:p text:style-name="Standard">args122(4).Value = false</text:p>
      <text:p text:style-name="Standard">args122(5).Name = "SearchItem.Backward"</text:p>
      <text:p text:style-name="Standard">args122(5).Value = false</text:p>
      <text:p text:style-name="Standard">args122(6).Name = "SearchItem.Pattern"</text:p>
      <text:p text:style-name="Standard">args122(6).Value = false</text:p>
      <text:p text:style-name="Standard">args122(7).Name = "SearchItem.Content"</text:p>
      <text:p text:style-name="Standard">args122(7).Value = false</text:p>
      <text:p text:style-name="Standard">args122(8).Name = "SearchItem.AsianOptions"</text:p>
      <text:p text:style-name="Standard">args122(8).Value = false</text:p>
      <text:p text:style-name="Standard">args122(9).Name = "SearchItem.AlgorithmType"</text:p>
      <text:p text:style-name="Standard">args122(9).Value = 0</text:p>
      <text:p text:style-name="Standard">args122(10).Name = "SearchItem.SearchFlags"</text:p>
      <text:p text:style-name="Standard">args122(10).Value = 65536</text:p>
      <text:p text:style-name="Standard"><text:soft-page-break/>args122(11).Name = "SearchItem.SearchString"</text:p>
      <text:p text:style-name="Standard">args122(11).Value = "rhZ"</text:p>
      <text:p text:style-name="Standard">args122(12).Name = "SearchItem.ReplaceString"</text:p>
      <text:p text:style-name="Standard">args122(12).Value = "र्ती"</text:p>
      <text:p text:style-name="Standard">args122(13).Name = "SearchItem.Locale"</text:p>
      <text:p text:style-name="Standard">args122(13).Value = 255</text:p>
      <text:p text:style-name="Standard">args122(14).Name = "SearchItem.ChangedChars"</text:p>
      <text:p text:style-name="Standard">args122(14).Value = 2</text:p>
      <text:p text:style-name="Standard">args122(15).Name = "SearchItem.DeletedChars"</text:p>
      <text:p text:style-name="Standard">args122(15).Value = 2</text:p>
      <text:p text:style-name="Standard">args122(16).Name = "SearchItem.InsertedChars"</text:p>
      <text:p text:style-name="Standard">args122(16).Value = 2</text:p>
      <text:p text:style-name="Standard">args122(17).Name = "SearchItem.TransliterateFlags"</text:p>
      <text:p text:style-name="Standard">args122(17).Value = 1073744896</text:p>
      <text:p text:style-name="Standard">args122(18).Name = "SearchItem.Command"</text:p>
      <text:p text:style-name="Standard">args122(18).Value = 3</text:p>
      <text:p text:style-name="Standard">args122(19).Name = "SearchItem.SearchFormatted"</text:p>
      <text:p text:style-name="Standard">args122(19).Value = false</text:p>
      <text:p text:style-name="Standard">args122(20).Name = "SearchItem.AlgorithmType2"</text:p>
      <text:p text:style-name="Standard">args122(20).Value = 1</text:p>
      <text:p text:style-name="Standard">args122(21).Name = "Quiet"</text:p>
      <text:p text:style-name="Standard">args122(21).Value = true</text:p>
      <text:p text:style-name="Standard"/>
      <text:p text:style-name="Standard">dispatcher.executeDispatch(document, ".uno:ExecuteSearch", "", 0, args122())</text:p>
      <text:p text:style-name="Standard"/>
      <text:p text:style-name="Standard"/>
      <text:p text:style-name="Standard">rem ---------------------------------------------------------------------- </text:p>
      <text:p text:style-name="Standard">dim args123(21) as new com.sun.star.beans.PropertyValue</text:p>
      <text:p text:style-name="Standard">args123(0).Name = "SearchItem.StyleFamily"</text:p>
      <text:p text:style-name="Standard">args123(0).Value = 2</text:p>
      <text:p text:style-name="Standard">args123(1).Name = "SearchItem.CellType"</text:p>
      <text:p text:style-name="Standard">args123(1).Value = 0</text:p>
      <text:p text:style-name="Standard">args123(2).Name = "SearchItem.RowDirection"</text:p>
      <text:p text:style-name="Standard">args123(2).Value = true</text:p>
      <text:p text:style-name="Standard">args123(3).Name = "SearchItem.AllTables"</text:p>
      <text:p text:style-name="Standard">args123(3).Value = false</text:p>
      <text:p text:style-name="Standard">args123(4).Name = "SearchItem.SearchFiltered"</text:p>
      <text:p text:style-name="Standard">args123(4).Value = false</text:p>
      <text:p text:style-name="Standard">args123(5).Name = "SearchItem.Backward"</text:p>
      <text:p text:style-name="Standard">args123(5).Value = false</text:p>
      <text:p text:style-name="Standard">args123(6).Name = "SearchItem.Pattern"</text:p>
      <text:p text:style-name="Standard">args123(6).Value = false</text:p>
      <text:p text:style-name="Standard">args123(7).Name = "SearchItem.Content"</text:p>
      <text:p text:style-name="Standard">args123(7).Value = false</text:p>
      <text:p text:style-name="Standard">args123(8).Name = "SearchItem.AsianOptions"</text:p>
      <text:p text:style-name="Standard">args123(8).Value = false</text:p>
      <text:p text:style-name="Standard">args123(9).Name = "SearchItem.AlgorithmType"</text:p>
      <text:p text:style-name="Standard">args123(9).Value = 0</text:p>
      <text:p text:style-name="Standard">args123(10).Name = "SearchItem.SearchFlags"</text:p>
      <text:p text:style-name="Standard">args123(10).Value = 65536</text:p>
      <text:p text:style-name="Standard">args123(11).Name = "SearchItem.SearchString"</text:p>
      <text:p text:style-name="Standard">args123(11).Value = "rh"</text:p>
      <text:p text:style-name="Standard"><text:soft-page-break/>args123(12).Name = "SearchItem.ReplaceString"</text:p>
      <text:p text:style-name="Standard">args123(12).Value = "ती"</text:p>
      <text:p text:style-name="Standard">args123(13).Name = "SearchItem.Locale"</text:p>
      <text:p text:style-name="Standard">args123(13).Value = 255</text:p>
      <text:p text:style-name="Standard">args123(14).Name = "SearchItem.ChangedChars"</text:p>
      <text:p text:style-name="Standard">args123(14).Value = 2</text:p>
      <text:p text:style-name="Standard">args123(15).Name = "SearchItem.DeletedChars"</text:p>
      <text:p text:style-name="Standard">args123(15).Value = 2</text:p>
      <text:p text:style-name="Standard">args123(16).Name = "SearchItem.InsertedChars"</text:p>
      <text:p text:style-name="Standard">args123(16).Value = 2</text:p>
      <text:p text:style-name="Standard">args123(17).Name = "SearchItem.TransliterateFlags"</text:p>
      <text:p text:style-name="Standard">args123(17).Value = 1073744896</text:p>
      <text:p text:style-name="Standard">args123(18).Name = "SearchItem.Command"</text:p>
      <text:p text:style-name="Standard">args123(18).Value = 3</text:p>
      <text:p text:style-name="Standard">args123(19).Name = "SearchItem.SearchFormatted"</text:p>
      <text:p text:style-name="Standard">args123(19).Value = false</text:p>
      <text:p text:style-name="Standard">args123(20).Name = "SearchItem.AlgorithmType2"</text:p>
      <text:p text:style-name="Standard">args123(20).Value = 1</text:p>
      <text:p text:style-name="Standard">args123(21).Name = "Quiet"</text:p>
      <text:p text:style-name="Standard">args123(21).Value = true</text:p>
      <text:p text:style-name="Standard"/>
      <text:p text:style-name="Standard">dispatcher.executeDispatch(document, ".uno:ExecuteSearch", "", 0, args123())</text:p>
      <text:p text:style-name="Standard"/>
      <text:p text:style-name="Standard"/>
      <text:p text:style-name="Standard">rem ---------------------------------------------------------------------- </text:p>
      <text:p text:style-name="Standard">dim args124(21) as new com.sun.star.beans.PropertyValue</text:p>
      <text:p text:style-name="Standard">args124(0).Name = "SearchItem.StyleFamily"</text:p>
      <text:p text:style-name="Standard">args124(0).Value = 2</text:p>
      <text:p text:style-name="Standard">args124(1).Name = "SearchItem.CellType"</text:p>
      <text:p text:style-name="Standard">args124(1).Value = 0</text:p>
      <text:p text:style-name="Standard">args124(2).Name = "SearchItem.RowDirection"</text:p>
      <text:p text:style-name="Standard">args124(2).Value = true</text:p>
      <text:p text:style-name="Standard">args124(3).Name = "SearchItem.AllTables"</text:p>
      <text:p text:style-name="Standard">args124(3).Value = false</text:p>
      <text:p text:style-name="Standard">args124(4).Name = "SearchItem.SearchFiltered"</text:p>
      <text:p text:style-name="Standard">args124(4).Value = false</text:p>
      <text:p text:style-name="Standard">args124(5).Name = "SearchItem.Backward"</text:p>
      <text:p text:style-name="Standard">args124(5).Value = false</text:p>
      <text:p text:style-name="Standard">args124(6).Name = "SearchItem.Pattern"</text:p>
      <text:p text:style-name="Standard">args124(6).Value = false</text:p>
      <text:p text:style-name="Standard">args124(7).Name = "SearchItem.Content"</text:p>
      <text:p text:style-name="Standard">args124(7).Value = false</text:p>
      <text:p text:style-name="Standard">args124(8).Name = "SearchItem.AsianOptions"</text:p>
      <text:p text:style-name="Standard">args124(8).Value = false</text:p>
      <text:p text:style-name="Standard">args124(9).Name = "SearchItem.AlgorithmType"</text:p>
      <text:p text:style-name="Standard">args124(9).Value = 0</text:p>
      <text:p text:style-name="Standard">args124(10).Name = "SearchItem.SearchFlags"</text:p>
      <text:p text:style-name="Standard">args124(10).Value = 65536</text:p>
      <text:p text:style-name="Standard">args124(11).Name = "SearchItem.SearchString"</text:p>
      <text:p text:style-name="Standard">args124(11).Value = "R;Z"</text:p>
      <text:p text:style-name="Standard">args124(12).Name = "SearchItem.ReplaceString"</text:p>
      <text:p text:style-name="Standard"><text:soft-page-break/>args124(12).Value = "र्त्य"</text:p>
      <text:p text:style-name="Standard">args124(13).Name = "SearchItem.Locale"</text:p>
      <text:p text:style-name="Standard">args124(13).Value = 255</text:p>
      <text:p text:style-name="Standard">args124(14).Name = "SearchItem.ChangedChars"</text:p>
      <text:p text:style-name="Standard">args124(14).Value = 2</text:p>
      <text:p text:style-name="Standard">args124(15).Name = "SearchItem.DeletedChars"</text:p>
      <text:p text:style-name="Standard">args124(15).Value = 2</text:p>
      <text:p text:style-name="Standard">args124(16).Name = "SearchItem.InsertedChars"</text:p>
      <text:p text:style-name="Standard">args124(16).Value = 2</text:p>
      <text:p text:style-name="Standard">args124(17).Name = "SearchItem.TransliterateFlags"</text:p>
      <text:p text:style-name="Standard">args124(17).Value = 1073744896</text:p>
      <text:p text:style-name="Standard">args124(18).Name = "SearchItem.Command"</text:p>
      <text:p text:style-name="Standard">args124(18).Value = 3</text:p>
      <text:p text:style-name="Standard">args124(19).Name = "SearchItem.SearchFormatted"</text:p>
      <text:p text:style-name="Standard">args124(19).Value = false</text:p>
      <text:p text:style-name="Standard">args124(20).Name = "SearchItem.AlgorithmType2"</text:p>
      <text:p text:style-name="Standard">args124(20).Value = 1</text:p>
      <text:p text:style-name="Standard">args124(21).Name = "Quiet"</text:p>
      <text:p text:style-name="Standard">args124(21).Value = true</text:p>
      <text:p text:style-name="Standard"/>
      <text:p text:style-name="Standard">dispatcher.executeDispatch(document, ".uno:ExecuteSearch", "", 0, args124())</text:p>
      <text:p text:style-name="Standard"/>
      <text:p text:style-name="Standard"/>
      <text:p text:style-name="Standard">rem ---------------------------------------------------------------------- </text:p>
      <text:p text:style-name="Standard">dim args125(21) as new com.sun.star.beans.PropertyValue</text:p>
      <text:p text:style-name="Standard">args125(0).Name = "SearchItem.StyleFamily"</text:p>
      <text:p text:style-name="Standard">args125(0).Value = 2</text:p>
      <text:p text:style-name="Standard">args125(1).Name = "SearchItem.CellType"</text:p>
      <text:p text:style-name="Standard">args125(1).Value = 0</text:p>
      <text:p text:style-name="Standard">args125(2).Name = "SearchItem.RowDirection"</text:p>
      <text:p text:style-name="Standard">args125(2).Value = true</text:p>
      <text:p text:style-name="Standard">args125(3).Name = "SearchItem.AllTables"</text:p>
      <text:p text:style-name="Standard">args125(3).Value = false</text:p>
      <text:p text:style-name="Standard">args125(4).Name = "SearchItem.SearchFiltered"</text:p>
      <text:p text:style-name="Standard">args125(4).Value = false</text:p>
      <text:p text:style-name="Standard">args125(5).Name = "SearchItem.Backward"</text:p>
      <text:p text:style-name="Standard">args125(5).Value = false</text:p>
      <text:p text:style-name="Standard">args125(6).Name = "SearchItem.Pattern"</text:p>
      <text:p text:style-name="Standard">args125(6).Value = false</text:p>
      <text:p text:style-name="Standard">args125(7).Name = "SearchItem.Content"</text:p>
      <text:p text:style-name="Standard">args125(7).Value = false</text:p>
      <text:p text:style-name="Standard">args125(8).Name = "SearchItem.AsianOptions"</text:p>
      <text:p text:style-name="Standard">args125(8).Value = false</text:p>
      <text:p text:style-name="Standard">args125(9).Name = "SearchItem.AlgorithmType"</text:p>
      <text:p text:style-name="Standard">args125(9).Value = 0</text:p>
      <text:p text:style-name="Standard">args125(10).Name = "SearchItem.SearchFlags"</text:p>
      <text:p text:style-name="Standard">args125(10).Value = 65536</text:p>
      <text:p text:style-name="Standard">args125(11).Name = "SearchItem.SearchString"</text:p>
      <text:p text:style-name="Standard">args125(11).Value = "R;w"</text:p>
      <text:p text:style-name="Standard">args125(12).Name = "SearchItem.ReplaceString"</text:p>
      <text:p text:style-name="Standard">args125(12).Value = "त्यू"</text:p>
      <text:p text:style-name="Standard"><text:soft-page-break/>args125(13).Name = "SearchItem.Locale"</text:p>
      <text:p text:style-name="Standard">args125(13).Value = 255</text:p>
      <text:p text:style-name="Standard">args125(14).Name = "SearchItem.ChangedChars"</text:p>
      <text:p text:style-name="Standard">args125(14).Value = 2</text:p>
      <text:p text:style-name="Standard">args125(15).Name = "SearchItem.DeletedChars"</text:p>
      <text:p text:style-name="Standard">args125(15).Value = 2</text:p>
      <text:p text:style-name="Standard">args125(16).Name = "SearchItem.InsertedChars"</text:p>
      <text:p text:style-name="Standard">args125(16).Value = 2</text:p>
      <text:p text:style-name="Standard">args125(17).Name = "SearchItem.TransliterateFlags"</text:p>
      <text:p text:style-name="Standard">args125(17).Value = 1073744896</text:p>
      <text:p text:style-name="Standard">args125(18).Name = "SearchItem.Command"</text:p>
      <text:p text:style-name="Standard">args125(18).Value = 3</text:p>
      <text:p text:style-name="Standard">args125(19).Name = "SearchItem.SearchFormatted"</text:p>
      <text:p text:style-name="Standard">args125(19).Value = false</text:p>
      <text:p text:style-name="Standard">args125(20).Name = "SearchItem.AlgorithmType2"</text:p>
      <text:p text:style-name="Standard">args125(20).Value = 1</text:p>
      <text:p text:style-name="Standard">args125(21).Name = "Quiet"</text:p>
      <text:p text:style-name="Standard">args125(21).Value = true</text:p>
      <text:p text:style-name="Standard"/>
      <text:p text:style-name="Standard">dispatcher.executeDispatch(document, ".uno:ExecuteSearch", "", 0, args125())</text:p>
      <text:p text:style-name="Standard"/>
      <text:p text:style-name="Standard"/>
      <text:p text:style-name="Standard">rem ---------------------------------------------------------------------- </text:p>
      <text:p text:style-name="Standard">dim args126(21) as new com.sun.star.beans.PropertyValue</text:p>
      <text:p text:style-name="Standard">args126(0).Name = "SearchItem.StyleFamily"</text:p>
      <text:p text:style-name="Standard">args126(0).Value = 2</text:p>
      <text:p text:style-name="Standard">args126(1).Name = "SearchItem.CellType"</text:p>
      <text:p text:style-name="Standard">args126(1).Value = 0</text:p>
      <text:p text:style-name="Standard">args126(2).Name = "SearchItem.RowDirection"</text:p>
      <text:p text:style-name="Standard">args126(2).Value = true</text:p>
      <text:p text:style-name="Standard">args126(3).Name = "SearchItem.AllTables"</text:p>
      <text:p text:style-name="Standard">args126(3).Value = false</text:p>
      <text:p text:style-name="Standard">args126(4).Name = "SearchItem.SearchFiltered"</text:p>
      <text:p text:style-name="Standard">args126(4).Value = false</text:p>
      <text:p text:style-name="Standard">args126(5).Name = "SearchItem.Backward"</text:p>
      <text:p text:style-name="Standard">args126(5).Value = false</text:p>
      <text:p text:style-name="Standard">args126(6).Name = "SearchItem.Pattern"</text:p>
      <text:p text:style-name="Standard">args126(6).Value = false</text:p>
      <text:p text:style-name="Standard">args126(7).Name = "SearchItem.Content"</text:p>
      <text:p text:style-name="Standard">args126(7).Value = false</text:p>
      <text:p text:style-name="Standard">args126(8).Name = "SearchItem.AsianOptions"</text:p>
      <text:p text:style-name="Standard">args126(8).Value = false</text:p>
      <text:p text:style-name="Standard">args126(9).Name = "SearchItem.AlgorithmType"</text:p>
      <text:p text:style-name="Standard">args126(9).Value = 0</text:p>
      <text:p text:style-name="Standard">args126(10).Name = "SearchItem.SearchFlags"</text:p>
      <text:p text:style-name="Standard">args126(10).Value = 65536</text:p>
      <text:p text:style-name="Standard">args126(11).Name = "SearchItem.SearchString"</text:p>
      <text:p text:style-name="Standard">args126(11).Value = "R;s"</text:p>
      <text:p text:style-name="Standard">args126(12).Name = "SearchItem.ReplaceString"</text:p>
      <text:p text:style-name="Standard">args126(12).Value = "त्ये"</text:p>
      <text:p text:style-name="Standard">args126(13).Name = "SearchItem.Locale"</text:p>
      <text:p text:style-name="Standard">args126(13).Value = 255</text:p>
      <text:p text:style-name="Standard"><text:soft-page-break/>args126(14).Name = "SearchItem.ChangedChars"</text:p>
      <text:p text:style-name="Standard">args126(14).Value = 2</text:p>
      <text:p text:style-name="Standard">args126(15).Name = "SearchItem.DeletedChars"</text:p>
      <text:p text:style-name="Standard">args126(15).Value = 2</text:p>
      <text:p text:style-name="Standard">args126(16).Name = "SearchItem.InsertedChars"</text:p>
      <text:p text:style-name="Standard">args126(16).Value = 2</text:p>
      <text:p text:style-name="Standard">args126(17).Name = "SearchItem.TransliterateFlags"</text:p>
      <text:p text:style-name="Standard">args126(17).Value = 1073744896</text:p>
      <text:p text:style-name="Standard">args126(18).Name = "SearchItem.Command"</text:p>
      <text:p text:style-name="Standard">args126(18).Value = 3</text:p>
      <text:p text:style-name="Standard">args126(19).Name = "SearchItem.SearchFormatted"</text:p>
      <text:p text:style-name="Standard">args126(19).Value = false</text:p>
      <text:p text:style-name="Standard">args126(20).Name = "SearchItem.AlgorithmType2"</text:p>
      <text:p text:style-name="Standard">args126(20).Value = 1</text:p>
      <text:p text:style-name="Standard">args126(21).Name = "Quiet"</text:p>
      <text:p text:style-name="Standard">args126(21).Value = true</text:p>
      <text:p text:style-name="Standard"/>
      <text:p text:style-name="Standard">dispatcher.executeDispatch(document, ".uno:ExecuteSearch", "", 0, args126())</text:p>
      <text:p text:style-name="Standard"/>
      <text:p text:style-name="Standard"/>
      <text:p text:style-name="Standard">rem ---------------------------------------------------------------------- </text:p>
      <text:p text:style-name="Standard">dim args127(21) as new com.sun.star.beans.PropertyValue</text:p>
      <text:p text:style-name="Standard">args127(0).Name = "SearchItem.StyleFamily"</text:p>
      <text:p text:style-name="Standard">args127(0).Value = 2</text:p>
      <text:p text:style-name="Standard">args127(1).Name = "SearchItem.CellType"</text:p>
      <text:p text:style-name="Standard">args127(1).Value = 0</text:p>
      <text:p text:style-name="Standard">args127(2).Name = "SearchItem.RowDirection"</text:p>
      <text:p text:style-name="Standard">args127(2).Value = true</text:p>
      <text:p text:style-name="Standard">args127(3).Name = "SearchItem.AllTables"</text:p>
      <text:p text:style-name="Standard">args127(3).Value = false</text:p>
      <text:p text:style-name="Standard">args127(4).Name = "SearchItem.SearchFiltered"</text:p>
      <text:p text:style-name="Standard">args127(4).Value = false</text:p>
      <text:p text:style-name="Standard">args127(5).Name = "SearchItem.Backward"</text:p>
      <text:p text:style-name="Standard">args127(5).Value = false</text:p>
      <text:p text:style-name="Standard">args127(6).Name = "SearchItem.Pattern"</text:p>
      <text:p text:style-name="Standard">args127(6).Value = false</text:p>
      <text:p text:style-name="Standard">args127(7).Name = "SearchItem.Content"</text:p>
      <text:p text:style-name="Standard">args127(7).Value = false</text:p>
      <text:p text:style-name="Standard">args127(8).Name = "SearchItem.AsianOptions"</text:p>
      <text:p text:style-name="Standard">args127(8).Value = false</text:p>
      <text:p text:style-name="Standard">args127(9).Name = "SearchItem.AlgorithmType"</text:p>
      <text:p text:style-name="Standard">args127(9).Value = 0</text:p>
      <text:p text:style-name="Standard">args127(10).Name = "SearchItem.SearchFlags"</text:p>
      <text:p text:style-name="Standard">args127(10).Value = 65536</text:p>
      <text:p text:style-name="Standard">args127(11).Name = "SearchItem.SearchString"</text:p>
      <text:p text:style-name="Standard">args127(11).Value = "R;S"</text:p>
      <text:p text:style-name="Standard">args127(12).Name = "SearchItem.ReplaceString"</text:p>
      <text:p text:style-name="Standard">args127(12).Value = "त्यै"</text:p>
      <text:p text:style-name="Standard">args127(13).Name = "SearchItem.Locale"</text:p>
      <text:p text:style-name="Standard">args127(13).Value = 255</text:p>
      <text:p text:style-name="Standard">args127(14).Name = "SearchItem.ChangedChars"</text:p>
      <text:p text:style-name="Standard">args127(14).Value = 2</text:p>
      <text:p text:style-name="Standard"><text:soft-page-break/>args127(15).Name = "SearchItem.DeletedChars"</text:p>
      <text:p text:style-name="Standard">args127(15).Value = 2</text:p>
      <text:p text:style-name="Standard">args127(16).Name = "SearchItem.InsertedChars"</text:p>
      <text:p text:style-name="Standard">args127(16).Value = 2</text:p>
      <text:p text:style-name="Standard">args127(17).Name = "SearchItem.TransliterateFlags"</text:p>
      <text:p text:style-name="Standard">args127(17).Value = 1073744896</text:p>
      <text:p text:style-name="Standard">args127(18).Name = "SearchItem.Command"</text:p>
      <text:p text:style-name="Standard">args127(18).Value = 3</text:p>
      <text:p text:style-name="Standard">args127(19).Name = "SearchItem.SearchFormatted"</text:p>
      <text:p text:style-name="Standard">args127(19).Value = false</text:p>
      <text:p text:style-name="Standard">args127(20).Name = "SearchItem.AlgorithmType2"</text:p>
      <text:p text:style-name="Standard">args127(20).Value = 1</text:p>
      <text:p text:style-name="Standard">args127(21).Name = "Quiet"</text:p>
      <text:p text:style-name="Standard">args127(21).Value = true</text:p>
      <text:p text:style-name="Standard"/>
      <text:p text:style-name="Standard">dispatcher.executeDispatch(document, ".uno:ExecuteSearch", "", 0, args127())</text:p>
      <text:p text:style-name="Standard"/>
      <text:p text:style-name="Standard"/>
      <text:p text:style-name="Standard">rem ---------------------------------------------------------------------- </text:p>
      <text:p text:style-name="Standard">dim args128(21) as new com.sun.star.beans.PropertyValue</text:p>
      <text:p text:style-name="Standard">args128(0).Name = "SearchItem.StyleFamily"</text:p>
      <text:p text:style-name="Standard">args128(0).Value = 2</text:p>
      <text:p text:style-name="Standard">args128(1).Name = "SearchItem.CellType"</text:p>
      <text:p text:style-name="Standard">args128(1).Value = 0</text:p>
      <text:p text:style-name="Standard">args128(2).Name = "SearchItem.RowDirection"</text:p>
      <text:p text:style-name="Standard">args128(2).Value = true</text:p>
      <text:p text:style-name="Standard">args128(3).Name = "SearchItem.AllTables"</text:p>
      <text:p text:style-name="Standard">args128(3).Value = false</text:p>
      <text:p text:style-name="Standard">args128(4).Name = "SearchItem.SearchFiltered"</text:p>
      <text:p text:style-name="Standard">args128(4).Value = false</text:p>
      <text:p text:style-name="Standard">args128(5).Name = "SearchItem.Backward"</text:p>
      <text:p text:style-name="Standard">args128(5).Value = false</text:p>
      <text:p text:style-name="Standard">args128(6).Name = "SearchItem.Pattern"</text:p>
      <text:p text:style-name="Standard">args128(6).Value = false</text:p>
      <text:p text:style-name="Standard">args128(7).Name = "SearchItem.Content"</text:p>
      <text:p text:style-name="Standard">args128(7).Value = false</text:p>
      <text:p text:style-name="Standard">args128(8).Name = "SearchItem.AsianOptions"</text:p>
      <text:p text:style-name="Standard">args128(8).Value = false</text:p>
      <text:p text:style-name="Standard">args128(9).Name = "SearchItem.AlgorithmType"</text:p>
      <text:p text:style-name="Standard">args128(9).Value = 0</text:p>
      <text:p text:style-name="Standard">args128(10).Name = "SearchItem.SearchFlags"</text:p>
      <text:p text:style-name="Standard">args128(10).Value = 65536</text:p>
      <text:p text:style-name="Standard">args128(11).Name = "SearchItem.SearchString"</text:p>
      <text:p text:style-name="Standard">args128(11).Value = "R;q"</text:p>
      <text:p text:style-name="Standard">args128(12).Name = "SearchItem.ReplaceString"</text:p>
      <text:p text:style-name="Standard">args128(12).Value = "त्यु"</text:p>
      <text:p text:style-name="Standard">args128(13).Name = "SearchItem.Locale"</text:p>
      <text:p text:style-name="Standard">args128(13).Value = 255</text:p>
      <text:p text:style-name="Standard">args128(14).Name = "SearchItem.ChangedChars"</text:p>
      <text:p text:style-name="Standard">args128(14).Value = 2</text:p>
      <text:p text:style-name="Standard">args128(15).Name = "SearchItem.DeletedChars"</text:p>
      <text:p text:style-name="Standard">args128(15).Value = 2</text:p>
      <text:p text:style-name="Standard"><text:soft-page-break/>args128(16).Name = "SearchItem.InsertedChars"</text:p>
      <text:p text:style-name="Standard">args128(16).Value = 2</text:p>
      <text:p text:style-name="Standard">args128(17).Name = "SearchItem.TransliterateFlags"</text:p>
      <text:p text:style-name="Standard">args128(17).Value = 1073744896</text:p>
      <text:p text:style-name="Standard">args128(18).Name = "SearchItem.Command"</text:p>
      <text:p text:style-name="Standard">args128(18).Value = 3</text:p>
      <text:p text:style-name="Standard">args128(19).Name = "SearchItem.SearchFormatted"</text:p>
      <text:p text:style-name="Standard">args128(19).Value = false</text:p>
      <text:p text:style-name="Standard">args128(20).Name = "SearchItem.AlgorithmType2"</text:p>
      <text:p text:style-name="Standard">args128(20).Value = 1</text:p>
      <text:p text:style-name="Standard">args128(21).Name = "Quiet"</text:p>
      <text:p text:style-name="Standard">args128(21).Value = true</text:p>
      <text:p text:style-name="Standard"/>
      <text:p text:style-name="Standard">dispatcher.executeDispatch(document, ".uno:ExecuteSearch", "", 0, args128())</text:p>
      <text:p text:style-name="Standard"/>
      <text:p text:style-name="Standard"/>
      <text:p text:style-name="Standard">rem ---------------------------------------------------------------------- </text:p>
      <text:p text:style-name="Standard">dim args129(21) as new com.sun.star.beans.PropertyValue</text:p>
      <text:p text:style-name="Standard">args129(0).Name = "SearchItem.StyleFamily"</text:p>
      <text:p text:style-name="Standard">args129(0).Value = 2</text:p>
      <text:p text:style-name="Standard">args129(1).Name = "SearchItem.CellType"</text:p>
      <text:p text:style-name="Standard">args129(1).Value = 0</text:p>
      <text:p text:style-name="Standard">args129(2).Name = "SearchItem.RowDirection"</text:p>
      <text:p text:style-name="Standard">args129(2).Value = true</text:p>
      <text:p text:style-name="Standard">args129(3).Name = "SearchItem.AllTables"</text:p>
      <text:p text:style-name="Standard">args129(3).Value = false</text:p>
      <text:p text:style-name="Standard">args129(4).Name = "SearchItem.SearchFiltered"</text:p>
      <text:p text:style-name="Standard">args129(4).Value = false</text:p>
      <text:p text:style-name="Standard">args129(5).Name = "SearchItem.Backward"</text:p>
      <text:p text:style-name="Standard">args129(5).Value = false</text:p>
      <text:p text:style-name="Standard">args129(6).Name = "SearchItem.Pattern"</text:p>
      <text:p text:style-name="Standard">args129(6).Value = false</text:p>
      <text:p text:style-name="Standard">args129(7).Name = "SearchItem.Content"</text:p>
      <text:p text:style-name="Standard">args129(7).Value = false</text:p>
      <text:p text:style-name="Standard">args129(8).Name = "SearchItem.AsianOptions"</text:p>
      <text:p text:style-name="Standard">args129(8).Value = false</text:p>
      <text:p text:style-name="Standard">args129(9).Name = "SearchItem.AlgorithmType"</text:p>
      <text:p text:style-name="Standard">args129(9).Value = 0</text:p>
      <text:p text:style-name="Standard">args129(10).Name = "SearchItem.SearchFlags"</text:p>
      <text:p text:style-name="Standard">args129(10).Value = 65536</text:p>
      <text:p text:style-name="Standard">args129(11).Name = "SearchItem.SearchString"</text:p>
      <text:p text:style-name="Standard">args129(11).Value = "R;kZ"</text:p>
      <text:p text:style-name="Standard">args129(12).Name = "SearchItem.ReplaceString"</text:p>
      <text:p text:style-name="Standard">args129(12).Value = "र्त्या"</text:p>
      <text:p text:style-name="Standard">args129(13).Name = "SearchItem.Locale"</text:p>
      <text:p text:style-name="Standard">args129(13).Value = 255</text:p>
      <text:p text:style-name="Standard">args129(14).Name = "SearchItem.ChangedChars"</text:p>
      <text:p text:style-name="Standard">args129(14).Value = 2</text:p>
      <text:p text:style-name="Standard">args129(15).Name = "SearchItem.DeletedChars"</text:p>
      <text:p text:style-name="Standard">args129(15).Value = 2</text:p>
      <text:p text:style-name="Standard">args129(16).Name = "SearchItem.InsertedChars"</text:p>
      <text:p text:style-name="Standard">args129(16).Value = 2</text:p>
      <text:p text:style-name="Standard"><text:soft-page-break/>args129(17).Name = "SearchItem.TransliterateFlags"</text:p>
      <text:p text:style-name="Standard">args129(17).Value = 1073744896</text:p>
      <text:p text:style-name="Standard">args129(18).Name = "SearchItem.Command"</text:p>
      <text:p text:style-name="Standard">args129(18).Value = 3</text:p>
      <text:p text:style-name="Standard">args129(19).Name = "SearchItem.SearchFormatted"</text:p>
      <text:p text:style-name="Standard">args129(19).Value = false</text:p>
      <text:p text:style-name="Standard">args129(20).Name = "SearchItem.AlgorithmType2"</text:p>
      <text:p text:style-name="Standard">args129(20).Value = 1</text:p>
      <text:p text:style-name="Standard">args129(21).Name = "Quiet"</text:p>
      <text:p text:style-name="Standard">args129(21).Value = true</text:p>
      <text:p text:style-name="Standard"/>
      <text:p text:style-name="Standard">dispatcher.executeDispatch(document, ".uno:ExecuteSearch", "", 0, args129())</text:p>
      <text:p text:style-name="Standard"/>
      <text:p text:style-name="Standard"/>
      <text:p text:style-name="Standard">rem ---------------------------------------------------------------------- </text:p>
      <text:p text:style-name="Standard">dim args130(21) as new com.sun.star.beans.PropertyValue</text:p>
      <text:p text:style-name="Standard">args130(0).Name = "SearchItem.StyleFamily"</text:p>
      <text:p text:style-name="Standard">args130(0).Value = 2</text:p>
      <text:p text:style-name="Standard">args130(1).Name = "SearchItem.CellType"</text:p>
      <text:p text:style-name="Standard">args130(1).Value = 0</text:p>
      <text:p text:style-name="Standard">args130(2).Name = "SearchItem.RowDirection"</text:p>
      <text:p text:style-name="Standard">args130(2).Value = true</text:p>
      <text:p text:style-name="Standard">args130(3).Name = "SearchItem.AllTables"</text:p>
      <text:p text:style-name="Standard">args130(3).Value = false</text:p>
      <text:p text:style-name="Standard">args130(4).Name = "SearchItem.SearchFiltered"</text:p>
      <text:p text:style-name="Standard">args130(4).Value = false</text:p>
      <text:p text:style-name="Standard">args130(5).Name = "SearchItem.Backward"</text:p>
      <text:p text:style-name="Standard">args130(5).Value = false</text:p>
      <text:p text:style-name="Standard">args130(6).Name = "SearchItem.Pattern"</text:p>
      <text:p text:style-name="Standard">args130(6).Value = false</text:p>
      <text:p text:style-name="Standard">args130(7).Name = "SearchItem.Content"</text:p>
      <text:p text:style-name="Standard">args130(7).Value = false</text:p>
      <text:p text:style-name="Standard">args130(8).Name = "SearchItem.AsianOptions"</text:p>
      <text:p text:style-name="Standard">args130(8).Value = false</text:p>
      <text:p text:style-name="Standard">args130(9).Name = "SearchItem.AlgorithmType"</text:p>
      <text:p text:style-name="Standard">args130(9).Value = 0</text:p>
      <text:p text:style-name="Standard">args130(10).Name = "SearchItem.SearchFlags"</text:p>
      <text:p text:style-name="Standard">args130(10).Value = 65536</text:p>
      <text:p text:style-name="Standard">args130(11).Name = "SearchItem.SearchString"</text:p>
      <text:p text:style-name="Standard">args130(11).Value = "R;ks"</text:p>
      <text:p text:style-name="Standard">args130(12).Name = "SearchItem.ReplaceString"</text:p>
      <text:p text:style-name="Standard">args130(12).Value = "त्यो"</text:p>
      <text:p text:style-name="Standard">args130(13).Name = "SearchItem.Locale"</text:p>
      <text:p text:style-name="Standard">args130(13).Value = 255</text:p>
      <text:p text:style-name="Standard">args130(14).Name = "SearchItem.ChangedChars"</text:p>
      <text:p text:style-name="Standard">args130(14).Value = 2</text:p>
      <text:p text:style-name="Standard">args130(15).Name = "SearchItem.DeletedChars"</text:p>
      <text:p text:style-name="Standard">args130(15).Value = 2</text:p>
      <text:p text:style-name="Standard">args130(16).Name = "SearchItem.InsertedChars"</text:p>
      <text:p text:style-name="Standard">args130(16).Value = 2</text:p>
      <text:p text:style-name="Standard">args130(17).Name = "SearchItem.TransliterateFlags"</text:p>
      <text:p text:style-name="Standard">args130(17).Value = 1073744896</text:p>
      <text:p text:style-name="Standard"><text:soft-page-break/>args130(18).Name = "SearchItem.Command"</text:p>
      <text:p text:style-name="Standard">args130(18).Value = 3</text:p>
      <text:p text:style-name="Standard">args130(19).Name = "SearchItem.SearchFormatted"</text:p>
      <text:p text:style-name="Standard">args130(19).Value = false</text:p>
      <text:p text:style-name="Standard">args130(20).Name = "SearchItem.AlgorithmType2"</text:p>
      <text:p text:style-name="Standard">args130(20).Value = 1</text:p>
      <text:p text:style-name="Standard">args130(21).Name = "Quiet"</text:p>
      <text:p text:style-name="Standard">args130(21).Value = true</text:p>
      <text:p text:style-name="Standard"/>
      <text:p text:style-name="Standard">dispatcher.executeDispatch(document, ".uno:ExecuteSearch", "", 0, args130())</text:p>
      <text:p text:style-name="Standard"/>
      <text:p text:style-name="Standard"/>
      <text:p text:style-name="Standard">rem ---------------------------------------------------------------------- </text:p>
      <text:p text:style-name="Standard">dim args131(21) as new com.sun.star.beans.PropertyValue</text:p>
      <text:p text:style-name="Standard">args131(0).Name = "SearchItem.StyleFamily"</text:p>
      <text:p text:style-name="Standard">args131(0).Value = 2</text:p>
      <text:p text:style-name="Standard">args131(1).Name = "SearchItem.CellType"</text:p>
      <text:p text:style-name="Standard">args131(1).Value = 0</text:p>
      <text:p text:style-name="Standard">args131(2).Name = "SearchItem.RowDirection"</text:p>
      <text:p text:style-name="Standard">args131(2).Value = true</text:p>
      <text:p text:style-name="Standard">args131(3).Name = "SearchItem.AllTables"</text:p>
      <text:p text:style-name="Standard">args131(3).Value = false</text:p>
      <text:p text:style-name="Standard">args131(4).Name = "SearchItem.SearchFiltered"</text:p>
      <text:p text:style-name="Standard">args131(4).Value = false</text:p>
      <text:p text:style-name="Standard">args131(5).Name = "SearchItem.Backward"</text:p>
      <text:p text:style-name="Standard">args131(5).Value = false</text:p>
      <text:p text:style-name="Standard">args131(6).Name = "SearchItem.Pattern"</text:p>
      <text:p text:style-name="Standard">args131(6).Value = false</text:p>
      <text:p text:style-name="Standard">args131(7).Name = "SearchItem.Content"</text:p>
      <text:p text:style-name="Standard">args131(7).Value = false</text:p>
      <text:p text:style-name="Standard">args131(8).Name = "SearchItem.AsianOptions"</text:p>
      <text:p text:style-name="Standard">args131(8).Value = false</text:p>
      <text:p text:style-name="Standard">args131(9).Name = "SearchItem.AlgorithmType"</text:p>
      <text:p text:style-name="Standard">args131(9).Value = 0</text:p>
      <text:p text:style-name="Standard">args131(10).Name = "SearchItem.SearchFlags"</text:p>
      <text:p text:style-name="Standard">args131(10).Value = 65536</text:p>
      <text:p text:style-name="Standard">args131(11).Name = "SearchItem.SearchString"</text:p>
      <text:p text:style-name="Standard">args131(11).Value = "R;kS"</text:p>
      <text:p text:style-name="Standard">args131(12).Name = "SearchItem.ReplaceString"</text:p>
      <text:p text:style-name="Standard">args131(12).Value = "त्यौ"</text:p>
      <text:p text:style-name="Standard">args131(13).Name = "SearchItem.Locale"</text:p>
      <text:p text:style-name="Standard">args131(13).Value = 255</text:p>
      <text:p text:style-name="Standard">args131(14).Name = "SearchItem.ChangedChars"</text:p>
      <text:p text:style-name="Standard">args131(14).Value = 2</text:p>
      <text:p text:style-name="Standard">args131(15).Name = "SearchItem.DeletedChars"</text:p>
      <text:p text:style-name="Standard">args131(15).Value = 2</text:p>
      <text:p text:style-name="Standard">args131(16).Name = "SearchItem.InsertedChars"</text:p>
      <text:p text:style-name="Standard">args131(16).Value = 2</text:p>
      <text:p text:style-name="Standard">args131(17).Name = "SearchItem.TransliterateFlags"</text:p>
      <text:p text:style-name="Standard">args131(17).Value = 1073744896</text:p>
      <text:p text:style-name="Standard">args131(18).Name = "SearchItem.Command"</text:p>
      <text:p text:style-name="Standard">args131(18).Value = 3</text:p>
      <text:p text:style-name="Standard"><text:soft-page-break/>args131(19).Name = "SearchItem.SearchFormatted"</text:p>
      <text:p text:style-name="Standard">args131(19).Value = false</text:p>
      <text:p text:style-name="Standard">args131(20).Name = "SearchItem.AlgorithmType2"</text:p>
      <text:p text:style-name="Standard">args131(20).Value = 1</text:p>
      <text:p text:style-name="Standard">args131(21).Name = "Quiet"</text:p>
      <text:p text:style-name="Standard">args131(21).Value = true</text:p>
      <text:p text:style-name="Standard"/>
      <text:p text:style-name="Standard">dispatcher.executeDispatch(document, ".uno:ExecuteSearch", "", 0, args131())</text:p>
      <text:p text:style-name="Standard"/>
      <text:p text:style-name="Standard"/>
      <text:p text:style-name="Standard">rem ---------------------------------------------------------------------- </text:p>
      <text:p text:style-name="Standard">dim args132(21) as new com.sun.star.beans.PropertyValue</text:p>
      <text:p text:style-name="Standard">args132(0).Name = "SearchItem.StyleFamily"</text:p>
      <text:p text:style-name="Standard">args132(0).Value = 2</text:p>
      <text:p text:style-name="Standard">args132(1).Name = "SearchItem.CellType"</text:p>
      <text:p text:style-name="Standard">args132(1).Value = 0</text:p>
      <text:p text:style-name="Standard">args132(2).Name = "SearchItem.RowDirection"</text:p>
      <text:p text:style-name="Standard">args132(2).Value = true</text:p>
      <text:p text:style-name="Standard">args132(3).Name = "SearchItem.AllTables"</text:p>
      <text:p text:style-name="Standard">args132(3).Value = false</text:p>
      <text:p text:style-name="Standard">args132(4).Name = "SearchItem.SearchFiltered"</text:p>
      <text:p text:style-name="Standard">args132(4).Value = false</text:p>
      <text:p text:style-name="Standard">args132(5).Name = "SearchItem.Backward"</text:p>
      <text:p text:style-name="Standard">args132(5).Value = false</text:p>
      <text:p text:style-name="Standard">args132(6).Name = "SearchItem.Pattern"</text:p>
      <text:p text:style-name="Standard">args132(6).Value = false</text:p>
      <text:p text:style-name="Standard">args132(7).Name = "SearchItem.Content"</text:p>
      <text:p text:style-name="Standard">args132(7).Value = false</text:p>
      <text:p text:style-name="Standard">args132(8).Name = "SearchItem.AsianOptions"</text:p>
      <text:p text:style-name="Standard">args132(8).Value = false</text:p>
      <text:p text:style-name="Standard">args132(9).Name = "SearchItem.AlgorithmType"</text:p>
      <text:p text:style-name="Standard">args132(9).Value = 0</text:p>
      <text:p text:style-name="Standard">args132(10).Name = "SearchItem.SearchFlags"</text:p>
      <text:p text:style-name="Standard">args132(10).Value = 65536</text:p>
      <text:p text:style-name="Standard">args132(11).Name = "SearchItem.SearchString"</text:p>
      <text:p text:style-name="Standard">args132(11).Value = "R;k"</text:p>
      <text:p text:style-name="Standard">args132(12).Name = "SearchItem.ReplaceString"</text:p>
      <text:p text:style-name="Standard">args132(12).Value = "त्या"</text:p>
      <text:p text:style-name="Standard">args132(13).Name = "SearchItem.Locale"</text:p>
      <text:p text:style-name="Standard">args132(13).Value = 255</text:p>
      <text:p text:style-name="Standard">args132(14).Name = "SearchItem.ChangedChars"</text:p>
      <text:p text:style-name="Standard">args132(14).Value = 2</text:p>
      <text:p text:style-name="Standard">args132(15).Name = "SearchItem.DeletedChars"</text:p>
      <text:p text:style-name="Standard">args132(15).Value = 2</text:p>
      <text:p text:style-name="Standard">args132(16).Name = "SearchItem.InsertedChars"</text:p>
      <text:p text:style-name="Standard">args132(16).Value = 2</text:p>
      <text:p text:style-name="Standard">args132(17).Name = "SearchItem.TransliterateFlags"</text:p>
      <text:p text:style-name="Standard">args132(17).Value = 1073744896</text:p>
      <text:p text:style-name="Standard">args132(18).Name = "SearchItem.Command"</text:p>
      <text:p text:style-name="Standard">args132(18).Value = 3</text:p>
      <text:p text:style-name="Standard">args132(19).Name = "SearchItem.SearchFormatted"</text:p>
      <text:p text:style-name="Standard">args132(19).Value = false</text:p>
      <text:p text:style-name="Standard"><text:soft-page-break/>args132(20).Name = "SearchItem.AlgorithmType2"</text:p>
      <text:p text:style-name="Standard">args132(20).Value = 1</text:p>
      <text:p text:style-name="Standard">args132(21).Name = "Quiet"</text:p>
      <text:p text:style-name="Standard">args132(21).Value = true</text:p>
      <text:p text:style-name="Standard"/>
      <text:p text:style-name="Standard">dispatcher.executeDispatch(document, ".uno:ExecuteSearch", "", 0, args132())</text:p>
      <text:p text:style-name="Standard"/>
      <text:p text:style-name="Standard"/>
      <text:p text:style-name="Standard">rem ---------------------------------------------------------------------- </text:p>
      <text:p text:style-name="Standard">dim args133(21) as new com.sun.star.beans.PropertyValue</text:p>
      <text:p text:style-name="Standard">args133(0).Name = "SearchItem.StyleFamily"</text:p>
      <text:p text:style-name="Standard">args133(0).Value = 2</text:p>
      <text:p text:style-name="Standard">args133(1).Name = "SearchItem.CellType"</text:p>
      <text:p text:style-name="Standard">args133(1).Value = 0</text:p>
      <text:p text:style-name="Standard">args133(2).Name = "SearchItem.RowDirection"</text:p>
      <text:p text:style-name="Standard">args133(2).Value = true</text:p>
      <text:p text:style-name="Standard">args133(3).Name = "SearchItem.AllTables"</text:p>
      <text:p text:style-name="Standard">args133(3).Value = false</text:p>
      <text:p text:style-name="Standard">args133(4).Name = "SearchItem.SearchFiltered"</text:p>
      <text:p text:style-name="Standard">args133(4).Value = false</text:p>
      <text:p text:style-name="Standard">args133(5).Name = "SearchItem.Backward"</text:p>
      <text:p text:style-name="Standard">args133(5).Value = false</text:p>
      <text:p text:style-name="Standard">args133(6).Name = "SearchItem.Pattern"</text:p>
      <text:p text:style-name="Standard">args133(6).Value = false</text:p>
      <text:p text:style-name="Standard">args133(7).Name = "SearchItem.Content"</text:p>
      <text:p text:style-name="Standard">args133(7).Value = false</text:p>
      <text:p text:style-name="Standard">args133(8).Name = "SearchItem.AsianOptions"</text:p>
      <text:p text:style-name="Standard">args133(8).Value = false</text:p>
      <text:p text:style-name="Standard">args133(9).Name = "SearchItem.AlgorithmType"</text:p>
      <text:p text:style-name="Standard">args133(9).Value = 0</text:p>
      <text:p text:style-name="Standard">args133(10).Name = "SearchItem.SearchFlags"</text:p>
      <text:p text:style-name="Standard">args133(10).Value = 65536</text:p>
      <text:p text:style-name="Standard">args133(11).Name = "SearchItem.SearchString"</text:p>
      <text:p text:style-name="Standard">args133(11).Value = "R;k"</text:p>
      <text:p text:style-name="Standard">args133(12).Name = "SearchItem.ReplaceString"</text:p>
      <text:p text:style-name="Standard">args133(12).Value = "त्या"</text:p>
      <text:p text:style-name="Standard">args133(13).Name = "SearchItem.Locale"</text:p>
      <text:p text:style-name="Standard">args133(13).Value = 255</text:p>
      <text:p text:style-name="Standard">args133(14).Name = "SearchItem.ChangedChars"</text:p>
      <text:p text:style-name="Standard">args133(14).Value = 2</text:p>
      <text:p text:style-name="Standard">args133(15).Name = "SearchItem.DeletedChars"</text:p>
      <text:p text:style-name="Standard">args133(15).Value = 2</text:p>
      <text:p text:style-name="Standard">args133(16).Name = "SearchItem.InsertedChars"</text:p>
      <text:p text:style-name="Standard">args133(16).Value = 2</text:p>
      <text:p text:style-name="Standard">args133(17).Name = "SearchItem.TransliterateFlags"</text:p>
      <text:p text:style-name="Standard">args133(17).Value = 1073744896</text:p>
      <text:p text:style-name="Standard">args133(18).Name = "SearchItem.Command"</text:p>
      <text:p text:style-name="Standard">args133(18).Value = 3</text:p>
      <text:p text:style-name="Standard">args133(19).Name = "SearchItem.SearchFormatted"</text:p>
      <text:p text:style-name="Standard">args133(19).Value = false</text:p>
      <text:p text:style-name="Standard">args133(20).Name = "SearchItem.AlgorithmType2"</text:p>
      <text:p text:style-name="Standard">args133(20).Value = 1</text:p>
      <text:p text:style-name="Standard"><text:soft-page-break/>args133(21).Name = "Quiet"</text:p>
      <text:p text:style-name="Standard">args133(21).Value = true</text:p>
      <text:p text:style-name="Standard"/>
      <text:p text:style-name="Standard">dispatcher.executeDispatch(document, ".uno:ExecuteSearch", "", 0, args133())</text:p>
      <text:p text:style-name="Standard"/>
      <text:p text:style-name="Standard"/>
      <text:p text:style-name="Standard">rem ---------------------------------------------------------------------- </text:p>
      <text:p text:style-name="Standard">dim args134(21) as new com.sun.star.beans.PropertyValue</text:p>
      <text:p text:style-name="Standard">args134(0).Name = "SearchItem.StyleFamily"</text:p>
      <text:p text:style-name="Standard">args134(0).Value = 2</text:p>
      <text:p text:style-name="Standard">args134(1).Name = "SearchItem.CellType"</text:p>
      <text:p text:style-name="Standard">args134(1).Value = 0</text:p>
      <text:p text:style-name="Standard">args134(2).Name = "SearchItem.RowDirection"</text:p>
      <text:p text:style-name="Standard">args134(2).Value = true</text:p>
      <text:p text:style-name="Standard">args134(3).Name = "SearchItem.AllTables"</text:p>
      <text:p text:style-name="Standard">args134(3).Value = false</text:p>
      <text:p text:style-name="Standard">args134(4).Name = "SearchItem.SearchFiltered"</text:p>
      <text:p text:style-name="Standard">args134(4).Value = false</text:p>
      <text:p text:style-name="Standard">args134(5).Name = "SearchItem.Backward"</text:p>
      <text:p text:style-name="Standard">args134(5).Value = false</text:p>
      <text:p text:style-name="Standard">args134(6).Name = "SearchItem.Pattern"</text:p>
      <text:p text:style-name="Standard">args134(6).Value = false</text:p>
      <text:p text:style-name="Standard">args134(7).Name = "SearchItem.Content"</text:p>
      <text:p text:style-name="Standard">args134(7).Value = false</text:p>
      <text:p text:style-name="Standard">args134(8).Name = "SearchItem.AsianOptions"</text:p>
      <text:p text:style-name="Standard">args134(8).Value = false</text:p>
      <text:p text:style-name="Standard">args134(9).Name = "SearchItem.AlgorithmType"</text:p>
      <text:p text:style-name="Standard">args134(9).Value = 0</text:p>
      <text:p text:style-name="Standard">args134(10).Name = "SearchItem.SearchFlags"</text:p>
      <text:p text:style-name="Standard">args134(10).Value = 65536</text:p>
      <text:p text:style-name="Standard">args134(11).Name = "SearchItem.SearchString"</text:p>
      <text:p text:style-name="Standard">args134(11).Value = "R;h"</text:p>
      <text:p text:style-name="Standard">args134(12).Name = "SearchItem.ReplaceString"</text:p>
      <text:p text:style-name="Standard">args134(12).Value = "त्यी"</text:p>
      <text:p text:style-name="Standard">args134(13).Name = "SearchItem.Locale"</text:p>
      <text:p text:style-name="Standard">args134(13).Value = 255</text:p>
      <text:p text:style-name="Standard">args134(14).Name = "SearchItem.ChangedChars"</text:p>
      <text:p text:style-name="Standard">args134(14).Value = 2</text:p>
      <text:p text:style-name="Standard">args134(15).Name = "SearchItem.DeletedChars"</text:p>
      <text:p text:style-name="Standard">args134(15).Value = 2</text:p>
      <text:p text:style-name="Standard">args134(16).Name = "SearchItem.InsertedChars"</text:p>
      <text:p text:style-name="Standard">args134(16).Value = 2</text:p>
      <text:p text:style-name="Standard">args134(17).Name = "SearchItem.TransliterateFlags"</text:p>
      <text:p text:style-name="Standard">args134(17).Value = 1073744896</text:p>
      <text:p text:style-name="Standard">args134(18).Name = "SearchItem.Command"</text:p>
      <text:p text:style-name="Standard">args134(18).Value = 3</text:p>
      <text:p text:style-name="Standard">args134(19).Name = "SearchItem.SearchFormatted"</text:p>
      <text:p text:style-name="Standard">args134(19).Value = false</text:p>
      <text:p text:style-name="Standard">args134(20).Name = "SearchItem.AlgorithmType2"</text:p>
      <text:p text:style-name="Standard">args134(20).Value = 1</text:p>
      <text:p text:style-name="Standard">args134(21).Name = "Quiet"</text:p>
      <text:p text:style-name="Standard">args134(21).Value = true</text:p>
      <text:p text:style-name="Standard"><text:soft-page-break/></text:p>
      <text:p text:style-name="Standard">dispatcher.executeDispatch(document, ".uno:ExecuteSearch", "", 0, args134())</text:p>
      <text:p text:style-name="Standard"/>
      <text:p text:style-name="Standard"/>
      <text:p text:style-name="Standard">rem ---------------------------------------------------------------------- </text:p>
      <text:p text:style-name="Standard">dim args135(21) as new com.sun.star.beans.PropertyValue</text:p>
      <text:p text:style-name="Standard">args135(0).Name = "SearchItem.StyleFamily"</text:p>
      <text:p text:style-name="Standard">args135(0).Value = 2</text:p>
      <text:p text:style-name="Standard">args135(1).Name = "SearchItem.CellType"</text:p>
      <text:p text:style-name="Standard">args135(1).Value = 0</text:p>
      <text:p text:style-name="Standard">args135(2).Name = "SearchItem.RowDirection"</text:p>
      <text:p text:style-name="Standard">args135(2).Value = true</text:p>
      <text:p text:style-name="Standard">args135(3).Name = "SearchItem.AllTables"</text:p>
      <text:p text:style-name="Standard">args135(3).Value = false</text:p>
      <text:p text:style-name="Standard">args135(4).Name = "SearchItem.SearchFiltered"</text:p>
      <text:p text:style-name="Standard">args135(4).Value = false</text:p>
      <text:p text:style-name="Standard">args135(5).Name = "SearchItem.Backward"</text:p>
      <text:p text:style-name="Standard">args135(5).Value = false</text:p>
      <text:p text:style-name="Standard">args135(6).Name = "SearchItem.Pattern"</text:p>
      <text:p text:style-name="Standard">args135(6).Value = false</text:p>
      <text:p text:style-name="Standard">args135(7).Name = "SearchItem.Content"</text:p>
      <text:p text:style-name="Standard">args135(7).Value = false</text:p>
      <text:p text:style-name="Standard">args135(8).Name = "SearchItem.AsianOptions"</text:p>
      <text:p text:style-name="Standard">args135(8).Value = false</text:p>
      <text:p text:style-name="Standard">args135(9).Name = "SearchItem.AlgorithmType"</text:p>
      <text:p text:style-name="Standard">args135(9).Value = 0</text:p>
      <text:p text:style-name="Standard">args135(10).Name = "SearchItem.SearchFlags"</text:p>
      <text:p text:style-name="Standard">args135(10).Value = 65536</text:p>
      <text:p text:style-name="Standard">args135(11).Name = "SearchItem.SearchString"</text:p>
      <text:p text:style-name="Standard">args135(11).Value = "R;a"</text:p>
      <text:p text:style-name="Standard">args135(12).Name = "SearchItem.ReplaceString"</text:p>
      <text:p text:style-name="Standard">args135(12).Value = "त्यं"</text:p>
      <text:p text:style-name="Standard">args135(13).Name = "SearchItem.Locale"</text:p>
      <text:p text:style-name="Standard">args135(13).Value = 255</text:p>
      <text:p text:style-name="Standard">args135(14).Name = "SearchItem.ChangedChars"</text:p>
      <text:p text:style-name="Standard">args135(14).Value = 2</text:p>
      <text:p text:style-name="Standard">args135(15).Name = "SearchItem.DeletedChars"</text:p>
      <text:p text:style-name="Standard">args135(15).Value = 2</text:p>
      <text:p text:style-name="Standard">args135(16).Name = "SearchItem.InsertedChars"</text:p>
      <text:p text:style-name="Standard">args135(16).Value = 2</text:p>
      <text:p text:style-name="Standard">args135(17).Name = "SearchItem.TransliterateFlags"</text:p>
      <text:p text:style-name="Standard">args135(17).Value = 1073744896</text:p>
      <text:p text:style-name="Standard">args135(18).Name = "SearchItem.Command"</text:p>
      <text:p text:style-name="Standard">args135(18).Value = 3</text:p>
      <text:p text:style-name="Standard">args135(19).Name = "SearchItem.SearchFormatted"</text:p>
      <text:p text:style-name="Standard">args135(19).Value = false</text:p>
      <text:p text:style-name="Standard">args135(20).Name = "SearchItem.AlgorithmType2"</text:p>
      <text:p text:style-name="Standard">args135(20).Value = 1</text:p>
      <text:p text:style-name="Standard">args135(21).Name = "Quiet"</text:p>
      <text:p text:style-name="Standard">args135(21).Value = true</text:p>
      <text:p text:style-name="Standard"/>
      <text:p text:style-name="Standard">dispatcher.executeDispatch(document, ".uno:ExecuteSearch", "", 0, args135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136(21) as new com.sun.star.beans.PropertyValue</text:p>
      <text:p text:style-name="Standard">args136(0).Name = "SearchItem.StyleFamily"</text:p>
      <text:p text:style-name="Standard">args136(0).Value = 2</text:p>
      <text:p text:style-name="Standard">args136(1).Name = "SearchItem.CellType"</text:p>
      <text:p text:style-name="Standard">args136(1).Value = 0</text:p>
      <text:p text:style-name="Standard">args136(2).Name = "SearchItem.RowDirection"</text:p>
      <text:p text:style-name="Standard">args136(2).Value = true</text:p>
      <text:p text:style-name="Standard">args136(3).Name = "SearchItem.AllTables"</text:p>
      <text:p text:style-name="Standard">args136(3).Value = false</text:p>
      <text:p text:style-name="Standard">args136(4).Name = "SearchItem.SearchFiltered"</text:p>
      <text:p text:style-name="Standard">args136(4).Value = false</text:p>
      <text:p text:style-name="Standard">args136(5).Name = "SearchItem.Backward"</text:p>
      <text:p text:style-name="Standard">args136(5).Value = false</text:p>
      <text:p text:style-name="Standard">args136(6).Name = "SearchItem.Pattern"</text:p>
      <text:p text:style-name="Standard">args136(6).Value = false</text:p>
      <text:p text:style-name="Standard">args136(7).Name = "SearchItem.Content"</text:p>
      <text:p text:style-name="Standard">args136(7).Value = false</text:p>
      <text:p text:style-name="Standard">args136(8).Name = "SearchItem.AsianOptions"</text:p>
      <text:p text:style-name="Standard">args136(8).Value = false</text:p>
      <text:p text:style-name="Standard">args136(9).Name = "SearchItem.AlgorithmType"</text:p>
      <text:p text:style-name="Standard">args136(9).Value = 0</text:p>
      <text:p text:style-name="Standard">args136(10).Name = "SearchItem.SearchFlags"</text:p>
      <text:p text:style-name="Standard">args136(10).Value = 65536</text:p>
      <text:p text:style-name="Standard">args136(11).Name = "SearchItem.SearchString"</text:p>
      <text:p text:style-name="Standard">args136(11).Value = "R;%"</text:p>
      <text:p text:style-name="Standard">args136(12).Name = "SearchItem.ReplaceString"</text:p>
      <text:p text:style-name="Standard">args136(12).Value = "त्यः"</text:p>
      <text:p text:style-name="Standard">args136(13).Name = "SearchItem.Locale"</text:p>
      <text:p text:style-name="Standard">args136(13).Value = 255</text:p>
      <text:p text:style-name="Standard">args136(14).Name = "SearchItem.ChangedChars"</text:p>
      <text:p text:style-name="Standard">args136(14).Value = 2</text:p>
      <text:p text:style-name="Standard">args136(15).Name = "SearchItem.DeletedChars"</text:p>
      <text:p text:style-name="Standard">args136(15).Value = 2</text:p>
      <text:p text:style-name="Standard">args136(16).Name = "SearchItem.InsertedChars"</text:p>
      <text:p text:style-name="Standard">args136(16).Value = 2</text:p>
      <text:p text:style-name="Standard">args136(17).Name = "SearchItem.TransliterateFlags"</text:p>
      <text:p text:style-name="Standard">args136(17).Value = 1073744896</text:p>
      <text:p text:style-name="Standard">args136(18).Name = "SearchItem.Command"</text:p>
      <text:p text:style-name="Standard">args136(18).Value = 3</text:p>
      <text:p text:style-name="Standard">args136(19).Name = "SearchItem.SearchFormatted"</text:p>
      <text:p text:style-name="Standard">args136(19).Value = false</text:p>
      <text:p text:style-name="Standard">args136(20).Name = "SearchItem.AlgorithmType2"</text:p>
      <text:p text:style-name="Standard">args136(20).Value = 1</text:p>
      <text:p text:style-name="Standard">args136(21).Name = "Quiet"</text:p>
      <text:p text:style-name="Standard">args136(21).Value = true</text:p>
      <text:p text:style-name="Standard"/>
      <text:p text:style-name="Standard">dispatcher.executeDispatch(document, ".uno:ExecuteSearch", "", 0, args136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137(21) as new com.sun.star.beans.PropertyValue</text:p>
      <text:p text:style-name="Standard">args137(0).Name = "SearchItem.StyleFamily"</text:p>
      <text:p text:style-name="Standard">args137(0).Value = 2</text:p>
      <text:p text:style-name="Standard">args137(1).Name = "SearchItem.CellType"</text:p>
      <text:p text:style-name="Standard">args137(1).Value = 0</text:p>
      <text:p text:style-name="Standard">args137(2).Name = "SearchItem.RowDirection"</text:p>
      <text:p text:style-name="Standard">args137(2).Value = true</text:p>
      <text:p text:style-name="Standard">args137(3).Name = "SearchItem.AllTables"</text:p>
      <text:p text:style-name="Standard">args137(3).Value = false</text:p>
      <text:p text:style-name="Standard">args137(4).Name = "SearchItem.SearchFiltered"</text:p>
      <text:p text:style-name="Standard">args137(4).Value = false</text:p>
      <text:p text:style-name="Standard">args137(5).Name = "SearchItem.Backward"</text:p>
      <text:p text:style-name="Standard">args137(5).Value = false</text:p>
      <text:p text:style-name="Standard">args137(6).Name = "SearchItem.Pattern"</text:p>
      <text:p text:style-name="Standard">args137(6).Value = false</text:p>
      <text:p text:style-name="Standard">args137(7).Name = "SearchItem.Content"</text:p>
      <text:p text:style-name="Standard">args137(7).Value = false</text:p>
      <text:p text:style-name="Standard">args137(8).Name = "SearchItem.AsianOptions"</text:p>
      <text:p text:style-name="Standard">args137(8).Value = false</text:p>
      <text:p text:style-name="Standard">args137(9).Name = "SearchItem.AlgorithmType"</text:p>
      <text:p text:style-name="Standard">args137(9).Value = 0</text:p>
      <text:p text:style-name="Standard">args137(10).Name = "SearchItem.SearchFlags"</text:p>
      <text:p text:style-name="Standard">args137(10).Value = 65536</text:p>
      <text:p text:style-name="Standard">args137(11).Name = "SearchItem.SearchString"</text:p>
      <text:p text:style-name="Standard">args137(11).Value = "R;"</text:p>
      <text:p text:style-name="Standard">args137(12).Name = "SearchItem.ReplaceString"</text:p>
      <text:p text:style-name="Standard">args137(12).Value = "त्य"</text:p>
      <text:p text:style-name="Standard">args137(13).Name = "SearchItem.Locale"</text:p>
      <text:p text:style-name="Standard">args137(13).Value = 255</text:p>
      <text:p text:style-name="Standard">args137(14).Name = "SearchItem.ChangedChars"</text:p>
      <text:p text:style-name="Standard">args137(14).Value = 2</text:p>
      <text:p text:style-name="Standard">args137(15).Name = "SearchItem.DeletedChars"</text:p>
      <text:p text:style-name="Standard">args137(15).Value = 2</text:p>
      <text:p text:style-name="Standard">args137(16).Name = "SearchItem.InsertedChars"</text:p>
      <text:p text:style-name="Standard">args137(16).Value = 2</text:p>
      <text:p text:style-name="Standard">args137(17).Name = "SearchItem.TransliterateFlags"</text:p>
      <text:p text:style-name="Standard">args137(17).Value = 1073744896</text:p>
      <text:p text:style-name="Standard">args137(18).Name = "SearchItem.Command"</text:p>
      <text:p text:style-name="Standard">args137(18).Value = 3</text:p>
      <text:p text:style-name="Standard">args137(19).Name = "SearchItem.SearchFormatted"</text:p>
      <text:p text:style-name="Standard">args137(19).Value = false</text:p>
      <text:p text:style-name="Standard">args137(20).Name = "SearchItem.AlgorithmType2"</text:p>
      <text:p text:style-name="Standard">args137(20).Value = 1</text:p>
      <text:p text:style-name="Standard">args137(21).Name = "Quiet"</text:p>
      <text:p text:style-name="Standard">args137(21).Value = true</text:p>
      <text:p text:style-name="Standard"/>
      <text:p text:style-name="Standard">dispatcher.executeDispatch(document, ".uno:ExecuteSearch", "", 0, args137())</text:p>
      <text:p text:style-name="Standard"/>
      <text:p text:style-name="Standard"/>
      <text:p text:style-name="Standard">rem ---------------------------------------------------------------------- </text:p>
      <text:p text:style-name="Standard">dim args138(21) as new com.sun.star.beans.PropertyValue</text:p>
      <text:p text:style-name="Standard"><text:soft-page-break/>args138(0).Name = "SearchItem.StyleFamily"</text:p>
      <text:p text:style-name="Standard">args138(0).Value = 2</text:p>
      <text:p text:style-name="Standard">args138(1).Name = "SearchItem.CellType"</text:p>
      <text:p text:style-name="Standard">args138(1).Value = 0</text:p>
      <text:p text:style-name="Standard">args138(2).Name = "SearchItem.RowDirection"</text:p>
      <text:p text:style-name="Standard">args138(2).Value = true</text:p>
      <text:p text:style-name="Standard">args138(3).Name = "SearchItem.AllTables"</text:p>
      <text:p text:style-name="Standard">args138(3).Value = false</text:p>
      <text:p text:style-name="Standard">args138(4).Name = "SearchItem.SearchFiltered"</text:p>
      <text:p text:style-name="Standard">args138(4).Value = false</text:p>
      <text:p text:style-name="Standard">args138(5).Name = "SearchItem.Backward"</text:p>
      <text:p text:style-name="Standard">args138(5).Value = false</text:p>
      <text:p text:style-name="Standard">args138(6).Name = "SearchItem.Pattern"</text:p>
      <text:p text:style-name="Standard">args138(6).Value = false</text:p>
      <text:p text:style-name="Standard">args138(7).Name = "SearchItem.Content"</text:p>
      <text:p text:style-name="Standard">args138(7).Value = false</text:p>
      <text:p text:style-name="Standard">args138(8).Name = "SearchItem.AsianOptions"</text:p>
      <text:p text:style-name="Standard">args138(8).Value = false</text:p>
      <text:p text:style-name="Standard">args138(9).Name = "SearchItem.AlgorithmType"</text:p>
      <text:p text:style-name="Standard">args138(9).Value = 0</text:p>
      <text:p text:style-name="Standard">args138(10).Name = "SearchItem.SearchFlags"</text:p>
      <text:p text:style-name="Standard">args138(10).Value = 65536</text:p>
      <text:p text:style-name="Standard">args138(11).Name = "SearchItem.SearchString"</text:p>
      <text:p text:style-name="Standard">args138(11).Value = "R;"</text:p>
      <text:p text:style-name="Standard">args138(12).Name = "SearchItem.ReplaceString"</text:p>
      <text:p text:style-name="Standard">args138(12).Value = "त्य"</text:p>
      <text:p text:style-name="Standard">args138(13).Name = "SearchItem.Locale"</text:p>
      <text:p text:style-name="Standard">args138(13).Value = 255</text:p>
      <text:p text:style-name="Standard">args138(14).Name = "SearchItem.ChangedChars"</text:p>
      <text:p text:style-name="Standard">args138(14).Value = 2</text:p>
      <text:p text:style-name="Standard">args138(15).Name = "SearchItem.DeletedChars"</text:p>
      <text:p text:style-name="Standard">args138(15).Value = 2</text:p>
      <text:p text:style-name="Standard">args138(16).Name = "SearchItem.InsertedChars"</text:p>
      <text:p text:style-name="Standard">args138(16).Value = 2</text:p>
      <text:p text:style-name="Standard">args138(17).Name = "SearchItem.TransliterateFlags"</text:p>
      <text:p text:style-name="Standard">args138(17).Value = 1073744896</text:p>
      <text:p text:style-name="Standard">args138(18).Name = "SearchItem.Command"</text:p>
      <text:p text:style-name="Standard">args138(18).Value = 3</text:p>
      <text:p text:style-name="Standard">args138(19).Name = "SearchItem.SearchFormatted"</text:p>
      <text:p text:style-name="Standard">args138(19).Value = false</text:p>
      <text:p text:style-name="Standard">args138(20).Name = "SearchItem.AlgorithmType2"</text:p>
      <text:p text:style-name="Standard">args138(20).Value = 1</text:p>
      <text:p text:style-name="Standard">args138(21).Name = "Quiet"</text:p>
      <text:p text:style-name="Standard">args138(21).Value = true</text:p>
      <text:p text:style-name="Standard"/>
      <text:p text:style-name="Standard">dispatcher.executeDispatch(document, ".uno:ExecuteSearch", "", 0, args138())</text:p>
      <text:p text:style-name="Standard"/>
      <text:p text:style-name="Standard"/>
      <text:p text:style-name="Standard">rem ---------------------------------------------------------------------- </text:p>
      <text:p text:style-name="Standard">dim args139(21) as new com.sun.star.beans.PropertyValue</text:p>
      <text:p text:style-name="Standard">args139(0).Name = "SearchItem.StyleFamily"</text:p>
      <text:p text:style-name="Standard">args139(0).Value = 2</text:p>
      <text:p text:style-name="Standard"><text:soft-page-break/>args139(1).Name = "SearchItem.CellType"</text:p>
      <text:p text:style-name="Standard">args139(1).Value = 0</text:p>
      <text:p text:style-name="Standard">args139(2).Name = "SearchItem.RowDirection"</text:p>
      <text:p text:style-name="Standard">args139(2).Value = true</text:p>
      <text:p text:style-name="Standard">args139(3).Name = "SearchItem.AllTables"</text:p>
      <text:p text:style-name="Standard">args139(3).Value = false</text:p>
      <text:p text:style-name="Standard">args139(4).Name = "SearchItem.SearchFiltered"</text:p>
      <text:p text:style-name="Standard">args139(4).Value = false</text:p>
      <text:p text:style-name="Standard">args139(5).Name = "SearchItem.Backward"</text:p>
      <text:p text:style-name="Standard">args139(5).Value = false</text:p>
      <text:p text:style-name="Standard">args139(6).Name = "SearchItem.Pattern"</text:p>
      <text:p text:style-name="Standard">args139(6).Value = false</text:p>
      <text:p text:style-name="Standard">args139(7).Name = "SearchItem.Content"</text:p>
      <text:p text:style-name="Standard">args139(7).Value = false</text:p>
      <text:p text:style-name="Standard">args139(8).Name = "SearchItem.AsianOptions"</text:p>
      <text:p text:style-name="Standard">args139(8).Value = false</text:p>
      <text:p text:style-name="Standard">args139(9).Name = "SearchItem.AlgorithmType"</text:p>
      <text:p text:style-name="Standard">args139(9).Value = 0</text:p>
      <text:p text:style-name="Standard">args139(10).Name = "SearchItem.SearchFlags"</text:p>
      <text:p text:style-name="Standard">args139(10).Value = 65536</text:p>
      <text:p text:style-name="Standard">args139(11).Name = "SearchItem.SearchString"</text:p>
      <text:p text:style-name="Standard">args139(11).Value = "Qzks"</text:p>
      <text:p text:style-name="Standard">args139(12).Name = "SearchItem.ReplaceString"</text:p>
      <text:p text:style-name="Standard">args139(12).Value = "फ्रो"</text:p>
      <text:p text:style-name="Standard">args139(13).Name = "SearchItem.Locale"</text:p>
      <text:p text:style-name="Standard">args139(13).Value = 255</text:p>
      <text:p text:style-name="Standard">args139(14).Name = "SearchItem.ChangedChars"</text:p>
      <text:p text:style-name="Standard">args139(14).Value = 2</text:p>
      <text:p text:style-name="Standard">args139(15).Name = "SearchItem.DeletedChars"</text:p>
      <text:p text:style-name="Standard">args139(15).Value = 2</text:p>
      <text:p text:style-name="Standard">args139(16).Name = "SearchItem.InsertedChars"</text:p>
      <text:p text:style-name="Standard">args139(16).Value = 2</text:p>
      <text:p text:style-name="Standard">args139(17).Name = "SearchItem.TransliterateFlags"</text:p>
      <text:p text:style-name="Standard">args139(17).Value = 1073744896</text:p>
      <text:p text:style-name="Standard">args139(18).Name = "SearchItem.Command"</text:p>
      <text:p text:style-name="Standard">args139(18).Value = 3</text:p>
      <text:p text:style-name="Standard">args139(19).Name = "SearchItem.SearchFormatted"</text:p>
      <text:p text:style-name="Standard">args139(19).Value = false</text:p>
      <text:p text:style-name="Standard">args139(20).Name = "SearchItem.AlgorithmType2"</text:p>
      <text:p text:style-name="Standard">args139(20).Value = 1</text:p>
      <text:p text:style-name="Standard">args139(21).Name = "Quiet"</text:p>
      <text:p text:style-name="Standard">args139(21).Value = true</text:p>
      <text:p text:style-name="Standard"/>
      <text:p text:style-name="Standard">dispatcher.executeDispatch(document, ".uno:ExecuteSearch", "", 0, args139())</text:p>
      <text:p text:style-name="Standard"/>
      <text:p text:style-name="Standard"/>
      <text:p text:style-name="Standard">rem ---------------------------------------------------------------------- </text:p>
      <text:p text:style-name="Standard">dim args140(21) as new com.sun.star.beans.PropertyValue</text:p>
      <text:p text:style-name="Standard">args140(0).Name = "SearchItem.StyleFamily"</text:p>
      <text:p text:style-name="Standard">args140(0).Value = 2</text:p>
      <text:p text:style-name="Standard">args140(1).Name = "SearchItem.CellType"</text:p>
      <text:p text:style-name="Standard">args140(1).Value = 0</text:p>
      <text:p text:style-name="Standard"><text:soft-page-break/>args140(2).Name = "SearchItem.RowDirection"</text:p>
      <text:p text:style-name="Standard">args140(2).Value = true</text:p>
      <text:p text:style-name="Standard">args140(3).Name = "SearchItem.AllTables"</text:p>
      <text:p text:style-name="Standard">args140(3).Value = false</text:p>
      <text:p text:style-name="Standard">args140(4).Name = "SearchItem.SearchFiltered"</text:p>
      <text:p text:style-name="Standard">args140(4).Value = false</text:p>
      <text:p text:style-name="Standard">args140(5).Name = "SearchItem.Backward"</text:p>
      <text:p text:style-name="Standard">args140(5).Value = false</text:p>
      <text:p text:style-name="Standard">args140(6).Name = "SearchItem.Pattern"</text:p>
      <text:p text:style-name="Standard">args140(6).Value = false</text:p>
      <text:p text:style-name="Standard">args140(7).Name = "SearchItem.Content"</text:p>
      <text:p text:style-name="Standard">args140(7).Value = false</text:p>
      <text:p text:style-name="Standard">args140(8).Name = "SearchItem.AsianOptions"</text:p>
      <text:p text:style-name="Standard">args140(8).Value = false</text:p>
      <text:p text:style-name="Standard">args140(9).Name = "SearchItem.AlgorithmType"</text:p>
      <text:p text:style-name="Standard">args140(9).Value = 0</text:p>
      <text:p text:style-name="Standard">args140(10).Name = "SearchItem.SearchFlags"</text:p>
      <text:p text:style-name="Standard">args140(10).Value = 65536</text:p>
      <text:p text:style-name="Standard">args140(11).Name = "SearchItem.SearchString"</text:p>
      <text:p text:style-name="Standard">args140(11).Value = "QzkS"</text:p>
      <text:p text:style-name="Standard">args140(12).Name = "SearchItem.ReplaceString"</text:p>
      <text:p text:style-name="Standard">args140(12).Value = "फ्रौ"</text:p>
      <text:p text:style-name="Standard">args140(13).Name = "SearchItem.Locale"</text:p>
      <text:p text:style-name="Standard">args140(13).Value = 255</text:p>
      <text:p text:style-name="Standard">args140(14).Name = "SearchItem.ChangedChars"</text:p>
      <text:p text:style-name="Standard">args140(14).Value = 2</text:p>
      <text:p text:style-name="Standard">args140(15).Name = "SearchItem.DeletedChars"</text:p>
      <text:p text:style-name="Standard">args140(15).Value = 2</text:p>
      <text:p text:style-name="Standard">args140(16).Name = "SearchItem.InsertedChars"</text:p>
      <text:p text:style-name="Standard">args140(16).Value = 2</text:p>
      <text:p text:style-name="Standard">args140(17).Name = "SearchItem.TransliterateFlags"</text:p>
      <text:p text:style-name="Standard">args140(17).Value = 1073744896</text:p>
      <text:p text:style-name="Standard">args140(18).Name = "SearchItem.Command"</text:p>
      <text:p text:style-name="Standard">args140(18).Value = 3</text:p>
      <text:p text:style-name="Standard">args140(19).Name = "SearchItem.SearchFormatted"</text:p>
      <text:p text:style-name="Standard">args140(19).Value = false</text:p>
      <text:p text:style-name="Standard">args140(20).Name = "SearchItem.AlgorithmType2"</text:p>
      <text:p text:style-name="Standard">args140(20).Value = 1</text:p>
      <text:p text:style-name="Standard">args140(21).Name = "Quiet"</text:p>
      <text:p text:style-name="Standard">args140(21).Value = true</text:p>
      <text:p text:style-name="Standard"/>
      <text:p text:style-name="Standard">dispatcher.executeDispatch(document, ".uno:ExecuteSearch", "", 0, args140())</text:p>
      <text:p text:style-name="Standard"/>
      <text:p text:style-name="Standard"/>
      <text:p text:style-name="Standard">rem ---------------------------------------------------------------------- </text:p>
      <text:p text:style-name="Standard">dim args141(21) as new com.sun.star.beans.PropertyValue</text:p>
      <text:p text:style-name="Standard">args141(0).Name = "SearchItem.StyleFamily"</text:p>
      <text:p text:style-name="Standard">args141(0).Value = 2</text:p>
      <text:p text:style-name="Standard">args141(1).Name = "SearchItem.CellType"</text:p>
      <text:p text:style-name="Standard">args141(1).Value = 0</text:p>
      <text:p text:style-name="Standard">args141(2).Name = "SearchItem.RowDirection"</text:p>
      <text:p text:style-name="Standard">args141(2).Value = true</text:p>
      <text:p text:style-name="Standard"><text:soft-page-break/>args141(3).Name = "SearchItem.AllTables"</text:p>
      <text:p text:style-name="Standard">args141(3).Value = false</text:p>
      <text:p text:style-name="Standard">args141(4).Name = "SearchItem.SearchFiltered"</text:p>
      <text:p text:style-name="Standard">args141(4).Value = false</text:p>
      <text:p text:style-name="Standard">args141(5).Name = "SearchItem.Backward"</text:p>
      <text:p text:style-name="Standard">args141(5).Value = false</text:p>
      <text:p text:style-name="Standard">args141(6).Name = "SearchItem.Pattern"</text:p>
      <text:p text:style-name="Standard">args141(6).Value = false</text:p>
      <text:p text:style-name="Standard">args141(7).Name = "SearchItem.Content"</text:p>
      <text:p text:style-name="Standard">args141(7).Value = false</text:p>
      <text:p text:style-name="Standard">args141(8).Name = "SearchItem.AsianOptions"</text:p>
      <text:p text:style-name="Standard">args141(8).Value = false</text:p>
      <text:p text:style-name="Standard">args141(9).Name = "SearchItem.AlgorithmType"</text:p>
      <text:p text:style-name="Standard">args141(9).Value = 0</text:p>
      <text:p text:style-name="Standard">args141(10).Name = "SearchItem.SearchFlags"</text:p>
      <text:p text:style-name="Standard">args141(10).Value = 65536</text:p>
      <text:p text:style-name="Standard">args141(11).Name = "SearchItem.SearchString"</text:p>
      <text:p text:style-name="Standard">args141(11).Value = "Qzk"</text:p>
      <text:p text:style-name="Standard">args141(12).Name = "SearchItem.ReplaceString"</text:p>
      <text:p text:style-name="Standard">args141(12).Value = "फ्रा"</text:p>
      <text:p text:style-name="Standard">args141(13).Name = "SearchItem.Locale"</text:p>
      <text:p text:style-name="Standard">args141(13).Value = 255</text:p>
      <text:p text:style-name="Standard">args141(14).Name = "SearchItem.ChangedChars"</text:p>
      <text:p text:style-name="Standard">args141(14).Value = 2</text:p>
      <text:p text:style-name="Standard">args141(15).Name = "SearchItem.DeletedChars"</text:p>
      <text:p text:style-name="Standard">args141(15).Value = 2</text:p>
      <text:p text:style-name="Standard">args141(16).Name = "SearchItem.InsertedChars"</text:p>
      <text:p text:style-name="Standard">args141(16).Value = 2</text:p>
      <text:p text:style-name="Standard">args141(17).Name = "SearchItem.TransliterateFlags"</text:p>
      <text:p text:style-name="Standard">args141(17).Value = 1073744896</text:p>
      <text:p text:style-name="Standard">args141(18).Name = "SearchItem.Command"</text:p>
      <text:p text:style-name="Standard">args141(18).Value = 3</text:p>
      <text:p text:style-name="Standard">args141(19).Name = "SearchItem.SearchFormatted"</text:p>
      <text:p text:style-name="Standard">args141(19).Value = false</text:p>
      <text:p text:style-name="Standard">args141(20).Name = "SearchItem.AlgorithmType2"</text:p>
      <text:p text:style-name="Standard">args141(20).Value = 1</text:p>
      <text:p text:style-name="Standard">args141(21).Name = "Quiet"</text:p>
      <text:p text:style-name="Standard">args141(21).Value = true</text:p>
      <text:p text:style-name="Standard"/>
      <text:p text:style-name="Standard">dispatcher.executeDispatch(document, ".uno:ExecuteSearch", "", 0, args141())</text:p>
      <text:p text:style-name="Standard"/>
      <text:p text:style-name="Standard"/>
      <text:p text:style-name="Standard">rem ---------------------------------------------------------------------- </text:p>
      <text:p text:style-name="Standard">dim args142(21) as new com.sun.star.beans.PropertyValue</text:p>
      <text:p text:style-name="Standard">args142(0).Name = "SearchItem.StyleFamily"</text:p>
      <text:p text:style-name="Standard">args142(0).Value = 2</text:p>
      <text:p text:style-name="Standard">args142(1).Name = "SearchItem.CellType"</text:p>
      <text:p text:style-name="Standard">args142(1).Value = 0</text:p>
      <text:p text:style-name="Standard">args142(2).Name = "SearchItem.RowDirection"</text:p>
      <text:p text:style-name="Standard">args142(2).Value = true</text:p>
      <text:p text:style-name="Standard">args142(3).Name = "SearchItem.AllTables"</text:p>
      <text:p text:style-name="Standard">args142(3).Value = false</text:p>
      <text:p text:style-name="Standard"><text:soft-page-break/>args142(4).Name = "SearchItem.SearchFiltered"</text:p>
      <text:p text:style-name="Standard">args142(4).Value = false</text:p>
      <text:p text:style-name="Standard">args142(5).Name = "SearchItem.Backward"</text:p>
      <text:p text:style-name="Standard">args142(5).Value = false</text:p>
      <text:p text:style-name="Standard">args142(6).Name = "SearchItem.Pattern"</text:p>
      <text:p text:style-name="Standard">args142(6).Value = false</text:p>
      <text:p text:style-name="Standard">args142(7).Name = "SearchItem.Content"</text:p>
      <text:p text:style-name="Standard">args142(7).Value = false</text:p>
      <text:p text:style-name="Standard">args142(8).Name = "SearchItem.AsianOptions"</text:p>
      <text:p text:style-name="Standard">args142(8).Value = false</text:p>
      <text:p text:style-name="Standard">args142(9).Name = "SearchItem.AlgorithmType"</text:p>
      <text:p text:style-name="Standard">args142(9).Value = 0</text:p>
      <text:p text:style-name="Standard">args142(10).Name = "SearchItem.SearchFlags"</text:p>
      <text:p text:style-name="Standard">args142(10).Value = 65536</text:p>
      <text:p text:style-name="Standard">args142(11).Name = "SearchItem.SearchString"</text:p>
      <text:p text:style-name="Standard">args142(11).Value = "QZ"</text:p>
      <text:p text:style-name="Standard">args142(12).Name = "SearchItem.ReplaceString"</text:p>
      <text:p text:style-name="Standard">args142(12).Value = "र्फ"</text:p>
      <text:p text:style-name="Standard">args142(13).Name = "SearchItem.Locale"</text:p>
      <text:p text:style-name="Standard">args142(13).Value = 255</text:p>
      <text:p text:style-name="Standard">args142(14).Name = "SearchItem.ChangedChars"</text:p>
      <text:p text:style-name="Standard">args142(14).Value = 2</text:p>
      <text:p text:style-name="Standard">args142(15).Name = "SearchItem.DeletedChars"</text:p>
      <text:p text:style-name="Standard">args142(15).Value = 2</text:p>
      <text:p text:style-name="Standard">args142(16).Name = "SearchItem.InsertedChars"</text:p>
      <text:p text:style-name="Standard">args142(16).Value = 2</text:p>
      <text:p text:style-name="Standard">args142(17).Name = "SearchItem.TransliterateFlags"</text:p>
      <text:p text:style-name="Standard">args142(17).Value = 1073744896</text:p>
      <text:p text:style-name="Standard">args142(18).Name = "SearchItem.Command"</text:p>
      <text:p text:style-name="Standard">args142(18).Value = 3</text:p>
      <text:p text:style-name="Standard">args142(19).Name = "SearchItem.SearchFormatted"</text:p>
      <text:p text:style-name="Standard">args142(19).Value = false</text:p>
      <text:p text:style-name="Standard">args142(20).Name = "SearchItem.AlgorithmType2"</text:p>
      <text:p text:style-name="Standard">args142(20).Value = 1</text:p>
      <text:p text:style-name="Standard">args142(21).Name = "Quiet"</text:p>
      <text:p text:style-name="Standard">args142(21).Value = true</text:p>
      <text:p text:style-name="Standard"/>
      <text:p text:style-name="Standard">dispatcher.executeDispatch(document, ".uno:ExecuteSearch", "", 0, args142())</text:p>
      <text:p text:style-name="Standard"/>
      <text:p text:style-name="Standard"/>
      <text:p text:style-name="Standard">rem ---------------------------------------------------------------------- </text:p>
      <text:p text:style-name="Standard">dim args143(21) as new com.sun.star.beans.PropertyValue</text:p>
      <text:p text:style-name="Standard">args143(0).Name = "SearchItem.StyleFamily"</text:p>
      <text:p text:style-name="Standard">args143(0).Value = 2</text:p>
      <text:p text:style-name="Standard">args143(1).Name = "SearchItem.CellType"</text:p>
      <text:p text:style-name="Standard">args143(1).Value = 0</text:p>
      <text:p text:style-name="Standard">args143(2).Name = "SearchItem.RowDirection"</text:p>
      <text:p text:style-name="Standard">args143(2).Value = true</text:p>
      <text:p text:style-name="Standard">args143(3).Name = "SearchItem.AllTables"</text:p>
      <text:p text:style-name="Standard">args143(3).Value = false</text:p>
      <text:p text:style-name="Standard">args143(4).Name = "SearchItem.SearchFiltered"</text:p>
      <text:p text:style-name="Standard">args143(4).Value = false</text:p>
      <text:p text:style-name="Standard"><text:soft-page-break/>args143(5).Name = "SearchItem.Backward"</text:p>
      <text:p text:style-name="Standard">args143(5).Value = false</text:p>
      <text:p text:style-name="Standard">args143(6).Name = "SearchItem.Pattern"</text:p>
      <text:p text:style-name="Standard">args143(6).Value = false</text:p>
      <text:p text:style-name="Standard">args143(7).Name = "SearchItem.Content"</text:p>
      <text:p text:style-name="Standard">args143(7).Value = false</text:p>
      <text:p text:style-name="Standard">args143(8).Name = "SearchItem.AsianOptions"</text:p>
      <text:p text:style-name="Standard">args143(8).Value = false</text:p>
      <text:p text:style-name="Standard">args143(9).Name = "SearchItem.AlgorithmType"</text:p>
      <text:p text:style-name="Standard">args143(9).Value = 0</text:p>
      <text:p text:style-name="Standard">args143(10).Name = "SearchItem.SearchFlags"</text:p>
      <text:p text:style-name="Standard">args143(10).Value = 65536</text:p>
      <text:p text:style-name="Standard">args143(11).Name = "SearchItem.SearchString"</text:p>
      <text:p text:style-name="Standard">args143(11).Value = "Qz"</text:p>
      <text:p text:style-name="Standard">args143(12).Name = "SearchItem.ReplaceString"</text:p>
      <text:p text:style-name="Standard">args143(12).Value = "फ्र"</text:p>
      <text:p text:style-name="Standard">args143(13).Name = "SearchItem.Locale"</text:p>
      <text:p text:style-name="Standard">args143(13).Value = 255</text:p>
      <text:p text:style-name="Standard">args143(14).Name = "SearchItem.ChangedChars"</text:p>
      <text:p text:style-name="Standard">args143(14).Value = 2</text:p>
      <text:p text:style-name="Standard">args143(15).Name = "SearchItem.DeletedChars"</text:p>
      <text:p text:style-name="Standard">args143(15).Value = 2</text:p>
      <text:p text:style-name="Standard">args143(16).Name = "SearchItem.InsertedChars"</text:p>
      <text:p text:style-name="Standard">args143(16).Value = 2</text:p>
      <text:p text:style-name="Standard">args143(17).Name = "SearchItem.TransliterateFlags"</text:p>
      <text:p text:style-name="Standard">args143(17).Value = 1073744896</text:p>
      <text:p text:style-name="Standard">args143(18).Name = "SearchItem.Command"</text:p>
      <text:p text:style-name="Standard">args143(18).Value = 3</text:p>
      <text:p text:style-name="Standard">args143(19).Name = "SearchItem.SearchFormatted"</text:p>
      <text:p text:style-name="Standard">args143(19).Value = false</text:p>
      <text:p text:style-name="Standard">args143(20).Name = "SearchItem.AlgorithmType2"</text:p>
      <text:p text:style-name="Standard">args143(20).Value = 1</text:p>
      <text:p text:style-name="Standard">args143(21).Name = "Quiet"</text:p>
      <text:p text:style-name="Standard">args143(21).Value = true</text:p>
      <text:p text:style-name="Standard"/>
      <text:p text:style-name="Standard">dispatcher.executeDispatch(document, ".uno:ExecuteSearch", "", 0, args143())</text:p>
      <text:p text:style-name="Standard"/>
      <text:p text:style-name="Standard"/>
      <text:p text:style-name="Standard">rem ---------------------------------------------------------------------- </text:p>
      <text:p text:style-name="Standard">dim args144(21) as new com.sun.star.beans.PropertyValue</text:p>
      <text:p text:style-name="Standard">args144(0).Name = "SearchItem.StyleFamily"</text:p>
      <text:p text:style-name="Standard">args144(0).Value = 2</text:p>
      <text:p text:style-name="Standard">args144(1).Name = "SearchItem.CellType"</text:p>
      <text:p text:style-name="Standard">args144(1).Value = 0</text:p>
      <text:p text:style-name="Standard">args144(2).Name = "SearchItem.RowDirection"</text:p>
      <text:p text:style-name="Standard">args144(2).Value = true</text:p>
      <text:p text:style-name="Standard">args144(3).Name = "SearchItem.AllTables"</text:p>
      <text:p text:style-name="Standard">args144(3).Value = false</text:p>
      <text:p text:style-name="Standard">args144(4).Name = "SearchItem.SearchFiltered"</text:p>
      <text:p text:style-name="Standard">args144(4).Value = false</text:p>
      <text:p text:style-name="Standard">args144(5).Name = "SearchItem.Backward"</text:p>
      <text:p text:style-name="Standard">args144(5).Value = false</text:p>
      <text:p text:style-name="Standard"><text:soft-page-break/>args144(6).Name = "SearchItem.Pattern"</text:p>
      <text:p text:style-name="Standard">args144(6).Value = false</text:p>
      <text:p text:style-name="Standard">args144(7).Name = "SearchItem.Content"</text:p>
      <text:p text:style-name="Standard">args144(7).Value = false</text:p>
      <text:p text:style-name="Standard">args144(8).Name = "SearchItem.AsianOptions"</text:p>
      <text:p text:style-name="Standard">args144(8).Value = false</text:p>
      <text:p text:style-name="Standard">args144(9).Name = "SearchItem.AlgorithmType"</text:p>
      <text:p text:style-name="Standard">args144(9).Value = 0</text:p>
      <text:p text:style-name="Standard">args144(10).Name = "SearchItem.SearchFlags"</text:p>
      <text:p text:style-name="Standard">args144(10).Value = 65536</text:p>
      <text:p text:style-name="Standard">args144(11).Name = "SearchItem.SearchString"</text:p>
      <text:p text:style-name="Standard">args144(11).Value = "QsZ"</text:p>
      <text:p text:style-name="Standard">args144(12).Name = "SearchItem.ReplaceString"</text:p>
      <text:p text:style-name="Standard">args144(12).Value = "र्फे"</text:p>
      <text:p text:style-name="Standard">args144(13).Name = "SearchItem.Locale"</text:p>
      <text:p text:style-name="Standard">args144(13).Value = 255</text:p>
      <text:p text:style-name="Standard">args144(14).Name = "SearchItem.ChangedChars"</text:p>
      <text:p text:style-name="Standard">args144(14).Value = 2</text:p>
      <text:p text:style-name="Standard">args144(15).Name = "SearchItem.DeletedChars"</text:p>
      <text:p text:style-name="Standard">args144(15).Value = 2</text:p>
      <text:p text:style-name="Standard">args144(16).Name = "SearchItem.InsertedChars"</text:p>
      <text:p text:style-name="Standard">args144(16).Value = 2</text:p>
      <text:p text:style-name="Standard">args144(17).Name = "SearchItem.TransliterateFlags"</text:p>
      <text:p text:style-name="Standard">args144(17).Value = 1073744896</text:p>
      <text:p text:style-name="Standard">args144(18).Name = "SearchItem.Command"</text:p>
      <text:p text:style-name="Standard">args144(18).Value = 3</text:p>
      <text:p text:style-name="Standard">args144(19).Name = "SearchItem.SearchFormatted"</text:p>
      <text:p text:style-name="Standard">args144(19).Value = false</text:p>
      <text:p text:style-name="Standard">args144(20).Name = "SearchItem.AlgorithmType2"</text:p>
      <text:p text:style-name="Standard">args144(20).Value = 1</text:p>
      <text:p text:style-name="Standard">args144(21).Name = "Quiet"</text:p>
      <text:p text:style-name="Standard">args144(21).Value = true</text:p>
      <text:p text:style-name="Standard"/>
      <text:p text:style-name="Standard">dispatcher.executeDispatch(document, ".uno:ExecuteSearch", "", 0, args144())</text:p>
      <text:p text:style-name="Standard"/>
      <text:p text:style-name="Standard"/>
      <text:p text:style-name="Standard">rem ---------------------------------------------------------------------- </text:p>
      <text:p text:style-name="Standard">dim args145(21) as new com.sun.star.beans.PropertyValue</text:p>
      <text:p text:style-name="Standard">args145(0).Name = "SearchItem.StyleFamily"</text:p>
      <text:p text:style-name="Standard">args145(0).Value = 2</text:p>
      <text:p text:style-name="Standard">args145(1).Name = "SearchItem.CellType"</text:p>
      <text:p text:style-name="Standard">args145(1).Value = 0</text:p>
      <text:p text:style-name="Standard">args145(2).Name = "SearchItem.RowDirection"</text:p>
      <text:p text:style-name="Standard">args145(2).Value = true</text:p>
      <text:p text:style-name="Standard">args145(3).Name = "SearchItem.AllTables"</text:p>
      <text:p text:style-name="Standard">args145(3).Value = false</text:p>
      <text:p text:style-name="Standard">args145(4).Name = "SearchItem.SearchFiltered"</text:p>
      <text:p text:style-name="Standard">args145(4).Value = false</text:p>
      <text:p text:style-name="Standard">args145(5).Name = "SearchItem.Backward"</text:p>
      <text:p text:style-name="Standard">args145(5).Value = false</text:p>
      <text:p text:style-name="Standard">args145(6).Name = "SearchItem.Pattern"</text:p>
      <text:p text:style-name="Standard">args145(6).Value = false</text:p>
      <text:p text:style-name="Standard"><text:soft-page-break/>args145(7).Name = "SearchItem.Content"</text:p>
      <text:p text:style-name="Standard">args145(7).Value = false</text:p>
      <text:p text:style-name="Standard">args145(8).Name = "SearchItem.AsianOptions"</text:p>
      <text:p text:style-name="Standard">args145(8).Value = false</text:p>
      <text:p text:style-name="Standard">args145(9).Name = "SearchItem.AlgorithmType"</text:p>
      <text:p text:style-name="Standard">args145(9).Value = 0</text:p>
      <text:p text:style-name="Standard">args145(10).Name = "SearchItem.SearchFlags"</text:p>
      <text:p text:style-name="Standard">args145(10).Value = 65536</text:p>
      <text:p text:style-name="Standard">args145(11).Name = "SearchItem.SearchString"</text:p>
      <text:p text:style-name="Standard">args145(11).Value = "QSZ"</text:p>
      <text:p text:style-name="Standard">args145(12).Name = "SearchItem.ReplaceString"</text:p>
      <text:p text:style-name="Standard">args145(12).Value = "र्फै"</text:p>
      <text:p text:style-name="Standard">args145(13).Name = "SearchItem.Locale"</text:p>
      <text:p text:style-name="Standard">args145(13).Value = 255</text:p>
      <text:p text:style-name="Standard">args145(14).Name = "SearchItem.ChangedChars"</text:p>
      <text:p text:style-name="Standard">args145(14).Value = 2</text:p>
      <text:p text:style-name="Standard">args145(15).Name = "SearchItem.DeletedChars"</text:p>
      <text:p text:style-name="Standard">args145(15).Value = 2</text:p>
      <text:p text:style-name="Standard">args145(16).Name = "SearchItem.InsertedChars"</text:p>
      <text:p text:style-name="Standard">args145(16).Value = 2</text:p>
      <text:p text:style-name="Standard">args145(17).Name = "SearchItem.TransliterateFlags"</text:p>
      <text:p text:style-name="Standard">args145(17).Value = 1073744896</text:p>
      <text:p text:style-name="Standard">args145(18).Name = "SearchItem.Command"</text:p>
      <text:p text:style-name="Standard">args145(18).Value = 3</text:p>
      <text:p text:style-name="Standard">args145(19).Name = "SearchItem.SearchFormatted"</text:p>
      <text:p text:style-name="Standard">args145(19).Value = false</text:p>
      <text:p text:style-name="Standard">args145(20).Name = "SearchItem.AlgorithmType2"</text:p>
      <text:p text:style-name="Standard">args145(20).Value = 1</text:p>
      <text:p text:style-name="Standard">args145(21).Name = "Quiet"</text:p>
      <text:p text:style-name="Standard">args145(21).Value = true</text:p>
      <text:p text:style-name="Standard"/>
      <text:p text:style-name="Standard">dispatcher.executeDispatch(document, ".uno:ExecuteSearch", "", 0, args145())</text:p>
      <text:p text:style-name="Standard"/>
      <text:p text:style-name="Standard"/>
      <text:p text:style-name="Standard">rem ---------------------------------------------------------------------- </text:p>
      <text:p text:style-name="Standard">dim args146(21) as new com.sun.star.beans.PropertyValue</text:p>
      <text:p text:style-name="Standard">args146(0).Name = "SearchItem.StyleFamily"</text:p>
      <text:p text:style-name="Standard">args146(0).Value = 2</text:p>
      <text:p text:style-name="Standard">args146(1).Name = "SearchItem.CellType"</text:p>
      <text:p text:style-name="Standard">args146(1).Value = 0</text:p>
      <text:p text:style-name="Standard">args146(2).Name = "SearchItem.RowDirection"</text:p>
      <text:p text:style-name="Standard">args146(2).Value = true</text:p>
      <text:p text:style-name="Standard">args146(3).Name = "SearchItem.AllTables"</text:p>
      <text:p text:style-name="Standard">args146(3).Value = false</text:p>
      <text:p text:style-name="Standard">args146(4).Name = "SearchItem.SearchFiltered"</text:p>
      <text:p text:style-name="Standard">args146(4).Value = false</text:p>
      <text:p text:style-name="Standard">args146(5).Name = "SearchItem.Backward"</text:p>
      <text:p text:style-name="Standard">args146(5).Value = false</text:p>
      <text:p text:style-name="Standard">args146(6).Name = "SearchItem.Pattern"</text:p>
      <text:p text:style-name="Standard">args146(6).Value = false</text:p>
      <text:p text:style-name="Standard">args146(7).Name = "SearchItem.Content"</text:p>
      <text:p text:style-name="Standard">args146(7).Value = false</text:p>
      <text:p text:style-name="Standard"><text:soft-page-break/>args146(8).Name = "SearchItem.AsianOptions"</text:p>
      <text:p text:style-name="Standard">args146(8).Value = false</text:p>
      <text:p text:style-name="Standard">args146(9).Name = "SearchItem.AlgorithmType"</text:p>
      <text:p text:style-name="Standard">args146(9).Value = 0</text:p>
      <text:p text:style-name="Standard">args146(10).Name = "SearchItem.SearchFlags"</text:p>
      <text:p text:style-name="Standard">args146(10).Value = 65536</text:p>
      <text:p text:style-name="Standard">args146(11).Name = "SearchItem.SearchString"</text:p>
      <text:p text:style-name="Standard">args146(11).Value = "Qs"</text:p>
      <text:p text:style-name="Standard">args146(12).Name = "SearchItem.ReplaceString"</text:p>
      <text:p text:style-name="Standard">args146(12).Value = "फे"</text:p>
      <text:p text:style-name="Standard">args146(13).Name = "SearchItem.Locale"</text:p>
      <text:p text:style-name="Standard">args146(13).Value = 255</text:p>
      <text:p text:style-name="Standard">args146(14).Name = "SearchItem.ChangedChars"</text:p>
      <text:p text:style-name="Standard">args146(14).Value = 2</text:p>
      <text:p text:style-name="Standard">args146(15).Name = "SearchItem.DeletedChars"</text:p>
      <text:p text:style-name="Standard">args146(15).Value = 2</text:p>
      <text:p text:style-name="Standard">args146(16).Name = "SearchItem.InsertedChars"</text:p>
      <text:p text:style-name="Standard">args146(16).Value = 2</text:p>
      <text:p text:style-name="Standard">args146(17).Name = "SearchItem.TransliterateFlags"</text:p>
      <text:p text:style-name="Standard">args146(17).Value = 1073744896</text:p>
      <text:p text:style-name="Standard">args146(18).Name = "SearchItem.Command"</text:p>
      <text:p text:style-name="Standard">args146(18).Value = 3</text:p>
      <text:p text:style-name="Standard">args146(19).Name = "SearchItem.SearchFormatted"</text:p>
      <text:p text:style-name="Standard">args146(19).Value = false</text:p>
      <text:p text:style-name="Standard">args146(20).Name = "SearchItem.AlgorithmType2"</text:p>
      <text:p text:style-name="Standard">args146(20).Value = 1</text:p>
      <text:p text:style-name="Standard">args146(21).Name = "Quiet"</text:p>
      <text:p text:style-name="Standard">args146(21).Value = true</text:p>
      <text:p text:style-name="Standard"/>
      <text:p text:style-name="Standard">dispatcher.executeDispatch(document, ".uno:ExecuteSearch", "", 0, args146())</text:p>
      <text:p text:style-name="Standard"/>
      <text:p text:style-name="Standard"/>
      <text:p text:style-name="Standard">rem ---------------------------------------------------------------------- </text:p>
      <text:p text:style-name="Standard">dim args147(21) as new com.sun.star.beans.PropertyValue</text:p>
      <text:p text:style-name="Standard">args147(0).Name = "SearchItem.StyleFamily"</text:p>
      <text:p text:style-name="Standard">args147(0).Value = 2</text:p>
      <text:p text:style-name="Standard">args147(1).Name = "SearchItem.CellType"</text:p>
      <text:p text:style-name="Standard">args147(1).Value = 0</text:p>
      <text:p text:style-name="Standard">args147(2).Name = "SearchItem.RowDirection"</text:p>
      <text:p text:style-name="Standard">args147(2).Value = true</text:p>
      <text:p text:style-name="Standard">args147(3).Name = "SearchItem.AllTables"</text:p>
      <text:p text:style-name="Standard">args147(3).Value = false</text:p>
      <text:p text:style-name="Standard">args147(4).Name = "SearchItem.SearchFiltered"</text:p>
      <text:p text:style-name="Standard">args147(4).Value = false</text:p>
      <text:p text:style-name="Standard">args147(5).Name = "SearchItem.Backward"</text:p>
      <text:p text:style-name="Standard">args147(5).Value = false</text:p>
      <text:p text:style-name="Standard">args147(6).Name = "SearchItem.Pattern"</text:p>
      <text:p text:style-name="Standard">args147(6).Value = false</text:p>
      <text:p text:style-name="Standard">args147(7).Name = "SearchItem.Content"</text:p>
      <text:p text:style-name="Standard">args147(7).Value = false</text:p>
      <text:p text:style-name="Standard">args147(8).Name = "SearchItem.AsianOptions"</text:p>
      <text:p text:style-name="Standard">args147(8).Value = false</text:p>
      <text:p text:style-name="Standard"><text:soft-page-break/>args147(9).Name = "SearchItem.AlgorithmType"</text:p>
      <text:p text:style-name="Standard">args147(9).Value = 0</text:p>
      <text:p text:style-name="Standard">args147(10).Name = "SearchItem.SearchFlags"</text:p>
      <text:p text:style-name="Standard">args147(10).Value = 65536</text:p>
      <text:p text:style-name="Standard">args147(11).Name = "SearchItem.SearchString"</text:p>
      <text:p text:style-name="Standard">args147(11).Value = "QS"</text:p>
      <text:p text:style-name="Standard">args147(12).Name = "SearchItem.ReplaceString"</text:p>
      <text:p text:style-name="Standard">args147(12).Value = "फै"</text:p>
      <text:p text:style-name="Standard">args147(13).Name = "SearchItem.Locale"</text:p>
      <text:p text:style-name="Standard">args147(13).Value = 255</text:p>
      <text:p text:style-name="Standard">args147(14).Name = "SearchItem.ChangedChars"</text:p>
      <text:p text:style-name="Standard">args147(14).Value = 2</text:p>
      <text:p text:style-name="Standard">args147(15).Name = "SearchItem.DeletedChars"</text:p>
      <text:p text:style-name="Standard">args147(15).Value = 2</text:p>
      <text:p text:style-name="Standard">args147(16).Name = "SearchItem.InsertedChars"</text:p>
      <text:p text:style-name="Standard">args147(16).Value = 2</text:p>
      <text:p text:style-name="Standard">args147(17).Name = "SearchItem.TransliterateFlags"</text:p>
      <text:p text:style-name="Standard">args147(17).Value = 1073744896</text:p>
      <text:p text:style-name="Standard">args147(18).Name = "SearchItem.Command"</text:p>
      <text:p text:style-name="Standard">args147(18).Value = 3</text:p>
      <text:p text:style-name="Standard">args147(19).Name = "SearchItem.SearchFormatted"</text:p>
      <text:p text:style-name="Standard">args147(19).Value = false</text:p>
      <text:p text:style-name="Standard">args147(20).Name = "SearchItem.AlgorithmType2"</text:p>
      <text:p text:style-name="Standard">args147(20).Value = 1</text:p>
      <text:p text:style-name="Standard">args147(21).Name = "Quiet"</text:p>
      <text:p text:style-name="Standard">args147(21).Value = true</text:p>
      <text:p text:style-name="Standard"/>
      <text:p text:style-name="Standard">dispatcher.executeDispatch(document, ".uno:ExecuteSearch", "", 0, args147())</text:p>
      <text:p text:style-name="Standard"/>
      <text:p text:style-name="Standard"/>
      <text:p text:style-name="Standard">rem ---------------------------------------------------------------------- </text:p>
      <text:p text:style-name="Standard">dim args148(21) as new com.sun.star.beans.PropertyValue</text:p>
      <text:p text:style-name="Standard">args148(0).Name = "SearchItem.StyleFamily"</text:p>
      <text:p text:style-name="Standard">args148(0).Value = 2</text:p>
      <text:p text:style-name="Standard">args148(1).Name = "SearchItem.CellType"</text:p>
      <text:p text:style-name="Standard">args148(1).Value = 0</text:p>
      <text:p text:style-name="Standard">args148(2).Name = "SearchItem.RowDirection"</text:p>
      <text:p text:style-name="Standard">args148(2).Value = true</text:p>
      <text:p text:style-name="Standard">args148(3).Name = "SearchItem.AllTables"</text:p>
      <text:p text:style-name="Standard">args148(3).Value = false</text:p>
      <text:p text:style-name="Standard">args148(4).Name = "SearchItem.SearchFiltered"</text:p>
      <text:p text:style-name="Standard">args148(4).Value = false</text:p>
      <text:p text:style-name="Standard">args148(5).Name = "SearchItem.Backward"</text:p>
      <text:p text:style-name="Standard">args148(5).Value = false</text:p>
      <text:p text:style-name="Standard">args148(6).Name = "SearchItem.Pattern"</text:p>
      <text:p text:style-name="Standard">args148(6).Value = false</text:p>
      <text:p text:style-name="Standard">args148(7).Name = "SearchItem.Content"</text:p>
      <text:p text:style-name="Standard">args148(7).Value = false</text:p>
      <text:p text:style-name="Standard">args148(8).Name = "SearchItem.AsianOptions"</text:p>
      <text:p text:style-name="Standard">args148(8).Value = false</text:p>
      <text:p text:style-name="Standard">args148(9).Name = "SearchItem.AlgorithmType"</text:p>
      <text:p text:style-name="Standard">args148(9).Value = 0</text:p>
      <text:p text:style-name="Standard"><text:soft-page-break/>args148(10).Name = "SearchItem.SearchFlags"</text:p>
      <text:p text:style-name="Standard">args148(10).Value = 65536</text:p>
      <text:p text:style-name="Standard">args148(11).Name = "SearchItem.SearchString"</text:p>
      <text:p text:style-name="Standard">args148(11).Value = "QkZ"</text:p>
      <text:p text:style-name="Standard">args148(12).Name = "SearchItem.ReplaceString"</text:p>
      <text:p text:style-name="Standard">args148(12).Value = "र्फा"</text:p>
      <text:p text:style-name="Standard">args148(13).Name = "SearchItem.Locale"</text:p>
      <text:p text:style-name="Standard">args148(13).Value = 255</text:p>
      <text:p text:style-name="Standard">args148(14).Name = "SearchItem.ChangedChars"</text:p>
      <text:p text:style-name="Standard">args148(14).Value = 2</text:p>
      <text:p text:style-name="Standard">args148(15).Name = "SearchItem.DeletedChars"</text:p>
      <text:p text:style-name="Standard">args148(15).Value = 2</text:p>
      <text:p text:style-name="Standard">args148(16).Name = "SearchItem.InsertedChars"</text:p>
      <text:p text:style-name="Standard">args148(16).Value = 2</text:p>
      <text:p text:style-name="Standard">args148(17).Name = "SearchItem.TransliterateFlags"</text:p>
      <text:p text:style-name="Standard">args148(17).Value = 1073744896</text:p>
      <text:p text:style-name="Standard">args148(18).Name = "SearchItem.Command"</text:p>
      <text:p text:style-name="Standard">args148(18).Value = 3</text:p>
      <text:p text:style-name="Standard">args148(19).Name = "SearchItem.SearchFormatted"</text:p>
      <text:p text:style-name="Standard">args148(19).Value = false</text:p>
      <text:p text:style-name="Standard">args148(20).Name = "SearchItem.AlgorithmType2"</text:p>
      <text:p text:style-name="Standard">args148(20).Value = 1</text:p>
      <text:p text:style-name="Standard">args148(21).Name = "Quiet"</text:p>
      <text:p text:style-name="Standard">args148(21).Value = true</text:p>
      <text:p text:style-name="Standard"/>
      <text:p text:style-name="Standard">dispatcher.executeDispatch(document, ".uno:ExecuteSearch", "", 0, args148())</text:p>
      <text:p text:style-name="Standard"/>
      <text:p text:style-name="Standard"/>
      <text:p text:style-name="Standard">rem ---------------------------------------------------------------------- </text:p>
      <text:p text:style-name="Standard">dim args149(21) as new com.sun.star.beans.PropertyValue</text:p>
      <text:p text:style-name="Standard">args149(0).Name = "SearchItem.StyleFamily"</text:p>
      <text:p text:style-name="Standard">args149(0).Value = 2</text:p>
      <text:p text:style-name="Standard">args149(1).Name = "SearchItem.CellType"</text:p>
      <text:p text:style-name="Standard">args149(1).Value = 0</text:p>
      <text:p text:style-name="Standard">args149(2).Name = "SearchItem.RowDirection"</text:p>
      <text:p text:style-name="Standard">args149(2).Value = true</text:p>
      <text:p text:style-name="Standard">args149(3).Name = "SearchItem.AllTables"</text:p>
      <text:p text:style-name="Standard">args149(3).Value = false</text:p>
      <text:p text:style-name="Standard">args149(4).Name = "SearchItem.SearchFiltered"</text:p>
      <text:p text:style-name="Standard">args149(4).Value = false</text:p>
      <text:p text:style-name="Standard">args149(5).Name = "SearchItem.Backward"</text:p>
      <text:p text:style-name="Standard">args149(5).Value = false</text:p>
      <text:p text:style-name="Standard">args149(6).Name = "SearchItem.Pattern"</text:p>
      <text:p text:style-name="Standard">args149(6).Value = false</text:p>
      <text:p text:style-name="Standard">args149(7).Name = "SearchItem.Content"</text:p>
      <text:p text:style-name="Standard">args149(7).Value = false</text:p>
      <text:p text:style-name="Standard">args149(8).Name = "SearchItem.AsianOptions"</text:p>
      <text:p text:style-name="Standard">args149(8).Value = false</text:p>
      <text:p text:style-name="Standard">args149(9).Name = "SearchItem.AlgorithmType"</text:p>
      <text:p text:style-name="Standard">args149(9).Value = 0</text:p>
      <text:p text:style-name="Standard">args149(10).Name = "SearchItem.SearchFlags"</text:p>
      <text:p text:style-name="Standard">args149(10).Value = 65536</text:p>
      <text:p text:style-name="Standard"><text:soft-page-break/>args149(11).Name = "SearchItem.SearchString"</text:p>
      <text:p text:style-name="Standard">args149(11).Value = "QksZ"</text:p>
      <text:p text:style-name="Standard">args149(12).Name = "SearchItem.ReplaceString"</text:p>
      <text:p text:style-name="Standard">args149(12).Value = "र्फो"</text:p>
      <text:p text:style-name="Standard">args149(13).Name = "SearchItem.Locale"</text:p>
      <text:p text:style-name="Standard">args149(13).Value = 255</text:p>
      <text:p text:style-name="Standard">args149(14).Name = "SearchItem.ChangedChars"</text:p>
      <text:p text:style-name="Standard">args149(14).Value = 2</text:p>
      <text:p text:style-name="Standard">args149(15).Name = "SearchItem.DeletedChars"</text:p>
      <text:p text:style-name="Standard">args149(15).Value = 2</text:p>
      <text:p text:style-name="Standard">args149(16).Name = "SearchItem.InsertedChars"</text:p>
      <text:p text:style-name="Standard">args149(16).Value = 2</text:p>
      <text:p text:style-name="Standard">args149(17).Name = "SearchItem.TransliterateFlags"</text:p>
      <text:p text:style-name="Standard">args149(17).Value = 1073744896</text:p>
      <text:p text:style-name="Standard">args149(18).Name = "SearchItem.Command"</text:p>
      <text:p text:style-name="Standard">args149(18).Value = 3</text:p>
      <text:p text:style-name="Standard">args149(19).Name = "SearchItem.SearchFormatted"</text:p>
      <text:p text:style-name="Standard">args149(19).Value = false</text:p>
      <text:p text:style-name="Standard">args149(20).Name = "SearchItem.AlgorithmType2"</text:p>
      <text:p text:style-name="Standard">args149(20).Value = 1</text:p>
      <text:p text:style-name="Standard">args149(21).Name = "Quiet"</text:p>
      <text:p text:style-name="Standard">args149(21).Value = true</text:p>
      <text:p text:style-name="Standard"/>
      <text:p text:style-name="Standard">dispatcher.executeDispatch(document, ".uno:ExecuteSearch", "", 0, args149())</text:p>
      <text:p text:style-name="Standard"/>
      <text:p text:style-name="Standard"/>
      <text:p text:style-name="Standard">rem ---------------------------------------------------------------------- </text:p>
      <text:p text:style-name="Standard">dim args150(21) as new com.sun.star.beans.PropertyValue</text:p>
      <text:p text:style-name="Standard">args150(0).Name = "SearchItem.StyleFamily"</text:p>
      <text:p text:style-name="Standard">args150(0).Value = 2</text:p>
      <text:p text:style-name="Standard">args150(1).Name = "SearchItem.CellType"</text:p>
      <text:p text:style-name="Standard">args150(1).Value = 0</text:p>
      <text:p text:style-name="Standard">args150(2).Name = "SearchItem.RowDirection"</text:p>
      <text:p text:style-name="Standard">args150(2).Value = true</text:p>
      <text:p text:style-name="Standard">args150(3).Name = "SearchItem.AllTables"</text:p>
      <text:p text:style-name="Standard">args150(3).Value = false</text:p>
      <text:p text:style-name="Standard">args150(4).Name = "SearchItem.SearchFiltered"</text:p>
      <text:p text:style-name="Standard">args150(4).Value = false</text:p>
      <text:p text:style-name="Standard">args150(5).Name = "SearchItem.Backward"</text:p>
      <text:p text:style-name="Standard">args150(5).Value = false</text:p>
      <text:p text:style-name="Standard">args150(6).Name = "SearchItem.Pattern"</text:p>
      <text:p text:style-name="Standard">args150(6).Value = false</text:p>
      <text:p text:style-name="Standard">args150(7).Name = "SearchItem.Content"</text:p>
      <text:p text:style-name="Standard">args150(7).Value = false</text:p>
      <text:p text:style-name="Standard">args150(8).Name = "SearchItem.AsianOptions"</text:p>
      <text:p text:style-name="Standard">args150(8).Value = false</text:p>
      <text:p text:style-name="Standard">args150(9).Name = "SearchItem.AlgorithmType"</text:p>
      <text:p text:style-name="Standard">args150(9).Value = 0</text:p>
      <text:p text:style-name="Standard">args150(10).Name = "SearchItem.SearchFlags"</text:p>
      <text:p text:style-name="Standard">args150(10).Value = 65536</text:p>
      <text:p text:style-name="Standard">args150(11).Name = "SearchItem.SearchString"</text:p>
      <text:p text:style-name="Standard">args150(11).Value = "QkSZ"</text:p>
      <text:p text:style-name="Standard"><text:soft-page-break/>args150(12).Name = "SearchItem.ReplaceString"</text:p>
      <text:p text:style-name="Standard">args150(12).Value = "र्फौ"</text:p>
      <text:p text:style-name="Standard">args150(13).Name = "SearchItem.Locale"</text:p>
      <text:p text:style-name="Standard">args150(13).Value = 255</text:p>
      <text:p text:style-name="Standard">args150(14).Name = "SearchItem.ChangedChars"</text:p>
      <text:p text:style-name="Standard">args150(14).Value = 2</text:p>
      <text:p text:style-name="Standard">args150(15).Name = "SearchItem.DeletedChars"</text:p>
      <text:p text:style-name="Standard">args150(15).Value = 2</text:p>
      <text:p text:style-name="Standard">args150(16).Name = "SearchItem.InsertedChars"</text:p>
      <text:p text:style-name="Standard">args150(16).Value = 2</text:p>
      <text:p text:style-name="Standard">args150(17).Name = "SearchItem.TransliterateFlags"</text:p>
      <text:p text:style-name="Standard">args150(17).Value = 1073744896</text:p>
      <text:p text:style-name="Standard">args150(18).Name = "SearchItem.Command"</text:p>
      <text:p text:style-name="Standard">args150(18).Value = 3</text:p>
      <text:p text:style-name="Standard">args150(19).Name = "SearchItem.SearchFormatted"</text:p>
      <text:p text:style-name="Standard">args150(19).Value = false</text:p>
      <text:p text:style-name="Standard">args150(20).Name = "SearchItem.AlgorithmType2"</text:p>
      <text:p text:style-name="Standard">args150(20).Value = 1</text:p>
      <text:p text:style-name="Standard">args150(21).Name = "Quiet"</text:p>
      <text:p text:style-name="Standard">args150(21).Value = true</text:p>
      <text:p text:style-name="Standard"/>
      <text:p text:style-name="Standard">dispatcher.executeDispatch(document, ".uno:ExecuteSearch", "", 0, args150())</text:p>
      <text:p text:style-name="Standard"/>
      <text:p text:style-name="Standard"/>
      <text:p text:style-name="Standard">rem ---------------------------------------------------------------------- </text:p>
      <text:p text:style-name="Standard">dim args151(21) as new com.sun.star.beans.PropertyValue</text:p>
      <text:p text:style-name="Standard">args151(0).Name = "SearchItem.StyleFamily"</text:p>
      <text:p text:style-name="Standard">args151(0).Value = 2</text:p>
      <text:p text:style-name="Standard">args151(1).Name = "SearchItem.CellType"</text:p>
      <text:p text:style-name="Standard">args151(1).Value = 0</text:p>
      <text:p text:style-name="Standard">args151(2).Name = "SearchItem.RowDirection"</text:p>
      <text:p text:style-name="Standard">args151(2).Value = true</text:p>
      <text:p text:style-name="Standard">args151(3).Name = "SearchItem.AllTables"</text:p>
      <text:p text:style-name="Standard">args151(3).Value = false</text:p>
      <text:p text:style-name="Standard">args151(4).Name = "SearchItem.SearchFiltered"</text:p>
      <text:p text:style-name="Standard">args151(4).Value = false</text:p>
      <text:p text:style-name="Standard">args151(5).Name = "SearchItem.Backward"</text:p>
      <text:p text:style-name="Standard">args151(5).Value = false</text:p>
      <text:p text:style-name="Standard">args151(6).Name = "SearchItem.Pattern"</text:p>
      <text:p text:style-name="Standard">args151(6).Value = false</text:p>
      <text:p text:style-name="Standard">args151(7).Name = "SearchItem.Content"</text:p>
      <text:p text:style-name="Standard">args151(7).Value = false</text:p>
      <text:p text:style-name="Standard">args151(8).Name = "SearchItem.AsianOptions"</text:p>
      <text:p text:style-name="Standard">args151(8).Value = false</text:p>
      <text:p text:style-name="Standard">args151(9).Name = "SearchItem.AlgorithmType"</text:p>
      <text:p text:style-name="Standard">args151(9).Value = 0</text:p>
      <text:p text:style-name="Standard">args151(10).Name = "SearchItem.SearchFlags"</text:p>
      <text:p text:style-name="Standard">args151(10).Value = 65536</text:p>
      <text:p text:style-name="Standard">args151(11).Name = "SearchItem.SearchString"</text:p>
      <text:p text:style-name="Standard">args151(11).Value = "QkS"</text:p>
      <text:p text:style-name="Standard">args151(12).Name = "SearchItem.ReplaceString"</text:p>
      <text:p text:style-name="Standard"><text:soft-page-break/>args151(12).Value = "फौ"</text:p>
      <text:p text:style-name="Standard">args151(13).Name = "SearchItem.Locale"</text:p>
      <text:p text:style-name="Standard">args151(13).Value = 255</text:p>
      <text:p text:style-name="Standard">args151(14).Name = "SearchItem.ChangedChars"</text:p>
      <text:p text:style-name="Standard">args151(14).Value = 2</text:p>
      <text:p text:style-name="Standard">args151(15).Name = "SearchItem.DeletedChars"</text:p>
      <text:p text:style-name="Standard">args151(15).Value = 2</text:p>
      <text:p text:style-name="Standard">args151(16).Name = "SearchItem.InsertedChars"</text:p>
      <text:p text:style-name="Standard">args151(16).Value = 2</text:p>
      <text:p text:style-name="Standard">args151(17).Name = "SearchItem.TransliterateFlags"</text:p>
      <text:p text:style-name="Standard">args151(17).Value = 1073744896</text:p>
      <text:p text:style-name="Standard">args151(18).Name = "SearchItem.Command"</text:p>
      <text:p text:style-name="Standard">args151(18).Value = 3</text:p>
      <text:p text:style-name="Standard">args151(19).Name = "SearchItem.SearchFormatted"</text:p>
      <text:p text:style-name="Standard">args151(19).Value = false</text:p>
      <text:p text:style-name="Standard">args151(20).Name = "SearchItem.AlgorithmType2"</text:p>
      <text:p text:style-name="Standard">args151(20).Value = 1</text:p>
      <text:p text:style-name="Standard">args151(21).Name = "Quiet"</text:p>
      <text:p text:style-name="Standard">args151(21).Value = true</text:p>
      <text:p text:style-name="Standard"/>
      <text:p text:style-name="Standard">dispatcher.executeDispatch(document, ".uno:ExecuteSearch", "", 0, args151())</text:p>
      <text:p text:style-name="Standard"/>
      <text:p text:style-name="Standard"/>
      <text:p text:style-name="Standard">rem ---------------------------------------------------------------------- </text:p>
      <text:p text:style-name="Standard">dim args152(21) as new com.sun.star.beans.PropertyValue</text:p>
      <text:p text:style-name="Standard">args152(0).Name = "SearchItem.StyleFamily"</text:p>
      <text:p text:style-name="Standard">args152(0).Value = 2</text:p>
      <text:p text:style-name="Standard">args152(1).Name = "SearchItem.CellType"</text:p>
      <text:p text:style-name="Standard">args152(1).Value = 0</text:p>
      <text:p text:style-name="Standard">args152(2).Name = "SearchItem.RowDirection"</text:p>
      <text:p text:style-name="Standard">args152(2).Value = true</text:p>
      <text:p text:style-name="Standard">args152(3).Name = "SearchItem.AllTables"</text:p>
      <text:p text:style-name="Standard">args152(3).Value = false</text:p>
      <text:p text:style-name="Standard">args152(4).Name = "SearchItem.SearchFiltered"</text:p>
      <text:p text:style-name="Standard">args152(4).Value = false</text:p>
      <text:p text:style-name="Standard">args152(5).Name = "SearchItem.Backward"</text:p>
      <text:p text:style-name="Standard">args152(5).Value = false</text:p>
      <text:p text:style-name="Standard">args152(6).Name = "SearchItem.Pattern"</text:p>
      <text:p text:style-name="Standard">args152(6).Value = false</text:p>
      <text:p text:style-name="Standard">args152(7).Name = "SearchItem.Content"</text:p>
      <text:p text:style-name="Standard">args152(7).Value = false</text:p>
      <text:p text:style-name="Standard">args152(8).Name = "SearchItem.AsianOptions"</text:p>
      <text:p text:style-name="Standard">args152(8).Value = false</text:p>
      <text:p text:style-name="Standard">args152(9).Name = "SearchItem.AlgorithmType"</text:p>
      <text:p text:style-name="Standard">args152(9).Value = 0</text:p>
      <text:p text:style-name="Standard">args152(10).Name = "SearchItem.SearchFlags"</text:p>
      <text:p text:style-name="Standard">args152(10).Value = 65536</text:p>
      <text:p text:style-name="Standard">args152(11).Name = "SearchItem.SearchString"</text:p>
      <text:p text:style-name="Standard">args152(11).Value = "Qks"</text:p>
      <text:p text:style-name="Standard">args152(12).Name = "SearchItem.ReplaceString"</text:p>
      <text:p text:style-name="Standard">args152(12).Value = "फो"</text:p>
      <text:p text:style-name="Standard"><text:soft-page-break/>args152(13).Name = "SearchItem.Locale"</text:p>
      <text:p text:style-name="Standard">args152(13).Value = 255</text:p>
      <text:p text:style-name="Standard">args152(14).Name = "SearchItem.ChangedChars"</text:p>
      <text:p text:style-name="Standard">args152(14).Value = 2</text:p>
      <text:p text:style-name="Standard">args152(15).Name = "SearchItem.DeletedChars"</text:p>
      <text:p text:style-name="Standard">args152(15).Value = 2</text:p>
      <text:p text:style-name="Standard">args152(16).Name = "SearchItem.InsertedChars"</text:p>
      <text:p text:style-name="Standard">args152(16).Value = 2</text:p>
      <text:p text:style-name="Standard">args152(17).Name = "SearchItem.TransliterateFlags"</text:p>
      <text:p text:style-name="Standard">args152(17).Value = 1073744896</text:p>
      <text:p text:style-name="Standard">args152(18).Name = "SearchItem.Command"</text:p>
      <text:p text:style-name="Standard">args152(18).Value = 3</text:p>
      <text:p text:style-name="Standard">args152(19).Name = "SearchItem.SearchFormatted"</text:p>
      <text:p text:style-name="Standard">args152(19).Value = false</text:p>
      <text:p text:style-name="Standard">args152(20).Name = "SearchItem.AlgorithmType2"</text:p>
      <text:p text:style-name="Standard">args152(20).Value = 1</text:p>
      <text:p text:style-name="Standard">args152(21).Name = "Quiet"</text:p>
      <text:p text:style-name="Standard">args152(21).Value = true</text:p>
      <text:p text:style-name="Standard"/>
      <text:p text:style-name="Standard">dispatcher.executeDispatch(document, ".uno:ExecuteSearch", "", 0, args152())</text:p>
      <text:p text:style-name="Standard"/>
      <text:p text:style-name="Standard"/>
      <text:p text:style-name="Standard">rem ---------------------------------------------------------------------- </text:p>
      <text:p text:style-name="Standard">dim args153(21) as new com.sun.star.beans.PropertyValue</text:p>
      <text:p text:style-name="Standard">args153(0).Name = "SearchItem.StyleFamily"</text:p>
      <text:p text:style-name="Standard">args153(0).Value = 2</text:p>
      <text:p text:style-name="Standard">args153(1).Name = "SearchItem.CellType"</text:p>
      <text:p text:style-name="Standard">args153(1).Value = 0</text:p>
      <text:p text:style-name="Standard">args153(2).Name = "SearchItem.RowDirection"</text:p>
      <text:p text:style-name="Standard">args153(2).Value = true</text:p>
      <text:p text:style-name="Standard">args153(3).Name = "SearchItem.AllTables"</text:p>
      <text:p text:style-name="Standard">args153(3).Value = false</text:p>
      <text:p text:style-name="Standard">args153(4).Name = "SearchItem.SearchFiltered"</text:p>
      <text:p text:style-name="Standard">args153(4).Value = false</text:p>
      <text:p text:style-name="Standard">args153(5).Name = "SearchItem.Backward"</text:p>
      <text:p text:style-name="Standard">args153(5).Value = false</text:p>
      <text:p text:style-name="Standard">args153(6).Name = "SearchItem.Pattern"</text:p>
      <text:p text:style-name="Standard">args153(6).Value = false</text:p>
      <text:p text:style-name="Standard">args153(7).Name = "SearchItem.Content"</text:p>
      <text:p text:style-name="Standard">args153(7).Value = false</text:p>
      <text:p text:style-name="Standard">args153(8).Name = "SearchItem.AsianOptions"</text:p>
      <text:p text:style-name="Standard">args153(8).Value = false</text:p>
      <text:p text:style-name="Standard">args153(9).Name = "SearchItem.AlgorithmType"</text:p>
      <text:p text:style-name="Standard">args153(9).Value = 0</text:p>
      <text:p text:style-name="Standard">args153(10).Name = "SearchItem.SearchFlags"</text:p>
      <text:p text:style-name="Standard">args153(10).Value = 65536</text:p>
      <text:p text:style-name="Standard">args153(11).Name = "SearchItem.SearchString"</text:p>
      <text:p text:style-name="Standard">args153(11).Value = "Qk"</text:p>
      <text:p text:style-name="Standard">args153(12).Name = "SearchItem.ReplaceString"</text:p>
      <text:p text:style-name="Standard">args153(12).Value = "फा"</text:p>
      <text:p text:style-name="Standard">args153(13).Name = "SearchItem.Locale"</text:p>
      <text:p text:style-name="Standard">args153(13).Value = 255</text:p>
      <text:p text:style-name="Standard"><text:soft-page-break/>args153(14).Name = "SearchItem.ChangedChars"</text:p>
      <text:p text:style-name="Standard">args153(14).Value = 2</text:p>
      <text:p text:style-name="Standard">args153(15).Name = "SearchItem.DeletedChars"</text:p>
      <text:p text:style-name="Standard">args153(15).Value = 2</text:p>
      <text:p text:style-name="Standard">args153(16).Name = "SearchItem.InsertedChars"</text:p>
      <text:p text:style-name="Standard">args153(16).Value = 2</text:p>
      <text:p text:style-name="Standard">args153(17).Name = "SearchItem.TransliterateFlags"</text:p>
      <text:p text:style-name="Standard">args153(17).Value = 1073744896</text:p>
      <text:p text:style-name="Standard">args153(18).Name = "SearchItem.Command"</text:p>
      <text:p text:style-name="Standard">args153(18).Value = 3</text:p>
      <text:p text:style-name="Standard">args153(19).Name = "SearchItem.SearchFormatted"</text:p>
      <text:p text:style-name="Standard">args153(19).Value = false</text:p>
      <text:p text:style-name="Standard">args153(20).Name = "SearchItem.AlgorithmType2"</text:p>
      <text:p text:style-name="Standard">args153(20).Value = 1</text:p>
      <text:p text:style-name="Standard">args153(21).Name = "Quiet"</text:p>
      <text:p text:style-name="Standard">args153(21).Value = true</text:p>
      <text:p text:style-name="Standard"/>
      <text:p text:style-name="Standard">dispatcher.executeDispatch(document, ".uno:ExecuteSearch", "", 0, args153())</text:p>
      <text:p text:style-name="Standard"/>
      <text:p text:style-name="Standard"/>
      <text:p text:style-name="Standard">rem ---------------------------------------------------------------------- </text:p>
      <text:p text:style-name="Standard">dim args154(21) as new com.sun.star.beans.PropertyValue</text:p>
      <text:p text:style-name="Standard">args154(0).Name = "SearchItem.StyleFamily"</text:p>
      <text:p text:style-name="Standard">args154(0).Value = 2</text:p>
      <text:p text:style-name="Standard">args154(1).Name = "SearchItem.CellType"</text:p>
      <text:p text:style-name="Standard">args154(1).Value = 0</text:p>
      <text:p text:style-name="Standard">args154(2).Name = "SearchItem.RowDirection"</text:p>
      <text:p text:style-name="Standard">args154(2).Value = true</text:p>
      <text:p text:style-name="Standard">args154(3).Name = "SearchItem.AllTables"</text:p>
      <text:p text:style-name="Standard">args154(3).Value = false</text:p>
      <text:p text:style-name="Standard">args154(4).Name = "SearchItem.SearchFiltered"</text:p>
      <text:p text:style-name="Standard">args154(4).Value = false</text:p>
      <text:p text:style-name="Standard">args154(5).Name = "SearchItem.Backward"</text:p>
      <text:p text:style-name="Standard">args154(5).Value = false</text:p>
      <text:p text:style-name="Standard">args154(6).Name = "SearchItem.Pattern"</text:p>
      <text:p text:style-name="Standard">args154(6).Value = false</text:p>
      <text:p text:style-name="Standard">args154(7).Name = "SearchItem.Content"</text:p>
      <text:p text:style-name="Standard">args154(7).Value = false</text:p>
      <text:p text:style-name="Standard">args154(8).Name = "SearchItem.AsianOptions"</text:p>
      <text:p text:style-name="Standard">args154(8).Value = false</text:p>
      <text:p text:style-name="Standard">args154(9).Name = "SearchItem.AlgorithmType"</text:p>
      <text:p text:style-name="Standard">args154(9).Value = 0</text:p>
      <text:p text:style-name="Standard">args154(10).Name = "SearchItem.SearchFlags"</text:p>
      <text:p text:style-name="Standard">args154(10).Value = 65536</text:p>
      <text:p text:style-name="Standard">args154(11).Name = "SearchItem.SearchString"</text:p>
      <text:p text:style-name="Standard">args154(11).Value = "QhZ"</text:p>
      <text:p text:style-name="Standard">args154(12).Name = "SearchItem.ReplaceString"</text:p>
      <text:p text:style-name="Standard">args154(12).Value = "र्फी"</text:p>
      <text:p text:style-name="Standard">args154(13).Name = "SearchItem.Locale"</text:p>
      <text:p text:style-name="Standard">args154(13).Value = 255</text:p>
      <text:p text:style-name="Standard">args154(14).Name = "SearchItem.ChangedChars"</text:p>
      <text:p text:style-name="Standard">args154(14).Value = 2</text:p>
      <text:p text:style-name="Standard"><text:soft-page-break/>args154(15).Name = "SearchItem.DeletedChars"</text:p>
      <text:p text:style-name="Standard">args154(15).Value = 2</text:p>
      <text:p text:style-name="Standard">args154(16).Name = "SearchItem.InsertedChars"</text:p>
      <text:p text:style-name="Standard">args154(16).Value = 2</text:p>
      <text:p text:style-name="Standard">args154(17).Name = "SearchItem.TransliterateFlags"</text:p>
      <text:p text:style-name="Standard">args154(17).Value = 1073744896</text:p>
      <text:p text:style-name="Standard">args154(18).Name = "SearchItem.Command"</text:p>
      <text:p text:style-name="Standard">args154(18).Value = 3</text:p>
      <text:p text:style-name="Standard">args154(19).Name = "SearchItem.SearchFormatted"</text:p>
      <text:p text:style-name="Standard">args154(19).Value = false</text:p>
      <text:p text:style-name="Standard">args154(20).Name = "SearchItem.AlgorithmType2"</text:p>
      <text:p text:style-name="Standard">args154(20).Value = 1</text:p>
      <text:p text:style-name="Standard">args154(21).Name = "Quiet"</text:p>
      <text:p text:style-name="Standard">args154(21).Value = true</text:p>
      <text:p text:style-name="Standard"/>
      <text:p text:style-name="Standard">dispatcher.executeDispatch(document, ".uno:ExecuteSearch", "", 0, args154())</text:p>
      <text:p text:style-name="Standard"/>
      <text:p text:style-name="Standard"/>
      <text:p text:style-name="Standard">rem ---------------------------------------------------------------------- </text:p>
      <text:p text:style-name="Standard">dim args155(21) as new com.sun.star.beans.PropertyValue</text:p>
      <text:p text:style-name="Standard">args155(0).Name = "SearchItem.StyleFamily"</text:p>
      <text:p text:style-name="Standard">args155(0).Value = 2</text:p>
      <text:p text:style-name="Standard">args155(1).Name = "SearchItem.CellType"</text:p>
      <text:p text:style-name="Standard">args155(1).Value = 0</text:p>
      <text:p text:style-name="Standard">args155(2).Name = "SearchItem.RowDirection"</text:p>
      <text:p text:style-name="Standard">args155(2).Value = true</text:p>
      <text:p text:style-name="Standard">args155(3).Name = "SearchItem.AllTables"</text:p>
      <text:p text:style-name="Standard">args155(3).Value = false</text:p>
      <text:p text:style-name="Standard">args155(4).Name = "SearchItem.SearchFiltered"</text:p>
      <text:p text:style-name="Standard">args155(4).Value = false</text:p>
      <text:p text:style-name="Standard">args155(5).Name = "SearchItem.Backward"</text:p>
      <text:p text:style-name="Standard">args155(5).Value = false</text:p>
      <text:p text:style-name="Standard">args155(6).Name = "SearchItem.Pattern"</text:p>
      <text:p text:style-name="Standard">args155(6).Value = false</text:p>
      <text:p text:style-name="Standard">args155(7).Name = "SearchItem.Content"</text:p>
      <text:p text:style-name="Standard">args155(7).Value = false</text:p>
      <text:p text:style-name="Standard">args155(8).Name = "SearchItem.AsianOptions"</text:p>
      <text:p text:style-name="Standard">args155(8).Value = false</text:p>
      <text:p text:style-name="Standard">args155(9).Name = "SearchItem.AlgorithmType"</text:p>
      <text:p text:style-name="Standard">args155(9).Value = 0</text:p>
      <text:p text:style-name="Standard">args155(10).Name = "SearchItem.SearchFlags"</text:p>
      <text:p text:style-name="Standard">args155(10).Value = 65536</text:p>
      <text:p text:style-name="Standard">args155(11).Name = "SearchItem.SearchString"</text:p>
      <text:p text:style-name="Standard">args155(11).Value = "Qh"</text:p>
      <text:p text:style-name="Standard">args155(12).Name = "SearchItem.ReplaceString"</text:p>
      <text:p text:style-name="Standard">args155(12).Value = "फी"</text:p>
      <text:p text:style-name="Standard">args155(13).Name = "SearchItem.Locale"</text:p>
      <text:p text:style-name="Standard">args155(13).Value = 255</text:p>
      <text:p text:style-name="Standard">args155(14).Name = "SearchItem.ChangedChars"</text:p>
      <text:p text:style-name="Standard">args155(14).Value = 2</text:p>
      <text:p text:style-name="Standard">args155(15).Name = "SearchItem.DeletedChars"</text:p>
      <text:p text:style-name="Standard">args155(15).Value = 2</text:p>
      <text:p text:style-name="Standard"><text:soft-page-break/>args155(16).Name = "SearchItem.InsertedChars"</text:p>
      <text:p text:style-name="Standard">args155(16).Value = 2</text:p>
      <text:p text:style-name="Standard">args155(17).Name = "SearchItem.TransliterateFlags"</text:p>
      <text:p text:style-name="Standard">args155(17).Value = 1073744896</text:p>
      <text:p text:style-name="Standard">args155(18).Name = "SearchItem.Command"</text:p>
      <text:p text:style-name="Standard">args155(18).Value = 3</text:p>
      <text:p text:style-name="Standard">args155(19).Name = "SearchItem.SearchFormatted"</text:p>
      <text:p text:style-name="Standard">args155(19).Value = false</text:p>
      <text:p text:style-name="Standard">args155(20).Name = "SearchItem.AlgorithmType2"</text:p>
      <text:p text:style-name="Standard">args155(20).Value = 1</text:p>
      <text:p text:style-name="Standard">args155(21).Name = "Quiet"</text:p>
      <text:p text:style-name="Standard">args155(21).Value = true</text:p>
      <text:p text:style-name="Standard"/>
      <text:p text:style-name="Standard">dispatcher.executeDispatch(document, ".uno:ExecuteSearch", "", 0, args155())</text:p>
      <text:p text:style-name="Standard"/>
      <text:p text:style-name="Standard"/>
      <text:p text:style-name="Standard">rem ---------------------------------------------------------------------- </text:p>
      <text:p text:style-name="Standard">dim args156(21) as new com.sun.star.beans.PropertyValue</text:p>
      <text:p text:style-name="Standard">args156(0).Name = "SearchItem.StyleFamily"</text:p>
      <text:p text:style-name="Standard">args156(0).Value = 2</text:p>
      <text:p text:style-name="Standard">args156(1).Name = "SearchItem.CellType"</text:p>
      <text:p text:style-name="Standard">args156(1).Value = 0</text:p>
      <text:p text:style-name="Standard">args156(2).Name = "SearchItem.RowDirection"</text:p>
      <text:p text:style-name="Standard">args156(2).Value = true</text:p>
      <text:p text:style-name="Standard">args156(3).Name = "SearchItem.AllTables"</text:p>
      <text:p text:style-name="Standard">args156(3).Value = false</text:p>
      <text:p text:style-name="Standard">args156(4).Name = "SearchItem.SearchFiltered"</text:p>
      <text:p text:style-name="Standard">args156(4).Value = false</text:p>
      <text:p text:style-name="Standard">args156(5).Name = "SearchItem.Backward"</text:p>
      <text:p text:style-name="Standard">args156(5).Value = false</text:p>
      <text:p text:style-name="Standard">args156(6).Name = "SearchItem.Pattern"</text:p>
      <text:p text:style-name="Standard">args156(6).Value = false</text:p>
      <text:p text:style-name="Standard">args156(7).Name = "SearchItem.Content"</text:p>
      <text:p text:style-name="Standard">args156(7).Value = false</text:p>
      <text:p text:style-name="Standard">args156(8).Name = "SearchItem.AsianOptions"</text:p>
      <text:p text:style-name="Standard">args156(8).Value = false</text:p>
      <text:p text:style-name="Standard">args156(9).Name = "SearchItem.AlgorithmType"</text:p>
      <text:p text:style-name="Standard">args156(9).Value = 0</text:p>
      <text:p text:style-name="Standard">args156(10).Name = "SearchItem.SearchFlags"</text:p>
      <text:p text:style-name="Standard">args156(10).Value = 65536</text:p>
      <text:p text:style-name="Standard">args156(11).Name = "SearchItem.SearchString"</text:p>
      <text:p text:style-name="Standard">args156(11).Value = "Q~"</text:p>
      <text:p text:style-name="Standard">args156(12).Name = "SearchItem.ReplaceString"</text:p>
      <text:p text:style-name="Standard">args156(12).Value = "फ्"</text:p>
      <text:p text:style-name="Standard">args156(13).Name = "SearchItem.Locale"</text:p>
      <text:p text:style-name="Standard">args156(13).Value = 255</text:p>
      <text:p text:style-name="Standard">args156(14).Name = "SearchItem.ChangedChars"</text:p>
      <text:p text:style-name="Standard">args156(14).Value = 2</text:p>
      <text:p text:style-name="Standard">args156(15).Name = "SearchItem.DeletedChars"</text:p>
      <text:p text:style-name="Standard">args156(15).Value = 2</text:p>
      <text:p text:style-name="Standard">args156(16).Name = "SearchItem.InsertedChars"</text:p>
      <text:p text:style-name="Standard">args156(16).Value = 2</text:p>
      <text:p text:style-name="Standard"><text:soft-page-break/>args156(17).Name = "SearchItem.TransliterateFlags"</text:p>
      <text:p text:style-name="Standard">args156(17).Value = 1073744896</text:p>
      <text:p text:style-name="Standard">args156(18).Name = "SearchItem.Command"</text:p>
      <text:p text:style-name="Standard">args156(18).Value = 3</text:p>
      <text:p text:style-name="Standard">args156(19).Name = "SearchItem.SearchFormatted"</text:p>
      <text:p text:style-name="Standard">args156(19).Value = false</text:p>
      <text:p text:style-name="Standard">args156(20).Name = "SearchItem.AlgorithmType2"</text:p>
      <text:p text:style-name="Standard">args156(20).Value = 1</text:p>
      <text:p text:style-name="Standard">args156(21).Name = "Quiet"</text:p>
      <text:p text:style-name="Standard">args156(21).Value = true</text:p>
      <text:p text:style-name="Standard"/>
      <text:p text:style-name="Standard">dispatcher.executeDispatch(document, ".uno:ExecuteSearch", "", 0, args156())</text:p>
      <text:p text:style-name="Standard"/>
      <text:p text:style-name="Standard"/>
      <text:p text:style-name="Standard">rem ---------------------------------------------------------------------- </text:p>
      <text:p text:style-name="Standard">dim args157(21) as new com.sun.star.beans.PropertyValue</text:p>
      <text:p text:style-name="Standard">args157(0).Name = "SearchItem.StyleFamily"</text:p>
      <text:p text:style-name="Standard">args157(0).Value = 2</text:p>
      <text:p text:style-name="Standard">args157(1).Name = "SearchItem.CellType"</text:p>
      <text:p text:style-name="Standard">args157(1).Value = 0</text:p>
      <text:p text:style-name="Standard">args157(2).Name = "SearchItem.RowDirection"</text:p>
      <text:p text:style-name="Standard">args157(2).Value = true</text:p>
      <text:p text:style-name="Standard">args157(3).Name = "SearchItem.AllTables"</text:p>
      <text:p text:style-name="Standard">args157(3).Value = false</text:p>
      <text:p text:style-name="Standard">args157(4).Name = "SearchItem.SearchFiltered"</text:p>
      <text:p text:style-name="Standard">args157(4).Value = false</text:p>
      <text:p text:style-name="Standard">args157(5).Name = "SearchItem.Backward"</text:p>
      <text:p text:style-name="Standard">args157(5).Value = false</text:p>
      <text:p text:style-name="Standard">args157(6).Name = "SearchItem.Pattern"</text:p>
      <text:p text:style-name="Standard">args157(6).Value = false</text:p>
      <text:p text:style-name="Standard">args157(7).Name = "SearchItem.Content"</text:p>
      <text:p text:style-name="Standard">args157(7).Value = false</text:p>
      <text:p text:style-name="Standard">args157(8).Name = "SearchItem.AsianOptions"</text:p>
      <text:p text:style-name="Standard">args157(8).Value = false</text:p>
      <text:p text:style-name="Standard">args157(9).Name = "SearchItem.AlgorithmType"</text:p>
      <text:p text:style-name="Standard">args157(9).Value = 0</text:p>
      <text:p text:style-name="Standard">args157(10).Name = "SearchItem.SearchFlags"</text:p>
      <text:p text:style-name="Standard">args157(10).Value = 65536</text:p>
      <text:p text:style-name="Standard">args157(11).Name = "SearchItem.SearchString"</text:p>
      <text:p text:style-name="Standard">args157(11).Value = "Q~;Z"</text:p>
      <text:p text:style-name="Standard">args157(12).Name = "SearchItem.ReplaceString"</text:p>
      <text:p text:style-name="Standard">args157(12).Value = "र्फ्य"</text:p>
      <text:p text:style-name="Standard">args157(13).Name = "SearchItem.Locale"</text:p>
      <text:p text:style-name="Standard">args157(13).Value = 255</text:p>
      <text:p text:style-name="Standard">args157(14).Name = "SearchItem.ChangedChars"</text:p>
      <text:p text:style-name="Standard">args157(14).Value = 2</text:p>
      <text:p text:style-name="Standard">args157(15).Name = "SearchItem.DeletedChars"</text:p>
      <text:p text:style-name="Standard">args157(15).Value = 2</text:p>
      <text:p text:style-name="Standard">args157(16).Name = "SearchItem.InsertedChars"</text:p>
      <text:p text:style-name="Standard">args157(16).Value = 2</text:p>
      <text:p text:style-name="Standard">args157(17).Name = "SearchItem.TransliterateFlags"</text:p>
      <text:p text:style-name="Standard">args157(17).Value = 1073744896</text:p>
      <text:p text:style-name="Standard"><text:soft-page-break/>args157(18).Name = "SearchItem.Command"</text:p>
      <text:p text:style-name="Standard">args157(18).Value = 3</text:p>
      <text:p text:style-name="Standard">args157(19).Name = "SearchItem.SearchFormatted"</text:p>
      <text:p text:style-name="Standard">args157(19).Value = false</text:p>
      <text:p text:style-name="Standard">args157(20).Name = "SearchItem.AlgorithmType2"</text:p>
      <text:p text:style-name="Standard">args157(20).Value = 1</text:p>
      <text:p text:style-name="Standard">args157(21).Name = "Quiet"</text:p>
      <text:p text:style-name="Standard">args157(21).Value = true</text:p>
      <text:p text:style-name="Standard"/>
      <text:p text:style-name="Standard">dispatcher.executeDispatch(document, ".uno:ExecuteSearch", "", 0, args157())</text:p>
      <text:p text:style-name="Standard"/>
      <text:p text:style-name="Standard"/>
      <text:p text:style-name="Standard">rem ---------------------------------------------------------------------- </text:p>
      <text:p text:style-name="Standard">dim args158(21) as new com.sun.star.beans.PropertyValue</text:p>
      <text:p text:style-name="Standard">args158(0).Name = "SearchItem.StyleFamily"</text:p>
      <text:p text:style-name="Standard">args158(0).Value = 2</text:p>
      <text:p text:style-name="Standard">args158(1).Name = "SearchItem.CellType"</text:p>
      <text:p text:style-name="Standard">args158(1).Value = 0</text:p>
      <text:p text:style-name="Standard">args158(2).Name = "SearchItem.RowDirection"</text:p>
      <text:p text:style-name="Standard">args158(2).Value = true</text:p>
      <text:p text:style-name="Standard">args158(3).Name = "SearchItem.AllTables"</text:p>
      <text:p text:style-name="Standard">args158(3).Value = false</text:p>
      <text:p text:style-name="Standard">args158(4).Name = "SearchItem.SearchFiltered"</text:p>
      <text:p text:style-name="Standard">args158(4).Value = false</text:p>
      <text:p text:style-name="Standard">args158(5).Name = "SearchItem.Backward"</text:p>
      <text:p text:style-name="Standard">args158(5).Value = false</text:p>
      <text:p text:style-name="Standard">args158(6).Name = "SearchItem.Pattern"</text:p>
      <text:p text:style-name="Standard">args158(6).Value = false</text:p>
      <text:p text:style-name="Standard">args158(7).Name = "SearchItem.Content"</text:p>
      <text:p text:style-name="Standard">args158(7).Value = false</text:p>
      <text:p text:style-name="Standard">args158(8).Name = "SearchItem.AsianOptions"</text:p>
      <text:p text:style-name="Standard">args158(8).Value = false</text:p>
      <text:p text:style-name="Standard">args158(9).Name = "SearchItem.AlgorithmType"</text:p>
      <text:p text:style-name="Standard">args158(9).Value = 0</text:p>
      <text:p text:style-name="Standard">args158(10).Name = "SearchItem.SearchFlags"</text:p>
      <text:p text:style-name="Standard">args158(10).Value = 65536</text:p>
      <text:p text:style-name="Standard">args158(11).Name = "SearchItem.SearchString"</text:p>
      <text:p text:style-name="Standard">args158(11).Value = "Q~;kZ"</text:p>
      <text:p text:style-name="Standard">args158(12).Name = "SearchItem.ReplaceString"</text:p>
      <text:p text:style-name="Standard">args158(12).Value = "र्फ्या"</text:p>
      <text:p text:style-name="Standard">args158(13).Name = "SearchItem.Locale"</text:p>
      <text:p text:style-name="Standard">args158(13).Value = 255</text:p>
      <text:p text:style-name="Standard">args158(14).Name = "SearchItem.ChangedChars"</text:p>
      <text:p text:style-name="Standard">args158(14).Value = 2</text:p>
      <text:p text:style-name="Standard">args158(15).Name = "SearchItem.DeletedChars"</text:p>
      <text:p text:style-name="Standard">args158(15).Value = 2</text:p>
      <text:p text:style-name="Standard">args158(16).Name = "SearchItem.InsertedChars"</text:p>
      <text:p text:style-name="Standard">args158(16).Value = 2</text:p>
      <text:p text:style-name="Standard">args158(17).Name = "SearchItem.TransliterateFlags"</text:p>
      <text:p text:style-name="Standard">args158(17).Value = 1073744896</text:p>
      <text:p text:style-name="Standard">args158(18).Name = "SearchItem.Command"</text:p>
      <text:p text:style-name="Standard">args158(18).Value = 3</text:p>
      <text:p text:style-name="Standard"><text:soft-page-break/>args158(19).Name = "SearchItem.SearchFormatted"</text:p>
      <text:p text:style-name="Standard">args158(19).Value = false</text:p>
      <text:p text:style-name="Standard">args158(20).Name = "SearchItem.AlgorithmType2"</text:p>
      <text:p text:style-name="Standard">args158(20).Value = 1</text:p>
      <text:p text:style-name="Standard">args158(21).Name = "Quiet"</text:p>
      <text:p text:style-name="Standard">args158(21).Value = true</text:p>
      <text:p text:style-name="Standard"/>
      <text:p text:style-name="Standard">dispatcher.executeDispatch(document, ".uno:ExecuteSearch", "", 0, args158())</text:p>
      <text:p text:style-name="Standard"/>
      <text:p text:style-name="Standard"/>
      <text:p text:style-name="Standard">rem ---------------------------------------------------------------------- </text:p>
      <text:p text:style-name="Standard">dim args159(21) as new com.sun.star.beans.PropertyValue</text:p>
      <text:p text:style-name="Standard">args159(0).Name = "SearchItem.StyleFamily"</text:p>
      <text:p text:style-name="Standard">args159(0).Value = 2</text:p>
      <text:p text:style-name="Standard">args159(1).Name = "SearchItem.CellType"</text:p>
      <text:p text:style-name="Standard">args159(1).Value = 0</text:p>
      <text:p text:style-name="Standard">args159(2).Name = "SearchItem.RowDirection"</text:p>
      <text:p text:style-name="Standard">args159(2).Value = true</text:p>
      <text:p text:style-name="Standard">args159(3).Name = "SearchItem.AllTables"</text:p>
      <text:p text:style-name="Standard">args159(3).Value = false</text:p>
      <text:p text:style-name="Standard">args159(4).Name = "SearchItem.SearchFiltered"</text:p>
      <text:p text:style-name="Standard">args159(4).Value = false</text:p>
      <text:p text:style-name="Standard">args159(5).Name = "SearchItem.Backward"</text:p>
      <text:p text:style-name="Standard">args159(5).Value = false</text:p>
      <text:p text:style-name="Standard">args159(6).Name = "SearchItem.Pattern"</text:p>
      <text:p text:style-name="Standard">args159(6).Value = false</text:p>
      <text:p text:style-name="Standard">args159(7).Name = "SearchItem.Content"</text:p>
      <text:p text:style-name="Standard">args159(7).Value = false</text:p>
      <text:p text:style-name="Standard">args159(8).Name = "SearchItem.AsianOptions"</text:p>
      <text:p text:style-name="Standard">args159(8).Value = false</text:p>
      <text:p text:style-name="Standard">args159(9).Name = "SearchItem.AlgorithmType"</text:p>
      <text:p text:style-name="Standard">args159(9).Value = 0</text:p>
      <text:p text:style-name="Standard">args159(10).Name = "SearchItem.SearchFlags"</text:p>
      <text:p text:style-name="Standard">args159(10).Value = 65536</text:p>
      <text:p text:style-name="Standard">args159(11).Name = "SearchItem.SearchString"</text:p>
      <text:p text:style-name="Standard">args159(11).Value = "Q~;k"</text:p>
      <text:p text:style-name="Standard">args159(12).Name = "SearchItem.ReplaceString"</text:p>
      <text:p text:style-name="Standard">args159(12).Value = "फ्या"</text:p>
      <text:p text:style-name="Standard">args159(13).Name = "SearchItem.Locale"</text:p>
      <text:p text:style-name="Standard">args159(13).Value = 255</text:p>
      <text:p text:style-name="Standard">args159(14).Name = "SearchItem.ChangedChars"</text:p>
      <text:p text:style-name="Standard">args159(14).Value = 2</text:p>
      <text:p text:style-name="Standard">args159(15).Name = "SearchItem.DeletedChars"</text:p>
      <text:p text:style-name="Standard">args159(15).Value = 2</text:p>
      <text:p text:style-name="Standard">args159(16).Name = "SearchItem.InsertedChars"</text:p>
      <text:p text:style-name="Standard">args159(16).Value = 2</text:p>
      <text:p text:style-name="Standard">args159(17).Name = "SearchItem.TransliterateFlags"</text:p>
      <text:p text:style-name="Standard">args159(17).Value = 1073744896</text:p>
      <text:p text:style-name="Standard">args159(18).Name = "SearchItem.Command"</text:p>
      <text:p text:style-name="Standard">args159(18).Value = 3</text:p>
      <text:p text:style-name="Standard">args159(19).Name = "SearchItem.SearchFormatted"</text:p>
      <text:p text:style-name="Standard">args159(19).Value = false</text:p>
      <text:p text:style-name="Standard"><text:soft-page-break/>args159(20).Name = "SearchItem.AlgorithmType2"</text:p>
      <text:p text:style-name="Standard">args159(20).Value = 1</text:p>
      <text:p text:style-name="Standard">args159(21).Name = "Quiet"</text:p>
      <text:p text:style-name="Standard">args159(21).Value = true</text:p>
      <text:p text:style-name="Standard"/>
      <text:p text:style-name="Standard">dispatcher.executeDispatch(document, ".uno:ExecuteSearch", "", 0, args159())</text:p>
      <text:p text:style-name="Standard"/>
      <text:p text:style-name="Standard"/>
      <text:p text:style-name="Standard">rem ---------------------------------------------------------------------- </text:p>
      <text:p text:style-name="Standard">dim args160(21) as new com.sun.star.beans.PropertyValue</text:p>
      <text:p text:style-name="Standard">args160(0).Name = "SearchItem.StyleFamily"</text:p>
      <text:p text:style-name="Standard">args160(0).Value = 2</text:p>
      <text:p text:style-name="Standard">args160(1).Name = "SearchItem.CellType"</text:p>
      <text:p text:style-name="Standard">args160(1).Value = 0</text:p>
      <text:p text:style-name="Standard">args160(2).Name = "SearchItem.RowDirection"</text:p>
      <text:p text:style-name="Standard">args160(2).Value = true</text:p>
      <text:p text:style-name="Standard">args160(3).Name = "SearchItem.AllTables"</text:p>
      <text:p text:style-name="Standard">args160(3).Value = false</text:p>
      <text:p text:style-name="Standard">args160(4).Name = "SearchItem.SearchFiltered"</text:p>
      <text:p text:style-name="Standard">args160(4).Value = false</text:p>
      <text:p text:style-name="Standard">args160(5).Name = "SearchItem.Backward"</text:p>
      <text:p text:style-name="Standard">args160(5).Value = false</text:p>
      <text:p text:style-name="Standard">args160(6).Name = "SearchItem.Pattern"</text:p>
      <text:p text:style-name="Standard">args160(6).Value = false</text:p>
      <text:p text:style-name="Standard">args160(7).Name = "SearchItem.Content"</text:p>
      <text:p text:style-name="Standard">args160(7).Value = false</text:p>
      <text:p text:style-name="Standard">args160(8).Name = "SearchItem.AsianOptions"</text:p>
      <text:p text:style-name="Standard">args160(8).Value = false</text:p>
      <text:p text:style-name="Standard">args160(9).Name = "SearchItem.AlgorithmType"</text:p>
      <text:p text:style-name="Standard">args160(9).Value = 0</text:p>
      <text:p text:style-name="Standard">args160(10).Name = "SearchItem.SearchFlags"</text:p>
      <text:p text:style-name="Standard">args160(10).Value = 65536</text:p>
      <text:p text:style-name="Standard">args160(11).Name = "SearchItem.SearchString"</text:p>
      <text:p text:style-name="Standard">args160(11).Value = "Q~;"</text:p>
      <text:p text:style-name="Standard">args160(12).Name = "SearchItem.ReplaceString"</text:p>
      <text:p text:style-name="Standard">args160(12).Value = "फ्य"</text:p>
      <text:p text:style-name="Standard">args160(13).Name = "SearchItem.Locale"</text:p>
      <text:p text:style-name="Standard">args160(13).Value = 255</text:p>
      <text:p text:style-name="Standard">args160(14).Name = "SearchItem.ChangedChars"</text:p>
      <text:p text:style-name="Standard">args160(14).Value = 2</text:p>
      <text:p text:style-name="Standard">args160(15).Name = "SearchItem.DeletedChars"</text:p>
      <text:p text:style-name="Standard">args160(15).Value = 2</text:p>
      <text:p text:style-name="Standard">args160(16).Name = "SearchItem.InsertedChars"</text:p>
      <text:p text:style-name="Standard">args160(16).Value = 2</text:p>
      <text:p text:style-name="Standard">args160(17).Name = "SearchItem.TransliterateFlags"</text:p>
      <text:p text:style-name="Standard">args160(17).Value = 1073744896</text:p>
      <text:p text:style-name="Standard">args160(18).Name = "SearchItem.Command"</text:p>
      <text:p text:style-name="Standard">args160(18).Value = 3</text:p>
      <text:p text:style-name="Standard">args160(19).Name = "SearchItem.SearchFormatted"</text:p>
      <text:p text:style-name="Standard">args160(19).Value = false</text:p>
      <text:p text:style-name="Standard">args160(20).Name = "SearchItem.AlgorithmType2"</text:p>
      <text:p text:style-name="Standard">args160(20).Value = 1</text:p>
      <text:p text:style-name="Standard"><text:soft-page-break/>args160(21).Name = "Quiet"</text:p>
      <text:p text:style-name="Standard">args160(21).Value = true</text:p>
      <text:p text:style-name="Standard"/>
      <text:p text:style-name="Standard">dispatcher.executeDispatch(document, ".uno:ExecuteSearch", "", 0, args160())</text:p>
      <text:p text:style-name="Standard"/>
      <text:p text:style-name="Standard"/>
      <text:p text:style-name="Standard">rem ---------------------------------------------------------------------- </text:p>
      <text:p text:style-name="Standard">dim args161(21) as new com.sun.star.beans.PropertyValue</text:p>
      <text:p text:style-name="Standard">args161(0).Name = "SearchItem.StyleFamily"</text:p>
      <text:p text:style-name="Standard">args161(0).Value = 2</text:p>
      <text:p text:style-name="Standard">args161(1).Name = "SearchItem.CellType"</text:p>
      <text:p text:style-name="Standard">args161(1).Value = 0</text:p>
      <text:p text:style-name="Standard">args161(2).Name = "SearchItem.RowDirection"</text:p>
      <text:p text:style-name="Standard">args161(2).Value = true</text:p>
      <text:p text:style-name="Standard">args161(3).Name = "SearchItem.AllTables"</text:p>
      <text:p text:style-name="Standard">args161(3).Value = false</text:p>
      <text:p text:style-name="Standard">args161(4).Name = "SearchItem.SearchFiltered"</text:p>
      <text:p text:style-name="Standard">args161(4).Value = false</text:p>
      <text:p text:style-name="Standard">args161(5).Name = "SearchItem.Backward"</text:p>
      <text:p text:style-name="Standard">args161(5).Value = false</text:p>
      <text:p text:style-name="Standard">args161(6).Name = "SearchItem.Pattern"</text:p>
      <text:p text:style-name="Standard">args161(6).Value = false</text:p>
      <text:p text:style-name="Standard">args161(7).Name = "SearchItem.Content"</text:p>
      <text:p text:style-name="Standard">args161(7).Value = false</text:p>
      <text:p text:style-name="Standard">args161(8).Name = "SearchItem.AsianOptions"</text:p>
      <text:p text:style-name="Standard">args161(8).Value = false</text:p>
      <text:p text:style-name="Standard">args161(9).Name = "SearchItem.AlgorithmType"</text:p>
      <text:p text:style-name="Standard">args161(9).Value = 0</text:p>
      <text:p text:style-name="Standard">args161(10).Name = "SearchItem.SearchFlags"</text:p>
      <text:p text:style-name="Standard">args161(10).Value = 65536</text:p>
      <text:p text:style-name="Standard">args161(11).Name = "SearchItem.SearchString"</text:p>
      <text:p text:style-name="Standard">args161(11).Value = "pzks"</text:p>
      <text:p text:style-name="Standard">args161(12).Name = "SearchItem.ReplaceString"</text:p>
      <text:p text:style-name="Standard">args161(12).Value = "च्रो"</text:p>
      <text:p text:style-name="Standard">args161(13).Name = "SearchItem.Locale"</text:p>
      <text:p text:style-name="Standard">args161(13).Value = 255</text:p>
      <text:p text:style-name="Standard">args161(14).Name = "SearchItem.ChangedChars"</text:p>
      <text:p text:style-name="Standard">args161(14).Value = 2</text:p>
      <text:p text:style-name="Standard">args161(15).Name = "SearchItem.DeletedChars"</text:p>
      <text:p text:style-name="Standard">args161(15).Value = 2</text:p>
      <text:p text:style-name="Standard">args161(16).Name = "SearchItem.InsertedChars"</text:p>
      <text:p text:style-name="Standard">args161(16).Value = 2</text:p>
      <text:p text:style-name="Standard">args161(17).Name = "SearchItem.TransliterateFlags"</text:p>
      <text:p text:style-name="Standard">args161(17).Value = 1073744896</text:p>
      <text:p text:style-name="Standard">args161(18).Name = "SearchItem.Command"</text:p>
      <text:p text:style-name="Standard">args161(18).Value = 3</text:p>
      <text:p text:style-name="Standard">args161(19).Name = "SearchItem.SearchFormatted"</text:p>
      <text:p text:style-name="Standard">args161(19).Value = false</text:p>
      <text:p text:style-name="Standard">args161(20).Name = "SearchItem.AlgorithmType2"</text:p>
      <text:p text:style-name="Standard">args161(20).Value = 1</text:p>
      <text:p text:style-name="Standard">args161(21).Name = "Quiet"</text:p>
      <text:p text:style-name="Standard">args161(21).Value = true</text:p>
      <text:p text:style-name="Standard"><text:soft-page-break/></text:p>
      <text:p text:style-name="Standard">dispatcher.executeDispatch(document, ".uno:ExecuteSearch", "", 0, args161())</text:p>
      <text:p text:style-name="Standard"/>
      <text:p text:style-name="Standard"/>
      <text:p text:style-name="Standard">rem ---------------------------------------------------------------------- </text:p>
      <text:p text:style-name="Standard">dim args162(21) as new com.sun.star.beans.PropertyValue</text:p>
      <text:p text:style-name="Standard">args162(0).Name = "SearchItem.StyleFamily"</text:p>
      <text:p text:style-name="Standard">args162(0).Value = 2</text:p>
      <text:p text:style-name="Standard">args162(1).Name = "SearchItem.CellType"</text:p>
      <text:p text:style-name="Standard">args162(1).Value = 0</text:p>
      <text:p text:style-name="Standard">args162(2).Name = "SearchItem.RowDirection"</text:p>
      <text:p text:style-name="Standard">args162(2).Value = true</text:p>
      <text:p text:style-name="Standard">args162(3).Name = "SearchItem.AllTables"</text:p>
      <text:p text:style-name="Standard">args162(3).Value = false</text:p>
      <text:p text:style-name="Standard">args162(4).Name = "SearchItem.SearchFiltered"</text:p>
      <text:p text:style-name="Standard">args162(4).Value = false</text:p>
      <text:p text:style-name="Standard">args162(5).Name = "SearchItem.Backward"</text:p>
      <text:p text:style-name="Standard">args162(5).Value = false</text:p>
      <text:p text:style-name="Standard">args162(6).Name = "SearchItem.Pattern"</text:p>
      <text:p text:style-name="Standard">args162(6).Value = false</text:p>
      <text:p text:style-name="Standard">args162(7).Name = "SearchItem.Content"</text:p>
      <text:p text:style-name="Standard">args162(7).Value = false</text:p>
      <text:p text:style-name="Standard">args162(8).Name = "SearchItem.AsianOptions"</text:p>
      <text:p text:style-name="Standard">args162(8).Value = false</text:p>
      <text:p text:style-name="Standard">args162(9).Name = "SearchItem.AlgorithmType"</text:p>
      <text:p text:style-name="Standard">args162(9).Value = 0</text:p>
      <text:p text:style-name="Standard">args162(10).Name = "SearchItem.SearchFlags"</text:p>
      <text:p text:style-name="Standard">args162(10).Value = 65536</text:p>
      <text:p text:style-name="Standard">args162(11).Name = "SearchItem.SearchString"</text:p>
      <text:p text:style-name="Standard">args162(11).Value = "pzkS"</text:p>
      <text:p text:style-name="Standard">args162(12).Name = "SearchItem.ReplaceString"</text:p>
      <text:p text:style-name="Standard">args162(12).Value = "च्रौ"</text:p>
      <text:p text:style-name="Standard">args162(13).Name = "SearchItem.Locale"</text:p>
      <text:p text:style-name="Standard">args162(13).Value = 255</text:p>
      <text:p text:style-name="Standard">args162(14).Name = "SearchItem.ChangedChars"</text:p>
      <text:p text:style-name="Standard">args162(14).Value = 2</text:p>
      <text:p text:style-name="Standard">args162(15).Name = "SearchItem.DeletedChars"</text:p>
      <text:p text:style-name="Standard">args162(15).Value = 2</text:p>
      <text:p text:style-name="Standard">args162(16).Name = "SearchItem.InsertedChars"</text:p>
      <text:p text:style-name="Standard">args162(16).Value = 2</text:p>
      <text:p text:style-name="Standard">args162(17).Name = "SearchItem.TransliterateFlags"</text:p>
      <text:p text:style-name="Standard">args162(17).Value = 1073744896</text:p>
      <text:p text:style-name="Standard">args162(18).Name = "SearchItem.Command"</text:p>
      <text:p text:style-name="Standard">args162(18).Value = 3</text:p>
      <text:p text:style-name="Standard">args162(19).Name = "SearchItem.SearchFormatted"</text:p>
      <text:p text:style-name="Standard">args162(19).Value = false</text:p>
      <text:p text:style-name="Standard">args162(20).Name = "SearchItem.AlgorithmType2"</text:p>
      <text:p text:style-name="Standard">args162(20).Value = 1</text:p>
      <text:p text:style-name="Standard">args162(21).Name = "Quiet"</text:p>
      <text:p text:style-name="Standard">args162(21).Value = true</text:p>
      <text:p text:style-name="Standard"/>
      <text:p text:style-name="Standard">dispatcher.executeDispatch(document, ".uno:ExecuteSearch", "", 0, args162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163(21) as new com.sun.star.beans.PropertyValue</text:p>
      <text:p text:style-name="Standard">args163(0).Name = "SearchItem.StyleFamily"</text:p>
      <text:p text:style-name="Standard">args163(0).Value = 2</text:p>
      <text:p text:style-name="Standard">args163(1).Name = "SearchItem.CellType"</text:p>
      <text:p text:style-name="Standard">args163(1).Value = 0</text:p>
      <text:p text:style-name="Standard">args163(2).Name = "SearchItem.RowDirection"</text:p>
      <text:p text:style-name="Standard">args163(2).Value = true</text:p>
      <text:p text:style-name="Standard">args163(3).Name = "SearchItem.AllTables"</text:p>
      <text:p text:style-name="Standard">args163(3).Value = false</text:p>
      <text:p text:style-name="Standard">args163(4).Name = "SearchItem.SearchFiltered"</text:p>
      <text:p text:style-name="Standard">args163(4).Value = false</text:p>
      <text:p text:style-name="Standard">args163(5).Name = "SearchItem.Backward"</text:p>
      <text:p text:style-name="Standard">args163(5).Value = false</text:p>
      <text:p text:style-name="Standard">args163(6).Name = "SearchItem.Pattern"</text:p>
      <text:p text:style-name="Standard">args163(6).Value = false</text:p>
      <text:p text:style-name="Standard">args163(7).Name = "SearchItem.Content"</text:p>
      <text:p text:style-name="Standard">args163(7).Value = false</text:p>
      <text:p text:style-name="Standard">args163(8).Name = "SearchItem.AsianOptions"</text:p>
      <text:p text:style-name="Standard">args163(8).Value = false</text:p>
      <text:p text:style-name="Standard">args163(9).Name = "SearchItem.AlgorithmType"</text:p>
      <text:p text:style-name="Standard">args163(9).Value = 0</text:p>
      <text:p text:style-name="Standard">args163(10).Name = "SearchItem.SearchFlags"</text:p>
      <text:p text:style-name="Standard">args163(10).Value = 65536</text:p>
      <text:p text:style-name="Standard">args163(11).Name = "SearchItem.SearchString"</text:p>
      <text:p text:style-name="Standard">args163(11).Value = "pZ"</text:p>
      <text:p text:style-name="Standard">args163(12).Name = "SearchItem.ReplaceString"</text:p>
      <text:p text:style-name="Standard">args163(12).Value = "र्च"</text:p>
      <text:p text:style-name="Standard">args163(13).Name = "SearchItem.Locale"</text:p>
      <text:p text:style-name="Standard">args163(13).Value = 255</text:p>
      <text:p text:style-name="Standard">args163(14).Name = "SearchItem.ChangedChars"</text:p>
      <text:p text:style-name="Standard">args163(14).Value = 2</text:p>
      <text:p text:style-name="Standard">args163(15).Name = "SearchItem.DeletedChars"</text:p>
      <text:p text:style-name="Standard">args163(15).Value = 2</text:p>
      <text:p text:style-name="Standard">args163(16).Name = "SearchItem.InsertedChars"</text:p>
      <text:p text:style-name="Standard">args163(16).Value = 2</text:p>
      <text:p text:style-name="Standard">args163(17).Name = "SearchItem.TransliterateFlags"</text:p>
      <text:p text:style-name="Standard">args163(17).Value = 1073744896</text:p>
      <text:p text:style-name="Standard">args163(18).Name = "SearchItem.Command"</text:p>
      <text:p text:style-name="Standard">args163(18).Value = 3</text:p>
      <text:p text:style-name="Standard">args163(19).Name = "SearchItem.SearchFormatted"</text:p>
      <text:p text:style-name="Standard">args163(19).Value = false</text:p>
      <text:p text:style-name="Standard">args163(20).Name = "SearchItem.AlgorithmType2"</text:p>
      <text:p text:style-name="Standard">args163(20).Value = 1</text:p>
      <text:p text:style-name="Standard">args163(21).Name = "Quiet"</text:p>
      <text:p text:style-name="Standard">args163(21).Value = true</text:p>
      <text:p text:style-name="Standard"/>
      <text:p text:style-name="Standard">dispatcher.executeDispatch(document, ".uno:ExecuteSearch", "", 0, args163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164(21) as new com.sun.star.beans.PropertyValue</text:p>
      <text:p text:style-name="Standard">args164(0).Name = "SearchItem.StyleFamily"</text:p>
      <text:p text:style-name="Standard">args164(0).Value = 2</text:p>
      <text:p text:style-name="Standard">args164(1).Name = "SearchItem.CellType"</text:p>
      <text:p text:style-name="Standard">args164(1).Value = 0</text:p>
      <text:p text:style-name="Standard">args164(2).Name = "SearchItem.RowDirection"</text:p>
      <text:p text:style-name="Standard">args164(2).Value = true</text:p>
      <text:p text:style-name="Standard">args164(3).Name = "SearchItem.AllTables"</text:p>
      <text:p text:style-name="Standard">args164(3).Value = false</text:p>
      <text:p text:style-name="Standard">args164(4).Name = "SearchItem.SearchFiltered"</text:p>
      <text:p text:style-name="Standard">args164(4).Value = false</text:p>
      <text:p text:style-name="Standard">args164(5).Name = "SearchItem.Backward"</text:p>
      <text:p text:style-name="Standard">args164(5).Value = false</text:p>
      <text:p text:style-name="Standard">args164(6).Name = "SearchItem.Pattern"</text:p>
      <text:p text:style-name="Standard">args164(6).Value = false</text:p>
      <text:p text:style-name="Standard">args164(7).Name = "SearchItem.Content"</text:p>
      <text:p text:style-name="Standard">args164(7).Value = false</text:p>
      <text:p text:style-name="Standard">args164(8).Name = "SearchItem.AsianOptions"</text:p>
      <text:p text:style-name="Standard">args164(8).Value = false</text:p>
      <text:p text:style-name="Standard">args164(9).Name = "SearchItem.AlgorithmType"</text:p>
      <text:p text:style-name="Standard">args164(9).Value = 0</text:p>
      <text:p text:style-name="Standard">args164(10).Name = "SearchItem.SearchFlags"</text:p>
      <text:p text:style-name="Standard">args164(10).Value = 65536</text:p>
      <text:p text:style-name="Standard">args164(11).Name = "SearchItem.SearchString"</text:p>
      <text:p text:style-name="Standard">args164(11).Value = "pZ"</text:p>
      <text:p text:style-name="Standard">args164(12).Name = "SearchItem.ReplaceString"</text:p>
      <text:p text:style-name="Standard">args164(12).Value = "र्च"</text:p>
      <text:p text:style-name="Standard">args164(13).Name = "SearchItem.Locale"</text:p>
      <text:p text:style-name="Standard">args164(13).Value = 255</text:p>
      <text:p text:style-name="Standard">args164(14).Name = "SearchItem.ChangedChars"</text:p>
      <text:p text:style-name="Standard">args164(14).Value = 2</text:p>
      <text:p text:style-name="Standard">args164(15).Name = "SearchItem.DeletedChars"</text:p>
      <text:p text:style-name="Standard">args164(15).Value = 2</text:p>
      <text:p text:style-name="Standard">args164(16).Name = "SearchItem.InsertedChars"</text:p>
      <text:p text:style-name="Standard">args164(16).Value = 2</text:p>
      <text:p text:style-name="Standard">args164(17).Name = "SearchItem.TransliterateFlags"</text:p>
      <text:p text:style-name="Standard">args164(17).Value = 1073744896</text:p>
      <text:p text:style-name="Standard">args164(18).Name = "SearchItem.Command"</text:p>
      <text:p text:style-name="Standard">args164(18).Value = 3</text:p>
      <text:p text:style-name="Standard">args164(19).Name = "SearchItem.SearchFormatted"</text:p>
      <text:p text:style-name="Standard">args164(19).Value = false</text:p>
      <text:p text:style-name="Standard">args164(20).Name = "SearchItem.AlgorithmType2"</text:p>
      <text:p text:style-name="Standard">args164(20).Value = 1</text:p>
      <text:p text:style-name="Standard">args164(21).Name = "Quiet"</text:p>
      <text:p text:style-name="Standard">args164(21).Value = true</text:p>
      <text:p text:style-name="Standard"/>
      <text:p text:style-name="Standard">dispatcher.executeDispatch(document, ".uno:ExecuteSearch", "", 0, args164())</text:p>
      <text:p text:style-name="Standard"/>
      <text:p text:style-name="Standard"/>
      <text:p text:style-name="Standard">rem ---------------------------------------------------------------------- </text:p>
      <text:p text:style-name="Standard">dim args165(21) as new com.sun.star.beans.PropertyValue</text:p>
      <text:p text:style-name="Standard"><text:soft-page-break/>args165(0).Name = "SearchItem.StyleFamily"</text:p>
      <text:p text:style-name="Standard">args165(0).Value = 2</text:p>
      <text:p text:style-name="Standard">args165(1).Name = "SearchItem.CellType"</text:p>
      <text:p text:style-name="Standard">args165(1).Value = 0</text:p>
      <text:p text:style-name="Standard">args165(2).Name = "SearchItem.RowDirection"</text:p>
      <text:p text:style-name="Standard">args165(2).Value = true</text:p>
      <text:p text:style-name="Standard">args165(3).Name = "SearchItem.AllTables"</text:p>
      <text:p text:style-name="Standard">args165(3).Value = false</text:p>
      <text:p text:style-name="Standard">args165(4).Name = "SearchItem.SearchFiltered"</text:p>
      <text:p text:style-name="Standard">args165(4).Value = false</text:p>
      <text:p text:style-name="Standard">args165(5).Name = "SearchItem.Backward"</text:p>
      <text:p text:style-name="Standard">args165(5).Value = false</text:p>
      <text:p text:style-name="Standard">args165(6).Name = "SearchItem.Pattern"</text:p>
      <text:p text:style-name="Standard">args165(6).Value = false</text:p>
      <text:p text:style-name="Standard">args165(7).Name = "SearchItem.Content"</text:p>
      <text:p text:style-name="Standard">args165(7).Value = false</text:p>
      <text:p text:style-name="Standard">args165(8).Name = "SearchItem.AsianOptions"</text:p>
      <text:p text:style-name="Standard">args165(8).Value = false</text:p>
      <text:p text:style-name="Standard">args165(9).Name = "SearchItem.AlgorithmType"</text:p>
      <text:p text:style-name="Standard">args165(9).Value = 0</text:p>
      <text:p text:style-name="Standard">args165(10).Name = "SearchItem.SearchFlags"</text:p>
      <text:p text:style-name="Standard">args165(10).Value = 65536</text:p>
      <text:p text:style-name="Standard">args165(11).Name = "SearchItem.SearchString"</text:p>
      <text:p text:style-name="Standard">args165(11).Value = "pZ"</text:p>
      <text:p text:style-name="Standard">args165(12).Name = "SearchItem.ReplaceString"</text:p>
      <text:p text:style-name="Standard">args165(12).Value = "र्च"</text:p>
      <text:p text:style-name="Standard">args165(13).Name = "SearchItem.Locale"</text:p>
      <text:p text:style-name="Standard">args165(13).Value = 255</text:p>
      <text:p text:style-name="Standard">args165(14).Name = "SearchItem.ChangedChars"</text:p>
      <text:p text:style-name="Standard">args165(14).Value = 2</text:p>
      <text:p text:style-name="Standard">args165(15).Name = "SearchItem.DeletedChars"</text:p>
      <text:p text:style-name="Standard">args165(15).Value = 2</text:p>
      <text:p text:style-name="Standard">args165(16).Name = "SearchItem.InsertedChars"</text:p>
      <text:p text:style-name="Standard">args165(16).Value = 2</text:p>
      <text:p text:style-name="Standard">args165(17).Name = "SearchItem.TransliterateFlags"</text:p>
      <text:p text:style-name="Standard">args165(17).Value = 1073744896</text:p>
      <text:p text:style-name="Standard">args165(18).Name = "SearchItem.Command"</text:p>
      <text:p text:style-name="Standard">args165(18).Value = 3</text:p>
      <text:p text:style-name="Standard">args165(19).Name = "SearchItem.SearchFormatted"</text:p>
      <text:p text:style-name="Standard">args165(19).Value = false</text:p>
      <text:p text:style-name="Standard">args165(20).Name = "SearchItem.AlgorithmType2"</text:p>
      <text:p text:style-name="Standard">args165(20).Value = 1</text:p>
      <text:p text:style-name="Standard">args165(21).Name = "Quiet"</text:p>
      <text:p text:style-name="Standard">args165(21).Value = true</text:p>
      <text:p text:style-name="Standard"/>
      <text:p text:style-name="Standard">dispatcher.executeDispatch(document, ".uno:ExecuteSearch", "", 0, args165())</text:p>
      <text:p text:style-name="Standard"/>
      <text:p text:style-name="Standard"/>
      <text:p text:style-name="Standard">rem ---------------------------------------------------------------------- </text:p>
      <text:p text:style-name="Standard">dim args166(21) as new com.sun.star.beans.PropertyValue</text:p>
      <text:p text:style-name="Standard">args166(0).Name = "SearchItem.StyleFamily"</text:p>
      <text:p text:style-name="Standard">args166(0).Value = 2</text:p>
      <text:p text:style-name="Standard"><text:soft-page-break/>args166(1).Name = "SearchItem.CellType"</text:p>
      <text:p text:style-name="Standard">args166(1).Value = 0</text:p>
      <text:p text:style-name="Standard">args166(2).Name = "SearchItem.RowDirection"</text:p>
      <text:p text:style-name="Standard">args166(2).Value = true</text:p>
      <text:p text:style-name="Standard">args166(3).Name = "SearchItem.AllTables"</text:p>
      <text:p text:style-name="Standard">args166(3).Value = false</text:p>
      <text:p text:style-name="Standard">args166(4).Name = "SearchItem.SearchFiltered"</text:p>
      <text:p text:style-name="Standard">args166(4).Value = false</text:p>
      <text:p text:style-name="Standard">args166(5).Name = "SearchItem.Backward"</text:p>
      <text:p text:style-name="Standard">args166(5).Value = false</text:p>
      <text:p text:style-name="Standard">args166(6).Name = "SearchItem.Pattern"</text:p>
      <text:p text:style-name="Standard">args166(6).Value = false</text:p>
      <text:p text:style-name="Standard">args166(7).Name = "SearchItem.Content"</text:p>
      <text:p text:style-name="Standard">args166(7).Value = false</text:p>
      <text:p text:style-name="Standard">args166(8).Name = "SearchItem.AsianOptions"</text:p>
      <text:p text:style-name="Standard">args166(8).Value = false</text:p>
      <text:p text:style-name="Standard">args166(9).Name = "SearchItem.AlgorithmType"</text:p>
      <text:p text:style-name="Standard">args166(9).Value = 0</text:p>
      <text:p text:style-name="Standard">args166(10).Name = "SearchItem.SearchFlags"</text:p>
      <text:p text:style-name="Standard">args166(10).Value = 65536</text:p>
      <text:p text:style-name="Standard">args166(11).Name = "SearchItem.SearchString"</text:p>
      <text:p text:style-name="Standard">args166(11).Value = "psZ"</text:p>
      <text:p text:style-name="Standard">args166(12).Name = "SearchItem.ReplaceString"</text:p>
      <text:p text:style-name="Standard">args166(12).Value = "र्चे"</text:p>
      <text:p text:style-name="Standard">args166(13).Name = "SearchItem.Locale"</text:p>
      <text:p text:style-name="Standard">args166(13).Value = 255</text:p>
      <text:p text:style-name="Standard">args166(14).Name = "SearchItem.ChangedChars"</text:p>
      <text:p text:style-name="Standard">args166(14).Value = 2</text:p>
      <text:p text:style-name="Standard">args166(15).Name = "SearchItem.DeletedChars"</text:p>
      <text:p text:style-name="Standard">args166(15).Value = 2</text:p>
      <text:p text:style-name="Standard">args166(16).Name = "SearchItem.InsertedChars"</text:p>
      <text:p text:style-name="Standard">args166(16).Value = 2</text:p>
      <text:p text:style-name="Standard">args166(17).Name = "SearchItem.TransliterateFlags"</text:p>
      <text:p text:style-name="Standard">args166(17).Value = 1073744896</text:p>
      <text:p text:style-name="Standard">args166(18).Name = "SearchItem.Command"</text:p>
      <text:p text:style-name="Standard">args166(18).Value = 3</text:p>
      <text:p text:style-name="Standard">args166(19).Name = "SearchItem.SearchFormatted"</text:p>
      <text:p text:style-name="Standard">args166(19).Value = false</text:p>
      <text:p text:style-name="Standard">args166(20).Name = "SearchItem.AlgorithmType2"</text:p>
      <text:p text:style-name="Standard">args166(20).Value = 1</text:p>
      <text:p text:style-name="Standard">args166(21).Name = "Quiet"</text:p>
      <text:p text:style-name="Standard">args166(21).Value = true</text:p>
      <text:p text:style-name="Standard"/>
      <text:p text:style-name="Standard">dispatcher.executeDispatch(document, ".uno:ExecuteSearch", "", 0, args166())</text:p>
      <text:p text:style-name="Standard"/>
      <text:p text:style-name="Standard"/>
      <text:p text:style-name="Standard">rem ---------------------------------------------------------------------- </text:p>
      <text:p text:style-name="Standard">dim args167(21) as new com.sun.star.beans.PropertyValue</text:p>
      <text:p text:style-name="Standard">args167(0).Name = "SearchItem.StyleFamily"</text:p>
      <text:p text:style-name="Standard">args167(0).Value = 2</text:p>
      <text:p text:style-name="Standard">args167(1).Name = "SearchItem.CellType"</text:p>
      <text:p text:style-name="Standard">args167(1).Value = 0</text:p>
      <text:p text:style-name="Standard"><text:soft-page-break/>args167(2).Name = "SearchItem.RowDirection"</text:p>
      <text:p text:style-name="Standard">args167(2).Value = true</text:p>
      <text:p text:style-name="Standard">args167(3).Name = "SearchItem.AllTables"</text:p>
      <text:p text:style-name="Standard">args167(3).Value = false</text:p>
      <text:p text:style-name="Standard">args167(4).Name = "SearchItem.SearchFiltered"</text:p>
      <text:p text:style-name="Standard">args167(4).Value = false</text:p>
      <text:p text:style-name="Standard">args167(5).Name = "SearchItem.Backward"</text:p>
      <text:p text:style-name="Standard">args167(5).Value = false</text:p>
      <text:p text:style-name="Standard">args167(6).Name = "SearchItem.Pattern"</text:p>
      <text:p text:style-name="Standard">args167(6).Value = false</text:p>
      <text:p text:style-name="Standard">args167(7).Name = "SearchItem.Content"</text:p>
      <text:p text:style-name="Standard">args167(7).Value = false</text:p>
      <text:p text:style-name="Standard">args167(8).Name = "SearchItem.AsianOptions"</text:p>
      <text:p text:style-name="Standard">args167(8).Value = false</text:p>
      <text:p text:style-name="Standard">args167(9).Name = "SearchItem.AlgorithmType"</text:p>
      <text:p text:style-name="Standard">args167(9).Value = 0</text:p>
      <text:p text:style-name="Standard">args167(10).Name = "SearchItem.SearchFlags"</text:p>
      <text:p text:style-name="Standard">args167(10).Value = 65536</text:p>
      <text:p text:style-name="Standard">args167(11).Name = "SearchItem.SearchString"</text:p>
      <text:p text:style-name="Standard">args167(11).Value = "pSZ"</text:p>
      <text:p text:style-name="Standard">args167(12).Name = "SearchItem.ReplaceString"</text:p>
      <text:p text:style-name="Standard">args167(12).Value = "र्चै"</text:p>
      <text:p text:style-name="Standard">args167(13).Name = "SearchItem.Locale"</text:p>
      <text:p text:style-name="Standard">args167(13).Value = 255</text:p>
      <text:p text:style-name="Standard">args167(14).Name = "SearchItem.ChangedChars"</text:p>
      <text:p text:style-name="Standard">args167(14).Value = 2</text:p>
      <text:p text:style-name="Standard">args167(15).Name = "SearchItem.DeletedChars"</text:p>
      <text:p text:style-name="Standard">args167(15).Value = 2</text:p>
      <text:p text:style-name="Standard">args167(16).Name = "SearchItem.InsertedChars"</text:p>
      <text:p text:style-name="Standard">args167(16).Value = 2</text:p>
      <text:p text:style-name="Standard">args167(17).Name = "SearchItem.TransliterateFlags"</text:p>
      <text:p text:style-name="Standard">args167(17).Value = 1073744896</text:p>
      <text:p text:style-name="Standard">args167(18).Name = "SearchItem.Command"</text:p>
      <text:p text:style-name="Standard">args167(18).Value = 3</text:p>
      <text:p text:style-name="Standard">args167(19).Name = "SearchItem.SearchFormatted"</text:p>
      <text:p text:style-name="Standard">args167(19).Value = false</text:p>
      <text:p text:style-name="Standard">args167(20).Name = "SearchItem.AlgorithmType2"</text:p>
      <text:p text:style-name="Standard">args167(20).Value = 1</text:p>
      <text:p text:style-name="Standard">args167(21).Name = "Quiet"</text:p>
      <text:p text:style-name="Standard">args167(21).Value = true</text:p>
      <text:p text:style-name="Standard"/>
      <text:p text:style-name="Standard">dispatcher.executeDispatch(document, ".uno:ExecuteSearch", "", 0, args167())</text:p>
      <text:p text:style-name="Standard"/>
      <text:p text:style-name="Standard"/>
      <text:p text:style-name="Standard">rem ---------------------------------------------------------------------- </text:p>
      <text:p text:style-name="Standard">dim args168(21) as new com.sun.star.beans.PropertyValue</text:p>
      <text:p text:style-name="Standard">args168(0).Name = "SearchItem.StyleFamily"</text:p>
      <text:p text:style-name="Standard">args168(0).Value = 2</text:p>
      <text:p text:style-name="Standard">args168(1).Name = "SearchItem.CellType"</text:p>
      <text:p text:style-name="Standard">args168(1).Value = 0</text:p>
      <text:p text:style-name="Standard">args168(2).Name = "SearchItem.RowDirection"</text:p>
      <text:p text:style-name="Standard">args168(2).Value = true</text:p>
      <text:p text:style-name="Standard"><text:soft-page-break/>args168(3).Name = "SearchItem.AllTables"</text:p>
      <text:p text:style-name="Standard">args168(3).Value = false</text:p>
      <text:p text:style-name="Standard">args168(4).Name = "SearchItem.SearchFiltered"</text:p>
      <text:p text:style-name="Standard">args168(4).Value = false</text:p>
      <text:p text:style-name="Standard">args168(5).Name = "SearchItem.Backward"</text:p>
      <text:p text:style-name="Standard">args168(5).Value = false</text:p>
      <text:p text:style-name="Standard">args168(6).Name = "SearchItem.Pattern"</text:p>
      <text:p text:style-name="Standard">args168(6).Value = false</text:p>
      <text:p text:style-name="Standard">args168(7).Name = "SearchItem.Content"</text:p>
      <text:p text:style-name="Standard">args168(7).Value = false</text:p>
      <text:p text:style-name="Standard">args168(8).Name = "SearchItem.AsianOptions"</text:p>
      <text:p text:style-name="Standard">args168(8).Value = false</text:p>
      <text:p text:style-name="Standard">args168(9).Name = "SearchItem.AlgorithmType"</text:p>
      <text:p text:style-name="Standard">args168(9).Value = 0</text:p>
      <text:p text:style-name="Standard">args168(10).Name = "SearchItem.SearchFlags"</text:p>
      <text:p text:style-name="Standard">args168(10).Value = 65536</text:p>
      <text:p text:style-name="Standard">args168(11).Name = "SearchItem.SearchString"</text:p>
      <text:p text:style-name="Standard">args168(11).Value = "ps"</text:p>
      <text:p text:style-name="Standard">args168(12).Name = "SearchItem.ReplaceString"</text:p>
      <text:p text:style-name="Standard">args168(12).Value = "चे"</text:p>
      <text:p text:style-name="Standard">args168(13).Name = "SearchItem.Locale"</text:p>
      <text:p text:style-name="Standard">args168(13).Value = 255</text:p>
      <text:p text:style-name="Standard">args168(14).Name = "SearchItem.ChangedChars"</text:p>
      <text:p text:style-name="Standard">args168(14).Value = 2</text:p>
      <text:p text:style-name="Standard">args168(15).Name = "SearchItem.DeletedChars"</text:p>
      <text:p text:style-name="Standard">args168(15).Value = 2</text:p>
      <text:p text:style-name="Standard">args168(16).Name = "SearchItem.InsertedChars"</text:p>
      <text:p text:style-name="Standard">args168(16).Value = 2</text:p>
      <text:p text:style-name="Standard">args168(17).Name = "SearchItem.TransliterateFlags"</text:p>
      <text:p text:style-name="Standard">args168(17).Value = 1073744896</text:p>
      <text:p text:style-name="Standard">args168(18).Name = "SearchItem.Command"</text:p>
      <text:p text:style-name="Standard">args168(18).Value = 3</text:p>
      <text:p text:style-name="Standard">args168(19).Name = "SearchItem.SearchFormatted"</text:p>
      <text:p text:style-name="Standard">args168(19).Value = false</text:p>
      <text:p text:style-name="Standard">args168(20).Name = "SearchItem.AlgorithmType2"</text:p>
      <text:p text:style-name="Standard">args168(20).Value = 1</text:p>
      <text:p text:style-name="Standard">args168(21).Name = "Quiet"</text:p>
      <text:p text:style-name="Standard">args168(21).Value = true</text:p>
      <text:p text:style-name="Standard"/>
      <text:p text:style-name="Standard">dispatcher.executeDispatch(document, ".uno:ExecuteSearch", "", 0, args168())</text:p>
      <text:p text:style-name="Standard"/>
      <text:p text:style-name="Standard"/>
      <text:p text:style-name="Standard">rem ---------------------------------------------------------------------- </text:p>
      <text:p text:style-name="Standard">dim args169(21) as new com.sun.star.beans.PropertyValue</text:p>
      <text:p text:style-name="Standard">args169(0).Name = "SearchItem.StyleFamily"</text:p>
      <text:p text:style-name="Standard">args169(0).Value = 2</text:p>
      <text:p text:style-name="Standard">args169(1).Name = "SearchItem.CellType"</text:p>
      <text:p text:style-name="Standard">args169(1).Value = 0</text:p>
      <text:p text:style-name="Standard">args169(2).Name = "SearchItem.RowDirection"</text:p>
      <text:p text:style-name="Standard">args169(2).Value = true</text:p>
      <text:p text:style-name="Standard">args169(3).Name = "SearchItem.AllTables"</text:p>
      <text:p text:style-name="Standard">args169(3).Value = false</text:p>
      <text:p text:style-name="Standard"><text:soft-page-break/>args169(4).Name = "SearchItem.SearchFiltered"</text:p>
      <text:p text:style-name="Standard">args169(4).Value = false</text:p>
      <text:p text:style-name="Standard">args169(5).Name = "SearchItem.Backward"</text:p>
      <text:p text:style-name="Standard">args169(5).Value = false</text:p>
      <text:p text:style-name="Standard">args169(6).Name = "SearchItem.Pattern"</text:p>
      <text:p text:style-name="Standard">args169(6).Value = false</text:p>
      <text:p text:style-name="Standard">args169(7).Name = "SearchItem.Content"</text:p>
      <text:p text:style-name="Standard">args169(7).Value = false</text:p>
      <text:p text:style-name="Standard">args169(8).Name = "SearchItem.AsianOptions"</text:p>
      <text:p text:style-name="Standard">args169(8).Value = false</text:p>
      <text:p text:style-name="Standard">args169(9).Name = "SearchItem.AlgorithmType"</text:p>
      <text:p text:style-name="Standard">args169(9).Value = 0</text:p>
      <text:p text:style-name="Standard">args169(10).Name = "SearchItem.SearchFlags"</text:p>
      <text:p text:style-name="Standard">args169(10).Value = 65536</text:p>
      <text:p text:style-name="Standard">args169(11).Name = "SearchItem.SearchString"</text:p>
      <text:p text:style-name="Standard">args169(11).Value = "pS"</text:p>
      <text:p text:style-name="Standard">args169(12).Name = "SearchItem.ReplaceString"</text:p>
      <text:p text:style-name="Standard">args169(12).Value = "चै"</text:p>
      <text:p text:style-name="Standard">args169(13).Name = "SearchItem.Locale"</text:p>
      <text:p text:style-name="Standard">args169(13).Value = 255</text:p>
      <text:p text:style-name="Standard">args169(14).Name = "SearchItem.ChangedChars"</text:p>
      <text:p text:style-name="Standard">args169(14).Value = 2</text:p>
      <text:p text:style-name="Standard">args169(15).Name = "SearchItem.DeletedChars"</text:p>
      <text:p text:style-name="Standard">args169(15).Value = 2</text:p>
      <text:p text:style-name="Standard">args169(16).Name = "SearchItem.InsertedChars"</text:p>
      <text:p text:style-name="Standard">args169(16).Value = 2</text:p>
      <text:p text:style-name="Standard">args169(17).Name = "SearchItem.TransliterateFlags"</text:p>
      <text:p text:style-name="Standard">args169(17).Value = 1073744896</text:p>
      <text:p text:style-name="Standard">args169(18).Name = "SearchItem.Command"</text:p>
      <text:p text:style-name="Standard">args169(18).Value = 3</text:p>
      <text:p text:style-name="Standard">args169(19).Name = "SearchItem.SearchFormatted"</text:p>
      <text:p text:style-name="Standard">args169(19).Value = false</text:p>
      <text:p text:style-name="Standard">args169(20).Name = "SearchItem.AlgorithmType2"</text:p>
      <text:p text:style-name="Standard">args169(20).Value = 1</text:p>
      <text:p text:style-name="Standard">args169(21).Name = "Quiet"</text:p>
      <text:p text:style-name="Standard">args169(21).Value = true</text:p>
      <text:p text:style-name="Standard"/>
      <text:p text:style-name="Standard">dispatcher.executeDispatch(document, ".uno:ExecuteSearch", "", 0, args169())</text:p>
      <text:p text:style-name="Standard"/>
      <text:p text:style-name="Standard"/>
      <text:p text:style-name="Standard">rem ---------------------------------------------------------------------- </text:p>
      <text:p text:style-name="Standard">dim args170(21) as new com.sun.star.beans.PropertyValue</text:p>
      <text:p text:style-name="Standard">args170(0).Name = "SearchItem.StyleFamily"</text:p>
      <text:p text:style-name="Standard">args170(0).Value = 2</text:p>
      <text:p text:style-name="Standard">args170(1).Name = "SearchItem.CellType"</text:p>
      <text:p text:style-name="Standard">args170(1).Value = 0</text:p>
      <text:p text:style-name="Standard">args170(2).Name = "SearchItem.RowDirection"</text:p>
      <text:p text:style-name="Standard">args170(2).Value = true</text:p>
      <text:p text:style-name="Standard">args170(3).Name = "SearchItem.AllTables"</text:p>
      <text:p text:style-name="Standard">args170(3).Value = false</text:p>
      <text:p text:style-name="Standard">args170(4).Name = "SearchItem.SearchFiltered"</text:p>
      <text:p text:style-name="Standard">args170(4).Value = false</text:p>
      <text:p text:style-name="Standard"><text:soft-page-break/>args170(5).Name = "SearchItem.Backward"</text:p>
      <text:p text:style-name="Standard">args170(5).Value = false</text:p>
      <text:p text:style-name="Standard">args170(6).Name = "SearchItem.Pattern"</text:p>
      <text:p text:style-name="Standard">args170(6).Value = false</text:p>
      <text:p text:style-name="Standard">args170(7).Name = "SearchItem.Content"</text:p>
      <text:p text:style-name="Standard">args170(7).Value = false</text:p>
      <text:p text:style-name="Standard">args170(8).Name = "SearchItem.AsianOptions"</text:p>
      <text:p text:style-name="Standard">args170(8).Value = false</text:p>
      <text:p text:style-name="Standard">args170(9).Name = "SearchItem.AlgorithmType"</text:p>
      <text:p text:style-name="Standard">args170(9).Value = 0</text:p>
      <text:p text:style-name="Standard">args170(10).Name = "SearchItem.SearchFlags"</text:p>
      <text:p text:style-name="Standard">args170(10).Value = 65536</text:p>
      <text:p text:style-name="Standard">args170(11).Name = "SearchItem.SearchString"</text:p>
      <text:p text:style-name="Standard">args170(11).Value = "pkZ"</text:p>
      <text:p text:style-name="Standard">args170(12).Name = "SearchItem.ReplaceString"</text:p>
      <text:p text:style-name="Standard">args170(12).Value = "र्चा"</text:p>
      <text:p text:style-name="Standard">args170(13).Name = "SearchItem.Locale"</text:p>
      <text:p text:style-name="Standard">args170(13).Value = 255</text:p>
      <text:p text:style-name="Standard">args170(14).Name = "SearchItem.ChangedChars"</text:p>
      <text:p text:style-name="Standard">args170(14).Value = 2</text:p>
      <text:p text:style-name="Standard">args170(15).Name = "SearchItem.DeletedChars"</text:p>
      <text:p text:style-name="Standard">args170(15).Value = 2</text:p>
      <text:p text:style-name="Standard">args170(16).Name = "SearchItem.InsertedChars"</text:p>
      <text:p text:style-name="Standard">args170(16).Value = 2</text:p>
      <text:p text:style-name="Standard">args170(17).Name = "SearchItem.TransliterateFlags"</text:p>
      <text:p text:style-name="Standard">args170(17).Value = 1073744896</text:p>
      <text:p text:style-name="Standard">args170(18).Name = "SearchItem.Command"</text:p>
      <text:p text:style-name="Standard">args170(18).Value = 3</text:p>
      <text:p text:style-name="Standard">args170(19).Name = "SearchItem.SearchFormatted"</text:p>
      <text:p text:style-name="Standard">args170(19).Value = false</text:p>
      <text:p text:style-name="Standard">args170(20).Name = "SearchItem.AlgorithmType2"</text:p>
      <text:p text:style-name="Standard">args170(20).Value = 1</text:p>
      <text:p text:style-name="Standard">args170(21).Name = "Quiet"</text:p>
      <text:p text:style-name="Standard">args170(21).Value = true</text:p>
      <text:p text:style-name="Standard"/>
      <text:p text:style-name="Standard">dispatcher.executeDispatch(document, ".uno:ExecuteSearch", "", 0, args170())</text:p>
      <text:p text:style-name="Standard"/>
      <text:p text:style-name="Standard"/>
      <text:p text:style-name="Standard">rem ---------------------------------------------------------------------- </text:p>
      <text:p text:style-name="Standard">dim args171(21) as new com.sun.star.beans.PropertyValue</text:p>
      <text:p text:style-name="Standard">args171(0).Name = "SearchItem.StyleFamily"</text:p>
      <text:p text:style-name="Standard">args171(0).Value = 2</text:p>
      <text:p text:style-name="Standard">args171(1).Name = "SearchItem.CellType"</text:p>
      <text:p text:style-name="Standard">args171(1).Value = 0</text:p>
      <text:p text:style-name="Standard">args171(2).Name = "SearchItem.RowDirection"</text:p>
      <text:p text:style-name="Standard">args171(2).Value = true</text:p>
      <text:p text:style-name="Standard">args171(3).Name = "SearchItem.AllTables"</text:p>
      <text:p text:style-name="Standard">args171(3).Value = false</text:p>
      <text:p text:style-name="Standard">args171(4).Name = "SearchItem.SearchFiltered"</text:p>
      <text:p text:style-name="Standard">args171(4).Value = false</text:p>
      <text:p text:style-name="Standard">args171(5).Name = "SearchItem.Backward"</text:p>
      <text:p text:style-name="Standard">args171(5).Value = false</text:p>
      <text:p text:style-name="Standard"><text:soft-page-break/>args171(6).Name = "SearchItem.Pattern"</text:p>
      <text:p text:style-name="Standard">args171(6).Value = false</text:p>
      <text:p text:style-name="Standard">args171(7).Name = "SearchItem.Content"</text:p>
      <text:p text:style-name="Standard">args171(7).Value = false</text:p>
      <text:p text:style-name="Standard">args171(8).Name = "SearchItem.AsianOptions"</text:p>
      <text:p text:style-name="Standard">args171(8).Value = false</text:p>
      <text:p text:style-name="Standard">args171(9).Name = "SearchItem.AlgorithmType"</text:p>
      <text:p text:style-name="Standard">args171(9).Value = 0</text:p>
      <text:p text:style-name="Standard">args171(10).Name = "SearchItem.SearchFlags"</text:p>
      <text:p text:style-name="Standard">args171(10).Value = 65536</text:p>
      <text:p text:style-name="Standard">args171(11).Name = "SearchItem.SearchString"</text:p>
      <text:p text:style-name="Standard">args171(11).Value = "pkW"</text:p>
      <text:p text:style-name="Standard">args171(12).Name = "SearchItem.ReplaceString"</text:p>
      <text:p text:style-name="Standard">args171(12).Value = "चॉ"</text:p>
      <text:p text:style-name="Standard">args171(13).Name = "SearchItem.Locale"</text:p>
      <text:p text:style-name="Standard">args171(13).Value = 255</text:p>
      <text:p text:style-name="Standard">args171(14).Name = "SearchItem.ChangedChars"</text:p>
      <text:p text:style-name="Standard">args171(14).Value = 2</text:p>
      <text:p text:style-name="Standard">args171(15).Name = "SearchItem.DeletedChars"</text:p>
      <text:p text:style-name="Standard">args171(15).Value = 2</text:p>
      <text:p text:style-name="Standard">args171(16).Name = "SearchItem.InsertedChars"</text:p>
      <text:p text:style-name="Standard">args171(16).Value = 2</text:p>
      <text:p text:style-name="Standard">args171(17).Name = "SearchItem.TransliterateFlags"</text:p>
      <text:p text:style-name="Standard">args171(17).Value = 1073744896</text:p>
      <text:p text:style-name="Standard">args171(18).Name = "SearchItem.Command"</text:p>
      <text:p text:style-name="Standard">args171(18).Value = 3</text:p>
      <text:p text:style-name="Standard">args171(19).Name = "SearchItem.SearchFormatted"</text:p>
      <text:p text:style-name="Standard">args171(19).Value = false</text:p>
      <text:p text:style-name="Standard">args171(20).Name = "SearchItem.AlgorithmType2"</text:p>
      <text:p text:style-name="Standard">args171(20).Value = 1</text:p>
      <text:p text:style-name="Standard">args171(21).Name = "Quiet"</text:p>
      <text:p text:style-name="Standard">args171(21).Value = true</text:p>
      <text:p text:style-name="Standard"/>
      <text:p text:style-name="Standard">dispatcher.executeDispatch(document, ".uno:ExecuteSearch", "", 0, args171())</text:p>
      <text:p text:style-name="Standard"/>
      <text:p text:style-name="Standard"/>
      <text:p text:style-name="Standard">rem ---------------------------------------------------------------------- </text:p>
      <text:p text:style-name="Standard">dim args172(21) as new com.sun.star.beans.PropertyValue</text:p>
      <text:p text:style-name="Standard">args172(0).Name = "SearchItem.StyleFamily"</text:p>
      <text:p text:style-name="Standard">args172(0).Value = 2</text:p>
      <text:p text:style-name="Standard">args172(1).Name = "SearchItem.CellType"</text:p>
      <text:p text:style-name="Standard">args172(1).Value = 0</text:p>
      <text:p text:style-name="Standard">args172(2).Name = "SearchItem.RowDirection"</text:p>
      <text:p text:style-name="Standard">args172(2).Value = true</text:p>
      <text:p text:style-name="Standard">args172(3).Name = "SearchItem.AllTables"</text:p>
      <text:p text:style-name="Standard">args172(3).Value = false</text:p>
      <text:p text:style-name="Standard">args172(4).Name = "SearchItem.SearchFiltered"</text:p>
      <text:p text:style-name="Standard">args172(4).Value = false</text:p>
      <text:p text:style-name="Standard">args172(5).Name = "SearchItem.Backward"</text:p>
      <text:p text:style-name="Standard">args172(5).Value = false</text:p>
      <text:p text:style-name="Standard">args172(6).Name = "SearchItem.Pattern"</text:p>
      <text:p text:style-name="Standard">args172(6).Value = false</text:p>
      <text:p text:style-name="Standard"><text:soft-page-break/>args172(7).Name = "SearchItem.Content"</text:p>
      <text:p text:style-name="Standard">args172(7).Value = false</text:p>
      <text:p text:style-name="Standard">args172(8).Name = "SearchItem.AsianOptions"</text:p>
      <text:p text:style-name="Standard">args172(8).Value = false</text:p>
      <text:p text:style-name="Standard">args172(9).Name = "SearchItem.AlgorithmType"</text:p>
      <text:p text:style-name="Standard">args172(9).Value = 0</text:p>
      <text:p text:style-name="Standard">args172(10).Name = "SearchItem.SearchFlags"</text:p>
      <text:p text:style-name="Standard">args172(10).Value = 65536</text:p>
      <text:p text:style-name="Standard">args172(11).Name = "SearchItem.SearchString"</text:p>
      <text:p text:style-name="Standard">args172(11).Value = "pksZ"</text:p>
      <text:p text:style-name="Standard">args172(12).Name = "SearchItem.ReplaceString"</text:p>
      <text:p text:style-name="Standard">args172(12).Value = "र्चो"</text:p>
      <text:p text:style-name="Standard">args172(13).Name = "SearchItem.Locale"</text:p>
      <text:p text:style-name="Standard">args172(13).Value = 255</text:p>
      <text:p text:style-name="Standard">args172(14).Name = "SearchItem.ChangedChars"</text:p>
      <text:p text:style-name="Standard">args172(14).Value = 2</text:p>
      <text:p text:style-name="Standard">args172(15).Name = "SearchItem.DeletedChars"</text:p>
      <text:p text:style-name="Standard">args172(15).Value = 2</text:p>
      <text:p text:style-name="Standard">args172(16).Name = "SearchItem.InsertedChars"</text:p>
      <text:p text:style-name="Standard">args172(16).Value = 2</text:p>
      <text:p text:style-name="Standard">args172(17).Name = "SearchItem.TransliterateFlags"</text:p>
      <text:p text:style-name="Standard">args172(17).Value = 1073744896</text:p>
      <text:p text:style-name="Standard">args172(18).Name = "SearchItem.Command"</text:p>
      <text:p text:style-name="Standard">args172(18).Value = 3</text:p>
      <text:p text:style-name="Standard">args172(19).Name = "SearchItem.SearchFormatted"</text:p>
      <text:p text:style-name="Standard">args172(19).Value = false</text:p>
      <text:p text:style-name="Standard">args172(20).Name = "SearchItem.AlgorithmType2"</text:p>
      <text:p text:style-name="Standard">args172(20).Value = 1</text:p>
      <text:p text:style-name="Standard">args172(21).Name = "Quiet"</text:p>
      <text:p text:style-name="Standard">args172(21).Value = true</text:p>
      <text:p text:style-name="Standard"/>
      <text:p text:style-name="Standard">dispatcher.executeDispatch(document, ".uno:ExecuteSearch", "", 0, args172())</text:p>
      <text:p text:style-name="Standard"/>
      <text:p text:style-name="Standard"/>
      <text:p text:style-name="Standard">rem ---------------------------------------------------------------------- </text:p>
      <text:p text:style-name="Standard">dim args173(21) as new com.sun.star.beans.PropertyValue</text:p>
      <text:p text:style-name="Standard">args173(0).Name = "SearchItem.StyleFamily"</text:p>
      <text:p text:style-name="Standard">args173(0).Value = 2</text:p>
      <text:p text:style-name="Standard">args173(1).Name = "SearchItem.CellType"</text:p>
      <text:p text:style-name="Standard">args173(1).Value = 0</text:p>
      <text:p text:style-name="Standard">args173(2).Name = "SearchItem.RowDirection"</text:p>
      <text:p text:style-name="Standard">args173(2).Value = true</text:p>
      <text:p text:style-name="Standard">args173(3).Name = "SearchItem.AllTables"</text:p>
      <text:p text:style-name="Standard">args173(3).Value = false</text:p>
      <text:p text:style-name="Standard">args173(4).Name = "SearchItem.SearchFiltered"</text:p>
      <text:p text:style-name="Standard">args173(4).Value = false</text:p>
      <text:p text:style-name="Standard">args173(5).Name = "SearchItem.Backward"</text:p>
      <text:p text:style-name="Standard">args173(5).Value = false</text:p>
      <text:p text:style-name="Standard">args173(6).Name = "SearchItem.Pattern"</text:p>
      <text:p text:style-name="Standard">args173(6).Value = false</text:p>
      <text:p text:style-name="Standard">args173(7).Name = "SearchItem.Content"</text:p>
      <text:p text:style-name="Standard">args173(7).Value = false</text:p>
      <text:p text:style-name="Standard"><text:soft-page-break/>args173(8).Name = "SearchItem.AsianOptions"</text:p>
      <text:p text:style-name="Standard">args173(8).Value = false</text:p>
      <text:p text:style-name="Standard">args173(9).Name = "SearchItem.AlgorithmType"</text:p>
      <text:p text:style-name="Standard">args173(9).Value = 0</text:p>
      <text:p text:style-name="Standard">args173(10).Name = "SearchItem.SearchFlags"</text:p>
      <text:p text:style-name="Standard">args173(10).Value = 65536</text:p>
      <text:p text:style-name="Standard">args173(11).Name = "SearchItem.SearchString"</text:p>
      <text:p text:style-name="Standard">args173(11).Value = "pkSZ"</text:p>
      <text:p text:style-name="Standard">args173(12).Name = "SearchItem.ReplaceString"</text:p>
      <text:p text:style-name="Standard">args173(12).Value = "र्चौ"</text:p>
      <text:p text:style-name="Standard">args173(13).Name = "SearchItem.Locale"</text:p>
      <text:p text:style-name="Standard">args173(13).Value = 255</text:p>
      <text:p text:style-name="Standard">args173(14).Name = "SearchItem.ChangedChars"</text:p>
      <text:p text:style-name="Standard">args173(14).Value = 2</text:p>
      <text:p text:style-name="Standard">args173(15).Name = "SearchItem.DeletedChars"</text:p>
      <text:p text:style-name="Standard">args173(15).Value = 2</text:p>
      <text:p text:style-name="Standard">args173(16).Name = "SearchItem.InsertedChars"</text:p>
      <text:p text:style-name="Standard">args173(16).Value = 2</text:p>
      <text:p text:style-name="Standard">args173(17).Name = "SearchItem.TransliterateFlags"</text:p>
      <text:p text:style-name="Standard">args173(17).Value = 1073744896</text:p>
      <text:p text:style-name="Standard">args173(18).Name = "SearchItem.Command"</text:p>
      <text:p text:style-name="Standard">args173(18).Value = 3</text:p>
      <text:p text:style-name="Standard">args173(19).Name = "SearchItem.SearchFormatted"</text:p>
      <text:p text:style-name="Standard">args173(19).Value = false</text:p>
      <text:p text:style-name="Standard">args173(20).Name = "SearchItem.AlgorithmType2"</text:p>
      <text:p text:style-name="Standard">args173(20).Value = 1</text:p>
      <text:p text:style-name="Standard">args173(21).Name = "Quiet"</text:p>
      <text:p text:style-name="Standard">args173(21).Value = true</text:p>
      <text:p text:style-name="Standard"/>
      <text:p text:style-name="Standard">dispatcher.executeDispatch(document, ".uno:ExecuteSearch", "", 0, args173())</text:p>
      <text:p text:style-name="Standard"/>
      <text:p text:style-name="Standard"/>
      <text:p text:style-name="Standard">rem ---------------------------------------------------------------------- </text:p>
      <text:p text:style-name="Standard">dim args174(21) as new com.sun.star.beans.PropertyValue</text:p>
      <text:p text:style-name="Standard">args174(0).Name = "SearchItem.StyleFamily"</text:p>
      <text:p text:style-name="Standard">args174(0).Value = 2</text:p>
      <text:p text:style-name="Standard">args174(1).Name = "SearchItem.CellType"</text:p>
      <text:p text:style-name="Standard">args174(1).Value = 0</text:p>
      <text:p text:style-name="Standard">args174(2).Name = "SearchItem.RowDirection"</text:p>
      <text:p text:style-name="Standard">args174(2).Value = true</text:p>
      <text:p text:style-name="Standard">args174(3).Name = "SearchItem.AllTables"</text:p>
      <text:p text:style-name="Standard">args174(3).Value = false</text:p>
      <text:p text:style-name="Standard">args174(4).Name = "SearchItem.SearchFiltered"</text:p>
      <text:p text:style-name="Standard">args174(4).Value = false</text:p>
      <text:p text:style-name="Standard">args174(5).Name = "SearchItem.Backward"</text:p>
      <text:p text:style-name="Standard">args174(5).Value = false</text:p>
      <text:p text:style-name="Standard">args174(6).Name = "SearchItem.Pattern"</text:p>
      <text:p text:style-name="Standard">args174(6).Value = false</text:p>
      <text:p text:style-name="Standard">args174(7).Name = "SearchItem.Content"</text:p>
      <text:p text:style-name="Standard">args174(7).Value = false</text:p>
      <text:p text:style-name="Standard">args174(8).Name = "SearchItem.AsianOptions"</text:p>
      <text:p text:style-name="Standard">args174(8).Value = false</text:p>
      <text:p text:style-name="Standard"><text:soft-page-break/>args174(9).Name = "SearchItem.AlgorithmType"</text:p>
      <text:p text:style-name="Standard">args174(9).Value = 0</text:p>
      <text:p text:style-name="Standard">args174(10).Name = "SearchItem.SearchFlags"</text:p>
      <text:p text:style-name="Standard">args174(10).Value = 65536</text:p>
      <text:p text:style-name="Standard">args174(11).Name = "SearchItem.SearchString"</text:p>
      <text:p text:style-name="Standard">args174(11).Value = "pks"</text:p>
      <text:p text:style-name="Standard">args174(12).Name = "SearchItem.ReplaceString"</text:p>
      <text:p text:style-name="Standard">args174(12).Value = "चो"</text:p>
      <text:p text:style-name="Standard">args174(13).Name = "SearchItem.Locale"</text:p>
      <text:p text:style-name="Standard">args174(13).Value = 255</text:p>
      <text:p text:style-name="Standard">args174(14).Name = "SearchItem.ChangedChars"</text:p>
      <text:p text:style-name="Standard">args174(14).Value = 2</text:p>
      <text:p text:style-name="Standard">args174(15).Name = "SearchItem.DeletedChars"</text:p>
      <text:p text:style-name="Standard">args174(15).Value = 2</text:p>
      <text:p text:style-name="Standard">args174(16).Name = "SearchItem.InsertedChars"</text:p>
      <text:p text:style-name="Standard">args174(16).Value = 2</text:p>
      <text:p text:style-name="Standard">args174(17).Name = "SearchItem.TransliterateFlags"</text:p>
      <text:p text:style-name="Standard">args174(17).Value = 1073744896</text:p>
      <text:p text:style-name="Standard">args174(18).Name = "SearchItem.Command"</text:p>
      <text:p text:style-name="Standard">args174(18).Value = 3</text:p>
      <text:p text:style-name="Standard">args174(19).Name = "SearchItem.SearchFormatted"</text:p>
      <text:p text:style-name="Standard">args174(19).Value = false</text:p>
      <text:p text:style-name="Standard">args174(20).Name = "SearchItem.AlgorithmType2"</text:p>
      <text:p text:style-name="Standard">args174(20).Value = 1</text:p>
      <text:p text:style-name="Standard">args174(21).Name = "Quiet"</text:p>
      <text:p text:style-name="Standard">args174(21).Value = true</text:p>
      <text:p text:style-name="Standard"/>
      <text:p text:style-name="Standard">dispatcher.executeDispatch(document, ".uno:ExecuteSearch", "", 0, args174())</text:p>
      <text:p text:style-name="Standard"/>
      <text:p text:style-name="Standard"/>
      <text:p text:style-name="Standard">rem ---------------------------------------------------------------------- </text:p>
      <text:p text:style-name="Standard">dim args175(21) as new com.sun.star.beans.PropertyValue</text:p>
      <text:p text:style-name="Standard">args175(0).Name = "SearchItem.StyleFamily"</text:p>
      <text:p text:style-name="Standard">args175(0).Value = 2</text:p>
      <text:p text:style-name="Standard">args175(1).Name = "SearchItem.CellType"</text:p>
      <text:p text:style-name="Standard">args175(1).Value = 0</text:p>
      <text:p text:style-name="Standard">args175(2).Name = "SearchItem.RowDirection"</text:p>
      <text:p text:style-name="Standard">args175(2).Value = true</text:p>
      <text:p text:style-name="Standard">args175(3).Name = "SearchItem.AllTables"</text:p>
      <text:p text:style-name="Standard">args175(3).Value = false</text:p>
      <text:p text:style-name="Standard">args175(4).Name = "SearchItem.SearchFiltered"</text:p>
      <text:p text:style-name="Standard">args175(4).Value = false</text:p>
      <text:p text:style-name="Standard">args175(5).Name = "SearchItem.Backward"</text:p>
      <text:p text:style-name="Standard">args175(5).Value = false</text:p>
      <text:p text:style-name="Standard">args175(6).Name = "SearchItem.Pattern"</text:p>
      <text:p text:style-name="Standard">args175(6).Value = false</text:p>
      <text:p text:style-name="Standard">args175(7).Name = "SearchItem.Content"</text:p>
      <text:p text:style-name="Standard">args175(7).Value = false</text:p>
      <text:p text:style-name="Standard">args175(8).Name = "SearchItem.AsianOptions"</text:p>
      <text:p text:style-name="Standard">args175(8).Value = false</text:p>
      <text:p text:style-name="Standard">args175(9).Name = "SearchItem.AlgorithmType"</text:p>
      <text:p text:style-name="Standard">args175(9).Value = 0</text:p>
      <text:p text:style-name="Standard"><text:soft-page-break/>args175(10).Name = "SearchItem.SearchFlags"</text:p>
      <text:p text:style-name="Standard">args175(10).Value = 65536</text:p>
      <text:p text:style-name="Standard">args175(11).Name = "SearchItem.SearchString"</text:p>
      <text:p text:style-name="Standard">args175(11).Value = "pkS"</text:p>
      <text:p text:style-name="Standard">args175(12).Name = "SearchItem.ReplaceString"</text:p>
      <text:p text:style-name="Standard">args175(12).Value = "चौ"</text:p>
      <text:p text:style-name="Standard">args175(13).Name = "SearchItem.Locale"</text:p>
      <text:p text:style-name="Standard">args175(13).Value = 255</text:p>
      <text:p text:style-name="Standard">args175(14).Name = "SearchItem.ChangedChars"</text:p>
      <text:p text:style-name="Standard">args175(14).Value = 2</text:p>
      <text:p text:style-name="Standard">args175(15).Name = "SearchItem.DeletedChars"</text:p>
      <text:p text:style-name="Standard">args175(15).Value = 2</text:p>
      <text:p text:style-name="Standard">args175(16).Name = "SearchItem.InsertedChars"</text:p>
      <text:p text:style-name="Standard">args175(16).Value = 2</text:p>
      <text:p text:style-name="Standard">args175(17).Name = "SearchItem.TransliterateFlags"</text:p>
      <text:p text:style-name="Standard">args175(17).Value = 1073744896</text:p>
      <text:p text:style-name="Standard">args175(18).Name = "SearchItem.Command"</text:p>
      <text:p text:style-name="Standard">args175(18).Value = 3</text:p>
      <text:p text:style-name="Standard">args175(19).Name = "SearchItem.SearchFormatted"</text:p>
      <text:p text:style-name="Standard">args175(19).Value = false</text:p>
      <text:p text:style-name="Standard">args175(20).Name = "SearchItem.AlgorithmType2"</text:p>
      <text:p text:style-name="Standard">args175(20).Value = 1</text:p>
      <text:p text:style-name="Standard">args175(21).Name = "Quiet"</text:p>
      <text:p text:style-name="Standard">args175(21).Value = true</text:p>
      <text:p text:style-name="Standard"/>
      <text:p text:style-name="Standard">dispatcher.executeDispatch(document, ".uno:ExecuteSearch", "", 0, args175())</text:p>
      <text:p text:style-name="Standard"/>
      <text:p text:style-name="Standard"/>
      <text:p text:style-name="Standard">rem ---------------------------------------------------------------------- </text:p>
      <text:p text:style-name="Standard">dim args176(21) as new com.sun.star.beans.PropertyValue</text:p>
      <text:p text:style-name="Standard">args176(0).Name = "SearchItem.StyleFamily"</text:p>
      <text:p text:style-name="Standard">args176(0).Value = 2</text:p>
      <text:p text:style-name="Standard">args176(1).Name = "SearchItem.CellType"</text:p>
      <text:p text:style-name="Standard">args176(1).Value = 0</text:p>
      <text:p text:style-name="Standard">args176(2).Name = "SearchItem.RowDirection"</text:p>
      <text:p text:style-name="Standard">args176(2).Value = true</text:p>
      <text:p text:style-name="Standard">args176(3).Name = "SearchItem.AllTables"</text:p>
      <text:p text:style-name="Standard">args176(3).Value = false</text:p>
      <text:p text:style-name="Standard">args176(4).Name = "SearchItem.SearchFiltered"</text:p>
      <text:p text:style-name="Standard">args176(4).Value = false</text:p>
      <text:p text:style-name="Standard">args176(5).Name = "SearchItem.Backward"</text:p>
      <text:p text:style-name="Standard">args176(5).Value = false</text:p>
      <text:p text:style-name="Standard">args176(6).Name = "SearchItem.Pattern"</text:p>
      <text:p text:style-name="Standard">args176(6).Value = false</text:p>
      <text:p text:style-name="Standard">args176(7).Name = "SearchItem.Content"</text:p>
      <text:p text:style-name="Standard">args176(7).Value = false</text:p>
      <text:p text:style-name="Standard">args176(8).Name = "SearchItem.AsianOptions"</text:p>
      <text:p text:style-name="Standard">args176(8).Value = false</text:p>
      <text:p text:style-name="Standard">args176(9).Name = "SearchItem.AlgorithmType"</text:p>
      <text:p text:style-name="Standard">args176(9).Value = 0</text:p>
      <text:p text:style-name="Standard">args176(10).Name = "SearchItem.SearchFlags"</text:p>
      <text:p text:style-name="Standard">args176(10).Value = 65536</text:p>
      <text:p text:style-name="Standard"><text:soft-page-break/>args176(11).Name = "SearchItem.SearchString"</text:p>
      <text:p text:style-name="Standard">args176(11).Value = "pk"</text:p>
      <text:p text:style-name="Standard">args176(12).Name = "SearchItem.ReplaceString"</text:p>
      <text:p text:style-name="Standard">args176(12).Value = "चा"</text:p>
      <text:p text:style-name="Standard">args176(13).Name = "SearchItem.Locale"</text:p>
      <text:p text:style-name="Standard">args176(13).Value = 255</text:p>
      <text:p text:style-name="Standard">args176(14).Name = "SearchItem.ChangedChars"</text:p>
      <text:p text:style-name="Standard">args176(14).Value = 2</text:p>
      <text:p text:style-name="Standard">args176(15).Name = "SearchItem.DeletedChars"</text:p>
      <text:p text:style-name="Standard">args176(15).Value = 2</text:p>
      <text:p text:style-name="Standard">args176(16).Name = "SearchItem.InsertedChars"</text:p>
      <text:p text:style-name="Standard">args176(16).Value = 2</text:p>
      <text:p text:style-name="Standard">args176(17).Name = "SearchItem.TransliterateFlags"</text:p>
      <text:p text:style-name="Standard">args176(17).Value = 1073744896</text:p>
      <text:p text:style-name="Standard">args176(18).Name = "SearchItem.Command"</text:p>
      <text:p text:style-name="Standard">args176(18).Value = 3</text:p>
      <text:p text:style-name="Standard">args176(19).Name = "SearchItem.SearchFormatted"</text:p>
      <text:p text:style-name="Standard">args176(19).Value = false</text:p>
      <text:p text:style-name="Standard">args176(20).Name = "SearchItem.AlgorithmType2"</text:p>
      <text:p text:style-name="Standard">args176(20).Value = 1</text:p>
      <text:p text:style-name="Standard">args176(21).Name = "Quiet"</text:p>
      <text:p text:style-name="Standard">args176(21).Value = true</text:p>
      <text:p text:style-name="Standard"/>
      <text:p text:style-name="Standard">dispatcher.executeDispatch(document, ".uno:ExecuteSearch", "", 0, args176())</text:p>
      <text:p text:style-name="Standard"/>
      <text:p text:style-name="Standard"/>
      <text:p text:style-name="Standard">rem ---------------------------------------------------------------------- </text:p>
      <text:p text:style-name="Standard">dim args177(21) as new com.sun.star.beans.PropertyValue</text:p>
      <text:p text:style-name="Standard">args177(0).Name = "SearchItem.StyleFamily"</text:p>
      <text:p text:style-name="Standard">args177(0).Value = 2</text:p>
      <text:p text:style-name="Standard">args177(1).Name = "SearchItem.CellType"</text:p>
      <text:p text:style-name="Standard">args177(1).Value = 0</text:p>
      <text:p text:style-name="Standard">args177(2).Name = "SearchItem.RowDirection"</text:p>
      <text:p text:style-name="Standard">args177(2).Value = true</text:p>
      <text:p text:style-name="Standard">args177(3).Name = "SearchItem.AllTables"</text:p>
      <text:p text:style-name="Standard">args177(3).Value = false</text:p>
      <text:p text:style-name="Standard">args177(4).Name = "SearchItem.SearchFiltered"</text:p>
      <text:p text:style-name="Standard">args177(4).Value = false</text:p>
      <text:p text:style-name="Standard">args177(5).Name = "SearchItem.Backward"</text:p>
      <text:p text:style-name="Standard">args177(5).Value = false</text:p>
      <text:p text:style-name="Standard">args177(6).Name = "SearchItem.Pattern"</text:p>
      <text:p text:style-name="Standard">args177(6).Value = false</text:p>
      <text:p text:style-name="Standard">args177(7).Name = "SearchItem.Content"</text:p>
      <text:p text:style-name="Standard">args177(7).Value = false</text:p>
      <text:p text:style-name="Standard">args177(8).Name = "SearchItem.AsianOptions"</text:p>
      <text:p text:style-name="Standard">args177(8).Value = false</text:p>
      <text:p text:style-name="Standard">args177(9).Name = "SearchItem.AlgorithmType"</text:p>
      <text:p text:style-name="Standard">args177(9).Value = 0</text:p>
      <text:p text:style-name="Standard">args177(10).Name = "SearchItem.SearchFlags"</text:p>
      <text:p text:style-name="Standard">args177(10).Value = 65536</text:p>
      <text:p text:style-name="Standard">args177(11).Name = "SearchItem.SearchString"</text:p>
      <text:p text:style-name="Standard">args177(11).Value = "phZ"</text:p>
      <text:p text:style-name="Standard"><text:soft-page-break/>args177(12).Name = "SearchItem.ReplaceString"</text:p>
      <text:p text:style-name="Standard">args177(12).Value = "र्ची"</text:p>
      <text:p text:style-name="Standard">args177(13).Name = "SearchItem.Locale"</text:p>
      <text:p text:style-name="Standard">args177(13).Value = 255</text:p>
      <text:p text:style-name="Standard">args177(14).Name = "SearchItem.ChangedChars"</text:p>
      <text:p text:style-name="Standard">args177(14).Value = 2</text:p>
      <text:p text:style-name="Standard">args177(15).Name = "SearchItem.DeletedChars"</text:p>
      <text:p text:style-name="Standard">args177(15).Value = 2</text:p>
      <text:p text:style-name="Standard">args177(16).Name = "SearchItem.InsertedChars"</text:p>
      <text:p text:style-name="Standard">args177(16).Value = 2</text:p>
      <text:p text:style-name="Standard">args177(17).Name = "SearchItem.TransliterateFlags"</text:p>
      <text:p text:style-name="Standard">args177(17).Value = 1073744896</text:p>
      <text:p text:style-name="Standard">args177(18).Name = "SearchItem.Command"</text:p>
      <text:p text:style-name="Standard">args177(18).Value = 3</text:p>
      <text:p text:style-name="Standard">args177(19).Name = "SearchItem.SearchFormatted"</text:p>
      <text:p text:style-name="Standard">args177(19).Value = false</text:p>
      <text:p text:style-name="Standard">args177(20).Name = "SearchItem.AlgorithmType2"</text:p>
      <text:p text:style-name="Standard">args177(20).Value = 1</text:p>
      <text:p text:style-name="Standard">args177(21).Name = "Quiet"</text:p>
      <text:p text:style-name="Standard">args177(21).Value = true</text:p>
      <text:p text:style-name="Standard"/>
      <text:p text:style-name="Standard">dispatcher.executeDispatch(document, ".uno:ExecuteSearch", "", 0, args177())</text:p>
      <text:p text:style-name="Standard"/>
      <text:p text:style-name="Standard"/>
      <text:p text:style-name="Standard">rem ---------------------------------------------------------------------- </text:p>
      <text:p text:style-name="Standard">dim args178(21) as new com.sun.star.beans.PropertyValue</text:p>
      <text:p text:style-name="Standard">args178(0).Name = "SearchItem.StyleFamily"</text:p>
      <text:p text:style-name="Standard">args178(0).Value = 2</text:p>
      <text:p text:style-name="Standard">args178(1).Name = "SearchItem.CellType"</text:p>
      <text:p text:style-name="Standard">args178(1).Value = 0</text:p>
      <text:p text:style-name="Standard">args178(2).Name = "SearchItem.RowDirection"</text:p>
      <text:p text:style-name="Standard">args178(2).Value = true</text:p>
      <text:p text:style-name="Standard">args178(3).Name = "SearchItem.AllTables"</text:p>
      <text:p text:style-name="Standard">args178(3).Value = false</text:p>
      <text:p text:style-name="Standard">args178(4).Name = "SearchItem.SearchFiltered"</text:p>
      <text:p text:style-name="Standard">args178(4).Value = false</text:p>
      <text:p text:style-name="Standard">args178(5).Name = "SearchItem.Backward"</text:p>
      <text:p text:style-name="Standard">args178(5).Value = false</text:p>
      <text:p text:style-name="Standard">args178(6).Name = "SearchItem.Pattern"</text:p>
      <text:p text:style-name="Standard">args178(6).Value = false</text:p>
      <text:p text:style-name="Standard">args178(7).Name = "SearchItem.Content"</text:p>
      <text:p text:style-name="Standard">args178(7).Value = false</text:p>
      <text:p text:style-name="Standard">args178(8).Name = "SearchItem.AsianOptions"</text:p>
      <text:p text:style-name="Standard">args178(8).Value = false</text:p>
      <text:p text:style-name="Standard">args178(9).Name = "SearchItem.AlgorithmType"</text:p>
      <text:p text:style-name="Standard">args178(9).Value = 0</text:p>
      <text:p text:style-name="Standard">args178(10).Name = "SearchItem.SearchFlags"</text:p>
      <text:p text:style-name="Standard">args178(10).Value = 65536</text:p>
      <text:p text:style-name="Standard">args178(11).Name = "SearchItem.SearchString"</text:p>
      <text:p text:style-name="Standard">args178(11).Value = "ph"</text:p>
      <text:p text:style-name="Standard">args178(12).Name = "SearchItem.ReplaceString"</text:p>
      <text:p text:style-name="Standard"><text:soft-page-break/>args178(12).Value = "ची"</text:p>
      <text:p text:style-name="Standard">args178(13).Name = "SearchItem.Locale"</text:p>
      <text:p text:style-name="Standard">args178(13).Value = 255</text:p>
      <text:p text:style-name="Standard">args178(14).Name = "SearchItem.ChangedChars"</text:p>
      <text:p text:style-name="Standard">args178(14).Value = 2</text:p>
      <text:p text:style-name="Standard">args178(15).Name = "SearchItem.DeletedChars"</text:p>
      <text:p text:style-name="Standard">args178(15).Value = 2</text:p>
      <text:p text:style-name="Standard">args178(16).Name = "SearchItem.InsertedChars"</text:p>
      <text:p text:style-name="Standard">args178(16).Value = 2</text:p>
      <text:p text:style-name="Standard">args178(17).Name = "SearchItem.TransliterateFlags"</text:p>
      <text:p text:style-name="Standard">args178(17).Value = 1073744896</text:p>
      <text:p text:style-name="Standard">args178(18).Name = "SearchItem.Command"</text:p>
      <text:p text:style-name="Standard">args178(18).Value = 3</text:p>
      <text:p text:style-name="Standard">args178(19).Name = "SearchItem.SearchFormatted"</text:p>
      <text:p text:style-name="Standard">args178(19).Value = false</text:p>
      <text:p text:style-name="Standard">args178(20).Name = "SearchItem.AlgorithmType2"</text:p>
      <text:p text:style-name="Standard">args178(20).Value = 1</text:p>
      <text:p text:style-name="Standard">args178(21).Name = "Quiet"</text:p>
      <text:p text:style-name="Standard">args178(21).Value = true</text:p>
      <text:p text:style-name="Standard"/>
      <text:p text:style-name="Standard">dispatcher.executeDispatch(document, ".uno:ExecuteSearch", "", 0, args178())</text:p>
      <text:p text:style-name="Standard"/>
      <text:p text:style-name="Standard"/>
      <text:p text:style-name="Standard">rem ---------------------------------------------------------------------- </text:p>
      <text:p text:style-name="Standard">dim args179(21) as new com.sun.star.beans.PropertyValue</text:p>
      <text:p text:style-name="Standard">args179(0).Name = "SearchItem.StyleFamily"</text:p>
      <text:p text:style-name="Standard">args179(0).Value = 2</text:p>
      <text:p text:style-name="Standard">args179(1).Name = "SearchItem.CellType"</text:p>
      <text:p text:style-name="Standard">args179(1).Value = 0</text:p>
      <text:p text:style-name="Standard">args179(2).Name = "SearchItem.RowDirection"</text:p>
      <text:p text:style-name="Standard">args179(2).Value = true</text:p>
      <text:p text:style-name="Standard">args179(3).Name = "SearchItem.AllTables"</text:p>
      <text:p text:style-name="Standard">args179(3).Value = false</text:p>
      <text:p text:style-name="Standard">args179(4).Name = "SearchItem.SearchFiltered"</text:p>
      <text:p text:style-name="Standard">args179(4).Value = false</text:p>
      <text:p text:style-name="Standard">args179(5).Name = "SearchItem.Backward"</text:p>
      <text:p text:style-name="Standard">args179(5).Value = false</text:p>
      <text:p text:style-name="Standard">args179(6).Name = "SearchItem.Pattern"</text:p>
      <text:p text:style-name="Standard">args179(6).Value = false</text:p>
      <text:p text:style-name="Standard">args179(7).Name = "SearchItem.Content"</text:p>
      <text:p text:style-name="Standard">args179(7).Value = false</text:p>
      <text:p text:style-name="Standard">args179(8).Name = "SearchItem.AsianOptions"</text:p>
      <text:p text:style-name="Standard">args179(8).Value = false</text:p>
      <text:p text:style-name="Standard">args179(9).Name = "SearchItem.AlgorithmType"</text:p>
      <text:p text:style-name="Standard">args179(9).Value = 0</text:p>
      <text:p text:style-name="Standard">args179(10).Name = "SearchItem.SearchFlags"</text:p>
      <text:p text:style-name="Standard">args179(10).Value = 65536</text:p>
      <text:p text:style-name="Standard">args179(11).Name = "SearchItem.SearchString"</text:p>
      <text:p text:style-name="Standard">args179(11).Value = "P;Z"</text:p>
      <text:p text:style-name="Standard">args179(12).Name = "SearchItem.ReplaceString"</text:p>
      <text:p text:style-name="Standard">args179(12).Value = "र्च्य"</text:p>
      <text:p text:style-name="Standard"><text:soft-page-break/>args179(13).Name = "SearchItem.Locale"</text:p>
      <text:p text:style-name="Standard">args179(13).Value = 255</text:p>
      <text:p text:style-name="Standard">args179(14).Name = "SearchItem.ChangedChars"</text:p>
      <text:p text:style-name="Standard">args179(14).Value = 2</text:p>
      <text:p text:style-name="Standard">args179(15).Name = "SearchItem.DeletedChars"</text:p>
      <text:p text:style-name="Standard">args179(15).Value = 2</text:p>
      <text:p text:style-name="Standard">args179(16).Name = "SearchItem.InsertedChars"</text:p>
      <text:p text:style-name="Standard">args179(16).Value = 2</text:p>
      <text:p text:style-name="Standard">args179(17).Name = "SearchItem.TransliterateFlags"</text:p>
      <text:p text:style-name="Standard">args179(17).Value = 1073744896</text:p>
      <text:p text:style-name="Standard">args179(18).Name = "SearchItem.Command"</text:p>
      <text:p text:style-name="Standard">args179(18).Value = 3</text:p>
      <text:p text:style-name="Standard">args179(19).Name = "SearchItem.SearchFormatted"</text:p>
      <text:p text:style-name="Standard">args179(19).Value = false</text:p>
      <text:p text:style-name="Standard">args179(20).Name = "SearchItem.AlgorithmType2"</text:p>
      <text:p text:style-name="Standard">args179(20).Value = 1</text:p>
      <text:p text:style-name="Standard">args179(21).Name = "Quiet"</text:p>
      <text:p text:style-name="Standard">args179(21).Value = true</text:p>
      <text:p text:style-name="Standard"/>
      <text:p text:style-name="Standard">dispatcher.executeDispatch(document, ".uno:ExecuteSearch", "", 0, args179())</text:p>
      <text:p text:style-name="Standard"/>
      <text:p text:style-name="Standard"/>
      <text:p text:style-name="Standard">rem ---------------------------------------------------------------------- </text:p>
      <text:p text:style-name="Standard">dim args180(21) as new com.sun.star.beans.PropertyValue</text:p>
      <text:p text:style-name="Standard">args180(0).Name = "SearchItem.StyleFamily"</text:p>
      <text:p text:style-name="Standard">args180(0).Value = 2</text:p>
      <text:p text:style-name="Standard">args180(1).Name = "SearchItem.CellType"</text:p>
      <text:p text:style-name="Standard">args180(1).Value = 0</text:p>
      <text:p text:style-name="Standard">args180(2).Name = "SearchItem.RowDirection"</text:p>
      <text:p text:style-name="Standard">args180(2).Value = true</text:p>
      <text:p text:style-name="Standard">args180(3).Name = "SearchItem.AllTables"</text:p>
      <text:p text:style-name="Standard">args180(3).Value = false</text:p>
      <text:p text:style-name="Standard">args180(4).Name = "SearchItem.SearchFiltered"</text:p>
      <text:p text:style-name="Standard">args180(4).Value = false</text:p>
      <text:p text:style-name="Standard">args180(5).Name = "SearchItem.Backward"</text:p>
      <text:p text:style-name="Standard">args180(5).Value = false</text:p>
      <text:p text:style-name="Standard">args180(6).Name = "SearchItem.Pattern"</text:p>
      <text:p text:style-name="Standard">args180(6).Value = false</text:p>
      <text:p text:style-name="Standard">args180(7).Name = "SearchItem.Content"</text:p>
      <text:p text:style-name="Standard">args180(7).Value = false</text:p>
      <text:p text:style-name="Standard">args180(8).Name = "SearchItem.AsianOptions"</text:p>
      <text:p text:style-name="Standard">args180(8).Value = false</text:p>
      <text:p text:style-name="Standard">args180(9).Name = "SearchItem.AlgorithmType"</text:p>
      <text:p text:style-name="Standard">args180(9).Value = 0</text:p>
      <text:p text:style-name="Standard">args180(10).Name = "SearchItem.SearchFlags"</text:p>
      <text:p text:style-name="Standard">args180(10).Value = 65536</text:p>
      <text:p text:style-name="Standard">args180(11).Name = "SearchItem.SearchString"</text:p>
      <text:p text:style-name="Standard">args180(11).Value = "P;kZ"</text:p>
      <text:p text:style-name="Standard">args180(12).Name = "SearchItem.ReplaceString"</text:p>
      <text:p text:style-name="Standard">args180(12).Value = "र्च्या"</text:p>
      <text:p text:style-name="Standard">args180(13).Name = "SearchItem.Locale"</text:p>
      <text:p text:style-name="Standard">args180(13).Value = 255</text:p>
      <text:p text:style-name="Standard"><text:soft-page-break/>args180(14).Name = "SearchItem.ChangedChars"</text:p>
      <text:p text:style-name="Standard">args180(14).Value = 2</text:p>
      <text:p text:style-name="Standard">args180(15).Name = "SearchItem.DeletedChars"</text:p>
      <text:p text:style-name="Standard">args180(15).Value = 2</text:p>
      <text:p text:style-name="Standard">args180(16).Name = "SearchItem.InsertedChars"</text:p>
      <text:p text:style-name="Standard">args180(16).Value = 2</text:p>
      <text:p text:style-name="Standard">args180(17).Name = "SearchItem.TransliterateFlags"</text:p>
      <text:p text:style-name="Standard">args180(17).Value = 1073744896</text:p>
      <text:p text:style-name="Standard">args180(18).Name = "SearchItem.Command"</text:p>
      <text:p text:style-name="Standard">args180(18).Value = 3</text:p>
      <text:p text:style-name="Standard">args180(19).Name = "SearchItem.SearchFormatted"</text:p>
      <text:p text:style-name="Standard">args180(19).Value = false</text:p>
      <text:p text:style-name="Standard">args180(20).Name = "SearchItem.AlgorithmType2"</text:p>
      <text:p text:style-name="Standard">args180(20).Value = 1</text:p>
      <text:p text:style-name="Standard">args180(21).Name = "Quiet"</text:p>
      <text:p text:style-name="Standard">args180(21).Value = true</text:p>
      <text:p text:style-name="Standard"/>
      <text:p text:style-name="Standard">dispatcher.executeDispatch(document, ".uno:ExecuteSearch", "", 0, args180())</text:p>
      <text:p text:style-name="Standard"/>
      <text:p text:style-name="Standard"/>
      <text:p text:style-name="Standard">rem ---------------------------------------------------------------------- </text:p>
      <text:p text:style-name="Standard">dim args181(21) as new com.sun.star.beans.PropertyValue</text:p>
      <text:p text:style-name="Standard">args181(0).Name = "SearchItem.StyleFamily"</text:p>
      <text:p text:style-name="Standard">args181(0).Value = 2</text:p>
      <text:p text:style-name="Standard">args181(1).Name = "SearchItem.CellType"</text:p>
      <text:p text:style-name="Standard">args181(1).Value = 0</text:p>
      <text:p text:style-name="Standard">args181(2).Name = "SearchItem.RowDirection"</text:p>
      <text:p text:style-name="Standard">args181(2).Value = true</text:p>
      <text:p text:style-name="Standard">args181(3).Name = "SearchItem.AllTables"</text:p>
      <text:p text:style-name="Standard">args181(3).Value = false</text:p>
      <text:p text:style-name="Standard">args181(4).Name = "SearchItem.SearchFiltered"</text:p>
      <text:p text:style-name="Standard">args181(4).Value = false</text:p>
      <text:p text:style-name="Standard">args181(5).Name = "SearchItem.Backward"</text:p>
      <text:p text:style-name="Standard">args181(5).Value = false</text:p>
      <text:p text:style-name="Standard">args181(6).Name = "SearchItem.Pattern"</text:p>
      <text:p text:style-name="Standard">args181(6).Value = false</text:p>
      <text:p text:style-name="Standard">args181(7).Name = "SearchItem.Content"</text:p>
      <text:p text:style-name="Standard">args181(7).Value = false</text:p>
      <text:p text:style-name="Standard">args181(8).Name = "SearchItem.AsianOptions"</text:p>
      <text:p text:style-name="Standard">args181(8).Value = false</text:p>
      <text:p text:style-name="Standard">args181(9).Name = "SearchItem.AlgorithmType"</text:p>
      <text:p text:style-name="Standard">args181(9).Value = 0</text:p>
      <text:p text:style-name="Standard">args181(10).Name = "SearchItem.SearchFlags"</text:p>
      <text:p text:style-name="Standard">args181(10).Value = 65536</text:p>
      <text:p text:style-name="Standard">args181(11).Name = "SearchItem.SearchString"</text:p>
      <text:p text:style-name="Standard">args181(11).Value = "P;k"</text:p>
      <text:p text:style-name="Standard">args181(12).Name = "SearchItem.ReplaceString"</text:p>
      <text:p text:style-name="Standard">args181(12).Value = "च्या"</text:p>
      <text:p text:style-name="Standard">args181(13).Name = "SearchItem.Locale"</text:p>
      <text:p text:style-name="Standard">args181(13).Value = 255</text:p>
      <text:p text:style-name="Standard">args181(14).Name = "SearchItem.ChangedChars"</text:p>
      <text:p text:style-name="Standard">args181(14).Value = 2</text:p>
      <text:p text:style-name="Standard"><text:soft-page-break/>args181(15).Name = "SearchItem.DeletedChars"</text:p>
      <text:p text:style-name="Standard">args181(15).Value = 2</text:p>
      <text:p text:style-name="Standard">args181(16).Name = "SearchItem.InsertedChars"</text:p>
      <text:p text:style-name="Standard">args181(16).Value = 2</text:p>
      <text:p text:style-name="Standard">args181(17).Name = "SearchItem.TransliterateFlags"</text:p>
      <text:p text:style-name="Standard">args181(17).Value = 1073744896</text:p>
      <text:p text:style-name="Standard">args181(18).Name = "SearchItem.Command"</text:p>
      <text:p text:style-name="Standard">args181(18).Value = 3</text:p>
      <text:p text:style-name="Standard">args181(19).Name = "SearchItem.SearchFormatted"</text:p>
      <text:p text:style-name="Standard">args181(19).Value = false</text:p>
      <text:p text:style-name="Standard">args181(20).Name = "SearchItem.AlgorithmType2"</text:p>
      <text:p text:style-name="Standard">args181(20).Value = 1</text:p>
      <text:p text:style-name="Standard">args181(21).Name = "Quiet"</text:p>
      <text:p text:style-name="Standard">args181(21).Value = true</text:p>
      <text:p text:style-name="Standard"/>
      <text:p text:style-name="Standard">dispatcher.executeDispatch(document, ".uno:ExecuteSearch", "", 0, args181())</text:p>
      <text:p text:style-name="Standard"/>
      <text:p text:style-name="Standard"/>
      <text:p text:style-name="Standard">rem ---------------------------------------------------------------------- </text:p>
      <text:p text:style-name="Standard">dim args182(21) as new com.sun.star.beans.PropertyValue</text:p>
      <text:p text:style-name="Standard">args182(0).Name = "SearchItem.StyleFamily"</text:p>
      <text:p text:style-name="Standard">args182(0).Value = 2</text:p>
      <text:p text:style-name="Standard">args182(1).Name = "SearchItem.CellType"</text:p>
      <text:p text:style-name="Standard">args182(1).Value = 0</text:p>
      <text:p text:style-name="Standard">args182(2).Name = "SearchItem.RowDirection"</text:p>
      <text:p text:style-name="Standard">args182(2).Value = true</text:p>
      <text:p text:style-name="Standard">args182(3).Name = "SearchItem.AllTables"</text:p>
      <text:p text:style-name="Standard">args182(3).Value = false</text:p>
      <text:p text:style-name="Standard">args182(4).Name = "SearchItem.SearchFiltered"</text:p>
      <text:p text:style-name="Standard">args182(4).Value = false</text:p>
      <text:p text:style-name="Standard">args182(5).Name = "SearchItem.Backward"</text:p>
      <text:p text:style-name="Standard">args182(5).Value = false</text:p>
      <text:p text:style-name="Standard">args182(6).Name = "SearchItem.Pattern"</text:p>
      <text:p text:style-name="Standard">args182(6).Value = false</text:p>
      <text:p text:style-name="Standard">args182(7).Name = "SearchItem.Content"</text:p>
      <text:p text:style-name="Standard">args182(7).Value = false</text:p>
      <text:p text:style-name="Standard">args182(8).Name = "SearchItem.AsianOptions"</text:p>
      <text:p text:style-name="Standard">args182(8).Value = false</text:p>
      <text:p text:style-name="Standard">args182(9).Name = "SearchItem.AlgorithmType"</text:p>
      <text:p text:style-name="Standard">args182(9).Value = 0</text:p>
      <text:p text:style-name="Standard">args182(10).Name = "SearchItem.SearchFlags"</text:p>
      <text:p text:style-name="Standard">args182(10).Value = 65536</text:p>
      <text:p text:style-name="Standard">args182(11).Name = "SearchItem.SearchString"</text:p>
      <text:p text:style-name="Standard">args182(11).Value = "P;"</text:p>
      <text:p text:style-name="Standard">args182(12).Name = "SearchItem.ReplaceString"</text:p>
      <text:p text:style-name="Standard">args182(12).Value = "च्य"</text:p>
      <text:p text:style-name="Standard">args182(13).Name = "SearchItem.Locale"</text:p>
      <text:p text:style-name="Standard">args182(13).Value = 255</text:p>
      <text:p text:style-name="Standard">args182(14).Name = "SearchItem.ChangedChars"</text:p>
      <text:p text:style-name="Standard">args182(14).Value = 2</text:p>
      <text:p text:style-name="Standard">args182(15).Name = "SearchItem.DeletedChars"</text:p>
      <text:p text:style-name="Standard">args182(15).Value = 2</text:p>
      <text:p text:style-name="Standard"><text:soft-page-break/>args182(16).Name = "SearchItem.InsertedChars"</text:p>
      <text:p text:style-name="Standard">args182(16).Value = 2</text:p>
      <text:p text:style-name="Standard">args182(17).Name = "SearchItem.TransliterateFlags"</text:p>
      <text:p text:style-name="Standard">args182(17).Value = 1073744896</text:p>
      <text:p text:style-name="Standard">args182(18).Name = "SearchItem.Command"</text:p>
      <text:p text:style-name="Standard">args182(18).Value = 3</text:p>
      <text:p text:style-name="Standard">args182(19).Name = "SearchItem.SearchFormatted"</text:p>
      <text:p text:style-name="Standard">args182(19).Value = false</text:p>
      <text:p text:style-name="Standard">args182(20).Name = "SearchItem.AlgorithmType2"</text:p>
      <text:p text:style-name="Standard">args182(20).Value = 1</text:p>
      <text:p text:style-name="Standard">args182(21).Name = "Quiet"</text:p>
      <text:p text:style-name="Standard">args182(21).Value = true</text:p>
      <text:p text:style-name="Standard"/>
      <text:p text:style-name="Standard">dispatcher.executeDispatch(document, ".uno:ExecuteSearch", "", 0, args182())</text:p>
      <text:p text:style-name="Standard"/>
      <text:p text:style-name="Standard"/>
      <text:p text:style-name="Standard">rem ---------------------------------------------------------------------- </text:p>
      <text:p text:style-name="Standard">dim args183(21) as new com.sun.star.beans.PropertyValue</text:p>
      <text:p text:style-name="Standard">args183(0).Name = "SearchItem.StyleFamily"</text:p>
      <text:p text:style-name="Standard">args183(0).Value = 2</text:p>
      <text:p text:style-name="Standard">args183(1).Name = "SearchItem.CellType"</text:p>
      <text:p text:style-name="Standard">args183(1).Value = 0</text:p>
      <text:p text:style-name="Standard">args183(2).Name = "SearchItem.RowDirection"</text:p>
      <text:p text:style-name="Standard">args183(2).Value = true</text:p>
      <text:p text:style-name="Standard">args183(3).Name = "SearchItem.AllTables"</text:p>
      <text:p text:style-name="Standard">args183(3).Value = false</text:p>
      <text:p text:style-name="Standard">args183(4).Name = "SearchItem.SearchFiltered"</text:p>
      <text:p text:style-name="Standard">args183(4).Value = false</text:p>
      <text:p text:style-name="Standard">args183(5).Name = "SearchItem.Backward"</text:p>
      <text:p text:style-name="Standard">args183(5).Value = false</text:p>
      <text:p text:style-name="Standard">args183(6).Name = "SearchItem.Pattern"</text:p>
      <text:p text:style-name="Standard">args183(6).Value = false</text:p>
      <text:p text:style-name="Standard">args183(7).Name = "SearchItem.Content"</text:p>
      <text:p text:style-name="Standard">args183(7).Value = false</text:p>
      <text:p text:style-name="Standard">args183(8).Name = "SearchItem.AsianOptions"</text:p>
      <text:p text:style-name="Standard">args183(8).Value = false</text:p>
      <text:p text:style-name="Standard">args183(9).Name = "SearchItem.AlgorithmType"</text:p>
      <text:p text:style-name="Standard">args183(9).Value = 0</text:p>
      <text:p text:style-name="Standard">args183(10).Name = "SearchItem.SearchFlags"</text:p>
      <text:p text:style-name="Standard">args183(10).Value = 65536</text:p>
      <text:p text:style-name="Standard">args183(11).Name = "SearchItem.SearchString"</text:p>
      <text:p text:style-name="Standard">args183(11).Value = "ozw"</text:p>
      <text:p text:style-name="Standard">args183(12).Name = "SearchItem.ReplaceString"</text:p>
      <text:p text:style-name="Standard">args183(12).Value = "व्रू"</text:p>
      <text:p text:style-name="Standard">args183(13).Name = "SearchItem.Locale"</text:p>
      <text:p text:style-name="Standard">args183(13).Value = 255</text:p>
      <text:p text:style-name="Standard">args183(14).Name = "SearchItem.ChangedChars"</text:p>
      <text:p text:style-name="Standard">args183(14).Value = 2</text:p>
      <text:p text:style-name="Standard">args183(15).Name = "SearchItem.DeletedChars"</text:p>
      <text:p text:style-name="Standard">args183(15).Value = 2</text:p>
      <text:p text:style-name="Standard">args183(16).Name = "SearchItem.InsertedChars"</text:p>
      <text:p text:style-name="Standard">args183(16).Value = 2</text:p>
      <text:p text:style-name="Standard"><text:soft-page-break/>args183(17).Name = "SearchItem.TransliterateFlags"</text:p>
      <text:p text:style-name="Standard">args183(17).Value = 1073744896</text:p>
      <text:p text:style-name="Standard">args183(18).Name = "SearchItem.Command"</text:p>
      <text:p text:style-name="Standard">args183(18).Value = 3</text:p>
      <text:p text:style-name="Standard">args183(19).Name = "SearchItem.SearchFormatted"</text:p>
      <text:p text:style-name="Standard">args183(19).Value = false</text:p>
      <text:p text:style-name="Standard">args183(20).Name = "SearchItem.AlgorithmType2"</text:p>
      <text:p text:style-name="Standard">args183(20).Value = 1</text:p>
      <text:p text:style-name="Standard">args183(21).Name = "Quiet"</text:p>
      <text:p text:style-name="Standard">args183(21).Value = true</text:p>
      <text:p text:style-name="Standard"/>
      <text:p text:style-name="Standard">dispatcher.executeDispatch(document, ".uno:ExecuteSearch", "", 0, args183())</text:p>
      <text:p text:style-name="Standard"/>
      <text:p text:style-name="Standard"/>
      <text:p text:style-name="Standard">rem ---------------------------------------------------------------------- </text:p>
      <text:p text:style-name="Standard">dim args184(21) as new com.sun.star.beans.PropertyValue</text:p>
      <text:p text:style-name="Standard">args184(0).Name = "SearchItem.StyleFamily"</text:p>
      <text:p text:style-name="Standard">args184(0).Value = 2</text:p>
      <text:p text:style-name="Standard">args184(1).Name = "SearchItem.CellType"</text:p>
      <text:p text:style-name="Standard">args184(1).Value = 0</text:p>
      <text:p text:style-name="Standard">args184(2).Name = "SearchItem.RowDirection"</text:p>
      <text:p text:style-name="Standard">args184(2).Value = true</text:p>
      <text:p text:style-name="Standard">args184(3).Name = "SearchItem.AllTables"</text:p>
      <text:p text:style-name="Standard">args184(3).Value = false</text:p>
      <text:p text:style-name="Standard">args184(4).Name = "SearchItem.SearchFiltered"</text:p>
      <text:p text:style-name="Standard">args184(4).Value = false</text:p>
      <text:p text:style-name="Standard">args184(5).Name = "SearchItem.Backward"</text:p>
      <text:p text:style-name="Standard">args184(5).Value = false</text:p>
      <text:p text:style-name="Standard">args184(6).Name = "SearchItem.Pattern"</text:p>
      <text:p text:style-name="Standard">args184(6).Value = false</text:p>
      <text:p text:style-name="Standard">args184(7).Name = "SearchItem.Content"</text:p>
      <text:p text:style-name="Standard">args184(7).Value = false</text:p>
      <text:p text:style-name="Standard">args184(8).Name = "SearchItem.AsianOptions"</text:p>
      <text:p text:style-name="Standard">args184(8).Value = false</text:p>
      <text:p text:style-name="Standard">args184(9).Name = "SearchItem.AlgorithmType"</text:p>
      <text:p text:style-name="Standard">args184(9).Value = 0</text:p>
      <text:p text:style-name="Standard">args184(10).Name = "SearchItem.SearchFlags"</text:p>
      <text:p text:style-name="Standard">args184(10).Value = 65536</text:p>
      <text:p text:style-name="Standard">args184(11).Name = "SearchItem.SearchString"</text:p>
      <text:p text:style-name="Standard">args184(11).Value = "ozq"</text:p>
      <text:p text:style-name="Standard">args184(12).Name = "SearchItem.ReplaceString"</text:p>
      <text:p text:style-name="Standard">args184(12).Value = "व्रु"</text:p>
      <text:p text:style-name="Standard">args184(13).Name = "SearchItem.Locale"</text:p>
      <text:p text:style-name="Standard">args184(13).Value = 255</text:p>
      <text:p text:style-name="Standard">args184(14).Name = "SearchItem.ChangedChars"</text:p>
      <text:p text:style-name="Standard">args184(14).Value = 2</text:p>
      <text:p text:style-name="Standard">args184(15).Name = "SearchItem.DeletedChars"</text:p>
      <text:p text:style-name="Standard">args184(15).Value = 2</text:p>
      <text:p text:style-name="Standard">args184(16).Name = "SearchItem.InsertedChars"</text:p>
      <text:p text:style-name="Standard">args184(16).Value = 2</text:p>
      <text:p text:style-name="Standard">args184(17).Name = "SearchItem.TransliterateFlags"</text:p>
      <text:p text:style-name="Standard">args184(17).Value = 1073744896</text:p>
      <text:p text:style-name="Standard"><text:soft-page-break/>args184(18).Name = "SearchItem.Command"</text:p>
      <text:p text:style-name="Standard">args184(18).Value = 3</text:p>
      <text:p text:style-name="Standard">args184(19).Name = "SearchItem.SearchFormatted"</text:p>
      <text:p text:style-name="Standard">args184(19).Value = false</text:p>
      <text:p text:style-name="Standard">args184(20).Name = "SearchItem.AlgorithmType2"</text:p>
      <text:p text:style-name="Standard">args184(20).Value = 1</text:p>
      <text:p text:style-name="Standard">args184(21).Name = "Quiet"</text:p>
      <text:p text:style-name="Standard">args184(21).Value = true</text:p>
      <text:p text:style-name="Standard"/>
      <text:p text:style-name="Standard">dispatcher.executeDispatch(document, ".uno:ExecuteSearch", "", 0, args184())</text:p>
      <text:p text:style-name="Standard"/>
      <text:p text:style-name="Standard"/>
      <text:p text:style-name="Standard">rem ---------------------------------------------------------------------- </text:p>
      <text:p text:style-name="Standard">dim args185(21) as new com.sun.star.beans.PropertyValue</text:p>
      <text:p text:style-name="Standard">args185(0).Name = "SearchItem.StyleFamily"</text:p>
      <text:p text:style-name="Standard">args185(0).Value = 2</text:p>
      <text:p text:style-name="Standard">args185(1).Name = "SearchItem.CellType"</text:p>
      <text:p text:style-name="Standard">args185(1).Value = 0</text:p>
      <text:p text:style-name="Standard">args185(2).Name = "SearchItem.RowDirection"</text:p>
      <text:p text:style-name="Standard">args185(2).Value = true</text:p>
      <text:p text:style-name="Standard">args185(3).Name = "SearchItem.AllTables"</text:p>
      <text:p text:style-name="Standard">args185(3).Value = false</text:p>
      <text:p text:style-name="Standard">args185(4).Name = "SearchItem.SearchFiltered"</text:p>
      <text:p text:style-name="Standard">args185(4).Value = false</text:p>
      <text:p text:style-name="Standard">args185(5).Name = "SearchItem.Backward"</text:p>
      <text:p text:style-name="Standard">args185(5).Value = false</text:p>
      <text:p text:style-name="Standard">args185(6).Name = "SearchItem.Pattern"</text:p>
      <text:p text:style-name="Standard">args185(6).Value = false</text:p>
      <text:p text:style-name="Standard">args185(7).Name = "SearchItem.Content"</text:p>
      <text:p text:style-name="Standard">args185(7).Value = false</text:p>
      <text:p text:style-name="Standard">args185(8).Name = "SearchItem.AsianOptions"</text:p>
      <text:p text:style-name="Standard">args185(8).Value = false</text:p>
      <text:p text:style-name="Standard">args185(9).Name = "SearchItem.AlgorithmType"</text:p>
      <text:p text:style-name="Standard">args185(9).Value = 0</text:p>
      <text:p text:style-name="Standard">args185(10).Name = "SearchItem.SearchFlags"</text:p>
      <text:p text:style-name="Standard">args185(10).Value = 65536</text:p>
      <text:p text:style-name="Standard">args185(11).Name = "SearchItem.SearchString"</text:p>
      <text:p text:style-name="Standard">args185(11).Value = "ozks"</text:p>
      <text:p text:style-name="Standard">args185(12).Name = "SearchItem.ReplaceString"</text:p>
      <text:p text:style-name="Standard">args185(12).Value = "व्रो"</text:p>
      <text:p text:style-name="Standard">args185(13).Name = "SearchItem.Locale"</text:p>
      <text:p text:style-name="Standard">args185(13).Value = 255</text:p>
      <text:p text:style-name="Standard">args185(14).Name = "SearchItem.ChangedChars"</text:p>
      <text:p text:style-name="Standard">args185(14).Value = 2</text:p>
      <text:p text:style-name="Standard">args185(15).Name = "SearchItem.DeletedChars"</text:p>
      <text:p text:style-name="Standard">args185(15).Value = 2</text:p>
      <text:p text:style-name="Standard">args185(16).Name = "SearchItem.InsertedChars"</text:p>
      <text:p text:style-name="Standard">args185(16).Value = 2</text:p>
      <text:p text:style-name="Standard">args185(17).Name = "SearchItem.TransliterateFlags"</text:p>
      <text:p text:style-name="Standard">args185(17).Value = 1073744896</text:p>
      <text:p text:style-name="Standard">args185(18).Name = "SearchItem.Command"</text:p>
      <text:p text:style-name="Standard">args185(18).Value = 3</text:p>
      <text:p text:style-name="Standard"><text:soft-page-break/>args185(19).Name = "SearchItem.SearchFormatted"</text:p>
      <text:p text:style-name="Standard">args185(19).Value = false</text:p>
      <text:p text:style-name="Standard">args185(20).Name = "SearchItem.AlgorithmType2"</text:p>
      <text:p text:style-name="Standard">args185(20).Value = 1</text:p>
      <text:p text:style-name="Standard">args185(21).Name = "Quiet"</text:p>
      <text:p text:style-name="Standard">args185(21).Value = true</text:p>
      <text:p text:style-name="Standard"/>
      <text:p text:style-name="Standard">dispatcher.executeDispatch(document, ".uno:ExecuteSearch", "", 0, args185())</text:p>
      <text:p text:style-name="Standard"/>
      <text:p text:style-name="Standard"/>
      <text:p text:style-name="Standard">rem ---------------------------------------------------------------------- </text:p>
      <text:p text:style-name="Standard">dim args186(21) as new com.sun.star.beans.PropertyValue</text:p>
      <text:p text:style-name="Standard">args186(0).Name = "SearchItem.StyleFamily"</text:p>
      <text:p text:style-name="Standard">args186(0).Value = 2</text:p>
      <text:p text:style-name="Standard">args186(1).Name = "SearchItem.CellType"</text:p>
      <text:p text:style-name="Standard">args186(1).Value = 0</text:p>
      <text:p text:style-name="Standard">args186(2).Name = "SearchItem.RowDirection"</text:p>
      <text:p text:style-name="Standard">args186(2).Value = true</text:p>
      <text:p text:style-name="Standard">args186(3).Name = "SearchItem.AllTables"</text:p>
      <text:p text:style-name="Standard">args186(3).Value = false</text:p>
      <text:p text:style-name="Standard">args186(4).Name = "SearchItem.SearchFiltered"</text:p>
      <text:p text:style-name="Standard">args186(4).Value = false</text:p>
      <text:p text:style-name="Standard">args186(5).Name = "SearchItem.Backward"</text:p>
      <text:p text:style-name="Standard">args186(5).Value = false</text:p>
      <text:p text:style-name="Standard">args186(6).Name = "SearchItem.Pattern"</text:p>
      <text:p text:style-name="Standard">args186(6).Value = false</text:p>
      <text:p text:style-name="Standard">args186(7).Name = "SearchItem.Content"</text:p>
      <text:p text:style-name="Standard">args186(7).Value = false</text:p>
      <text:p text:style-name="Standard">args186(8).Name = "SearchItem.AsianOptions"</text:p>
      <text:p text:style-name="Standard">args186(8).Value = false</text:p>
      <text:p text:style-name="Standard">args186(9).Name = "SearchItem.AlgorithmType"</text:p>
      <text:p text:style-name="Standard">args186(9).Value = 0</text:p>
      <text:p text:style-name="Standard">args186(10).Name = "SearchItem.SearchFlags"</text:p>
      <text:p text:style-name="Standard">args186(10).Value = 65536</text:p>
      <text:p text:style-name="Standard">args186(11).Name = "SearchItem.SearchString"</text:p>
      <text:p text:style-name="Standard">args186(11).Value = "ozkS"</text:p>
      <text:p text:style-name="Standard">args186(12).Name = "SearchItem.ReplaceString"</text:p>
      <text:p text:style-name="Standard">args186(12).Value = "व्रौ"</text:p>
      <text:p text:style-name="Standard">args186(13).Name = "SearchItem.Locale"</text:p>
      <text:p text:style-name="Standard">args186(13).Value = 255</text:p>
      <text:p text:style-name="Standard">args186(14).Name = "SearchItem.ChangedChars"</text:p>
      <text:p text:style-name="Standard">args186(14).Value = 2</text:p>
      <text:p text:style-name="Standard">args186(15).Name = "SearchItem.DeletedChars"</text:p>
      <text:p text:style-name="Standard">args186(15).Value = 2</text:p>
      <text:p text:style-name="Standard">args186(16).Name = "SearchItem.InsertedChars"</text:p>
      <text:p text:style-name="Standard">args186(16).Value = 2</text:p>
      <text:p text:style-name="Standard">args186(17).Name = "SearchItem.TransliterateFlags"</text:p>
      <text:p text:style-name="Standard">args186(17).Value = 1073744896</text:p>
      <text:p text:style-name="Standard">args186(18).Name = "SearchItem.Command"</text:p>
      <text:p text:style-name="Standard">args186(18).Value = 3</text:p>
      <text:p text:style-name="Standard">args186(19).Name = "SearchItem.SearchFormatted"</text:p>
      <text:p text:style-name="Standard">args186(19).Value = false</text:p>
      <text:p text:style-name="Standard"><text:soft-page-break/>args186(20).Name = "SearchItem.AlgorithmType2"</text:p>
      <text:p text:style-name="Standard">args186(20).Value = 1</text:p>
      <text:p text:style-name="Standard">args186(21).Name = "Quiet"</text:p>
      <text:p text:style-name="Standard">args186(21).Value = true</text:p>
      <text:p text:style-name="Standard"/>
      <text:p text:style-name="Standard">dispatcher.executeDispatch(document, ".uno:ExecuteSearch", "", 0, args186())</text:p>
      <text:p text:style-name="Standard"/>
      <text:p text:style-name="Standard"/>
      <text:p text:style-name="Standard">rem ---------------------------------------------------------------------- </text:p>
      <text:p text:style-name="Standard">dim args187(21) as new com.sun.star.beans.PropertyValue</text:p>
      <text:p text:style-name="Standard">args187(0).Name = "SearchItem.StyleFamily"</text:p>
      <text:p text:style-name="Standard">args187(0).Value = 2</text:p>
      <text:p text:style-name="Standard">args187(1).Name = "SearchItem.CellType"</text:p>
      <text:p text:style-name="Standard">args187(1).Value = 0</text:p>
      <text:p text:style-name="Standard">args187(2).Name = "SearchItem.RowDirection"</text:p>
      <text:p text:style-name="Standard">args187(2).Value = true</text:p>
      <text:p text:style-name="Standard">args187(3).Name = "SearchItem.AllTables"</text:p>
      <text:p text:style-name="Standard">args187(3).Value = false</text:p>
      <text:p text:style-name="Standard">args187(4).Name = "SearchItem.SearchFiltered"</text:p>
      <text:p text:style-name="Standard">args187(4).Value = false</text:p>
      <text:p text:style-name="Standard">args187(5).Name = "SearchItem.Backward"</text:p>
      <text:p text:style-name="Standard">args187(5).Value = false</text:p>
      <text:p text:style-name="Standard">args187(6).Name = "SearchItem.Pattern"</text:p>
      <text:p text:style-name="Standard">args187(6).Value = false</text:p>
      <text:p text:style-name="Standard">args187(7).Name = "SearchItem.Content"</text:p>
      <text:p text:style-name="Standard">args187(7).Value = false</text:p>
      <text:p text:style-name="Standard">args187(8).Name = "SearchItem.AsianOptions"</text:p>
      <text:p text:style-name="Standard">args187(8).Value = false</text:p>
      <text:p text:style-name="Standard">args187(9).Name = "SearchItem.AlgorithmType"</text:p>
      <text:p text:style-name="Standard">args187(9).Value = 0</text:p>
      <text:p text:style-name="Standard">args187(10).Name = "SearchItem.SearchFlags"</text:p>
      <text:p text:style-name="Standard">args187(10).Value = 65536</text:p>
      <text:p text:style-name="Standard">args187(11).Name = "SearchItem.SearchString"</text:p>
      <text:p text:style-name="Standard">args187(11).Value = "ozk"</text:p>
      <text:p text:style-name="Standard">args187(12).Name = "SearchItem.ReplaceString"</text:p>
      <text:p text:style-name="Standard">args187(12).Value = "व्रा"</text:p>
      <text:p text:style-name="Standard">args187(13).Name = "SearchItem.Locale"</text:p>
      <text:p text:style-name="Standard">args187(13).Value = 255</text:p>
      <text:p text:style-name="Standard">args187(14).Name = "SearchItem.ChangedChars"</text:p>
      <text:p text:style-name="Standard">args187(14).Value = 2</text:p>
      <text:p text:style-name="Standard">args187(15).Name = "SearchItem.DeletedChars"</text:p>
      <text:p text:style-name="Standard">args187(15).Value = 2</text:p>
      <text:p text:style-name="Standard">args187(16).Name = "SearchItem.InsertedChars"</text:p>
      <text:p text:style-name="Standard">args187(16).Value = 2</text:p>
      <text:p text:style-name="Standard">args187(17).Name = "SearchItem.TransliterateFlags"</text:p>
      <text:p text:style-name="Standard">args187(17).Value = 1073744896</text:p>
      <text:p text:style-name="Standard">args187(18).Name = "SearchItem.Command"</text:p>
      <text:p text:style-name="Standard">args187(18).Value = 3</text:p>
      <text:p text:style-name="Standard">args187(19).Name = "SearchItem.SearchFormatted"</text:p>
      <text:p text:style-name="Standard">args187(19).Value = false</text:p>
      <text:p text:style-name="Standard">args187(20).Name = "SearchItem.AlgorithmType2"</text:p>
      <text:p text:style-name="Standard">args187(20).Value = 1</text:p>
      <text:p text:style-name="Standard"><text:soft-page-break/>args187(21).Name = "Quiet"</text:p>
      <text:p text:style-name="Standard">args187(21).Value = true</text:p>
      <text:p text:style-name="Standard"/>
      <text:p text:style-name="Standard">dispatcher.executeDispatch(document, ".uno:ExecuteSearch", "", 0, args187())</text:p>
      <text:p text:style-name="Standard"/>
      <text:p text:style-name="Standard"/>
      <text:p text:style-name="Standard">rem ---------------------------------------------------------------------- </text:p>
      <text:p text:style-name="Standard">dim args188(21) as new com.sun.star.beans.PropertyValue</text:p>
      <text:p text:style-name="Standard">args188(0).Name = "SearchItem.StyleFamily"</text:p>
      <text:p text:style-name="Standard">args188(0).Value = 2</text:p>
      <text:p text:style-name="Standard">args188(1).Name = "SearchItem.CellType"</text:p>
      <text:p text:style-name="Standard">args188(1).Value = 0</text:p>
      <text:p text:style-name="Standard">args188(2).Name = "SearchItem.RowDirection"</text:p>
      <text:p text:style-name="Standard">args188(2).Value = true</text:p>
      <text:p text:style-name="Standard">args188(3).Name = "SearchItem.AllTables"</text:p>
      <text:p text:style-name="Standard">args188(3).Value = false</text:p>
      <text:p text:style-name="Standard">args188(4).Name = "SearchItem.SearchFiltered"</text:p>
      <text:p text:style-name="Standard">args188(4).Value = false</text:p>
      <text:p text:style-name="Standard">args188(5).Name = "SearchItem.Backward"</text:p>
      <text:p text:style-name="Standard">args188(5).Value = false</text:p>
      <text:p text:style-name="Standard">args188(6).Name = "SearchItem.Pattern"</text:p>
      <text:p text:style-name="Standard">args188(6).Value = false</text:p>
      <text:p text:style-name="Standard">args188(7).Name = "SearchItem.Content"</text:p>
      <text:p text:style-name="Standard">args188(7).Value = false</text:p>
      <text:p text:style-name="Standard">args188(8).Name = "SearchItem.AsianOptions"</text:p>
      <text:p text:style-name="Standard">args188(8).Value = false</text:p>
      <text:p text:style-name="Standard">args188(9).Name = "SearchItem.AlgorithmType"</text:p>
      <text:p text:style-name="Standard">args188(9).Value = 0</text:p>
      <text:p text:style-name="Standard">args188(10).Name = "SearchItem.SearchFlags"</text:p>
      <text:p text:style-name="Standard">args188(10).Value = 65536</text:p>
      <text:p text:style-name="Standard">args188(11).Name = "SearchItem.SearchString"</text:p>
      <text:p text:style-name="Standard">args188(11).Value = "oZ"</text:p>
      <text:p text:style-name="Standard">args188(12).Name = "SearchItem.ReplaceString"</text:p>
      <text:p text:style-name="Standard">args188(12).Value = "र्व"</text:p>
      <text:p text:style-name="Standard">args188(13).Name = "SearchItem.Locale"</text:p>
      <text:p text:style-name="Standard">args188(13).Value = 255</text:p>
      <text:p text:style-name="Standard">args188(14).Name = "SearchItem.ChangedChars"</text:p>
      <text:p text:style-name="Standard">args188(14).Value = 2</text:p>
      <text:p text:style-name="Standard">args188(15).Name = "SearchItem.DeletedChars"</text:p>
      <text:p text:style-name="Standard">args188(15).Value = 2</text:p>
      <text:p text:style-name="Standard">args188(16).Name = "SearchItem.InsertedChars"</text:p>
      <text:p text:style-name="Standard">args188(16).Value = 2</text:p>
      <text:p text:style-name="Standard">args188(17).Name = "SearchItem.TransliterateFlags"</text:p>
      <text:p text:style-name="Standard">args188(17).Value = 1073744896</text:p>
      <text:p text:style-name="Standard">args188(18).Name = "SearchItem.Command"</text:p>
      <text:p text:style-name="Standard">args188(18).Value = 3</text:p>
      <text:p text:style-name="Standard">args188(19).Name = "SearchItem.SearchFormatted"</text:p>
      <text:p text:style-name="Standard">args188(19).Value = false</text:p>
      <text:p text:style-name="Standard">args188(20).Name = "SearchItem.AlgorithmType2"</text:p>
      <text:p text:style-name="Standard">args188(20).Value = 1</text:p>
      <text:p text:style-name="Standard">args188(21).Name = "Quiet"</text:p>
      <text:p text:style-name="Standard">args188(21).Value = true</text:p>
      <text:p text:style-name="Standard"><text:soft-page-break/></text:p>
      <text:p text:style-name="Standard">dispatcher.executeDispatch(document, ".uno:ExecuteSearch", "", 0, args188())</text:p>
      <text:p text:style-name="Standard"/>
      <text:p text:style-name="Standard"/>
      <text:p text:style-name="Standard">rem ---------------------------------------------------------------------- </text:p>
      <text:p text:style-name="Standard">dim args189(21) as new com.sun.star.beans.PropertyValue</text:p>
      <text:p text:style-name="Standard">args189(0).Name = "SearchItem.StyleFamily"</text:p>
      <text:p text:style-name="Standard">args189(0).Value = 2</text:p>
      <text:p text:style-name="Standard">args189(1).Name = "SearchItem.CellType"</text:p>
      <text:p text:style-name="Standard">args189(1).Value = 0</text:p>
      <text:p text:style-name="Standard">args189(2).Name = "SearchItem.RowDirection"</text:p>
      <text:p text:style-name="Standard">args189(2).Value = true</text:p>
      <text:p text:style-name="Standard">args189(3).Name = "SearchItem.AllTables"</text:p>
      <text:p text:style-name="Standard">args189(3).Value = false</text:p>
      <text:p text:style-name="Standard">args189(4).Name = "SearchItem.SearchFiltered"</text:p>
      <text:p text:style-name="Standard">args189(4).Value = false</text:p>
      <text:p text:style-name="Standard">args189(5).Name = "SearchItem.Backward"</text:p>
      <text:p text:style-name="Standard">args189(5).Value = false</text:p>
      <text:p text:style-name="Standard">args189(6).Name = "SearchItem.Pattern"</text:p>
      <text:p text:style-name="Standard">args189(6).Value = false</text:p>
      <text:p text:style-name="Standard">args189(7).Name = "SearchItem.Content"</text:p>
      <text:p text:style-name="Standard">args189(7).Value = false</text:p>
      <text:p text:style-name="Standard">args189(8).Name = "SearchItem.AsianOptions"</text:p>
      <text:p text:style-name="Standard">args189(8).Value = false</text:p>
      <text:p text:style-name="Standard">args189(9).Name = "SearchItem.AlgorithmType"</text:p>
      <text:p text:style-name="Standard">args189(9).Value = 0</text:p>
      <text:p text:style-name="Standard">args189(10).Name = "SearchItem.SearchFlags"</text:p>
      <text:p text:style-name="Standard">args189(10).Value = 65536</text:p>
      <text:p text:style-name="Standard">args189(11).Name = "SearchItem.SearchString"</text:p>
      <text:p text:style-name="Standard">args189(11).Value = "oz"</text:p>
      <text:p text:style-name="Standard">args189(12).Name = "SearchItem.ReplaceString"</text:p>
      <text:p text:style-name="Standard">args189(12).Value = "व्र"</text:p>
      <text:p text:style-name="Standard">args189(13).Name = "SearchItem.Locale"</text:p>
      <text:p text:style-name="Standard">args189(13).Value = 255</text:p>
      <text:p text:style-name="Standard">args189(14).Name = "SearchItem.ChangedChars"</text:p>
      <text:p text:style-name="Standard">args189(14).Value = 2</text:p>
      <text:p text:style-name="Standard">args189(15).Name = "SearchItem.DeletedChars"</text:p>
      <text:p text:style-name="Standard">args189(15).Value = 2</text:p>
      <text:p text:style-name="Standard">args189(16).Name = "SearchItem.InsertedChars"</text:p>
      <text:p text:style-name="Standard">args189(16).Value = 2</text:p>
      <text:p text:style-name="Standard">args189(17).Name = "SearchItem.TransliterateFlags"</text:p>
      <text:p text:style-name="Standard">args189(17).Value = 1073744896</text:p>
      <text:p text:style-name="Standard">args189(18).Name = "SearchItem.Command"</text:p>
      <text:p text:style-name="Standard">args189(18).Value = 3</text:p>
      <text:p text:style-name="Standard">args189(19).Name = "SearchItem.SearchFormatted"</text:p>
      <text:p text:style-name="Standard">args189(19).Value = false</text:p>
      <text:p text:style-name="Standard">args189(20).Name = "SearchItem.AlgorithmType2"</text:p>
      <text:p text:style-name="Standard">args189(20).Value = 1</text:p>
      <text:p text:style-name="Standard">args189(21).Name = "Quiet"</text:p>
      <text:p text:style-name="Standard">args189(21).Value = true</text:p>
      <text:p text:style-name="Standard"/>
      <text:p text:style-name="Standard">dispatcher.executeDispatch(document, ".uno:ExecuteSearch", "", 0, args189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190(21) as new com.sun.star.beans.PropertyValue</text:p>
      <text:p text:style-name="Standard">args190(0).Name = "SearchItem.StyleFamily"</text:p>
      <text:p text:style-name="Standard">args190(0).Value = 2</text:p>
      <text:p text:style-name="Standard">args190(1).Name = "SearchItem.CellType"</text:p>
      <text:p text:style-name="Standard">args190(1).Value = 0</text:p>
      <text:p text:style-name="Standard">args190(2).Name = "SearchItem.RowDirection"</text:p>
      <text:p text:style-name="Standard">args190(2).Value = true</text:p>
      <text:p text:style-name="Standard">args190(3).Name = "SearchItem.AllTables"</text:p>
      <text:p text:style-name="Standard">args190(3).Value = false</text:p>
      <text:p text:style-name="Standard">args190(4).Name = "SearchItem.SearchFiltered"</text:p>
      <text:p text:style-name="Standard">args190(4).Value = false</text:p>
      <text:p text:style-name="Standard">args190(5).Name = "SearchItem.Backward"</text:p>
      <text:p text:style-name="Standard">args190(5).Value = false</text:p>
      <text:p text:style-name="Standard">args190(6).Name = "SearchItem.Pattern"</text:p>
      <text:p text:style-name="Standard">args190(6).Value = false</text:p>
      <text:p text:style-name="Standard">args190(7).Name = "SearchItem.Content"</text:p>
      <text:p text:style-name="Standard">args190(7).Value = false</text:p>
      <text:p text:style-name="Standard">args190(8).Name = "SearchItem.AsianOptions"</text:p>
      <text:p text:style-name="Standard">args190(8).Value = false</text:p>
      <text:p text:style-name="Standard">args190(9).Name = "SearchItem.AlgorithmType"</text:p>
      <text:p text:style-name="Standard">args190(9).Value = 0</text:p>
      <text:p text:style-name="Standard">args190(10).Name = "SearchItem.SearchFlags"</text:p>
      <text:p text:style-name="Standard">args190(10).Value = 65536</text:p>
      <text:p text:style-name="Standard">args190(11).Name = "SearchItem.SearchString"</text:p>
      <text:p text:style-name="Standard">args190(11).Value = "osZ"</text:p>
      <text:p text:style-name="Standard">args190(12).Name = "SearchItem.ReplaceString"</text:p>
      <text:p text:style-name="Standard">args190(12).Value = "र्वे"</text:p>
      <text:p text:style-name="Standard">args190(13).Name = "SearchItem.Locale"</text:p>
      <text:p text:style-name="Standard">args190(13).Value = 255</text:p>
      <text:p text:style-name="Standard">args190(14).Name = "SearchItem.ChangedChars"</text:p>
      <text:p text:style-name="Standard">args190(14).Value = 2</text:p>
      <text:p text:style-name="Standard">args190(15).Name = "SearchItem.DeletedChars"</text:p>
      <text:p text:style-name="Standard">args190(15).Value = 2</text:p>
      <text:p text:style-name="Standard">args190(16).Name = "SearchItem.InsertedChars"</text:p>
      <text:p text:style-name="Standard">args190(16).Value = 2</text:p>
      <text:p text:style-name="Standard">args190(17).Name = "SearchItem.TransliterateFlags"</text:p>
      <text:p text:style-name="Standard">args190(17).Value = 1073744896</text:p>
      <text:p text:style-name="Standard">args190(18).Name = "SearchItem.Command"</text:p>
      <text:p text:style-name="Standard">args190(18).Value = 3</text:p>
      <text:p text:style-name="Standard">args190(19).Name = "SearchItem.SearchFormatted"</text:p>
      <text:p text:style-name="Standard">args190(19).Value = false</text:p>
      <text:p text:style-name="Standard">args190(20).Name = "SearchItem.AlgorithmType2"</text:p>
      <text:p text:style-name="Standard">args190(20).Value = 1</text:p>
      <text:p text:style-name="Standard">args190(21).Name = "Quiet"</text:p>
      <text:p text:style-name="Standard">args190(21).Value = true</text:p>
      <text:p text:style-name="Standard"/>
      <text:p text:style-name="Standard">dispatcher.executeDispatch(document, ".uno:ExecuteSearch", "", 0, args190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191(21) as new com.sun.star.beans.PropertyValue</text:p>
      <text:p text:style-name="Standard">args191(0).Name = "SearchItem.StyleFamily"</text:p>
      <text:p text:style-name="Standard">args191(0).Value = 2</text:p>
      <text:p text:style-name="Standard">args191(1).Name = "SearchItem.CellType"</text:p>
      <text:p text:style-name="Standard">args191(1).Value = 0</text:p>
      <text:p text:style-name="Standard">args191(2).Name = "SearchItem.RowDirection"</text:p>
      <text:p text:style-name="Standard">args191(2).Value = true</text:p>
      <text:p text:style-name="Standard">args191(3).Name = "SearchItem.AllTables"</text:p>
      <text:p text:style-name="Standard">args191(3).Value = false</text:p>
      <text:p text:style-name="Standard">args191(4).Name = "SearchItem.SearchFiltered"</text:p>
      <text:p text:style-name="Standard">args191(4).Value = false</text:p>
      <text:p text:style-name="Standard">args191(5).Name = "SearchItem.Backward"</text:p>
      <text:p text:style-name="Standard">args191(5).Value = false</text:p>
      <text:p text:style-name="Standard">args191(6).Name = "SearchItem.Pattern"</text:p>
      <text:p text:style-name="Standard">args191(6).Value = false</text:p>
      <text:p text:style-name="Standard">args191(7).Name = "SearchItem.Content"</text:p>
      <text:p text:style-name="Standard">args191(7).Value = false</text:p>
      <text:p text:style-name="Standard">args191(8).Name = "SearchItem.AsianOptions"</text:p>
      <text:p text:style-name="Standard">args191(8).Value = false</text:p>
      <text:p text:style-name="Standard">args191(9).Name = "SearchItem.AlgorithmType"</text:p>
      <text:p text:style-name="Standard">args191(9).Value = 0</text:p>
      <text:p text:style-name="Standard">args191(10).Name = "SearchItem.SearchFlags"</text:p>
      <text:p text:style-name="Standard">args191(10).Value = 65536</text:p>
      <text:p text:style-name="Standard">args191(11).Name = "SearchItem.SearchString"</text:p>
      <text:p text:style-name="Standard">args191(11).Value = "oSZ"</text:p>
      <text:p text:style-name="Standard">args191(12).Name = "SearchItem.ReplaceString"</text:p>
      <text:p text:style-name="Standard">args191(12).Value = "र्वै"</text:p>
      <text:p text:style-name="Standard">args191(13).Name = "SearchItem.Locale"</text:p>
      <text:p text:style-name="Standard">args191(13).Value = 255</text:p>
      <text:p text:style-name="Standard">args191(14).Name = "SearchItem.ChangedChars"</text:p>
      <text:p text:style-name="Standard">args191(14).Value = 2</text:p>
      <text:p text:style-name="Standard">args191(15).Name = "SearchItem.DeletedChars"</text:p>
      <text:p text:style-name="Standard">args191(15).Value = 2</text:p>
      <text:p text:style-name="Standard">args191(16).Name = "SearchItem.InsertedChars"</text:p>
      <text:p text:style-name="Standard">args191(16).Value = 2</text:p>
      <text:p text:style-name="Standard">args191(17).Name = "SearchItem.TransliterateFlags"</text:p>
      <text:p text:style-name="Standard">args191(17).Value = 1073744896</text:p>
      <text:p text:style-name="Standard">args191(18).Name = "SearchItem.Command"</text:p>
      <text:p text:style-name="Standard">args191(18).Value = 3</text:p>
      <text:p text:style-name="Standard">args191(19).Name = "SearchItem.SearchFormatted"</text:p>
      <text:p text:style-name="Standard">args191(19).Value = false</text:p>
      <text:p text:style-name="Standard">args191(20).Name = "SearchItem.AlgorithmType2"</text:p>
      <text:p text:style-name="Standard">args191(20).Value = 1</text:p>
      <text:p text:style-name="Standard">args191(21).Name = "Quiet"</text:p>
      <text:p text:style-name="Standard">args191(21).Value = true</text:p>
      <text:p text:style-name="Standard"/>
      <text:p text:style-name="Standard">dispatcher.executeDispatch(document, ".uno:ExecuteSearch", "", 0, args191())</text:p>
      <text:p text:style-name="Standard"/>
      <text:p text:style-name="Standard"/>
      <text:p text:style-name="Standard">rem ---------------------------------------------------------------------- </text:p>
      <text:p text:style-name="Standard">dim args192(21) as new com.sun.star.beans.PropertyValue</text:p>
      <text:p text:style-name="Standard"><text:soft-page-break/>args192(0).Name = "SearchItem.StyleFamily"</text:p>
      <text:p text:style-name="Standard">args192(0).Value = 2</text:p>
      <text:p text:style-name="Standard">args192(1).Name = "SearchItem.CellType"</text:p>
      <text:p text:style-name="Standard">args192(1).Value = 0</text:p>
      <text:p text:style-name="Standard">args192(2).Name = "SearchItem.RowDirection"</text:p>
      <text:p text:style-name="Standard">args192(2).Value = true</text:p>
      <text:p text:style-name="Standard">args192(3).Name = "SearchItem.AllTables"</text:p>
      <text:p text:style-name="Standard">args192(3).Value = false</text:p>
      <text:p text:style-name="Standard">args192(4).Name = "SearchItem.SearchFiltered"</text:p>
      <text:p text:style-name="Standard">args192(4).Value = false</text:p>
      <text:p text:style-name="Standard">args192(5).Name = "SearchItem.Backward"</text:p>
      <text:p text:style-name="Standard">args192(5).Value = false</text:p>
      <text:p text:style-name="Standard">args192(6).Name = "SearchItem.Pattern"</text:p>
      <text:p text:style-name="Standard">args192(6).Value = false</text:p>
      <text:p text:style-name="Standard">args192(7).Name = "SearchItem.Content"</text:p>
      <text:p text:style-name="Standard">args192(7).Value = false</text:p>
      <text:p text:style-name="Standard">args192(8).Name = "SearchItem.AsianOptions"</text:p>
      <text:p text:style-name="Standard">args192(8).Value = false</text:p>
      <text:p text:style-name="Standard">args192(9).Name = "SearchItem.AlgorithmType"</text:p>
      <text:p text:style-name="Standard">args192(9).Value = 0</text:p>
      <text:p text:style-name="Standard">args192(10).Name = "SearchItem.SearchFlags"</text:p>
      <text:p text:style-name="Standard">args192(10).Value = 65536</text:p>
      <text:p text:style-name="Standard">args192(11).Name = "SearchItem.SearchString"</text:p>
      <text:p text:style-name="Standard">args192(11).Value = "os"</text:p>
      <text:p text:style-name="Standard">args192(12).Name = "SearchItem.ReplaceString"</text:p>
      <text:p text:style-name="Standard">args192(12).Value = "वे"</text:p>
      <text:p text:style-name="Standard">args192(13).Name = "SearchItem.Locale"</text:p>
      <text:p text:style-name="Standard">args192(13).Value = 255</text:p>
      <text:p text:style-name="Standard">args192(14).Name = "SearchItem.ChangedChars"</text:p>
      <text:p text:style-name="Standard">args192(14).Value = 2</text:p>
      <text:p text:style-name="Standard">args192(15).Name = "SearchItem.DeletedChars"</text:p>
      <text:p text:style-name="Standard">args192(15).Value = 2</text:p>
      <text:p text:style-name="Standard">args192(16).Name = "SearchItem.InsertedChars"</text:p>
      <text:p text:style-name="Standard">args192(16).Value = 2</text:p>
      <text:p text:style-name="Standard">args192(17).Name = "SearchItem.TransliterateFlags"</text:p>
      <text:p text:style-name="Standard">args192(17).Value = 1073744896</text:p>
      <text:p text:style-name="Standard">args192(18).Name = "SearchItem.Command"</text:p>
      <text:p text:style-name="Standard">args192(18).Value = 3</text:p>
      <text:p text:style-name="Standard">args192(19).Name = "SearchItem.SearchFormatted"</text:p>
      <text:p text:style-name="Standard">args192(19).Value = false</text:p>
      <text:p text:style-name="Standard">args192(20).Name = "SearchItem.AlgorithmType2"</text:p>
      <text:p text:style-name="Standard">args192(20).Value = 1</text:p>
      <text:p text:style-name="Standard">args192(21).Name = "Quiet"</text:p>
      <text:p text:style-name="Standard">args192(21).Value = true</text:p>
      <text:p text:style-name="Standard"/>
      <text:p text:style-name="Standard">dispatcher.executeDispatch(document, ".uno:ExecuteSearch", "", 0, args192())</text:p>
      <text:p text:style-name="Standard"/>
      <text:p text:style-name="Standard"/>
      <text:p text:style-name="Standard">rem ---------------------------------------------------------------------- </text:p>
      <text:p text:style-name="Standard">dim args193(21) as new com.sun.star.beans.PropertyValue</text:p>
      <text:p text:style-name="Standard">args193(0).Name = "SearchItem.StyleFamily"</text:p>
      <text:p text:style-name="Standard">args193(0).Value = 2</text:p>
      <text:p text:style-name="Standard"><text:soft-page-break/>args193(1).Name = "SearchItem.CellType"</text:p>
      <text:p text:style-name="Standard">args193(1).Value = 0</text:p>
      <text:p text:style-name="Standard">args193(2).Name = "SearchItem.RowDirection"</text:p>
      <text:p text:style-name="Standard">args193(2).Value = true</text:p>
      <text:p text:style-name="Standard">args193(3).Name = "SearchItem.AllTables"</text:p>
      <text:p text:style-name="Standard">args193(3).Value = false</text:p>
      <text:p text:style-name="Standard">args193(4).Name = "SearchItem.SearchFiltered"</text:p>
      <text:p text:style-name="Standard">args193(4).Value = false</text:p>
      <text:p text:style-name="Standard">args193(5).Name = "SearchItem.Backward"</text:p>
      <text:p text:style-name="Standard">args193(5).Value = false</text:p>
      <text:p text:style-name="Standard">args193(6).Name = "SearchItem.Pattern"</text:p>
      <text:p text:style-name="Standard">args193(6).Value = false</text:p>
      <text:p text:style-name="Standard">args193(7).Name = "SearchItem.Content"</text:p>
      <text:p text:style-name="Standard">args193(7).Value = false</text:p>
      <text:p text:style-name="Standard">args193(8).Name = "SearchItem.AsianOptions"</text:p>
      <text:p text:style-name="Standard">args193(8).Value = false</text:p>
      <text:p text:style-name="Standard">args193(9).Name = "SearchItem.AlgorithmType"</text:p>
      <text:p text:style-name="Standard">args193(9).Value = 0</text:p>
      <text:p text:style-name="Standard">args193(10).Name = "SearchItem.SearchFlags"</text:p>
      <text:p text:style-name="Standard">args193(10).Value = 65536</text:p>
      <text:p text:style-name="Standard">args193(11).Name = "SearchItem.SearchString"</text:p>
      <text:p text:style-name="Standard">args193(11).Value = "oS"</text:p>
      <text:p text:style-name="Standard">args193(12).Name = "SearchItem.ReplaceString"</text:p>
      <text:p text:style-name="Standard">args193(12).Value = "वै"</text:p>
      <text:p text:style-name="Standard">args193(13).Name = "SearchItem.Locale"</text:p>
      <text:p text:style-name="Standard">args193(13).Value = 255</text:p>
      <text:p text:style-name="Standard">args193(14).Name = "SearchItem.ChangedChars"</text:p>
      <text:p text:style-name="Standard">args193(14).Value = 2</text:p>
      <text:p text:style-name="Standard">args193(15).Name = "SearchItem.DeletedChars"</text:p>
      <text:p text:style-name="Standard">args193(15).Value = 2</text:p>
      <text:p text:style-name="Standard">args193(16).Name = "SearchItem.InsertedChars"</text:p>
      <text:p text:style-name="Standard">args193(16).Value = 2</text:p>
      <text:p text:style-name="Standard">args193(17).Name = "SearchItem.TransliterateFlags"</text:p>
      <text:p text:style-name="Standard">args193(17).Value = 1073744896</text:p>
      <text:p text:style-name="Standard">args193(18).Name = "SearchItem.Command"</text:p>
      <text:p text:style-name="Standard">args193(18).Value = 3</text:p>
      <text:p text:style-name="Standard">args193(19).Name = "SearchItem.SearchFormatted"</text:p>
      <text:p text:style-name="Standard">args193(19).Value = false</text:p>
      <text:p text:style-name="Standard">args193(20).Name = "SearchItem.AlgorithmType2"</text:p>
      <text:p text:style-name="Standard">args193(20).Value = 1</text:p>
      <text:p text:style-name="Standard">args193(21).Name = "Quiet"</text:p>
      <text:p text:style-name="Standard">args193(21).Value = true</text:p>
      <text:p text:style-name="Standard"/>
      <text:p text:style-name="Standard">dispatcher.executeDispatch(document, ".uno:ExecuteSearch", "", 0, args193())</text:p>
      <text:p text:style-name="Standard"/>
      <text:p text:style-name="Standard"/>
      <text:p text:style-name="Standard">rem ---------------------------------------------------------------------- </text:p>
      <text:p text:style-name="Standard">dim args194(21) as new com.sun.star.beans.PropertyValue</text:p>
      <text:p text:style-name="Standard">args194(0).Name = "SearchItem.StyleFamily"</text:p>
      <text:p text:style-name="Standard">args194(0).Value = 2</text:p>
      <text:p text:style-name="Standard">args194(1).Name = "SearchItem.CellType"</text:p>
      <text:p text:style-name="Standard">args194(1).Value = 0</text:p>
      <text:p text:style-name="Standard"><text:soft-page-break/>args194(2).Name = "SearchItem.RowDirection"</text:p>
      <text:p text:style-name="Standard">args194(2).Value = true</text:p>
      <text:p text:style-name="Standard">args194(3).Name = "SearchItem.AllTables"</text:p>
      <text:p text:style-name="Standard">args194(3).Value = false</text:p>
      <text:p text:style-name="Standard">args194(4).Name = "SearchItem.SearchFiltered"</text:p>
      <text:p text:style-name="Standard">args194(4).Value = false</text:p>
      <text:p text:style-name="Standard">args194(5).Name = "SearchItem.Backward"</text:p>
      <text:p text:style-name="Standard">args194(5).Value = false</text:p>
      <text:p text:style-name="Standard">args194(6).Name = "SearchItem.Pattern"</text:p>
      <text:p text:style-name="Standard">args194(6).Value = false</text:p>
      <text:p text:style-name="Standard">args194(7).Name = "SearchItem.Content"</text:p>
      <text:p text:style-name="Standard">args194(7).Value = false</text:p>
      <text:p text:style-name="Standard">args194(8).Name = "SearchItem.AsianOptions"</text:p>
      <text:p text:style-name="Standard">args194(8).Value = false</text:p>
      <text:p text:style-name="Standard">args194(9).Name = "SearchItem.AlgorithmType"</text:p>
      <text:p text:style-name="Standard">args194(9).Value = 0</text:p>
      <text:p text:style-name="Standard">args194(10).Name = "SearchItem.SearchFlags"</text:p>
      <text:p text:style-name="Standard">args194(10).Value = 65536</text:p>
      <text:p text:style-name="Standard">args194(11).Name = "SearchItem.SearchString"</text:p>
      <text:p text:style-name="Standard">args194(11).Value = "okZ"</text:p>
      <text:p text:style-name="Standard">args194(12).Name = "SearchItem.ReplaceString"</text:p>
      <text:p text:style-name="Standard">args194(12).Value = "र्वा"</text:p>
      <text:p text:style-name="Standard">args194(13).Name = "SearchItem.Locale"</text:p>
      <text:p text:style-name="Standard">args194(13).Value = 255</text:p>
      <text:p text:style-name="Standard">args194(14).Name = "SearchItem.ChangedChars"</text:p>
      <text:p text:style-name="Standard">args194(14).Value = 2</text:p>
      <text:p text:style-name="Standard">args194(15).Name = "SearchItem.DeletedChars"</text:p>
      <text:p text:style-name="Standard">args194(15).Value = 2</text:p>
      <text:p text:style-name="Standard">args194(16).Name = "SearchItem.InsertedChars"</text:p>
      <text:p text:style-name="Standard">args194(16).Value = 2</text:p>
      <text:p text:style-name="Standard">args194(17).Name = "SearchItem.TransliterateFlags"</text:p>
      <text:p text:style-name="Standard">args194(17).Value = 1073744896</text:p>
      <text:p text:style-name="Standard">args194(18).Name = "SearchItem.Command"</text:p>
      <text:p text:style-name="Standard">args194(18).Value = 3</text:p>
      <text:p text:style-name="Standard">args194(19).Name = "SearchItem.SearchFormatted"</text:p>
      <text:p text:style-name="Standard">args194(19).Value = false</text:p>
      <text:p text:style-name="Standard">args194(20).Name = "SearchItem.AlgorithmType2"</text:p>
      <text:p text:style-name="Standard">args194(20).Value = 1</text:p>
      <text:p text:style-name="Standard">args194(21).Name = "Quiet"</text:p>
      <text:p text:style-name="Standard">args194(21).Value = true</text:p>
      <text:p text:style-name="Standard"/>
      <text:p text:style-name="Standard">dispatcher.executeDispatch(document, ".uno:ExecuteSearch", "", 0, args194())</text:p>
      <text:p text:style-name="Standard"/>
      <text:p text:style-name="Standard"/>
      <text:p text:style-name="Standard">rem ---------------------------------------------------------------------- </text:p>
      <text:p text:style-name="Standard">dim args195(21) as new com.sun.star.beans.PropertyValue</text:p>
      <text:p text:style-name="Standard">args195(0).Name = "SearchItem.StyleFamily"</text:p>
      <text:p text:style-name="Standard">args195(0).Value = 2</text:p>
      <text:p text:style-name="Standard">args195(1).Name = "SearchItem.CellType"</text:p>
      <text:p text:style-name="Standard">args195(1).Value = 0</text:p>
      <text:p text:style-name="Standard">args195(2).Name = "SearchItem.RowDirection"</text:p>
      <text:p text:style-name="Standard">args195(2).Value = true</text:p>
      <text:p text:style-name="Standard"><text:soft-page-break/>args195(3).Name = "SearchItem.AllTables"</text:p>
      <text:p text:style-name="Standard">args195(3).Value = false</text:p>
      <text:p text:style-name="Standard">args195(4).Name = "SearchItem.SearchFiltered"</text:p>
      <text:p text:style-name="Standard">args195(4).Value = false</text:p>
      <text:p text:style-name="Standard">args195(5).Name = "SearchItem.Backward"</text:p>
      <text:p text:style-name="Standard">args195(5).Value = false</text:p>
      <text:p text:style-name="Standard">args195(6).Name = "SearchItem.Pattern"</text:p>
      <text:p text:style-name="Standard">args195(6).Value = false</text:p>
      <text:p text:style-name="Standard">args195(7).Name = "SearchItem.Content"</text:p>
      <text:p text:style-name="Standard">args195(7).Value = false</text:p>
      <text:p text:style-name="Standard">args195(8).Name = "SearchItem.AsianOptions"</text:p>
      <text:p text:style-name="Standard">args195(8).Value = false</text:p>
      <text:p text:style-name="Standard">args195(9).Name = "SearchItem.AlgorithmType"</text:p>
      <text:p text:style-name="Standard">args195(9).Value = 0</text:p>
      <text:p text:style-name="Standard">args195(10).Name = "SearchItem.SearchFlags"</text:p>
      <text:p text:style-name="Standard">args195(10).Value = 65536</text:p>
      <text:p text:style-name="Standard">args195(11).Name = "SearchItem.SearchString"</text:p>
      <text:p text:style-name="Standard">args195(11).Value = "okW"</text:p>
      <text:p text:style-name="Standard">args195(12).Name = "SearchItem.ReplaceString"</text:p>
      <text:p text:style-name="Standard">args195(12).Value = "वॉ"</text:p>
      <text:p text:style-name="Standard">args195(13).Name = "SearchItem.Locale"</text:p>
      <text:p text:style-name="Standard">args195(13).Value = 255</text:p>
      <text:p text:style-name="Standard">args195(14).Name = "SearchItem.ChangedChars"</text:p>
      <text:p text:style-name="Standard">args195(14).Value = 2</text:p>
      <text:p text:style-name="Standard">args195(15).Name = "SearchItem.DeletedChars"</text:p>
      <text:p text:style-name="Standard">args195(15).Value = 2</text:p>
      <text:p text:style-name="Standard">args195(16).Name = "SearchItem.InsertedChars"</text:p>
      <text:p text:style-name="Standard">args195(16).Value = 2</text:p>
      <text:p text:style-name="Standard">args195(17).Name = "SearchItem.TransliterateFlags"</text:p>
      <text:p text:style-name="Standard">args195(17).Value = 1073744896</text:p>
      <text:p text:style-name="Standard">args195(18).Name = "SearchItem.Command"</text:p>
      <text:p text:style-name="Standard">args195(18).Value = 3</text:p>
      <text:p text:style-name="Standard">args195(19).Name = "SearchItem.SearchFormatted"</text:p>
      <text:p text:style-name="Standard">args195(19).Value = false</text:p>
      <text:p text:style-name="Standard">args195(20).Name = "SearchItem.AlgorithmType2"</text:p>
      <text:p text:style-name="Standard">args195(20).Value = 1</text:p>
      <text:p text:style-name="Standard">args195(21).Name = "Quiet"</text:p>
      <text:p text:style-name="Standard">args195(21).Value = true</text:p>
      <text:p text:style-name="Standard"/>
      <text:p text:style-name="Standard">dispatcher.executeDispatch(document, ".uno:ExecuteSearch", "", 0, args195())</text:p>
      <text:p text:style-name="Standard"/>
      <text:p text:style-name="Standard"/>
      <text:p text:style-name="Standard">rem ---------------------------------------------------------------------- </text:p>
      <text:p text:style-name="Standard">dim args196(21) as new com.sun.star.beans.PropertyValue</text:p>
      <text:p text:style-name="Standard">args196(0).Name = "SearchItem.StyleFamily"</text:p>
      <text:p text:style-name="Standard">args196(0).Value = 2</text:p>
      <text:p text:style-name="Standard">args196(1).Name = "SearchItem.CellType"</text:p>
      <text:p text:style-name="Standard">args196(1).Value = 0</text:p>
      <text:p text:style-name="Standard">args196(2).Name = "SearchItem.RowDirection"</text:p>
      <text:p text:style-name="Standard">args196(2).Value = true</text:p>
      <text:p text:style-name="Standard">args196(3).Name = "SearchItem.AllTables"</text:p>
      <text:p text:style-name="Standard">args196(3).Value = false</text:p>
      <text:p text:style-name="Standard"><text:soft-page-break/>args196(4).Name = "SearchItem.SearchFiltered"</text:p>
      <text:p text:style-name="Standard">args196(4).Value = false</text:p>
      <text:p text:style-name="Standard">args196(5).Name = "SearchItem.Backward"</text:p>
      <text:p text:style-name="Standard">args196(5).Value = false</text:p>
      <text:p text:style-name="Standard">args196(6).Name = "SearchItem.Pattern"</text:p>
      <text:p text:style-name="Standard">args196(6).Value = false</text:p>
      <text:p text:style-name="Standard">args196(7).Name = "SearchItem.Content"</text:p>
      <text:p text:style-name="Standard">args196(7).Value = false</text:p>
      <text:p text:style-name="Standard">args196(8).Name = "SearchItem.AsianOptions"</text:p>
      <text:p text:style-name="Standard">args196(8).Value = false</text:p>
      <text:p text:style-name="Standard">args196(9).Name = "SearchItem.AlgorithmType"</text:p>
      <text:p text:style-name="Standard">args196(9).Value = 0</text:p>
      <text:p text:style-name="Standard">args196(10).Name = "SearchItem.SearchFlags"</text:p>
      <text:p text:style-name="Standard">args196(10).Value = 65536</text:p>
      <text:p text:style-name="Standard">args196(11).Name = "SearchItem.SearchString"</text:p>
      <text:p text:style-name="Standard">args196(11).Value = "oksZ"</text:p>
      <text:p text:style-name="Standard">args196(12).Name = "SearchItem.ReplaceString"</text:p>
      <text:p text:style-name="Standard">args196(12).Value = "र्वो"</text:p>
      <text:p text:style-name="Standard">args196(13).Name = "SearchItem.Locale"</text:p>
      <text:p text:style-name="Standard">args196(13).Value = 255</text:p>
      <text:p text:style-name="Standard">args196(14).Name = "SearchItem.ChangedChars"</text:p>
      <text:p text:style-name="Standard">args196(14).Value = 2</text:p>
      <text:p text:style-name="Standard">args196(15).Name = "SearchItem.DeletedChars"</text:p>
      <text:p text:style-name="Standard">args196(15).Value = 2</text:p>
      <text:p text:style-name="Standard">args196(16).Name = "SearchItem.InsertedChars"</text:p>
      <text:p text:style-name="Standard">args196(16).Value = 2</text:p>
      <text:p text:style-name="Standard">args196(17).Name = "SearchItem.TransliterateFlags"</text:p>
      <text:p text:style-name="Standard">args196(17).Value = 1073744896</text:p>
      <text:p text:style-name="Standard">args196(18).Name = "SearchItem.Command"</text:p>
      <text:p text:style-name="Standard">args196(18).Value = 3</text:p>
      <text:p text:style-name="Standard">args196(19).Name = "SearchItem.SearchFormatted"</text:p>
      <text:p text:style-name="Standard">args196(19).Value = false</text:p>
      <text:p text:style-name="Standard">args196(20).Name = "SearchItem.AlgorithmType2"</text:p>
      <text:p text:style-name="Standard">args196(20).Value = 1</text:p>
      <text:p text:style-name="Standard">args196(21).Name = "Quiet"</text:p>
      <text:p text:style-name="Standard">args196(21).Value = true</text:p>
      <text:p text:style-name="Standard"/>
      <text:p text:style-name="Standard">dispatcher.executeDispatch(document, ".uno:ExecuteSearch", "", 0, args196())</text:p>
      <text:p text:style-name="Standard"/>
      <text:p text:style-name="Standard"/>
      <text:p text:style-name="Standard">rem ---------------------------------------------------------------------- </text:p>
      <text:p text:style-name="Standard">dim args197(21) as new com.sun.star.beans.PropertyValue</text:p>
      <text:p text:style-name="Standard">args197(0).Name = "SearchItem.StyleFamily"</text:p>
      <text:p text:style-name="Standard">args197(0).Value = 2</text:p>
      <text:p text:style-name="Standard">args197(1).Name = "SearchItem.CellType"</text:p>
      <text:p text:style-name="Standard">args197(1).Value = 0</text:p>
      <text:p text:style-name="Standard">args197(2).Name = "SearchItem.RowDirection"</text:p>
      <text:p text:style-name="Standard">args197(2).Value = true</text:p>
      <text:p text:style-name="Standard">args197(3).Name = "SearchItem.AllTables"</text:p>
      <text:p text:style-name="Standard">args197(3).Value = false</text:p>
      <text:p text:style-name="Standard">args197(4).Name = "SearchItem.SearchFiltered"</text:p>
      <text:p text:style-name="Standard">args197(4).Value = false</text:p>
      <text:p text:style-name="Standard"><text:soft-page-break/>args197(5).Name = "SearchItem.Backward"</text:p>
      <text:p text:style-name="Standard">args197(5).Value = false</text:p>
      <text:p text:style-name="Standard">args197(6).Name = "SearchItem.Pattern"</text:p>
      <text:p text:style-name="Standard">args197(6).Value = false</text:p>
      <text:p text:style-name="Standard">args197(7).Name = "SearchItem.Content"</text:p>
      <text:p text:style-name="Standard">args197(7).Value = false</text:p>
      <text:p text:style-name="Standard">args197(8).Name = "SearchItem.AsianOptions"</text:p>
      <text:p text:style-name="Standard">args197(8).Value = false</text:p>
      <text:p text:style-name="Standard">args197(9).Name = "SearchItem.AlgorithmType"</text:p>
      <text:p text:style-name="Standard">args197(9).Value = 0</text:p>
      <text:p text:style-name="Standard">args197(10).Name = "SearchItem.SearchFlags"</text:p>
      <text:p text:style-name="Standard">args197(10).Value = 65536</text:p>
      <text:p text:style-name="Standard">args197(11).Name = "SearchItem.SearchString"</text:p>
      <text:p text:style-name="Standard">args197(11).Value = "okSZ"</text:p>
      <text:p text:style-name="Standard">args197(12).Name = "SearchItem.ReplaceString"</text:p>
      <text:p text:style-name="Standard">args197(12).Value = "र्वौ"</text:p>
      <text:p text:style-name="Standard">args197(13).Name = "SearchItem.Locale"</text:p>
      <text:p text:style-name="Standard">args197(13).Value = 255</text:p>
      <text:p text:style-name="Standard">args197(14).Name = "SearchItem.ChangedChars"</text:p>
      <text:p text:style-name="Standard">args197(14).Value = 2</text:p>
      <text:p text:style-name="Standard">args197(15).Name = "SearchItem.DeletedChars"</text:p>
      <text:p text:style-name="Standard">args197(15).Value = 2</text:p>
      <text:p text:style-name="Standard">args197(16).Name = "SearchItem.InsertedChars"</text:p>
      <text:p text:style-name="Standard">args197(16).Value = 2</text:p>
      <text:p text:style-name="Standard">args197(17).Name = "SearchItem.TransliterateFlags"</text:p>
      <text:p text:style-name="Standard">args197(17).Value = 1073744896</text:p>
      <text:p text:style-name="Standard">args197(18).Name = "SearchItem.Command"</text:p>
      <text:p text:style-name="Standard">args197(18).Value = 3</text:p>
      <text:p text:style-name="Standard">args197(19).Name = "SearchItem.SearchFormatted"</text:p>
      <text:p text:style-name="Standard">args197(19).Value = false</text:p>
      <text:p text:style-name="Standard">args197(20).Name = "SearchItem.AlgorithmType2"</text:p>
      <text:p text:style-name="Standard">args197(20).Value = 1</text:p>
      <text:p text:style-name="Standard">args197(21).Name = "Quiet"</text:p>
      <text:p text:style-name="Standard">args197(21).Value = true</text:p>
      <text:p text:style-name="Standard"/>
      <text:p text:style-name="Standard">dispatcher.executeDispatch(document, ".uno:ExecuteSearch", "", 0, args197())</text:p>
      <text:p text:style-name="Standard"/>
      <text:p text:style-name="Standard"/>
      <text:p text:style-name="Standard">rem ---------------------------------------------------------------------- </text:p>
      <text:p text:style-name="Standard">dim args198(21) as new com.sun.star.beans.PropertyValue</text:p>
      <text:p text:style-name="Standard">args198(0).Name = "SearchItem.StyleFamily"</text:p>
      <text:p text:style-name="Standard">args198(0).Value = 2</text:p>
      <text:p text:style-name="Standard">args198(1).Name = "SearchItem.CellType"</text:p>
      <text:p text:style-name="Standard">args198(1).Value = 0</text:p>
      <text:p text:style-name="Standard">args198(2).Name = "SearchItem.RowDirection"</text:p>
      <text:p text:style-name="Standard">args198(2).Value = true</text:p>
      <text:p text:style-name="Standard">args198(3).Name = "SearchItem.AllTables"</text:p>
      <text:p text:style-name="Standard">args198(3).Value = false</text:p>
      <text:p text:style-name="Standard">args198(4).Name = "SearchItem.SearchFiltered"</text:p>
      <text:p text:style-name="Standard">args198(4).Value = false</text:p>
      <text:p text:style-name="Standard">args198(5).Name = "SearchItem.Backward"</text:p>
      <text:p text:style-name="Standard">args198(5).Value = false</text:p>
      <text:p text:style-name="Standard"><text:soft-page-break/>args198(6).Name = "SearchItem.Pattern"</text:p>
      <text:p text:style-name="Standard">args198(6).Value = false</text:p>
      <text:p text:style-name="Standard">args198(7).Name = "SearchItem.Content"</text:p>
      <text:p text:style-name="Standard">args198(7).Value = false</text:p>
      <text:p text:style-name="Standard">args198(8).Name = "SearchItem.AsianOptions"</text:p>
      <text:p text:style-name="Standard">args198(8).Value = false</text:p>
      <text:p text:style-name="Standard">args198(9).Name = "SearchItem.AlgorithmType"</text:p>
      <text:p text:style-name="Standard">args198(9).Value = 0</text:p>
      <text:p text:style-name="Standard">args198(10).Name = "SearchItem.SearchFlags"</text:p>
      <text:p text:style-name="Standard">args198(10).Value = 65536</text:p>
      <text:p text:style-name="Standard">args198(11).Name = "SearchItem.SearchString"</text:p>
      <text:p text:style-name="Standard">args198(11).Value = "okS"</text:p>
      <text:p text:style-name="Standard">args198(12).Name = "SearchItem.ReplaceString"</text:p>
      <text:p text:style-name="Standard">args198(12).Value = "वौ"</text:p>
      <text:p text:style-name="Standard">args198(13).Name = "SearchItem.Locale"</text:p>
      <text:p text:style-name="Standard">args198(13).Value = 255</text:p>
      <text:p text:style-name="Standard">args198(14).Name = "SearchItem.ChangedChars"</text:p>
      <text:p text:style-name="Standard">args198(14).Value = 2</text:p>
      <text:p text:style-name="Standard">args198(15).Name = "SearchItem.DeletedChars"</text:p>
      <text:p text:style-name="Standard">args198(15).Value = 2</text:p>
      <text:p text:style-name="Standard">args198(16).Name = "SearchItem.InsertedChars"</text:p>
      <text:p text:style-name="Standard">args198(16).Value = 2</text:p>
      <text:p text:style-name="Standard">args198(17).Name = "SearchItem.TransliterateFlags"</text:p>
      <text:p text:style-name="Standard">args198(17).Value = 1073744896</text:p>
      <text:p text:style-name="Standard">args198(18).Name = "SearchItem.Command"</text:p>
      <text:p text:style-name="Standard">args198(18).Value = 3</text:p>
      <text:p text:style-name="Standard">args198(19).Name = "SearchItem.SearchFormatted"</text:p>
      <text:p text:style-name="Standard">args198(19).Value = false</text:p>
      <text:p text:style-name="Standard">args198(20).Name = "SearchItem.AlgorithmType2"</text:p>
      <text:p text:style-name="Standard">args198(20).Value = 1</text:p>
      <text:p text:style-name="Standard">args198(21).Name = "Quiet"</text:p>
      <text:p text:style-name="Standard">args198(21).Value = true</text:p>
      <text:p text:style-name="Standard"/>
      <text:p text:style-name="Standard">dispatcher.executeDispatch(document, ".uno:ExecuteSearch", "", 0, args198())</text:p>
      <text:p text:style-name="Standard"/>
      <text:p text:style-name="Standard"/>
      <text:p text:style-name="Standard">rem ---------------------------------------------------------------------- </text:p>
      <text:p text:style-name="Standard">dim args199(21) as new com.sun.star.beans.PropertyValue</text:p>
      <text:p text:style-name="Standard">args199(0).Name = "SearchItem.StyleFamily"</text:p>
      <text:p text:style-name="Standard">args199(0).Value = 2</text:p>
      <text:p text:style-name="Standard">args199(1).Name = "SearchItem.CellType"</text:p>
      <text:p text:style-name="Standard">args199(1).Value = 0</text:p>
      <text:p text:style-name="Standard">args199(2).Name = "SearchItem.RowDirection"</text:p>
      <text:p text:style-name="Standard">args199(2).Value = true</text:p>
      <text:p text:style-name="Standard">args199(3).Name = "SearchItem.AllTables"</text:p>
      <text:p text:style-name="Standard">args199(3).Value = false</text:p>
      <text:p text:style-name="Standard">args199(4).Name = "SearchItem.SearchFiltered"</text:p>
      <text:p text:style-name="Standard">args199(4).Value = false</text:p>
      <text:p text:style-name="Standard">args199(5).Name = "SearchItem.Backward"</text:p>
      <text:p text:style-name="Standard">args199(5).Value = false</text:p>
      <text:p text:style-name="Standard">args199(6).Name = "SearchItem.Pattern"</text:p>
      <text:p text:style-name="Standard">args199(6).Value = false</text:p>
      <text:p text:style-name="Standard"><text:soft-page-break/>args199(7).Name = "SearchItem.Content"</text:p>
      <text:p text:style-name="Standard">args199(7).Value = false</text:p>
      <text:p text:style-name="Standard">args199(8).Name = "SearchItem.AsianOptions"</text:p>
      <text:p text:style-name="Standard">args199(8).Value = false</text:p>
      <text:p text:style-name="Standard">args199(9).Name = "SearchItem.AlgorithmType"</text:p>
      <text:p text:style-name="Standard">args199(9).Value = 0</text:p>
      <text:p text:style-name="Standard">args199(10).Name = "SearchItem.SearchFlags"</text:p>
      <text:p text:style-name="Standard">args199(10).Value = 65536</text:p>
      <text:p text:style-name="Standard">args199(11).Name = "SearchItem.SearchString"</text:p>
      <text:p text:style-name="Standard">args199(11).Value = "oks"</text:p>
      <text:p text:style-name="Standard">args199(12).Name = "SearchItem.ReplaceString"</text:p>
      <text:p text:style-name="Standard">args199(12).Value = "वो"</text:p>
      <text:p text:style-name="Standard">args199(13).Name = "SearchItem.Locale"</text:p>
      <text:p text:style-name="Standard">args199(13).Value = 255</text:p>
      <text:p text:style-name="Standard">args199(14).Name = "SearchItem.ChangedChars"</text:p>
      <text:p text:style-name="Standard">args199(14).Value = 2</text:p>
      <text:p text:style-name="Standard">args199(15).Name = "SearchItem.DeletedChars"</text:p>
      <text:p text:style-name="Standard">args199(15).Value = 2</text:p>
      <text:p text:style-name="Standard">args199(16).Name = "SearchItem.InsertedChars"</text:p>
      <text:p text:style-name="Standard">args199(16).Value = 2</text:p>
      <text:p text:style-name="Standard">args199(17).Name = "SearchItem.TransliterateFlags"</text:p>
      <text:p text:style-name="Standard">args199(17).Value = 1073744896</text:p>
      <text:p text:style-name="Standard">args199(18).Name = "SearchItem.Command"</text:p>
      <text:p text:style-name="Standard">args199(18).Value = 3</text:p>
      <text:p text:style-name="Standard">args199(19).Name = "SearchItem.SearchFormatted"</text:p>
      <text:p text:style-name="Standard">args199(19).Value = false</text:p>
      <text:p text:style-name="Standard">args199(20).Name = "SearchItem.AlgorithmType2"</text:p>
      <text:p text:style-name="Standard">args199(20).Value = 1</text:p>
      <text:p text:style-name="Standard">args199(21).Name = "Quiet"</text:p>
      <text:p text:style-name="Standard">args199(21).Value = true</text:p>
      <text:p text:style-name="Standard"/>
      <text:p text:style-name="Standard">dispatcher.executeDispatch(document, ".uno:ExecuteSearch", "", 0, args199())</text:p>
      <text:p text:style-name="Standard"/>
      <text:p text:style-name="Standard"/>
      <text:p text:style-name="Standard">rem ---------------------------------------------------------------------- </text:p>
      <text:p text:style-name="Standard">dim args200(21) as new com.sun.star.beans.PropertyValue</text:p>
      <text:p text:style-name="Standard">args200(0).Name = "SearchItem.StyleFamily"</text:p>
      <text:p text:style-name="Standard">args200(0).Value = 2</text:p>
      <text:p text:style-name="Standard">args200(1).Name = "SearchItem.CellType"</text:p>
      <text:p text:style-name="Standard">args200(1).Value = 0</text:p>
      <text:p text:style-name="Standard">args200(2).Name = "SearchItem.RowDirection"</text:p>
      <text:p text:style-name="Standard">args200(2).Value = true</text:p>
      <text:p text:style-name="Standard">args200(3).Name = "SearchItem.AllTables"</text:p>
      <text:p text:style-name="Standard">args200(3).Value = false</text:p>
      <text:p text:style-name="Standard">args200(4).Name = "SearchItem.SearchFiltered"</text:p>
      <text:p text:style-name="Standard">args200(4).Value = false</text:p>
      <text:p text:style-name="Standard">args200(5).Name = "SearchItem.Backward"</text:p>
      <text:p text:style-name="Standard">args200(5).Value = false</text:p>
      <text:p text:style-name="Standard">args200(6).Name = "SearchItem.Pattern"</text:p>
      <text:p text:style-name="Standard">args200(6).Value = false</text:p>
      <text:p text:style-name="Standard">args200(7).Name = "SearchItem.Content"</text:p>
      <text:p text:style-name="Standard">args200(7).Value = false</text:p>
      <text:p text:style-name="Standard"><text:soft-page-break/>args200(8).Name = "SearchItem.AsianOptions"</text:p>
      <text:p text:style-name="Standard">args200(8).Value = false</text:p>
      <text:p text:style-name="Standard">args200(9).Name = "SearchItem.AlgorithmType"</text:p>
      <text:p text:style-name="Standard">args200(9).Value = 0</text:p>
      <text:p text:style-name="Standard">args200(10).Name = "SearchItem.SearchFlags"</text:p>
      <text:p text:style-name="Standard">args200(10).Value = 65536</text:p>
      <text:p text:style-name="Standard">args200(11).Name = "SearchItem.SearchString"</text:p>
      <text:p text:style-name="Standard">args200(11).Value = "ok"</text:p>
      <text:p text:style-name="Standard">args200(12).Name = "SearchItem.ReplaceString"</text:p>
      <text:p text:style-name="Standard">args200(12).Value = "वा"</text:p>
      <text:p text:style-name="Standard">args200(13).Name = "SearchItem.Locale"</text:p>
      <text:p text:style-name="Standard">args200(13).Value = 255</text:p>
      <text:p text:style-name="Standard">args200(14).Name = "SearchItem.ChangedChars"</text:p>
      <text:p text:style-name="Standard">args200(14).Value = 2</text:p>
      <text:p text:style-name="Standard">args200(15).Name = "SearchItem.DeletedChars"</text:p>
      <text:p text:style-name="Standard">args200(15).Value = 2</text:p>
      <text:p text:style-name="Standard">args200(16).Name = "SearchItem.InsertedChars"</text:p>
      <text:p text:style-name="Standard">args200(16).Value = 2</text:p>
      <text:p text:style-name="Standard">args200(17).Name = "SearchItem.TransliterateFlags"</text:p>
      <text:p text:style-name="Standard">args200(17).Value = 1073744896</text:p>
      <text:p text:style-name="Standard">args200(18).Name = "SearchItem.Command"</text:p>
      <text:p text:style-name="Standard">args200(18).Value = 3</text:p>
      <text:p text:style-name="Standard">args200(19).Name = "SearchItem.SearchFormatted"</text:p>
      <text:p text:style-name="Standard">args200(19).Value = false</text:p>
      <text:p text:style-name="Standard">args200(20).Name = "SearchItem.AlgorithmType2"</text:p>
      <text:p text:style-name="Standard">args200(20).Value = 1</text:p>
      <text:p text:style-name="Standard">args200(21).Name = "Quiet"</text:p>
      <text:p text:style-name="Standard">args200(21).Value = true</text:p>
      <text:p text:style-name="Standard"/>
      <text:p text:style-name="Standard">dispatcher.executeDispatch(document, ".uno:ExecuteSearch", "", 0, args200())</text:p>
      <text:p text:style-name="Standard"/>
      <text:p text:style-name="Standard"/>
      <text:p text:style-name="Standard">rem ---------------------------------------------------------------------- </text:p>
      <text:p text:style-name="Standard">dim args201(21) as new com.sun.star.beans.PropertyValue</text:p>
      <text:p text:style-name="Standard">args201(0).Name = "SearchItem.StyleFamily"</text:p>
      <text:p text:style-name="Standard">args201(0).Value = 2</text:p>
      <text:p text:style-name="Standard">args201(1).Name = "SearchItem.CellType"</text:p>
      <text:p text:style-name="Standard">args201(1).Value = 0</text:p>
      <text:p text:style-name="Standard">args201(2).Name = "SearchItem.RowDirection"</text:p>
      <text:p text:style-name="Standard">args201(2).Value = true</text:p>
      <text:p text:style-name="Standard">args201(3).Name = "SearchItem.AllTables"</text:p>
      <text:p text:style-name="Standard">args201(3).Value = false</text:p>
      <text:p text:style-name="Standard">args201(4).Name = "SearchItem.SearchFiltered"</text:p>
      <text:p text:style-name="Standard">args201(4).Value = false</text:p>
      <text:p text:style-name="Standard">args201(5).Name = "SearchItem.Backward"</text:p>
      <text:p text:style-name="Standard">args201(5).Value = false</text:p>
      <text:p text:style-name="Standard">args201(6).Name = "SearchItem.Pattern"</text:p>
      <text:p text:style-name="Standard">args201(6).Value = false</text:p>
      <text:p text:style-name="Standard">args201(7).Name = "SearchItem.Content"</text:p>
      <text:p text:style-name="Standard">args201(7).Value = false</text:p>
      <text:p text:style-name="Standard">args201(8).Name = "SearchItem.AsianOptions"</text:p>
      <text:p text:style-name="Standard">args201(8).Value = false</text:p>
      <text:p text:style-name="Standard"><text:soft-page-break/>args201(9).Name = "SearchItem.AlgorithmType"</text:p>
      <text:p text:style-name="Standard">args201(9).Value = 0</text:p>
      <text:p text:style-name="Standard">args201(10).Name = "SearchItem.SearchFlags"</text:p>
      <text:p text:style-name="Standard">args201(10).Value = 65536</text:p>
      <text:p text:style-name="Standard">args201(11).Name = "SearchItem.SearchString"</text:p>
      <text:p text:style-name="Standard">args201(11).Value = "ohZ"</text:p>
      <text:p text:style-name="Standard">args201(12).Name = "SearchItem.ReplaceString"</text:p>
      <text:p text:style-name="Standard">args201(12).Value = "र्वी"</text:p>
      <text:p text:style-name="Standard">args201(13).Name = "SearchItem.Locale"</text:p>
      <text:p text:style-name="Standard">args201(13).Value = 255</text:p>
      <text:p text:style-name="Standard">args201(14).Name = "SearchItem.ChangedChars"</text:p>
      <text:p text:style-name="Standard">args201(14).Value = 2</text:p>
      <text:p text:style-name="Standard">args201(15).Name = "SearchItem.DeletedChars"</text:p>
      <text:p text:style-name="Standard">args201(15).Value = 2</text:p>
      <text:p text:style-name="Standard">args201(16).Name = "SearchItem.InsertedChars"</text:p>
      <text:p text:style-name="Standard">args201(16).Value = 2</text:p>
      <text:p text:style-name="Standard">args201(17).Name = "SearchItem.TransliterateFlags"</text:p>
      <text:p text:style-name="Standard">args201(17).Value = 1073744896</text:p>
      <text:p text:style-name="Standard">args201(18).Name = "SearchItem.Command"</text:p>
      <text:p text:style-name="Standard">args201(18).Value = 3</text:p>
      <text:p text:style-name="Standard">args201(19).Name = "SearchItem.SearchFormatted"</text:p>
      <text:p text:style-name="Standard">args201(19).Value = false</text:p>
      <text:p text:style-name="Standard">args201(20).Name = "SearchItem.AlgorithmType2"</text:p>
      <text:p text:style-name="Standard">args201(20).Value = 1</text:p>
      <text:p text:style-name="Standard">args201(21).Name = "Quiet"</text:p>
      <text:p text:style-name="Standard">args201(21).Value = true</text:p>
      <text:p text:style-name="Standard"/>
      <text:p text:style-name="Standard">dispatcher.executeDispatch(document, ".uno:ExecuteSearch", "", 0, args201())</text:p>
      <text:p text:style-name="Standard"/>
      <text:p text:style-name="Standard"/>
      <text:p text:style-name="Standard">rem ---------------------------------------------------------------------- </text:p>
      <text:p text:style-name="Standard">dim args202(21) as new com.sun.star.beans.PropertyValue</text:p>
      <text:p text:style-name="Standard">args202(0).Name = "SearchItem.StyleFamily"</text:p>
      <text:p text:style-name="Standard">args202(0).Value = 2</text:p>
      <text:p text:style-name="Standard">args202(1).Name = "SearchItem.CellType"</text:p>
      <text:p text:style-name="Standard">args202(1).Value = 0</text:p>
      <text:p text:style-name="Standard">args202(2).Name = "SearchItem.RowDirection"</text:p>
      <text:p text:style-name="Standard">args202(2).Value = true</text:p>
      <text:p text:style-name="Standard">args202(3).Name = "SearchItem.AllTables"</text:p>
      <text:p text:style-name="Standard">args202(3).Value = false</text:p>
      <text:p text:style-name="Standard">args202(4).Name = "SearchItem.SearchFiltered"</text:p>
      <text:p text:style-name="Standard">args202(4).Value = false</text:p>
      <text:p text:style-name="Standard">args202(5).Name = "SearchItem.Backward"</text:p>
      <text:p text:style-name="Standard">args202(5).Value = false</text:p>
      <text:p text:style-name="Standard">args202(6).Name = "SearchItem.Pattern"</text:p>
      <text:p text:style-name="Standard">args202(6).Value = false</text:p>
      <text:p text:style-name="Standard">args202(7).Name = "SearchItem.Content"</text:p>
      <text:p text:style-name="Standard">args202(7).Value = false</text:p>
      <text:p text:style-name="Standard">args202(8).Name = "SearchItem.AsianOptions"</text:p>
      <text:p text:style-name="Standard">args202(8).Value = false</text:p>
      <text:p text:style-name="Standard">args202(9).Name = "SearchItem.AlgorithmType"</text:p>
      <text:p text:style-name="Standard">args202(9).Value = 0</text:p>
      <text:p text:style-name="Standard"><text:soft-page-break/>args202(10).Name = "SearchItem.SearchFlags"</text:p>
      <text:p text:style-name="Standard">args202(10).Value = 65536</text:p>
      <text:p text:style-name="Standard">args202(11).Name = "SearchItem.SearchString"</text:p>
      <text:p text:style-name="Standard">args202(11).Value = "oh"</text:p>
      <text:p text:style-name="Standard">args202(12).Name = "SearchItem.ReplaceString"</text:p>
      <text:p text:style-name="Standard">args202(12).Value = "वी"</text:p>
      <text:p text:style-name="Standard">args202(13).Name = "SearchItem.Locale"</text:p>
      <text:p text:style-name="Standard">args202(13).Value = 255</text:p>
      <text:p text:style-name="Standard">args202(14).Name = "SearchItem.ChangedChars"</text:p>
      <text:p text:style-name="Standard">args202(14).Value = 2</text:p>
      <text:p text:style-name="Standard">args202(15).Name = "SearchItem.DeletedChars"</text:p>
      <text:p text:style-name="Standard">args202(15).Value = 2</text:p>
      <text:p text:style-name="Standard">args202(16).Name = "SearchItem.InsertedChars"</text:p>
      <text:p text:style-name="Standard">args202(16).Value = 2</text:p>
      <text:p text:style-name="Standard">args202(17).Name = "SearchItem.TransliterateFlags"</text:p>
      <text:p text:style-name="Standard">args202(17).Value = 1073744896</text:p>
      <text:p text:style-name="Standard">args202(18).Name = "SearchItem.Command"</text:p>
      <text:p text:style-name="Standard">args202(18).Value = 3</text:p>
      <text:p text:style-name="Standard">args202(19).Name = "SearchItem.SearchFormatted"</text:p>
      <text:p text:style-name="Standard">args202(19).Value = false</text:p>
      <text:p text:style-name="Standard">args202(20).Name = "SearchItem.AlgorithmType2"</text:p>
      <text:p text:style-name="Standard">args202(20).Value = 1</text:p>
      <text:p text:style-name="Standard">args202(21).Name = "Quiet"</text:p>
      <text:p text:style-name="Standard">args202(21).Value = true</text:p>
      <text:p text:style-name="Standard"/>
      <text:p text:style-name="Standard">dispatcher.executeDispatch(document, ".uno:ExecuteSearch", "", 0, args202())</text:p>
      <text:p text:style-name="Standard"/>
      <text:p text:style-name="Standard"/>
      <text:p text:style-name="Standard">rem ---------------------------------------------------------------------- </text:p>
      <text:p text:style-name="Standard">dim args203(21) as new com.sun.star.beans.PropertyValue</text:p>
      <text:p text:style-name="Standard">args203(0).Name = "SearchItem.StyleFamily"</text:p>
      <text:p text:style-name="Standard">args203(0).Value = 2</text:p>
      <text:p text:style-name="Standard">args203(1).Name = "SearchItem.CellType"</text:p>
      <text:p text:style-name="Standard">args203(1).Value = 0</text:p>
      <text:p text:style-name="Standard">args203(2).Name = "SearchItem.RowDirection"</text:p>
      <text:p text:style-name="Standard">args203(2).Value = true</text:p>
      <text:p text:style-name="Standard">args203(3).Name = "SearchItem.AllTables"</text:p>
      <text:p text:style-name="Standard">args203(3).Value = false</text:p>
      <text:p text:style-name="Standard">args203(4).Name = "SearchItem.SearchFiltered"</text:p>
      <text:p text:style-name="Standard">args203(4).Value = false</text:p>
      <text:p text:style-name="Standard">args203(5).Name = "SearchItem.Backward"</text:p>
      <text:p text:style-name="Standard">args203(5).Value = false</text:p>
      <text:p text:style-name="Standard">args203(6).Name = "SearchItem.Pattern"</text:p>
      <text:p text:style-name="Standard">args203(6).Value = false</text:p>
      <text:p text:style-name="Standard">args203(7).Name = "SearchItem.Content"</text:p>
      <text:p text:style-name="Standard">args203(7).Value = false</text:p>
      <text:p text:style-name="Standard">args203(8).Name = "SearchItem.AsianOptions"</text:p>
      <text:p text:style-name="Standard">args203(8).Value = false</text:p>
      <text:p text:style-name="Standard">args203(9).Name = "SearchItem.AlgorithmType"</text:p>
      <text:p text:style-name="Standard">args203(9).Value = 0</text:p>
      <text:p text:style-name="Standard">args203(10).Name = "SearchItem.SearchFlags"</text:p>
      <text:p text:style-name="Standard">args203(10).Value = 65536</text:p>
      <text:p text:style-name="Standard"><text:soft-page-break/>args203(11).Name = "SearchItem.SearchString"</text:p>
      <text:p text:style-name="Standard">args203(11).Value = "OgZ"</text:p>
      <text:p text:style-name="Standard">args203(12).Name = "SearchItem.ReplaceString"</text:p>
      <text:p text:style-name="Standard">args203(12).Value = "र्व्ह"</text:p>
      <text:p text:style-name="Standard">args203(13).Name = "SearchItem.Locale"</text:p>
      <text:p text:style-name="Standard">args203(13).Value = 255</text:p>
      <text:p text:style-name="Standard">args203(14).Name = "SearchItem.ChangedChars"</text:p>
      <text:p text:style-name="Standard">args203(14).Value = 2</text:p>
      <text:p text:style-name="Standard">args203(15).Name = "SearchItem.DeletedChars"</text:p>
      <text:p text:style-name="Standard">args203(15).Value = 2</text:p>
      <text:p text:style-name="Standard">args203(16).Name = "SearchItem.InsertedChars"</text:p>
      <text:p text:style-name="Standard">args203(16).Value = 2</text:p>
      <text:p text:style-name="Standard">args203(17).Name = "SearchItem.TransliterateFlags"</text:p>
      <text:p text:style-name="Standard">args203(17).Value = 1073744896</text:p>
      <text:p text:style-name="Standard">args203(18).Name = "SearchItem.Command"</text:p>
      <text:p text:style-name="Standard">args203(18).Value = 3</text:p>
      <text:p text:style-name="Standard">args203(19).Name = "SearchItem.SearchFormatted"</text:p>
      <text:p text:style-name="Standard">args203(19).Value = false</text:p>
      <text:p text:style-name="Standard">args203(20).Name = "SearchItem.AlgorithmType2"</text:p>
      <text:p text:style-name="Standard">args203(20).Value = 1</text:p>
      <text:p text:style-name="Standard">args203(21).Name = "Quiet"</text:p>
      <text:p text:style-name="Standard">args203(21).Value = true</text:p>
      <text:p text:style-name="Standard"/>
      <text:p text:style-name="Standard">dispatcher.executeDispatch(document, ".uno:ExecuteSearch", "", 0, args203())</text:p>
      <text:p text:style-name="Standard"/>
      <text:p text:style-name="Standard"/>
      <text:p text:style-name="Standard">rem ---------------------------------------------------------------------- </text:p>
      <text:p text:style-name="Standard">dim args204(21) as new com.sun.star.beans.PropertyValue</text:p>
      <text:p text:style-name="Standard">args204(0).Name = "SearchItem.StyleFamily"</text:p>
      <text:p text:style-name="Standard">args204(0).Value = 2</text:p>
      <text:p text:style-name="Standard">args204(1).Name = "SearchItem.CellType"</text:p>
      <text:p text:style-name="Standard">args204(1).Value = 0</text:p>
      <text:p text:style-name="Standard">args204(2).Name = "SearchItem.RowDirection"</text:p>
      <text:p text:style-name="Standard">args204(2).Value = true</text:p>
      <text:p text:style-name="Standard">args204(3).Name = "SearchItem.AllTables"</text:p>
      <text:p text:style-name="Standard">args204(3).Value = false</text:p>
      <text:p text:style-name="Standard">args204(4).Name = "SearchItem.SearchFiltered"</text:p>
      <text:p text:style-name="Standard">args204(4).Value = false</text:p>
      <text:p text:style-name="Standard">args204(5).Name = "SearchItem.Backward"</text:p>
      <text:p text:style-name="Standard">args204(5).Value = false</text:p>
      <text:p text:style-name="Standard">args204(6).Name = "SearchItem.Pattern"</text:p>
      <text:p text:style-name="Standard">args204(6).Value = false</text:p>
      <text:p text:style-name="Standard">args204(7).Name = "SearchItem.Content"</text:p>
      <text:p text:style-name="Standard">args204(7).Value = false</text:p>
      <text:p text:style-name="Standard">args204(8).Name = "SearchItem.AsianOptions"</text:p>
      <text:p text:style-name="Standard">args204(8).Value = false</text:p>
      <text:p text:style-name="Standard">args204(9).Name = "SearchItem.AlgorithmType"</text:p>
      <text:p text:style-name="Standard">args204(9).Value = 0</text:p>
      <text:p text:style-name="Standard">args204(10).Name = "SearchItem.SearchFlags"</text:p>
      <text:p text:style-name="Standard">args204(10).Value = 65536</text:p>
      <text:p text:style-name="Standard">args204(11).Name = "SearchItem.SearchString"</text:p>
      <text:p text:style-name="Standard">args204(11).Value = "OgsZ"</text:p>
      <text:p text:style-name="Standard"><text:soft-page-break/>args204(12).Name = "SearchItem.ReplaceString"</text:p>
      <text:p text:style-name="Standard">args204(12).Value = "र्व्हे"</text:p>
      <text:p text:style-name="Standard">args204(13).Name = "SearchItem.Locale"</text:p>
      <text:p text:style-name="Standard">args204(13).Value = 255</text:p>
      <text:p text:style-name="Standard">args204(14).Name = "SearchItem.ChangedChars"</text:p>
      <text:p text:style-name="Standard">args204(14).Value = 2</text:p>
      <text:p text:style-name="Standard">args204(15).Name = "SearchItem.DeletedChars"</text:p>
      <text:p text:style-name="Standard">args204(15).Value = 2</text:p>
      <text:p text:style-name="Standard">args204(16).Name = "SearchItem.InsertedChars"</text:p>
      <text:p text:style-name="Standard">args204(16).Value = 2</text:p>
      <text:p text:style-name="Standard">args204(17).Name = "SearchItem.TransliterateFlags"</text:p>
      <text:p text:style-name="Standard">args204(17).Value = 1073744896</text:p>
      <text:p text:style-name="Standard">args204(18).Name = "SearchItem.Command"</text:p>
      <text:p text:style-name="Standard">args204(18).Value = 3</text:p>
      <text:p text:style-name="Standard">args204(19).Name = "SearchItem.SearchFormatted"</text:p>
      <text:p text:style-name="Standard">args204(19).Value = false</text:p>
      <text:p text:style-name="Standard">args204(20).Name = "SearchItem.AlgorithmType2"</text:p>
      <text:p text:style-name="Standard">args204(20).Value = 1</text:p>
      <text:p text:style-name="Standard">args204(21).Name = "Quiet"</text:p>
      <text:p text:style-name="Standard">args204(21).Value = true</text:p>
      <text:p text:style-name="Standard"/>
      <text:p text:style-name="Standard">dispatcher.executeDispatch(document, ".uno:ExecuteSearch", "", 0, args204())</text:p>
      <text:p text:style-name="Standard"/>
      <text:p text:style-name="Standard"/>
      <text:p text:style-name="Standard">rem ---------------------------------------------------------------------- </text:p>
      <text:p text:style-name="Standard">dim args205(21) as new com.sun.star.beans.PropertyValue</text:p>
      <text:p text:style-name="Standard">args205(0).Name = "SearchItem.StyleFamily"</text:p>
      <text:p text:style-name="Standard">args205(0).Value = 2</text:p>
      <text:p text:style-name="Standard">args205(1).Name = "SearchItem.CellType"</text:p>
      <text:p text:style-name="Standard">args205(1).Value = 0</text:p>
      <text:p text:style-name="Standard">args205(2).Name = "SearchItem.RowDirection"</text:p>
      <text:p text:style-name="Standard">args205(2).Value = true</text:p>
      <text:p text:style-name="Standard">args205(3).Name = "SearchItem.AllTables"</text:p>
      <text:p text:style-name="Standard">args205(3).Value = false</text:p>
      <text:p text:style-name="Standard">args205(4).Name = "SearchItem.SearchFiltered"</text:p>
      <text:p text:style-name="Standard">args205(4).Value = false</text:p>
      <text:p text:style-name="Standard">args205(5).Name = "SearchItem.Backward"</text:p>
      <text:p text:style-name="Standard">args205(5).Value = false</text:p>
      <text:p text:style-name="Standard">args205(6).Name = "SearchItem.Pattern"</text:p>
      <text:p text:style-name="Standard">args205(6).Value = false</text:p>
      <text:p text:style-name="Standard">args205(7).Name = "SearchItem.Content"</text:p>
      <text:p text:style-name="Standard">args205(7).Value = false</text:p>
      <text:p text:style-name="Standard">args205(8).Name = "SearchItem.AsianOptions"</text:p>
      <text:p text:style-name="Standard">args205(8).Value = false</text:p>
      <text:p text:style-name="Standard">args205(9).Name = "SearchItem.AlgorithmType"</text:p>
      <text:p text:style-name="Standard">args205(9).Value = 0</text:p>
      <text:p text:style-name="Standard">args205(10).Name = "SearchItem.SearchFlags"</text:p>
      <text:p text:style-name="Standard">args205(10).Value = 65536</text:p>
      <text:p text:style-name="Standard">args205(11).Name = "SearchItem.SearchString"</text:p>
      <text:p text:style-name="Standard">args205(11).Value = "OghZ"</text:p>
      <text:p text:style-name="Standard">args205(12).Name = "SearchItem.ReplaceString"</text:p>
      <text:p text:style-name="Standard"><text:soft-page-break/>args205(12).Value = "र्व्ही"</text:p>
      <text:p text:style-name="Standard">args205(13).Name = "SearchItem.Locale"</text:p>
      <text:p text:style-name="Standard">args205(13).Value = 255</text:p>
      <text:p text:style-name="Standard">args205(14).Name = "SearchItem.ChangedChars"</text:p>
      <text:p text:style-name="Standard">args205(14).Value = 2</text:p>
      <text:p text:style-name="Standard">args205(15).Name = "SearchItem.DeletedChars"</text:p>
      <text:p text:style-name="Standard">args205(15).Value = 2</text:p>
      <text:p text:style-name="Standard">args205(16).Name = "SearchItem.InsertedChars"</text:p>
      <text:p text:style-name="Standard">args205(16).Value = 2</text:p>
      <text:p text:style-name="Standard">args205(17).Name = "SearchItem.TransliterateFlags"</text:p>
      <text:p text:style-name="Standard">args205(17).Value = 1073744896</text:p>
      <text:p text:style-name="Standard">args205(18).Name = "SearchItem.Command"</text:p>
      <text:p text:style-name="Standard">args205(18).Value = 3</text:p>
      <text:p text:style-name="Standard">args205(19).Name = "SearchItem.SearchFormatted"</text:p>
      <text:p text:style-name="Standard">args205(19).Value = false</text:p>
      <text:p text:style-name="Standard">args205(20).Name = "SearchItem.AlgorithmType2"</text:p>
      <text:p text:style-name="Standard">args205(20).Value = 1</text:p>
      <text:p text:style-name="Standard">args205(21).Name = "Quiet"</text:p>
      <text:p text:style-name="Standard">args205(21).Value = true</text:p>
      <text:p text:style-name="Standard"/>
      <text:p text:style-name="Standard">dispatcher.executeDispatch(document, ".uno:ExecuteSearch", "", 0, args205())</text:p>
      <text:p text:style-name="Standard"/>
      <text:p text:style-name="Standard"/>
      <text:p text:style-name="Standard">rem ---------------------------------------------------------------------- </text:p>
      <text:p text:style-name="Standard">dim args206(21) as new com.sun.star.beans.PropertyValue</text:p>
      <text:p text:style-name="Standard">args206(0).Name = "SearchItem.StyleFamily"</text:p>
      <text:p text:style-name="Standard">args206(0).Value = 2</text:p>
      <text:p text:style-name="Standard">args206(1).Name = "SearchItem.CellType"</text:p>
      <text:p text:style-name="Standard">args206(1).Value = 0</text:p>
      <text:p text:style-name="Standard">args206(2).Name = "SearchItem.RowDirection"</text:p>
      <text:p text:style-name="Standard">args206(2).Value = true</text:p>
      <text:p text:style-name="Standard">args206(3).Name = "SearchItem.AllTables"</text:p>
      <text:p text:style-name="Standard">args206(3).Value = false</text:p>
      <text:p text:style-name="Standard">args206(4).Name = "SearchItem.SearchFiltered"</text:p>
      <text:p text:style-name="Standard">args206(4).Value = false</text:p>
      <text:p text:style-name="Standard">args206(5).Name = "SearchItem.Backward"</text:p>
      <text:p text:style-name="Standard">args206(5).Value = false</text:p>
      <text:p text:style-name="Standard">args206(6).Name = "SearchItem.Pattern"</text:p>
      <text:p text:style-name="Standard">args206(6).Value = false</text:p>
      <text:p text:style-name="Standard">args206(7).Name = "SearchItem.Content"</text:p>
      <text:p text:style-name="Standard">args206(7).Value = false</text:p>
      <text:p text:style-name="Standard">args206(8).Name = "SearchItem.AsianOptions"</text:p>
      <text:p text:style-name="Standard">args206(8).Value = false</text:p>
      <text:p text:style-name="Standard">args206(9).Name = "SearchItem.AlgorithmType"</text:p>
      <text:p text:style-name="Standard">args206(9).Value = 0</text:p>
      <text:p text:style-name="Standard">args206(10).Name = "SearchItem.SearchFlags"</text:p>
      <text:p text:style-name="Standard">args206(10).Value = 65536</text:p>
      <text:p text:style-name="Standard">args206(11).Name = "SearchItem.SearchString"</text:p>
      <text:p text:style-name="Standard">args206(11).Value = "Ogh"</text:p>
      <text:p text:style-name="Standard">args206(12).Name = "SearchItem.ReplaceString"</text:p>
      <text:p text:style-name="Standard">args206(12).Value = "व्ही"</text:p>
      <text:p text:style-name="Standard"><text:soft-page-break/>args206(13).Name = "SearchItem.Locale"</text:p>
      <text:p text:style-name="Standard">args206(13).Value = 255</text:p>
      <text:p text:style-name="Standard">args206(14).Name = "SearchItem.ChangedChars"</text:p>
      <text:p text:style-name="Standard">args206(14).Value = 2</text:p>
      <text:p text:style-name="Standard">args206(15).Name = "SearchItem.DeletedChars"</text:p>
      <text:p text:style-name="Standard">args206(15).Value = 2</text:p>
      <text:p text:style-name="Standard">args206(16).Name = "SearchItem.InsertedChars"</text:p>
      <text:p text:style-name="Standard">args206(16).Value = 2</text:p>
      <text:p text:style-name="Standard">args206(17).Name = "SearchItem.TransliterateFlags"</text:p>
      <text:p text:style-name="Standard">args206(17).Value = 1073744896</text:p>
      <text:p text:style-name="Standard">args206(18).Name = "SearchItem.Command"</text:p>
      <text:p text:style-name="Standard">args206(18).Value = 3</text:p>
      <text:p text:style-name="Standard">args206(19).Name = "SearchItem.SearchFormatted"</text:p>
      <text:p text:style-name="Standard">args206(19).Value = false</text:p>
      <text:p text:style-name="Standard">args206(20).Name = "SearchItem.AlgorithmType2"</text:p>
      <text:p text:style-name="Standard">args206(20).Value = 1</text:p>
      <text:p text:style-name="Standard">args206(21).Name = "Quiet"</text:p>
      <text:p text:style-name="Standard">args206(21).Value = true</text:p>
      <text:p text:style-name="Standard"/>
      <text:p text:style-name="Standard">dispatcher.executeDispatch(document, ".uno:ExecuteSearch", "", 0, args206())</text:p>
      <text:p text:style-name="Standard"/>
      <text:p text:style-name="Standard"/>
      <text:p text:style-name="Standard">rem ---------------------------------------------------------------------- </text:p>
      <text:p text:style-name="Standard">dim args207(21) as new com.sun.star.beans.PropertyValue</text:p>
      <text:p text:style-name="Standard">args207(0).Name = "SearchItem.StyleFamily"</text:p>
      <text:p text:style-name="Standard">args207(0).Value = 2</text:p>
      <text:p text:style-name="Standard">args207(1).Name = "SearchItem.CellType"</text:p>
      <text:p text:style-name="Standard">args207(1).Value = 0</text:p>
      <text:p text:style-name="Standard">args207(2).Name = "SearchItem.RowDirection"</text:p>
      <text:p text:style-name="Standard">args207(2).Value = true</text:p>
      <text:p text:style-name="Standard">args207(3).Name = "SearchItem.AllTables"</text:p>
      <text:p text:style-name="Standard">args207(3).Value = false</text:p>
      <text:p text:style-name="Standard">args207(4).Name = "SearchItem.SearchFiltered"</text:p>
      <text:p text:style-name="Standard">args207(4).Value = false</text:p>
      <text:p text:style-name="Standard">args207(5).Name = "SearchItem.Backward"</text:p>
      <text:p text:style-name="Standard">args207(5).Value = false</text:p>
      <text:p text:style-name="Standard">args207(6).Name = "SearchItem.Pattern"</text:p>
      <text:p text:style-name="Standard">args207(6).Value = false</text:p>
      <text:p text:style-name="Standard">args207(7).Name = "SearchItem.Content"</text:p>
      <text:p text:style-name="Standard">args207(7).Value = false</text:p>
      <text:p text:style-name="Standard">args207(8).Name = "SearchItem.AsianOptions"</text:p>
      <text:p text:style-name="Standard">args207(8).Value = false</text:p>
      <text:p text:style-name="Standard">args207(9).Name = "SearchItem.AlgorithmType"</text:p>
      <text:p text:style-name="Standard">args207(9).Value = 0</text:p>
      <text:p text:style-name="Standard">args207(10).Name = "SearchItem.SearchFlags"</text:p>
      <text:p text:style-name="Standard">args207(10).Value = 65536</text:p>
      <text:p text:style-name="Standard">args207(11).Name = "SearchItem.SearchString"</text:p>
      <text:p text:style-name="Standard">args207(11).Value = "Og"</text:p>
      <text:p text:style-name="Standard">args207(12).Name = "SearchItem.ReplaceString"</text:p>
      <text:p text:style-name="Standard">args207(12).Value = "व्ह"</text:p>
      <text:p text:style-name="Standard">args207(13).Name = "SearchItem.Locale"</text:p>
      <text:p text:style-name="Standard">args207(13).Value = 255</text:p>
      <text:p text:style-name="Standard"><text:soft-page-break/>args207(14).Name = "SearchItem.ChangedChars"</text:p>
      <text:p text:style-name="Standard">args207(14).Value = 2</text:p>
      <text:p text:style-name="Standard">args207(15).Name = "SearchItem.DeletedChars"</text:p>
      <text:p text:style-name="Standard">args207(15).Value = 2</text:p>
      <text:p text:style-name="Standard">args207(16).Name = "SearchItem.InsertedChars"</text:p>
      <text:p text:style-name="Standard">args207(16).Value = 2</text:p>
      <text:p text:style-name="Standard">args207(17).Name = "SearchItem.TransliterateFlags"</text:p>
      <text:p text:style-name="Standard">args207(17).Value = 1073744896</text:p>
      <text:p text:style-name="Standard">args207(18).Name = "SearchItem.Command"</text:p>
      <text:p text:style-name="Standard">args207(18).Value = 3</text:p>
      <text:p text:style-name="Standard">args207(19).Name = "SearchItem.SearchFormatted"</text:p>
      <text:p text:style-name="Standard">args207(19).Value = false</text:p>
      <text:p text:style-name="Standard">args207(20).Name = "SearchItem.AlgorithmType2"</text:p>
      <text:p text:style-name="Standard">args207(20).Value = 1</text:p>
      <text:p text:style-name="Standard">args207(21).Name = "Quiet"</text:p>
      <text:p text:style-name="Standard">args207(21).Value = true</text:p>
      <text:p text:style-name="Standard"/>
      <text:p text:style-name="Standard">dispatcher.executeDispatch(document, ".uno:ExecuteSearch", "", 0, args207())</text:p>
      <text:p text:style-name="Standard"/>
      <text:p text:style-name="Standard"/>
      <text:p text:style-name="Standard">rem ---------------------------------------------------------------------- </text:p>
      <text:p text:style-name="Standard">dim args208(21) as new com.sun.star.beans.PropertyValue</text:p>
      <text:p text:style-name="Standard">args208(0).Name = "SearchItem.StyleFamily"</text:p>
      <text:p text:style-name="Standard">args208(0).Value = 2</text:p>
      <text:p text:style-name="Standard">args208(1).Name = "SearchItem.CellType"</text:p>
      <text:p text:style-name="Standard">args208(1).Value = 0</text:p>
      <text:p text:style-name="Standard">args208(2).Name = "SearchItem.RowDirection"</text:p>
      <text:p text:style-name="Standard">args208(2).Value = true</text:p>
      <text:p text:style-name="Standard">args208(3).Name = "SearchItem.AllTables"</text:p>
      <text:p text:style-name="Standard">args208(3).Value = false</text:p>
      <text:p text:style-name="Standard">args208(4).Name = "SearchItem.SearchFiltered"</text:p>
      <text:p text:style-name="Standard">args208(4).Value = false</text:p>
      <text:p text:style-name="Standard">args208(5).Name = "SearchItem.Backward"</text:p>
      <text:p text:style-name="Standard">args208(5).Value = false</text:p>
      <text:p text:style-name="Standard">args208(6).Name = "SearchItem.Pattern"</text:p>
      <text:p text:style-name="Standard">args208(6).Value = false</text:p>
      <text:p text:style-name="Standard">args208(7).Name = "SearchItem.Content"</text:p>
      <text:p text:style-name="Standard">args208(7).Value = false</text:p>
      <text:p text:style-name="Standard">args208(8).Name = "SearchItem.AsianOptions"</text:p>
      <text:p text:style-name="Standard">args208(8).Value = false</text:p>
      <text:p text:style-name="Standard">args208(9).Name = "SearchItem.AlgorithmType"</text:p>
      <text:p text:style-name="Standard">args208(9).Value = 0</text:p>
      <text:p text:style-name="Standard">args208(10).Name = "SearchItem.SearchFlags"</text:p>
      <text:p text:style-name="Standard">args208(10).Value = 65536</text:p>
      <text:p text:style-name="Standard">args208(11).Name = "SearchItem.SearchString"</text:p>
      <text:p text:style-name="Standard">args208(11).Value = "O;Z"</text:p>
      <text:p text:style-name="Standard">args208(12).Name = "SearchItem.ReplaceString"</text:p>
      <text:p text:style-name="Standard">args208(12).Value = "र्व्य"</text:p>
      <text:p text:style-name="Standard">args208(13).Name = "SearchItem.Locale"</text:p>
      <text:p text:style-name="Standard">args208(13).Value = 255</text:p>
      <text:p text:style-name="Standard">args208(14).Name = "SearchItem.ChangedChars"</text:p>
      <text:p text:style-name="Standard">args208(14).Value = 2</text:p>
      <text:p text:style-name="Standard"><text:soft-page-break/>args208(15).Name = "SearchItem.DeletedChars"</text:p>
      <text:p text:style-name="Standard">args208(15).Value = 2</text:p>
      <text:p text:style-name="Standard">args208(16).Name = "SearchItem.InsertedChars"</text:p>
      <text:p text:style-name="Standard">args208(16).Value = 2</text:p>
      <text:p text:style-name="Standard">args208(17).Name = "SearchItem.TransliterateFlags"</text:p>
      <text:p text:style-name="Standard">args208(17).Value = 1073744896</text:p>
      <text:p text:style-name="Standard">args208(18).Name = "SearchItem.Command"</text:p>
      <text:p text:style-name="Standard">args208(18).Value = 3</text:p>
      <text:p text:style-name="Standard">args208(19).Name = "SearchItem.SearchFormatted"</text:p>
      <text:p text:style-name="Standard">args208(19).Value = false</text:p>
      <text:p text:style-name="Standard">args208(20).Name = "SearchItem.AlgorithmType2"</text:p>
      <text:p text:style-name="Standard">args208(20).Value = 1</text:p>
      <text:p text:style-name="Standard">args208(21).Name = "Quiet"</text:p>
      <text:p text:style-name="Standard">args208(21).Value = true</text:p>
      <text:p text:style-name="Standard"/>
      <text:p text:style-name="Standard">dispatcher.executeDispatch(document, ".uno:ExecuteSearch", "", 0, args208())</text:p>
      <text:p text:style-name="Standard"/>
      <text:p text:style-name="Standard"/>
      <text:p text:style-name="Standard">rem ---------------------------------------------------------------------- </text:p>
      <text:p text:style-name="Standard">dim args209(21) as new com.sun.star.beans.PropertyValue</text:p>
      <text:p text:style-name="Standard">args209(0).Name = "SearchItem.StyleFamily"</text:p>
      <text:p text:style-name="Standard">args209(0).Value = 2</text:p>
      <text:p text:style-name="Standard">args209(1).Name = "SearchItem.CellType"</text:p>
      <text:p text:style-name="Standard">args209(1).Value = 0</text:p>
      <text:p text:style-name="Standard">args209(2).Name = "SearchItem.RowDirection"</text:p>
      <text:p text:style-name="Standard">args209(2).Value = true</text:p>
      <text:p text:style-name="Standard">args209(3).Name = "SearchItem.AllTables"</text:p>
      <text:p text:style-name="Standard">args209(3).Value = false</text:p>
      <text:p text:style-name="Standard">args209(4).Name = "SearchItem.SearchFiltered"</text:p>
      <text:p text:style-name="Standard">args209(4).Value = false</text:p>
      <text:p text:style-name="Standard">args209(5).Name = "SearchItem.Backward"</text:p>
      <text:p text:style-name="Standard">args209(5).Value = false</text:p>
      <text:p text:style-name="Standard">args209(6).Name = "SearchItem.Pattern"</text:p>
      <text:p text:style-name="Standard">args209(6).Value = false</text:p>
      <text:p text:style-name="Standard">args209(7).Name = "SearchItem.Content"</text:p>
      <text:p text:style-name="Standard">args209(7).Value = false</text:p>
      <text:p text:style-name="Standard">args209(8).Name = "SearchItem.AsianOptions"</text:p>
      <text:p text:style-name="Standard">args209(8).Value = false</text:p>
      <text:p text:style-name="Standard">args209(9).Name = "SearchItem.AlgorithmType"</text:p>
      <text:p text:style-name="Standard">args209(9).Value = 0</text:p>
      <text:p text:style-name="Standard">args209(10).Name = "SearchItem.SearchFlags"</text:p>
      <text:p text:style-name="Standard">args209(10).Value = 65536</text:p>
      <text:p text:style-name="Standard">args209(11).Name = "SearchItem.SearchString"</text:p>
      <text:p text:style-name="Standard">args209(11).Value = "O;kZ"</text:p>
      <text:p text:style-name="Standard">args209(12).Name = "SearchItem.ReplaceString"</text:p>
      <text:p text:style-name="Standard">args209(12).Value = "र्व्या"</text:p>
      <text:p text:style-name="Standard">args209(13).Name = "SearchItem.Locale"</text:p>
      <text:p text:style-name="Standard">args209(13).Value = 255</text:p>
      <text:p text:style-name="Standard">args209(14).Name = "SearchItem.ChangedChars"</text:p>
      <text:p text:style-name="Standard">args209(14).Value = 2</text:p>
      <text:p text:style-name="Standard">args209(15).Name = "SearchItem.DeletedChars"</text:p>
      <text:p text:style-name="Standard">args209(15).Value = 2</text:p>
      <text:p text:style-name="Standard"><text:soft-page-break/>args209(16).Name = "SearchItem.InsertedChars"</text:p>
      <text:p text:style-name="Standard">args209(16).Value = 2</text:p>
      <text:p text:style-name="Standard">args209(17).Name = "SearchItem.TransliterateFlags"</text:p>
      <text:p text:style-name="Standard">args209(17).Value = 1073744896</text:p>
      <text:p text:style-name="Standard">args209(18).Name = "SearchItem.Command"</text:p>
      <text:p text:style-name="Standard">args209(18).Value = 3</text:p>
      <text:p text:style-name="Standard">args209(19).Name = "SearchItem.SearchFormatted"</text:p>
      <text:p text:style-name="Standard">args209(19).Value = false</text:p>
      <text:p text:style-name="Standard">args209(20).Name = "SearchItem.AlgorithmType2"</text:p>
      <text:p text:style-name="Standard">args209(20).Value = 1</text:p>
      <text:p text:style-name="Standard">args209(21).Name = "Quiet"</text:p>
      <text:p text:style-name="Standard">args209(21).Value = true</text:p>
      <text:p text:style-name="Standard"/>
      <text:p text:style-name="Standard">dispatcher.executeDispatch(document, ".uno:ExecuteSearch", "", 0, args209())</text:p>
      <text:p text:style-name="Standard"/>
      <text:p text:style-name="Standard"/>
      <text:p text:style-name="Standard">rem ---------------------------------------------------------------------- </text:p>
      <text:p text:style-name="Standard">dim args210(21) as new com.sun.star.beans.PropertyValue</text:p>
      <text:p text:style-name="Standard">args210(0).Name = "SearchItem.StyleFamily"</text:p>
      <text:p text:style-name="Standard">args210(0).Value = 2</text:p>
      <text:p text:style-name="Standard">args210(1).Name = "SearchItem.CellType"</text:p>
      <text:p text:style-name="Standard">args210(1).Value = 0</text:p>
      <text:p text:style-name="Standard">args210(2).Name = "SearchItem.RowDirection"</text:p>
      <text:p text:style-name="Standard">args210(2).Value = true</text:p>
      <text:p text:style-name="Standard">args210(3).Name = "SearchItem.AllTables"</text:p>
      <text:p text:style-name="Standard">args210(3).Value = false</text:p>
      <text:p text:style-name="Standard">args210(4).Name = "SearchItem.SearchFiltered"</text:p>
      <text:p text:style-name="Standard">args210(4).Value = false</text:p>
      <text:p text:style-name="Standard">args210(5).Name = "SearchItem.Backward"</text:p>
      <text:p text:style-name="Standard">args210(5).Value = false</text:p>
      <text:p text:style-name="Standard">args210(6).Name = "SearchItem.Pattern"</text:p>
      <text:p text:style-name="Standard">args210(6).Value = false</text:p>
      <text:p text:style-name="Standard">args210(7).Name = "SearchItem.Content"</text:p>
      <text:p text:style-name="Standard">args210(7).Value = false</text:p>
      <text:p text:style-name="Standard">args210(8).Name = "SearchItem.AsianOptions"</text:p>
      <text:p text:style-name="Standard">args210(8).Value = false</text:p>
      <text:p text:style-name="Standard">args210(9).Name = "SearchItem.AlgorithmType"</text:p>
      <text:p text:style-name="Standard">args210(9).Value = 0</text:p>
      <text:p text:style-name="Standard">args210(10).Name = "SearchItem.SearchFlags"</text:p>
      <text:p text:style-name="Standard">args210(10).Value = 65536</text:p>
      <text:p text:style-name="Standard">args210(11).Name = "SearchItem.SearchString"</text:p>
      <text:p text:style-name="Standard">args210(11).Value = "O;k"</text:p>
      <text:p text:style-name="Standard">args210(12).Name = "SearchItem.ReplaceString"</text:p>
      <text:p text:style-name="Standard">args210(12).Value = "व्या"</text:p>
      <text:p text:style-name="Standard">args210(13).Name = "SearchItem.Locale"</text:p>
      <text:p text:style-name="Standard">args210(13).Value = 255</text:p>
      <text:p text:style-name="Standard">args210(14).Name = "SearchItem.ChangedChars"</text:p>
      <text:p text:style-name="Standard">args210(14).Value = 2</text:p>
      <text:p text:style-name="Standard">args210(15).Name = "SearchItem.DeletedChars"</text:p>
      <text:p text:style-name="Standard">args210(15).Value = 2</text:p>
      <text:p text:style-name="Standard">args210(16).Name = "SearchItem.InsertedChars"</text:p>
      <text:p text:style-name="Standard">args210(16).Value = 2</text:p>
      <text:p text:style-name="Standard"><text:soft-page-break/>args210(17).Name = "SearchItem.TransliterateFlags"</text:p>
      <text:p text:style-name="Standard">args210(17).Value = 1073744896</text:p>
      <text:p text:style-name="Standard">args210(18).Name = "SearchItem.Command"</text:p>
      <text:p text:style-name="Standard">args210(18).Value = 3</text:p>
      <text:p text:style-name="Standard">args210(19).Name = "SearchItem.SearchFormatted"</text:p>
      <text:p text:style-name="Standard">args210(19).Value = false</text:p>
      <text:p text:style-name="Standard">args210(20).Name = "SearchItem.AlgorithmType2"</text:p>
      <text:p text:style-name="Standard">args210(20).Value = 1</text:p>
      <text:p text:style-name="Standard">args210(21).Name = "Quiet"</text:p>
      <text:p text:style-name="Standard">args210(21).Value = true</text:p>
      <text:p text:style-name="Standard"/>
      <text:p text:style-name="Standard">dispatcher.executeDispatch(document, ".uno:ExecuteSearch", "", 0, args210())</text:p>
      <text:p text:style-name="Standard"/>
      <text:p text:style-name="Standard"/>
      <text:p text:style-name="Standard">rem ---------------------------------------------------------------------- </text:p>
      <text:p text:style-name="Standard">dim args211(21) as new com.sun.star.beans.PropertyValue</text:p>
      <text:p text:style-name="Standard">args211(0).Name = "SearchItem.StyleFamily"</text:p>
      <text:p text:style-name="Standard">args211(0).Value = 2</text:p>
      <text:p text:style-name="Standard">args211(1).Name = "SearchItem.CellType"</text:p>
      <text:p text:style-name="Standard">args211(1).Value = 0</text:p>
      <text:p text:style-name="Standard">args211(2).Name = "SearchItem.RowDirection"</text:p>
      <text:p text:style-name="Standard">args211(2).Value = true</text:p>
      <text:p text:style-name="Standard">args211(3).Name = "SearchItem.AllTables"</text:p>
      <text:p text:style-name="Standard">args211(3).Value = false</text:p>
      <text:p text:style-name="Standard">args211(4).Name = "SearchItem.SearchFiltered"</text:p>
      <text:p text:style-name="Standard">args211(4).Value = false</text:p>
      <text:p text:style-name="Standard">args211(5).Name = "SearchItem.Backward"</text:p>
      <text:p text:style-name="Standard">args211(5).Value = false</text:p>
      <text:p text:style-name="Standard">args211(6).Name = "SearchItem.Pattern"</text:p>
      <text:p text:style-name="Standard">args211(6).Value = false</text:p>
      <text:p text:style-name="Standard">args211(7).Name = "SearchItem.Content"</text:p>
      <text:p text:style-name="Standard">args211(7).Value = false</text:p>
      <text:p text:style-name="Standard">args211(8).Name = "SearchItem.AsianOptions"</text:p>
      <text:p text:style-name="Standard">args211(8).Value = false</text:p>
      <text:p text:style-name="Standard">args211(9).Name = "SearchItem.AlgorithmType"</text:p>
      <text:p text:style-name="Standard">args211(9).Value = 0</text:p>
      <text:p text:style-name="Standard">args211(10).Name = "SearchItem.SearchFlags"</text:p>
      <text:p text:style-name="Standard">args211(10).Value = 65536</text:p>
      <text:p text:style-name="Standard">args211(11).Name = "SearchItem.SearchString"</text:p>
      <text:p text:style-name="Standard">args211(11).Value = "O;"</text:p>
      <text:p text:style-name="Standard">args211(12).Name = "SearchItem.ReplaceString"</text:p>
      <text:p text:style-name="Standard">args211(12).Value = "व्य"</text:p>
      <text:p text:style-name="Standard">args211(13).Name = "SearchItem.Locale"</text:p>
      <text:p text:style-name="Standard">args211(13).Value = 255</text:p>
      <text:p text:style-name="Standard">args211(14).Name = "SearchItem.ChangedChars"</text:p>
      <text:p text:style-name="Standard">args211(14).Value = 2</text:p>
      <text:p text:style-name="Standard">args211(15).Name = "SearchItem.DeletedChars"</text:p>
      <text:p text:style-name="Standard">args211(15).Value = 2</text:p>
      <text:p text:style-name="Standard">args211(16).Name = "SearchItem.InsertedChars"</text:p>
      <text:p text:style-name="Standard">args211(16).Value = 2</text:p>
      <text:p text:style-name="Standard">args211(17).Name = "SearchItem.TransliterateFlags"</text:p>
      <text:p text:style-name="Standard">args211(17).Value = 1073744896</text:p>
      <text:p text:style-name="Standard"><text:soft-page-break/>args211(18).Name = "SearchItem.Command"</text:p>
      <text:p text:style-name="Standard">args211(18).Value = 3</text:p>
      <text:p text:style-name="Standard">args211(19).Name = "SearchItem.SearchFormatted"</text:p>
      <text:p text:style-name="Standard">args211(19).Value = false</text:p>
      <text:p text:style-name="Standard">args211(20).Name = "SearchItem.AlgorithmType2"</text:p>
      <text:p text:style-name="Standard">args211(20).Value = 1</text:p>
      <text:p text:style-name="Standard">args211(21).Name = "Quiet"</text:p>
      <text:p text:style-name="Standard">args211(21).Value = true</text:p>
      <text:p text:style-name="Standard"/>
      <text:p text:style-name="Standard">dispatcher.executeDispatch(document, ".uno:ExecuteSearch", "", 0, args211())</text:p>
      <text:p text:style-name="Standard"/>
      <text:p text:style-name="Standard"/>
      <text:p text:style-name="Standard">rem ---------------------------------------------------------------------- </text:p>
      <text:p text:style-name="Standard">dim args212(21) as new com.sun.star.beans.PropertyValue</text:p>
      <text:p text:style-name="Standard">args212(0).Name = "SearchItem.StyleFamily"</text:p>
      <text:p text:style-name="Standard">args212(0).Value = 2</text:p>
      <text:p text:style-name="Standard">args212(1).Name = "SearchItem.CellType"</text:p>
      <text:p text:style-name="Standard">args212(1).Value = 0</text:p>
      <text:p text:style-name="Standard">args212(2).Name = "SearchItem.RowDirection"</text:p>
      <text:p text:style-name="Standard">args212(2).Value = true</text:p>
      <text:p text:style-name="Standard">args212(3).Name = "SearchItem.AllTables"</text:p>
      <text:p text:style-name="Standard">args212(3).Value = false</text:p>
      <text:p text:style-name="Standard">args212(4).Name = "SearchItem.SearchFiltered"</text:p>
      <text:p text:style-name="Standard">args212(4).Value = false</text:p>
      <text:p text:style-name="Standard">args212(5).Name = "SearchItem.Backward"</text:p>
      <text:p text:style-name="Standard">args212(5).Value = false</text:p>
      <text:p text:style-name="Standard">args212(6).Name = "SearchItem.Pattern"</text:p>
      <text:p text:style-name="Standard">args212(6).Value = false</text:p>
      <text:p text:style-name="Standard">args212(7).Name = "SearchItem.Content"</text:p>
      <text:p text:style-name="Standard">args212(7).Value = false</text:p>
      <text:p text:style-name="Standard">args212(8).Name = "SearchItem.AsianOptions"</text:p>
      <text:p text:style-name="Standard">args212(8).Value = false</text:p>
      <text:p text:style-name="Standard">args212(9).Name = "SearchItem.AlgorithmType"</text:p>
      <text:p text:style-name="Standard">args212(9).Value = 0</text:p>
      <text:p text:style-name="Standard">args212(10).Name = "SearchItem.SearchFlags"</text:p>
      <text:p text:style-name="Standard">args212(10).Value = 65536</text:p>
      <text:p text:style-name="Standard">args212(11).Name = "SearchItem.SearchString"</text:p>
      <text:p text:style-name="Standard">args212(11).Value = "nzks"</text:p>
      <text:p text:style-name="Standard">args212(12).Name = "SearchItem.ReplaceString"</text:p>
      <text:p text:style-name="Standard">args212(12).Value = "द्रो"</text:p>
      <text:p text:style-name="Standard">args212(13).Name = "SearchItem.Locale"</text:p>
      <text:p text:style-name="Standard">args212(13).Value = 255</text:p>
      <text:p text:style-name="Standard">args212(14).Name = "SearchItem.ChangedChars"</text:p>
      <text:p text:style-name="Standard">args212(14).Value = 2</text:p>
      <text:p text:style-name="Standard">args212(15).Name = "SearchItem.DeletedChars"</text:p>
      <text:p text:style-name="Standard">args212(15).Value = 2</text:p>
      <text:p text:style-name="Standard">args212(16).Name = "SearchItem.InsertedChars"</text:p>
      <text:p text:style-name="Standard">args212(16).Value = 2</text:p>
      <text:p text:style-name="Standard">args212(17).Name = "SearchItem.TransliterateFlags"</text:p>
      <text:p text:style-name="Standard">args212(17).Value = 1073744896</text:p>
      <text:p text:style-name="Standard">args212(18).Name = "SearchItem.Command"</text:p>
      <text:p text:style-name="Standard">args212(18).Value = 3</text:p>
      <text:p text:style-name="Standard"><text:soft-page-break/>args212(19).Name = "SearchItem.SearchFormatted"</text:p>
      <text:p text:style-name="Standard">args212(19).Value = false</text:p>
      <text:p text:style-name="Standard">args212(20).Name = "SearchItem.AlgorithmType2"</text:p>
      <text:p text:style-name="Standard">args212(20).Value = 1</text:p>
      <text:p text:style-name="Standard">args212(21).Name = "Quiet"</text:p>
      <text:p text:style-name="Standard">args212(21).Value = true</text:p>
      <text:p text:style-name="Standard"/>
      <text:p text:style-name="Standard">dispatcher.executeDispatch(document, ".uno:ExecuteSearch", "", 0, args212())</text:p>
      <text:p text:style-name="Standard"/>
      <text:p text:style-name="Standard"/>
      <text:p text:style-name="Standard">rem ---------------------------------------------------------------------- </text:p>
      <text:p text:style-name="Standard">dim args213(21) as new com.sun.star.beans.PropertyValue</text:p>
      <text:p text:style-name="Standard">args213(0).Name = "SearchItem.StyleFamily"</text:p>
      <text:p text:style-name="Standard">args213(0).Value = 2</text:p>
      <text:p text:style-name="Standard">args213(1).Name = "SearchItem.CellType"</text:p>
      <text:p text:style-name="Standard">args213(1).Value = 0</text:p>
      <text:p text:style-name="Standard">args213(2).Name = "SearchItem.RowDirection"</text:p>
      <text:p text:style-name="Standard">args213(2).Value = true</text:p>
      <text:p text:style-name="Standard">args213(3).Name = "SearchItem.AllTables"</text:p>
      <text:p text:style-name="Standard">args213(3).Value = false</text:p>
      <text:p text:style-name="Standard">args213(4).Name = "SearchItem.SearchFiltered"</text:p>
      <text:p text:style-name="Standard">args213(4).Value = false</text:p>
      <text:p text:style-name="Standard">args213(5).Name = "SearchItem.Backward"</text:p>
      <text:p text:style-name="Standard">args213(5).Value = false</text:p>
      <text:p text:style-name="Standard">args213(6).Name = "SearchItem.Pattern"</text:p>
      <text:p text:style-name="Standard">args213(6).Value = false</text:p>
      <text:p text:style-name="Standard">args213(7).Name = "SearchItem.Content"</text:p>
      <text:p text:style-name="Standard">args213(7).Value = false</text:p>
      <text:p text:style-name="Standard">args213(8).Name = "SearchItem.AsianOptions"</text:p>
      <text:p text:style-name="Standard">args213(8).Value = false</text:p>
      <text:p text:style-name="Standard">args213(9).Name = "SearchItem.AlgorithmType"</text:p>
      <text:p text:style-name="Standard">args213(9).Value = 0</text:p>
      <text:p text:style-name="Standard">args213(10).Name = "SearchItem.SearchFlags"</text:p>
      <text:p text:style-name="Standard">args213(10).Value = 65536</text:p>
      <text:p text:style-name="Standard">args213(11).Name = "SearchItem.SearchString"</text:p>
      <text:p text:style-name="Standard">args213(11).Value = "nzkS"</text:p>
      <text:p text:style-name="Standard">args213(12).Name = "SearchItem.ReplaceString"</text:p>
      <text:p text:style-name="Standard">args213(12).Value = "द्रौ"</text:p>
      <text:p text:style-name="Standard">args213(13).Name = "SearchItem.Locale"</text:p>
      <text:p text:style-name="Standard">args213(13).Value = 255</text:p>
      <text:p text:style-name="Standard">args213(14).Name = "SearchItem.ChangedChars"</text:p>
      <text:p text:style-name="Standard">args213(14).Value = 2</text:p>
      <text:p text:style-name="Standard">args213(15).Name = "SearchItem.DeletedChars"</text:p>
      <text:p text:style-name="Standard">args213(15).Value = 2</text:p>
      <text:p text:style-name="Standard">args213(16).Name = "SearchItem.InsertedChars"</text:p>
      <text:p text:style-name="Standard">args213(16).Value = 2</text:p>
      <text:p text:style-name="Standard">args213(17).Name = "SearchItem.TransliterateFlags"</text:p>
      <text:p text:style-name="Standard">args213(17).Value = 1073744896</text:p>
      <text:p text:style-name="Standard">args213(18).Name = "SearchItem.Command"</text:p>
      <text:p text:style-name="Standard">args213(18).Value = 3</text:p>
      <text:p text:style-name="Standard">args213(19).Name = "SearchItem.SearchFormatted"</text:p>
      <text:p text:style-name="Standard">args213(19).Value = false</text:p>
      <text:p text:style-name="Standard"><text:soft-page-break/>args213(20).Name = "SearchItem.AlgorithmType2"</text:p>
      <text:p text:style-name="Standard">args213(20).Value = 1</text:p>
      <text:p text:style-name="Standard">args213(21).Name = "Quiet"</text:p>
      <text:p text:style-name="Standard">args213(21).Value = true</text:p>
      <text:p text:style-name="Standard"/>
      <text:p text:style-name="Standard">dispatcher.executeDispatch(document, ".uno:ExecuteSearch", "", 0, args213())</text:p>
      <text:p text:style-name="Standard"/>
      <text:p text:style-name="Standard"/>
      <text:p text:style-name="Standard">rem ---------------------------------------------------------------------- </text:p>
      <text:p text:style-name="Standard">dim args214(21) as new com.sun.star.beans.PropertyValue</text:p>
      <text:p text:style-name="Standard">args214(0).Name = "SearchItem.StyleFamily"</text:p>
      <text:p text:style-name="Standard">args214(0).Value = 2</text:p>
      <text:p text:style-name="Standard">args214(1).Name = "SearchItem.CellType"</text:p>
      <text:p text:style-name="Standard">args214(1).Value = 0</text:p>
      <text:p text:style-name="Standard">args214(2).Name = "SearchItem.RowDirection"</text:p>
      <text:p text:style-name="Standard">args214(2).Value = true</text:p>
      <text:p text:style-name="Standard">args214(3).Name = "SearchItem.AllTables"</text:p>
      <text:p text:style-name="Standard">args214(3).Value = false</text:p>
      <text:p text:style-name="Standard">args214(4).Name = "SearchItem.SearchFiltered"</text:p>
      <text:p text:style-name="Standard">args214(4).Value = false</text:p>
      <text:p text:style-name="Standard">args214(5).Name = "SearchItem.Backward"</text:p>
      <text:p text:style-name="Standard">args214(5).Value = false</text:p>
      <text:p text:style-name="Standard">args214(6).Name = "SearchItem.Pattern"</text:p>
      <text:p text:style-name="Standard">args214(6).Value = false</text:p>
      <text:p text:style-name="Standard">args214(7).Name = "SearchItem.Content"</text:p>
      <text:p text:style-name="Standard">args214(7).Value = false</text:p>
      <text:p text:style-name="Standard">args214(8).Name = "SearchItem.AsianOptions"</text:p>
      <text:p text:style-name="Standard">args214(8).Value = false</text:p>
      <text:p text:style-name="Standard">args214(9).Name = "SearchItem.AlgorithmType"</text:p>
      <text:p text:style-name="Standard">args214(9).Value = 0</text:p>
      <text:p text:style-name="Standard">args214(10).Name = "SearchItem.SearchFlags"</text:p>
      <text:p text:style-name="Standard">args214(10).Value = 65536</text:p>
      <text:p text:style-name="Standard">args214(11).Name = "SearchItem.SearchString"</text:p>
      <text:p text:style-name="Standard">args214(11).Value = "Nzks"</text:p>
      <text:p text:style-name="Standard">args214(12).Name = "SearchItem.ReplaceString"</text:p>
      <text:p text:style-name="Standard">args214(12).Value = "छ्रो"</text:p>
      <text:p text:style-name="Standard">args214(13).Name = "SearchItem.Locale"</text:p>
      <text:p text:style-name="Standard">args214(13).Value = 255</text:p>
      <text:p text:style-name="Standard">args214(14).Name = "SearchItem.ChangedChars"</text:p>
      <text:p text:style-name="Standard">args214(14).Value = 2</text:p>
      <text:p text:style-name="Standard">args214(15).Name = "SearchItem.DeletedChars"</text:p>
      <text:p text:style-name="Standard">args214(15).Value = 2</text:p>
      <text:p text:style-name="Standard">args214(16).Name = "SearchItem.InsertedChars"</text:p>
      <text:p text:style-name="Standard">args214(16).Value = 2</text:p>
      <text:p text:style-name="Standard">args214(17).Name = "SearchItem.TransliterateFlags"</text:p>
      <text:p text:style-name="Standard">args214(17).Value = 1073744896</text:p>
      <text:p text:style-name="Standard">args214(18).Name = "SearchItem.Command"</text:p>
      <text:p text:style-name="Standard">args214(18).Value = 3</text:p>
      <text:p text:style-name="Standard">args214(19).Name = "SearchItem.SearchFormatted"</text:p>
      <text:p text:style-name="Standard">args214(19).Value = false</text:p>
      <text:p text:style-name="Standard">args214(20).Name = "SearchItem.AlgorithmType2"</text:p>
      <text:p text:style-name="Standard">args214(20).Value = 1</text:p>
      <text:p text:style-name="Standard"><text:soft-page-break/>args214(21).Name = "Quiet"</text:p>
      <text:p text:style-name="Standard">args214(21).Value = true</text:p>
      <text:p text:style-name="Standard"/>
      <text:p text:style-name="Standard">dispatcher.executeDispatch(document, ".uno:ExecuteSearch", "", 0, args214())</text:p>
      <text:p text:style-name="Standard"/>
      <text:p text:style-name="Standard"/>
      <text:p text:style-name="Standard">rem ---------------------------------------------------------------------- </text:p>
      <text:p text:style-name="Standard">dim args215(21) as new com.sun.star.beans.PropertyValue</text:p>
      <text:p text:style-name="Standard">args215(0).Name = "SearchItem.StyleFamily"</text:p>
      <text:p text:style-name="Standard">args215(0).Value = 2</text:p>
      <text:p text:style-name="Standard">args215(1).Name = "SearchItem.CellType"</text:p>
      <text:p text:style-name="Standard">args215(1).Value = 0</text:p>
      <text:p text:style-name="Standard">args215(2).Name = "SearchItem.RowDirection"</text:p>
      <text:p text:style-name="Standard">args215(2).Value = true</text:p>
      <text:p text:style-name="Standard">args215(3).Name = "SearchItem.AllTables"</text:p>
      <text:p text:style-name="Standard">args215(3).Value = false</text:p>
      <text:p text:style-name="Standard">args215(4).Name = "SearchItem.SearchFiltered"</text:p>
      <text:p text:style-name="Standard">args215(4).Value = false</text:p>
      <text:p text:style-name="Standard">args215(5).Name = "SearchItem.Backward"</text:p>
      <text:p text:style-name="Standard">args215(5).Value = false</text:p>
      <text:p text:style-name="Standard">args215(6).Name = "SearchItem.Pattern"</text:p>
      <text:p text:style-name="Standard">args215(6).Value = false</text:p>
      <text:p text:style-name="Standard">args215(7).Name = "SearchItem.Content"</text:p>
      <text:p text:style-name="Standard">args215(7).Value = false</text:p>
      <text:p text:style-name="Standard">args215(8).Name = "SearchItem.AsianOptions"</text:p>
      <text:p text:style-name="Standard">args215(8).Value = false</text:p>
      <text:p text:style-name="Standard">args215(9).Name = "SearchItem.AlgorithmType"</text:p>
      <text:p text:style-name="Standard">args215(9).Value = 0</text:p>
      <text:p text:style-name="Standard">args215(10).Name = "SearchItem.SearchFlags"</text:p>
      <text:p text:style-name="Standard">args215(10).Value = 65536</text:p>
      <text:p text:style-name="Standard">args215(11).Name = "SearchItem.SearchString"</text:p>
      <text:p text:style-name="Standard">args215(11).Value = "Nzks"</text:p>
      <text:p text:style-name="Standard">args215(12).Name = "SearchItem.ReplaceString"</text:p>
      <text:p text:style-name="Standard">args215(12).Value = "छ्रो"</text:p>
      <text:p text:style-name="Standard">args215(13).Name = "SearchItem.Locale"</text:p>
      <text:p text:style-name="Standard">args215(13).Value = 255</text:p>
      <text:p text:style-name="Standard">args215(14).Name = "SearchItem.ChangedChars"</text:p>
      <text:p text:style-name="Standard">args215(14).Value = 2</text:p>
      <text:p text:style-name="Standard">args215(15).Name = "SearchItem.DeletedChars"</text:p>
      <text:p text:style-name="Standard">args215(15).Value = 2</text:p>
      <text:p text:style-name="Standard">args215(16).Name = "SearchItem.InsertedChars"</text:p>
      <text:p text:style-name="Standard">args215(16).Value = 2</text:p>
      <text:p text:style-name="Standard">args215(17).Name = "SearchItem.TransliterateFlags"</text:p>
      <text:p text:style-name="Standard">args215(17).Value = 1073744896</text:p>
      <text:p text:style-name="Standard">args215(18).Name = "SearchItem.Command"</text:p>
      <text:p text:style-name="Standard">args215(18).Value = 3</text:p>
      <text:p text:style-name="Standard">args215(19).Name = "SearchItem.SearchFormatted"</text:p>
      <text:p text:style-name="Standard">args215(19).Value = false</text:p>
      <text:p text:style-name="Standard">args215(20).Name = "SearchItem.AlgorithmType2"</text:p>
      <text:p text:style-name="Standard">args215(20).Value = 1</text:p>
      <text:p text:style-name="Standard">args215(21).Name = "Quiet"</text:p>
      <text:p text:style-name="Standard">args215(21).Value = true</text:p>
      <text:p text:style-name="Standard"><text:soft-page-break/></text:p>
      <text:p text:style-name="Standard">dispatcher.executeDispatch(document, ".uno:ExecuteSearch", "", 0, args215())</text:p>
      <text:p text:style-name="Standard"/>
      <text:p text:style-name="Standard"/>
      <text:p text:style-name="Standard">rem ---------------------------------------------------------------------- </text:p>
      <text:p text:style-name="Standard">dim args216(21) as new com.sun.star.beans.PropertyValue</text:p>
      <text:p text:style-name="Standard">args216(0).Name = "SearchItem.StyleFamily"</text:p>
      <text:p text:style-name="Standard">args216(0).Value = 2</text:p>
      <text:p text:style-name="Standard">args216(1).Name = "SearchItem.CellType"</text:p>
      <text:p text:style-name="Standard">args216(1).Value = 0</text:p>
      <text:p text:style-name="Standard">args216(2).Name = "SearchItem.RowDirection"</text:p>
      <text:p text:style-name="Standard">args216(2).Value = true</text:p>
      <text:p text:style-name="Standard">args216(3).Name = "SearchItem.AllTables"</text:p>
      <text:p text:style-name="Standard">args216(3).Value = false</text:p>
      <text:p text:style-name="Standard">args216(4).Name = "SearchItem.SearchFiltered"</text:p>
      <text:p text:style-name="Standard">args216(4).Value = false</text:p>
      <text:p text:style-name="Standard">args216(5).Name = "SearchItem.Backward"</text:p>
      <text:p text:style-name="Standard">args216(5).Value = false</text:p>
      <text:p text:style-name="Standard">args216(6).Name = "SearchItem.Pattern"</text:p>
      <text:p text:style-name="Standard">args216(6).Value = false</text:p>
      <text:p text:style-name="Standard">args216(7).Name = "SearchItem.Content"</text:p>
      <text:p text:style-name="Standard">args216(7).Value = false</text:p>
      <text:p text:style-name="Standard">args216(8).Name = "SearchItem.AsianOptions"</text:p>
      <text:p text:style-name="Standard">args216(8).Value = false</text:p>
      <text:p text:style-name="Standard">args216(9).Name = "SearchItem.AlgorithmType"</text:p>
      <text:p text:style-name="Standard">args216(9).Value = 0</text:p>
      <text:p text:style-name="Standard">args216(10).Name = "SearchItem.SearchFlags"</text:p>
      <text:p text:style-name="Standard">args216(10).Value = 65536</text:p>
      <text:p text:style-name="Standard">args216(11).Name = "SearchItem.SearchString"</text:p>
      <text:p text:style-name="Standard">args216(11).Value = "NzkS"</text:p>
      <text:p text:style-name="Standard">args216(12).Name = "SearchItem.ReplaceString"</text:p>
      <text:p text:style-name="Standard">args216(12).Value = "छ्रौ"</text:p>
      <text:p text:style-name="Standard">args216(13).Name = "SearchItem.Locale"</text:p>
      <text:p text:style-name="Standard">args216(13).Value = 255</text:p>
      <text:p text:style-name="Standard">args216(14).Name = "SearchItem.ChangedChars"</text:p>
      <text:p text:style-name="Standard">args216(14).Value = 2</text:p>
      <text:p text:style-name="Standard">args216(15).Name = "SearchItem.DeletedChars"</text:p>
      <text:p text:style-name="Standard">args216(15).Value = 2</text:p>
      <text:p text:style-name="Standard">args216(16).Name = "SearchItem.InsertedChars"</text:p>
      <text:p text:style-name="Standard">args216(16).Value = 2</text:p>
      <text:p text:style-name="Standard">args216(17).Name = "SearchItem.TransliterateFlags"</text:p>
      <text:p text:style-name="Standard">args216(17).Value = 1073744896</text:p>
      <text:p text:style-name="Standard">args216(18).Name = "SearchItem.Command"</text:p>
      <text:p text:style-name="Standard">args216(18).Value = 3</text:p>
      <text:p text:style-name="Standard">args216(19).Name = "SearchItem.SearchFormatted"</text:p>
      <text:p text:style-name="Standard">args216(19).Value = false</text:p>
      <text:p text:style-name="Standard">args216(20).Name = "SearchItem.AlgorithmType2"</text:p>
      <text:p text:style-name="Standard">args216(20).Value = 1</text:p>
      <text:p text:style-name="Standard">args216(21).Name = "Quiet"</text:p>
      <text:p text:style-name="Standard">args216(21).Value = true</text:p>
      <text:p text:style-name="Standard"/>
      <text:p text:style-name="Standard">dispatcher.executeDispatch(document, ".uno:ExecuteSearch", "", 0, args216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217(21) as new com.sun.star.beans.PropertyValue</text:p>
      <text:p text:style-name="Standard">args217(0).Name = "SearchItem.StyleFamily"</text:p>
      <text:p text:style-name="Standard">args217(0).Value = 2</text:p>
      <text:p text:style-name="Standard">args217(1).Name = "SearchItem.CellType"</text:p>
      <text:p text:style-name="Standard">args217(1).Value = 0</text:p>
      <text:p text:style-name="Standard">args217(2).Name = "SearchItem.RowDirection"</text:p>
      <text:p text:style-name="Standard">args217(2).Value = true</text:p>
      <text:p text:style-name="Standard">args217(3).Name = "SearchItem.AllTables"</text:p>
      <text:p text:style-name="Standard">args217(3).Value = false</text:p>
      <text:p text:style-name="Standard">args217(4).Name = "SearchItem.SearchFiltered"</text:p>
      <text:p text:style-name="Standard">args217(4).Value = false</text:p>
      <text:p text:style-name="Standard">args217(5).Name = "SearchItem.Backward"</text:p>
      <text:p text:style-name="Standard">args217(5).Value = false</text:p>
      <text:p text:style-name="Standard">args217(6).Name = "SearchItem.Pattern"</text:p>
      <text:p text:style-name="Standard">args217(6).Value = false</text:p>
      <text:p text:style-name="Standard">args217(7).Name = "SearchItem.Content"</text:p>
      <text:p text:style-name="Standard">args217(7).Value = false</text:p>
      <text:p text:style-name="Standard">args217(8).Name = "SearchItem.AsianOptions"</text:p>
      <text:p text:style-name="Standard">args217(8).Value = false</text:p>
      <text:p text:style-name="Standard">args217(9).Name = "SearchItem.AlgorithmType"</text:p>
      <text:p text:style-name="Standard">args217(9).Value = 0</text:p>
      <text:p text:style-name="Standard">args217(10).Name = "SearchItem.SearchFlags"</text:p>
      <text:p text:style-name="Standard">args217(10).Value = 65536</text:p>
      <text:p text:style-name="Standard">args217(11).Name = "SearchItem.SearchString"</text:p>
      <text:p text:style-name="Standard">args217(11).Value = "nzk"</text:p>
      <text:p text:style-name="Standard">args217(12).Name = "SearchItem.ReplaceString"</text:p>
      <text:p text:style-name="Standard">args217(12).Value = "द्रा"</text:p>
      <text:p text:style-name="Standard">args217(13).Name = "SearchItem.Locale"</text:p>
      <text:p text:style-name="Standard">args217(13).Value = 255</text:p>
      <text:p text:style-name="Standard">args217(14).Name = "SearchItem.ChangedChars"</text:p>
      <text:p text:style-name="Standard">args217(14).Value = 2</text:p>
      <text:p text:style-name="Standard">args217(15).Name = "SearchItem.DeletedChars"</text:p>
      <text:p text:style-name="Standard">args217(15).Value = 2</text:p>
      <text:p text:style-name="Standard">args217(16).Name = "SearchItem.InsertedChars"</text:p>
      <text:p text:style-name="Standard">args217(16).Value = 2</text:p>
      <text:p text:style-name="Standard">args217(17).Name = "SearchItem.TransliterateFlags"</text:p>
      <text:p text:style-name="Standard">args217(17).Value = 1073744896</text:p>
      <text:p text:style-name="Standard">args217(18).Name = "SearchItem.Command"</text:p>
      <text:p text:style-name="Standard">args217(18).Value = 3</text:p>
      <text:p text:style-name="Standard">args217(19).Name = "SearchItem.SearchFormatted"</text:p>
      <text:p text:style-name="Standard">args217(19).Value = false</text:p>
      <text:p text:style-name="Standard">args217(20).Name = "SearchItem.AlgorithmType2"</text:p>
      <text:p text:style-name="Standard">args217(20).Value = 1</text:p>
      <text:p text:style-name="Standard">args217(21).Name = "Quiet"</text:p>
      <text:p text:style-name="Standard">args217(21).Value = true</text:p>
      <text:p text:style-name="Standard"/>
      <text:p text:style-name="Standard">dispatcher.executeDispatch(document, ".uno:ExecuteSearch", "", 0, args217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218(21) as new com.sun.star.beans.PropertyValue</text:p>
      <text:p text:style-name="Standard">args218(0).Name = "SearchItem.StyleFamily"</text:p>
      <text:p text:style-name="Standard">args218(0).Value = 2</text:p>
      <text:p text:style-name="Standard">args218(1).Name = "SearchItem.CellType"</text:p>
      <text:p text:style-name="Standard">args218(1).Value = 0</text:p>
      <text:p text:style-name="Standard">args218(2).Name = "SearchItem.RowDirection"</text:p>
      <text:p text:style-name="Standard">args218(2).Value = true</text:p>
      <text:p text:style-name="Standard">args218(3).Name = "SearchItem.AllTables"</text:p>
      <text:p text:style-name="Standard">args218(3).Value = false</text:p>
      <text:p text:style-name="Standard">args218(4).Name = "SearchItem.SearchFiltered"</text:p>
      <text:p text:style-name="Standard">args218(4).Value = false</text:p>
      <text:p text:style-name="Standard">args218(5).Name = "SearchItem.Backward"</text:p>
      <text:p text:style-name="Standard">args218(5).Value = false</text:p>
      <text:p text:style-name="Standard">args218(6).Name = "SearchItem.Pattern"</text:p>
      <text:p text:style-name="Standard">args218(6).Value = false</text:p>
      <text:p text:style-name="Standard">args218(7).Name = "SearchItem.Content"</text:p>
      <text:p text:style-name="Standard">args218(7).Value = false</text:p>
      <text:p text:style-name="Standard">args218(8).Name = "SearchItem.AsianOptions"</text:p>
      <text:p text:style-name="Standard">args218(8).Value = false</text:p>
      <text:p text:style-name="Standard">args218(9).Name = "SearchItem.AlgorithmType"</text:p>
      <text:p text:style-name="Standard">args218(9).Value = 0</text:p>
      <text:p text:style-name="Standard">args218(10).Name = "SearchItem.SearchFlags"</text:p>
      <text:p text:style-name="Standard">args218(10).Value = 65536</text:p>
      <text:p text:style-name="Standard">args218(11).Name = "SearchItem.SearchString"</text:p>
      <text:p text:style-name="Standard">args218(11).Value = "nZ"</text:p>
      <text:p text:style-name="Standard">args218(12).Name = "SearchItem.ReplaceString"</text:p>
      <text:p text:style-name="Standard">args218(12).Value = "र्द"</text:p>
      <text:p text:style-name="Standard">args218(13).Name = "SearchItem.Locale"</text:p>
      <text:p text:style-name="Standard">args218(13).Value = 255</text:p>
      <text:p text:style-name="Standard">args218(14).Name = "SearchItem.ChangedChars"</text:p>
      <text:p text:style-name="Standard">args218(14).Value = 2</text:p>
      <text:p text:style-name="Standard">args218(15).Name = "SearchItem.DeletedChars"</text:p>
      <text:p text:style-name="Standard">args218(15).Value = 2</text:p>
      <text:p text:style-name="Standard">args218(16).Name = "SearchItem.InsertedChars"</text:p>
      <text:p text:style-name="Standard">args218(16).Value = 2</text:p>
      <text:p text:style-name="Standard">args218(17).Name = "SearchItem.TransliterateFlags"</text:p>
      <text:p text:style-name="Standard">args218(17).Value = 1073744896</text:p>
      <text:p text:style-name="Standard">args218(18).Name = "SearchItem.Command"</text:p>
      <text:p text:style-name="Standard">args218(18).Value = 3</text:p>
      <text:p text:style-name="Standard">args218(19).Name = "SearchItem.SearchFormatted"</text:p>
      <text:p text:style-name="Standard">args218(19).Value = false</text:p>
      <text:p text:style-name="Standard">args218(20).Name = "SearchItem.AlgorithmType2"</text:p>
      <text:p text:style-name="Standard">args218(20).Value = 1</text:p>
      <text:p text:style-name="Standard">args218(21).Name = "Quiet"</text:p>
      <text:p text:style-name="Standard">args218(21).Value = true</text:p>
      <text:p text:style-name="Standard"/>
      <text:p text:style-name="Standard">dispatcher.executeDispatch(document, ".uno:ExecuteSearch", "", 0, args218())</text:p>
      <text:p text:style-name="Standard"/>
      <text:p text:style-name="Standard"/>
      <text:p text:style-name="Standard">rem ---------------------------------------------------------------------- </text:p>
      <text:p text:style-name="Standard">dim args219(21) as new com.sun.star.beans.PropertyValue</text:p>
      <text:p text:style-name="Standard"><text:soft-page-break/>args219(0).Name = "SearchItem.StyleFamily"</text:p>
      <text:p text:style-name="Standard">args219(0).Value = 2</text:p>
      <text:p text:style-name="Standard">args219(1).Name = "SearchItem.CellType"</text:p>
      <text:p text:style-name="Standard">args219(1).Value = 0</text:p>
      <text:p text:style-name="Standard">args219(2).Name = "SearchItem.RowDirection"</text:p>
      <text:p text:style-name="Standard">args219(2).Value = true</text:p>
      <text:p text:style-name="Standard">args219(3).Name = "SearchItem.AllTables"</text:p>
      <text:p text:style-name="Standard">args219(3).Value = false</text:p>
      <text:p text:style-name="Standard">args219(4).Name = "SearchItem.SearchFiltered"</text:p>
      <text:p text:style-name="Standard">args219(4).Value = false</text:p>
      <text:p text:style-name="Standard">args219(5).Name = "SearchItem.Backward"</text:p>
      <text:p text:style-name="Standard">args219(5).Value = false</text:p>
      <text:p text:style-name="Standard">args219(6).Name = "SearchItem.Pattern"</text:p>
      <text:p text:style-name="Standard">args219(6).Value = false</text:p>
      <text:p text:style-name="Standard">args219(7).Name = "SearchItem.Content"</text:p>
      <text:p text:style-name="Standard">args219(7).Value = false</text:p>
      <text:p text:style-name="Standard">args219(8).Name = "SearchItem.AsianOptions"</text:p>
      <text:p text:style-name="Standard">args219(8).Value = false</text:p>
      <text:p text:style-name="Standard">args219(9).Name = "SearchItem.AlgorithmType"</text:p>
      <text:p text:style-name="Standard">args219(9).Value = 0</text:p>
      <text:p text:style-name="Standard">args219(10).Name = "SearchItem.SearchFlags"</text:p>
      <text:p text:style-name="Standard">args219(10).Value = 65536</text:p>
      <text:p text:style-name="Standard">args219(11).Name = "SearchItem.SearchString"</text:p>
      <text:p text:style-name="Standard">args219(11).Value = "NZ"</text:p>
      <text:p text:style-name="Standard">args219(12).Name = "SearchItem.ReplaceString"</text:p>
      <text:p text:style-name="Standard">args219(12).Value = "र्छ"</text:p>
      <text:p text:style-name="Standard">args219(13).Name = "SearchItem.Locale"</text:p>
      <text:p text:style-name="Standard">args219(13).Value = 255</text:p>
      <text:p text:style-name="Standard">args219(14).Name = "SearchItem.ChangedChars"</text:p>
      <text:p text:style-name="Standard">args219(14).Value = 2</text:p>
      <text:p text:style-name="Standard">args219(15).Name = "SearchItem.DeletedChars"</text:p>
      <text:p text:style-name="Standard">args219(15).Value = 2</text:p>
      <text:p text:style-name="Standard">args219(16).Name = "SearchItem.InsertedChars"</text:p>
      <text:p text:style-name="Standard">args219(16).Value = 2</text:p>
      <text:p text:style-name="Standard">args219(17).Name = "SearchItem.TransliterateFlags"</text:p>
      <text:p text:style-name="Standard">args219(17).Value = 1073744896</text:p>
      <text:p text:style-name="Standard">args219(18).Name = "SearchItem.Command"</text:p>
      <text:p text:style-name="Standard">args219(18).Value = 3</text:p>
      <text:p text:style-name="Standard">args219(19).Name = "SearchItem.SearchFormatted"</text:p>
      <text:p text:style-name="Standard">args219(19).Value = false</text:p>
      <text:p text:style-name="Standard">args219(20).Name = "SearchItem.AlgorithmType2"</text:p>
      <text:p text:style-name="Standard">args219(20).Value = 1</text:p>
      <text:p text:style-name="Standard">args219(21).Name = "Quiet"</text:p>
      <text:p text:style-name="Standard">args219(21).Value = true</text:p>
      <text:p text:style-name="Standard"/>
      <text:p text:style-name="Standard">dispatcher.executeDispatch(document, ".uno:ExecuteSearch", "", 0, args219())</text:p>
      <text:p text:style-name="Standard"/>
      <text:p text:style-name="Standard"/>
      <text:p text:style-name="Standard">rem ---------------------------------------------------------------------- </text:p>
      <text:p text:style-name="Standard">dim args220(21) as new com.sun.star.beans.PropertyValue</text:p>
      <text:p text:style-name="Standard">args220(0).Name = "SearchItem.StyleFamily"</text:p>
      <text:p text:style-name="Standard">args220(0).Value = 2</text:p>
      <text:p text:style-name="Standard"><text:soft-page-break/>args220(1).Name = "SearchItem.CellType"</text:p>
      <text:p text:style-name="Standard">args220(1).Value = 0</text:p>
      <text:p text:style-name="Standard">args220(2).Name = "SearchItem.RowDirection"</text:p>
      <text:p text:style-name="Standard">args220(2).Value = true</text:p>
      <text:p text:style-name="Standard">args220(3).Name = "SearchItem.AllTables"</text:p>
      <text:p text:style-name="Standard">args220(3).Value = false</text:p>
      <text:p text:style-name="Standard">args220(4).Name = "SearchItem.SearchFiltered"</text:p>
      <text:p text:style-name="Standard">args220(4).Value = false</text:p>
      <text:p text:style-name="Standard">args220(5).Name = "SearchItem.Backward"</text:p>
      <text:p text:style-name="Standard">args220(5).Value = false</text:p>
      <text:p text:style-name="Standard">args220(6).Name = "SearchItem.Pattern"</text:p>
      <text:p text:style-name="Standard">args220(6).Value = false</text:p>
      <text:p text:style-name="Standard">args220(7).Name = "SearchItem.Content"</text:p>
      <text:p text:style-name="Standard">args220(7).Value = false</text:p>
      <text:p text:style-name="Standard">args220(8).Name = "SearchItem.AsianOptions"</text:p>
      <text:p text:style-name="Standard">args220(8).Value = false</text:p>
      <text:p text:style-name="Standard">args220(9).Name = "SearchItem.AlgorithmType"</text:p>
      <text:p text:style-name="Standard">args220(9).Value = 0</text:p>
      <text:p text:style-name="Standard">args220(10).Name = "SearchItem.SearchFlags"</text:p>
      <text:p text:style-name="Standard">args220(10).Value = 65536</text:p>
      <text:p text:style-name="Standard">args220(11).Name = "SearchItem.SearchString"</text:p>
      <text:p text:style-name="Standard">args220(11).Value = "nz"</text:p>
      <text:p text:style-name="Standard">args220(12).Name = "SearchItem.ReplaceString"</text:p>
      <text:p text:style-name="Standard">args220(12).Value = "द्र"</text:p>
      <text:p text:style-name="Standard">args220(13).Name = "SearchItem.Locale"</text:p>
      <text:p text:style-name="Standard">args220(13).Value = 255</text:p>
      <text:p text:style-name="Standard">args220(14).Name = "SearchItem.ChangedChars"</text:p>
      <text:p text:style-name="Standard">args220(14).Value = 2</text:p>
      <text:p text:style-name="Standard">args220(15).Name = "SearchItem.DeletedChars"</text:p>
      <text:p text:style-name="Standard">args220(15).Value = 2</text:p>
      <text:p text:style-name="Standard">args220(16).Name = "SearchItem.InsertedChars"</text:p>
      <text:p text:style-name="Standard">args220(16).Value = 2</text:p>
      <text:p text:style-name="Standard">args220(17).Name = "SearchItem.TransliterateFlags"</text:p>
      <text:p text:style-name="Standard">args220(17).Value = 1073744896</text:p>
      <text:p text:style-name="Standard">args220(18).Name = "SearchItem.Command"</text:p>
      <text:p text:style-name="Standard">args220(18).Value = 3</text:p>
      <text:p text:style-name="Standard">args220(19).Name = "SearchItem.SearchFormatted"</text:p>
      <text:p text:style-name="Standard">args220(19).Value = false</text:p>
      <text:p text:style-name="Standard">args220(20).Name = "SearchItem.AlgorithmType2"</text:p>
      <text:p text:style-name="Standard">args220(20).Value = 1</text:p>
      <text:p text:style-name="Standard">args220(21).Name = "Quiet"</text:p>
      <text:p text:style-name="Standard">args220(21).Value = true</text:p>
      <text:p text:style-name="Standard"/>
      <text:p text:style-name="Standard">dispatcher.executeDispatch(document, ".uno:ExecuteSearch", "", 0, args220())</text:p>
      <text:p text:style-name="Standard"/>
      <text:p text:style-name="Standard"/>
      <text:p text:style-name="Standard">rem ---------------------------------------------------------------------- </text:p>
      <text:p text:style-name="Standard">dim args221(21) as new com.sun.star.beans.PropertyValue</text:p>
      <text:p text:style-name="Standard">args221(0).Name = "SearchItem.StyleFamily"</text:p>
      <text:p text:style-name="Standard">args221(0).Value = 2</text:p>
      <text:p text:style-name="Standard">args221(1).Name = "SearchItem.CellType"</text:p>
      <text:p text:style-name="Standard">args221(1).Value = 0</text:p>
      <text:p text:style-name="Standard"><text:soft-page-break/>args221(2).Name = "SearchItem.RowDirection"</text:p>
      <text:p text:style-name="Standard">args221(2).Value = true</text:p>
      <text:p text:style-name="Standard">args221(3).Name = "SearchItem.AllTables"</text:p>
      <text:p text:style-name="Standard">args221(3).Value = false</text:p>
      <text:p text:style-name="Standard">args221(4).Name = "SearchItem.SearchFiltered"</text:p>
      <text:p text:style-name="Standard">args221(4).Value = false</text:p>
      <text:p text:style-name="Standard">args221(5).Name = "SearchItem.Backward"</text:p>
      <text:p text:style-name="Standard">args221(5).Value = false</text:p>
      <text:p text:style-name="Standard">args221(6).Name = "SearchItem.Pattern"</text:p>
      <text:p text:style-name="Standard">args221(6).Value = false</text:p>
      <text:p text:style-name="Standard">args221(7).Name = "SearchItem.Content"</text:p>
      <text:p text:style-name="Standard">args221(7).Value = false</text:p>
      <text:p text:style-name="Standard">args221(8).Name = "SearchItem.AsianOptions"</text:p>
      <text:p text:style-name="Standard">args221(8).Value = false</text:p>
      <text:p text:style-name="Standard">args221(9).Name = "SearchItem.AlgorithmType"</text:p>
      <text:p text:style-name="Standard">args221(9).Value = 0</text:p>
      <text:p text:style-name="Standard">args221(10).Name = "SearchItem.SearchFlags"</text:p>
      <text:p text:style-name="Standard">args221(10).Value = 65536</text:p>
      <text:p text:style-name="Standard">args221(11).Name = "SearchItem.SearchString"</text:p>
      <text:p text:style-name="Standard">args221(11).Value = "NSZ"</text:p>
      <text:p text:style-name="Standard">args221(12).Name = "SearchItem.ReplaceString"</text:p>
      <text:p text:style-name="Standard">args221(12).Value = "र्छै"</text:p>
      <text:p text:style-name="Standard">args221(13).Name = "SearchItem.Locale"</text:p>
      <text:p text:style-name="Standard">args221(13).Value = 255</text:p>
      <text:p text:style-name="Standard">args221(14).Name = "SearchItem.ChangedChars"</text:p>
      <text:p text:style-name="Standard">args221(14).Value = 2</text:p>
      <text:p text:style-name="Standard">args221(15).Name = "SearchItem.DeletedChars"</text:p>
      <text:p text:style-name="Standard">args221(15).Value = 2</text:p>
      <text:p text:style-name="Standard">args221(16).Name = "SearchItem.InsertedChars"</text:p>
      <text:p text:style-name="Standard">args221(16).Value = 2</text:p>
      <text:p text:style-name="Standard">args221(17).Name = "SearchItem.TransliterateFlags"</text:p>
      <text:p text:style-name="Standard">args221(17).Value = 1073744896</text:p>
      <text:p text:style-name="Standard">args221(18).Name = "SearchItem.Command"</text:p>
      <text:p text:style-name="Standard">args221(18).Value = 3</text:p>
      <text:p text:style-name="Standard">args221(19).Name = "SearchItem.SearchFormatted"</text:p>
      <text:p text:style-name="Standard">args221(19).Value = false</text:p>
      <text:p text:style-name="Standard">args221(20).Name = "SearchItem.AlgorithmType2"</text:p>
      <text:p text:style-name="Standard">args221(20).Value = 1</text:p>
      <text:p text:style-name="Standard">args221(21).Name = "Quiet"</text:p>
      <text:p text:style-name="Standard">args221(21).Value = true</text:p>
      <text:p text:style-name="Standard"/>
      <text:p text:style-name="Standard">dispatcher.executeDispatch(document, ".uno:ExecuteSearch", "", 0, args221())</text:p>
      <text:p text:style-name="Standard"/>
      <text:p text:style-name="Standard"/>
      <text:p text:style-name="Standard">rem ---------------------------------------------------------------------- </text:p>
      <text:p text:style-name="Standard">dim args222(21) as new com.sun.star.beans.PropertyValue</text:p>
      <text:p text:style-name="Standard">args222(0).Name = "SearchItem.StyleFamily"</text:p>
      <text:p text:style-name="Standard">args222(0).Value = 2</text:p>
      <text:p text:style-name="Standard">args222(1).Name = "SearchItem.CellType"</text:p>
      <text:p text:style-name="Standard">args222(1).Value = 0</text:p>
      <text:p text:style-name="Standard">args222(2).Name = "SearchItem.RowDirection"</text:p>
      <text:p text:style-name="Standard">args222(2).Value = true</text:p>
      <text:p text:style-name="Standard"><text:soft-page-break/>args222(3).Name = "SearchItem.AllTables"</text:p>
      <text:p text:style-name="Standard">args222(3).Value = false</text:p>
      <text:p text:style-name="Standard">args222(4).Name = "SearchItem.SearchFiltered"</text:p>
      <text:p text:style-name="Standard">args222(4).Value = false</text:p>
      <text:p text:style-name="Standard">args222(5).Name = "SearchItem.Backward"</text:p>
      <text:p text:style-name="Standard">args222(5).Value = false</text:p>
      <text:p text:style-name="Standard">args222(6).Name = "SearchItem.Pattern"</text:p>
      <text:p text:style-name="Standard">args222(6).Value = false</text:p>
      <text:p text:style-name="Standard">args222(7).Name = "SearchItem.Content"</text:p>
      <text:p text:style-name="Standard">args222(7).Value = false</text:p>
      <text:p text:style-name="Standard">args222(8).Name = "SearchItem.AsianOptions"</text:p>
      <text:p text:style-name="Standard">args222(8).Value = false</text:p>
      <text:p text:style-name="Standard">args222(9).Name = "SearchItem.AlgorithmType"</text:p>
      <text:p text:style-name="Standard">args222(9).Value = 0</text:p>
      <text:p text:style-name="Standard">args222(10).Name = "SearchItem.SearchFlags"</text:p>
      <text:p text:style-name="Standard">args222(10).Value = 65536</text:p>
      <text:p text:style-name="Standard">args222(11).Name = "SearchItem.SearchString"</text:p>
      <text:p text:style-name="Standard">args222(11).Value = "NsZ"</text:p>
      <text:p text:style-name="Standard">args222(12).Name = "SearchItem.ReplaceString"</text:p>
      <text:p text:style-name="Standard">args222(12).Value = "र्छे"</text:p>
      <text:p text:style-name="Standard">args222(13).Name = "SearchItem.Locale"</text:p>
      <text:p text:style-name="Standard">args222(13).Value = 255</text:p>
      <text:p text:style-name="Standard">args222(14).Name = "SearchItem.ChangedChars"</text:p>
      <text:p text:style-name="Standard">args222(14).Value = 2</text:p>
      <text:p text:style-name="Standard">args222(15).Name = "SearchItem.DeletedChars"</text:p>
      <text:p text:style-name="Standard">args222(15).Value = 2</text:p>
      <text:p text:style-name="Standard">args222(16).Name = "SearchItem.InsertedChars"</text:p>
      <text:p text:style-name="Standard">args222(16).Value = 2</text:p>
      <text:p text:style-name="Standard">args222(17).Name = "SearchItem.TransliterateFlags"</text:p>
      <text:p text:style-name="Standard">args222(17).Value = 1073744896</text:p>
      <text:p text:style-name="Standard">args222(18).Name = "SearchItem.Command"</text:p>
      <text:p text:style-name="Standard">args222(18).Value = 3</text:p>
      <text:p text:style-name="Standard">args222(19).Name = "SearchItem.SearchFormatted"</text:p>
      <text:p text:style-name="Standard">args222(19).Value = false</text:p>
      <text:p text:style-name="Standard">args222(20).Name = "SearchItem.AlgorithmType2"</text:p>
      <text:p text:style-name="Standard">args222(20).Value = 1</text:p>
      <text:p text:style-name="Standard">args222(21).Name = "Quiet"</text:p>
      <text:p text:style-name="Standard">args222(21).Value = true</text:p>
      <text:p text:style-name="Standard"/>
      <text:p text:style-name="Standard">dispatcher.executeDispatch(document, ".uno:ExecuteSearch", "", 0, args222())</text:p>
      <text:p text:style-name="Standard"/>
      <text:p text:style-name="Standard"/>
      <text:p text:style-name="Standard">rem ---------------------------------------------------------------------- </text:p>
      <text:p text:style-name="Standard">dim args223(21) as new com.sun.star.beans.PropertyValue</text:p>
      <text:p text:style-name="Standard">args223(0).Name = "SearchItem.StyleFamily"</text:p>
      <text:p text:style-name="Standard">args223(0).Value = 2</text:p>
      <text:p text:style-name="Standard">args223(1).Name = "SearchItem.CellType"</text:p>
      <text:p text:style-name="Standard">args223(1).Value = 0</text:p>
      <text:p text:style-name="Standard">args223(2).Name = "SearchItem.RowDirection"</text:p>
      <text:p text:style-name="Standard">args223(2).Value = true</text:p>
      <text:p text:style-name="Standard">args223(3).Name = "SearchItem.AllTables"</text:p>
      <text:p text:style-name="Standard">args223(3).Value = false</text:p>
      <text:p text:style-name="Standard"><text:soft-page-break/>args223(4).Name = "SearchItem.SearchFiltered"</text:p>
      <text:p text:style-name="Standard">args223(4).Value = false</text:p>
      <text:p text:style-name="Standard">args223(5).Name = "SearchItem.Backward"</text:p>
      <text:p text:style-name="Standard">args223(5).Value = false</text:p>
      <text:p text:style-name="Standard">args223(6).Name = "SearchItem.Pattern"</text:p>
      <text:p text:style-name="Standard">args223(6).Value = false</text:p>
      <text:p text:style-name="Standard">args223(7).Name = "SearchItem.Content"</text:p>
      <text:p text:style-name="Standard">args223(7).Value = false</text:p>
      <text:p text:style-name="Standard">args223(8).Name = "SearchItem.AsianOptions"</text:p>
      <text:p text:style-name="Standard">args223(8).Value = false</text:p>
      <text:p text:style-name="Standard">args223(9).Name = "SearchItem.AlgorithmType"</text:p>
      <text:p text:style-name="Standard">args223(9).Value = 0</text:p>
      <text:p text:style-name="Standard">args223(10).Name = "SearchItem.SearchFlags"</text:p>
      <text:p text:style-name="Standard">args223(10).Value = 65536</text:p>
      <text:p text:style-name="Standard">args223(11).Name = "SearchItem.SearchString"</text:p>
      <text:p text:style-name="Standard">args223(11).Value = "nsZ"</text:p>
      <text:p text:style-name="Standard">args223(12).Name = "SearchItem.ReplaceString"</text:p>
      <text:p text:style-name="Standard">args223(12).Value = "र्दे"</text:p>
      <text:p text:style-name="Standard">args223(13).Name = "SearchItem.Locale"</text:p>
      <text:p text:style-name="Standard">args223(13).Value = 255</text:p>
      <text:p text:style-name="Standard">args223(14).Name = "SearchItem.ChangedChars"</text:p>
      <text:p text:style-name="Standard">args223(14).Value = 2</text:p>
      <text:p text:style-name="Standard">args223(15).Name = "SearchItem.DeletedChars"</text:p>
      <text:p text:style-name="Standard">args223(15).Value = 2</text:p>
      <text:p text:style-name="Standard">args223(16).Name = "SearchItem.InsertedChars"</text:p>
      <text:p text:style-name="Standard">args223(16).Value = 2</text:p>
      <text:p text:style-name="Standard">args223(17).Name = "SearchItem.TransliterateFlags"</text:p>
      <text:p text:style-name="Standard">args223(17).Value = 1073744896</text:p>
      <text:p text:style-name="Standard">args223(18).Name = "SearchItem.Command"</text:p>
      <text:p text:style-name="Standard">args223(18).Value = 3</text:p>
      <text:p text:style-name="Standard">args223(19).Name = "SearchItem.SearchFormatted"</text:p>
      <text:p text:style-name="Standard">args223(19).Value = false</text:p>
      <text:p text:style-name="Standard">args223(20).Name = "SearchItem.AlgorithmType2"</text:p>
      <text:p text:style-name="Standard">args223(20).Value = 1</text:p>
      <text:p text:style-name="Standard">args223(21).Name = "Quiet"</text:p>
      <text:p text:style-name="Standard">args223(21).Value = true</text:p>
      <text:p text:style-name="Standard"/>
      <text:p text:style-name="Standard">dispatcher.executeDispatch(document, ".uno:ExecuteSearch", "", 0, args223())</text:p>
      <text:p text:style-name="Standard"/>
      <text:p text:style-name="Standard"/>
      <text:p text:style-name="Standard">rem ---------------------------------------------------------------------- </text:p>
      <text:p text:style-name="Standard">dim args224(21) as new com.sun.star.beans.PropertyValue</text:p>
      <text:p text:style-name="Standard">args224(0).Name = "SearchItem.StyleFamily"</text:p>
      <text:p text:style-name="Standard">args224(0).Value = 2</text:p>
      <text:p text:style-name="Standard">args224(1).Name = "SearchItem.CellType"</text:p>
      <text:p text:style-name="Standard">args224(1).Value = 0</text:p>
      <text:p text:style-name="Standard">args224(2).Name = "SearchItem.RowDirection"</text:p>
      <text:p text:style-name="Standard">args224(2).Value = true</text:p>
      <text:p text:style-name="Standard">args224(3).Name = "SearchItem.AllTables"</text:p>
      <text:p text:style-name="Standard">args224(3).Value = false</text:p>
      <text:p text:style-name="Standard">args224(4).Name = "SearchItem.SearchFiltered"</text:p>
      <text:p text:style-name="Standard">args224(4).Value = false</text:p>
      <text:p text:style-name="Standard"><text:soft-page-break/>args224(5).Name = "SearchItem.Backward"</text:p>
      <text:p text:style-name="Standard">args224(5).Value = false</text:p>
      <text:p text:style-name="Standard">args224(6).Name = "SearchItem.Pattern"</text:p>
      <text:p text:style-name="Standard">args224(6).Value = false</text:p>
      <text:p text:style-name="Standard">args224(7).Name = "SearchItem.Content"</text:p>
      <text:p text:style-name="Standard">args224(7).Value = false</text:p>
      <text:p text:style-name="Standard">args224(8).Name = "SearchItem.AsianOptions"</text:p>
      <text:p text:style-name="Standard">args224(8).Value = false</text:p>
      <text:p text:style-name="Standard">args224(9).Name = "SearchItem.AlgorithmType"</text:p>
      <text:p text:style-name="Standard">args224(9).Value = 0</text:p>
      <text:p text:style-name="Standard">args224(10).Name = "SearchItem.SearchFlags"</text:p>
      <text:p text:style-name="Standard">args224(10).Value = 65536</text:p>
      <text:p text:style-name="Standard">args224(11).Name = "SearchItem.SearchString"</text:p>
      <text:p text:style-name="Standard">args224(11).Value = "nSZ"</text:p>
      <text:p text:style-name="Standard">args224(12).Name = "SearchItem.ReplaceString"</text:p>
      <text:p text:style-name="Standard">args224(12).Value = "र्दै"</text:p>
      <text:p text:style-name="Standard">args224(13).Name = "SearchItem.Locale"</text:p>
      <text:p text:style-name="Standard">args224(13).Value = 255</text:p>
      <text:p text:style-name="Standard">args224(14).Name = "SearchItem.ChangedChars"</text:p>
      <text:p text:style-name="Standard">args224(14).Value = 2</text:p>
      <text:p text:style-name="Standard">args224(15).Name = "SearchItem.DeletedChars"</text:p>
      <text:p text:style-name="Standard">args224(15).Value = 2</text:p>
      <text:p text:style-name="Standard">args224(16).Name = "SearchItem.InsertedChars"</text:p>
      <text:p text:style-name="Standard">args224(16).Value = 2</text:p>
      <text:p text:style-name="Standard">args224(17).Name = "SearchItem.TransliterateFlags"</text:p>
      <text:p text:style-name="Standard">args224(17).Value = 1073744896</text:p>
      <text:p text:style-name="Standard">args224(18).Name = "SearchItem.Command"</text:p>
      <text:p text:style-name="Standard">args224(18).Value = 3</text:p>
      <text:p text:style-name="Standard">args224(19).Name = "SearchItem.SearchFormatted"</text:p>
      <text:p text:style-name="Standard">args224(19).Value = false</text:p>
      <text:p text:style-name="Standard">args224(20).Name = "SearchItem.AlgorithmType2"</text:p>
      <text:p text:style-name="Standard">args224(20).Value = 1</text:p>
      <text:p text:style-name="Standard">args224(21).Name = "Quiet"</text:p>
      <text:p text:style-name="Standard">args224(21).Value = true</text:p>
      <text:p text:style-name="Standard"/>
      <text:p text:style-name="Standard">dispatcher.executeDispatch(document, ".uno:ExecuteSearch", "", 0, args224())</text:p>
      <text:p text:style-name="Standard"/>
      <text:p text:style-name="Standard"/>
      <text:p text:style-name="Standard">rem ---------------------------------------------------------------------- </text:p>
      <text:p text:style-name="Standard">dim args225(21) as new com.sun.star.beans.PropertyValue</text:p>
      <text:p text:style-name="Standard">args225(0).Name = "SearchItem.StyleFamily"</text:p>
      <text:p text:style-name="Standard">args225(0).Value = 2</text:p>
      <text:p text:style-name="Standard">args225(1).Name = "SearchItem.CellType"</text:p>
      <text:p text:style-name="Standard">args225(1).Value = 0</text:p>
      <text:p text:style-name="Standard">args225(2).Name = "SearchItem.RowDirection"</text:p>
      <text:p text:style-name="Standard">args225(2).Value = true</text:p>
      <text:p text:style-name="Standard">args225(3).Name = "SearchItem.AllTables"</text:p>
      <text:p text:style-name="Standard">args225(3).Value = false</text:p>
      <text:p text:style-name="Standard">args225(4).Name = "SearchItem.SearchFiltered"</text:p>
      <text:p text:style-name="Standard">args225(4).Value = false</text:p>
      <text:p text:style-name="Standard">args225(5).Name = "SearchItem.Backward"</text:p>
      <text:p text:style-name="Standard">args225(5).Value = false</text:p>
      <text:p text:style-name="Standard"><text:soft-page-break/>args225(6).Name = "SearchItem.Pattern"</text:p>
      <text:p text:style-name="Standard">args225(6).Value = false</text:p>
      <text:p text:style-name="Standard">args225(7).Name = "SearchItem.Content"</text:p>
      <text:p text:style-name="Standard">args225(7).Value = false</text:p>
      <text:p text:style-name="Standard">args225(8).Name = "SearchItem.AsianOptions"</text:p>
      <text:p text:style-name="Standard">args225(8).Value = false</text:p>
      <text:p text:style-name="Standard">args225(9).Name = "SearchItem.AlgorithmType"</text:p>
      <text:p text:style-name="Standard">args225(9).Value = 0</text:p>
      <text:p text:style-name="Standard">args225(10).Name = "SearchItem.SearchFlags"</text:p>
      <text:p text:style-name="Standard">args225(10).Value = 65536</text:p>
      <text:p text:style-name="Standard">args225(11).Name = "SearchItem.SearchString"</text:p>
      <text:p text:style-name="Standard">args225(11).Value = "Ns"</text:p>
      <text:p text:style-name="Standard">args225(12).Name = "SearchItem.ReplaceString"</text:p>
      <text:p text:style-name="Standard">args225(12).Value = "छे"</text:p>
      <text:p text:style-name="Standard">args225(13).Name = "SearchItem.Locale"</text:p>
      <text:p text:style-name="Standard">args225(13).Value = 255</text:p>
      <text:p text:style-name="Standard">args225(14).Name = "SearchItem.ChangedChars"</text:p>
      <text:p text:style-name="Standard">args225(14).Value = 2</text:p>
      <text:p text:style-name="Standard">args225(15).Name = "SearchItem.DeletedChars"</text:p>
      <text:p text:style-name="Standard">args225(15).Value = 2</text:p>
      <text:p text:style-name="Standard">args225(16).Name = "SearchItem.InsertedChars"</text:p>
      <text:p text:style-name="Standard">args225(16).Value = 2</text:p>
      <text:p text:style-name="Standard">args225(17).Name = "SearchItem.TransliterateFlags"</text:p>
      <text:p text:style-name="Standard">args225(17).Value = 1073744896</text:p>
      <text:p text:style-name="Standard">args225(18).Name = "SearchItem.Command"</text:p>
      <text:p text:style-name="Standard">args225(18).Value = 3</text:p>
      <text:p text:style-name="Standard">args225(19).Name = "SearchItem.SearchFormatted"</text:p>
      <text:p text:style-name="Standard">args225(19).Value = false</text:p>
      <text:p text:style-name="Standard">args225(20).Name = "SearchItem.AlgorithmType2"</text:p>
      <text:p text:style-name="Standard">args225(20).Value = 1</text:p>
      <text:p text:style-name="Standard">args225(21).Name = "Quiet"</text:p>
      <text:p text:style-name="Standard">args225(21).Value = true</text:p>
      <text:p text:style-name="Standard"/>
      <text:p text:style-name="Standard">dispatcher.executeDispatch(document, ".uno:ExecuteSearch", "", 0, args225())</text:p>
      <text:p text:style-name="Standard"/>
      <text:p text:style-name="Standard"/>
      <text:p text:style-name="Standard">rem ---------------------------------------------------------------------- </text:p>
      <text:p text:style-name="Standard">dim args226(21) as new com.sun.star.beans.PropertyValue</text:p>
      <text:p text:style-name="Standard">args226(0).Name = "SearchItem.StyleFamily"</text:p>
      <text:p text:style-name="Standard">args226(0).Value = 2</text:p>
      <text:p text:style-name="Standard">args226(1).Name = "SearchItem.CellType"</text:p>
      <text:p text:style-name="Standard">args226(1).Value = 0</text:p>
      <text:p text:style-name="Standard">args226(2).Name = "SearchItem.RowDirection"</text:p>
      <text:p text:style-name="Standard">args226(2).Value = true</text:p>
      <text:p text:style-name="Standard">args226(3).Name = "SearchItem.AllTables"</text:p>
      <text:p text:style-name="Standard">args226(3).Value = false</text:p>
      <text:p text:style-name="Standard">args226(4).Name = "SearchItem.SearchFiltered"</text:p>
      <text:p text:style-name="Standard">args226(4).Value = false</text:p>
      <text:p text:style-name="Standard">args226(5).Name = "SearchItem.Backward"</text:p>
      <text:p text:style-name="Standard">args226(5).Value = false</text:p>
      <text:p text:style-name="Standard">args226(6).Name = "SearchItem.Pattern"</text:p>
      <text:p text:style-name="Standard">args226(6).Value = false</text:p>
      <text:p text:style-name="Standard"><text:soft-page-break/>args226(7).Name = "SearchItem.Content"</text:p>
      <text:p text:style-name="Standard">args226(7).Value = false</text:p>
      <text:p text:style-name="Standard">args226(8).Name = "SearchItem.AsianOptions"</text:p>
      <text:p text:style-name="Standard">args226(8).Value = false</text:p>
      <text:p text:style-name="Standard">args226(9).Name = "SearchItem.AlgorithmType"</text:p>
      <text:p text:style-name="Standard">args226(9).Value = 0</text:p>
      <text:p text:style-name="Standard">args226(10).Name = "SearchItem.SearchFlags"</text:p>
      <text:p text:style-name="Standard">args226(10).Value = 65536</text:p>
      <text:p text:style-name="Standard">args226(11).Name = "SearchItem.SearchString"</text:p>
      <text:p text:style-name="Standard">args226(11).Value = "NS"</text:p>
      <text:p text:style-name="Standard">args226(12).Name = "SearchItem.ReplaceString"</text:p>
      <text:p text:style-name="Standard">args226(12).Value = "छै"</text:p>
      <text:p text:style-name="Standard">args226(13).Name = "SearchItem.Locale"</text:p>
      <text:p text:style-name="Standard">args226(13).Value = 255</text:p>
      <text:p text:style-name="Standard">args226(14).Name = "SearchItem.ChangedChars"</text:p>
      <text:p text:style-name="Standard">args226(14).Value = 2</text:p>
      <text:p text:style-name="Standard">args226(15).Name = "SearchItem.DeletedChars"</text:p>
      <text:p text:style-name="Standard">args226(15).Value = 2</text:p>
      <text:p text:style-name="Standard">args226(16).Name = "SearchItem.InsertedChars"</text:p>
      <text:p text:style-name="Standard">args226(16).Value = 2</text:p>
      <text:p text:style-name="Standard">args226(17).Name = "SearchItem.TransliterateFlags"</text:p>
      <text:p text:style-name="Standard">args226(17).Value = 1073744896</text:p>
      <text:p text:style-name="Standard">args226(18).Name = "SearchItem.Command"</text:p>
      <text:p text:style-name="Standard">args226(18).Value = 3</text:p>
      <text:p text:style-name="Standard">args226(19).Name = "SearchItem.SearchFormatted"</text:p>
      <text:p text:style-name="Standard">args226(19).Value = false</text:p>
      <text:p text:style-name="Standard">args226(20).Name = "SearchItem.AlgorithmType2"</text:p>
      <text:p text:style-name="Standard">args226(20).Value = 1</text:p>
      <text:p text:style-name="Standard">args226(21).Name = "Quiet"</text:p>
      <text:p text:style-name="Standard">args226(21).Value = true</text:p>
      <text:p text:style-name="Standard"/>
      <text:p text:style-name="Standard">dispatcher.executeDispatch(document, ".uno:ExecuteSearch", "", 0, args226())</text:p>
      <text:p text:style-name="Standard"/>
      <text:p text:style-name="Standard"/>
      <text:p text:style-name="Standard">rem ---------------------------------------------------------------------- </text:p>
      <text:p text:style-name="Standard">dim args227(21) as new com.sun.star.beans.PropertyValue</text:p>
      <text:p text:style-name="Standard">args227(0).Name = "SearchItem.StyleFamily"</text:p>
      <text:p text:style-name="Standard">args227(0).Value = 2</text:p>
      <text:p text:style-name="Standard">args227(1).Name = "SearchItem.CellType"</text:p>
      <text:p text:style-name="Standard">args227(1).Value = 0</text:p>
      <text:p text:style-name="Standard">args227(2).Name = "SearchItem.RowDirection"</text:p>
      <text:p text:style-name="Standard">args227(2).Value = true</text:p>
      <text:p text:style-name="Standard">args227(3).Name = "SearchItem.AllTables"</text:p>
      <text:p text:style-name="Standard">args227(3).Value = false</text:p>
      <text:p text:style-name="Standard">args227(4).Name = "SearchItem.SearchFiltered"</text:p>
      <text:p text:style-name="Standard">args227(4).Value = false</text:p>
      <text:p text:style-name="Standard">args227(5).Name = "SearchItem.Backward"</text:p>
      <text:p text:style-name="Standard">args227(5).Value = false</text:p>
      <text:p text:style-name="Standard">args227(6).Name = "SearchItem.Pattern"</text:p>
      <text:p text:style-name="Standard">args227(6).Value = false</text:p>
      <text:p text:style-name="Standard">args227(7).Name = "SearchItem.Content"</text:p>
      <text:p text:style-name="Standard">args227(7).Value = false</text:p>
      <text:p text:style-name="Standard"><text:soft-page-break/>args227(8).Name = "SearchItem.AsianOptions"</text:p>
      <text:p text:style-name="Standard">args227(8).Value = false</text:p>
      <text:p text:style-name="Standard">args227(9).Name = "SearchItem.AlgorithmType"</text:p>
      <text:p text:style-name="Standard">args227(9).Value = 0</text:p>
      <text:p text:style-name="Standard">args227(10).Name = "SearchItem.SearchFlags"</text:p>
      <text:p text:style-name="Standard">args227(10).Value = 65536</text:p>
      <text:p text:style-name="Standard">args227(11).Name = "SearchItem.SearchString"</text:p>
      <text:p text:style-name="Standard">args227(11).Value = "ns"</text:p>
      <text:p text:style-name="Standard">args227(12).Name = "SearchItem.ReplaceString"</text:p>
      <text:p text:style-name="Standard">args227(12).Value = "दे"</text:p>
      <text:p text:style-name="Standard">args227(13).Name = "SearchItem.Locale"</text:p>
      <text:p text:style-name="Standard">args227(13).Value = 255</text:p>
      <text:p text:style-name="Standard">args227(14).Name = "SearchItem.ChangedChars"</text:p>
      <text:p text:style-name="Standard">args227(14).Value = 2</text:p>
      <text:p text:style-name="Standard">args227(15).Name = "SearchItem.DeletedChars"</text:p>
      <text:p text:style-name="Standard">args227(15).Value = 2</text:p>
      <text:p text:style-name="Standard">args227(16).Name = "SearchItem.InsertedChars"</text:p>
      <text:p text:style-name="Standard">args227(16).Value = 2</text:p>
      <text:p text:style-name="Standard">args227(17).Name = "SearchItem.TransliterateFlags"</text:p>
      <text:p text:style-name="Standard">args227(17).Value = 1073744896</text:p>
      <text:p text:style-name="Standard">args227(18).Name = "SearchItem.Command"</text:p>
      <text:p text:style-name="Standard">args227(18).Value = 3</text:p>
      <text:p text:style-name="Standard">args227(19).Name = "SearchItem.SearchFormatted"</text:p>
      <text:p text:style-name="Standard">args227(19).Value = false</text:p>
      <text:p text:style-name="Standard">args227(20).Name = "SearchItem.AlgorithmType2"</text:p>
      <text:p text:style-name="Standard">args227(20).Value = 1</text:p>
      <text:p text:style-name="Standard">args227(21).Name = "Quiet"</text:p>
      <text:p text:style-name="Standard">args227(21).Value = true</text:p>
      <text:p text:style-name="Standard"/>
      <text:p text:style-name="Standard">dispatcher.executeDispatch(document, ".uno:ExecuteSearch", "", 0, args227())</text:p>
      <text:p text:style-name="Standard"/>
      <text:p text:style-name="Standard"/>
      <text:p text:style-name="Standard">rem ---------------------------------------------------------------------- </text:p>
      <text:p text:style-name="Standard">dim args228(21) as new com.sun.star.beans.PropertyValue</text:p>
      <text:p text:style-name="Standard">args228(0).Name = "SearchItem.StyleFamily"</text:p>
      <text:p text:style-name="Standard">args228(0).Value = 2</text:p>
      <text:p text:style-name="Standard">args228(1).Name = "SearchItem.CellType"</text:p>
      <text:p text:style-name="Standard">args228(1).Value = 0</text:p>
      <text:p text:style-name="Standard">args228(2).Name = "SearchItem.RowDirection"</text:p>
      <text:p text:style-name="Standard">args228(2).Value = true</text:p>
      <text:p text:style-name="Standard">args228(3).Name = "SearchItem.AllTables"</text:p>
      <text:p text:style-name="Standard">args228(3).Value = false</text:p>
      <text:p text:style-name="Standard">args228(4).Name = "SearchItem.SearchFiltered"</text:p>
      <text:p text:style-name="Standard">args228(4).Value = false</text:p>
      <text:p text:style-name="Standard">args228(5).Name = "SearchItem.Backward"</text:p>
      <text:p text:style-name="Standard">args228(5).Value = false</text:p>
      <text:p text:style-name="Standard">args228(6).Name = "SearchItem.Pattern"</text:p>
      <text:p text:style-name="Standard">args228(6).Value = false</text:p>
      <text:p text:style-name="Standard">args228(7).Name = "SearchItem.Content"</text:p>
      <text:p text:style-name="Standard">args228(7).Value = false</text:p>
      <text:p text:style-name="Standard">args228(8).Name = "SearchItem.AsianOptions"</text:p>
      <text:p text:style-name="Standard">args228(8).Value = false</text:p>
      <text:p text:style-name="Standard"><text:soft-page-break/>args228(9).Name = "SearchItem.AlgorithmType"</text:p>
      <text:p text:style-name="Standard">args228(9).Value = 0</text:p>
      <text:p text:style-name="Standard">args228(10).Name = "SearchItem.SearchFlags"</text:p>
      <text:p text:style-name="Standard">args228(10).Value = 65536</text:p>
      <text:p text:style-name="Standard">args228(11).Name = "SearchItem.SearchString"</text:p>
      <text:p text:style-name="Standard">args228(11).Value = "nS"</text:p>
      <text:p text:style-name="Standard">args228(12).Name = "SearchItem.ReplaceString"</text:p>
      <text:p text:style-name="Standard">args228(12).Value = "दै"</text:p>
      <text:p text:style-name="Standard">args228(13).Name = "SearchItem.Locale"</text:p>
      <text:p text:style-name="Standard">args228(13).Value = 255</text:p>
      <text:p text:style-name="Standard">args228(14).Name = "SearchItem.ChangedChars"</text:p>
      <text:p text:style-name="Standard">args228(14).Value = 2</text:p>
      <text:p text:style-name="Standard">args228(15).Name = "SearchItem.DeletedChars"</text:p>
      <text:p text:style-name="Standard">args228(15).Value = 2</text:p>
      <text:p text:style-name="Standard">args228(16).Name = "SearchItem.InsertedChars"</text:p>
      <text:p text:style-name="Standard">args228(16).Value = 2</text:p>
      <text:p text:style-name="Standard">args228(17).Name = "SearchItem.TransliterateFlags"</text:p>
      <text:p text:style-name="Standard">args228(17).Value = 1073744896</text:p>
      <text:p text:style-name="Standard">args228(18).Name = "SearchItem.Command"</text:p>
      <text:p text:style-name="Standard">args228(18).Value = 3</text:p>
      <text:p text:style-name="Standard">args228(19).Name = "SearchItem.SearchFormatted"</text:p>
      <text:p text:style-name="Standard">args228(19).Value = false</text:p>
      <text:p text:style-name="Standard">args228(20).Name = "SearchItem.AlgorithmType2"</text:p>
      <text:p text:style-name="Standard">args228(20).Value = 1</text:p>
      <text:p text:style-name="Standard">args228(21).Name = "Quiet"</text:p>
      <text:p text:style-name="Standard">args228(21).Value = true</text:p>
      <text:p text:style-name="Standard"/>
      <text:p text:style-name="Standard">dispatcher.executeDispatch(document, ".uno:ExecuteSearch", "", 0, args228())</text:p>
      <text:p text:style-name="Standard"/>
      <text:p text:style-name="Standard"/>
      <text:p text:style-name="Standard">rem ---------------------------------------------------------------------- </text:p>
      <text:p text:style-name="Standard">dim args229(21) as new com.sun.star.beans.PropertyValue</text:p>
      <text:p text:style-name="Standard">args229(0).Name = "SearchItem.StyleFamily"</text:p>
      <text:p text:style-name="Standard">args229(0).Value = 2</text:p>
      <text:p text:style-name="Standard">args229(1).Name = "SearchItem.CellType"</text:p>
      <text:p text:style-name="Standard">args229(1).Value = 0</text:p>
      <text:p text:style-name="Standard">args229(2).Name = "SearchItem.RowDirection"</text:p>
      <text:p text:style-name="Standard">args229(2).Value = true</text:p>
      <text:p text:style-name="Standard">args229(3).Name = "SearchItem.AllTables"</text:p>
      <text:p text:style-name="Standard">args229(3).Value = false</text:p>
      <text:p text:style-name="Standard">args229(4).Name = "SearchItem.SearchFiltered"</text:p>
      <text:p text:style-name="Standard">args229(4).Value = false</text:p>
      <text:p text:style-name="Standard">args229(5).Name = "SearchItem.Backward"</text:p>
      <text:p text:style-name="Standard">args229(5).Value = false</text:p>
      <text:p text:style-name="Standard">args229(6).Name = "SearchItem.Pattern"</text:p>
      <text:p text:style-name="Standard">args229(6).Value = false</text:p>
      <text:p text:style-name="Standard">args229(7).Name = "SearchItem.Content"</text:p>
      <text:p text:style-name="Standard">args229(7).Value = false</text:p>
      <text:p text:style-name="Standard">args229(8).Name = "SearchItem.AsianOptions"</text:p>
      <text:p text:style-name="Standard">args229(8).Value = false</text:p>
      <text:p text:style-name="Standard">args229(9).Name = "SearchItem.AlgorithmType"</text:p>
      <text:p text:style-name="Standard">args229(9).Value = 0</text:p>
      <text:p text:style-name="Standard"><text:soft-page-break/>args229(10).Name = "SearchItem.SearchFlags"</text:p>
      <text:p text:style-name="Standard">args229(10).Value = 65536</text:p>
      <text:p text:style-name="Standard">args229(11).Name = "SearchItem.SearchString"</text:p>
      <text:p text:style-name="Standard">args229(11).Value = "NkZ"</text:p>
      <text:p text:style-name="Standard">args229(12).Name = "SearchItem.ReplaceString"</text:p>
      <text:p text:style-name="Standard">args229(12).Value = "र्छा"</text:p>
      <text:p text:style-name="Standard">args229(13).Name = "SearchItem.Locale"</text:p>
      <text:p text:style-name="Standard">args229(13).Value = 255</text:p>
      <text:p text:style-name="Standard">args229(14).Name = "SearchItem.ChangedChars"</text:p>
      <text:p text:style-name="Standard">args229(14).Value = 2</text:p>
      <text:p text:style-name="Standard">args229(15).Name = "SearchItem.DeletedChars"</text:p>
      <text:p text:style-name="Standard">args229(15).Value = 2</text:p>
      <text:p text:style-name="Standard">args229(16).Name = "SearchItem.InsertedChars"</text:p>
      <text:p text:style-name="Standard">args229(16).Value = 2</text:p>
      <text:p text:style-name="Standard">args229(17).Name = "SearchItem.TransliterateFlags"</text:p>
      <text:p text:style-name="Standard">args229(17).Value = 1073744896</text:p>
      <text:p text:style-name="Standard">args229(18).Name = "SearchItem.Command"</text:p>
      <text:p text:style-name="Standard">args229(18).Value = 3</text:p>
      <text:p text:style-name="Standard">args229(19).Name = "SearchItem.SearchFormatted"</text:p>
      <text:p text:style-name="Standard">args229(19).Value = false</text:p>
      <text:p text:style-name="Standard">args229(20).Name = "SearchItem.AlgorithmType2"</text:p>
      <text:p text:style-name="Standard">args229(20).Value = 1</text:p>
      <text:p text:style-name="Standard">args229(21).Name = "Quiet"</text:p>
      <text:p text:style-name="Standard">args229(21).Value = true</text:p>
      <text:p text:style-name="Standard"/>
      <text:p text:style-name="Standard">dispatcher.executeDispatch(document, ".uno:ExecuteSearch", "", 0, args229())</text:p>
      <text:p text:style-name="Standard"/>
      <text:p text:style-name="Standard"/>
      <text:p text:style-name="Standard">rem ---------------------------------------------------------------------- </text:p>
      <text:p text:style-name="Standard">dim args230(21) as new com.sun.star.beans.PropertyValue</text:p>
      <text:p text:style-name="Standard">args230(0).Name = "SearchItem.StyleFamily"</text:p>
      <text:p text:style-name="Standard">args230(0).Value = 2</text:p>
      <text:p text:style-name="Standard">args230(1).Name = "SearchItem.CellType"</text:p>
      <text:p text:style-name="Standard">args230(1).Value = 0</text:p>
      <text:p text:style-name="Standard">args230(2).Name = "SearchItem.RowDirection"</text:p>
      <text:p text:style-name="Standard">args230(2).Value = true</text:p>
      <text:p text:style-name="Standard">args230(3).Name = "SearchItem.AllTables"</text:p>
      <text:p text:style-name="Standard">args230(3).Value = false</text:p>
      <text:p text:style-name="Standard">args230(4).Name = "SearchItem.SearchFiltered"</text:p>
      <text:p text:style-name="Standard">args230(4).Value = false</text:p>
      <text:p text:style-name="Standard">args230(5).Name = "SearchItem.Backward"</text:p>
      <text:p text:style-name="Standard">args230(5).Value = false</text:p>
      <text:p text:style-name="Standard">args230(6).Name = "SearchItem.Pattern"</text:p>
      <text:p text:style-name="Standard">args230(6).Value = false</text:p>
      <text:p text:style-name="Standard">args230(7).Name = "SearchItem.Content"</text:p>
      <text:p text:style-name="Standard">args230(7).Value = false</text:p>
      <text:p text:style-name="Standard">args230(8).Name = "SearchItem.AsianOptions"</text:p>
      <text:p text:style-name="Standard">args230(8).Value = false</text:p>
      <text:p text:style-name="Standard">args230(9).Name = "SearchItem.AlgorithmType"</text:p>
      <text:p text:style-name="Standard">args230(9).Value = 0</text:p>
      <text:p text:style-name="Standard">args230(10).Name = "SearchItem.SearchFlags"</text:p>
      <text:p text:style-name="Standard">args230(10).Value = 65536</text:p>
      <text:p text:style-name="Standard"><text:soft-page-break/>args230(11).Name = "SearchItem.SearchString"</text:p>
      <text:p text:style-name="Standard">args230(11).Value = "nkZ"</text:p>
      <text:p text:style-name="Standard">args230(12).Name = "SearchItem.ReplaceString"</text:p>
      <text:p text:style-name="Standard">args230(12).Value = "र्दा"</text:p>
      <text:p text:style-name="Standard">args230(13).Name = "SearchItem.Locale"</text:p>
      <text:p text:style-name="Standard">args230(13).Value = 255</text:p>
      <text:p text:style-name="Standard">args230(14).Name = "SearchItem.ChangedChars"</text:p>
      <text:p text:style-name="Standard">args230(14).Value = 2</text:p>
      <text:p text:style-name="Standard">args230(15).Name = "SearchItem.DeletedChars"</text:p>
      <text:p text:style-name="Standard">args230(15).Value = 2</text:p>
      <text:p text:style-name="Standard">args230(16).Name = "SearchItem.InsertedChars"</text:p>
      <text:p text:style-name="Standard">args230(16).Value = 2</text:p>
      <text:p text:style-name="Standard">args230(17).Name = "SearchItem.TransliterateFlags"</text:p>
      <text:p text:style-name="Standard">args230(17).Value = 1073744896</text:p>
      <text:p text:style-name="Standard">args230(18).Name = "SearchItem.Command"</text:p>
      <text:p text:style-name="Standard">args230(18).Value = 3</text:p>
      <text:p text:style-name="Standard">args230(19).Name = "SearchItem.SearchFormatted"</text:p>
      <text:p text:style-name="Standard">args230(19).Value = false</text:p>
      <text:p text:style-name="Standard">args230(20).Name = "SearchItem.AlgorithmType2"</text:p>
      <text:p text:style-name="Standard">args230(20).Value = 1</text:p>
      <text:p text:style-name="Standard">args230(21).Name = "Quiet"</text:p>
      <text:p text:style-name="Standard">args230(21).Value = true</text:p>
      <text:p text:style-name="Standard"/>
      <text:p text:style-name="Standard">dispatcher.executeDispatch(document, ".uno:ExecuteSearch", "", 0, args230())</text:p>
      <text:p text:style-name="Standard"/>
      <text:p text:style-name="Standard"/>
      <text:p text:style-name="Standard">rem ---------------------------------------------------------------------- </text:p>
      <text:p text:style-name="Standard">dim args231(21) as new com.sun.star.beans.PropertyValue</text:p>
      <text:p text:style-name="Standard">args231(0).Name = "SearchItem.StyleFamily"</text:p>
      <text:p text:style-name="Standard">args231(0).Value = 2</text:p>
      <text:p text:style-name="Standard">args231(1).Name = "SearchItem.CellType"</text:p>
      <text:p text:style-name="Standard">args231(1).Value = 0</text:p>
      <text:p text:style-name="Standard">args231(2).Name = "SearchItem.RowDirection"</text:p>
      <text:p text:style-name="Standard">args231(2).Value = true</text:p>
      <text:p text:style-name="Standard">args231(3).Name = "SearchItem.AllTables"</text:p>
      <text:p text:style-name="Standard">args231(3).Value = false</text:p>
      <text:p text:style-name="Standard">args231(4).Name = "SearchItem.SearchFiltered"</text:p>
      <text:p text:style-name="Standard">args231(4).Value = false</text:p>
      <text:p text:style-name="Standard">args231(5).Name = "SearchItem.Backward"</text:p>
      <text:p text:style-name="Standard">args231(5).Value = false</text:p>
      <text:p text:style-name="Standard">args231(6).Name = "SearchItem.Pattern"</text:p>
      <text:p text:style-name="Standard">args231(6).Value = false</text:p>
      <text:p text:style-name="Standard">args231(7).Name = "SearchItem.Content"</text:p>
      <text:p text:style-name="Standard">args231(7).Value = false</text:p>
      <text:p text:style-name="Standard">args231(8).Name = "SearchItem.AsianOptions"</text:p>
      <text:p text:style-name="Standard">args231(8).Value = false</text:p>
      <text:p text:style-name="Standard">args231(9).Name = "SearchItem.AlgorithmType"</text:p>
      <text:p text:style-name="Standard">args231(9).Value = 0</text:p>
      <text:p text:style-name="Standard">args231(10).Name = "SearchItem.SearchFlags"</text:p>
      <text:p text:style-name="Standard">args231(10).Value = 65536</text:p>
      <text:p text:style-name="Standard">args231(11).Name = "SearchItem.SearchString"</text:p>
      <text:p text:style-name="Standard">args231(11).Value = "nkW"</text:p>
      <text:p text:style-name="Standard"><text:soft-page-break/>args231(12).Name = "SearchItem.ReplaceString"</text:p>
      <text:p text:style-name="Standard">args231(12).Value = "दॉ"</text:p>
      <text:p text:style-name="Standard">args231(13).Name = "SearchItem.Locale"</text:p>
      <text:p text:style-name="Standard">args231(13).Value = 255</text:p>
      <text:p text:style-name="Standard">args231(14).Name = "SearchItem.ChangedChars"</text:p>
      <text:p text:style-name="Standard">args231(14).Value = 2</text:p>
      <text:p text:style-name="Standard">args231(15).Name = "SearchItem.DeletedChars"</text:p>
      <text:p text:style-name="Standard">args231(15).Value = 2</text:p>
      <text:p text:style-name="Standard">args231(16).Name = "SearchItem.InsertedChars"</text:p>
      <text:p text:style-name="Standard">args231(16).Value = 2</text:p>
      <text:p text:style-name="Standard">args231(17).Name = "SearchItem.TransliterateFlags"</text:p>
      <text:p text:style-name="Standard">args231(17).Value = 1073744896</text:p>
      <text:p text:style-name="Standard">args231(18).Name = "SearchItem.Command"</text:p>
      <text:p text:style-name="Standard">args231(18).Value = 3</text:p>
      <text:p text:style-name="Standard">args231(19).Name = "SearchItem.SearchFormatted"</text:p>
      <text:p text:style-name="Standard">args231(19).Value = false</text:p>
      <text:p text:style-name="Standard">args231(20).Name = "SearchItem.AlgorithmType2"</text:p>
      <text:p text:style-name="Standard">args231(20).Value = 1</text:p>
      <text:p text:style-name="Standard">args231(21).Name = "Quiet"</text:p>
      <text:p text:style-name="Standard">args231(21).Value = true</text:p>
      <text:p text:style-name="Standard"/>
      <text:p text:style-name="Standard">dispatcher.executeDispatch(document, ".uno:ExecuteSearch", "", 0, args231())</text:p>
      <text:p text:style-name="Standard"/>
      <text:p text:style-name="Standard"/>
      <text:p text:style-name="Standard">rem ---------------------------------------------------------------------- </text:p>
      <text:p text:style-name="Standard">dim args232(21) as new com.sun.star.beans.PropertyValue</text:p>
      <text:p text:style-name="Standard">args232(0).Name = "SearchItem.StyleFamily"</text:p>
      <text:p text:style-name="Standard">args232(0).Value = 2</text:p>
      <text:p text:style-name="Standard">args232(1).Name = "SearchItem.CellType"</text:p>
      <text:p text:style-name="Standard">args232(1).Value = 0</text:p>
      <text:p text:style-name="Standard">args232(2).Name = "SearchItem.RowDirection"</text:p>
      <text:p text:style-name="Standard">args232(2).Value = true</text:p>
      <text:p text:style-name="Standard">args232(3).Name = "SearchItem.AllTables"</text:p>
      <text:p text:style-name="Standard">args232(3).Value = false</text:p>
      <text:p text:style-name="Standard">args232(4).Name = "SearchItem.SearchFiltered"</text:p>
      <text:p text:style-name="Standard">args232(4).Value = false</text:p>
      <text:p text:style-name="Standard">args232(5).Name = "SearchItem.Backward"</text:p>
      <text:p text:style-name="Standard">args232(5).Value = false</text:p>
      <text:p text:style-name="Standard">args232(6).Name = "SearchItem.Pattern"</text:p>
      <text:p text:style-name="Standard">args232(6).Value = false</text:p>
      <text:p text:style-name="Standard">args232(7).Name = "SearchItem.Content"</text:p>
      <text:p text:style-name="Standard">args232(7).Value = false</text:p>
      <text:p text:style-name="Standard">args232(8).Name = "SearchItem.AsianOptions"</text:p>
      <text:p text:style-name="Standard">args232(8).Value = false</text:p>
      <text:p text:style-name="Standard">args232(9).Name = "SearchItem.AlgorithmType"</text:p>
      <text:p text:style-name="Standard">args232(9).Value = 0</text:p>
      <text:p text:style-name="Standard">args232(10).Name = "SearchItem.SearchFlags"</text:p>
      <text:p text:style-name="Standard">args232(10).Value = 65536</text:p>
      <text:p text:style-name="Standard">args232(11).Name = "SearchItem.SearchString"</text:p>
      <text:p text:style-name="Standard">args232(11).Value = "NksZ"</text:p>
      <text:p text:style-name="Standard">args232(12).Name = "SearchItem.ReplaceString"</text:p>
      <text:p text:style-name="Standard"><text:soft-page-break/>args232(12).Value = "र्छो"</text:p>
      <text:p text:style-name="Standard">args232(13).Name = "SearchItem.Locale"</text:p>
      <text:p text:style-name="Standard">args232(13).Value = 255</text:p>
      <text:p text:style-name="Standard">args232(14).Name = "SearchItem.ChangedChars"</text:p>
      <text:p text:style-name="Standard">args232(14).Value = 2</text:p>
      <text:p text:style-name="Standard">args232(15).Name = "SearchItem.DeletedChars"</text:p>
      <text:p text:style-name="Standard">args232(15).Value = 2</text:p>
      <text:p text:style-name="Standard">args232(16).Name = "SearchItem.InsertedChars"</text:p>
      <text:p text:style-name="Standard">args232(16).Value = 2</text:p>
      <text:p text:style-name="Standard">args232(17).Name = "SearchItem.TransliterateFlags"</text:p>
      <text:p text:style-name="Standard">args232(17).Value = 1073744896</text:p>
      <text:p text:style-name="Standard">args232(18).Name = "SearchItem.Command"</text:p>
      <text:p text:style-name="Standard">args232(18).Value = 3</text:p>
      <text:p text:style-name="Standard">args232(19).Name = "SearchItem.SearchFormatted"</text:p>
      <text:p text:style-name="Standard">args232(19).Value = false</text:p>
      <text:p text:style-name="Standard">args232(20).Name = "SearchItem.AlgorithmType2"</text:p>
      <text:p text:style-name="Standard">args232(20).Value = 1</text:p>
      <text:p text:style-name="Standard">args232(21).Name = "Quiet"</text:p>
      <text:p text:style-name="Standard">args232(21).Value = true</text:p>
      <text:p text:style-name="Standard"/>
      <text:p text:style-name="Standard">dispatcher.executeDispatch(document, ".uno:ExecuteSearch", "", 0, args232())</text:p>
      <text:p text:style-name="Standard"/>
      <text:p text:style-name="Standard"/>
      <text:p text:style-name="Standard">rem ---------------------------------------------------------------------- </text:p>
      <text:p text:style-name="Standard">dim args233(21) as new com.sun.star.beans.PropertyValue</text:p>
      <text:p text:style-name="Standard">args233(0).Name = "SearchItem.StyleFamily"</text:p>
      <text:p text:style-name="Standard">args233(0).Value = 2</text:p>
      <text:p text:style-name="Standard">args233(1).Name = "SearchItem.CellType"</text:p>
      <text:p text:style-name="Standard">args233(1).Value = 0</text:p>
      <text:p text:style-name="Standard">args233(2).Name = "SearchItem.RowDirection"</text:p>
      <text:p text:style-name="Standard">args233(2).Value = true</text:p>
      <text:p text:style-name="Standard">args233(3).Name = "SearchItem.AllTables"</text:p>
      <text:p text:style-name="Standard">args233(3).Value = false</text:p>
      <text:p text:style-name="Standard">args233(4).Name = "SearchItem.SearchFiltered"</text:p>
      <text:p text:style-name="Standard">args233(4).Value = false</text:p>
      <text:p text:style-name="Standard">args233(5).Name = "SearchItem.Backward"</text:p>
      <text:p text:style-name="Standard">args233(5).Value = false</text:p>
      <text:p text:style-name="Standard">args233(6).Name = "SearchItem.Pattern"</text:p>
      <text:p text:style-name="Standard">args233(6).Value = false</text:p>
      <text:p text:style-name="Standard">args233(7).Name = "SearchItem.Content"</text:p>
      <text:p text:style-name="Standard">args233(7).Value = false</text:p>
      <text:p text:style-name="Standard">args233(8).Name = "SearchItem.AsianOptions"</text:p>
      <text:p text:style-name="Standard">args233(8).Value = false</text:p>
      <text:p text:style-name="Standard">args233(9).Name = "SearchItem.AlgorithmType"</text:p>
      <text:p text:style-name="Standard">args233(9).Value = 0</text:p>
      <text:p text:style-name="Standard">args233(10).Name = "SearchItem.SearchFlags"</text:p>
      <text:p text:style-name="Standard">args233(10).Value = 65536</text:p>
      <text:p text:style-name="Standard">args233(11).Name = "SearchItem.SearchString"</text:p>
      <text:p text:style-name="Standard">args233(11).Value = "NkSZ"</text:p>
      <text:p text:style-name="Standard">args233(12).Name = "SearchItem.ReplaceString"</text:p>
      <text:p text:style-name="Standard">args233(12).Value = "र्छौ"</text:p>
      <text:p text:style-name="Standard"><text:soft-page-break/>args233(13).Name = "SearchItem.Locale"</text:p>
      <text:p text:style-name="Standard">args233(13).Value = 255</text:p>
      <text:p text:style-name="Standard">args233(14).Name = "SearchItem.ChangedChars"</text:p>
      <text:p text:style-name="Standard">args233(14).Value = 2</text:p>
      <text:p text:style-name="Standard">args233(15).Name = "SearchItem.DeletedChars"</text:p>
      <text:p text:style-name="Standard">args233(15).Value = 2</text:p>
      <text:p text:style-name="Standard">args233(16).Name = "SearchItem.InsertedChars"</text:p>
      <text:p text:style-name="Standard">args233(16).Value = 2</text:p>
      <text:p text:style-name="Standard">args233(17).Name = "SearchItem.TransliterateFlags"</text:p>
      <text:p text:style-name="Standard">args233(17).Value = 1073744896</text:p>
      <text:p text:style-name="Standard">args233(18).Name = "SearchItem.Command"</text:p>
      <text:p text:style-name="Standard">args233(18).Value = 3</text:p>
      <text:p text:style-name="Standard">args233(19).Name = "SearchItem.SearchFormatted"</text:p>
      <text:p text:style-name="Standard">args233(19).Value = false</text:p>
      <text:p text:style-name="Standard">args233(20).Name = "SearchItem.AlgorithmType2"</text:p>
      <text:p text:style-name="Standard">args233(20).Value = 1</text:p>
      <text:p text:style-name="Standard">args233(21).Name = "Quiet"</text:p>
      <text:p text:style-name="Standard">args233(21).Value = true</text:p>
      <text:p text:style-name="Standard"/>
      <text:p text:style-name="Standard">dispatcher.executeDispatch(document, ".uno:ExecuteSearch", "", 0, args233())</text:p>
      <text:p text:style-name="Standard"/>
      <text:p text:style-name="Standard"/>
      <text:p text:style-name="Standard">rem ---------------------------------------------------------------------- </text:p>
      <text:p text:style-name="Standard">dim args234(21) as new com.sun.star.beans.PropertyValue</text:p>
      <text:p text:style-name="Standard">args234(0).Name = "SearchItem.StyleFamily"</text:p>
      <text:p text:style-name="Standard">args234(0).Value = 2</text:p>
      <text:p text:style-name="Standard">args234(1).Name = "SearchItem.CellType"</text:p>
      <text:p text:style-name="Standard">args234(1).Value = 0</text:p>
      <text:p text:style-name="Standard">args234(2).Name = "SearchItem.RowDirection"</text:p>
      <text:p text:style-name="Standard">args234(2).Value = true</text:p>
      <text:p text:style-name="Standard">args234(3).Name = "SearchItem.AllTables"</text:p>
      <text:p text:style-name="Standard">args234(3).Value = false</text:p>
      <text:p text:style-name="Standard">args234(4).Name = "SearchItem.SearchFiltered"</text:p>
      <text:p text:style-name="Standard">args234(4).Value = false</text:p>
      <text:p text:style-name="Standard">args234(5).Name = "SearchItem.Backward"</text:p>
      <text:p text:style-name="Standard">args234(5).Value = false</text:p>
      <text:p text:style-name="Standard">args234(6).Name = "SearchItem.Pattern"</text:p>
      <text:p text:style-name="Standard">args234(6).Value = false</text:p>
      <text:p text:style-name="Standard">args234(7).Name = "SearchItem.Content"</text:p>
      <text:p text:style-name="Standard">args234(7).Value = false</text:p>
      <text:p text:style-name="Standard">args234(8).Name = "SearchItem.AsianOptions"</text:p>
      <text:p text:style-name="Standard">args234(8).Value = false</text:p>
      <text:p text:style-name="Standard">args234(9).Name = "SearchItem.AlgorithmType"</text:p>
      <text:p text:style-name="Standard">args234(9).Value = 0</text:p>
      <text:p text:style-name="Standard">args234(10).Name = "SearchItem.SearchFlags"</text:p>
      <text:p text:style-name="Standard">args234(10).Value = 65536</text:p>
      <text:p text:style-name="Standard">args234(11).Name = "SearchItem.SearchString"</text:p>
      <text:p text:style-name="Standard">args234(11).Value = "NksZ"</text:p>
      <text:p text:style-name="Standard">args234(12).Name = "SearchItem.ReplaceString"</text:p>
      <text:p text:style-name="Standard">args234(12).Value = "र्छो"</text:p>
      <text:p text:style-name="Standard">args234(13).Name = "SearchItem.Locale"</text:p>
      <text:p text:style-name="Standard">args234(13).Value = 255</text:p>
      <text:p text:style-name="Standard"><text:soft-page-break/>args234(14).Name = "SearchItem.ChangedChars"</text:p>
      <text:p text:style-name="Standard">args234(14).Value = 2</text:p>
      <text:p text:style-name="Standard">args234(15).Name = "SearchItem.DeletedChars"</text:p>
      <text:p text:style-name="Standard">args234(15).Value = 2</text:p>
      <text:p text:style-name="Standard">args234(16).Name = "SearchItem.InsertedChars"</text:p>
      <text:p text:style-name="Standard">args234(16).Value = 2</text:p>
      <text:p text:style-name="Standard">args234(17).Name = "SearchItem.TransliterateFlags"</text:p>
      <text:p text:style-name="Standard">args234(17).Value = 1073744896</text:p>
      <text:p text:style-name="Standard">args234(18).Name = "SearchItem.Command"</text:p>
      <text:p text:style-name="Standard">args234(18).Value = 3</text:p>
      <text:p text:style-name="Standard">args234(19).Name = "SearchItem.SearchFormatted"</text:p>
      <text:p text:style-name="Standard">args234(19).Value = false</text:p>
      <text:p text:style-name="Standard">args234(20).Name = "SearchItem.AlgorithmType2"</text:p>
      <text:p text:style-name="Standard">args234(20).Value = 1</text:p>
      <text:p text:style-name="Standard">args234(21).Name = "Quiet"</text:p>
      <text:p text:style-name="Standard">args234(21).Value = true</text:p>
      <text:p text:style-name="Standard"/>
      <text:p text:style-name="Standard">dispatcher.executeDispatch(document, ".uno:ExecuteSearch", "", 0, args234())</text:p>
      <text:p text:style-name="Standard"/>
      <text:p text:style-name="Standard"/>
      <text:p text:style-name="Standard">rem ---------------------------------------------------------------------- </text:p>
      <text:p text:style-name="Standard">dim args235(21) as new com.sun.star.beans.PropertyValue</text:p>
      <text:p text:style-name="Standard">args235(0).Name = "SearchItem.StyleFamily"</text:p>
      <text:p text:style-name="Standard">args235(0).Value = 2</text:p>
      <text:p text:style-name="Standard">args235(1).Name = "SearchItem.CellType"</text:p>
      <text:p text:style-name="Standard">args235(1).Value = 0</text:p>
      <text:p text:style-name="Standard">args235(2).Name = "SearchItem.RowDirection"</text:p>
      <text:p text:style-name="Standard">args235(2).Value = true</text:p>
      <text:p text:style-name="Standard">args235(3).Name = "SearchItem.AllTables"</text:p>
      <text:p text:style-name="Standard">args235(3).Value = false</text:p>
      <text:p text:style-name="Standard">args235(4).Name = "SearchItem.SearchFiltered"</text:p>
      <text:p text:style-name="Standard">args235(4).Value = false</text:p>
      <text:p text:style-name="Standard">args235(5).Name = "SearchItem.Backward"</text:p>
      <text:p text:style-name="Standard">args235(5).Value = false</text:p>
      <text:p text:style-name="Standard">args235(6).Name = "SearchItem.Pattern"</text:p>
      <text:p text:style-name="Standard">args235(6).Value = false</text:p>
      <text:p text:style-name="Standard">args235(7).Name = "SearchItem.Content"</text:p>
      <text:p text:style-name="Standard">args235(7).Value = false</text:p>
      <text:p text:style-name="Standard">args235(8).Name = "SearchItem.AsianOptions"</text:p>
      <text:p text:style-name="Standard">args235(8).Value = false</text:p>
      <text:p text:style-name="Standard">args235(9).Name = "SearchItem.AlgorithmType"</text:p>
      <text:p text:style-name="Standard">args235(9).Value = 0</text:p>
      <text:p text:style-name="Standard">args235(10).Name = "SearchItem.SearchFlags"</text:p>
      <text:p text:style-name="Standard">args235(10).Value = 65536</text:p>
      <text:p text:style-name="Standard">args235(11).Name = "SearchItem.SearchString"</text:p>
      <text:p text:style-name="Standard">args235(11).Value = "nksZ"</text:p>
      <text:p text:style-name="Standard">args235(12).Name = "SearchItem.ReplaceString"</text:p>
      <text:p text:style-name="Standard">args235(12).Value = "र्दो"</text:p>
      <text:p text:style-name="Standard">args235(13).Name = "SearchItem.Locale"</text:p>
      <text:p text:style-name="Standard">args235(13).Value = 255</text:p>
      <text:p text:style-name="Standard">args235(14).Name = "SearchItem.ChangedChars"</text:p>
      <text:p text:style-name="Standard">args235(14).Value = 2</text:p>
      <text:p text:style-name="Standard"><text:soft-page-break/>args235(15).Name = "SearchItem.DeletedChars"</text:p>
      <text:p text:style-name="Standard">args235(15).Value = 2</text:p>
      <text:p text:style-name="Standard">args235(16).Name = "SearchItem.InsertedChars"</text:p>
      <text:p text:style-name="Standard">args235(16).Value = 2</text:p>
      <text:p text:style-name="Standard">args235(17).Name = "SearchItem.TransliterateFlags"</text:p>
      <text:p text:style-name="Standard">args235(17).Value = 1073744896</text:p>
      <text:p text:style-name="Standard">args235(18).Name = "SearchItem.Command"</text:p>
      <text:p text:style-name="Standard">args235(18).Value = 3</text:p>
      <text:p text:style-name="Standard">args235(19).Name = "SearchItem.SearchFormatted"</text:p>
      <text:p text:style-name="Standard">args235(19).Value = false</text:p>
      <text:p text:style-name="Standard">args235(20).Name = "SearchItem.AlgorithmType2"</text:p>
      <text:p text:style-name="Standard">args235(20).Value = 1</text:p>
      <text:p text:style-name="Standard">args235(21).Name = "Quiet"</text:p>
      <text:p text:style-name="Standard">args235(21).Value = true</text:p>
      <text:p text:style-name="Standard"/>
      <text:p text:style-name="Standard">dispatcher.executeDispatch(document, ".uno:ExecuteSearch", "", 0, args235())</text:p>
      <text:p text:style-name="Standard"/>
      <text:p text:style-name="Standard"/>
      <text:p text:style-name="Standard">rem ---------------------------------------------------------------------- </text:p>
      <text:p text:style-name="Standard">dim args236(21) as new com.sun.star.beans.PropertyValue</text:p>
      <text:p text:style-name="Standard">args236(0).Name = "SearchItem.StyleFamily"</text:p>
      <text:p text:style-name="Standard">args236(0).Value = 2</text:p>
      <text:p text:style-name="Standard">args236(1).Name = "SearchItem.CellType"</text:p>
      <text:p text:style-name="Standard">args236(1).Value = 0</text:p>
      <text:p text:style-name="Standard">args236(2).Name = "SearchItem.RowDirection"</text:p>
      <text:p text:style-name="Standard">args236(2).Value = true</text:p>
      <text:p text:style-name="Standard">args236(3).Name = "SearchItem.AllTables"</text:p>
      <text:p text:style-name="Standard">args236(3).Value = false</text:p>
      <text:p text:style-name="Standard">args236(4).Name = "SearchItem.SearchFiltered"</text:p>
      <text:p text:style-name="Standard">args236(4).Value = false</text:p>
      <text:p text:style-name="Standard">args236(5).Name = "SearchItem.Backward"</text:p>
      <text:p text:style-name="Standard">args236(5).Value = false</text:p>
      <text:p text:style-name="Standard">args236(6).Name = "SearchItem.Pattern"</text:p>
      <text:p text:style-name="Standard">args236(6).Value = false</text:p>
      <text:p text:style-name="Standard">args236(7).Name = "SearchItem.Content"</text:p>
      <text:p text:style-name="Standard">args236(7).Value = false</text:p>
      <text:p text:style-name="Standard">args236(8).Name = "SearchItem.AsianOptions"</text:p>
      <text:p text:style-name="Standard">args236(8).Value = false</text:p>
      <text:p text:style-name="Standard">args236(9).Name = "SearchItem.AlgorithmType"</text:p>
      <text:p text:style-name="Standard">args236(9).Value = 0</text:p>
      <text:p text:style-name="Standard">args236(10).Name = "SearchItem.SearchFlags"</text:p>
      <text:p text:style-name="Standard">args236(10).Value = 65536</text:p>
      <text:p text:style-name="Standard">args236(11).Name = "SearchItem.SearchString"</text:p>
      <text:p text:style-name="Standard">args236(11).Value = "nkSZ"</text:p>
      <text:p text:style-name="Standard">args236(12).Name = "SearchItem.ReplaceString"</text:p>
      <text:p text:style-name="Standard">args236(12).Value = "र्दौ"</text:p>
      <text:p text:style-name="Standard">args236(13).Name = "SearchItem.Locale"</text:p>
      <text:p text:style-name="Standard">args236(13).Value = 255</text:p>
      <text:p text:style-name="Standard">args236(14).Name = "SearchItem.ChangedChars"</text:p>
      <text:p text:style-name="Standard">args236(14).Value = 2</text:p>
      <text:p text:style-name="Standard">args236(15).Name = "SearchItem.DeletedChars"</text:p>
      <text:p text:style-name="Standard">args236(15).Value = 2</text:p>
      <text:p text:style-name="Standard"><text:soft-page-break/>args236(16).Name = "SearchItem.InsertedChars"</text:p>
      <text:p text:style-name="Standard">args236(16).Value = 2</text:p>
      <text:p text:style-name="Standard">args236(17).Name = "SearchItem.TransliterateFlags"</text:p>
      <text:p text:style-name="Standard">args236(17).Value = 1073744896</text:p>
      <text:p text:style-name="Standard">args236(18).Name = "SearchItem.Command"</text:p>
      <text:p text:style-name="Standard">args236(18).Value = 3</text:p>
      <text:p text:style-name="Standard">args236(19).Name = "SearchItem.SearchFormatted"</text:p>
      <text:p text:style-name="Standard">args236(19).Value = false</text:p>
      <text:p text:style-name="Standard">args236(20).Name = "SearchItem.AlgorithmType2"</text:p>
      <text:p text:style-name="Standard">args236(20).Value = 1</text:p>
      <text:p text:style-name="Standard">args236(21).Name = "Quiet"</text:p>
      <text:p text:style-name="Standard">args236(21).Value = true</text:p>
      <text:p text:style-name="Standard"/>
      <text:p text:style-name="Standard">dispatcher.executeDispatch(document, ".uno:ExecuteSearch", "", 0, args236())</text:p>
      <text:p text:style-name="Standard"/>
      <text:p text:style-name="Standard"/>
      <text:p text:style-name="Standard">rem ---------------------------------------------------------------------- </text:p>
      <text:p text:style-name="Standard">dim args237(21) as new com.sun.star.beans.PropertyValue</text:p>
      <text:p text:style-name="Standard">args237(0).Name = "SearchItem.StyleFamily"</text:p>
      <text:p text:style-name="Standard">args237(0).Value = 2</text:p>
      <text:p text:style-name="Standard">args237(1).Name = "SearchItem.CellType"</text:p>
      <text:p text:style-name="Standard">args237(1).Value = 0</text:p>
      <text:p text:style-name="Standard">args237(2).Name = "SearchItem.RowDirection"</text:p>
      <text:p text:style-name="Standard">args237(2).Value = true</text:p>
      <text:p text:style-name="Standard">args237(3).Name = "SearchItem.AllTables"</text:p>
      <text:p text:style-name="Standard">args237(3).Value = false</text:p>
      <text:p text:style-name="Standard">args237(4).Name = "SearchItem.SearchFiltered"</text:p>
      <text:p text:style-name="Standard">args237(4).Value = false</text:p>
      <text:p text:style-name="Standard">args237(5).Name = "SearchItem.Backward"</text:p>
      <text:p text:style-name="Standard">args237(5).Value = false</text:p>
      <text:p text:style-name="Standard">args237(6).Name = "SearchItem.Pattern"</text:p>
      <text:p text:style-name="Standard">args237(6).Value = false</text:p>
      <text:p text:style-name="Standard">args237(7).Name = "SearchItem.Content"</text:p>
      <text:p text:style-name="Standard">args237(7).Value = false</text:p>
      <text:p text:style-name="Standard">args237(8).Name = "SearchItem.AsianOptions"</text:p>
      <text:p text:style-name="Standard">args237(8).Value = false</text:p>
      <text:p text:style-name="Standard">args237(9).Name = "SearchItem.AlgorithmType"</text:p>
      <text:p text:style-name="Standard">args237(9).Value = 0</text:p>
      <text:p text:style-name="Standard">args237(10).Name = "SearchItem.SearchFlags"</text:p>
      <text:p text:style-name="Standard">args237(10).Value = 65536</text:p>
      <text:p text:style-name="Standard">args237(11).Name = "SearchItem.SearchString"</text:p>
      <text:p text:style-name="Standard">args237(11).Value = "Nks"</text:p>
      <text:p text:style-name="Standard">args237(12).Name = "SearchItem.ReplaceString"</text:p>
      <text:p text:style-name="Standard">args237(12).Value = "छो"</text:p>
      <text:p text:style-name="Standard">args237(13).Name = "SearchItem.Locale"</text:p>
      <text:p text:style-name="Standard">args237(13).Value = 255</text:p>
      <text:p text:style-name="Standard">args237(14).Name = "SearchItem.ChangedChars"</text:p>
      <text:p text:style-name="Standard">args237(14).Value = 2</text:p>
      <text:p text:style-name="Standard">args237(15).Name = "SearchItem.DeletedChars"</text:p>
      <text:p text:style-name="Standard">args237(15).Value = 2</text:p>
      <text:p text:style-name="Standard">args237(16).Name = "SearchItem.InsertedChars"</text:p>
      <text:p text:style-name="Standard">args237(16).Value = 2</text:p>
      <text:p text:style-name="Standard"><text:soft-page-break/>args237(17).Name = "SearchItem.TransliterateFlags"</text:p>
      <text:p text:style-name="Standard">args237(17).Value = 1073744896</text:p>
      <text:p text:style-name="Standard">args237(18).Name = "SearchItem.Command"</text:p>
      <text:p text:style-name="Standard">args237(18).Value = 3</text:p>
      <text:p text:style-name="Standard">args237(19).Name = "SearchItem.SearchFormatted"</text:p>
      <text:p text:style-name="Standard">args237(19).Value = false</text:p>
      <text:p text:style-name="Standard">args237(20).Name = "SearchItem.AlgorithmType2"</text:p>
      <text:p text:style-name="Standard">args237(20).Value = 1</text:p>
      <text:p text:style-name="Standard">args237(21).Name = "Quiet"</text:p>
      <text:p text:style-name="Standard">args237(21).Value = true</text:p>
      <text:p text:style-name="Standard"/>
      <text:p text:style-name="Standard">dispatcher.executeDispatch(document, ".uno:ExecuteSearch", "", 0, args237())</text:p>
      <text:p text:style-name="Standard"/>
      <text:p text:style-name="Standard"/>
      <text:p text:style-name="Standard">rem ---------------------------------------------------------------------- </text:p>
      <text:p text:style-name="Standard">dim args238(21) as new com.sun.star.beans.PropertyValue</text:p>
      <text:p text:style-name="Standard">args238(0).Name = "SearchItem.StyleFamily"</text:p>
      <text:p text:style-name="Standard">args238(0).Value = 2</text:p>
      <text:p text:style-name="Standard">args238(1).Name = "SearchItem.CellType"</text:p>
      <text:p text:style-name="Standard">args238(1).Value = 0</text:p>
      <text:p text:style-name="Standard">args238(2).Name = "SearchItem.RowDirection"</text:p>
      <text:p text:style-name="Standard">args238(2).Value = true</text:p>
      <text:p text:style-name="Standard">args238(3).Name = "SearchItem.AllTables"</text:p>
      <text:p text:style-name="Standard">args238(3).Value = false</text:p>
      <text:p text:style-name="Standard">args238(4).Name = "SearchItem.SearchFiltered"</text:p>
      <text:p text:style-name="Standard">args238(4).Value = false</text:p>
      <text:p text:style-name="Standard">args238(5).Name = "SearchItem.Backward"</text:p>
      <text:p text:style-name="Standard">args238(5).Value = false</text:p>
      <text:p text:style-name="Standard">args238(6).Name = "SearchItem.Pattern"</text:p>
      <text:p text:style-name="Standard">args238(6).Value = false</text:p>
      <text:p text:style-name="Standard">args238(7).Name = "SearchItem.Content"</text:p>
      <text:p text:style-name="Standard">args238(7).Value = false</text:p>
      <text:p text:style-name="Standard">args238(8).Name = "SearchItem.AsianOptions"</text:p>
      <text:p text:style-name="Standard">args238(8).Value = false</text:p>
      <text:p text:style-name="Standard">args238(9).Name = "SearchItem.AlgorithmType"</text:p>
      <text:p text:style-name="Standard">args238(9).Value = 0</text:p>
      <text:p text:style-name="Standard">args238(10).Name = "SearchItem.SearchFlags"</text:p>
      <text:p text:style-name="Standard">args238(10).Value = 65536</text:p>
      <text:p text:style-name="Standard">args238(11).Name = "SearchItem.SearchString"</text:p>
      <text:p text:style-name="Standard">args238(11).Value = "NkS"</text:p>
      <text:p text:style-name="Standard">args238(12).Name = "SearchItem.ReplaceString"</text:p>
      <text:p text:style-name="Standard">args238(12).Value = "छौ"</text:p>
      <text:p text:style-name="Standard">args238(13).Name = "SearchItem.Locale"</text:p>
      <text:p text:style-name="Standard">args238(13).Value = 255</text:p>
      <text:p text:style-name="Standard">args238(14).Name = "SearchItem.ChangedChars"</text:p>
      <text:p text:style-name="Standard">args238(14).Value = 2</text:p>
      <text:p text:style-name="Standard">args238(15).Name = "SearchItem.DeletedChars"</text:p>
      <text:p text:style-name="Standard">args238(15).Value = 2</text:p>
      <text:p text:style-name="Standard">args238(16).Name = "SearchItem.InsertedChars"</text:p>
      <text:p text:style-name="Standard">args238(16).Value = 2</text:p>
      <text:p text:style-name="Standard">args238(17).Name = "SearchItem.TransliterateFlags"</text:p>
      <text:p text:style-name="Standard">args238(17).Value = 1073744896</text:p>
      <text:p text:style-name="Standard"><text:soft-page-break/>args238(18).Name = "SearchItem.Command"</text:p>
      <text:p text:style-name="Standard">args238(18).Value = 3</text:p>
      <text:p text:style-name="Standard">args238(19).Name = "SearchItem.SearchFormatted"</text:p>
      <text:p text:style-name="Standard">args238(19).Value = false</text:p>
      <text:p text:style-name="Standard">args238(20).Name = "SearchItem.AlgorithmType2"</text:p>
      <text:p text:style-name="Standard">args238(20).Value = 1</text:p>
      <text:p text:style-name="Standard">args238(21).Name = "Quiet"</text:p>
      <text:p text:style-name="Standard">args238(21).Value = true</text:p>
      <text:p text:style-name="Standard"/>
      <text:p text:style-name="Standard">dispatcher.executeDispatch(document, ".uno:ExecuteSearch", "", 0, args238())</text:p>
      <text:p text:style-name="Standard"/>
      <text:p text:style-name="Standard"/>
      <text:p text:style-name="Standard">rem ---------------------------------------------------------------------- </text:p>
      <text:p text:style-name="Standard">dim args239(21) as new com.sun.star.beans.PropertyValue</text:p>
      <text:p text:style-name="Standard">args239(0).Name = "SearchItem.StyleFamily"</text:p>
      <text:p text:style-name="Standard">args239(0).Value = 2</text:p>
      <text:p text:style-name="Standard">args239(1).Name = "SearchItem.CellType"</text:p>
      <text:p text:style-name="Standard">args239(1).Value = 0</text:p>
      <text:p text:style-name="Standard">args239(2).Name = "SearchItem.RowDirection"</text:p>
      <text:p text:style-name="Standard">args239(2).Value = true</text:p>
      <text:p text:style-name="Standard">args239(3).Name = "SearchItem.AllTables"</text:p>
      <text:p text:style-name="Standard">args239(3).Value = false</text:p>
      <text:p text:style-name="Standard">args239(4).Name = "SearchItem.SearchFiltered"</text:p>
      <text:p text:style-name="Standard">args239(4).Value = false</text:p>
      <text:p text:style-name="Standard">args239(5).Name = "SearchItem.Backward"</text:p>
      <text:p text:style-name="Standard">args239(5).Value = false</text:p>
      <text:p text:style-name="Standard">args239(6).Name = "SearchItem.Pattern"</text:p>
      <text:p text:style-name="Standard">args239(6).Value = false</text:p>
      <text:p text:style-name="Standard">args239(7).Name = "SearchItem.Content"</text:p>
      <text:p text:style-name="Standard">args239(7).Value = false</text:p>
      <text:p text:style-name="Standard">args239(8).Name = "SearchItem.AsianOptions"</text:p>
      <text:p text:style-name="Standard">args239(8).Value = false</text:p>
      <text:p text:style-name="Standard">args239(9).Name = "SearchItem.AlgorithmType"</text:p>
      <text:p text:style-name="Standard">args239(9).Value = 0</text:p>
      <text:p text:style-name="Standard">args239(10).Name = "SearchItem.SearchFlags"</text:p>
      <text:p text:style-name="Standard">args239(10).Value = 65536</text:p>
      <text:p text:style-name="Standard">args239(11).Name = "SearchItem.SearchString"</text:p>
      <text:p text:style-name="Standard">args239(11).Value = "nks"</text:p>
      <text:p text:style-name="Standard">args239(12).Name = "SearchItem.ReplaceString"</text:p>
      <text:p text:style-name="Standard">args239(12).Value = "दो"</text:p>
      <text:p text:style-name="Standard">args239(13).Name = "SearchItem.Locale"</text:p>
      <text:p text:style-name="Standard">args239(13).Value = 255</text:p>
      <text:p text:style-name="Standard">args239(14).Name = "SearchItem.ChangedChars"</text:p>
      <text:p text:style-name="Standard">args239(14).Value = 2</text:p>
      <text:p text:style-name="Standard">args239(15).Name = "SearchItem.DeletedChars"</text:p>
      <text:p text:style-name="Standard">args239(15).Value = 2</text:p>
      <text:p text:style-name="Standard">args239(16).Name = "SearchItem.InsertedChars"</text:p>
      <text:p text:style-name="Standard">args239(16).Value = 2</text:p>
      <text:p text:style-name="Standard">args239(17).Name = "SearchItem.TransliterateFlags"</text:p>
      <text:p text:style-name="Standard">args239(17).Value = 1073744896</text:p>
      <text:p text:style-name="Standard">args239(18).Name = "SearchItem.Command"</text:p>
      <text:p text:style-name="Standard">args239(18).Value = 3</text:p>
      <text:p text:style-name="Standard"><text:soft-page-break/>args239(19).Name = "SearchItem.SearchFormatted"</text:p>
      <text:p text:style-name="Standard">args239(19).Value = false</text:p>
      <text:p text:style-name="Standard">args239(20).Name = "SearchItem.AlgorithmType2"</text:p>
      <text:p text:style-name="Standard">args239(20).Value = 1</text:p>
      <text:p text:style-name="Standard">args239(21).Name = "Quiet"</text:p>
      <text:p text:style-name="Standard">args239(21).Value = true</text:p>
      <text:p text:style-name="Standard"/>
      <text:p text:style-name="Standard">dispatcher.executeDispatch(document, ".uno:ExecuteSearch", "", 0, args239())</text:p>
      <text:p text:style-name="Standard"/>
      <text:p text:style-name="Standard"/>
      <text:p text:style-name="Standard">rem ---------------------------------------------------------------------- </text:p>
      <text:p text:style-name="Standard">dim args240(21) as new com.sun.star.beans.PropertyValue</text:p>
      <text:p text:style-name="Standard">args240(0).Name = "SearchItem.StyleFamily"</text:p>
      <text:p text:style-name="Standard">args240(0).Value = 2</text:p>
      <text:p text:style-name="Standard">args240(1).Name = "SearchItem.CellType"</text:p>
      <text:p text:style-name="Standard">args240(1).Value = 0</text:p>
      <text:p text:style-name="Standard">args240(2).Name = "SearchItem.RowDirection"</text:p>
      <text:p text:style-name="Standard">args240(2).Value = true</text:p>
      <text:p text:style-name="Standard">args240(3).Name = "SearchItem.AllTables"</text:p>
      <text:p text:style-name="Standard">args240(3).Value = false</text:p>
      <text:p text:style-name="Standard">args240(4).Name = "SearchItem.SearchFiltered"</text:p>
      <text:p text:style-name="Standard">args240(4).Value = false</text:p>
      <text:p text:style-name="Standard">args240(5).Name = "SearchItem.Backward"</text:p>
      <text:p text:style-name="Standard">args240(5).Value = false</text:p>
      <text:p text:style-name="Standard">args240(6).Name = "SearchItem.Pattern"</text:p>
      <text:p text:style-name="Standard">args240(6).Value = false</text:p>
      <text:p text:style-name="Standard">args240(7).Name = "SearchItem.Content"</text:p>
      <text:p text:style-name="Standard">args240(7).Value = false</text:p>
      <text:p text:style-name="Standard">args240(8).Name = "SearchItem.AsianOptions"</text:p>
      <text:p text:style-name="Standard">args240(8).Value = false</text:p>
      <text:p text:style-name="Standard">args240(9).Name = "SearchItem.AlgorithmType"</text:p>
      <text:p text:style-name="Standard">args240(9).Value = 0</text:p>
      <text:p text:style-name="Standard">args240(10).Name = "SearchItem.SearchFlags"</text:p>
      <text:p text:style-name="Standard">args240(10).Value = 65536</text:p>
      <text:p text:style-name="Standard">args240(11).Name = "SearchItem.SearchString"</text:p>
      <text:p text:style-name="Standard">args240(11).Value = "nkS"</text:p>
      <text:p text:style-name="Standard">args240(12).Name = "SearchItem.ReplaceString"</text:p>
      <text:p text:style-name="Standard">args240(12).Value = "दौ"</text:p>
      <text:p text:style-name="Standard">args240(13).Name = "SearchItem.Locale"</text:p>
      <text:p text:style-name="Standard">args240(13).Value = 255</text:p>
      <text:p text:style-name="Standard">args240(14).Name = "SearchItem.ChangedChars"</text:p>
      <text:p text:style-name="Standard">args240(14).Value = 2</text:p>
      <text:p text:style-name="Standard">args240(15).Name = "SearchItem.DeletedChars"</text:p>
      <text:p text:style-name="Standard">args240(15).Value = 2</text:p>
      <text:p text:style-name="Standard">args240(16).Name = "SearchItem.InsertedChars"</text:p>
      <text:p text:style-name="Standard">args240(16).Value = 2</text:p>
      <text:p text:style-name="Standard">args240(17).Name = "SearchItem.TransliterateFlags"</text:p>
      <text:p text:style-name="Standard">args240(17).Value = 1073744896</text:p>
      <text:p text:style-name="Standard">args240(18).Name = "SearchItem.Command"</text:p>
      <text:p text:style-name="Standard">args240(18).Value = 3</text:p>
      <text:p text:style-name="Standard">args240(19).Name = "SearchItem.SearchFormatted"</text:p>
      <text:p text:style-name="Standard">args240(19).Value = false</text:p>
      <text:p text:style-name="Standard"><text:soft-page-break/>args240(20).Name = "SearchItem.AlgorithmType2"</text:p>
      <text:p text:style-name="Standard">args240(20).Value = 1</text:p>
      <text:p text:style-name="Standard">args240(21).Name = "Quiet"</text:p>
      <text:p text:style-name="Standard">args240(21).Value = true</text:p>
      <text:p text:style-name="Standard"/>
      <text:p text:style-name="Standard">dispatcher.executeDispatch(document, ".uno:ExecuteSearch", "", 0, args240())</text:p>
      <text:p text:style-name="Standard"/>
      <text:p text:style-name="Standard"/>
      <text:p text:style-name="Standard">rem ---------------------------------------------------------------------- </text:p>
      <text:p text:style-name="Standard">dim args241(21) as new com.sun.star.beans.PropertyValue</text:p>
      <text:p text:style-name="Standard">args241(0).Name = "SearchItem.StyleFamily"</text:p>
      <text:p text:style-name="Standard">args241(0).Value = 2</text:p>
      <text:p text:style-name="Standard">args241(1).Name = "SearchItem.CellType"</text:p>
      <text:p text:style-name="Standard">args241(1).Value = 0</text:p>
      <text:p text:style-name="Standard">args241(2).Name = "SearchItem.RowDirection"</text:p>
      <text:p text:style-name="Standard">args241(2).Value = true</text:p>
      <text:p text:style-name="Standard">args241(3).Name = "SearchItem.AllTables"</text:p>
      <text:p text:style-name="Standard">args241(3).Value = false</text:p>
      <text:p text:style-name="Standard">args241(4).Name = "SearchItem.SearchFiltered"</text:p>
      <text:p text:style-name="Standard">args241(4).Value = false</text:p>
      <text:p text:style-name="Standard">args241(5).Name = "SearchItem.Backward"</text:p>
      <text:p text:style-name="Standard">args241(5).Value = false</text:p>
      <text:p text:style-name="Standard">args241(6).Name = "SearchItem.Pattern"</text:p>
      <text:p text:style-name="Standard">args241(6).Value = false</text:p>
      <text:p text:style-name="Standard">args241(7).Name = "SearchItem.Content"</text:p>
      <text:p text:style-name="Standard">args241(7).Value = false</text:p>
      <text:p text:style-name="Standard">args241(8).Name = "SearchItem.AsianOptions"</text:p>
      <text:p text:style-name="Standard">args241(8).Value = false</text:p>
      <text:p text:style-name="Standard">args241(9).Name = "SearchItem.AlgorithmType"</text:p>
      <text:p text:style-name="Standard">args241(9).Value = 0</text:p>
      <text:p text:style-name="Standard">args241(10).Name = "SearchItem.SearchFlags"</text:p>
      <text:p text:style-name="Standard">args241(10).Value = 65536</text:p>
      <text:p text:style-name="Standard">args241(11).Name = "SearchItem.SearchString"</text:p>
      <text:p text:style-name="Standard">args241(11).Value = "Nk"</text:p>
      <text:p text:style-name="Standard">args241(12).Name = "SearchItem.ReplaceString"</text:p>
      <text:p text:style-name="Standard">args241(12).Value = "छा"</text:p>
      <text:p text:style-name="Standard">args241(13).Name = "SearchItem.Locale"</text:p>
      <text:p text:style-name="Standard">args241(13).Value = 255</text:p>
      <text:p text:style-name="Standard">args241(14).Name = "SearchItem.ChangedChars"</text:p>
      <text:p text:style-name="Standard">args241(14).Value = 2</text:p>
      <text:p text:style-name="Standard">args241(15).Name = "SearchItem.DeletedChars"</text:p>
      <text:p text:style-name="Standard">args241(15).Value = 2</text:p>
      <text:p text:style-name="Standard">args241(16).Name = "SearchItem.InsertedChars"</text:p>
      <text:p text:style-name="Standard">args241(16).Value = 2</text:p>
      <text:p text:style-name="Standard">args241(17).Name = "SearchItem.TransliterateFlags"</text:p>
      <text:p text:style-name="Standard">args241(17).Value = 1073744896</text:p>
      <text:p text:style-name="Standard">args241(18).Name = "SearchItem.Command"</text:p>
      <text:p text:style-name="Standard">args241(18).Value = 3</text:p>
      <text:p text:style-name="Standard">args241(19).Name = "SearchItem.SearchFormatted"</text:p>
      <text:p text:style-name="Standard">args241(19).Value = false</text:p>
      <text:p text:style-name="Standard">args241(20).Name = "SearchItem.AlgorithmType2"</text:p>
      <text:p text:style-name="Standard">args241(20).Value = 1</text:p>
      <text:p text:style-name="Standard"><text:soft-page-break/>args241(21).Name = "Quiet"</text:p>
      <text:p text:style-name="Standard">args241(21).Value = true</text:p>
      <text:p text:style-name="Standard"/>
      <text:p text:style-name="Standard">dispatcher.executeDispatch(document, ".uno:ExecuteSearch", "", 0, args241())</text:p>
      <text:p text:style-name="Standard"/>
      <text:p text:style-name="Standard"/>
      <text:p text:style-name="Standard">rem ---------------------------------------------------------------------- </text:p>
      <text:p text:style-name="Standard">dim args242(21) as new com.sun.star.beans.PropertyValue</text:p>
      <text:p text:style-name="Standard">args242(0).Name = "SearchItem.StyleFamily"</text:p>
      <text:p text:style-name="Standard">args242(0).Value = 2</text:p>
      <text:p text:style-name="Standard">args242(1).Name = "SearchItem.CellType"</text:p>
      <text:p text:style-name="Standard">args242(1).Value = 0</text:p>
      <text:p text:style-name="Standard">args242(2).Name = "SearchItem.RowDirection"</text:p>
      <text:p text:style-name="Standard">args242(2).Value = true</text:p>
      <text:p text:style-name="Standard">args242(3).Name = "SearchItem.AllTables"</text:p>
      <text:p text:style-name="Standard">args242(3).Value = false</text:p>
      <text:p text:style-name="Standard">args242(4).Name = "SearchItem.SearchFiltered"</text:p>
      <text:p text:style-name="Standard">args242(4).Value = false</text:p>
      <text:p text:style-name="Standard">args242(5).Name = "SearchItem.Backward"</text:p>
      <text:p text:style-name="Standard">args242(5).Value = false</text:p>
      <text:p text:style-name="Standard">args242(6).Name = "SearchItem.Pattern"</text:p>
      <text:p text:style-name="Standard">args242(6).Value = false</text:p>
      <text:p text:style-name="Standard">args242(7).Name = "SearchItem.Content"</text:p>
      <text:p text:style-name="Standard">args242(7).Value = false</text:p>
      <text:p text:style-name="Standard">args242(8).Name = "SearchItem.AsianOptions"</text:p>
      <text:p text:style-name="Standard">args242(8).Value = false</text:p>
      <text:p text:style-name="Standard">args242(9).Name = "SearchItem.AlgorithmType"</text:p>
      <text:p text:style-name="Standard">args242(9).Value = 0</text:p>
      <text:p text:style-name="Standard">args242(10).Name = "SearchItem.SearchFlags"</text:p>
      <text:p text:style-name="Standard">args242(10).Value = 65536</text:p>
      <text:p text:style-name="Standard">args242(11).Name = "SearchItem.SearchString"</text:p>
      <text:p text:style-name="Standard">args242(11).Value = "nk"</text:p>
      <text:p text:style-name="Standard">args242(12).Name = "SearchItem.ReplaceString"</text:p>
      <text:p text:style-name="Standard">args242(12).Value = "दा"</text:p>
      <text:p text:style-name="Standard">args242(13).Name = "SearchItem.Locale"</text:p>
      <text:p text:style-name="Standard">args242(13).Value = 255</text:p>
      <text:p text:style-name="Standard">args242(14).Name = "SearchItem.ChangedChars"</text:p>
      <text:p text:style-name="Standard">args242(14).Value = 2</text:p>
      <text:p text:style-name="Standard">args242(15).Name = "SearchItem.DeletedChars"</text:p>
      <text:p text:style-name="Standard">args242(15).Value = 2</text:p>
      <text:p text:style-name="Standard">args242(16).Name = "SearchItem.InsertedChars"</text:p>
      <text:p text:style-name="Standard">args242(16).Value = 2</text:p>
      <text:p text:style-name="Standard">args242(17).Name = "SearchItem.TransliterateFlags"</text:p>
      <text:p text:style-name="Standard">args242(17).Value = 1073744896</text:p>
      <text:p text:style-name="Standard">args242(18).Name = "SearchItem.Command"</text:p>
      <text:p text:style-name="Standard">args242(18).Value = 3</text:p>
      <text:p text:style-name="Standard">args242(19).Name = "SearchItem.SearchFormatted"</text:p>
      <text:p text:style-name="Standard">args242(19).Value = false</text:p>
      <text:p text:style-name="Standard">args242(20).Name = "SearchItem.AlgorithmType2"</text:p>
      <text:p text:style-name="Standard">args242(20).Value = 1</text:p>
      <text:p text:style-name="Standard">args242(21).Name = "Quiet"</text:p>
      <text:p text:style-name="Standard">args242(21).Value = true</text:p>
      <text:p text:style-name="Standard"><text:soft-page-break/></text:p>
      <text:p text:style-name="Standard">dispatcher.executeDispatch(document, ".uno:ExecuteSearch", "", 0, args242())</text:p>
      <text:p text:style-name="Standard"/>
      <text:p text:style-name="Standard"/>
      <text:p text:style-name="Standard">rem ---------------------------------------------------------------------- </text:p>
      <text:p text:style-name="Standard">dim args243(21) as new com.sun.star.beans.PropertyValue</text:p>
      <text:p text:style-name="Standard">args243(0).Name = "SearchItem.StyleFamily"</text:p>
      <text:p text:style-name="Standard">args243(0).Value = 2</text:p>
      <text:p text:style-name="Standard">args243(1).Name = "SearchItem.CellType"</text:p>
      <text:p text:style-name="Standard">args243(1).Value = 0</text:p>
      <text:p text:style-name="Standard">args243(2).Name = "SearchItem.RowDirection"</text:p>
      <text:p text:style-name="Standard">args243(2).Value = true</text:p>
      <text:p text:style-name="Standard">args243(3).Name = "SearchItem.AllTables"</text:p>
      <text:p text:style-name="Standard">args243(3).Value = false</text:p>
      <text:p text:style-name="Standard">args243(4).Name = "SearchItem.SearchFiltered"</text:p>
      <text:p text:style-name="Standard">args243(4).Value = false</text:p>
      <text:p text:style-name="Standard">args243(5).Name = "SearchItem.Backward"</text:p>
      <text:p text:style-name="Standard">args243(5).Value = false</text:p>
      <text:p text:style-name="Standard">args243(6).Name = "SearchItem.Pattern"</text:p>
      <text:p text:style-name="Standard">args243(6).Value = false</text:p>
      <text:p text:style-name="Standard">args243(7).Name = "SearchItem.Content"</text:p>
      <text:p text:style-name="Standard">args243(7).Value = false</text:p>
      <text:p text:style-name="Standard">args243(8).Name = "SearchItem.AsianOptions"</text:p>
      <text:p text:style-name="Standard">args243(8).Value = false</text:p>
      <text:p text:style-name="Standard">args243(9).Name = "SearchItem.AlgorithmType"</text:p>
      <text:p text:style-name="Standard">args243(9).Value = 0</text:p>
      <text:p text:style-name="Standard">args243(10).Name = "SearchItem.SearchFlags"</text:p>
      <text:p text:style-name="Standard">args243(10).Value = 65536</text:p>
      <text:p text:style-name="Standard">args243(11).Name = "SearchItem.SearchString"</text:p>
      <text:p text:style-name="Standard">args243(11).Value = "NhZ"</text:p>
      <text:p text:style-name="Standard">args243(12).Name = "SearchItem.ReplaceString"</text:p>
      <text:p text:style-name="Standard">args243(12).Value = "र्छी"</text:p>
      <text:p text:style-name="Standard">args243(13).Name = "SearchItem.Locale"</text:p>
      <text:p text:style-name="Standard">args243(13).Value = 255</text:p>
      <text:p text:style-name="Standard">args243(14).Name = "SearchItem.ChangedChars"</text:p>
      <text:p text:style-name="Standard">args243(14).Value = 2</text:p>
      <text:p text:style-name="Standard">args243(15).Name = "SearchItem.DeletedChars"</text:p>
      <text:p text:style-name="Standard">args243(15).Value = 2</text:p>
      <text:p text:style-name="Standard">args243(16).Name = "SearchItem.InsertedChars"</text:p>
      <text:p text:style-name="Standard">args243(16).Value = 2</text:p>
      <text:p text:style-name="Standard">args243(17).Name = "SearchItem.TransliterateFlags"</text:p>
      <text:p text:style-name="Standard">args243(17).Value = 1073744896</text:p>
      <text:p text:style-name="Standard">args243(18).Name = "SearchItem.Command"</text:p>
      <text:p text:style-name="Standard">args243(18).Value = 3</text:p>
      <text:p text:style-name="Standard">args243(19).Name = "SearchItem.SearchFormatted"</text:p>
      <text:p text:style-name="Standard">args243(19).Value = false</text:p>
      <text:p text:style-name="Standard">args243(20).Name = "SearchItem.AlgorithmType2"</text:p>
      <text:p text:style-name="Standard">args243(20).Value = 1</text:p>
      <text:p text:style-name="Standard">args243(21).Name = "Quiet"</text:p>
      <text:p text:style-name="Standard">args243(21).Value = true</text:p>
      <text:p text:style-name="Standard"/>
      <text:p text:style-name="Standard">dispatcher.executeDispatch(document, ".uno:ExecuteSearch", "", 0, args243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244(21) as new com.sun.star.beans.PropertyValue</text:p>
      <text:p text:style-name="Standard">args244(0).Name = "SearchItem.StyleFamily"</text:p>
      <text:p text:style-name="Standard">args244(0).Value = 2</text:p>
      <text:p text:style-name="Standard">args244(1).Name = "SearchItem.CellType"</text:p>
      <text:p text:style-name="Standard">args244(1).Value = 0</text:p>
      <text:p text:style-name="Standard">args244(2).Name = "SearchItem.RowDirection"</text:p>
      <text:p text:style-name="Standard">args244(2).Value = true</text:p>
      <text:p text:style-name="Standard">args244(3).Name = "SearchItem.AllTables"</text:p>
      <text:p text:style-name="Standard">args244(3).Value = false</text:p>
      <text:p text:style-name="Standard">args244(4).Name = "SearchItem.SearchFiltered"</text:p>
      <text:p text:style-name="Standard">args244(4).Value = false</text:p>
      <text:p text:style-name="Standard">args244(5).Name = "SearchItem.Backward"</text:p>
      <text:p text:style-name="Standard">args244(5).Value = false</text:p>
      <text:p text:style-name="Standard">args244(6).Name = "SearchItem.Pattern"</text:p>
      <text:p text:style-name="Standard">args244(6).Value = false</text:p>
      <text:p text:style-name="Standard">args244(7).Name = "SearchItem.Content"</text:p>
      <text:p text:style-name="Standard">args244(7).Value = false</text:p>
      <text:p text:style-name="Standard">args244(8).Name = "SearchItem.AsianOptions"</text:p>
      <text:p text:style-name="Standard">args244(8).Value = false</text:p>
      <text:p text:style-name="Standard">args244(9).Name = "SearchItem.AlgorithmType"</text:p>
      <text:p text:style-name="Standard">args244(9).Value = 0</text:p>
      <text:p text:style-name="Standard">args244(10).Name = "SearchItem.SearchFlags"</text:p>
      <text:p text:style-name="Standard">args244(10).Value = 65536</text:p>
      <text:p text:style-name="Standard">args244(11).Name = "SearchItem.SearchString"</text:p>
      <text:p text:style-name="Standard">args244(11).Value = "nhZ"</text:p>
      <text:p text:style-name="Standard">args244(12).Name = "SearchItem.ReplaceString"</text:p>
      <text:p text:style-name="Standard">args244(12).Value = "र्दी"</text:p>
      <text:p text:style-name="Standard">args244(13).Name = "SearchItem.Locale"</text:p>
      <text:p text:style-name="Standard">args244(13).Value = 255</text:p>
      <text:p text:style-name="Standard">args244(14).Name = "SearchItem.ChangedChars"</text:p>
      <text:p text:style-name="Standard">args244(14).Value = 2</text:p>
      <text:p text:style-name="Standard">args244(15).Name = "SearchItem.DeletedChars"</text:p>
      <text:p text:style-name="Standard">args244(15).Value = 2</text:p>
      <text:p text:style-name="Standard">args244(16).Name = "SearchItem.InsertedChars"</text:p>
      <text:p text:style-name="Standard">args244(16).Value = 2</text:p>
      <text:p text:style-name="Standard">args244(17).Name = "SearchItem.TransliterateFlags"</text:p>
      <text:p text:style-name="Standard">args244(17).Value = 1073744896</text:p>
      <text:p text:style-name="Standard">args244(18).Name = "SearchItem.Command"</text:p>
      <text:p text:style-name="Standard">args244(18).Value = 3</text:p>
      <text:p text:style-name="Standard">args244(19).Name = "SearchItem.SearchFormatted"</text:p>
      <text:p text:style-name="Standard">args244(19).Value = false</text:p>
      <text:p text:style-name="Standard">args244(20).Name = "SearchItem.AlgorithmType2"</text:p>
      <text:p text:style-name="Standard">args244(20).Value = 1</text:p>
      <text:p text:style-name="Standard">args244(21).Name = "Quiet"</text:p>
      <text:p text:style-name="Standard">args244(21).Value = true</text:p>
      <text:p text:style-name="Standard"/>
      <text:p text:style-name="Standard">dispatcher.executeDispatch(document, ".uno:ExecuteSearch", "", 0, args244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245(21) as new com.sun.star.beans.PropertyValue</text:p>
      <text:p text:style-name="Standard">args245(0).Name = "SearchItem.StyleFamily"</text:p>
      <text:p text:style-name="Standard">args245(0).Value = 2</text:p>
      <text:p text:style-name="Standard">args245(1).Name = "SearchItem.CellType"</text:p>
      <text:p text:style-name="Standard">args245(1).Value = 0</text:p>
      <text:p text:style-name="Standard">args245(2).Name = "SearchItem.RowDirection"</text:p>
      <text:p text:style-name="Standard">args245(2).Value = true</text:p>
      <text:p text:style-name="Standard">args245(3).Name = "SearchItem.AllTables"</text:p>
      <text:p text:style-name="Standard">args245(3).Value = false</text:p>
      <text:p text:style-name="Standard">args245(4).Name = "SearchItem.SearchFiltered"</text:p>
      <text:p text:style-name="Standard">args245(4).Value = false</text:p>
      <text:p text:style-name="Standard">args245(5).Name = "SearchItem.Backward"</text:p>
      <text:p text:style-name="Standard">args245(5).Value = false</text:p>
      <text:p text:style-name="Standard">args245(6).Name = "SearchItem.Pattern"</text:p>
      <text:p text:style-name="Standard">args245(6).Value = false</text:p>
      <text:p text:style-name="Standard">args245(7).Name = "SearchItem.Content"</text:p>
      <text:p text:style-name="Standard">args245(7).Value = false</text:p>
      <text:p text:style-name="Standard">args245(8).Name = "SearchItem.AsianOptions"</text:p>
      <text:p text:style-name="Standard">args245(8).Value = false</text:p>
      <text:p text:style-name="Standard">args245(9).Name = "SearchItem.AlgorithmType"</text:p>
      <text:p text:style-name="Standard">args245(9).Value = 0</text:p>
      <text:p text:style-name="Standard">args245(10).Name = "SearchItem.SearchFlags"</text:p>
      <text:p text:style-name="Standard">args245(10).Value = 65536</text:p>
      <text:p text:style-name="Standard">args245(11).Name = "SearchItem.SearchString"</text:p>
      <text:p text:style-name="Standard">args245(11).Value = "Nh"</text:p>
      <text:p text:style-name="Standard">args245(12).Name = "SearchItem.ReplaceString"</text:p>
      <text:p text:style-name="Standard">args245(12).Value = "छी"</text:p>
      <text:p text:style-name="Standard">args245(13).Name = "SearchItem.Locale"</text:p>
      <text:p text:style-name="Standard">args245(13).Value = 255</text:p>
      <text:p text:style-name="Standard">args245(14).Name = "SearchItem.ChangedChars"</text:p>
      <text:p text:style-name="Standard">args245(14).Value = 2</text:p>
      <text:p text:style-name="Standard">args245(15).Name = "SearchItem.DeletedChars"</text:p>
      <text:p text:style-name="Standard">args245(15).Value = 2</text:p>
      <text:p text:style-name="Standard">args245(16).Name = "SearchItem.InsertedChars"</text:p>
      <text:p text:style-name="Standard">args245(16).Value = 2</text:p>
      <text:p text:style-name="Standard">args245(17).Name = "SearchItem.TransliterateFlags"</text:p>
      <text:p text:style-name="Standard">args245(17).Value = 1073744896</text:p>
      <text:p text:style-name="Standard">args245(18).Name = "SearchItem.Command"</text:p>
      <text:p text:style-name="Standard">args245(18).Value = 3</text:p>
      <text:p text:style-name="Standard">args245(19).Name = "SearchItem.SearchFormatted"</text:p>
      <text:p text:style-name="Standard">args245(19).Value = false</text:p>
      <text:p text:style-name="Standard">args245(20).Name = "SearchItem.AlgorithmType2"</text:p>
      <text:p text:style-name="Standard">args245(20).Value = 1</text:p>
      <text:p text:style-name="Standard">args245(21).Name = "Quiet"</text:p>
      <text:p text:style-name="Standard">args245(21).Value = true</text:p>
      <text:p text:style-name="Standard"/>
      <text:p text:style-name="Standard">dispatcher.executeDispatch(document, ".uno:ExecuteSearch", "", 0, args245())</text:p>
      <text:p text:style-name="Standard"/>
      <text:p text:style-name="Standard"/>
      <text:p text:style-name="Standard">rem ---------------------------------------------------------------------- </text:p>
      <text:p text:style-name="Standard">dim args246(21) as new com.sun.star.beans.PropertyValue</text:p>
      <text:p text:style-name="Standard"><text:soft-page-break/>args246(0).Name = "SearchItem.StyleFamily"</text:p>
      <text:p text:style-name="Standard">args246(0).Value = 2</text:p>
      <text:p text:style-name="Standard">args246(1).Name = "SearchItem.CellType"</text:p>
      <text:p text:style-name="Standard">args246(1).Value = 0</text:p>
      <text:p text:style-name="Standard">args246(2).Name = "SearchItem.RowDirection"</text:p>
      <text:p text:style-name="Standard">args246(2).Value = true</text:p>
      <text:p text:style-name="Standard">args246(3).Name = "SearchItem.AllTables"</text:p>
      <text:p text:style-name="Standard">args246(3).Value = false</text:p>
      <text:p text:style-name="Standard">args246(4).Name = "SearchItem.SearchFiltered"</text:p>
      <text:p text:style-name="Standard">args246(4).Value = false</text:p>
      <text:p text:style-name="Standard">args246(5).Name = "SearchItem.Backward"</text:p>
      <text:p text:style-name="Standard">args246(5).Value = false</text:p>
      <text:p text:style-name="Standard">args246(6).Name = "SearchItem.Pattern"</text:p>
      <text:p text:style-name="Standard">args246(6).Value = false</text:p>
      <text:p text:style-name="Standard">args246(7).Name = "SearchItem.Content"</text:p>
      <text:p text:style-name="Standard">args246(7).Value = false</text:p>
      <text:p text:style-name="Standard">args246(8).Name = "SearchItem.AsianOptions"</text:p>
      <text:p text:style-name="Standard">args246(8).Value = false</text:p>
      <text:p text:style-name="Standard">args246(9).Name = "SearchItem.AlgorithmType"</text:p>
      <text:p text:style-name="Standard">args246(9).Value = 0</text:p>
      <text:p text:style-name="Standard">args246(10).Name = "SearchItem.SearchFlags"</text:p>
      <text:p text:style-name="Standard">args246(10).Value = 65536</text:p>
      <text:p text:style-name="Standard">args246(11).Name = "SearchItem.SearchString"</text:p>
      <text:p text:style-name="Standard">args246(11).Value = "nh"</text:p>
      <text:p text:style-name="Standard">args246(12).Name = "SearchItem.ReplaceString"</text:p>
      <text:p text:style-name="Standard">args246(12).Value = "दी"</text:p>
      <text:p text:style-name="Standard">args246(13).Name = "SearchItem.Locale"</text:p>
      <text:p text:style-name="Standard">args246(13).Value = 255</text:p>
      <text:p text:style-name="Standard">args246(14).Name = "SearchItem.ChangedChars"</text:p>
      <text:p text:style-name="Standard">args246(14).Value = 2</text:p>
      <text:p text:style-name="Standard">args246(15).Name = "SearchItem.DeletedChars"</text:p>
      <text:p text:style-name="Standard">args246(15).Value = 2</text:p>
      <text:p text:style-name="Standard">args246(16).Name = "SearchItem.InsertedChars"</text:p>
      <text:p text:style-name="Standard">args246(16).Value = 2</text:p>
      <text:p text:style-name="Standard">args246(17).Name = "SearchItem.TransliterateFlags"</text:p>
      <text:p text:style-name="Standard">args246(17).Value = 1073744896</text:p>
      <text:p text:style-name="Standard">args246(18).Name = "SearchItem.Command"</text:p>
      <text:p text:style-name="Standard">args246(18).Value = 3</text:p>
      <text:p text:style-name="Standard">args246(19).Name = "SearchItem.SearchFormatted"</text:p>
      <text:p text:style-name="Standard">args246(19).Value = false</text:p>
      <text:p text:style-name="Standard">args246(20).Name = "SearchItem.AlgorithmType2"</text:p>
      <text:p text:style-name="Standard">args246(20).Value = 1</text:p>
      <text:p text:style-name="Standard">args246(21).Name = "Quiet"</text:p>
      <text:p text:style-name="Standard">args246(21).Value = true</text:p>
      <text:p text:style-name="Standard"/>
      <text:p text:style-name="Standard">dispatcher.executeDispatch(document, ".uno:ExecuteSearch", "", 0, args246())</text:p>
      <text:p text:style-name="Standard"/>
      <text:p text:style-name="Standard"/>
      <text:p text:style-name="Standard">rem ---------------------------------------------------------------------- </text:p>
      <text:p text:style-name="Standard">dim args247(21) as new com.sun.star.beans.PropertyValue</text:p>
      <text:p text:style-name="Standard">args247(0).Name = "SearchItem.StyleFamily"</text:p>
      <text:p text:style-name="Standard">args247(0).Value = 2</text:p>
      <text:p text:style-name="Standard"><text:soft-page-break/>args247(1).Name = "SearchItem.CellType"</text:p>
      <text:p text:style-name="Standard">args247(1).Value = 0</text:p>
      <text:p text:style-name="Standard">args247(2).Name = "SearchItem.RowDirection"</text:p>
      <text:p text:style-name="Standard">args247(2).Value = true</text:p>
      <text:p text:style-name="Standard">args247(3).Name = "SearchItem.AllTables"</text:p>
      <text:p text:style-name="Standard">args247(3).Value = false</text:p>
      <text:p text:style-name="Standard">args247(4).Name = "SearchItem.SearchFiltered"</text:p>
      <text:p text:style-name="Standard">args247(4).Value = false</text:p>
      <text:p text:style-name="Standard">args247(5).Name = "SearchItem.Backward"</text:p>
      <text:p text:style-name="Standard">args247(5).Value = false</text:p>
      <text:p text:style-name="Standard">args247(6).Name = "SearchItem.Pattern"</text:p>
      <text:p text:style-name="Standard">args247(6).Value = false</text:p>
      <text:p text:style-name="Standard">args247(7).Name = "SearchItem.Content"</text:p>
      <text:p text:style-name="Standard">args247(7).Value = false</text:p>
      <text:p text:style-name="Standard">args247(8).Name = "SearchItem.AsianOptions"</text:p>
      <text:p text:style-name="Standard">args247(8).Value = false</text:p>
      <text:p text:style-name="Standard">args247(9).Name = "SearchItem.AlgorithmType"</text:p>
      <text:p text:style-name="Standard">args247(9).Value = 0</text:p>
      <text:p text:style-name="Standard">args247(10).Name = "SearchItem.SearchFlags"</text:p>
      <text:p text:style-name="Standard">args247(10).Value = 65536</text:p>
      <text:p text:style-name="Standard">args247(11).Name = "SearchItem.SearchString"</text:p>
      <text:p text:style-name="Standard">args247(11).Value = "Mzks"</text:p>
      <text:p text:style-name="Standard">args247(12).Name = "SearchItem.ReplaceString"</text:p>
      <text:p text:style-name="Standard">args247(12).Value = "ड्रो" </text:p>
      <text:p text:style-name="Standard">args247(13).Name = "SearchItem.Locale"</text:p>
      <text:p text:style-name="Standard">args247(13).Value = 255</text:p>
      <text:p text:style-name="Standard">args247(14).Name = "SearchItem.ChangedChars"</text:p>
      <text:p text:style-name="Standard">args247(14).Value = 2</text:p>
      <text:p text:style-name="Standard">args247(15).Name = "SearchItem.DeletedChars"</text:p>
      <text:p text:style-name="Standard">args247(15).Value = 2</text:p>
      <text:p text:style-name="Standard">args247(16).Name = "SearchItem.InsertedChars"</text:p>
      <text:p text:style-name="Standard">args247(16).Value = 2</text:p>
      <text:p text:style-name="Standard">args247(17).Name = "SearchItem.TransliterateFlags"</text:p>
      <text:p text:style-name="Standard">args247(17).Value = 1073744896</text:p>
      <text:p text:style-name="Standard">args247(18).Name = "SearchItem.Command"</text:p>
      <text:p text:style-name="Standard">args247(18).Value = 3</text:p>
      <text:p text:style-name="Standard">args247(19).Name = "SearchItem.SearchFormatted"</text:p>
      <text:p text:style-name="Standard">args247(19).Value = false</text:p>
      <text:p text:style-name="Standard">args247(20).Name = "SearchItem.AlgorithmType2"</text:p>
      <text:p text:style-name="Standard">args247(20).Value = 1</text:p>
      <text:p text:style-name="Standard">args247(21).Name = "Quiet"</text:p>
      <text:p text:style-name="Standard">args247(21).Value = true</text:p>
      <text:p text:style-name="Standard"/>
      <text:p text:style-name="Standard">dispatcher.executeDispatch(document, ".uno:ExecuteSearch", "", 0, args247())</text:p>
      <text:p text:style-name="Standard"/>
      <text:p text:style-name="Standard"/>
      <text:p text:style-name="Standard">rem ---------------------------------------------------------------------- </text:p>
      <text:p text:style-name="Standard">dim args248(21) as new com.sun.star.beans.PropertyValue</text:p>
      <text:p text:style-name="Standard">args248(0).Name = "SearchItem.StyleFamily"</text:p>
      <text:p text:style-name="Standard">args248(0).Value = 2</text:p>
      <text:p text:style-name="Standard">args248(1).Name = "SearchItem.CellType"</text:p>
      <text:p text:style-name="Standard">args248(1).Value = 0</text:p>
      <text:p text:style-name="Standard"><text:soft-page-break/>args248(2).Name = "SearchItem.RowDirection"</text:p>
      <text:p text:style-name="Standard">args248(2).Value = true</text:p>
      <text:p text:style-name="Standard">args248(3).Name = "SearchItem.AllTables"</text:p>
      <text:p text:style-name="Standard">args248(3).Value = false</text:p>
      <text:p text:style-name="Standard">args248(4).Name = "SearchItem.SearchFiltered"</text:p>
      <text:p text:style-name="Standard">args248(4).Value = false</text:p>
      <text:p text:style-name="Standard">args248(5).Name = "SearchItem.Backward"</text:p>
      <text:p text:style-name="Standard">args248(5).Value = false</text:p>
      <text:p text:style-name="Standard">args248(6).Name = "SearchItem.Pattern"</text:p>
      <text:p text:style-name="Standard">args248(6).Value = false</text:p>
      <text:p text:style-name="Standard">args248(7).Name = "SearchItem.Content"</text:p>
      <text:p text:style-name="Standard">args248(7).Value = false</text:p>
      <text:p text:style-name="Standard">args248(8).Name = "SearchItem.AsianOptions"</text:p>
      <text:p text:style-name="Standard">args248(8).Value = false</text:p>
      <text:p text:style-name="Standard">args248(9).Name = "SearchItem.AlgorithmType"</text:p>
      <text:p text:style-name="Standard">args248(9).Value = 0</text:p>
      <text:p text:style-name="Standard">args248(10).Name = "SearchItem.SearchFlags"</text:p>
      <text:p text:style-name="Standard">args248(10).Value = 65536</text:p>
      <text:p text:style-name="Standard">args248(11).Name = "SearchItem.SearchString"</text:p>
      <text:p text:style-name="Standard">args248(11).Value = "MzkS"</text:p>
      <text:p text:style-name="Standard">args248(12).Name = "SearchItem.ReplaceString"</text:p>
      <text:p text:style-name="Standard">args248(12).Value = "ड्रौ"</text:p>
      <text:p text:style-name="Standard">args248(13).Name = "SearchItem.Locale"</text:p>
      <text:p text:style-name="Standard">args248(13).Value = 255</text:p>
      <text:p text:style-name="Standard">args248(14).Name = "SearchItem.ChangedChars"</text:p>
      <text:p text:style-name="Standard">args248(14).Value = 2</text:p>
      <text:p text:style-name="Standard">args248(15).Name = "SearchItem.DeletedChars"</text:p>
      <text:p text:style-name="Standard">args248(15).Value = 2</text:p>
      <text:p text:style-name="Standard">args248(16).Name = "SearchItem.InsertedChars"</text:p>
      <text:p text:style-name="Standard">args248(16).Value = 2</text:p>
      <text:p text:style-name="Standard">args248(17).Name = "SearchItem.TransliterateFlags"</text:p>
      <text:p text:style-name="Standard">args248(17).Value = 1073744896</text:p>
      <text:p text:style-name="Standard">args248(18).Name = "SearchItem.Command"</text:p>
      <text:p text:style-name="Standard">args248(18).Value = 3</text:p>
      <text:p text:style-name="Standard">args248(19).Name = "SearchItem.SearchFormatted"</text:p>
      <text:p text:style-name="Standard">args248(19).Value = false</text:p>
      <text:p text:style-name="Standard">args248(20).Name = "SearchItem.AlgorithmType2"</text:p>
      <text:p text:style-name="Standard">args248(20).Value = 1</text:p>
      <text:p text:style-name="Standard">args248(21).Name = "Quiet"</text:p>
      <text:p text:style-name="Standard">args248(21).Value = true</text:p>
      <text:p text:style-name="Standard"/>
      <text:p text:style-name="Standard">dispatcher.executeDispatch(document, ".uno:ExecuteSearch", "", 0, args248())</text:p>
      <text:p text:style-name="Standard"/>
      <text:p text:style-name="Standard"/>
      <text:p text:style-name="Standard">rem ---------------------------------------------------------------------- </text:p>
      <text:p text:style-name="Standard">dim args249(21) as new com.sun.star.beans.PropertyValue</text:p>
      <text:p text:style-name="Standard">args249(0).Name = "SearchItem.StyleFamily"</text:p>
      <text:p text:style-name="Standard">args249(0).Value = 2</text:p>
      <text:p text:style-name="Standard">args249(1).Name = "SearchItem.CellType"</text:p>
      <text:p text:style-name="Standard">args249(1).Value = 0</text:p>
      <text:p text:style-name="Standard">args249(2).Name = "SearchItem.RowDirection"</text:p>
      <text:p text:style-name="Standard">args249(2).Value = true</text:p>
      <text:p text:style-name="Standard"><text:soft-page-break/>args249(3).Name = "SearchItem.AllTables"</text:p>
      <text:p text:style-name="Standard">args249(3).Value = false</text:p>
      <text:p text:style-name="Standard">args249(4).Name = "SearchItem.SearchFiltered"</text:p>
      <text:p text:style-name="Standard">args249(4).Value = false</text:p>
      <text:p text:style-name="Standard">args249(5).Name = "SearchItem.Backward"</text:p>
      <text:p text:style-name="Standard">args249(5).Value = false</text:p>
      <text:p text:style-name="Standard">args249(6).Name = "SearchItem.Pattern"</text:p>
      <text:p text:style-name="Standard">args249(6).Value = false</text:p>
      <text:p text:style-name="Standard">args249(7).Name = "SearchItem.Content"</text:p>
      <text:p text:style-name="Standard">args249(7).Value = false</text:p>
      <text:p text:style-name="Standard">args249(8).Name = "SearchItem.AsianOptions"</text:p>
      <text:p text:style-name="Standard">args249(8).Value = false</text:p>
      <text:p text:style-name="Standard">args249(9).Name = "SearchItem.AlgorithmType"</text:p>
      <text:p text:style-name="Standard">args249(9).Value = 0</text:p>
      <text:p text:style-name="Standard">args249(10).Name = "SearchItem.SearchFlags"</text:p>
      <text:p text:style-name="Standard">args249(10).Value = 65536</text:p>
      <text:p text:style-name="Standard">args249(11).Name = "SearchItem.SearchString"</text:p>
      <text:p text:style-name="Standard">args249(11).Value = "Mzk"</text:p>
      <text:p text:style-name="Standard">args249(12).Name = "SearchItem.ReplaceString"</text:p>
      <text:p text:style-name="Standard">args249(12).Value = "ड्रा"</text:p>
      <text:p text:style-name="Standard">args249(13).Name = "SearchItem.Locale"</text:p>
      <text:p text:style-name="Standard">args249(13).Value = 255</text:p>
      <text:p text:style-name="Standard">args249(14).Name = "SearchItem.ChangedChars"</text:p>
      <text:p text:style-name="Standard">args249(14).Value = 2</text:p>
      <text:p text:style-name="Standard">args249(15).Name = "SearchItem.DeletedChars"</text:p>
      <text:p text:style-name="Standard">args249(15).Value = 2</text:p>
      <text:p text:style-name="Standard">args249(16).Name = "SearchItem.InsertedChars"</text:p>
      <text:p text:style-name="Standard">args249(16).Value = 2</text:p>
      <text:p text:style-name="Standard">args249(17).Name = "SearchItem.TransliterateFlags"</text:p>
      <text:p text:style-name="Standard">args249(17).Value = 1073744896</text:p>
      <text:p text:style-name="Standard">args249(18).Name = "SearchItem.Command"</text:p>
      <text:p text:style-name="Standard">args249(18).Value = 3</text:p>
      <text:p text:style-name="Standard">args249(19).Name = "SearchItem.SearchFormatted"</text:p>
      <text:p text:style-name="Standard">args249(19).Value = false</text:p>
      <text:p text:style-name="Standard">args249(20).Name = "SearchItem.AlgorithmType2"</text:p>
      <text:p text:style-name="Standard">args249(20).Value = 1</text:p>
      <text:p text:style-name="Standard">args249(21).Name = "Quiet"</text:p>
      <text:p text:style-name="Standard">args249(21).Value = true</text:p>
      <text:p text:style-name="Standard"/>
      <text:p text:style-name="Standard">dispatcher.executeDispatch(document, ".uno:ExecuteSearch", "", 0, args249())</text:p>
      <text:p text:style-name="Standard"/>
      <text:p text:style-name="Standard"/>
      <text:p text:style-name="Standard">rem ---------------------------------------------------------------------- </text:p>
      <text:p text:style-name="Standard">dim args250(21) as new com.sun.star.beans.PropertyValue</text:p>
      <text:p text:style-name="Standard">args250(0).Name = "SearchItem.StyleFamily"</text:p>
      <text:p text:style-name="Standard">args250(0).Value = 2</text:p>
      <text:p text:style-name="Standard">args250(1).Name = "SearchItem.CellType"</text:p>
      <text:p text:style-name="Standard">args250(1).Value = 0</text:p>
      <text:p text:style-name="Standard">args250(2).Name = "SearchItem.RowDirection"</text:p>
      <text:p text:style-name="Standard">args250(2).Value = true</text:p>
      <text:p text:style-name="Standard">args250(3).Name = "SearchItem.AllTables"</text:p>
      <text:p text:style-name="Standard">args250(3).Value = false</text:p>
      <text:p text:style-name="Standard"><text:soft-page-break/>args250(4).Name = "SearchItem.SearchFiltered"</text:p>
      <text:p text:style-name="Standard">args250(4).Value = false</text:p>
      <text:p text:style-name="Standard">args250(5).Name = "SearchItem.Backward"</text:p>
      <text:p text:style-name="Standard">args250(5).Value = false</text:p>
      <text:p text:style-name="Standard">args250(6).Name = "SearchItem.Pattern"</text:p>
      <text:p text:style-name="Standard">args250(6).Value = false</text:p>
      <text:p text:style-name="Standard">args250(7).Name = "SearchItem.Content"</text:p>
      <text:p text:style-name="Standard">args250(7).Value = false</text:p>
      <text:p text:style-name="Standard">args250(8).Name = "SearchItem.AsianOptions"</text:p>
      <text:p text:style-name="Standard">args250(8).Value = false</text:p>
      <text:p text:style-name="Standard">args250(9).Name = "SearchItem.AlgorithmType"</text:p>
      <text:p text:style-name="Standard">args250(9).Value = 0</text:p>
      <text:p text:style-name="Standard">args250(10).Name = "SearchItem.SearchFlags"</text:p>
      <text:p text:style-name="Standard">args250(10).Value = 65536</text:p>
      <text:p text:style-name="Standard">args250(11).Name = "SearchItem.SearchString"</text:p>
      <text:p text:style-name="Standard">args250(11).Value = "MZ"</text:p>
      <text:p text:style-name="Standard">args250(12).Name = "SearchItem.ReplaceString"</text:p>
      <text:p text:style-name="Standard">args250(12).Value = "र्ड"</text:p>
      <text:p text:style-name="Standard">args250(13).Name = "SearchItem.Locale"</text:p>
      <text:p text:style-name="Standard">args250(13).Value = 255</text:p>
      <text:p text:style-name="Standard">args250(14).Name = "SearchItem.ChangedChars"</text:p>
      <text:p text:style-name="Standard">args250(14).Value = 2</text:p>
      <text:p text:style-name="Standard">args250(15).Name = "SearchItem.DeletedChars"</text:p>
      <text:p text:style-name="Standard">args250(15).Value = 2</text:p>
      <text:p text:style-name="Standard">args250(16).Name = "SearchItem.InsertedChars"</text:p>
      <text:p text:style-name="Standard">args250(16).Value = 2</text:p>
      <text:p text:style-name="Standard">args250(17).Name = "SearchItem.TransliterateFlags"</text:p>
      <text:p text:style-name="Standard">args250(17).Value = 1073744896</text:p>
      <text:p text:style-name="Standard">args250(18).Name = "SearchItem.Command"</text:p>
      <text:p text:style-name="Standard">args250(18).Value = 3</text:p>
      <text:p text:style-name="Standard">args250(19).Name = "SearchItem.SearchFormatted"</text:p>
      <text:p text:style-name="Standard">args250(19).Value = false</text:p>
      <text:p text:style-name="Standard">args250(20).Name = "SearchItem.AlgorithmType2"</text:p>
      <text:p text:style-name="Standard">args250(20).Value = 1</text:p>
      <text:p text:style-name="Standard">args250(21).Name = "Quiet"</text:p>
      <text:p text:style-name="Standard">args250(21).Value = true</text:p>
      <text:p text:style-name="Standard"/>
      <text:p text:style-name="Standard">dispatcher.executeDispatch(document, ".uno:ExecuteSearch", "", 0, args250())</text:p>
      <text:p text:style-name="Standard"/>
      <text:p text:style-name="Standard"/>
      <text:p text:style-name="Standard">rem ---------------------------------------------------------------------- </text:p>
      <text:p text:style-name="Standard">dim args251(21) as new com.sun.star.beans.PropertyValue</text:p>
      <text:p text:style-name="Standard">args251(0).Name = "SearchItem.StyleFamily"</text:p>
      <text:p text:style-name="Standard">args251(0).Value = 2</text:p>
      <text:p text:style-name="Standard">args251(1).Name = "SearchItem.CellType"</text:p>
      <text:p text:style-name="Standard">args251(1).Value = 0</text:p>
      <text:p text:style-name="Standard">args251(2).Name = "SearchItem.RowDirection"</text:p>
      <text:p text:style-name="Standard">args251(2).Value = true</text:p>
      <text:p text:style-name="Standard">args251(3).Name = "SearchItem.AllTables"</text:p>
      <text:p text:style-name="Standard">args251(3).Value = false</text:p>
      <text:p text:style-name="Standard">args251(4).Name = "SearchItem.SearchFiltered"</text:p>
      <text:p text:style-name="Standard">args251(4).Value = false</text:p>
      <text:p text:style-name="Standard"><text:soft-page-break/>args251(5).Name = "SearchItem.Backward"</text:p>
      <text:p text:style-name="Standard">args251(5).Value = false</text:p>
      <text:p text:style-name="Standard">args251(6).Name = "SearchItem.Pattern"</text:p>
      <text:p text:style-name="Standard">args251(6).Value = false</text:p>
      <text:p text:style-name="Standard">args251(7).Name = "SearchItem.Content"</text:p>
      <text:p text:style-name="Standard">args251(7).Value = false</text:p>
      <text:p text:style-name="Standard">args251(8).Name = "SearchItem.AsianOptions"</text:p>
      <text:p text:style-name="Standard">args251(8).Value = false</text:p>
      <text:p text:style-name="Standard">args251(9).Name = "SearchItem.AlgorithmType"</text:p>
      <text:p text:style-name="Standard">args251(9).Value = 0</text:p>
      <text:p text:style-name="Standard">args251(10).Name = "SearchItem.SearchFlags"</text:p>
      <text:p text:style-name="Standard">args251(10).Value = 65536</text:p>
      <text:p text:style-name="Standard">args251(11).Name = "SearchItem.SearchString"</text:p>
      <text:p text:style-name="Standard">args251(11).Value = "Mz"</text:p>
      <text:p text:style-name="Standard">args251(12).Name = "SearchItem.ReplaceString"</text:p>
      <text:p text:style-name="Standard">args251(12).Value = "ड्र"</text:p>
      <text:p text:style-name="Standard">args251(13).Name = "SearchItem.Locale"</text:p>
      <text:p text:style-name="Standard">args251(13).Value = 255</text:p>
      <text:p text:style-name="Standard">args251(14).Name = "SearchItem.ChangedChars"</text:p>
      <text:p text:style-name="Standard">args251(14).Value = 2</text:p>
      <text:p text:style-name="Standard">args251(15).Name = "SearchItem.DeletedChars"</text:p>
      <text:p text:style-name="Standard">args251(15).Value = 2</text:p>
      <text:p text:style-name="Standard">args251(16).Name = "SearchItem.InsertedChars"</text:p>
      <text:p text:style-name="Standard">args251(16).Value = 2</text:p>
      <text:p text:style-name="Standard">args251(17).Name = "SearchItem.TransliterateFlags"</text:p>
      <text:p text:style-name="Standard">args251(17).Value = 1073744896</text:p>
      <text:p text:style-name="Standard">args251(18).Name = "SearchItem.Command"</text:p>
      <text:p text:style-name="Standard">args251(18).Value = 3</text:p>
      <text:p text:style-name="Standard">args251(19).Name = "SearchItem.SearchFormatted"</text:p>
      <text:p text:style-name="Standard">args251(19).Value = false</text:p>
      <text:p text:style-name="Standard">args251(20).Name = "SearchItem.AlgorithmType2"</text:p>
      <text:p text:style-name="Standard">args251(20).Value = 1</text:p>
      <text:p text:style-name="Standard">args251(21).Name = "Quiet"</text:p>
      <text:p text:style-name="Standard">args251(21).Value = true</text:p>
      <text:p text:style-name="Standard"/>
      <text:p text:style-name="Standard">dispatcher.executeDispatch(document, ".uno:ExecuteSearch", "", 0, args251())</text:p>
      <text:p text:style-name="Standard"/>
      <text:p text:style-name="Standard"/>
      <text:p text:style-name="Standard">rem ---------------------------------------------------------------------- </text:p>
      <text:p text:style-name="Standard">dim args252(21) as new com.sun.star.beans.PropertyValue</text:p>
      <text:p text:style-name="Standard">args252(0).Name = "SearchItem.StyleFamily"</text:p>
      <text:p text:style-name="Standard">args252(0).Value = 2</text:p>
      <text:p text:style-name="Standard">args252(1).Name = "SearchItem.CellType"</text:p>
      <text:p text:style-name="Standard">args252(1).Value = 0</text:p>
      <text:p text:style-name="Standard">args252(2).Name = "SearchItem.RowDirection"</text:p>
      <text:p text:style-name="Standard">args252(2).Value = true</text:p>
      <text:p text:style-name="Standard">args252(3).Name = "SearchItem.AllTables"</text:p>
      <text:p text:style-name="Standard">args252(3).Value = false</text:p>
      <text:p text:style-name="Standard">args252(4).Name = "SearchItem.SearchFiltered"</text:p>
      <text:p text:style-name="Standard">args252(4).Value = false</text:p>
      <text:p text:style-name="Standard">args252(5).Name = "SearchItem.Backward"</text:p>
      <text:p text:style-name="Standard">args252(5).Value = false</text:p>
      <text:p text:style-name="Standard"><text:soft-page-break/>args252(6).Name = "SearchItem.Pattern"</text:p>
      <text:p text:style-name="Standard">args252(6).Value = false</text:p>
      <text:p text:style-name="Standard">args252(7).Name = "SearchItem.Content"</text:p>
      <text:p text:style-name="Standard">args252(7).Value = false</text:p>
      <text:p text:style-name="Standard">args252(8).Name = "SearchItem.AsianOptions"</text:p>
      <text:p text:style-name="Standard">args252(8).Value = false</text:p>
      <text:p text:style-name="Standard">args252(9).Name = "SearchItem.AlgorithmType"</text:p>
      <text:p text:style-name="Standard">args252(9).Value = 0</text:p>
      <text:p text:style-name="Standard">args252(10).Name = "SearchItem.SearchFlags"</text:p>
      <text:p text:style-name="Standard">args252(10).Value = 65536</text:p>
      <text:p text:style-name="Standard">args252(11).Name = "SearchItem.SearchString"</text:p>
      <text:p text:style-name="Standard">args252(11).Value = "MsZ"</text:p>
      <text:p text:style-name="Standard">args252(12).Name = "SearchItem.ReplaceString"</text:p>
      <text:p text:style-name="Standard">args252(12).Value = "र्डे"</text:p>
      <text:p text:style-name="Standard">args252(13).Name = "SearchItem.Locale"</text:p>
      <text:p text:style-name="Standard">args252(13).Value = 255</text:p>
      <text:p text:style-name="Standard">args252(14).Name = "SearchItem.ChangedChars"</text:p>
      <text:p text:style-name="Standard">args252(14).Value = 2</text:p>
      <text:p text:style-name="Standard">args252(15).Name = "SearchItem.DeletedChars"</text:p>
      <text:p text:style-name="Standard">args252(15).Value = 2</text:p>
      <text:p text:style-name="Standard">args252(16).Name = "SearchItem.InsertedChars"</text:p>
      <text:p text:style-name="Standard">args252(16).Value = 2</text:p>
      <text:p text:style-name="Standard">args252(17).Name = "SearchItem.TransliterateFlags"</text:p>
      <text:p text:style-name="Standard">args252(17).Value = 1073744896</text:p>
      <text:p text:style-name="Standard">args252(18).Name = "SearchItem.Command"</text:p>
      <text:p text:style-name="Standard">args252(18).Value = 3</text:p>
      <text:p text:style-name="Standard">args252(19).Name = "SearchItem.SearchFormatted"</text:p>
      <text:p text:style-name="Standard">args252(19).Value = false</text:p>
      <text:p text:style-name="Standard">args252(20).Name = "SearchItem.AlgorithmType2"</text:p>
      <text:p text:style-name="Standard">args252(20).Value = 1</text:p>
      <text:p text:style-name="Standard">args252(21).Name = "Quiet"</text:p>
      <text:p text:style-name="Standard">args252(21).Value = true</text:p>
      <text:p text:style-name="Standard"/>
      <text:p text:style-name="Standard">dispatcher.executeDispatch(document, ".uno:ExecuteSearch", "", 0, args252())</text:p>
      <text:p text:style-name="Standard"/>
      <text:p text:style-name="Standard"/>
      <text:p text:style-name="Standard">rem ---------------------------------------------------------------------- </text:p>
      <text:p text:style-name="Standard">dim args253(21) as new com.sun.star.beans.PropertyValue</text:p>
      <text:p text:style-name="Standard">args253(0).Name = "SearchItem.StyleFamily"</text:p>
      <text:p text:style-name="Standard">args253(0).Value = 2</text:p>
      <text:p text:style-name="Standard">args253(1).Name = "SearchItem.CellType"</text:p>
      <text:p text:style-name="Standard">args253(1).Value = 0</text:p>
      <text:p text:style-name="Standard">args253(2).Name = "SearchItem.RowDirection"</text:p>
      <text:p text:style-name="Standard">args253(2).Value = true</text:p>
      <text:p text:style-name="Standard">args253(3).Name = "SearchItem.AllTables"</text:p>
      <text:p text:style-name="Standard">args253(3).Value = false</text:p>
      <text:p text:style-name="Standard">args253(4).Name = "SearchItem.SearchFiltered"</text:p>
      <text:p text:style-name="Standard">args253(4).Value = false</text:p>
      <text:p text:style-name="Standard">args253(5).Name = "SearchItem.Backward"</text:p>
      <text:p text:style-name="Standard">args253(5).Value = false</text:p>
      <text:p text:style-name="Standard">args253(6).Name = "SearchItem.Pattern"</text:p>
      <text:p text:style-name="Standard">args253(6).Value = false</text:p>
      <text:p text:style-name="Standard"><text:soft-page-break/>args253(7).Name = "SearchItem.Content"</text:p>
      <text:p text:style-name="Standard">args253(7).Value = false</text:p>
      <text:p text:style-name="Standard">args253(8).Name = "SearchItem.AsianOptions"</text:p>
      <text:p text:style-name="Standard">args253(8).Value = false</text:p>
      <text:p text:style-name="Standard">args253(9).Name = "SearchItem.AlgorithmType"</text:p>
      <text:p text:style-name="Standard">args253(9).Value = 0</text:p>
      <text:p text:style-name="Standard">args253(10).Name = "SearchItem.SearchFlags"</text:p>
      <text:p text:style-name="Standard">args253(10).Value = 65536</text:p>
      <text:p text:style-name="Standard">args253(11).Name = "SearchItem.SearchString"</text:p>
      <text:p text:style-name="Standard">args253(11).Value = "MSZ"</text:p>
      <text:p text:style-name="Standard">args253(12).Name = "SearchItem.ReplaceString"</text:p>
      <text:p text:style-name="Standard">args253(12).Value = "र्डै"</text:p>
      <text:p text:style-name="Standard">args253(13).Name = "SearchItem.Locale"</text:p>
      <text:p text:style-name="Standard">args253(13).Value = 255</text:p>
      <text:p text:style-name="Standard">args253(14).Name = "SearchItem.ChangedChars"</text:p>
      <text:p text:style-name="Standard">args253(14).Value = 2</text:p>
      <text:p text:style-name="Standard">args253(15).Name = "SearchItem.DeletedChars"</text:p>
      <text:p text:style-name="Standard">args253(15).Value = 2</text:p>
      <text:p text:style-name="Standard">args253(16).Name = "SearchItem.InsertedChars"</text:p>
      <text:p text:style-name="Standard">args253(16).Value = 2</text:p>
      <text:p text:style-name="Standard">args253(17).Name = "SearchItem.TransliterateFlags"</text:p>
      <text:p text:style-name="Standard">args253(17).Value = 1073744896</text:p>
      <text:p text:style-name="Standard">args253(18).Name = "SearchItem.Command"</text:p>
      <text:p text:style-name="Standard">args253(18).Value = 3</text:p>
      <text:p text:style-name="Standard">args253(19).Name = "SearchItem.SearchFormatted"</text:p>
      <text:p text:style-name="Standard">args253(19).Value = false</text:p>
      <text:p text:style-name="Standard">args253(20).Name = "SearchItem.AlgorithmType2"</text:p>
      <text:p text:style-name="Standard">args253(20).Value = 1</text:p>
      <text:p text:style-name="Standard">args253(21).Name = "Quiet"</text:p>
      <text:p text:style-name="Standard">args253(21).Value = true</text:p>
      <text:p text:style-name="Standard"/>
      <text:p text:style-name="Standard">dispatcher.executeDispatch(document, ".uno:ExecuteSearch", "", 0, args253())</text:p>
      <text:p text:style-name="Standard"/>
      <text:p text:style-name="Standard"/>
      <text:p text:style-name="Standard">rem ---------------------------------------------------------------------- </text:p>
      <text:p text:style-name="Standard">dim args254(21) as new com.sun.star.beans.PropertyValue</text:p>
      <text:p text:style-name="Standard">args254(0).Name = "SearchItem.StyleFamily"</text:p>
      <text:p text:style-name="Standard">args254(0).Value = 2</text:p>
      <text:p text:style-name="Standard">args254(1).Name = "SearchItem.CellType"</text:p>
      <text:p text:style-name="Standard">args254(1).Value = 0</text:p>
      <text:p text:style-name="Standard">args254(2).Name = "SearchItem.RowDirection"</text:p>
      <text:p text:style-name="Standard">args254(2).Value = true</text:p>
      <text:p text:style-name="Standard">args254(3).Name = "SearchItem.AllTables"</text:p>
      <text:p text:style-name="Standard">args254(3).Value = false</text:p>
      <text:p text:style-name="Standard">args254(4).Name = "SearchItem.SearchFiltered"</text:p>
      <text:p text:style-name="Standard">args254(4).Value = false</text:p>
      <text:p text:style-name="Standard">args254(5).Name = "SearchItem.Backward"</text:p>
      <text:p text:style-name="Standard">args254(5).Value = false</text:p>
      <text:p text:style-name="Standard">args254(6).Name = "SearchItem.Pattern"</text:p>
      <text:p text:style-name="Standard">args254(6).Value = false</text:p>
      <text:p text:style-name="Standard">args254(7).Name = "SearchItem.Content"</text:p>
      <text:p text:style-name="Standard">args254(7).Value = false</text:p>
      <text:p text:style-name="Standard"><text:soft-page-break/>args254(8).Name = "SearchItem.AsianOptions"</text:p>
      <text:p text:style-name="Standard">args254(8).Value = false</text:p>
      <text:p text:style-name="Standard">args254(9).Name = "SearchItem.AlgorithmType"</text:p>
      <text:p text:style-name="Standard">args254(9).Value = 0</text:p>
      <text:p text:style-name="Standard">args254(10).Name = "SearchItem.SearchFlags"</text:p>
      <text:p text:style-name="Standard">args254(10).Value = 65536</text:p>
      <text:p text:style-name="Standard">args254(11).Name = "SearchItem.SearchString"</text:p>
      <text:p text:style-name="Standard">args254(11).Value = "Ms"</text:p>
      <text:p text:style-name="Standard">args254(12).Name = "SearchItem.ReplaceString"</text:p>
      <text:p text:style-name="Standard">args254(12).Value = "डे"</text:p>
      <text:p text:style-name="Standard">args254(13).Name = "SearchItem.Locale"</text:p>
      <text:p text:style-name="Standard">args254(13).Value = 255</text:p>
      <text:p text:style-name="Standard">args254(14).Name = "SearchItem.ChangedChars"</text:p>
      <text:p text:style-name="Standard">args254(14).Value = 2</text:p>
      <text:p text:style-name="Standard">args254(15).Name = "SearchItem.DeletedChars"</text:p>
      <text:p text:style-name="Standard">args254(15).Value = 2</text:p>
      <text:p text:style-name="Standard">args254(16).Name = "SearchItem.InsertedChars"</text:p>
      <text:p text:style-name="Standard">args254(16).Value = 2</text:p>
      <text:p text:style-name="Standard">args254(17).Name = "SearchItem.TransliterateFlags"</text:p>
      <text:p text:style-name="Standard">args254(17).Value = 1073744896</text:p>
      <text:p text:style-name="Standard">args254(18).Name = "SearchItem.Command"</text:p>
      <text:p text:style-name="Standard">args254(18).Value = 3</text:p>
      <text:p text:style-name="Standard">args254(19).Name = "SearchItem.SearchFormatted"</text:p>
      <text:p text:style-name="Standard">args254(19).Value = false</text:p>
      <text:p text:style-name="Standard">args254(20).Name = "SearchItem.AlgorithmType2"</text:p>
      <text:p text:style-name="Standard">args254(20).Value = 1</text:p>
      <text:p text:style-name="Standard">args254(21).Name = "Quiet"</text:p>
      <text:p text:style-name="Standard">args254(21).Value = true</text:p>
      <text:p text:style-name="Standard"/>
      <text:p text:style-name="Standard">dispatcher.executeDispatch(document, ".uno:ExecuteSearch", "", 0, args254())</text:p>
      <text:p text:style-name="Standard"/>
      <text:p text:style-name="Standard"/>
      <text:p text:style-name="Standard">rem ---------------------------------------------------------------------- </text:p>
      <text:p text:style-name="Standard">dim args255(21) as new com.sun.star.beans.PropertyValue</text:p>
      <text:p text:style-name="Standard">args255(0).Name = "SearchItem.StyleFamily"</text:p>
      <text:p text:style-name="Standard">args255(0).Value = 2</text:p>
      <text:p text:style-name="Standard">args255(1).Name = "SearchItem.CellType"</text:p>
      <text:p text:style-name="Standard">args255(1).Value = 0</text:p>
      <text:p text:style-name="Standard">args255(2).Name = "SearchItem.RowDirection"</text:p>
      <text:p text:style-name="Standard">args255(2).Value = true</text:p>
      <text:p text:style-name="Standard">args255(3).Name = "SearchItem.AllTables"</text:p>
      <text:p text:style-name="Standard">args255(3).Value = false</text:p>
      <text:p text:style-name="Standard">args255(4).Name = "SearchItem.SearchFiltered"</text:p>
      <text:p text:style-name="Standard">args255(4).Value = false</text:p>
      <text:p text:style-name="Standard">args255(5).Name = "SearchItem.Backward"</text:p>
      <text:p text:style-name="Standard">args255(5).Value = false</text:p>
      <text:p text:style-name="Standard">args255(6).Name = "SearchItem.Pattern"</text:p>
      <text:p text:style-name="Standard">args255(6).Value = false</text:p>
      <text:p text:style-name="Standard">args255(7).Name = "SearchItem.Content"</text:p>
      <text:p text:style-name="Standard">args255(7).Value = false</text:p>
      <text:p text:style-name="Standard">args255(8).Name = "SearchItem.AsianOptions"</text:p>
      <text:p text:style-name="Standard">args255(8).Value = false</text:p>
      <text:p text:style-name="Standard"><text:soft-page-break/>args255(9).Name = "SearchItem.AlgorithmType"</text:p>
      <text:p text:style-name="Standard">args255(9).Value = 0</text:p>
      <text:p text:style-name="Standard">args255(10).Name = "SearchItem.SearchFlags"</text:p>
      <text:p text:style-name="Standard">args255(10).Value = 65536</text:p>
      <text:p text:style-name="Standard">args255(11).Name = "SearchItem.SearchString"</text:p>
      <text:p text:style-name="Standard">args255(11).Value = "MS"</text:p>
      <text:p text:style-name="Standard">args255(12).Name = "SearchItem.ReplaceString"</text:p>
      <text:p text:style-name="Standard">args255(12).Value = "डै"</text:p>
      <text:p text:style-name="Standard">args255(13).Name = "SearchItem.Locale"</text:p>
      <text:p text:style-name="Standard">args255(13).Value = 255</text:p>
      <text:p text:style-name="Standard">args255(14).Name = "SearchItem.ChangedChars"</text:p>
      <text:p text:style-name="Standard">args255(14).Value = 2</text:p>
      <text:p text:style-name="Standard">args255(15).Name = "SearchItem.DeletedChars"</text:p>
      <text:p text:style-name="Standard">args255(15).Value = 2</text:p>
      <text:p text:style-name="Standard">args255(16).Name = "SearchItem.InsertedChars"</text:p>
      <text:p text:style-name="Standard">args255(16).Value = 2</text:p>
      <text:p text:style-name="Standard">args255(17).Name = "SearchItem.TransliterateFlags"</text:p>
      <text:p text:style-name="Standard">args255(17).Value = 1073744896</text:p>
      <text:p text:style-name="Standard">args255(18).Name = "SearchItem.Command"</text:p>
      <text:p text:style-name="Standard">args255(18).Value = 3</text:p>
      <text:p text:style-name="Standard">args255(19).Name = "SearchItem.SearchFormatted"</text:p>
      <text:p text:style-name="Standard">args255(19).Value = false</text:p>
      <text:p text:style-name="Standard">args255(20).Name = "SearchItem.AlgorithmType2"</text:p>
      <text:p text:style-name="Standard">args255(20).Value = 1</text:p>
      <text:p text:style-name="Standard">args255(21).Name = "Quiet"</text:p>
      <text:p text:style-name="Standard">args255(21).Value = true</text:p>
      <text:p text:style-name="Standard"/>
      <text:p text:style-name="Standard">dispatcher.executeDispatch(document, ".uno:ExecuteSearch", "", 0, args255())</text:p>
      <text:p text:style-name="Standard"/>
      <text:p text:style-name="Standard"/>
      <text:p text:style-name="Standard">rem ---------------------------------------------------------------------- </text:p>
      <text:p text:style-name="Standard">dim args256(21) as new com.sun.star.beans.PropertyValue</text:p>
      <text:p text:style-name="Standard">args256(0).Name = "SearchItem.StyleFamily"</text:p>
      <text:p text:style-name="Standard">args256(0).Value = 2</text:p>
      <text:p text:style-name="Standard">args256(1).Name = "SearchItem.CellType"</text:p>
      <text:p text:style-name="Standard">args256(1).Value = 0</text:p>
      <text:p text:style-name="Standard">args256(2).Name = "SearchItem.RowDirection"</text:p>
      <text:p text:style-name="Standard">args256(2).Value = true</text:p>
      <text:p text:style-name="Standard">args256(3).Name = "SearchItem.AllTables"</text:p>
      <text:p text:style-name="Standard">args256(3).Value = false</text:p>
      <text:p text:style-name="Standard">args256(4).Name = "SearchItem.SearchFiltered"</text:p>
      <text:p text:style-name="Standard">args256(4).Value = false</text:p>
      <text:p text:style-name="Standard">args256(5).Name = "SearchItem.Backward"</text:p>
      <text:p text:style-name="Standard">args256(5).Value = false</text:p>
      <text:p text:style-name="Standard">args256(6).Name = "SearchItem.Pattern"</text:p>
      <text:p text:style-name="Standard">args256(6).Value = false</text:p>
      <text:p text:style-name="Standard">args256(7).Name = "SearchItem.Content"</text:p>
      <text:p text:style-name="Standard">args256(7).Value = false</text:p>
      <text:p text:style-name="Standard">args256(8).Name = "SearchItem.AsianOptions"</text:p>
      <text:p text:style-name="Standard">args256(8).Value = false</text:p>
      <text:p text:style-name="Standard">args256(9).Name = "SearchItem.AlgorithmType"</text:p>
      <text:p text:style-name="Standard">args256(9).Value = 0</text:p>
      <text:p text:style-name="Standard"><text:soft-page-break/>args256(10).Name = "SearchItem.SearchFlags"</text:p>
      <text:p text:style-name="Standard">args256(10).Value = 65536</text:p>
      <text:p text:style-name="Standard">args256(11).Name = "SearchItem.SearchString"</text:p>
      <text:p text:style-name="Standard">args256(11).Value = "mq"</text:p>
      <text:p text:style-name="Standard">args256(12).Name = "SearchItem.ReplaceString"</text:p>
      <text:p text:style-name="Standard">args256(12).Value = "ऊ"</text:p>
      <text:p text:style-name="Standard">args256(13).Name = "SearchItem.Locale"</text:p>
      <text:p text:style-name="Standard">args256(13).Value = 255</text:p>
      <text:p text:style-name="Standard">args256(14).Name = "SearchItem.ChangedChars"</text:p>
      <text:p text:style-name="Standard">args256(14).Value = 2</text:p>
      <text:p text:style-name="Standard">args256(15).Name = "SearchItem.DeletedChars"</text:p>
      <text:p text:style-name="Standard">args256(15).Value = 2</text:p>
      <text:p text:style-name="Standard">args256(16).Name = "SearchItem.InsertedChars"</text:p>
      <text:p text:style-name="Standard">args256(16).Value = 2</text:p>
      <text:p text:style-name="Standard">args256(17).Name = "SearchItem.TransliterateFlags"</text:p>
      <text:p text:style-name="Standard">args256(17).Value = 1073744896</text:p>
      <text:p text:style-name="Standard">args256(18).Name = "SearchItem.Command"</text:p>
      <text:p text:style-name="Standard">args256(18).Value = 3</text:p>
      <text:p text:style-name="Standard">args256(19).Name = "SearchItem.SearchFormatted"</text:p>
      <text:p text:style-name="Standard">args256(19).Value = false</text:p>
      <text:p text:style-name="Standard">args256(20).Name = "SearchItem.AlgorithmType2"</text:p>
      <text:p text:style-name="Standard">args256(20).Value = 1</text:p>
      <text:p text:style-name="Standard">args256(21).Name = "Quiet"</text:p>
      <text:p text:style-name="Standard">args256(21).Value = true</text:p>
      <text:p text:style-name="Standard"/>
      <text:p text:style-name="Standard">dispatcher.executeDispatch(document, ".uno:ExecuteSearch", "", 0, args256())</text:p>
      <text:p text:style-name="Standard"/>
      <text:p text:style-name="Standard"/>
      <text:p text:style-name="Standard">rem ---------------------------------------------------------------------- </text:p>
      <text:p text:style-name="Standard">dim args257(21) as new com.sun.star.beans.PropertyValue</text:p>
      <text:p text:style-name="Standard">args257(0).Name = "SearchItem.StyleFamily"</text:p>
      <text:p text:style-name="Standard">args257(0).Value = 2</text:p>
      <text:p text:style-name="Standard">args257(1).Name = "SearchItem.CellType"</text:p>
      <text:p text:style-name="Standard">args257(1).Value = 0</text:p>
      <text:p text:style-name="Standard">args257(2).Name = "SearchItem.RowDirection"</text:p>
      <text:p text:style-name="Standard">args257(2).Value = true</text:p>
      <text:p text:style-name="Standard">args257(3).Name = "SearchItem.AllTables"</text:p>
      <text:p text:style-name="Standard">args257(3).Value = false</text:p>
      <text:p text:style-name="Standard">args257(4).Name = "SearchItem.SearchFiltered"</text:p>
      <text:p text:style-name="Standard">args257(4).Value = false</text:p>
      <text:p text:style-name="Standard">args257(5).Name = "SearchItem.Backward"</text:p>
      <text:p text:style-name="Standard">args257(5).Value = false</text:p>
      <text:p text:style-name="Standard">args257(6).Name = "SearchItem.Pattern"</text:p>
      <text:p text:style-name="Standard">args257(6).Value = false</text:p>
      <text:p text:style-name="Standard">args257(7).Name = "SearchItem.Content"</text:p>
      <text:p text:style-name="Standard">args257(7).Value = false</text:p>
      <text:p text:style-name="Standard">args257(8).Name = "SearchItem.AsianOptions"</text:p>
      <text:p text:style-name="Standard">args257(8).Value = false</text:p>
      <text:p text:style-name="Standard">args257(9).Name = "SearchItem.AlgorithmType"</text:p>
      <text:p text:style-name="Standard">args257(9).Value = 0</text:p>
      <text:p text:style-name="Standard">args257(10).Name = "SearchItem.SearchFlags"</text:p>
      <text:p text:style-name="Standard">args257(10).Value = 65536</text:p>
      <text:p text:style-name="Standard"><text:soft-page-break/>args257(11).Name = "SearchItem.SearchString"</text:p>
      <text:p text:style-name="Standard">args257(11).Value = "MkZ"</text:p>
      <text:p text:style-name="Standard">args257(12).Name = "SearchItem.ReplaceString"</text:p>
      <text:p text:style-name="Standard">args257(12).Value = "र्डा"</text:p>
      <text:p text:style-name="Standard">args257(13).Name = "SearchItem.Locale"</text:p>
      <text:p text:style-name="Standard">args257(13).Value = 255</text:p>
      <text:p text:style-name="Standard">args257(14).Name = "SearchItem.ChangedChars"</text:p>
      <text:p text:style-name="Standard">args257(14).Value = 2</text:p>
      <text:p text:style-name="Standard">args257(15).Name = "SearchItem.DeletedChars"</text:p>
      <text:p text:style-name="Standard">args257(15).Value = 2</text:p>
      <text:p text:style-name="Standard">args257(16).Name = "SearchItem.InsertedChars"</text:p>
      <text:p text:style-name="Standard">args257(16).Value = 2</text:p>
      <text:p text:style-name="Standard">args257(17).Name = "SearchItem.TransliterateFlags"</text:p>
      <text:p text:style-name="Standard">args257(17).Value = 1073744896</text:p>
      <text:p text:style-name="Standard">args257(18).Name = "SearchItem.Command"</text:p>
      <text:p text:style-name="Standard">args257(18).Value = 3</text:p>
      <text:p text:style-name="Standard">args257(19).Name = "SearchItem.SearchFormatted"</text:p>
      <text:p text:style-name="Standard">args257(19).Value = false</text:p>
      <text:p text:style-name="Standard">args257(20).Name = "SearchItem.AlgorithmType2"</text:p>
      <text:p text:style-name="Standard">args257(20).Value = 1</text:p>
      <text:p text:style-name="Standard">args257(21).Name = "Quiet"</text:p>
      <text:p text:style-name="Standard">args257(21).Value = true</text:p>
      <text:p text:style-name="Standard"/>
      <text:p text:style-name="Standard">dispatcher.executeDispatch(document, ".uno:ExecuteSearch", "", 0, args257())</text:p>
      <text:p text:style-name="Standard"/>
      <text:p text:style-name="Standard"/>
      <text:p text:style-name="Standard">rem ---------------------------------------------------------------------- </text:p>
      <text:p text:style-name="Standard">dim args258(21) as new com.sun.star.beans.PropertyValue</text:p>
      <text:p text:style-name="Standard">args258(0).Name = "SearchItem.StyleFamily"</text:p>
      <text:p text:style-name="Standard">args258(0).Value = 2</text:p>
      <text:p text:style-name="Standard">args258(1).Name = "SearchItem.CellType"</text:p>
      <text:p text:style-name="Standard">args258(1).Value = 0</text:p>
      <text:p text:style-name="Standard">args258(2).Name = "SearchItem.RowDirection"</text:p>
      <text:p text:style-name="Standard">args258(2).Value = true</text:p>
      <text:p text:style-name="Standard">args258(3).Name = "SearchItem.AllTables"</text:p>
      <text:p text:style-name="Standard">args258(3).Value = false</text:p>
      <text:p text:style-name="Standard">args258(4).Name = "SearchItem.SearchFiltered"</text:p>
      <text:p text:style-name="Standard">args258(4).Value = false</text:p>
      <text:p text:style-name="Standard">args258(5).Name = "SearchItem.Backward"</text:p>
      <text:p text:style-name="Standard">args258(5).Value = false</text:p>
      <text:p text:style-name="Standard">args258(6).Name = "SearchItem.Pattern"</text:p>
      <text:p text:style-name="Standard">args258(6).Value = false</text:p>
      <text:p text:style-name="Standard">args258(7).Name = "SearchItem.Content"</text:p>
      <text:p text:style-name="Standard">args258(7).Value = false</text:p>
      <text:p text:style-name="Standard">args258(8).Name = "SearchItem.AsianOptions"</text:p>
      <text:p text:style-name="Standard">args258(8).Value = false</text:p>
      <text:p text:style-name="Standard">args258(9).Name = "SearchItem.AlgorithmType"</text:p>
      <text:p text:style-name="Standard">args258(9).Value = 0</text:p>
      <text:p text:style-name="Standard">args258(10).Name = "SearchItem.SearchFlags"</text:p>
      <text:p text:style-name="Standard">args258(10).Value = 65536</text:p>
      <text:p text:style-name="Standard">args258(11).Name = "SearchItem.SearchString"</text:p>
      <text:p text:style-name="Standard">args258(11).Value = "MkW"</text:p>
      <text:p text:style-name="Standard"><text:soft-page-break/>args258(12).Name = "SearchItem.ReplaceString"</text:p>
      <text:p text:style-name="Standard">args258(12).Value = "डॉ"</text:p>
      <text:p text:style-name="Standard">args258(13).Name = "SearchItem.Locale"</text:p>
      <text:p text:style-name="Standard">args258(13).Value = 255</text:p>
      <text:p text:style-name="Standard">args258(14).Name = "SearchItem.ChangedChars"</text:p>
      <text:p text:style-name="Standard">args258(14).Value = 2</text:p>
      <text:p text:style-name="Standard">args258(15).Name = "SearchItem.DeletedChars"</text:p>
      <text:p text:style-name="Standard">args258(15).Value = 2</text:p>
      <text:p text:style-name="Standard">args258(16).Name = "SearchItem.InsertedChars"</text:p>
      <text:p text:style-name="Standard">args258(16).Value = 2</text:p>
      <text:p text:style-name="Standard">args258(17).Name = "SearchItem.TransliterateFlags"</text:p>
      <text:p text:style-name="Standard">args258(17).Value = 1073744896</text:p>
      <text:p text:style-name="Standard">args258(18).Name = "SearchItem.Command"</text:p>
      <text:p text:style-name="Standard">args258(18).Value = 3</text:p>
      <text:p text:style-name="Standard">args258(19).Name = "SearchItem.SearchFormatted"</text:p>
      <text:p text:style-name="Standard">args258(19).Value = false</text:p>
      <text:p text:style-name="Standard">args258(20).Name = "SearchItem.AlgorithmType2"</text:p>
      <text:p text:style-name="Standard">args258(20).Value = 1</text:p>
      <text:p text:style-name="Standard">args258(21).Name = "Quiet"</text:p>
      <text:p text:style-name="Standard">args258(21).Value = true</text:p>
      <text:p text:style-name="Standard"/>
      <text:p text:style-name="Standard">dispatcher.executeDispatch(document, ".uno:ExecuteSearch", "", 0, args258())</text:p>
      <text:p text:style-name="Standard"/>
      <text:p text:style-name="Standard"/>
      <text:p text:style-name="Standard">rem ---------------------------------------------------------------------- </text:p>
      <text:p text:style-name="Standard">dim args259(21) as new com.sun.star.beans.PropertyValue</text:p>
      <text:p text:style-name="Standard">args259(0).Name = "SearchItem.StyleFamily"</text:p>
      <text:p text:style-name="Standard">args259(0).Value = 2</text:p>
      <text:p text:style-name="Standard">args259(1).Name = "SearchItem.CellType"</text:p>
      <text:p text:style-name="Standard">args259(1).Value = 0</text:p>
      <text:p text:style-name="Standard">args259(2).Name = "SearchItem.RowDirection"</text:p>
      <text:p text:style-name="Standard">args259(2).Value = true</text:p>
      <text:p text:style-name="Standard">args259(3).Name = "SearchItem.AllTables"</text:p>
      <text:p text:style-name="Standard">args259(3).Value = false</text:p>
      <text:p text:style-name="Standard">args259(4).Name = "SearchItem.SearchFiltered"</text:p>
      <text:p text:style-name="Standard">args259(4).Value = false</text:p>
      <text:p text:style-name="Standard">args259(5).Name = "SearchItem.Backward"</text:p>
      <text:p text:style-name="Standard">args259(5).Value = false</text:p>
      <text:p text:style-name="Standard">args259(6).Name = "SearchItem.Pattern"</text:p>
      <text:p text:style-name="Standard">args259(6).Value = false</text:p>
      <text:p text:style-name="Standard">args259(7).Name = "SearchItem.Content"</text:p>
      <text:p text:style-name="Standard">args259(7).Value = false</text:p>
      <text:p text:style-name="Standard">args259(8).Name = "SearchItem.AsianOptions"</text:p>
      <text:p text:style-name="Standard">args259(8).Value = false</text:p>
      <text:p text:style-name="Standard">args259(9).Name = "SearchItem.AlgorithmType"</text:p>
      <text:p text:style-name="Standard">args259(9).Value = 0</text:p>
      <text:p text:style-name="Standard">args259(10).Name = "SearchItem.SearchFlags"</text:p>
      <text:p text:style-name="Standard">args259(10).Value = 65536</text:p>
      <text:p text:style-name="Standard">args259(11).Name = "SearchItem.SearchString"</text:p>
      <text:p text:style-name="Standard">args259(11).Value = "MksZ"</text:p>
      <text:p text:style-name="Standard">args259(12).Name = "SearchItem.ReplaceString"</text:p>
      <text:p text:style-name="Standard"><text:soft-page-break/>args259(12).Value = "र्डो"</text:p>
      <text:p text:style-name="Standard">args259(13).Name = "SearchItem.Locale"</text:p>
      <text:p text:style-name="Standard">args259(13).Value = 255</text:p>
      <text:p text:style-name="Standard">args259(14).Name = "SearchItem.ChangedChars"</text:p>
      <text:p text:style-name="Standard">args259(14).Value = 2</text:p>
      <text:p text:style-name="Standard">args259(15).Name = "SearchItem.DeletedChars"</text:p>
      <text:p text:style-name="Standard">args259(15).Value = 2</text:p>
      <text:p text:style-name="Standard">args259(16).Name = "SearchItem.InsertedChars"</text:p>
      <text:p text:style-name="Standard">args259(16).Value = 2</text:p>
      <text:p text:style-name="Standard">args259(17).Name = "SearchItem.TransliterateFlags"</text:p>
      <text:p text:style-name="Standard">args259(17).Value = 1073744896</text:p>
      <text:p text:style-name="Standard">args259(18).Name = "SearchItem.Command"</text:p>
      <text:p text:style-name="Standard">args259(18).Value = 3</text:p>
      <text:p text:style-name="Standard">args259(19).Name = "SearchItem.SearchFormatted"</text:p>
      <text:p text:style-name="Standard">args259(19).Value = false</text:p>
      <text:p text:style-name="Standard">args259(20).Name = "SearchItem.AlgorithmType2"</text:p>
      <text:p text:style-name="Standard">args259(20).Value = 1</text:p>
      <text:p text:style-name="Standard">args259(21).Name = "Quiet"</text:p>
      <text:p text:style-name="Standard">args259(21).Value = true</text:p>
      <text:p text:style-name="Standard"/>
      <text:p text:style-name="Standard">dispatcher.executeDispatch(document, ".uno:ExecuteSearch", "", 0, args259())</text:p>
      <text:p text:style-name="Standard"/>
      <text:p text:style-name="Standard"/>
      <text:p text:style-name="Standard">rem ---------------------------------------------------------------------- </text:p>
      <text:p text:style-name="Standard">dim args260(21) as new com.sun.star.beans.PropertyValue</text:p>
      <text:p text:style-name="Standard">args260(0).Name = "SearchItem.StyleFamily"</text:p>
      <text:p text:style-name="Standard">args260(0).Value = 2</text:p>
      <text:p text:style-name="Standard">args260(1).Name = "SearchItem.CellType"</text:p>
      <text:p text:style-name="Standard">args260(1).Value = 0</text:p>
      <text:p text:style-name="Standard">args260(2).Name = "SearchItem.RowDirection"</text:p>
      <text:p text:style-name="Standard">args260(2).Value = true</text:p>
      <text:p text:style-name="Standard">args260(3).Name = "SearchItem.AllTables"</text:p>
      <text:p text:style-name="Standard">args260(3).Value = false</text:p>
      <text:p text:style-name="Standard">args260(4).Name = "SearchItem.SearchFiltered"</text:p>
      <text:p text:style-name="Standard">args260(4).Value = false</text:p>
      <text:p text:style-name="Standard">args260(5).Name = "SearchItem.Backward"</text:p>
      <text:p text:style-name="Standard">args260(5).Value = false</text:p>
      <text:p text:style-name="Standard">args260(6).Name = "SearchItem.Pattern"</text:p>
      <text:p text:style-name="Standard">args260(6).Value = false</text:p>
      <text:p text:style-name="Standard">args260(7).Name = "SearchItem.Content"</text:p>
      <text:p text:style-name="Standard">args260(7).Value = false</text:p>
      <text:p text:style-name="Standard">args260(8).Name = "SearchItem.AsianOptions"</text:p>
      <text:p text:style-name="Standard">args260(8).Value = false</text:p>
      <text:p text:style-name="Standard">args260(9).Name = "SearchItem.AlgorithmType"</text:p>
      <text:p text:style-name="Standard">args260(9).Value = 0</text:p>
      <text:p text:style-name="Standard">args260(10).Name = "SearchItem.SearchFlags"</text:p>
      <text:p text:style-name="Standard">args260(10).Value = 65536</text:p>
      <text:p text:style-name="Standard">args260(11).Name = "SearchItem.SearchString"</text:p>
      <text:p text:style-name="Standard">args260(11).Value = "MkSZ"</text:p>
      <text:p text:style-name="Standard">args260(12).Name = "SearchItem.ReplaceString"</text:p>
      <text:p text:style-name="Standard">args260(12).Value = "र्डौ"</text:p>
      <text:p text:style-name="Standard"><text:soft-page-break/>args260(13).Name = "SearchItem.Locale"</text:p>
      <text:p text:style-name="Standard">args260(13).Value = 255</text:p>
      <text:p text:style-name="Standard">args260(14).Name = "SearchItem.ChangedChars"</text:p>
      <text:p text:style-name="Standard">args260(14).Value = 2</text:p>
      <text:p text:style-name="Standard">args260(15).Name = "SearchItem.DeletedChars"</text:p>
      <text:p text:style-name="Standard">args260(15).Value = 2</text:p>
      <text:p text:style-name="Standard">args260(16).Name = "SearchItem.InsertedChars"</text:p>
      <text:p text:style-name="Standard">args260(16).Value = 2</text:p>
      <text:p text:style-name="Standard">args260(17).Name = "SearchItem.TransliterateFlags"</text:p>
      <text:p text:style-name="Standard">args260(17).Value = 1073744896</text:p>
      <text:p text:style-name="Standard">args260(18).Name = "SearchItem.Command"</text:p>
      <text:p text:style-name="Standard">args260(18).Value = 3</text:p>
      <text:p text:style-name="Standard">args260(19).Name = "SearchItem.SearchFormatted"</text:p>
      <text:p text:style-name="Standard">args260(19).Value = false</text:p>
      <text:p text:style-name="Standard">args260(20).Name = "SearchItem.AlgorithmType2"</text:p>
      <text:p text:style-name="Standard">args260(20).Value = 1</text:p>
      <text:p text:style-name="Standard">args260(21).Name = "Quiet"</text:p>
      <text:p text:style-name="Standard">args260(21).Value = true</text:p>
      <text:p text:style-name="Standard"/>
      <text:p text:style-name="Standard">dispatcher.executeDispatch(document, ".uno:ExecuteSearch", "", 0, args260())</text:p>
      <text:p text:style-name="Standard"/>
      <text:p text:style-name="Standard"/>
      <text:p text:style-name="Standard">rem ---------------------------------------------------------------------- </text:p>
      <text:p text:style-name="Standard">dim args261(21) as new com.sun.star.beans.PropertyValue</text:p>
      <text:p text:style-name="Standard">args261(0).Name = "SearchItem.StyleFamily"</text:p>
      <text:p text:style-name="Standard">args261(0).Value = 2</text:p>
      <text:p text:style-name="Standard">args261(1).Name = "SearchItem.CellType"</text:p>
      <text:p text:style-name="Standard">args261(1).Value = 0</text:p>
      <text:p text:style-name="Standard">args261(2).Name = "SearchItem.RowDirection"</text:p>
      <text:p text:style-name="Standard">args261(2).Value = true</text:p>
      <text:p text:style-name="Standard">args261(3).Name = "SearchItem.AllTables"</text:p>
      <text:p text:style-name="Standard">args261(3).Value = false</text:p>
      <text:p text:style-name="Standard">args261(4).Name = "SearchItem.SearchFiltered"</text:p>
      <text:p text:style-name="Standard">args261(4).Value = false</text:p>
      <text:p text:style-name="Standard">args261(5).Name = "SearchItem.Backward"</text:p>
      <text:p text:style-name="Standard">args261(5).Value = false</text:p>
      <text:p text:style-name="Standard">args261(6).Name = "SearchItem.Pattern"</text:p>
      <text:p text:style-name="Standard">args261(6).Value = false</text:p>
      <text:p text:style-name="Standard">args261(7).Name = "SearchItem.Content"</text:p>
      <text:p text:style-name="Standard">args261(7).Value = false</text:p>
      <text:p text:style-name="Standard">args261(8).Name = "SearchItem.AsianOptions"</text:p>
      <text:p text:style-name="Standard">args261(8).Value = false</text:p>
      <text:p text:style-name="Standard">args261(9).Name = "SearchItem.AlgorithmType"</text:p>
      <text:p text:style-name="Standard">args261(9).Value = 0</text:p>
      <text:p text:style-name="Standard">args261(10).Name = "SearchItem.SearchFlags"</text:p>
      <text:p text:style-name="Standard">args261(10).Value = 65536</text:p>
      <text:p text:style-name="Standard">args261(11).Name = "SearchItem.SearchString"</text:p>
      <text:p text:style-name="Standard">args261(11).Value = "Mks"</text:p>
      <text:p text:style-name="Standard">args261(12).Name = "SearchItem.ReplaceString"</text:p>
      <text:p text:style-name="Standard">args261(12).Value = "डो"</text:p>
      <text:p text:style-name="Standard">args261(13).Name = "SearchItem.Locale"</text:p>
      <text:p text:style-name="Standard">args261(13).Value = 255</text:p>
      <text:p text:style-name="Standard"><text:soft-page-break/>args261(14).Name = "SearchItem.ChangedChars"</text:p>
      <text:p text:style-name="Standard">args261(14).Value = 2</text:p>
      <text:p text:style-name="Standard">args261(15).Name = "SearchItem.DeletedChars"</text:p>
      <text:p text:style-name="Standard">args261(15).Value = 2</text:p>
      <text:p text:style-name="Standard">args261(16).Name = "SearchItem.InsertedChars"</text:p>
      <text:p text:style-name="Standard">args261(16).Value = 2</text:p>
      <text:p text:style-name="Standard">args261(17).Name = "SearchItem.TransliterateFlags"</text:p>
      <text:p text:style-name="Standard">args261(17).Value = 1073744896</text:p>
      <text:p text:style-name="Standard">args261(18).Name = "SearchItem.Command"</text:p>
      <text:p text:style-name="Standard">args261(18).Value = 3</text:p>
      <text:p text:style-name="Standard">args261(19).Name = "SearchItem.SearchFormatted"</text:p>
      <text:p text:style-name="Standard">args261(19).Value = false</text:p>
      <text:p text:style-name="Standard">args261(20).Name = "SearchItem.AlgorithmType2"</text:p>
      <text:p text:style-name="Standard">args261(20).Value = 1</text:p>
      <text:p text:style-name="Standard">args261(21).Name = "Quiet"</text:p>
      <text:p text:style-name="Standard">args261(21).Value = true</text:p>
      <text:p text:style-name="Standard"/>
      <text:p text:style-name="Standard">dispatcher.executeDispatch(document, ".uno:ExecuteSearch", "", 0, args261())</text:p>
      <text:p text:style-name="Standard"/>
      <text:p text:style-name="Standard"/>
      <text:p text:style-name="Standard">rem ---------------------------------------------------------------------- </text:p>
      <text:p text:style-name="Standard">dim args262(21) as new com.sun.star.beans.PropertyValue</text:p>
      <text:p text:style-name="Standard">args262(0).Name = "SearchItem.StyleFamily"</text:p>
      <text:p text:style-name="Standard">args262(0).Value = 2</text:p>
      <text:p text:style-name="Standard">args262(1).Name = "SearchItem.CellType"</text:p>
      <text:p text:style-name="Standard">args262(1).Value = 0</text:p>
      <text:p text:style-name="Standard">args262(2).Name = "SearchItem.RowDirection"</text:p>
      <text:p text:style-name="Standard">args262(2).Value = true</text:p>
      <text:p text:style-name="Standard">args262(3).Name = "SearchItem.AllTables"</text:p>
      <text:p text:style-name="Standard">args262(3).Value = false</text:p>
      <text:p text:style-name="Standard">args262(4).Name = "SearchItem.SearchFiltered"</text:p>
      <text:p text:style-name="Standard">args262(4).Value = false</text:p>
      <text:p text:style-name="Standard">args262(5).Name = "SearchItem.Backward"</text:p>
      <text:p text:style-name="Standard">args262(5).Value = false</text:p>
      <text:p text:style-name="Standard">args262(6).Name = "SearchItem.Pattern"</text:p>
      <text:p text:style-name="Standard">args262(6).Value = false</text:p>
      <text:p text:style-name="Standard">args262(7).Name = "SearchItem.Content"</text:p>
      <text:p text:style-name="Standard">args262(7).Value = false</text:p>
      <text:p text:style-name="Standard">args262(8).Name = "SearchItem.AsianOptions"</text:p>
      <text:p text:style-name="Standard">args262(8).Value = false</text:p>
      <text:p text:style-name="Standard">args262(9).Name = "SearchItem.AlgorithmType"</text:p>
      <text:p text:style-name="Standard">args262(9).Value = 0</text:p>
      <text:p text:style-name="Standard">args262(10).Name = "SearchItem.SearchFlags"</text:p>
      <text:p text:style-name="Standard">args262(10).Value = 65536</text:p>
      <text:p text:style-name="Standard">args262(11).Name = "SearchItem.SearchString"</text:p>
      <text:p text:style-name="Standard">args262(11).Value = "MkS"</text:p>
      <text:p text:style-name="Standard">args262(12).Name = "SearchItem.ReplaceString"</text:p>
      <text:p text:style-name="Standard">args262(12).Value = "डौ"</text:p>
      <text:p text:style-name="Standard">args262(13).Name = "SearchItem.Locale"</text:p>
      <text:p text:style-name="Standard">args262(13).Value = 255</text:p>
      <text:p text:style-name="Standard">args262(14).Name = "SearchItem.ChangedChars"</text:p>
      <text:p text:style-name="Standard">args262(14).Value = 2</text:p>
      <text:p text:style-name="Standard"><text:soft-page-break/>args262(15).Name = "SearchItem.DeletedChars"</text:p>
      <text:p text:style-name="Standard">args262(15).Value = 2</text:p>
      <text:p text:style-name="Standard">args262(16).Name = "SearchItem.InsertedChars"</text:p>
      <text:p text:style-name="Standard">args262(16).Value = 2</text:p>
      <text:p text:style-name="Standard">args262(17).Name = "SearchItem.TransliterateFlags"</text:p>
      <text:p text:style-name="Standard">args262(17).Value = 1073744896</text:p>
      <text:p text:style-name="Standard">args262(18).Name = "SearchItem.Command"</text:p>
      <text:p text:style-name="Standard">args262(18).Value = 3</text:p>
      <text:p text:style-name="Standard">args262(19).Name = "SearchItem.SearchFormatted"</text:p>
      <text:p text:style-name="Standard">args262(19).Value = false</text:p>
      <text:p text:style-name="Standard">args262(20).Name = "SearchItem.AlgorithmType2"</text:p>
      <text:p text:style-name="Standard">args262(20).Value = 1</text:p>
      <text:p text:style-name="Standard">args262(21).Name = "Quiet"</text:p>
      <text:p text:style-name="Standard">args262(21).Value = true</text:p>
      <text:p text:style-name="Standard"/>
      <text:p text:style-name="Standard">dispatcher.executeDispatch(document, ".uno:ExecuteSearch", "", 0, args262())</text:p>
      <text:p text:style-name="Standard"/>
      <text:p text:style-name="Standard"/>
      <text:p text:style-name="Standard">rem ---------------------------------------------------------------------- </text:p>
      <text:p text:style-name="Standard">dim args263(21) as new com.sun.star.beans.PropertyValue</text:p>
      <text:p text:style-name="Standard">args263(0).Name = "SearchItem.StyleFamily"</text:p>
      <text:p text:style-name="Standard">args263(0).Value = 2</text:p>
      <text:p text:style-name="Standard">args263(1).Name = "SearchItem.CellType"</text:p>
      <text:p text:style-name="Standard">args263(1).Value = 0</text:p>
      <text:p text:style-name="Standard">args263(2).Name = "SearchItem.RowDirection"</text:p>
      <text:p text:style-name="Standard">args263(2).Value = true</text:p>
      <text:p text:style-name="Standard">args263(3).Name = "SearchItem.AllTables"</text:p>
      <text:p text:style-name="Standard">args263(3).Value = false</text:p>
      <text:p text:style-name="Standard">args263(4).Name = "SearchItem.SearchFiltered"</text:p>
      <text:p text:style-name="Standard">args263(4).Value = false</text:p>
      <text:p text:style-name="Standard">args263(5).Name = "SearchItem.Backward"</text:p>
      <text:p text:style-name="Standard">args263(5).Value = false</text:p>
      <text:p text:style-name="Standard">args263(6).Name = "SearchItem.Pattern"</text:p>
      <text:p text:style-name="Standard">args263(6).Value = false</text:p>
      <text:p text:style-name="Standard">args263(7).Name = "SearchItem.Content"</text:p>
      <text:p text:style-name="Standard">args263(7).Value = false</text:p>
      <text:p text:style-name="Standard">args263(8).Name = "SearchItem.AsianOptions"</text:p>
      <text:p text:style-name="Standard">args263(8).Value = false</text:p>
      <text:p text:style-name="Standard">args263(9).Name = "SearchItem.AlgorithmType"</text:p>
      <text:p text:style-name="Standard">args263(9).Value = 0</text:p>
      <text:p text:style-name="Standard">args263(10).Name = "SearchItem.SearchFlags"</text:p>
      <text:p text:style-name="Standard">args263(10).Value = 65536</text:p>
      <text:p text:style-name="Standard">args263(11).Name = "SearchItem.SearchString"</text:p>
      <text:p text:style-name="Standard">args263(11).Value = "Mk"</text:p>
      <text:p text:style-name="Standard">args263(12).Name = "SearchItem.ReplaceString"</text:p>
      <text:p text:style-name="Standard">args263(12).Value = "डा"</text:p>
      <text:p text:style-name="Standard">args263(13).Name = "SearchItem.Locale"</text:p>
      <text:p text:style-name="Standard">args263(13).Value = 255</text:p>
      <text:p text:style-name="Standard">args263(14).Name = "SearchItem.ChangedChars"</text:p>
      <text:p text:style-name="Standard">args263(14).Value = 2</text:p>
      <text:p text:style-name="Standard">args263(15).Name = "SearchItem.DeletedChars"</text:p>
      <text:p text:style-name="Standard">args263(15).Value = 2</text:p>
      <text:p text:style-name="Standard"><text:soft-page-break/>args263(16).Name = "SearchItem.InsertedChars"</text:p>
      <text:p text:style-name="Standard">args263(16).Value = 2</text:p>
      <text:p text:style-name="Standard">args263(17).Name = "SearchItem.TransliterateFlags"</text:p>
      <text:p text:style-name="Standard">args263(17).Value = 1073744896</text:p>
      <text:p text:style-name="Standard">args263(18).Name = "SearchItem.Command"</text:p>
      <text:p text:style-name="Standard">args263(18).Value = 3</text:p>
      <text:p text:style-name="Standard">args263(19).Name = "SearchItem.SearchFormatted"</text:p>
      <text:p text:style-name="Standard">args263(19).Value = false</text:p>
      <text:p text:style-name="Standard">args263(20).Name = "SearchItem.AlgorithmType2"</text:p>
      <text:p text:style-name="Standard">args263(20).Value = 1</text:p>
      <text:p text:style-name="Standard">args263(21).Name = "Quiet"</text:p>
      <text:p text:style-name="Standard">args263(21).Value = true</text:p>
      <text:p text:style-name="Standard"/>
      <text:p text:style-name="Standard">dispatcher.executeDispatch(document, ".uno:ExecuteSearch", "", 0, args263())</text:p>
      <text:p text:style-name="Standard"/>
      <text:p text:style-name="Standard"/>
      <text:p text:style-name="Standard">rem ---------------------------------------------------------------------- </text:p>
      <text:p text:style-name="Standard">dim args264(21) as new com.sun.star.beans.PropertyValue</text:p>
      <text:p text:style-name="Standard">args264(0).Name = "SearchItem.StyleFamily"</text:p>
      <text:p text:style-name="Standard">args264(0).Value = 2</text:p>
      <text:p text:style-name="Standard">args264(1).Name = "SearchItem.CellType"</text:p>
      <text:p text:style-name="Standard">args264(1).Value = 0</text:p>
      <text:p text:style-name="Standard">args264(2).Name = "SearchItem.RowDirection"</text:p>
      <text:p text:style-name="Standard">args264(2).Value = true</text:p>
      <text:p text:style-name="Standard">args264(3).Name = "SearchItem.AllTables"</text:p>
      <text:p text:style-name="Standard">args264(3).Value = false</text:p>
      <text:p text:style-name="Standard">args264(4).Name = "SearchItem.SearchFiltered"</text:p>
      <text:p text:style-name="Standard">args264(4).Value = false</text:p>
      <text:p text:style-name="Standard">args264(5).Name = "SearchItem.Backward"</text:p>
      <text:p text:style-name="Standard">args264(5).Value = false</text:p>
      <text:p text:style-name="Standard">args264(6).Name = "SearchItem.Pattern"</text:p>
      <text:p text:style-name="Standard">args264(6).Value = false</text:p>
      <text:p text:style-name="Standard">args264(7).Name = "SearchItem.Content"</text:p>
      <text:p text:style-name="Standard">args264(7).Value = false</text:p>
      <text:p text:style-name="Standard">args264(8).Name = "SearchItem.AsianOptions"</text:p>
      <text:p text:style-name="Standard">args264(8).Value = false</text:p>
      <text:p text:style-name="Standard">args264(9).Name = "SearchItem.AlgorithmType"</text:p>
      <text:p text:style-name="Standard">args264(9).Value = 0</text:p>
      <text:p text:style-name="Standard">args264(10).Name = "SearchItem.SearchFlags"</text:p>
      <text:p text:style-name="Standard">args264(10).Value = 65536</text:p>
      <text:p text:style-name="Standard">args264(11).Name = "SearchItem.SearchString"</text:p>
      <text:p text:style-name="Standard">args264(11).Value = "MhZ"</text:p>
      <text:p text:style-name="Standard">args264(12).Name = "SearchItem.ReplaceString"</text:p>
      <text:p text:style-name="Standard">args264(12).Value = "र्डी"</text:p>
      <text:p text:style-name="Standard">args264(13).Name = "SearchItem.Locale"</text:p>
      <text:p text:style-name="Standard">args264(13).Value = 255</text:p>
      <text:p text:style-name="Standard">args264(14).Name = "SearchItem.ChangedChars"</text:p>
      <text:p text:style-name="Standard">args264(14).Value = 2</text:p>
      <text:p text:style-name="Standard">args264(15).Name = "SearchItem.DeletedChars"</text:p>
      <text:p text:style-name="Standard">args264(15).Value = 2</text:p>
      <text:p text:style-name="Standard">args264(16).Name = "SearchItem.InsertedChars"</text:p>
      <text:p text:style-name="Standard">args264(16).Value = 2</text:p>
      <text:p text:style-name="Standard"><text:soft-page-break/>args264(17).Name = "SearchItem.TransliterateFlags"</text:p>
      <text:p text:style-name="Standard">args264(17).Value = 1073744896</text:p>
      <text:p text:style-name="Standard">args264(18).Name = "SearchItem.Command"</text:p>
      <text:p text:style-name="Standard">args264(18).Value = 3</text:p>
      <text:p text:style-name="Standard">args264(19).Name = "SearchItem.SearchFormatted"</text:p>
      <text:p text:style-name="Standard">args264(19).Value = false</text:p>
      <text:p text:style-name="Standard">args264(20).Name = "SearchItem.AlgorithmType2"</text:p>
      <text:p text:style-name="Standard">args264(20).Value = 1</text:p>
      <text:p text:style-name="Standard">args264(21).Name = "Quiet"</text:p>
      <text:p text:style-name="Standard">args264(21).Value = true</text:p>
      <text:p text:style-name="Standard"/>
      <text:p text:style-name="Standard">dispatcher.executeDispatch(document, ".uno:ExecuteSearch", "", 0, args264())</text:p>
      <text:p text:style-name="Standard"/>
      <text:p text:style-name="Standard"/>
      <text:p text:style-name="Standard">rem ---------------------------------------------------------------------- </text:p>
      <text:p text:style-name="Standard">dim args265(21) as new com.sun.star.beans.PropertyValue</text:p>
      <text:p text:style-name="Standard">args265(0).Name = "SearchItem.StyleFamily"</text:p>
      <text:p text:style-name="Standard">args265(0).Value = 2</text:p>
      <text:p text:style-name="Standard">args265(1).Name = "SearchItem.CellType"</text:p>
      <text:p text:style-name="Standard">args265(1).Value = 0</text:p>
      <text:p text:style-name="Standard">args265(2).Name = "SearchItem.RowDirection"</text:p>
      <text:p text:style-name="Standard">args265(2).Value = true</text:p>
      <text:p text:style-name="Standard">args265(3).Name = "SearchItem.AllTables"</text:p>
      <text:p text:style-name="Standard">args265(3).Value = false</text:p>
      <text:p text:style-name="Standard">args265(4).Name = "SearchItem.SearchFiltered"</text:p>
      <text:p text:style-name="Standard">args265(4).Value = false</text:p>
      <text:p text:style-name="Standard">args265(5).Name = "SearchItem.Backward"</text:p>
      <text:p text:style-name="Standard">args265(5).Value = false</text:p>
      <text:p text:style-name="Standard">args265(6).Name = "SearchItem.Pattern"</text:p>
      <text:p text:style-name="Standard">args265(6).Value = false</text:p>
      <text:p text:style-name="Standard">args265(7).Name = "SearchItem.Content"</text:p>
      <text:p text:style-name="Standard">args265(7).Value = false</text:p>
      <text:p text:style-name="Standard">args265(8).Name = "SearchItem.AsianOptions"</text:p>
      <text:p text:style-name="Standard">args265(8).Value = false</text:p>
      <text:p text:style-name="Standard">args265(9).Name = "SearchItem.AlgorithmType"</text:p>
      <text:p text:style-name="Standard">args265(9).Value = 0</text:p>
      <text:p text:style-name="Standard">args265(10).Name = "SearchItem.SearchFlags"</text:p>
      <text:p text:style-name="Standard">args265(10).Value = 65536</text:p>
      <text:p text:style-name="Standard">args265(11).Name = "SearchItem.SearchString"</text:p>
      <text:p text:style-name="Standard">args265(11).Value = "Mh"</text:p>
      <text:p text:style-name="Standard">args265(12).Name = "SearchItem.ReplaceString"</text:p>
      <text:p text:style-name="Standard">args265(12).Value = "डी"</text:p>
      <text:p text:style-name="Standard">args265(13).Name = "SearchItem.Locale"</text:p>
      <text:p text:style-name="Standard">args265(13).Value = 255</text:p>
      <text:p text:style-name="Standard">args265(14).Name = "SearchItem.ChangedChars"</text:p>
      <text:p text:style-name="Standard">args265(14).Value = 2</text:p>
      <text:p text:style-name="Standard">args265(15).Name = "SearchItem.DeletedChars"</text:p>
      <text:p text:style-name="Standard">args265(15).Value = 2</text:p>
      <text:p text:style-name="Standard">args265(16).Name = "SearchItem.InsertedChars"</text:p>
      <text:p text:style-name="Standard">args265(16).Value = 2</text:p>
      <text:p text:style-name="Standard">args265(17).Name = "SearchItem.TransliterateFlags"</text:p>
      <text:p text:style-name="Standard">args265(17).Value = 1073744896</text:p>
      <text:p text:style-name="Standard"><text:soft-page-break/>args265(18).Name = "SearchItem.Command"</text:p>
      <text:p text:style-name="Standard">args265(18).Value = 3</text:p>
      <text:p text:style-name="Standard">args265(19).Name = "SearchItem.SearchFormatted"</text:p>
      <text:p text:style-name="Standard">args265(19).Value = false</text:p>
      <text:p text:style-name="Standard">args265(20).Name = "SearchItem.AlgorithmType2"</text:p>
      <text:p text:style-name="Standard">args265(20).Value = 1</text:p>
      <text:p text:style-name="Standard">args265(21).Name = "Quiet"</text:p>
      <text:p text:style-name="Standard">args265(21).Value = true</text:p>
      <text:p text:style-name="Standard"/>
      <text:p text:style-name="Standard">dispatcher.executeDispatch(document, ".uno:ExecuteSearch", "", 0, args265())</text:p>
      <text:p text:style-name="Standard"/>
      <text:p text:style-name="Standard"/>
      <text:p text:style-name="Standard">rem ---------------------------------------------------------------------- </text:p>
      <text:p text:style-name="Standard">dim args266(21) as new com.sun.star.beans.PropertyValue</text:p>
      <text:p text:style-name="Standard">args266(0).Name = "SearchItem.StyleFamily"</text:p>
      <text:p text:style-name="Standard">args266(0).Value = 2</text:p>
      <text:p text:style-name="Standard">args266(1).Name = "SearchItem.CellType"</text:p>
      <text:p text:style-name="Standard">args266(1).Value = 0</text:p>
      <text:p text:style-name="Standard">args266(2).Name = "SearchItem.RowDirection"</text:p>
      <text:p text:style-name="Standard">args266(2).Value = true</text:p>
      <text:p text:style-name="Standard">args266(3).Name = "SearchItem.AllTables"</text:p>
      <text:p text:style-name="Standard">args266(3).Value = false</text:p>
      <text:p text:style-name="Standard">args266(4).Name = "SearchItem.SearchFiltered"</text:p>
      <text:p text:style-name="Standard">args266(4).Value = false</text:p>
      <text:p text:style-name="Standard">args266(5).Name = "SearchItem.Backward"</text:p>
      <text:p text:style-name="Standard">args266(5).Value = false</text:p>
      <text:p text:style-name="Standard">args266(6).Name = "SearchItem.Pattern"</text:p>
      <text:p text:style-name="Standard">args266(6).Value = false</text:p>
      <text:p text:style-name="Standard">args266(7).Name = "SearchItem.Content"</text:p>
      <text:p text:style-name="Standard">args266(7).Value = false</text:p>
      <text:p text:style-name="Standard">args266(8).Name = "SearchItem.AsianOptions"</text:p>
      <text:p text:style-name="Standard">args266(8).Value = false</text:p>
      <text:p text:style-name="Standard">args266(9).Name = "SearchItem.AlgorithmType"</text:p>
      <text:p text:style-name="Standard">args266(9).Value = 0</text:p>
      <text:p text:style-name="Standard">args266(10).Name = "SearchItem.SearchFlags"</text:p>
      <text:p text:style-name="Standard">args266(10).Value = 65536</text:p>
      <text:p text:style-name="Standard">args266(11).Name = "SearchItem.SearchString"</text:p>
      <text:p text:style-name="Standard">args266(11).Value = "lzks"</text:p>
      <text:p text:style-name="Standard">args266(12).Name = "SearchItem.ReplaceString"</text:p>
      <text:p text:style-name="Standard">args266(12).Value = "स्रो"</text:p>
      <text:p text:style-name="Standard">args266(13).Name = "SearchItem.Locale"</text:p>
      <text:p text:style-name="Standard">args266(13).Value = 255</text:p>
      <text:p text:style-name="Standard">args266(14).Name = "SearchItem.ChangedChars"</text:p>
      <text:p text:style-name="Standard">args266(14).Value = 2</text:p>
      <text:p text:style-name="Standard">args266(15).Name = "SearchItem.DeletedChars"</text:p>
      <text:p text:style-name="Standard">args266(15).Value = 2</text:p>
      <text:p text:style-name="Standard">args266(16).Name = "SearchItem.InsertedChars"</text:p>
      <text:p text:style-name="Standard">args266(16).Value = 2</text:p>
      <text:p text:style-name="Standard">args266(17).Name = "SearchItem.TransliterateFlags"</text:p>
      <text:p text:style-name="Standard">args266(17).Value = 1073744896</text:p>
      <text:p text:style-name="Standard">args266(18).Name = "SearchItem.Command"</text:p>
      <text:p text:style-name="Standard">args266(18).Value = 3</text:p>
      <text:p text:style-name="Standard"><text:soft-page-break/>args266(19).Name = "SearchItem.SearchFormatted"</text:p>
      <text:p text:style-name="Standard">args266(19).Value = false</text:p>
      <text:p text:style-name="Standard">args266(20).Name = "SearchItem.AlgorithmType2"</text:p>
      <text:p text:style-name="Standard">args266(20).Value = 1</text:p>
      <text:p text:style-name="Standard">args266(21).Name = "Quiet"</text:p>
      <text:p text:style-name="Standard">args266(21).Value = true</text:p>
      <text:p text:style-name="Standard"/>
      <text:p text:style-name="Standard">dispatcher.executeDispatch(document, ".uno:ExecuteSearch", "", 0, args266())</text:p>
      <text:p text:style-name="Standard"/>
      <text:p text:style-name="Standard"/>
      <text:p text:style-name="Standard">rem ---------------------------------------------------------------------- </text:p>
      <text:p text:style-name="Standard">dim args267(21) as new com.sun.star.beans.PropertyValue</text:p>
      <text:p text:style-name="Standard">args267(0).Name = "SearchItem.StyleFamily"</text:p>
      <text:p text:style-name="Standard">args267(0).Value = 2</text:p>
      <text:p text:style-name="Standard">args267(1).Name = "SearchItem.CellType"</text:p>
      <text:p text:style-name="Standard">args267(1).Value = 0</text:p>
      <text:p text:style-name="Standard">args267(2).Name = "SearchItem.RowDirection"</text:p>
      <text:p text:style-name="Standard">args267(2).Value = true</text:p>
      <text:p text:style-name="Standard">args267(3).Name = "SearchItem.AllTables"</text:p>
      <text:p text:style-name="Standard">args267(3).Value = false</text:p>
      <text:p text:style-name="Standard">args267(4).Name = "SearchItem.SearchFiltered"</text:p>
      <text:p text:style-name="Standard">args267(4).Value = false</text:p>
      <text:p text:style-name="Standard">args267(5).Name = "SearchItem.Backward"</text:p>
      <text:p text:style-name="Standard">args267(5).Value = false</text:p>
      <text:p text:style-name="Standard">args267(6).Name = "SearchItem.Pattern"</text:p>
      <text:p text:style-name="Standard">args267(6).Value = false</text:p>
      <text:p text:style-name="Standard">args267(7).Name = "SearchItem.Content"</text:p>
      <text:p text:style-name="Standard">args267(7).Value = false</text:p>
      <text:p text:style-name="Standard">args267(8).Name = "SearchItem.AsianOptions"</text:p>
      <text:p text:style-name="Standard">args267(8).Value = false</text:p>
      <text:p text:style-name="Standard">args267(9).Name = "SearchItem.AlgorithmType"</text:p>
      <text:p text:style-name="Standard">args267(9).Value = 0</text:p>
      <text:p text:style-name="Standard">args267(10).Name = "SearchItem.SearchFlags"</text:p>
      <text:p text:style-name="Standard">args267(10).Value = 65536</text:p>
      <text:p text:style-name="Standard">args267(11).Name = "SearchItem.SearchString"</text:p>
      <text:p text:style-name="Standard">args267(11).Value = "lzkS"</text:p>
      <text:p text:style-name="Standard">args267(12).Name = "SearchItem.ReplaceString"</text:p>
      <text:p text:style-name="Standard">args267(12).Value = "स्रौ"</text:p>
      <text:p text:style-name="Standard">args267(13).Name = "SearchItem.Locale"</text:p>
      <text:p text:style-name="Standard">args267(13).Value = 255</text:p>
      <text:p text:style-name="Standard">args267(14).Name = "SearchItem.ChangedChars"</text:p>
      <text:p text:style-name="Standard">args267(14).Value = 2</text:p>
      <text:p text:style-name="Standard">args267(15).Name = "SearchItem.DeletedChars"</text:p>
      <text:p text:style-name="Standard">args267(15).Value = 2</text:p>
      <text:p text:style-name="Standard">args267(16).Name = "SearchItem.InsertedChars"</text:p>
      <text:p text:style-name="Standard">args267(16).Value = 2</text:p>
      <text:p text:style-name="Standard">args267(17).Name = "SearchItem.TransliterateFlags"</text:p>
      <text:p text:style-name="Standard">args267(17).Value = 1073744896</text:p>
      <text:p text:style-name="Standard">args267(18).Name = "SearchItem.Command"</text:p>
      <text:p text:style-name="Standard">args267(18).Value = 3</text:p>
      <text:p text:style-name="Standard">args267(19).Name = "SearchItem.SearchFormatted"</text:p>
      <text:p text:style-name="Standard">args267(19).Value = false</text:p>
      <text:p text:style-name="Standard"><text:soft-page-break/>args267(20).Name = "SearchItem.AlgorithmType2"</text:p>
      <text:p text:style-name="Standard">args267(20).Value = 1</text:p>
      <text:p text:style-name="Standard">args267(21).Name = "Quiet"</text:p>
      <text:p text:style-name="Standard">args267(21).Value = true</text:p>
      <text:p text:style-name="Standard"/>
      <text:p text:style-name="Standard">dispatcher.executeDispatch(document, ".uno:ExecuteSearch", "", 0, args267())</text:p>
      <text:p text:style-name="Standard"/>
      <text:p text:style-name="Standard"/>
      <text:p text:style-name="Standard">rem ---------------------------------------------------------------------- </text:p>
      <text:p text:style-name="Standard">dim args268(21) as new com.sun.star.beans.PropertyValue</text:p>
      <text:p text:style-name="Standard">args268(0).Name = "SearchItem.StyleFamily"</text:p>
      <text:p text:style-name="Standard">args268(0).Value = 2</text:p>
      <text:p text:style-name="Standard">args268(1).Name = "SearchItem.CellType"</text:p>
      <text:p text:style-name="Standard">args268(1).Value = 0</text:p>
      <text:p text:style-name="Standard">args268(2).Name = "SearchItem.RowDirection"</text:p>
      <text:p text:style-name="Standard">args268(2).Value = true</text:p>
      <text:p text:style-name="Standard">args268(3).Name = "SearchItem.AllTables"</text:p>
      <text:p text:style-name="Standard">args268(3).Value = false</text:p>
      <text:p text:style-name="Standard">args268(4).Name = "SearchItem.SearchFiltered"</text:p>
      <text:p text:style-name="Standard">args268(4).Value = false</text:p>
      <text:p text:style-name="Standard">args268(5).Name = "SearchItem.Backward"</text:p>
      <text:p text:style-name="Standard">args268(5).Value = false</text:p>
      <text:p text:style-name="Standard">args268(6).Name = "SearchItem.Pattern"</text:p>
      <text:p text:style-name="Standard">args268(6).Value = false</text:p>
      <text:p text:style-name="Standard">args268(7).Name = "SearchItem.Content"</text:p>
      <text:p text:style-name="Standard">args268(7).Value = false</text:p>
      <text:p text:style-name="Standard">args268(8).Name = "SearchItem.AsianOptions"</text:p>
      <text:p text:style-name="Standard">args268(8).Value = false</text:p>
      <text:p text:style-name="Standard">args268(9).Name = "SearchItem.AlgorithmType"</text:p>
      <text:p text:style-name="Standard">args268(9).Value = 0</text:p>
      <text:p text:style-name="Standard">args268(10).Name = "SearchItem.SearchFlags"</text:p>
      <text:p text:style-name="Standard">args268(10).Value = 65536</text:p>
      <text:p text:style-name="Standard">args268(11).Name = "SearchItem.SearchString"</text:p>
      <text:p text:style-name="Standard">args268(11).Value = "lZ"</text:p>
      <text:p text:style-name="Standard">args268(12).Name = "SearchItem.ReplaceString"</text:p>
      <text:p text:style-name="Standard">args268(12).Value = "र्स"</text:p>
      <text:p text:style-name="Standard">args268(13).Name = "SearchItem.Locale"</text:p>
      <text:p text:style-name="Standard">args268(13).Value = 255</text:p>
      <text:p text:style-name="Standard">args268(14).Name = "SearchItem.ChangedChars"</text:p>
      <text:p text:style-name="Standard">args268(14).Value = 2</text:p>
      <text:p text:style-name="Standard">args268(15).Name = "SearchItem.DeletedChars"</text:p>
      <text:p text:style-name="Standard">args268(15).Value = 2</text:p>
      <text:p text:style-name="Standard">args268(16).Name = "SearchItem.InsertedChars"</text:p>
      <text:p text:style-name="Standard">args268(16).Value = 2</text:p>
      <text:p text:style-name="Standard">args268(17).Name = "SearchItem.TransliterateFlags"</text:p>
      <text:p text:style-name="Standard">args268(17).Value = 1073744896</text:p>
      <text:p text:style-name="Standard">args268(18).Name = "SearchItem.Command"</text:p>
      <text:p text:style-name="Standard">args268(18).Value = 3</text:p>
      <text:p text:style-name="Standard">args268(19).Name = "SearchItem.SearchFormatted"</text:p>
      <text:p text:style-name="Standard">args268(19).Value = false</text:p>
      <text:p text:style-name="Standard">args268(20).Name = "SearchItem.AlgorithmType2"</text:p>
      <text:p text:style-name="Standard">args268(20).Value = 1</text:p>
      <text:p text:style-name="Standard"><text:soft-page-break/>args268(21).Name = "Quiet"</text:p>
      <text:p text:style-name="Standard">args268(21).Value = true</text:p>
      <text:p text:style-name="Standard"/>
      <text:p text:style-name="Standard">dispatcher.executeDispatch(document, ".uno:ExecuteSearch", "", 0, args268())</text:p>
      <text:p text:style-name="Standard"/>
      <text:p text:style-name="Standard"/>
      <text:p text:style-name="Standard">rem ---------------------------------------------------------------------- </text:p>
      <text:p text:style-name="Standard">dim args269(21) as new com.sun.star.beans.PropertyValue</text:p>
      <text:p text:style-name="Standard">args269(0).Name = "SearchItem.StyleFamily"</text:p>
      <text:p text:style-name="Standard">args269(0).Value = 2</text:p>
      <text:p text:style-name="Standard">args269(1).Name = "SearchItem.CellType"</text:p>
      <text:p text:style-name="Standard">args269(1).Value = 0</text:p>
      <text:p text:style-name="Standard">args269(2).Name = "SearchItem.RowDirection"</text:p>
      <text:p text:style-name="Standard">args269(2).Value = true</text:p>
      <text:p text:style-name="Standard">args269(3).Name = "SearchItem.AllTables"</text:p>
      <text:p text:style-name="Standard">args269(3).Value = false</text:p>
      <text:p text:style-name="Standard">args269(4).Name = "SearchItem.SearchFiltered"</text:p>
      <text:p text:style-name="Standard">args269(4).Value = false</text:p>
      <text:p text:style-name="Standard">args269(5).Name = "SearchItem.Backward"</text:p>
      <text:p text:style-name="Standard">args269(5).Value = false</text:p>
      <text:p text:style-name="Standard">args269(6).Name = "SearchItem.Pattern"</text:p>
      <text:p text:style-name="Standard">args269(6).Value = false</text:p>
      <text:p text:style-name="Standard">args269(7).Name = "SearchItem.Content"</text:p>
      <text:p text:style-name="Standard">args269(7).Value = false</text:p>
      <text:p text:style-name="Standard">args269(8).Name = "SearchItem.AsianOptions"</text:p>
      <text:p text:style-name="Standard">args269(8).Value = false</text:p>
      <text:p text:style-name="Standard">args269(9).Name = "SearchItem.AlgorithmType"</text:p>
      <text:p text:style-name="Standard">args269(9).Value = 0</text:p>
      <text:p text:style-name="Standard">args269(10).Name = "SearchItem.SearchFlags"</text:p>
      <text:p text:style-name="Standard">args269(10).Value = 65536</text:p>
      <text:p text:style-name="Standard">args269(11).Name = "SearchItem.SearchString"</text:p>
      <text:p text:style-name="Standard">args269(11).Value = "lsZ"</text:p>
      <text:p text:style-name="Standard">args269(12).Name = "SearchItem.ReplaceString"</text:p>
      <text:p text:style-name="Standard">args269(12).Value = "र्से"</text:p>
      <text:p text:style-name="Standard">args269(13).Name = "SearchItem.Locale"</text:p>
      <text:p text:style-name="Standard">args269(13).Value = 255</text:p>
      <text:p text:style-name="Standard">args269(14).Name = "SearchItem.ChangedChars"</text:p>
      <text:p text:style-name="Standard">args269(14).Value = 2</text:p>
      <text:p text:style-name="Standard">args269(15).Name = "SearchItem.DeletedChars"</text:p>
      <text:p text:style-name="Standard">args269(15).Value = 2</text:p>
      <text:p text:style-name="Standard">args269(16).Name = "SearchItem.InsertedChars"</text:p>
      <text:p text:style-name="Standard">args269(16).Value = 2</text:p>
      <text:p text:style-name="Standard">args269(17).Name = "SearchItem.TransliterateFlags"</text:p>
      <text:p text:style-name="Standard">args269(17).Value = 1073744896</text:p>
      <text:p text:style-name="Standard">args269(18).Name = "SearchItem.Command"</text:p>
      <text:p text:style-name="Standard">args269(18).Value = 3</text:p>
      <text:p text:style-name="Standard">args269(19).Name = "SearchItem.SearchFormatted"</text:p>
      <text:p text:style-name="Standard">args269(19).Value = false</text:p>
      <text:p text:style-name="Standard">args269(20).Name = "SearchItem.AlgorithmType2"</text:p>
      <text:p text:style-name="Standard">args269(20).Value = 1</text:p>
      <text:p text:style-name="Standard">args269(21).Name = "Quiet"</text:p>
      <text:p text:style-name="Standard">args269(21).Value = true</text:p>
      <text:p text:style-name="Standard"><text:soft-page-break/></text:p>
      <text:p text:style-name="Standard">dispatcher.executeDispatch(document, ".uno:ExecuteSearch", "", 0, args269())</text:p>
      <text:p text:style-name="Standard"/>
      <text:p text:style-name="Standard"/>
      <text:p text:style-name="Standard">rem ---------------------------------------------------------------------- </text:p>
      <text:p text:style-name="Standard">dim args270(21) as new com.sun.star.beans.PropertyValue</text:p>
      <text:p text:style-name="Standard">args270(0).Name = "SearchItem.StyleFamily"</text:p>
      <text:p text:style-name="Standard">args270(0).Value = 2</text:p>
      <text:p text:style-name="Standard">args270(1).Name = "SearchItem.CellType"</text:p>
      <text:p text:style-name="Standard">args270(1).Value = 0</text:p>
      <text:p text:style-name="Standard">args270(2).Name = "SearchItem.RowDirection"</text:p>
      <text:p text:style-name="Standard">args270(2).Value = true</text:p>
      <text:p text:style-name="Standard">args270(3).Name = "SearchItem.AllTables"</text:p>
      <text:p text:style-name="Standard">args270(3).Value = false</text:p>
      <text:p text:style-name="Standard">args270(4).Name = "SearchItem.SearchFiltered"</text:p>
      <text:p text:style-name="Standard">args270(4).Value = false</text:p>
      <text:p text:style-name="Standard">args270(5).Name = "SearchItem.Backward"</text:p>
      <text:p text:style-name="Standard">args270(5).Value = false</text:p>
      <text:p text:style-name="Standard">args270(6).Name = "SearchItem.Pattern"</text:p>
      <text:p text:style-name="Standard">args270(6).Value = false</text:p>
      <text:p text:style-name="Standard">args270(7).Name = "SearchItem.Content"</text:p>
      <text:p text:style-name="Standard">args270(7).Value = false</text:p>
      <text:p text:style-name="Standard">args270(8).Name = "SearchItem.AsianOptions"</text:p>
      <text:p text:style-name="Standard">args270(8).Value = false</text:p>
      <text:p text:style-name="Standard">args270(9).Name = "SearchItem.AlgorithmType"</text:p>
      <text:p text:style-name="Standard">args270(9).Value = 0</text:p>
      <text:p text:style-name="Standard">args270(10).Name = "SearchItem.SearchFlags"</text:p>
      <text:p text:style-name="Standard">args270(10).Value = 65536</text:p>
      <text:p text:style-name="Standard">args270(11).Name = "SearchItem.SearchString"</text:p>
      <text:p text:style-name="Standard">args270(11).Value = "lSZ"</text:p>
      <text:p text:style-name="Standard">args270(12).Name = "SearchItem.ReplaceString"</text:p>
      <text:p text:style-name="Standard">args270(12).Value = "र्सै"</text:p>
      <text:p text:style-name="Standard">args270(13).Name = "SearchItem.Locale"</text:p>
      <text:p text:style-name="Standard">args270(13).Value = 255</text:p>
      <text:p text:style-name="Standard">args270(14).Name = "SearchItem.ChangedChars"</text:p>
      <text:p text:style-name="Standard">args270(14).Value = 2</text:p>
      <text:p text:style-name="Standard">args270(15).Name = "SearchItem.DeletedChars"</text:p>
      <text:p text:style-name="Standard">args270(15).Value = 2</text:p>
      <text:p text:style-name="Standard">args270(16).Name = "SearchItem.InsertedChars"</text:p>
      <text:p text:style-name="Standard">args270(16).Value = 2</text:p>
      <text:p text:style-name="Standard">args270(17).Name = "SearchItem.TransliterateFlags"</text:p>
      <text:p text:style-name="Standard">args270(17).Value = 1073744896</text:p>
      <text:p text:style-name="Standard">args270(18).Name = "SearchItem.Command"</text:p>
      <text:p text:style-name="Standard">args270(18).Value = 3</text:p>
      <text:p text:style-name="Standard">args270(19).Name = "SearchItem.SearchFormatted"</text:p>
      <text:p text:style-name="Standard">args270(19).Value = false</text:p>
      <text:p text:style-name="Standard">args270(20).Name = "SearchItem.AlgorithmType2"</text:p>
      <text:p text:style-name="Standard">args270(20).Value = 1</text:p>
      <text:p text:style-name="Standard">args270(21).Name = "Quiet"</text:p>
      <text:p text:style-name="Standard">args270(21).Value = true</text:p>
      <text:p text:style-name="Standard"/>
      <text:p text:style-name="Standard">dispatcher.executeDispatch(document, ".uno:ExecuteSearch", "", 0, args270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271(21) as new com.sun.star.beans.PropertyValue</text:p>
      <text:p text:style-name="Standard">args271(0).Name = "SearchItem.StyleFamily"</text:p>
      <text:p text:style-name="Standard">args271(0).Value = 2</text:p>
      <text:p text:style-name="Standard">args271(1).Name = "SearchItem.CellType"</text:p>
      <text:p text:style-name="Standard">args271(1).Value = 0</text:p>
      <text:p text:style-name="Standard">args271(2).Name = "SearchItem.RowDirection"</text:p>
      <text:p text:style-name="Standard">args271(2).Value = true</text:p>
      <text:p text:style-name="Standard">args271(3).Name = "SearchItem.AllTables"</text:p>
      <text:p text:style-name="Standard">args271(3).Value = false</text:p>
      <text:p text:style-name="Standard">args271(4).Name = "SearchItem.SearchFiltered"</text:p>
      <text:p text:style-name="Standard">args271(4).Value = false</text:p>
      <text:p text:style-name="Standard">args271(5).Name = "SearchItem.Backward"</text:p>
      <text:p text:style-name="Standard">args271(5).Value = false</text:p>
      <text:p text:style-name="Standard">args271(6).Name = "SearchItem.Pattern"</text:p>
      <text:p text:style-name="Standard">args271(6).Value = false</text:p>
      <text:p text:style-name="Standard">args271(7).Name = "SearchItem.Content"</text:p>
      <text:p text:style-name="Standard">args271(7).Value = false</text:p>
      <text:p text:style-name="Standard">args271(8).Name = "SearchItem.AsianOptions"</text:p>
      <text:p text:style-name="Standard">args271(8).Value = false</text:p>
      <text:p text:style-name="Standard">args271(9).Name = "SearchItem.AlgorithmType"</text:p>
      <text:p text:style-name="Standard">args271(9).Value = 0</text:p>
      <text:p text:style-name="Standard">args271(10).Name = "SearchItem.SearchFlags"</text:p>
      <text:p text:style-name="Standard">args271(10).Value = 65536</text:p>
      <text:p text:style-name="Standard">args271(11).Name = "SearchItem.SearchString"</text:p>
      <text:p text:style-name="Standard">args271(11).Value = "ls"</text:p>
      <text:p text:style-name="Standard">args271(12).Name = "SearchItem.ReplaceString"</text:p>
      <text:p text:style-name="Standard">args271(12).Value = "से"</text:p>
      <text:p text:style-name="Standard">args271(13).Name = "SearchItem.Locale"</text:p>
      <text:p text:style-name="Standard">args271(13).Value = 255</text:p>
      <text:p text:style-name="Standard">args271(14).Name = "SearchItem.ChangedChars"</text:p>
      <text:p text:style-name="Standard">args271(14).Value = 2</text:p>
      <text:p text:style-name="Standard">args271(15).Name = "SearchItem.DeletedChars"</text:p>
      <text:p text:style-name="Standard">args271(15).Value = 2</text:p>
      <text:p text:style-name="Standard">args271(16).Name = "SearchItem.InsertedChars"</text:p>
      <text:p text:style-name="Standard">args271(16).Value = 2</text:p>
      <text:p text:style-name="Standard">args271(17).Name = "SearchItem.TransliterateFlags"</text:p>
      <text:p text:style-name="Standard">args271(17).Value = 1073744896</text:p>
      <text:p text:style-name="Standard">args271(18).Name = "SearchItem.Command"</text:p>
      <text:p text:style-name="Standard">args271(18).Value = 3</text:p>
      <text:p text:style-name="Standard">args271(19).Name = "SearchItem.SearchFormatted"</text:p>
      <text:p text:style-name="Standard">args271(19).Value = false</text:p>
      <text:p text:style-name="Standard">args271(20).Name = "SearchItem.AlgorithmType2"</text:p>
      <text:p text:style-name="Standard">args271(20).Value = 1</text:p>
      <text:p text:style-name="Standard">args271(21).Name = "Quiet"</text:p>
      <text:p text:style-name="Standard">args271(21).Value = true</text:p>
      <text:p text:style-name="Standard"/>
      <text:p text:style-name="Standard">dispatcher.executeDispatch(document, ".uno:ExecuteSearch", "", 0, args271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272(21) as new com.sun.star.beans.PropertyValue</text:p>
      <text:p text:style-name="Standard">args272(0).Name = "SearchItem.StyleFamily"</text:p>
      <text:p text:style-name="Standard">args272(0).Value = 2</text:p>
      <text:p text:style-name="Standard">args272(1).Name = "SearchItem.CellType"</text:p>
      <text:p text:style-name="Standard">args272(1).Value = 0</text:p>
      <text:p text:style-name="Standard">args272(2).Name = "SearchItem.RowDirection"</text:p>
      <text:p text:style-name="Standard">args272(2).Value = true</text:p>
      <text:p text:style-name="Standard">args272(3).Name = "SearchItem.AllTables"</text:p>
      <text:p text:style-name="Standard">args272(3).Value = false</text:p>
      <text:p text:style-name="Standard">args272(4).Name = "SearchItem.SearchFiltered"</text:p>
      <text:p text:style-name="Standard">args272(4).Value = false</text:p>
      <text:p text:style-name="Standard">args272(5).Name = "SearchItem.Backward"</text:p>
      <text:p text:style-name="Standard">args272(5).Value = false</text:p>
      <text:p text:style-name="Standard">args272(6).Name = "SearchItem.Pattern"</text:p>
      <text:p text:style-name="Standard">args272(6).Value = false</text:p>
      <text:p text:style-name="Standard">args272(7).Name = "SearchItem.Content"</text:p>
      <text:p text:style-name="Standard">args272(7).Value = false</text:p>
      <text:p text:style-name="Standard">args272(8).Name = "SearchItem.AsianOptions"</text:p>
      <text:p text:style-name="Standard">args272(8).Value = false</text:p>
      <text:p text:style-name="Standard">args272(9).Name = "SearchItem.AlgorithmType"</text:p>
      <text:p text:style-name="Standard">args272(9).Value = 0</text:p>
      <text:p text:style-name="Standard">args272(10).Name = "SearchItem.SearchFlags"</text:p>
      <text:p text:style-name="Standard">args272(10).Value = 65536</text:p>
      <text:p text:style-name="Standard">args272(11).Name = "SearchItem.SearchString"</text:p>
      <text:p text:style-name="Standard">args272(11).Value = "lS"</text:p>
      <text:p text:style-name="Standard">args272(12).Name = "SearchItem.ReplaceString"</text:p>
      <text:p text:style-name="Standard">args272(12).Value = "सै"</text:p>
      <text:p text:style-name="Standard">args272(13).Name = "SearchItem.Locale"</text:p>
      <text:p text:style-name="Standard">args272(13).Value = 255</text:p>
      <text:p text:style-name="Standard">args272(14).Name = "SearchItem.ChangedChars"</text:p>
      <text:p text:style-name="Standard">args272(14).Value = 2</text:p>
      <text:p text:style-name="Standard">args272(15).Name = "SearchItem.DeletedChars"</text:p>
      <text:p text:style-name="Standard">args272(15).Value = 2</text:p>
      <text:p text:style-name="Standard">args272(16).Name = "SearchItem.InsertedChars"</text:p>
      <text:p text:style-name="Standard">args272(16).Value = 2</text:p>
      <text:p text:style-name="Standard">args272(17).Name = "SearchItem.TransliterateFlags"</text:p>
      <text:p text:style-name="Standard">args272(17).Value = 1073744896</text:p>
      <text:p text:style-name="Standard">args272(18).Name = "SearchItem.Command"</text:p>
      <text:p text:style-name="Standard">args272(18).Value = 3</text:p>
      <text:p text:style-name="Standard">args272(19).Name = "SearchItem.SearchFormatted"</text:p>
      <text:p text:style-name="Standard">args272(19).Value = false</text:p>
      <text:p text:style-name="Standard">args272(20).Name = "SearchItem.AlgorithmType2"</text:p>
      <text:p text:style-name="Standard">args272(20).Value = 1</text:p>
      <text:p text:style-name="Standard">args272(21).Name = "Quiet"</text:p>
      <text:p text:style-name="Standard">args272(21).Value = true</text:p>
      <text:p text:style-name="Standard"/>
      <text:p text:style-name="Standard">dispatcher.executeDispatch(document, ".uno:ExecuteSearch", "", 0, args272())</text:p>
      <text:p text:style-name="Standard"/>
      <text:p text:style-name="Standard"/>
      <text:p text:style-name="Standard">rem ---------------------------------------------------------------------- </text:p>
      <text:p text:style-name="Standard">dim args273(21) as new com.sun.star.beans.PropertyValue</text:p>
      <text:p text:style-name="Standard"><text:soft-page-break/>args273(0).Name = "SearchItem.StyleFamily"</text:p>
      <text:p text:style-name="Standard">args273(0).Value = 2</text:p>
      <text:p text:style-name="Standard">args273(1).Name = "SearchItem.CellType"</text:p>
      <text:p text:style-name="Standard">args273(1).Value = 0</text:p>
      <text:p text:style-name="Standard">args273(2).Name = "SearchItem.RowDirection"</text:p>
      <text:p text:style-name="Standard">args273(2).Value = true</text:p>
      <text:p text:style-name="Standard">args273(3).Name = "SearchItem.AllTables"</text:p>
      <text:p text:style-name="Standard">args273(3).Value = false</text:p>
      <text:p text:style-name="Standard">args273(4).Name = "SearchItem.SearchFiltered"</text:p>
      <text:p text:style-name="Standard">args273(4).Value = false</text:p>
      <text:p text:style-name="Standard">args273(5).Name = "SearchItem.Backward"</text:p>
      <text:p text:style-name="Standard">args273(5).Value = false</text:p>
      <text:p text:style-name="Standard">args273(6).Name = "SearchItem.Pattern"</text:p>
      <text:p text:style-name="Standard">args273(6).Value = false</text:p>
      <text:p text:style-name="Standard">args273(7).Name = "SearchItem.Content"</text:p>
      <text:p text:style-name="Standard">args273(7).Value = false</text:p>
      <text:p text:style-name="Standard">args273(8).Name = "SearchItem.AsianOptions"</text:p>
      <text:p text:style-name="Standard">args273(8).Value = false</text:p>
      <text:p text:style-name="Standard">args273(9).Name = "SearchItem.AlgorithmType"</text:p>
      <text:p text:style-name="Standard">args273(9).Value = 0</text:p>
      <text:p text:style-name="Standard">args273(10).Name = "SearchItem.SearchFlags"</text:p>
      <text:p text:style-name="Standard">args273(10).Value = 65536</text:p>
      <text:p text:style-name="Standard">args273(11).Name = "SearchItem.SearchString"</text:p>
      <text:p text:style-name="Standard">args273(11).Value = "lkZ"</text:p>
      <text:p text:style-name="Standard">args273(12).Name = "SearchItem.ReplaceString"</text:p>
      <text:p text:style-name="Standard">args273(12).Value = "र्सा"</text:p>
      <text:p text:style-name="Standard">args273(13).Name = "SearchItem.Locale"</text:p>
      <text:p text:style-name="Standard">args273(13).Value = 255</text:p>
      <text:p text:style-name="Standard">args273(14).Name = "SearchItem.ChangedChars"</text:p>
      <text:p text:style-name="Standard">args273(14).Value = 2</text:p>
      <text:p text:style-name="Standard">args273(15).Name = "SearchItem.DeletedChars"</text:p>
      <text:p text:style-name="Standard">args273(15).Value = 2</text:p>
      <text:p text:style-name="Standard">args273(16).Name = "SearchItem.InsertedChars"</text:p>
      <text:p text:style-name="Standard">args273(16).Value = 2</text:p>
      <text:p text:style-name="Standard">args273(17).Name = "SearchItem.TransliterateFlags"</text:p>
      <text:p text:style-name="Standard">args273(17).Value = 1073744896</text:p>
      <text:p text:style-name="Standard">args273(18).Name = "SearchItem.Command"</text:p>
      <text:p text:style-name="Standard">args273(18).Value = 3</text:p>
      <text:p text:style-name="Standard">args273(19).Name = "SearchItem.SearchFormatted"</text:p>
      <text:p text:style-name="Standard">args273(19).Value = false</text:p>
      <text:p text:style-name="Standard">args273(20).Name = "SearchItem.AlgorithmType2"</text:p>
      <text:p text:style-name="Standard">args273(20).Value = 1</text:p>
      <text:p text:style-name="Standard">args273(21).Name = "Quiet"</text:p>
      <text:p text:style-name="Standard">args273(21).Value = true</text:p>
      <text:p text:style-name="Standard"/>
      <text:p text:style-name="Standard">dispatcher.executeDispatch(document, ".uno:ExecuteSearch", "", 0, args273())</text:p>
      <text:p text:style-name="Standard"/>
      <text:p text:style-name="Standard"/>
      <text:p text:style-name="Standard">rem ---------------------------------------------------------------------- </text:p>
      <text:p text:style-name="Standard">dim args274(21) as new com.sun.star.beans.PropertyValue</text:p>
      <text:p text:style-name="Standard">args274(0).Name = "SearchItem.StyleFamily"</text:p>
      <text:p text:style-name="Standard">args274(0).Value = 2</text:p>
      <text:p text:style-name="Standard"><text:soft-page-break/>args274(1).Name = "SearchItem.CellType"</text:p>
      <text:p text:style-name="Standard">args274(1).Value = 0</text:p>
      <text:p text:style-name="Standard">args274(2).Name = "SearchItem.RowDirection"</text:p>
      <text:p text:style-name="Standard">args274(2).Value = true</text:p>
      <text:p text:style-name="Standard">args274(3).Name = "SearchItem.AllTables"</text:p>
      <text:p text:style-name="Standard">args274(3).Value = false</text:p>
      <text:p text:style-name="Standard">args274(4).Name = "SearchItem.SearchFiltered"</text:p>
      <text:p text:style-name="Standard">args274(4).Value = false</text:p>
      <text:p text:style-name="Standard">args274(5).Name = "SearchItem.Backward"</text:p>
      <text:p text:style-name="Standard">args274(5).Value = false</text:p>
      <text:p text:style-name="Standard">args274(6).Name = "SearchItem.Pattern"</text:p>
      <text:p text:style-name="Standard">args274(6).Value = false</text:p>
      <text:p text:style-name="Standard">args274(7).Name = "SearchItem.Content"</text:p>
      <text:p text:style-name="Standard">args274(7).Value = false</text:p>
      <text:p text:style-name="Standard">args274(8).Name = "SearchItem.AsianOptions"</text:p>
      <text:p text:style-name="Standard">args274(8).Value = false</text:p>
      <text:p text:style-name="Standard">args274(9).Name = "SearchItem.AlgorithmType"</text:p>
      <text:p text:style-name="Standard">args274(9).Value = 0</text:p>
      <text:p text:style-name="Standard">args274(10).Name = "SearchItem.SearchFlags"</text:p>
      <text:p text:style-name="Standard">args274(10).Value = 65536</text:p>
      <text:p text:style-name="Standard">args274(11).Name = "SearchItem.SearchString"</text:p>
      <text:p text:style-name="Standard">args274(11).Value = "lkW"</text:p>
      <text:p text:style-name="Standard">args274(12).Name = "SearchItem.ReplaceString"</text:p>
      <text:p text:style-name="Standard">args274(12).Value = "सॉ"</text:p>
      <text:p text:style-name="Standard">args274(13).Name = "SearchItem.Locale"</text:p>
      <text:p text:style-name="Standard">args274(13).Value = 255</text:p>
      <text:p text:style-name="Standard">args274(14).Name = "SearchItem.ChangedChars"</text:p>
      <text:p text:style-name="Standard">args274(14).Value = 2</text:p>
      <text:p text:style-name="Standard">args274(15).Name = "SearchItem.DeletedChars"</text:p>
      <text:p text:style-name="Standard">args274(15).Value = 2</text:p>
      <text:p text:style-name="Standard">args274(16).Name = "SearchItem.InsertedChars"</text:p>
      <text:p text:style-name="Standard">args274(16).Value = 2</text:p>
      <text:p text:style-name="Standard">args274(17).Name = "SearchItem.TransliterateFlags"</text:p>
      <text:p text:style-name="Standard">args274(17).Value = 1073744896</text:p>
      <text:p text:style-name="Standard">args274(18).Name = "SearchItem.Command"</text:p>
      <text:p text:style-name="Standard">args274(18).Value = 3</text:p>
      <text:p text:style-name="Standard">args274(19).Name = "SearchItem.SearchFormatted"</text:p>
      <text:p text:style-name="Standard">args274(19).Value = false</text:p>
      <text:p text:style-name="Standard">args274(20).Name = "SearchItem.AlgorithmType2"</text:p>
      <text:p text:style-name="Standard">args274(20).Value = 1</text:p>
      <text:p text:style-name="Standard">args274(21).Name = "Quiet"</text:p>
      <text:p text:style-name="Standard">args274(21).Value = true</text:p>
      <text:p text:style-name="Standard"/>
      <text:p text:style-name="Standard">dispatcher.executeDispatch(document, ".uno:ExecuteSearch", "", 0, args274())</text:p>
      <text:p text:style-name="Standard"/>
      <text:p text:style-name="Standard"/>
      <text:p text:style-name="Standard">rem ---------------------------------------------------------------------- </text:p>
      <text:p text:style-name="Standard">dim args275(21) as new com.sun.star.beans.PropertyValue</text:p>
      <text:p text:style-name="Standard">args275(0).Name = "SearchItem.StyleFamily"</text:p>
      <text:p text:style-name="Standard">args275(0).Value = 2</text:p>
      <text:p text:style-name="Standard">args275(1).Name = "SearchItem.CellType"</text:p>
      <text:p text:style-name="Standard">args275(1).Value = 0</text:p>
      <text:p text:style-name="Standard"><text:soft-page-break/>args275(2).Name = "SearchItem.RowDirection"</text:p>
      <text:p text:style-name="Standard">args275(2).Value = true</text:p>
      <text:p text:style-name="Standard">args275(3).Name = "SearchItem.AllTables"</text:p>
      <text:p text:style-name="Standard">args275(3).Value = false</text:p>
      <text:p text:style-name="Standard">args275(4).Name = "SearchItem.SearchFiltered"</text:p>
      <text:p text:style-name="Standard">args275(4).Value = false</text:p>
      <text:p text:style-name="Standard">args275(5).Name = "SearchItem.Backward"</text:p>
      <text:p text:style-name="Standard">args275(5).Value = false</text:p>
      <text:p text:style-name="Standard">args275(6).Name = "SearchItem.Pattern"</text:p>
      <text:p text:style-name="Standard">args275(6).Value = false</text:p>
      <text:p text:style-name="Standard">args275(7).Name = "SearchItem.Content"</text:p>
      <text:p text:style-name="Standard">args275(7).Value = false</text:p>
      <text:p text:style-name="Standard">args275(8).Name = "SearchItem.AsianOptions"</text:p>
      <text:p text:style-name="Standard">args275(8).Value = false</text:p>
      <text:p text:style-name="Standard">args275(9).Name = "SearchItem.AlgorithmType"</text:p>
      <text:p text:style-name="Standard">args275(9).Value = 0</text:p>
      <text:p text:style-name="Standard">args275(10).Name = "SearchItem.SearchFlags"</text:p>
      <text:p text:style-name="Standard">args275(10).Value = 65536</text:p>
      <text:p text:style-name="Standard">args275(11).Name = "SearchItem.SearchString"</text:p>
      <text:p text:style-name="Standard">args275(11).Value = "lksZ"</text:p>
      <text:p text:style-name="Standard">args275(12).Name = "SearchItem.ReplaceString"</text:p>
      <text:p text:style-name="Standard">args275(12).Value = "र्सो"</text:p>
      <text:p text:style-name="Standard">args275(13).Name = "SearchItem.Locale"</text:p>
      <text:p text:style-name="Standard">args275(13).Value = 255</text:p>
      <text:p text:style-name="Standard">args275(14).Name = "SearchItem.ChangedChars"</text:p>
      <text:p text:style-name="Standard">args275(14).Value = 2</text:p>
      <text:p text:style-name="Standard">args275(15).Name = "SearchItem.DeletedChars"</text:p>
      <text:p text:style-name="Standard">args275(15).Value = 2</text:p>
      <text:p text:style-name="Standard">args275(16).Name = "SearchItem.InsertedChars"</text:p>
      <text:p text:style-name="Standard">args275(16).Value = 2</text:p>
      <text:p text:style-name="Standard">args275(17).Name = "SearchItem.TransliterateFlags"</text:p>
      <text:p text:style-name="Standard">args275(17).Value = 1073744896</text:p>
      <text:p text:style-name="Standard">args275(18).Name = "SearchItem.Command"</text:p>
      <text:p text:style-name="Standard">args275(18).Value = 3</text:p>
      <text:p text:style-name="Standard">args275(19).Name = "SearchItem.SearchFormatted"</text:p>
      <text:p text:style-name="Standard">args275(19).Value = false</text:p>
      <text:p text:style-name="Standard">args275(20).Name = "SearchItem.AlgorithmType2"</text:p>
      <text:p text:style-name="Standard">args275(20).Value = 1</text:p>
      <text:p text:style-name="Standard">args275(21).Name = "Quiet"</text:p>
      <text:p text:style-name="Standard">args275(21).Value = true</text:p>
      <text:p text:style-name="Standard"/>
      <text:p text:style-name="Standard">dispatcher.executeDispatch(document, ".uno:ExecuteSearch", "", 0, args275())</text:p>
      <text:p text:style-name="Standard"/>
      <text:p text:style-name="Standard"/>
      <text:p text:style-name="Standard">rem ---------------------------------------------------------------------- </text:p>
      <text:p text:style-name="Standard">dim args276(21) as new com.sun.star.beans.PropertyValue</text:p>
      <text:p text:style-name="Standard">args276(0).Name = "SearchItem.StyleFamily"</text:p>
      <text:p text:style-name="Standard">args276(0).Value = 2</text:p>
      <text:p text:style-name="Standard">args276(1).Name = "SearchItem.CellType"</text:p>
      <text:p text:style-name="Standard">args276(1).Value = 0</text:p>
      <text:p text:style-name="Standard">args276(2).Name = "SearchItem.RowDirection"</text:p>
      <text:p text:style-name="Standard">args276(2).Value = true</text:p>
      <text:p text:style-name="Standard"><text:soft-page-break/>args276(3).Name = "SearchItem.AllTables"</text:p>
      <text:p text:style-name="Standard">args276(3).Value = false</text:p>
      <text:p text:style-name="Standard">args276(4).Name = "SearchItem.SearchFiltered"</text:p>
      <text:p text:style-name="Standard">args276(4).Value = false</text:p>
      <text:p text:style-name="Standard">args276(5).Name = "SearchItem.Backward"</text:p>
      <text:p text:style-name="Standard">args276(5).Value = false</text:p>
      <text:p text:style-name="Standard">args276(6).Name = "SearchItem.Pattern"</text:p>
      <text:p text:style-name="Standard">args276(6).Value = false</text:p>
      <text:p text:style-name="Standard">args276(7).Name = "SearchItem.Content"</text:p>
      <text:p text:style-name="Standard">args276(7).Value = false</text:p>
      <text:p text:style-name="Standard">args276(8).Name = "SearchItem.AsianOptions"</text:p>
      <text:p text:style-name="Standard">args276(8).Value = false</text:p>
      <text:p text:style-name="Standard">args276(9).Name = "SearchItem.AlgorithmType"</text:p>
      <text:p text:style-name="Standard">args276(9).Value = 0</text:p>
      <text:p text:style-name="Standard">args276(10).Name = "SearchItem.SearchFlags"</text:p>
      <text:p text:style-name="Standard">args276(10).Value = 65536</text:p>
      <text:p text:style-name="Standard">args276(11).Name = "SearchItem.SearchString"</text:p>
      <text:p text:style-name="Standard">args276(11).Value = "lkSZ"</text:p>
      <text:p text:style-name="Standard">args276(12).Name = "SearchItem.ReplaceString"</text:p>
      <text:p text:style-name="Standard">args276(12).Value = "र्सौ"</text:p>
      <text:p text:style-name="Standard">args276(13).Name = "SearchItem.Locale"</text:p>
      <text:p text:style-name="Standard">args276(13).Value = 255</text:p>
      <text:p text:style-name="Standard">args276(14).Name = "SearchItem.ChangedChars"</text:p>
      <text:p text:style-name="Standard">args276(14).Value = 2</text:p>
      <text:p text:style-name="Standard">args276(15).Name = "SearchItem.DeletedChars"</text:p>
      <text:p text:style-name="Standard">args276(15).Value = 2</text:p>
      <text:p text:style-name="Standard">args276(16).Name = "SearchItem.InsertedChars"</text:p>
      <text:p text:style-name="Standard">args276(16).Value = 2</text:p>
      <text:p text:style-name="Standard">args276(17).Name = "SearchItem.TransliterateFlags"</text:p>
      <text:p text:style-name="Standard">args276(17).Value = 1073744896</text:p>
      <text:p text:style-name="Standard">args276(18).Name = "SearchItem.Command"</text:p>
      <text:p text:style-name="Standard">args276(18).Value = 3</text:p>
      <text:p text:style-name="Standard">args276(19).Name = "SearchItem.SearchFormatted"</text:p>
      <text:p text:style-name="Standard">args276(19).Value = false</text:p>
      <text:p text:style-name="Standard">args276(20).Name = "SearchItem.AlgorithmType2"</text:p>
      <text:p text:style-name="Standard">args276(20).Value = 1</text:p>
      <text:p text:style-name="Standard">args276(21).Name = "Quiet"</text:p>
      <text:p text:style-name="Standard">args276(21).Value = true</text:p>
      <text:p text:style-name="Standard"/>
      <text:p text:style-name="Standard">dispatcher.executeDispatch(document, ".uno:ExecuteSearch", "", 0, args276())</text:p>
      <text:p text:style-name="Standard"/>
      <text:p text:style-name="Standard"/>
      <text:p text:style-name="Standard">rem ---------------------------------------------------------------------- </text:p>
      <text:p text:style-name="Standard">dim args277(21) as new com.sun.star.beans.PropertyValue</text:p>
      <text:p text:style-name="Standard">args277(0).Name = "SearchItem.StyleFamily"</text:p>
      <text:p text:style-name="Standard">args277(0).Value = 2</text:p>
      <text:p text:style-name="Standard">args277(1).Name = "SearchItem.CellType"</text:p>
      <text:p text:style-name="Standard">args277(1).Value = 0</text:p>
      <text:p text:style-name="Standard">args277(2).Name = "SearchItem.RowDirection"</text:p>
      <text:p text:style-name="Standard">args277(2).Value = true</text:p>
      <text:p text:style-name="Standard">args277(3).Name = "SearchItem.AllTables"</text:p>
      <text:p text:style-name="Standard">args277(3).Value = false</text:p>
      <text:p text:style-name="Standard"><text:soft-page-break/>args277(4).Name = "SearchItem.SearchFiltered"</text:p>
      <text:p text:style-name="Standard">args277(4).Value = false</text:p>
      <text:p text:style-name="Standard">args277(5).Name = "SearchItem.Backward"</text:p>
      <text:p text:style-name="Standard">args277(5).Value = false</text:p>
      <text:p text:style-name="Standard">args277(6).Name = "SearchItem.Pattern"</text:p>
      <text:p text:style-name="Standard">args277(6).Value = false</text:p>
      <text:p text:style-name="Standard">args277(7).Name = "SearchItem.Content"</text:p>
      <text:p text:style-name="Standard">args277(7).Value = false</text:p>
      <text:p text:style-name="Standard">args277(8).Name = "SearchItem.AsianOptions"</text:p>
      <text:p text:style-name="Standard">args277(8).Value = false</text:p>
      <text:p text:style-name="Standard">args277(9).Name = "SearchItem.AlgorithmType"</text:p>
      <text:p text:style-name="Standard">args277(9).Value = 0</text:p>
      <text:p text:style-name="Standard">args277(10).Name = "SearchItem.SearchFlags"</text:p>
      <text:p text:style-name="Standard">args277(10).Value = 65536</text:p>
      <text:p text:style-name="Standard">args277(11).Name = "SearchItem.SearchString"</text:p>
      <text:p text:style-name="Standard">args277(11).Value = "lks"</text:p>
      <text:p text:style-name="Standard">args277(12).Name = "SearchItem.ReplaceString"</text:p>
      <text:p text:style-name="Standard">args277(12).Value = "सो"</text:p>
      <text:p text:style-name="Standard">args277(13).Name = "SearchItem.Locale"</text:p>
      <text:p text:style-name="Standard">args277(13).Value = 255</text:p>
      <text:p text:style-name="Standard">args277(14).Name = "SearchItem.ChangedChars"</text:p>
      <text:p text:style-name="Standard">args277(14).Value = 2</text:p>
      <text:p text:style-name="Standard">args277(15).Name = "SearchItem.DeletedChars"</text:p>
      <text:p text:style-name="Standard">args277(15).Value = 2</text:p>
      <text:p text:style-name="Standard">args277(16).Name = "SearchItem.InsertedChars"</text:p>
      <text:p text:style-name="Standard">args277(16).Value = 2</text:p>
      <text:p text:style-name="Standard">args277(17).Name = "SearchItem.TransliterateFlags"</text:p>
      <text:p text:style-name="Standard">args277(17).Value = 1073744896</text:p>
      <text:p text:style-name="Standard">args277(18).Name = "SearchItem.Command"</text:p>
      <text:p text:style-name="Standard">args277(18).Value = 3</text:p>
      <text:p text:style-name="Standard">args277(19).Name = "SearchItem.SearchFormatted"</text:p>
      <text:p text:style-name="Standard">args277(19).Value = false</text:p>
      <text:p text:style-name="Standard">args277(20).Name = "SearchItem.AlgorithmType2"</text:p>
      <text:p text:style-name="Standard">args277(20).Value = 1</text:p>
      <text:p text:style-name="Standard">args277(21).Name = "Quiet"</text:p>
      <text:p text:style-name="Standard">args277(21).Value = true</text:p>
      <text:p text:style-name="Standard"/>
      <text:p text:style-name="Standard">dispatcher.executeDispatch(document, ".uno:ExecuteSearch", "", 0, args277())</text:p>
      <text:p text:style-name="Standard"/>
      <text:p text:style-name="Standard"/>
      <text:p text:style-name="Standard">rem ---------------------------------------------------------------------- </text:p>
      <text:p text:style-name="Standard">dim args278(21) as new com.sun.star.beans.PropertyValue</text:p>
      <text:p text:style-name="Standard">args278(0).Name = "SearchItem.StyleFamily"</text:p>
      <text:p text:style-name="Standard">args278(0).Value = 2</text:p>
      <text:p text:style-name="Standard">args278(1).Name = "SearchItem.CellType"</text:p>
      <text:p text:style-name="Standard">args278(1).Value = 0</text:p>
      <text:p text:style-name="Standard">args278(2).Name = "SearchItem.RowDirection"</text:p>
      <text:p text:style-name="Standard">args278(2).Value = true</text:p>
      <text:p text:style-name="Standard">args278(3).Name = "SearchItem.AllTables"</text:p>
      <text:p text:style-name="Standard">args278(3).Value = false</text:p>
      <text:p text:style-name="Standard">args278(4).Name = "SearchItem.SearchFiltered"</text:p>
      <text:p text:style-name="Standard">args278(4).Value = false</text:p>
      <text:p text:style-name="Standard"><text:soft-page-break/>args278(5).Name = "SearchItem.Backward"</text:p>
      <text:p text:style-name="Standard">args278(5).Value = false</text:p>
      <text:p text:style-name="Standard">args278(6).Name = "SearchItem.Pattern"</text:p>
      <text:p text:style-name="Standard">args278(6).Value = false</text:p>
      <text:p text:style-name="Standard">args278(7).Name = "SearchItem.Content"</text:p>
      <text:p text:style-name="Standard">args278(7).Value = false</text:p>
      <text:p text:style-name="Standard">args278(8).Name = "SearchItem.AsianOptions"</text:p>
      <text:p text:style-name="Standard">args278(8).Value = false</text:p>
      <text:p text:style-name="Standard">args278(9).Name = "SearchItem.AlgorithmType"</text:p>
      <text:p text:style-name="Standard">args278(9).Value = 0</text:p>
      <text:p text:style-name="Standard">args278(10).Name = "SearchItem.SearchFlags"</text:p>
      <text:p text:style-name="Standard">args278(10).Value = 65536</text:p>
      <text:p text:style-name="Standard">args278(11).Name = "SearchItem.SearchString"</text:p>
      <text:p text:style-name="Standard">args278(11).Value = "lkS"</text:p>
      <text:p text:style-name="Standard">args278(12).Name = "SearchItem.ReplaceString"</text:p>
      <text:p text:style-name="Standard">args278(12).Value = "सौ"</text:p>
      <text:p text:style-name="Standard">args278(13).Name = "SearchItem.Locale"</text:p>
      <text:p text:style-name="Standard">args278(13).Value = 255</text:p>
      <text:p text:style-name="Standard">args278(14).Name = "SearchItem.ChangedChars"</text:p>
      <text:p text:style-name="Standard">args278(14).Value = 2</text:p>
      <text:p text:style-name="Standard">args278(15).Name = "SearchItem.DeletedChars"</text:p>
      <text:p text:style-name="Standard">args278(15).Value = 2</text:p>
      <text:p text:style-name="Standard">args278(16).Name = "SearchItem.InsertedChars"</text:p>
      <text:p text:style-name="Standard">args278(16).Value = 2</text:p>
      <text:p text:style-name="Standard">args278(17).Name = "SearchItem.TransliterateFlags"</text:p>
      <text:p text:style-name="Standard">args278(17).Value = 1073744896</text:p>
      <text:p text:style-name="Standard">args278(18).Name = "SearchItem.Command"</text:p>
      <text:p text:style-name="Standard">args278(18).Value = 3</text:p>
      <text:p text:style-name="Standard">args278(19).Name = "SearchItem.SearchFormatted"</text:p>
      <text:p text:style-name="Standard">args278(19).Value = false</text:p>
      <text:p text:style-name="Standard">args278(20).Name = "SearchItem.AlgorithmType2"</text:p>
      <text:p text:style-name="Standard">args278(20).Value = 1</text:p>
      <text:p text:style-name="Standard">args278(21).Name = "Quiet"</text:p>
      <text:p text:style-name="Standard">args278(21).Value = true</text:p>
      <text:p text:style-name="Standard"/>
      <text:p text:style-name="Standard">dispatcher.executeDispatch(document, ".uno:ExecuteSearch", "", 0, args278())</text:p>
      <text:p text:style-name="Standard"/>
      <text:p text:style-name="Standard"/>
      <text:p text:style-name="Standard">rem ---------------------------------------------------------------------- </text:p>
      <text:p text:style-name="Standard">dim args279(21) as new com.sun.star.beans.PropertyValue</text:p>
      <text:p text:style-name="Standard">args279(0).Name = "SearchItem.StyleFamily"</text:p>
      <text:p text:style-name="Standard">args279(0).Value = 2</text:p>
      <text:p text:style-name="Standard">args279(1).Name = "SearchItem.CellType"</text:p>
      <text:p text:style-name="Standard">args279(1).Value = 0</text:p>
      <text:p text:style-name="Standard">args279(2).Name = "SearchItem.RowDirection"</text:p>
      <text:p text:style-name="Standard">args279(2).Value = true</text:p>
      <text:p text:style-name="Standard">args279(3).Name = "SearchItem.AllTables"</text:p>
      <text:p text:style-name="Standard">args279(3).Value = false</text:p>
      <text:p text:style-name="Standard">args279(4).Name = "SearchItem.SearchFiltered"</text:p>
      <text:p text:style-name="Standard">args279(4).Value = false</text:p>
      <text:p text:style-name="Standard">args279(5).Name = "SearchItem.Backward"</text:p>
      <text:p text:style-name="Standard">args279(5).Value = false</text:p>
      <text:p text:style-name="Standard"><text:soft-page-break/>args279(6).Name = "SearchItem.Pattern"</text:p>
      <text:p text:style-name="Standard">args279(6).Value = false</text:p>
      <text:p text:style-name="Standard">args279(7).Name = "SearchItem.Content"</text:p>
      <text:p text:style-name="Standard">args279(7).Value = false</text:p>
      <text:p text:style-name="Standard">args279(8).Name = "SearchItem.AsianOptions"</text:p>
      <text:p text:style-name="Standard">args279(8).Value = false</text:p>
      <text:p text:style-name="Standard">args279(9).Name = "SearchItem.AlgorithmType"</text:p>
      <text:p text:style-name="Standard">args279(9).Value = 0</text:p>
      <text:p text:style-name="Standard">args279(10).Name = "SearchItem.SearchFlags"</text:p>
      <text:p text:style-name="Standard">args279(10).Value = 65536</text:p>
      <text:p text:style-name="Standard">args279(11).Name = "SearchItem.SearchString"</text:p>
      <text:p text:style-name="Standard">args279(11).Value = "lk"</text:p>
      <text:p text:style-name="Standard">args279(12).Name = "SearchItem.ReplaceString"</text:p>
      <text:p text:style-name="Standard">args279(12).Value = "सा"</text:p>
      <text:p text:style-name="Standard">args279(13).Name = "SearchItem.Locale"</text:p>
      <text:p text:style-name="Standard">args279(13).Value = 255</text:p>
      <text:p text:style-name="Standard">args279(14).Name = "SearchItem.ChangedChars"</text:p>
      <text:p text:style-name="Standard">args279(14).Value = 2</text:p>
      <text:p text:style-name="Standard">args279(15).Name = "SearchItem.DeletedChars"</text:p>
      <text:p text:style-name="Standard">args279(15).Value = 2</text:p>
      <text:p text:style-name="Standard">args279(16).Name = "SearchItem.InsertedChars"</text:p>
      <text:p text:style-name="Standard">args279(16).Value = 2</text:p>
      <text:p text:style-name="Standard">args279(17).Name = "SearchItem.TransliterateFlags"</text:p>
      <text:p text:style-name="Standard">args279(17).Value = 1073744896</text:p>
      <text:p text:style-name="Standard">args279(18).Name = "SearchItem.Command"</text:p>
      <text:p text:style-name="Standard">args279(18).Value = 3</text:p>
      <text:p text:style-name="Standard">args279(19).Name = "SearchItem.SearchFormatted"</text:p>
      <text:p text:style-name="Standard">args279(19).Value = false</text:p>
      <text:p text:style-name="Standard">args279(20).Name = "SearchItem.AlgorithmType2"</text:p>
      <text:p text:style-name="Standard">args279(20).Value = 1</text:p>
      <text:p text:style-name="Standard">args279(21).Name = "Quiet"</text:p>
      <text:p text:style-name="Standard">args279(21).Value = true</text:p>
      <text:p text:style-name="Standard"/>
      <text:p text:style-name="Standard">dispatcher.executeDispatch(document, ".uno:ExecuteSearch", "", 0, args279())</text:p>
      <text:p text:style-name="Standard"/>
      <text:p text:style-name="Standard"/>
      <text:p text:style-name="Standard">rem ---------------------------------------------------------------------- </text:p>
      <text:p text:style-name="Standard">dim args280(21) as new com.sun.star.beans.PropertyValue</text:p>
      <text:p text:style-name="Standard">args280(0).Name = "SearchItem.StyleFamily"</text:p>
      <text:p text:style-name="Standard">args280(0).Value = 2</text:p>
      <text:p text:style-name="Standard">args280(1).Name = "SearchItem.CellType"</text:p>
      <text:p text:style-name="Standard">args280(1).Value = 0</text:p>
      <text:p text:style-name="Standard">args280(2).Name = "SearchItem.RowDirection"</text:p>
      <text:p text:style-name="Standard">args280(2).Value = true</text:p>
      <text:p text:style-name="Standard">args280(3).Name = "SearchItem.AllTables"</text:p>
      <text:p text:style-name="Standard">args280(3).Value = false</text:p>
      <text:p text:style-name="Standard">args280(4).Name = "SearchItem.SearchFiltered"</text:p>
      <text:p text:style-name="Standard">args280(4).Value = false</text:p>
      <text:p text:style-name="Standard">args280(5).Name = "SearchItem.Backward"</text:p>
      <text:p text:style-name="Standard">args280(5).Value = false</text:p>
      <text:p text:style-name="Standard">args280(6).Name = "SearchItem.Pattern"</text:p>
      <text:p text:style-name="Standard">args280(6).Value = false</text:p>
      <text:p text:style-name="Standard"><text:soft-page-break/>args280(7).Name = "SearchItem.Content"</text:p>
      <text:p text:style-name="Standard">args280(7).Value = false</text:p>
      <text:p text:style-name="Standard">args280(8).Name = "SearchItem.AsianOptions"</text:p>
      <text:p text:style-name="Standard">args280(8).Value = false</text:p>
      <text:p text:style-name="Standard">args280(9).Name = "SearchItem.AlgorithmType"</text:p>
      <text:p text:style-name="Standard">args280(9).Value = 0</text:p>
      <text:p text:style-name="Standard">args280(10).Name = "SearchItem.SearchFlags"</text:p>
      <text:p text:style-name="Standard">args280(10).Value = 65536</text:p>
      <text:p text:style-name="Standard">args280(11).Name = "SearchItem.SearchString"</text:p>
      <text:p text:style-name="Standard">args280(11).Value = "lhZ"</text:p>
      <text:p text:style-name="Standard">args280(12).Name = "SearchItem.ReplaceString"</text:p>
      <text:p text:style-name="Standard">args280(12).Value = "र्सी"</text:p>
      <text:p text:style-name="Standard">args280(13).Name = "SearchItem.Locale"</text:p>
      <text:p text:style-name="Standard">args280(13).Value = 255</text:p>
      <text:p text:style-name="Standard">args280(14).Name = "SearchItem.ChangedChars"</text:p>
      <text:p text:style-name="Standard">args280(14).Value = 2</text:p>
      <text:p text:style-name="Standard">args280(15).Name = "SearchItem.DeletedChars"</text:p>
      <text:p text:style-name="Standard">args280(15).Value = 2</text:p>
      <text:p text:style-name="Standard">args280(16).Name = "SearchItem.InsertedChars"</text:p>
      <text:p text:style-name="Standard">args280(16).Value = 2</text:p>
      <text:p text:style-name="Standard">args280(17).Name = "SearchItem.TransliterateFlags"</text:p>
      <text:p text:style-name="Standard">args280(17).Value = 1073744896</text:p>
      <text:p text:style-name="Standard">args280(18).Name = "SearchItem.Command"</text:p>
      <text:p text:style-name="Standard">args280(18).Value = 3</text:p>
      <text:p text:style-name="Standard">args280(19).Name = "SearchItem.SearchFormatted"</text:p>
      <text:p text:style-name="Standard">args280(19).Value = false</text:p>
      <text:p text:style-name="Standard">args280(20).Name = "SearchItem.AlgorithmType2"</text:p>
      <text:p text:style-name="Standard">args280(20).Value = 1</text:p>
      <text:p text:style-name="Standard">args280(21).Name = "Quiet"</text:p>
      <text:p text:style-name="Standard">args280(21).Value = true</text:p>
      <text:p text:style-name="Standard"/>
      <text:p text:style-name="Standard">dispatcher.executeDispatch(document, ".uno:ExecuteSearch", "", 0, args280())</text:p>
      <text:p text:style-name="Standard"/>
      <text:p text:style-name="Standard"/>
      <text:p text:style-name="Standard">rem ---------------------------------------------------------------------- </text:p>
      <text:p text:style-name="Standard">dim args281(21) as new com.sun.star.beans.PropertyValue</text:p>
      <text:p text:style-name="Standard">args281(0).Name = "SearchItem.StyleFamily"</text:p>
      <text:p text:style-name="Standard">args281(0).Value = 2</text:p>
      <text:p text:style-name="Standard">args281(1).Name = "SearchItem.CellType"</text:p>
      <text:p text:style-name="Standard">args281(1).Value = 0</text:p>
      <text:p text:style-name="Standard">args281(2).Name = "SearchItem.RowDirection"</text:p>
      <text:p text:style-name="Standard">args281(2).Value = true</text:p>
      <text:p text:style-name="Standard">args281(3).Name = "SearchItem.AllTables"</text:p>
      <text:p text:style-name="Standard">args281(3).Value = false</text:p>
      <text:p text:style-name="Standard">args281(4).Name = "SearchItem.SearchFiltered"</text:p>
      <text:p text:style-name="Standard">args281(4).Value = false</text:p>
      <text:p text:style-name="Standard">args281(5).Name = "SearchItem.Backward"</text:p>
      <text:p text:style-name="Standard">args281(5).Value = false</text:p>
      <text:p text:style-name="Standard">args281(6).Name = "SearchItem.Pattern"</text:p>
      <text:p text:style-name="Standard">args281(6).Value = false</text:p>
      <text:p text:style-name="Standard">args281(7).Name = "SearchItem.Content"</text:p>
      <text:p text:style-name="Standard">args281(7).Value = false</text:p>
      <text:p text:style-name="Standard"><text:soft-page-break/>args281(8).Name = "SearchItem.AsianOptions"</text:p>
      <text:p text:style-name="Standard">args281(8).Value = false</text:p>
      <text:p text:style-name="Standard">args281(9).Name = "SearchItem.AlgorithmType"</text:p>
      <text:p text:style-name="Standard">args281(9).Value = 0</text:p>
      <text:p text:style-name="Standard">args281(10).Name = "SearchItem.SearchFlags"</text:p>
      <text:p text:style-name="Standard">args281(10).Value = 65536</text:p>
      <text:p text:style-name="Standard">args281(11).Name = "SearchItem.SearchString"</text:p>
      <text:p text:style-name="Standard">args281(11).Value = "lh"</text:p>
      <text:p text:style-name="Standard">args281(12).Name = "SearchItem.ReplaceString"</text:p>
      <text:p text:style-name="Standard">args281(12).Value = "सी"</text:p>
      <text:p text:style-name="Standard">args281(13).Name = "SearchItem.Locale"</text:p>
      <text:p text:style-name="Standard">args281(13).Value = 255</text:p>
      <text:p text:style-name="Standard">args281(14).Name = "SearchItem.ChangedChars"</text:p>
      <text:p text:style-name="Standard">args281(14).Value = 2</text:p>
      <text:p text:style-name="Standard">args281(15).Name = "SearchItem.DeletedChars"</text:p>
      <text:p text:style-name="Standard">args281(15).Value = 2</text:p>
      <text:p text:style-name="Standard">args281(16).Name = "SearchItem.InsertedChars"</text:p>
      <text:p text:style-name="Standard">args281(16).Value = 2</text:p>
      <text:p text:style-name="Standard">args281(17).Name = "SearchItem.TransliterateFlags"</text:p>
      <text:p text:style-name="Standard">args281(17).Value = 1073744896</text:p>
      <text:p text:style-name="Standard">args281(18).Name = "SearchItem.Command"</text:p>
      <text:p text:style-name="Standard">args281(18).Value = 3</text:p>
      <text:p text:style-name="Standard">args281(19).Name = "SearchItem.SearchFormatted"</text:p>
      <text:p text:style-name="Standard">args281(19).Value = false</text:p>
      <text:p text:style-name="Standard">args281(20).Name = "SearchItem.AlgorithmType2"</text:p>
      <text:p text:style-name="Standard">args281(20).Value = 1</text:p>
      <text:p text:style-name="Standard">args281(21).Name = "Quiet"</text:p>
      <text:p text:style-name="Standard">args281(21).Value = true</text:p>
      <text:p text:style-name="Standard"/>
      <text:p text:style-name="Standard">dispatcher.executeDispatch(document, ".uno:ExecuteSearch", "", 0, args281())</text:p>
      <text:p text:style-name="Standard"/>
      <text:p text:style-name="Standard"/>
      <text:p text:style-name="Standard">rem ---------------------------------------------------------------------- </text:p>
      <text:p text:style-name="Standard">dim args282(21) as new com.sun.star.beans.PropertyValue</text:p>
      <text:p text:style-name="Standard">args282(0).Name = "SearchItem.StyleFamily"</text:p>
      <text:p text:style-name="Standard">args282(0).Value = 2</text:p>
      <text:p text:style-name="Standard">args282(1).Name = "SearchItem.CellType"</text:p>
      <text:p text:style-name="Standard">args282(1).Value = 0</text:p>
      <text:p text:style-name="Standard">args282(2).Name = "SearchItem.RowDirection"</text:p>
      <text:p text:style-name="Standard">args282(2).Value = true</text:p>
      <text:p text:style-name="Standard">args282(3).Name = "SearchItem.AllTables"</text:p>
      <text:p text:style-name="Standard">args282(3).Value = false</text:p>
      <text:p text:style-name="Standard">args282(4).Name = "SearchItem.SearchFiltered"</text:p>
      <text:p text:style-name="Standard">args282(4).Value = false</text:p>
      <text:p text:style-name="Standard">args282(5).Name = "SearchItem.Backward"</text:p>
      <text:p text:style-name="Standard">args282(5).Value = false</text:p>
      <text:p text:style-name="Standard">args282(6).Name = "SearchItem.Pattern"</text:p>
      <text:p text:style-name="Standard">args282(6).Value = false</text:p>
      <text:p text:style-name="Standard">args282(7).Name = "SearchItem.Content"</text:p>
      <text:p text:style-name="Standard">args282(7).Value = false</text:p>
      <text:p text:style-name="Standard">args282(8).Name = "SearchItem.AsianOptions"</text:p>
      <text:p text:style-name="Standard">args282(8).Value = false</text:p>
      <text:p text:style-name="Standard"><text:soft-page-break/>args282(9).Name = "SearchItem.AlgorithmType"</text:p>
      <text:p text:style-name="Standard">args282(9).Value = 0</text:p>
      <text:p text:style-name="Standard">args282(10).Name = "SearchItem.SearchFlags"</text:p>
      <text:p text:style-name="Standard">args282(10).Value = 65536</text:p>
      <text:p text:style-name="Standard">args282(11).Name = "SearchItem.SearchString"</text:p>
      <text:p text:style-name="Standard">args282(11).Value = "L;Z"</text:p>
      <text:p text:style-name="Standard">args282(12).Name = "SearchItem.ReplaceString"</text:p>
      <text:p text:style-name="Standard">args282(12).Value = "र्स्य"</text:p>
      <text:p text:style-name="Standard">args282(13).Name = "SearchItem.Locale"</text:p>
      <text:p text:style-name="Standard">args282(13).Value = 255</text:p>
      <text:p text:style-name="Standard">args282(14).Name = "SearchItem.ChangedChars"</text:p>
      <text:p text:style-name="Standard">args282(14).Value = 2</text:p>
      <text:p text:style-name="Standard">args282(15).Name = "SearchItem.DeletedChars"</text:p>
      <text:p text:style-name="Standard">args282(15).Value = 2</text:p>
      <text:p text:style-name="Standard">args282(16).Name = "SearchItem.InsertedChars"</text:p>
      <text:p text:style-name="Standard">args282(16).Value = 2</text:p>
      <text:p text:style-name="Standard">args282(17).Name = "SearchItem.TransliterateFlags"</text:p>
      <text:p text:style-name="Standard">args282(17).Value = 1073744896</text:p>
      <text:p text:style-name="Standard">args282(18).Name = "SearchItem.Command"</text:p>
      <text:p text:style-name="Standard">args282(18).Value = 3</text:p>
      <text:p text:style-name="Standard">args282(19).Name = "SearchItem.SearchFormatted"</text:p>
      <text:p text:style-name="Standard">args282(19).Value = false</text:p>
      <text:p text:style-name="Standard">args282(20).Name = "SearchItem.AlgorithmType2"</text:p>
      <text:p text:style-name="Standard">args282(20).Value = 1</text:p>
      <text:p text:style-name="Standard">args282(21).Name = "Quiet"</text:p>
      <text:p text:style-name="Standard">args282(21).Value = true</text:p>
      <text:p text:style-name="Standard"/>
      <text:p text:style-name="Standard">dispatcher.executeDispatch(document, ".uno:ExecuteSearch", "", 0, args282())</text:p>
      <text:p text:style-name="Standard"/>
      <text:p text:style-name="Standard"/>
      <text:p text:style-name="Standard">rem ---------------------------------------------------------------------- </text:p>
      <text:p text:style-name="Standard">dim args283(21) as new com.sun.star.beans.PropertyValue</text:p>
      <text:p text:style-name="Standard">args283(0).Name = "SearchItem.StyleFamily"</text:p>
      <text:p text:style-name="Standard">args283(0).Value = 2</text:p>
      <text:p text:style-name="Standard">args283(1).Name = "SearchItem.CellType"</text:p>
      <text:p text:style-name="Standard">args283(1).Value = 0</text:p>
      <text:p text:style-name="Standard">args283(2).Name = "SearchItem.RowDirection"</text:p>
      <text:p text:style-name="Standard">args283(2).Value = true</text:p>
      <text:p text:style-name="Standard">args283(3).Name = "SearchItem.AllTables"</text:p>
      <text:p text:style-name="Standard">args283(3).Value = false</text:p>
      <text:p text:style-name="Standard">args283(4).Name = "SearchItem.SearchFiltered"</text:p>
      <text:p text:style-name="Standard">args283(4).Value = false</text:p>
      <text:p text:style-name="Standard">args283(5).Name = "SearchItem.Backward"</text:p>
      <text:p text:style-name="Standard">args283(5).Value = false</text:p>
      <text:p text:style-name="Standard">args283(6).Name = "SearchItem.Pattern"</text:p>
      <text:p text:style-name="Standard">args283(6).Value = false</text:p>
      <text:p text:style-name="Standard">args283(7).Name = "SearchItem.Content"</text:p>
      <text:p text:style-name="Standard">args283(7).Value = false</text:p>
      <text:p text:style-name="Standard">args283(8).Name = "SearchItem.AsianOptions"</text:p>
      <text:p text:style-name="Standard">args283(8).Value = false</text:p>
      <text:p text:style-name="Standard">args283(9).Name = "SearchItem.AlgorithmType"</text:p>
      <text:p text:style-name="Standard">args283(9).Value = 0</text:p>
      <text:p text:style-name="Standard"><text:soft-page-break/>args283(10).Name = "SearchItem.SearchFlags"</text:p>
      <text:p text:style-name="Standard">args283(10).Value = 65536</text:p>
      <text:p text:style-name="Standard">args283(11).Name = "SearchItem.SearchString"</text:p>
      <text:p text:style-name="Standard">args283(11).Value = "L;kZ"</text:p>
      <text:p text:style-name="Standard">args283(12).Name = "SearchItem.ReplaceString"</text:p>
      <text:p text:style-name="Standard">args283(12).Value = "र्स्या"</text:p>
      <text:p text:style-name="Standard">args283(13).Name = "SearchItem.Locale"</text:p>
      <text:p text:style-name="Standard">args283(13).Value = 255</text:p>
      <text:p text:style-name="Standard">args283(14).Name = "SearchItem.ChangedChars"</text:p>
      <text:p text:style-name="Standard">args283(14).Value = 2</text:p>
      <text:p text:style-name="Standard">args283(15).Name = "SearchItem.DeletedChars"</text:p>
      <text:p text:style-name="Standard">args283(15).Value = 2</text:p>
      <text:p text:style-name="Standard">args283(16).Name = "SearchItem.InsertedChars"</text:p>
      <text:p text:style-name="Standard">args283(16).Value = 2</text:p>
      <text:p text:style-name="Standard">args283(17).Name = "SearchItem.TransliterateFlags"</text:p>
      <text:p text:style-name="Standard">args283(17).Value = 1073744896</text:p>
      <text:p text:style-name="Standard">args283(18).Name = "SearchItem.Command"</text:p>
      <text:p text:style-name="Standard">args283(18).Value = 3</text:p>
      <text:p text:style-name="Standard">args283(19).Name = "SearchItem.SearchFormatted"</text:p>
      <text:p text:style-name="Standard">args283(19).Value = false</text:p>
      <text:p text:style-name="Standard">args283(20).Name = "SearchItem.AlgorithmType2"</text:p>
      <text:p text:style-name="Standard">args283(20).Value = 1</text:p>
      <text:p text:style-name="Standard">args283(21).Name = "Quiet"</text:p>
      <text:p text:style-name="Standard">args283(21).Value = true</text:p>
      <text:p text:style-name="Standard"/>
      <text:p text:style-name="Standard">dispatcher.executeDispatch(document, ".uno:ExecuteSearch", "", 0, args283())</text:p>
      <text:p text:style-name="Standard"/>
      <text:p text:style-name="Standard"/>
      <text:p text:style-name="Standard">rem ---------------------------------------------------------------------- </text:p>
      <text:p text:style-name="Standard">dim args284(21) as new com.sun.star.beans.PropertyValue</text:p>
      <text:p text:style-name="Standard">args284(0).Name = "SearchItem.StyleFamily"</text:p>
      <text:p text:style-name="Standard">args284(0).Value = 2</text:p>
      <text:p text:style-name="Standard">args284(1).Name = "SearchItem.CellType"</text:p>
      <text:p text:style-name="Standard">args284(1).Value = 0</text:p>
      <text:p text:style-name="Standard">args284(2).Name = "SearchItem.RowDirection"</text:p>
      <text:p text:style-name="Standard">args284(2).Value = true</text:p>
      <text:p text:style-name="Standard">args284(3).Name = "SearchItem.AllTables"</text:p>
      <text:p text:style-name="Standard">args284(3).Value = false</text:p>
      <text:p text:style-name="Standard">args284(4).Name = "SearchItem.SearchFiltered"</text:p>
      <text:p text:style-name="Standard">args284(4).Value = false</text:p>
      <text:p text:style-name="Standard">args284(5).Name = "SearchItem.Backward"</text:p>
      <text:p text:style-name="Standard">args284(5).Value = false</text:p>
      <text:p text:style-name="Standard">args284(6).Name = "SearchItem.Pattern"</text:p>
      <text:p text:style-name="Standard">args284(6).Value = false</text:p>
      <text:p text:style-name="Standard">args284(7).Name = "SearchItem.Content"</text:p>
      <text:p text:style-name="Standard">args284(7).Value = false</text:p>
      <text:p text:style-name="Standard">args284(8).Name = "SearchItem.AsianOptions"</text:p>
      <text:p text:style-name="Standard">args284(8).Value = false</text:p>
      <text:p text:style-name="Standard">args284(9).Name = "SearchItem.AlgorithmType"</text:p>
      <text:p text:style-name="Standard">args284(9).Value = 0</text:p>
      <text:p text:style-name="Standard">args284(10).Name = "SearchItem.SearchFlags"</text:p>
      <text:p text:style-name="Standard">args284(10).Value = 65536</text:p>
      <text:p text:style-name="Standard"><text:soft-page-break/>args284(11).Name = "SearchItem.SearchString"</text:p>
      <text:p text:style-name="Standard">args284(11).Value = "L;k"</text:p>
      <text:p text:style-name="Standard">args284(12).Name = "SearchItem.ReplaceString"</text:p>
      <text:p text:style-name="Standard">args284(12).Value = "स्या"</text:p>
      <text:p text:style-name="Standard">args284(13).Name = "SearchItem.Locale"</text:p>
      <text:p text:style-name="Standard">args284(13).Value = 255</text:p>
      <text:p text:style-name="Standard">args284(14).Name = "SearchItem.ChangedChars"</text:p>
      <text:p text:style-name="Standard">args284(14).Value = 2</text:p>
      <text:p text:style-name="Standard">args284(15).Name = "SearchItem.DeletedChars"</text:p>
      <text:p text:style-name="Standard">args284(15).Value = 2</text:p>
      <text:p text:style-name="Standard">args284(16).Name = "SearchItem.InsertedChars"</text:p>
      <text:p text:style-name="Standard">args284(16).Value = 2</text:p>
      <text:p text:style-name="Standard">args284(17).Name = "SearchItem.TransliterateFlags"</text:p>
      <text:p text:style-name="Standard">args284(17).Value = 1073744896</text:p>
      <text:p text:style-name="Standard">args284(18).Name = "SearchItem.Command"</text:p>
      <text:p text:style-name="Standard">args284(18).Value = 3</text:p>
      <text:p text:style-name="Standard">args284(19).Name = "SearchItem.SearchFormatted"</text:p>
      <text:p text:style-name="Standard">args284(19).Value = false</text:p>
      <text:p text:style-name="Standard">args284(20).Name = "SearchItem.AlgorithmType2"</text:p>
      <text:p text:style-name="Standard">args284(20).Value = 1</text:p>
      <text:p text:style-name="Standard">args284(21).Name = "Quiet"</text:p>
      <text:p text:style-name="Standard">args284(21).Value = true</text:p>
      <text:p text:style-name="Standard"/>
      <text:p text:style-name="Standard">dispatcher.executeDispatch(document, ".uno:ExecuteSearch", "", 0, args284())</text:p>
      <text:p text:style-name="Standard"/>
      <text:p text:style-name="Standard"/>
      <text:p text:style-name="Standard">rem ---------------------------------------------------------------------- </text:p>
      <text:p text:style-name="Standard">dim args285(21) as new com.sun.star.beans.PropertyValue</text:p>
      <text:p text:style-name="Standard">args285(0).Name = "SearchItem.StyleFamily"</text:p>
      <text:p text:style-name="Standard">args285(0).Value = 2</text:p>
      <text:p text:style-name="Standard">args285(1).Name = "SearchItem.CellType"</text:p>
      <text:p text:style-name="Standard">args285(1).Value = 0</text:p>
      <text:p text:style-name="Standard">args285(2).Name = "SearchItem.RowDirection"</text:p>
      <text:p text:style-name="Standard">args285(2).Value = true</text:p>
      <text:p text:style-name="Standard">args285(3).Name = "SearchItem.AllTables"</text:p>
      <text:p text:style-name="Standard">args285(3).Value = false</text:p>
      <text:p text:style-name="Standard">args285(4).Name = "SearchItem.SearchFiltered"</text:p>
      <text:p text:style-name="Standard">args285(4).Value = false</text:p>
      <text:p text:style-name="Standard">args285(5).Name = "SearchItem.Backward"</text:p>
      <text:p text:style-name="Standard">args285(5).Value = false</text:p>
      <text:p text:style-name="Standard">args285(6).Name = "SearchItem.Pattern"</text:p>
      <text:p text:style-name="Standard">args285(6).Value = false</text:p>
      <text:p text:style-name="Standard">args285(7).Name = "SearchItem.Content"</text:p>
      <text:p text:style-name="Standard">args285(7).Value = false</text:p>
      <text:p text:style-name="Standard">args285(8).Name = "SearchItem.AsianOptions"</text:p>
      <text:p text:style-name="Standard">args285(8).Value = false</text:p>
      <text:p text:style-name="Standard">args285(9).Name = "SearchItem.AlgorithmType"</text:p>
      <text:p text:style-name="Standard">args285(9).Value = 0</text:p>
      <text:p text:style-name="Standard">args285(10).Name = "SearchItem.SearchFlags"</text:p>
      <text:p text:style-name="Standard">args285(10).Value = 65536</text:p>
      <text:p text:style-name="Standard">args285(11).Name = "SearchItem.SearchString"</text:p>
      <text:p text:style-name="Standard">args285(11).Value = "L;"</text:p>
      <text:p text:style-name="Standard"><text:soft-page-break/>args285(12).Name = "SearchItem.ReplaceString"</text:p>
      <text:p text:style-name="Standard">args285(12).Value = "स्य"</text:p>
      <text:p text:style-name="Standard">args285(13).Name = "SearchItem.Locale"</text:p>
      <text:p text:style-name="Standard">args285(13).Value = 255</text:p>
      <text:p text:style-name="Standard">args285(14).Name = "SearchItem.ChangedChars"</text:p>
      <text:p text:style-name="Standard">args285(14).Value = 2</text:p>
      <text:p text:style-name="Standard">args285(15).Name = "SearchItem.DeletedChars"</text:p>
      <text:p text:style-name="Standard">args285(15).Value = 2</text:p>
      <text:p text:style-name="Standard">args285(16).Name = "SearchItem.InsertedChars"</text:p>
      <text:p text:style-name="Standard">args285(16).Value = 2</text:p>
      <text:p text:style-name="Standard">args285(17).Name = "SearchItem.TransliterateFlags"</text:p>
      <text:p text:style-name="Standard">args285(17).Value = 1073744896</text:p>
      <text:p text:style-name="Standard">args285(18).Name = "SearchItem.Command"</text:p>
      <text:p text:style-name="Standard">args285(18).Value = 3</text:p>
      <text:p text:style-name="Standard">args285(19).Name = "SearchItem.SearchFormatted"</text:p>
      <text:p text:style-name="Standard">args285(19).Value = false</text:p>
      <text:p text:style-name="Standard">args285(20).Name = "SearchItem.AlgorithmType2"</text:p>
      <text:p text:style-name="Standard">args285(20).Value = 1</text:p>
      <text:p text:style-name="Standard">args285(21).Name = "Quiet"</text:p>
      <text:p text:style-name="Standard">args285(21).Value = true</text:p>
      <text:p text:style-name="Standard"/>
      <text:p text:style-name="Standard">dispatcher.executeDispatch(document, ".uno:ExecuteSearch", "", 0, args285())</text:p>
      <text:p text:style-name="Standard"/>
      <text:p text:style-name="Standard"/>
      <text:p text:style-name="Standard">rem ---------------------------------------------------------------------- </text:p>
      <text:p text:style-name="Standard">dim args286(21) as new com.sun.star.beans.PropertyValue</text:p>
      <text:p text:style-name="Standard">args286(0).Name = "SearchItem.StyleFamily"</text:p>
      <text:p text:style-name="Standard">args286(0).Value = 2</text:p>
      <text:p text:style-name="Standard">args286(1).Name = "SearchItem.CellType"</text:p>
      <text:p text:style-name="Standard">args286(1).Value = 0</text:p>
      <text:p text:style-name="Standard">args286(2).Name = "SearchItem.RowDirection"</text:p>
      <text:p text:style-name="Standard">args286(2).Value = true</text:p>
      <text:p text:style-name="Standard">args286(3).Name = "SearchItem.AllTables"</text:p>
      <text:p text:style-name="Standard">args286(3).Value = false</text:p>
      <text:p text:style-name="Standard">args286(4).Name = "SearchItem.SearchFiltered"</text:p>
      <text:p text:style-name="Standard">args286(4).Value = false</text:p>
      <text:p text:style-name="Standard">args286(5).Name = "SearchItem.Backward"</text:p>
      <text:p text:style-name="Standard">args286(5).Value = false</text:p>
      <text:p text:style-name="Standard">args286(6).Name = "SearchItem.Pattern"</text:p>
      <text:p text:style-name="Standard">args286(6).Value = false</text:p>
      <text:p text:style-name="Standard">args286(7).Name = "SearchItem.Content"</text:p>
      <text:p text:style-name="Standard">args286(7).Value = false</text:p>
      <text:p text:style-name="Standard">args286(8).Name = "SearchItem.AsianOptions"</text:p>
      <text:p text:style-name="Standard">args286(8).Value = false</text:p>
      <text:p text:style-name="Standard">args286(9).Name = "SearchItem.AlgorithmType"</text:p>
      <text:p text:style-name="Standard">args286(9).Value = 0</text:p>
      <text:p text:style-name="Standard">args286(10).Name = "SearchItem.SearchFlags"</text:p>
      <text:p text:style-name="Standard">args286(10).Value = 65536</text:p>
      <text:p text:style-name="Standard">args286(11).Name = "SearchItem.SearchString"</text:p>
      <text:p text:style-name="Standard">args286(11).Value = "KZ"</text:p>
      <text:p text:style-name="Standard">args286(12).Name = "SearchItem.ReplaceString"</text:p>
      <text:p text:style-name="Standard"><text:soft-page-break/>args286(12).Value = "र्ज्ञ"</text:p>
      <text:p text:style-name="Standard">args286(13).Name = "SearchItem.Locale"</text:p>
      <text:p text:style-name="Standard">args286(13).Value = 255</text:p>
      <text:p text:style-name="Standard">args286(14).Name = "SearchItem.ChangedChars"</text:p>
      <text:p text:style-name="Standard">args286(14).Value = 2</text:p>
      <text:p text:style-name="Standard">args286(15).Name = "SearchItem.DeletedChars"</text:p>
      <text:p text:style-name="Standard">args286(15).Value = 2</text:p>
      <text:p text:style-name="Standard">args286(16).Name = "SearchItem.InsertedChars"</text:p>
      <text:p text:style-name="Standard">args286(16).Value = 2</text:p>
      <text:p text:style-name="Standard">args286(17).Name = "SearchItem.TransliterateFlags"</text:p>
      <text:p text:style-name="Standard">args286(17).Value = 1073744896</text:p>
      <text:p text:style-name="Standard">args286(18).Name = "SearchItem.Command"</text:p>
      <text:p text:style-name="Standard">args286(18).Value = 3</text:p>
      <text:p text:style-name="Standard">args286(19).Name = "SearchItem.SearchFormatted"</text:p>
      <text:p text:style-name="Standard">args286(19).Value = false</text:p>
      <text:p text:style-name="Standard">args286(20).Name = "SearchItem.AlgorithmType2"</text:p>
      <text:p text:style-name="Standard">args286(20).Value = 1</text:p>
      <text:p text:style-name="Standard">args286(21).Name = "Quiet"</text:p>
      <text:p text:style-name="Standard">args286(21).Value = true</text:p>
      <text:p text:style-name="Standard"/>
      <text:p text:style-name="Standard">dispatcher.executeDispatch(document, ".uno:ExecuteSearch", "", 0, args286())</text:p>
      <text:p text:style-name="Standard"/>
      <text:p text:style-name="Standard"/>
      <text:p text:style-name="Standard">rem ---------------------------------------------------------------------- </text:p>
      <text:p text:style-name="Standard">dim args287(21) as new com.sun.star.beans.PropertyValue</text:p>
      <text:p text:style-name="Standard">args287(0).Name = "SearchItem.StyleFamily"</text:p>
      <text:p text:style-name="Standard">args287(0).Value = 2</text:p>
      <text:p text:style-name="Standard">args287(1).Name = "SearchItem.CellType"</text:p>
      <text:p text:style-name="Standard">args287(1).Value = 0</text:p>
      <text:p text:style-name="Standard">args287(2).Name = "SearchItem.RowDirection"</text:p>
      <text:p text:style-name="Standard">args287(2).Value = true</text:p>
      <text:p text:style-name="Standard">args287(3).Name = "SearchItem.AllTables"</text:p>
      <text:p text:style-name="Standard">args287(3).Value = false</text:p>
      <text:p text:style-name="Standard">args287(4).Name = "SearchItem.SearchFiltered"</text:p>
      <text:p text:style-name="Standard">args287(4).Value = false</text:p>
      <text:p text:style-name="Standard">args287(5).Name = "SearchItem.Backward"</text:p>
      <text:p text:style-name="Standard">args287(5).Value = false</text:p>
      <text:p text:style-name="Standard">args287(6).Name = "SearchItem.Pattern"</text:p>
      <text:p text:style-name="Standard">args287(6).Value = false</text:p>
      <text:p text:style-name="Standard">args287(7).Name = "SearchItem.Content"</text:p>
      <text:p text:style-name="Standard">args287(7).Value = false</text:p>
      <text:p text:style-name="Standard">args287(8).Name = "SearchItem.AsianOptions"</text:p>
      <text:p text:style-name="Standard">args287(8).Value = false</text:p>
      <text:p text:style-name="Standard">args287(9).Name = "SearchItem.AlgorithmType"</text:p>
      <text:p text:style-name="Standard">args287(9).Value = 0</text:p>
      <text:p text:style-name="Standard">args287(10).Name = "SearchItem.SearchFlags"</text:p>
      <text:p text:style-name="Standard">args287(10).Value = 65536</text:p>
      <text:p text:style-name="Standard">args287(11).Name = "SearchItem.SearchString"</text:p>
      <text:p text:style-name="Standard">args287(11).Value = "Kks"</text:p>
      <text:p text:style-name="Standard">args287(12).Name = "SearchItem.ReplaceString"</text:p>
      <text:p text:style-name="Standard">args287(12).Value = "ज्ञो"</text:p>
      <text:p text:style-name="Standard"><text:soft-page-break/>args287(13).Name = "SearchItem.Locale"</text:p>
      <text:p text:style-name="Standard">args287(13).Value = 255</text:p>
      <text:p text:style-name="Standard">args287(14).Name = "SearchItem.ChangedChars"</text:p>
      <text:p text:style-name="Standard">args287(14).Value = 2</text:p>
      <text:p text:style-name="Standard">args287(15).Name = "SearchItem.DeletedChars"</text:p>
      <text:p text:style-name="Standard">args287(15).Value = 2</text:p>
      <text:p text:style-name="Standard">args287(16).Name = "SearchItem.InsertedChars"</text:p>
      <text:p text:style-name="Standard">args287(16).Value = 2</text:p>
      <text:p text:style-name="Standard">args287(17).Name = "SearchItem.TransliterateFlags"</text:p>
      <text:p text:style-name="Standard">args287(17).Value = 1073744896</text:p>
      <text:p text:style-name="Standard">args287(18).Name = "SearchItem.Command"</text:p>
      <text:p text:style-name="Standard">args287(18).Value = 3</text:p>
      <text:p text:style-name="Standard">args287(19).Name = "SearchItem.SearchFormatted"</text:p>
      <text:p text:style-name="Standard">args287(19).Value = false</text:p>
      <text:p text:style-name="Standard">args287(20).Name = "SearchItem.AlgorithmType2"</text:p>
      <text:p text:style-name="Standard">args287(20).Value = 1</text:p>
      <text:p text:style-name="Standard">args287(21).Name = "Quiet"</text:p>
      <text:p text:style-name="Standard">args287(21).Value = true</text:p>
      <text:p text:style-name="Standard"/>
      <text:p text:style-name="Standard">dispatcher.executeDispatch(document, ".uno:ExecuteSearch", "", 0, args287())</text:p>
      <text:p text:style-name="Standard"/>
      <text:p text:style-name="Standard"/>
      <text:p text:style-name="Standard">rem ---------------------------------------------------------------------- </text:p>
      <text:p text:style-name="Standard">dim args288(21) as new com.sun.star.beans.PropertyValue</text:p>
      <text:p text:style-name="Standard">args288(0).Name = "SearchItem.StyleFamily"</text:p>
      <text:p text:style-name="Standard">args288(0).Value = 2</text:p>
      <text:p text:style-name="Standard">args288(1).Name = "SearchItem.CellType"</text:p>
      <text:p text:style-name="Standard">args288(1).Value = 0</text:p>
      <text:p text:style-name="Standard">args288(2).Name = "SearchItem.RowDirection"</text:p>
      <text:p text:style-name="Standard">args288(2).Value = true</text:p>
      <text:p text:style-name="Standard">args288(3).Name = "SearchItem.AllTables"</text:p>
      <text:p text:style-name="Standard">args288(3).Value = false</text:p>
      <text:p text:style-name="Standard">args288(4).Name = "SearchItem.SearchFiltered"</text:p>
      <text:p text:style-name="Standard">args288(4).Value = false</text:p>
      <text:p text:style-name="Standard">args288(5).Name = "SearchItem.Backward"</text:p>
      <text:p text:style-name="Standard">args288(5).Value = false</text:p>
      <text:p text:style-name="Standard">args288(6).Name = "SearchItem.Pattern"</text:p>
      <text:p text:style-name="Standard">args288(6).Value = false</text:p>
      <text:p text:style-name="Standard">args288(7).Name = "SearchItem.Content"</text:p>
      <text:p text:style-name="Standard">args288(7).Value = false</text:p>
      <text:p text:style-name="Standard">args288(8).Name = "SearchItem.AsianOptions"</text:p>
      <text:p text:style-name="Standard">args288(8).Value = false</text:p>
      <text:p text:style-name="Standard">args288(9).Name = "SearchItem.AlgorithmType"</text:p>
      <text:p text:style-name="Standard">args288(9).Value = 0</text:p>
      <text:p text:style-name="Standard">args288(10).Name = "SearchItem.SearchFlags"</text:p>
      <text:p text:style-name="Standard">args288(10).Value = 65536</text:p>
      <text:p text:style-name="Standard">args288(11).Name = "SearchItem.SearchString"</text:p>
      <text:p text:style-name="Standard">args288(11).Value = "KkS"</text:p>
      <text:p text:style-name="Standard">args288(12).Name = "SearchItem.ReplaceString"</text:p>
      <text:p text:style-name="Standard">args288(12).Value = "ज्ञौ"</text:p>
      <text:p text:style-name="Standard">args288(13).Name = "SearchItem.Locale"</text:p>
      <text:p text:style-name="Standard">args288(13).Value = 255</text:p>
      <text:p text:style-name="Standard"><text:soft-page-break/>args288(14).Name = "SearchItem.ChangedChars"</text:p>
      <text:p text:style-name="Standard">args288(14).Value = 2</text:p>
      <text:p text:style-name="Standard">args288(15).Name = "SearchItem.DeletedChars"</text:p>
      <text:p text:style-name="Standard">args288(15).Value = 2</text:p>
      <text:p text:style-name="Standard">args288(16).Name = "SearchItem.InsertedChars"</text:p>
      <text:p text:style-name="Standard">args288(16).Value = 2</text:p>
      <text:p text:style-name="Standard">args288(17).Name = "SearchItem.TransliterateFlags"</text:p>
      <text:p text:style-name="Standard">args288(17).Value = 1073744896</text:p>
      <text:p text:style-name="Standard">args288(18).Name = "SearchItem.Command"</text:p>
      <text:p text:style-name="Standard">args288(18).Value = 3</text:p>
      <text:p text:style-name="Standard">args288(19).Name = "SearchItem.SearchFormatted"</text:p>
      <text:p text:style-name="Standard">args288(19).Value = false</text:p>
      <text:p text:style-name="Standard">args288(20).Name = "SearchItem.AlgorithmType2"</text:p>
      <text:p text:style-name="Standard">args288(20).Value = 1</text:p>
      <text:p text:style-name="Standard">args288(21).Name = "Quiet"</text:p>
      <text:p text:style-name="Standard">args288(21).Value = true</text:p>
      <text:p text:style-name="Standard"/>
      <text:p text:style-name="Standard">dispatcher.executeDispatch(document, ".uno:ExecuteSearch", "", 0, args288())</text:p>
      <text:p text:style-name="Standard"/>
      <text:p text:style-name="Standard"/>
      <text:p text:style-name="Standard">rem ---------------------------------------------------------------------- </text:p>
      <text:p text:style-name="Standard">dim args289(21) as new com.sun.star.beans.PropertyValue</text:p>
      <text:p text:style-name="Standard">args289(0).Name = "SearchItem.StyleFamily"</text:p>
      <text:p text:style-name="Standard">args289(0).Value = 2</text:p>
      <text:p text:style-name="Standard">args289(1).Name = "SearchItem.CellType"</text:p>
      <text:p text:style-name="Standard">args289(1).Value = 0</text:p>
      <text:p text:style-name="Standard">args289(2).Name = "SearchItem.RowDirection"</text:p>
      <text:p text:style-name="Standard">args289(2).Value = true</text:p>
      <text:p text:style-name="Standard">args289(3).Name = "SearchItem.AllTables"</text:p>
      <text:p text:style-name="Standard">args289(3).Value = false</text:p>
      <text:p text:style-name="Standard">args289(4).Name = "SearchItem.SearchFiltered"</text:p>
      <text:p text:style-name="Standard">args289(4).Value = false</text:p>
      <text:p text:style-name="Standard">args289(5).Name = "SearchItem.Backward"</text:p>
      <text:p text:style-name="Standard">args289(5).Value = false</text:p>
      <text:p text:style-name="Standard">args289(6).Name = "SearchItem.Pattern"</text:p>
      <text:p text:style-name="Standard">args289(6).Value = false</text:p>
      <text:p text:style-name="Standard">args289(7).Name = "SearchItem.Content"</text:p>
      <text:p text:style-name="Standard">args289(7).Value = false</text:p>
      <text:p text:style-name="Standard">args289(8).Name = "SearchItem.AsianOptions"</text:p>
      <text:p text:style-name="Standard">args289(8).Value = false</text:p>
      <text:p text:style-name="Standard">args289(9).Name = "SearchItem.AlgorithmType"</text:p>
      <text:p text:style-name="Standard">args289(9).Value = 0</text:p>
      <text:p text:style-name="Standard">args289(10).Name = "SearchItem.SearchFlags"</text:p>
      <text:p text:style-name="Standard">args289(10).Value = 65536</text:p>
      <text:p text:style-name="Standard">args289(11).Name = "SearchItem.SearchString"</text:p>
      <text:p text:style-name="Standard">args289(11).Value = "Kk"</text:p>
      <text:p text:style-name="Standard">args289(12).Name = "SearchItem.ReplaceString"</text:p>
      <text:p text:style-name="Standard">args289(12).Value = "ज्ञा"</text:p>
      <text:p text:style-name="Standard">args289(13).Name = "SearchItem.Locale"</text:p>
      <text:p text:style-name="Standard">args289(13).Value = 255</text:p>
      <text:p text:style-name="Standard">args289(14).Name = "SearchItem.ChangedChars"</text:p>
      <text:p text:style-name="Standard">args289(14).Value = 2</text:p>
      <text:p text:style-name="Standard"><text:soft-page-break/>args289(15).Name = "SearchItem.DeletedChars"</text:p>
      <text:p text:style-name="Standard">args289(15).Value = 2</text:p>
      <text:p text:style-name="Standard">args289(16).Name = "SearchItem.InsertedChars"</text:p>
      <text:p text:style-name="Standard">args289(16).Value = 2</text:p>
      <text:p text:style-name="Standard">args289(17).Name = "SearchItem.TransliterateFlags"</text:p>
      <text:p text:style-name="Standard">args289(17).Value = 1073744896</text:p>
      <text:p text:style-name="Standard">args289(18).Name = "SearchItem.Command"</text:p>
      <text:p text:style-name="Standard">args289(18).Value = 3</text:p>
      <text:p text:style-name="Standard">args289(19).Name = "SearchItem.SearchFormatted"</text:p>
      <text:p text:style-name="Standard">args289(19).Value = false</text:p>
      <text:p text:style-name="Standard">args289(20).Name = "SearchItem.AlgorithmType2"</text:p>
      <text:p text:style-name="Standard">args289(20).Value = 1</text:p>
      <text:p text:style-name="Standard">args289(21).Name = "Quiet"</text:p>
      <text:p text:style-name="Standard">args289(21).Value = true</text:p>
      <text:p text:style-name="Standard"/>
      <text:p text:style-name="Standard">dispatcher.executeDispatch(document, ".uno:ExecuteSearch", "", 0, args289())</text:p>
      <text:p text:style-name="Standard"/>
      <text:p text:style-name="Standard"/>
      <text:p text:style-name="Standard">rem ---------------------------------------------------------------------- </text:p>
      <text:p text:style-name="Standard">dim args290(21) as new com.sun.star.beans.PropertyValue</text:p>
      <text:p text:style-name="Standard">args290(0).Name = "SearchItem.StyleFamily"</text:p>
      <text:p text:style-name="Standard">args290(0).Value = 2</text:p>
      <text:p text:style-name="Standard">args290(1).Name = "SearchItem.CellType"</text:p>
      <text:p text:style-name="Standard">args290(1).Value = 0</text:p>
      <text:p text:style-name="Standard">args290(2).Name = "SearchItem.RowDirection"</text:p>
      <text:p text:style-name="Standard">args290(2).Value = true</text:p>
      <text:p text:style-name="Standard">args290(3).Name = "SearchItem.AllTables"</text:p>
      <text:p text:style-name="Standard">args290(3).Value = false</text:p>
      <text:p text:style-name="Standard">args290(4).Name = "SearchItem.SearchFiltered"</text:p>
      <text:p text:style-name="Standard">args290(4).Value = false</text:p>
      <text:p text:style-name="Standard">args290(5).Name = "SearchItem.Backward"</text:p>
      <text:p text:style-name="Standard">args290(5).Value = false</text:p>
      <text:p text:style-name="Standard">args290(6).Name = "SearchItem.Pattern"</text:p>
      <text:p text:style-name="Standard">args290(6).Value = false</text:p>
      <text:p text:style-name="Standard">args290(7).Name = "SearchItem.Content"</text:p>
      <text:p text:style-name="Standard">args290(7).Value = false</text:p>
      <text:p text:style-name="Standard">args290(8).Name = "SearchItem.AsianOptions"</text:p>
      <text:p text:style-name="Standard">args290(8).Value = false</text:p>
      <text:p text:style-name="Standard">args290(9).Name = "SearchItem.AlgorithmType"</text:p>
      <text:p text:style-name="Standard">args290(9).Value = 0</text:p>
      <text:p text:style-name="Standard">args290(10).Name = "SearchItem.SearchFlags"</text:p>
      <text:p text:style-name="Standard">args290(10).Value = 65536</text:p>
      <text:p text:style-name="Standard">args290(11).Name = "SearchItem.SearchString"</text:p>
      <text:p text:style-name="Standard">args290(11).Value = "jkZ"</text:p>
      <text:p text:style-name="Standard">args290(12).Name = "SearchItem.ReplaceString"</text:p>
      <text:p text:style-name="Standard">args290(12).Value = "र्रा"</text:p>
      <text:p text:style-name="Standard">args290(13).Name = "SearchItem.Locale"</text:p>
      <text:p text:style-name="Standard">args290(13).Value = 255</text:p>
      <text:p text:style-name="Standard">args290(14).Name = "SearchItem.ChangedChars"</text:p>
      <text:p text:style-name="Standard">args290(14).Value = 2</text:p>
      <text:p text:style-name="Standard">args290(15).Name = "SearchItem.DeletedChars"</text:p>
      <text:p text:style-name="Standard">args290(15).Value = 2</text:p>
      <text:p text:style-name="Standard"><text:soft-page-break/>args290(16).Name = "SearchItem.InsertedChars"</text:p>
      <text:p text:style-name="Standard">args290(16).Value = 2</text:p>
      <text:p text:style-name="Standard">args290(17).Name = "SearchItem.TransliterateFlags"</text:p>
      <text:p text:style-name="Standard">args290(17).Value = 1073744896</text:p>
      <text:p text:style-name="Standard">args290(18).Name = "SearchItem.Command"</text:p>
      <text:p text:style-name="Standard">args290(18).Value = 3</text:p>
      <text:p text:style-name="Standard">args290(19).Name = "SearchItem.SearchFormatted"</text:p>
      <text:p text:style-name="Standard">args290(19).Value = false</text:p>
      <text:p text:style-name="Standard">args290(20).Name = "SearchItem.AlgorithmType2"</text:p>
      <text:p text:style-name="Standard">args290(20).Value = 1</text:p>
      <text:p text:style-name="Standard">args290(21).Name = "Quiet"</text:p>
      <text:p text:style-name="Standard">args290(21).Value = true</text:p>
      <text:p text:style-name="Standard"/>
      <text:p text:style-name="Standard">dispatcher.executeDispatch(document, ".uno:ExecuteSearch", "", 0, args290())</text:p>
      <text:p text:style-name="Standard"/>
      <text:p text:style-name="Standard"/>
      <text:p text:style-name="Standard">rem ---------------------------------------------------------------------- </text:p>
      <text:p text:style-name="Standard">dim args291(21) as new com.sun.star.beans.PropertyValue</text:p>
      <text:p text:style-name="Standard">args291(0).Name = "SearchItem.StyleFamily"</text:p>
      <text:p text:style-name="Standard">args291(0).Value = 2</text:p>
      <text:p text:style-name="Standard">args291(1).Name = "SearchItem.CellType"</text:p>
      <text:p text:style-name="Standard">args291(1).Value = 0</text:p>
      <text:p text:style-name="Standard">args291(2).Name = "SearchItem.RowDirection"</text:p>
      <text:p text:style-name="Standard">args291(2).Value = true</text:p>
      <text:p text:style-name="Standard">args291(3).Name = "SearchItem.AllTables"</text:p>
      <text:p text:style-name="Standard">args291(3).Value = false</text:p>
      <text:p text:style-name="Standard">args291(4).Name = "SearchItem.SearchFiltered"</text:p>
      <text:p text:style-name="Standard">args291(4).Value = false</text:p>
      <text:p text:style-name="Standard">args291(5).Name = "SearchItem.Backward"</text:p>
      <text:p text:style-name="Standard">args291(5).Value = false</text:p>
      <text:p text:style-name="Standard">args291(6).Name = "SearchItem.Pattern"</text:p>
      <text:p text:style-name="Standard">args291(6).Value = false</text:p>
      <text:p text:style-name="Standard">args291(7).Name = "SearchItem.Content"</text:p>
      <text:p text:style-name="Standard">args291(7).Value = false</text:p>
      <text:p text:style-name="Standard">args291(8).Name = "SearchItem.AsianOptions"</text:p>
      <text:p text:style-name="Standard">args291(8).Value = false</text:p>
      <text:p text:style-name="Standard">args291(9).Name = "SearchItem.AlgorithmType"</text:p>
      <text:p text:style-name="Standard">args291(9).Value = 0</text:p>
      <text:p text:style-name="Standard">args291(10).Name = "SearchItem.SearchFlags"</text:p>
      <text:p text:style-name="Standard">args291(10).Value = 65536</text:p>
      <text:p text:style-name="Standard">args291(11).Name = "SearchItem.SearchString"</text:p>
      <text:p text:style-name="Standard">args291(11).Value = "jkW"</text:p>
      <text:p text:style-name="Standard">args291(12).Name = "SearchItem.ReplaceString"</text:p>
      <text:p text:style-name="Standard">args291(12).Value = "रॉ"</text:p>
      <text:p text:style-name="Standard">args291(13).Name = "SearchItem.Locale"</text:p>
      <text:p text:style-name="Standard">args291(13).Value = 255</text:p>
      <text:p text:style-name="Standard">args291(14).Name = "SearchItem.ChangedChars"</text:p>
      <text:p text:style-name="Standard">args291(14).Value = 2</text:p>
      <text:p text:style-name="Standard">args291(15).Name = "SearchItem.DeletedChars"</text:p>
      <text:p text:style-name="Standard">args291(15).Value = 2</text:p>
      <text:p text:style-name="Standard">args291(16).Name = "SearchItem.InsertedChars"</text:p>
      <text:p text:style-name="Standard">args291(16).Value = 2</text:p>
      <text:p text:style-name="Standard"><text:soft-page-break/>args291(17).Name = "SearchItem.TransliterateFlags"</text:p>
      <text:p text:style-name="Standard">args291(17).Value = 1073744896</text:p>
      <text:p text:style-name="Standard">args291(18).Name = "SearchItem.Command"</text:p>
      <text:p text:style-name="Standard">args291(18).Value = 3</text:p>
      <text:p text:style-name="Standard">args291(19).Name = "SearchItem.SearchFormatted"</text:p>
      <text:p text:style-name="Standard">args291(19).Value = false</text:p>
      <text:p text:style-name="Standard">args291(20).Name = "SearchItem.AlgorithmType2"</text:p>
      <text:p text:style-name="Standard">args291(20).Value = 1</text:p>
      <text:p text:style-name="Standard">args291(21).Name = "Quiet"</text:p>
      <text:p text:style-name="Standard">args291(21).Value = true</text:p>
      <text:p text:style-name="Standard"/>
      <text:p text:style-name="Standard">dispatcher.executeDispatch(document, ".uno:ExecuteSearch", "", 0, args291())</text:p>
      <text:p text:style-name="Standard"/>
      <text:p text:style-name="Standard"/>
      <text:p text:style-name="Standard">rem ---------------------------------------------------------------------- </text:p>
      <text:p text:style-name="Standard">dim args292(21) as new com.sun.star.beans.PropertyValue</text:p>
      <text:p text:style-name="Standard">args292(0).Name = "SearchItem.StyleFamily"</text:p>
      <text:p text:style-name="Standard">args292(0).Value = 2</text:p>
      <text:p text:style-name="Standard">args292(1).Name = "SearchItem.CellType"</text:p>
      <text:p text:style-name="Standard">args292(1).Value = 0</text:p>
      <text:p text:style-name="Standard">args292(2).Name = "SearchItem.RowDirection"</text:p>
      <text:p text:style-name="Standard">args292(2).Value = true</text:p>
      <text:p text:style-name="Standard">args292(3).Name = "SearchItem.AllTables"</text:p>
      <text:p text:style-name="Standard">args292(3).Value = false</text:p>
      <text:p text:style-name="Standard">args292(4).Name = "SearchItem.SearchFiltered"</text:p>
      <text:p text:style-name="Standard">args292(4).Value = false</text:p>
      <text:p text:style-name="Standard">args292(5).Name = "SearchItem.Backward"</text:p>
      <text:p text:style-name="Standard">args292(5).Value = false</text:p>
      <text:p text:style-name="Standard">args292(6).Name = "SearchItem.Pattern"</text:p>
      <text:p text:style-name="Standard">args292(6).Value = false</text:p>
      <text:p text:style-name="Standard">args292(7).Name = "SearchItem.Content"</text:p>
      <text:p text:style-name="Standard">args292(7).Value = false</text:p>
      <text:p text:style-name="Standard">args292(8).Name = "SearchItem.AsianOptions"</text:p>
      <text:p text:style-name="Standard">args292(8).Value = false</text:p>
      <text:p text:style-name="Standard">args292(9).Name = "SearchItem.AlgorithmType"</text:p>
      <text:p text:style-name="Standard">args292(9).Value = 0</text:p>
      <text:p text:style-name="Standard">args292(10).Name = "SearchItem.SearchFlags"</text:p>
      <text:p text:style-name="Standard">args292(10).Value = 65536</text:p>
      <text:p text:style-name="Standard">args292(11).Name = "SearchItem.SearchString"</text:p>
      <text:p text:style-name="Standard">args292(11).Value = "jks"</text:p>
      <text:p text:style-name="Standard">args292(12).Name = "SearchItem.ReplaceString"</text:p>
      <text:p text:style-name="Standard">args292(12).Value = "रो"</text:p>
      <text:p text:style-name="Standard">args292(13).Name = "SearchItem.Locale"</text:p>
      <text:p text:style-name="Standard">args292(13).Value = 255</text:p>
      <text:p text:style-name="Standard">args292(14).Name = "SearchItem.ChangedChars"</text:p>
      <text:p text:style-name="Standard">args292(14).Value = 2</text:p>
      <text:p text:style-name="Standard">args292(15).Name = "SearchItem.DeletedChars"</text:p>
      <text:p text:style-name="Standard">args292(15).Value = 2</text:p>
      <text:p text:style-name="Standard">args292(16).Name = "SearchItem.InsertedChars"</text:p>
      <text:p text:style-name="Standard">args292(16).Value = 2</text:p>
      <text:p text:style-name="Standard">args292(17).Name = "SearchItem.TransliterateFlags"</text:p>
      <text:p text:style-name="Standard">args292(17).Value = 1073744896</text:p>
      <text:p text:style-name="Standard"><text:soft-page-break/>args292(18).Name = "SearchItem.Command"</text:p>
      <text:p text:style-name="Standard">args292(18).Value = 3</text:p>
      <text:p text:style-name="Standard">args292(19).Name = "SearchItem.SearchFormatted"</text:p>
      <text:p text:style-name="Standard">args292(19).Value = false</text:p>
      <text:p text:style-name="Standard">args292(20).Name = "SearchItem.AlgorithmType2"</text:p>
      <text:p text:style-name="Standard">args292(20).Value = 1</text:p>
      <text:p text:style-name="Standard">args292(21).Name = "Quiet"</text:p>
      <text:p text:style-name="Standard">args292(21).Value = true</text:p>
      <text:p text:style-name="Standard"/>
      <text:p text:style-name="Standard">dispatcher.executeDispatch(document, ".uno:ExecuteSearch", "", 0, args292())</text:p>
      <text:p text:style-name="Standard"/>
      <text:p text:style-name="Standard"/>
      <text:p text:style-name="Standard">rem ---------------------------------------------------------------------- </text:p>
      <text:p text:style-name="Standard">dim args293(21) as new com.sun.star.beans.PropertyValue</text:p>
      <text:p text:style-name="Standard">args293(0).Name = "SearchItem.StyleFamily"</text:p>
      <text:p text:style-name="Standard">args293(0).Value = 2</text:p>
      <text:p text:style-name="Standard">args293(1).Name = "SearchItem.CellType"</text:p>
      <text:p text:style-name="Standard">args293(1).Value = 0</text:p>
      <text:p text:style-name="Standard">args293(2).Name = "SearchItem.RowDirection"</text:p>
      <text:p text:style-name="Standard">args293(2).Value = true</text:p>
      <text:p text:style-name="Standard">args293(3).Name = "SearchItem.AllTables"</text:p>
      <text:p text:style-name="Standard">args293(3).Value = false</text:p>
      <text:p text:style-name="Standard">args293(4).Name = "SearchItem.SearchFiltered"</text:p>
      <text:p text:style-name="Standard">args293(4).Value = false</text:p>
      <text:p text:style-name="Standard">args293(5).Name = "SearchItem.Backward"</text:p>
      <text:p text:style-name="Standard">args293(5).Value = false</text:p>
      <text:p text:style-name="Standard">args293(6).Name = "SearchItem.Pattern"</text:p>
      <text:p text:style-name="Standard">args293(6).Value = false</text:p>
      <text:p text:style-name="Standard">args293(7).Name = "SearchItem.Content"</text:p>
      <text:p text:style-name="Standard">args293(7).Value = false</text:p>
      <text:p text:style-name="Standard">args293(8).Name = "SearchItem.AsianOptions"</text:p>
      <text:p text:style-name="Standard">args293(8).Value = false</text:p>
      <text:p text:style-name="Standard">args293(9).Name = "SearchItem.AlgorithmType"</text:p>
      <text:p text:style-name="Standard">args293(9).Value = 0</text:p>
      <text:p text:style-name="Standard">args293(10).Name = "SearchItem.SearchFlags"</text:p>
      <text:p text:style-name="Standard">args293(10).Value = 65536</text:p>
      <text:p text:style-name="Standard">args293(11).Name = "SearchItem.SearchString"</text:p>
      <text:p text:style-name="Standard">args293(11).Value = "jkS"</text:p>
      <text:p text:style-name="Standard">args293(12).Name = "SearchItem.ReplaceString"</text:p>
      <text:p text:style-name="Standard">args293(12).Value = "रौ"</text:p>
      <text:p text:style-name="Standard">args293(13).Name = "SearchItem.Locale"</text:p>
      <text:p text:style-name="Standard">args293(13).Value = 255</text:p>
      <text:p text:style-name="Standard">args293(14).Name = "SearchItem.ChangedChars"</text:p>
      <text:p text:style-name="Standard">args293(14).Value = 2</text:p>
      <text:p text:style-name="Standard">args293(15).Name = "SearchItem.DeletedChars"</text:p>
      <text:p text:style-name="Standard">args293(15).Value = 2</text:p>
      <text:p text:style-name="Standard">args293(16).Name = "SearchItem.InsertedChars"</text:p>
      <text:p text:style-name="Standard">args293(16).Value = 2</text:p>
      <text:p text:style-name="Standard">args293(17).Name = "SearchItem.TransliterateFlags"</text:p>
      <text:p text:style-name="Standard">args293(17).Value = 1073744896</text:p>
      <text:p text:style-name="Standard">args293(18).Name = "SearchItem.Command"</text:p>
      <text:p text:style-name="Standard">args293(18).Value = 3</text:p>
      <text:p text:style-name="Standard"><text:soft-page-break/>args293(19).Name = "SearchItem.SearchFormatted"</text:p>
      <text:p text:style-name="Standard">args293(19).Value = false</text:p>
      <text:p text:style-name="Standard">args293(20).Name = "SearchItem.AlgorithmType2"</text:p>
      <text:p text:style-name="Standard">args293(20).Value = 1</text:p>
      <text:p text:style-name="Standard">args293(21).Name = "Quiet"</text:p>
      <text:p text:style-name="Standard">args293(21).Value = true</text:p>
      <text:p text:style-name="Standard"/>
      <text:p text:style-name="Standard">dispatcher.executeDispatch(document, ".uno:ExecuteSearch", "", 0, args293())</text:p>
      <text:p text:style-name="Standard"/>
      <text:p text:style-name="Standard"/>
      <text:p text:style-name="Standard">rem ---------------------------------------------------------------------- </text:p>
      <text:p text:style-name="Standard">dim args294(21) as new com.sun.star.beans.PropertyValue</text:p>
      <text:p text:style-name="Standard">args294(0).Name = "SearchItem.StyleFamily"</text:p>
      <text:p text:style-name="Standard">args294(0).Value = 2</text:p>
      <text:p text:style-name="Standard">args294(1).Name = "SearchItem.CellType"</text:p>
      <text:p text:style-name="Standard">args294(1).Value = 0</text:p>
      <text:p text:style-name="Standard">args294(2).Name = "SearchItem.RowDirection"</text:p>
      <text:p text:style-name="Standard">args294(2).Value = true</text:p>
      <text:p text:style-name="Standard">args294(3).Name = "SearchItem.AllTables"</text:p>
      <text:p text:style-name="Standard">args294(3).Value = false</text:p>
      <text:p text:style-name="Standard">args294(4).Name = "SearchItem.SearchFiltered"</text:p>
      <text:p text:style-name="Standard">args294(4).Value = false</text:p>
      <text:p text:style-name="Standard">args294(5).Name = "SearchItem.Backward"</text:p>
      <text:p text:style-name="Standard">args294(5).Value = false</text:p>
      <text:p text:style-name="Standard">args294(6).Name = "SearchItem.Pattern"</text:p>
      <text:p text:style-name="Standard">args294(6).Value = false</text:p>
      <text:p text:style-name="Standard">args294(7).Name = "SearchItem.Content"</text:p>
      <text:p text:style-name="Standard">args294(7).Value = false</text:p>
      <text:p text:style-name="Standard">args294(8).Name = "SearchItem.AsianOptions"</text:p>
      <text:p text:style-name="Standard">args294(8).Value = false</text:p>
      <text:p text:style-name="Standard">args294(9).Name = "SearchItem.AlgorithmType"</text:p>
      <text:p text:style-name="Standard">args294(9).Value = 0</text:p>
      <text:p text:style-name="Standard">args294(10).Name = "SearchItem.SearchFlags"</text:p>
      <text:p text:style-name="Standard">args294(10).Value = 65536</text:p>
      <text:p text:style-name="Standard">args294(11).Name = "SearchItem.SearchString"</text:p>
      <text:p text:style-name="Standard">args294(11).Value = "Jks"</text:p>
      <text:p text:style-name="Standard">args294(12).Name = "SearchItem.ReplaceString"</text:p>
      <text:p text:style-name="Standard">args294(12).Value = "श्रो"</text:p>
      <text:p text:style-name="Standard">args294(13).Name = "SearchItem.Locale"</text:p>
      <text:p text:style-name="Standard">args294(13).Value = 255</text:p>
      <text:p text:style-name="Standard">args294(14).Name = "SearchItem.ChangedChars"</text:p>
      <text:p text:style-name="Standard">args294(14).Value = 2</text:p>
      <text:p text:style-name="Standard">args294(15).Name = "SearchItem.DeletedChars"</text:p>
      <text:p text:style-name="Standard">args294(15).Value = 2</text:p>
      <text:p text:style-name="Standard">args294(16).Name = "SearchItem.InsertedChars"</text:p>
      <text:p text:style-name="Standard">args294(16).Value = 2</text:p>
      <text:p text:style-name="Standard">args294(17).Name = "SearchItem.TransliterateFlags"</text:p>
      <text:p text:style-name="Standard">args294(17).Value = 1073744896</text:p>
      <text:p text:style-name="Standard">args294(18).Name = "SearchItem.Command"</text:p>
      <text:p text:style-name="Standard">args294(18).Value = 3</text:p>
      <text:p text:style-name="Standard">args294(19).Name = "SearchItem.SearchFormatted"</text:p>
      <text:p text:style-name="Standard">args294(19).Value = false</text:p>
      <text:p text:style-name="Standard"><text:soft-page-break/>args294(20).Name = "SearchItem.AlgorithmType2"</text:p>
      <text:p text:style-name="Standard">args294(20).Value = 1</text:p>
      <text:p text:style-name="Standard">args294(21).Name = "Quiet"</text:p>
      <text:p text:style-name="Standard">args294(21).Value = true</text:p>
      <text:p text:style-name="Standard"/>
      <text:p text:style-name="Standard">dispatcher.executeDispatch(document, ".uno:ExecuteSearch", "", 0, args294())</text:p>
      <text:p text:style-name="Standard"/>
      <text:p text:style-name="Standard"/>
      <text:p text:style-name="Standard">rem ---------------------------------------------------------------------- </text:p>
      <text:p text:style-name="Standard">dim args295(21) as new com.sun.star.beans.PropertyValue</text:p>
      <text:p text:style-name="Standard">args295(0).Name = "SearchItem.StyleFamily"</text:p>
      <text:p text:style-name="Standard">args295(0).Value = 2</text:p>
      <text:p text:style-name="Standard">args295(1).Name = "SearchItem.CellType"</text:p>
      <text:p text:style-name="Standard">args295(1).Value = 0</text:p>
      <text:p text:style-name="Standard">args295(2).Name = "SearchItem.RowDirection"</text:p>
      <text:p text:style-name="Standard">args295(2).Value = true</text:p>
      <text:p text:style-name="Standard">args295(3).Name = "SearchItem.AllTables"</text:p>
      <text:p text:style-name="Standard">args295(3).Value = false</text:p>
      <text:p text:style-name="Standard">args295(4).Name = "SearchItem.SearchFiltered"</text:p>
      <text:p text:style-name="Standard">args295(4).Value = false</text:p>
      <text:p text:style-name="Standard">args295(5).Name = "SearchItem.Backward"</text:p>
      <text:p text:style-name="Standard">args295(5).Value = false</text:p>
      <text:p text:style-name="Standard">args295(6).Name = "SearchItem.Pattern"</text:p>
      <text:p text:style-name="Standard">args295(6).Value = false</text:p>
      <text:p text:style-name="Standard">args295(7).Name = "SearchItem.Content"</text:p>
      <text:p text:style-name="Standard">args295(7).Value = false</text:p>
      <text:p text:style-name="Standard">args295(8).Name = "SearchItem.AsianOptions"</text:p>
      <text:p text:style-name="Standard">args295(8).Value = false</text:p>
      <text:p text:style-name="Standard">args295(9).Name = "SearchItem.AlgorithmType"</text:p>
      <text:p text:style-name="Standard">args295(9).Value = 0</text:p>
      <text:p text:style-name="Standard">args295(10).Name = "SearchItem.SearchFlags"</text:p>
      <text:p text:style-name="Standard">args295(10).Value = 65536</text:p>
      <text:p text:style-name="Standard">args295(11).Name = "SearchItem.SearchString"</text:p>
      <text:p text:style-name="Standard">args295(11).Value = "JkS"</text:p>
      <text:p text:style-name="Standard">args295(12).Name = "SearchItem.ReplaceString"</text:p>
      <text:p text:style-name="Standard">args295(12).Value = "श्रौ"</text:p>
      <text:p text:style-name="Standard">args295(13).Name = "SearchItem.Locale"</text:p>
      <text:p text:style-name="Standard">args295(13).Value = 255</text:p>
      <text:p text:style-name="Standard">args295(14).Name = "SearchItem.ChangedChars"</text:p>
      <text:p text:style-name="Standard">args295(14).Value = 2</text:p>
      <text:p text:style-name="Standard">args295(15).Name = "SearchItem.DeletedChars"</text:p>
      <text:p text:style-name="Standard">args295(15).Value = 2</text:p>
      <text:p text:style-name="Standard">args295(16).Name = "SearchItem.InsertedChars"</text:p>
      <text:p text:style-name="Standard">args295(16).Value = 2</text:p>
      <text:p text:style-name="Standard">args295(17).Name = "SearchItem.TransliterateFlags"</text:p>
      <text:p text:style-name="Standard">args295(17).Value = 1073744896</text:p>
      <text:p text:style-name="Standard">args295(18).Name = "SearchItem.Command"</text:p>
      <text:p text:style-name="Standard">args295(18).Value = 3</text:p>
      <text:p text:style-name="Standard">args295(19).Name = "SearchItem.SearchFormatted"</text:p>
      <text:p text:style-name="Standard">args295(19).Value = false</text:p>
      <text:p text:style-name="Standard">args295(20).Name = "SearchItem.AlgorithmType2"</text:p>
      <text:p text:style-name="Standard">args295(20).Value = 1</text:p>
      <text:p text:style-name="Standard"><text:soft-page-break/>args295(21).Name = "Quiet"</text:p>
      <text:p text:style-name="Standard">args295(21).Value = true</text:p>
      <text:p text:style-name="Standard"/>
      <text:p text:style-name="Standard">dispatcher.executeDispatch(document, ".uno:ExecuteSearch", "", 0, args295())</text:p>
      <text:p text:style-name="Standard"/>
      <text:p text:style-name="Standard"/>
      <text:p text:style-name="Standard">rem ---------------------------------------------------------------------- </text:p>
      <text:p text:style-name="Standard">dim args296(21) as new com.sun.star.beans.PropertyValue</text:p>
      <text:p text:style-name="Standard">args296(0).Name = "SearchItem.StyleFamily"</text:p>
      <text:p text:style-name="Standard">args296(0).Value = 2</text:p>
      <text:p text:style-name="Standard">args296(1).Name = "SearchItem.CellType"</text:p>
      <text:p text:style-name="Standard">args296(1).Value = 0</text:p>
      <text:p text:style-name="Standard">args296(2).Name = "SearchItem.RowDirection"</text:p>
      <text:p text:style-name="Standard">args296(2).Value = true</text:p>
      <text:p text:style-name="Standard">args296(3).Name = "SearchItem.AllTables"</text:p>
      <text:p text:style-name="Standard">args296(3).Value = false</text:p>
      <text:p text:style-name="Standard">args296(4).Name = "SearchItem.SearchFiltered"</text:p>
      <text:p text:style-name="Standard">args296(4).Value = false</text:p>
      <text:p text:style-name="Standard">args296(5).Name = "SearchItem.Backward"</text:p>
      <text:p text:style-name="Standard">args296(5).Value = false</text:p>
      <text:p text:style-name="Standard">args296(6).Name = "SearchItem.Pattern"</text:p>
      <text:p text:style-name="Standard">args296(6).Value = false</text:p>
      <text:p text:style-name="Standard">args296(7).Name = "SearchItem.Content"</text:p>
      <text:p text:style-name="Standard">args296(7).Value = false</text:p>
      <text:p text:style-name="Standard">args296(8).Name = "SearchItem.AsianOptions"</text:p>
      <text:p text:style-name="Standard">args296(8).Value = false</text:p>
      <text:p text:style-name="Standard">args296(9).Name = "SearchItem.AlgorithmType"</text:p>
      <text:p text:style-name="Standard">args296(9).Value = 0</text:p>
      <text:p text:style-name="Standard">args296(10).Name = "SearchItem.SearchFlags"</text:p>
      <text:p text:style-name="Standard">args296(10).Value = 65536</text:p>
      <text:p text:style-name="Standard">args296(11).Name = "SearchItem.SearchString"</text:p>
      <text:p text:style-name="Standard">args296(11).Value = "jk"</text:p>
      <text:p text:style-name="Standard">args296(12).Name = "SearchItem.ReplaceString"</text:p>
      <text:p text:style-name="Standard">args296(12).Value = "रा"</text:p>
      <text:p text:style-name="Standard">args296(13).Name = "SearchItem.Locale"</text:p>
      <text:p text:style-name="Standard">args296(13).Value = 255</text:p>
      <text:p text:style-name="Standard">args296(14).Name = "SearchItem.ChangedChars"</text:p>
      <text:p text:style-name="Standard">args296(14).Value = 2</text:p>
      <text:p text:style-name="Standard">args296(15).Name = "SearchItem.DeletedChars"</text:p>
      <text:p text:style-name="Standard">args296(15).Value = 2</text:p>
      <text:p text:style-name="Standard">args296(16).Name = "SearchItem.InsertedChars"</text:p>
      <text:p text:style-name="Standard">args296(16).Value = 2</text:p>
      <text:p text:style-name="Standard">args296(17).Name = "SearchItem.TransliterateFlags"</text:p>
      <text:p text:style-name="Standard">args296(17).Value = 1073744896</text:p>
      <text:p text:style-name="Standard">args296(18).Name = "SearchItem.Command"</text:p>
      <text:p text:style-name="Standard">args296(18).Value = 3</text:p>
      <text:p text:style-name="Standard">args296(19).Name = "SearchItem.SearchFormatted"</text:p>
      <text:p text:style-name="Standard">args296(19).Value = false</text:p>
      <text:p text:style-name="Standard">args296(20).Name = "SearchItem.AlgorithmType2"</text:p>
      <text:p text:style-name="Standard">args296(20).Value = 1</text:p>
      <text:p text:style-name="Standard">args296(21).Name = "Quiet"</text:p>
      <text:p text:style-name="Standard">args296(21).Value = true</text:p>
      <text:p text:style-name="Standard"><text:soft-page-break/></text:p>
      <text:p text:style-name="Standard">dispatcher.executeDispatch(document, ".uno:ExecuteSearch", "", 0, args296())</text:p>
      <text:p text:style-name="Standard"/>
      <text:p text:style-name="Standard"/>
      <text:p text:style-name="Standard">rem ---------------------------------------------------------------------- </text:p>
      <text:p text:style-name="Standard">dim args297(21) as new com.sun.star.beans.PropertyValue</text:p>
      <text:p text:style-name="Standard">args297(0).Name = "SearchItem.StyleFamily"</text:p>
      <text:p text:style-name="Standard">args297(0).Value = 2</text:p>
      <text:p text:style-name="Standard">args297(1).Name = "SearchItem.CellType"</text:p>
      <text:p text:style-name="Standard">args297(1).Value = 0</text:p>
      <text:p text:style-name="Standard">args297(2).Name = "SearchItem.RowDirection"</text:p>
      <text:p text:style-name="Standard">args297(2).Value = true</text:p>
      <text:p text:style-name="Standard">args297(3).Name = "SearchItem.AllTables"</text:p>
      <text:p text:style-name="Standard">args297(3).Value = false</text:p>
      <text:p text:style-name="Standard">args297(4).Name = "SearchItem.SearchFiltered"</text:p>
      <text:p text:style-name="Standard">args297(4).Value = false</text:p>
      <text:p text:style-name="Standard">args297(5).Name = "SearchItem.Backward"</text:p>
      <text:p text:style-name="Standard">args297(5).Value = false</text:p>
      <text:p text:style-name="Standard">args297(6).Name = "SearchItem.Pattern"</text:p>
      <text:p text:style-name="Standard">args297(6).Value = false</text:p>
      <text:p text:style-name="Standard">args297(7).Name = "SearchItem.Content"</text:p>
      <text:p text:style-name="Standard">args297(7).Value = false</text:p>
      <text:p text:style-name="Standard">args297(8).Name = "SearchItem.AsianOptions"</text:p>
      <text:p text:style-name="Standard">args297(8).Value = false</text:p>
      <text:p text:style-name="Standard">args297(9).Name = "SearchItem.AlgorithmType"</text:p>
      <text:p text:style-name="Standard">args297(9).Value = 0</text:p>
      <text:p text:style-name="Standard">args297(10).Name = "SearchItem.SearchFlags"</text:p>
      <text:p text:style-name="Standard">args297(10).Value = 65536</text:p>
      <text:p text:style-name="Standard">args297(11).Name = "SearchItem.SearchString"</text:p>
      <text:p text:style-name="Standard">args297(11).Value = "Jk"</text:p>
      <text:p text:style-name="Standard">args297(12).Name = "SearchItem.ReplaceString"</text:p>
      <text:p text:style-name="Standard">args297(12).Value = "श्रा" </text:p>
      <text:p text:style-name="Standard">args297(13).Name = "SearchItem.Locale"</text:p>
      <text:p text:style-name="Standard">args297(13).Value = 255</text:p>
      <text:p text:style-name="Standard">args297(14).Name = "SearchItem.ChangedChars"</text:p>
      <text:p text:style-name="Standard">args297(14).Value = 2</text:p>
      <text:p text:style-name="Standard">args297(15).Name = "SearchItem.DeletedChars"</text:p>
      <text:p text:style-name="Standard">args297(15).Value = 2</text:p>
      <text:p text:style-name="Standard">args297(16).Name = "SearchItem.InsertedChars"</text:p>
      <text:p text:style-name="Standard">args297(16).Value = 2</text:p>
      <text:p text:style-name="Standard">args297(17).Name = "SearchItem.TransliterateFlags"</text:p>
      <text:p text:style-name="Standard">args297(17).Value = 1073744896</text:p>
      <text:p text:style-name="Standard">args297(18).Name = "SearchItem.Command"</text:p>
      <text:p text:style-name="Standard">args297(18).Value = 3</text:p>
      <text:p text:style-name="Standard">args297(19).Name = "SearchItem.SearchFormatted"</text:p>
      <text:p text:style-name="Standard">args297(19).Value = false</text:p>
      <text:p text:style-name="Standard">args297(20).Name = "SearchItem.AlgorithmType2"</text:p>
      <text:p text:style-name="Standard">args297(20).Value = 1</text:p>
      <text:p text:style-name="Standard">args297(21).Name = "Quiet"</text:p>
      <text:p text:style-name="Standard">args297(21).Value = true</text:p>
      <text:p text:style-name="Standard"/>
      <text:p text:style-name="Standard">dispatcher.executeDispatch(document, ".uno:ExecuteSearch", "", 0, args297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298(21) as new com.sun.star.beans.PropertyValue</text:p>
      <text:p text:style-name="Standard">args298(0).Name = "SearchItem.StyleFamily"</text:p>
      <text:p text:style-name="Standard">args298(0).Value = 2</text:p>
      <text:p text:style-name="Standard">args298(1).Name = "SearchItem.CellType"</text:p>
      <text:p text:style-name="Standard">args298(1).Value = 0</text:p>
      <text:p text:style-name="Standard">args298(2).Name = "SearchItem.RowDirection"</text:p>
      <text:p text:style-name="Standard">args298(2).Value = true</text:p>
      <text:p text:style-name="Standard">args298(3).Name = "SearchItem.AllTables"</text:p>
      <text:p text:style-name="Standard">args298(3).Value = false</text:p>
      <text:p text:style-name="Standard">args298(4).Name = "SearchItem.SearchFiltered"</text:p>
      <text:p text:style-name="Standard">args298(4).Value = false</text:p>
      <text:p text:style-name="Standard">args298(5).Name = "SearchItem.Backward"</text:p>
      <text:p text:style-name="Standard">args298(5).Value = false</text:p>
      <text:p text:style-name="Standard">args298(6).Name = "SearchItem.Pattern"</text:p>
      <text:p text:style-name="Standard">args298(6).Value = false</text:p>
      <text:p text:style-name="Standard">args298(7).Name = "SearchItem.Content"</text:p>
      <text:p text:style-name="Standard">args298(7).Value = false</text:p>
      <text:p text:style-name="Standard">args298(8).Name = "SearchItem.AsianOptions"</text:p>
      <text:p text:style-name="Standard">args298(8).Value = false</text:p>
      <text:p text:style-name="Standard">args298(9).Name = "SearchItem.AlgorithmType"</text:p>
      <text:p text:style-name="Standard">args298(9).Value = 0</text:p>
      <text:p text:style-name="Standard">args298(10).Name = "SearchItem.SearchFlags"</text:p>
      <text:p text:style-name="Standard">args298(10).Value = 65536</text:p>
      <text:p text:style-name="Standard">args298(11).Name = "SearchItem.SearchString"</text:p>
      <text:p text:style-name="Standard">args298(11).Value = "izks"</text:p>
      <text:p text:style-name="Standard">args298(12).Name = "SearchItem.ReplaceString"</text:p>
      <text:p text:style-name="Standard">args298(12).Value = "प्रो"</text:p>
      <text:p text:style-name="Standard">args298(13).Name = "SearchItem.Locale"</text:p>
      <text:p text:style-name="Standard">args298(13).Value = 255</text:p>
      <text:p text:style-name="Standard">args298(14).Name = "SearchItem.ChangedChars"</text:p>
      <text:p text:style-name="Standard">args298(14).Value = 2</text:p>
      <text:p text:style-name="Standard">args298(15).Name = "SearchItem.DeletedChars"</text:p>
      <text:p text:style-name="Standard">args298(15).Value = 2</text:p>
      <text:p text:style-name="Standard">args298(16).Name = "SearchItem.InsertedChars"</text:p>
      <text:p text:style-name="Standard">args298(16).Value = 2</text:p>
      <text:p text:style-name="Standard">args298(17).Name = "SearchItem.TransliterateFlags"</text:p>
      <text:p text:style-name="Standard">args298(17).Value = 1073744896</text:p>
      <text:p text:style-name="Standard">args298(18).Name = "SearchItem.Command"</text:p>
      <text:p text:style-name="Standard">args298(18).Value = 3</text:p>
      <text:p text:style-name="Standard">args298(19).Name = "SearchItem.SearchFormatted"</text:p>
      <text:p text:style-name="Standard">args298(19).Value = false</text:p>
      <text:p text:style-name="Standard">args298(20).Name = "SearchItem.AlgorithmType2"</text:p>
      <text:p text:style-name="Standard">args298(20).Value = 1</text:p>
      <text:p text:style-name="Standard">args298(21).Name = "Quiet"</text:p>
      <text:p text:style-name="Standard">args298(21).Value = true</text:p>
      <text:p text:style-name="Standard"/>
      <text:p text:style-name="Standard">dispatcher.executeDispatch(document, ".uno:ExecuteSearch", "", 0, args298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299(21) as new com.sun.star.beans.PropertyValue</text:p>
      <text:p text:style-name="Standard">args299(0).Name = "SearchItem.StyleFamily"</text:p>
      <text:p text:style-name="Standard">args299(0).Value = 2</text:p>
      <text:p text:style-name="Standard">args299(1).Name = "SearchItem.CellType"</text:p>
      <text:p text:style-name="Standard">args299(1).Value = 0</text:p>
      <text:p text:style-name="Standard">args299(2).Name = "SearchItem.RowDirection"</text:p>
      <text:p text:style-name="Standard">args299(2).Value = true</text:p>
      <text:p text:style-name="Standard">args299(3).Name = "SearchItem.AllTables"</text:p>
      <text:p text:style-name="Standard">args299(3).Value = false</text:p>
      <text:p text:style-name="Standard">args299(4).Name = "SearchItem.SearchFiltered"</text:p>
      <text:p text:style-name="Standard">args299(4).Value = false</text:p>
      <text:p text:style-name="Standard">args299(5).Name = "SearchItem.Backward"</text:p>
      <text:p text:style-name="Standard">args299(5).Value = false</text:p>
      <text:p text:style-name="Standard">args299(6).Name = "SearchItem.Pattern"</text:p>
      <text:p text:style-name="Standard">args299(6).Value = false</text:p>
      <text:p text:style-name="Standard">args299(7).Name = "SearchItem.Content"</text:p>
      <text:p text:style-name="Standard">args299(7).Value = false</text:p>
      <text:p text:style-name="Standard">args299(8).Name = "SearchItem.AsianOptions"</text:p>
      <text:p text:style-name="Standard">args299(8).Value = false</text:p>
      <text:p text:style-name="Standard">args299(9).Name = "SearchItem.AlgorithmType"</text:p>
      <text:p text:style-name="Standard">args299(9).Value = 0</text:p>
      <text:p text:style-name="Standard">args299(10).Name = "SearchItem.SearchFlags"</text:p>
      <text:p text:style-name="Standard">args299(10).Value = 65536</text:p>
      <text:p text:style-name="Standard">args299(11).Name = "SearchItem.SearchString"</text:p>
      <text:p text:style-name="Standard">args299(11).Value = "izkS"</text:p>
      <text:p text:style-name="Standard">args299(12).Name = "SearchItem.ReplaceString"</text:p>
      <text:p text:style-name="Standard">args299(12).Value = "प्रौ"</text:p>
      <text:p text:style-name="Standard">args299(13).Name = "SearchItem.Locale"</text:p>
      <text:p text:style-name="Standard">args299(13).Value = 255</text:p>
      <text:p text:style-name="Standard">args299(14).Name = "SearchItem.ChangedChars"</text:p>
      <text:p text:style-name="Standard">args299(14).Value = 2</text:p>
      <text:p text:style-name="Standard">args299(15).Name = "SearchItem.DeletedChars"</text:p>
      <text:p text:style-name="Standard">args299(15).Value = 2</text:p>
      <text:p text:style-name="Standard">args299(16).Name = "SearchItem.InsertedChars"</text:p>
      <text:p text:style-name="Standard">args299(16).Value = 2</text:p>
      <text:p text:style-name="Standard">args299(17).Name = "SearchItem.TransliterateFlags"</text:p>
      <text:p text:style-name="Standard">args299(17).Value = 1073744896</text:p>
      <text:p text:style-name="Standard">args299(18).Name = "SearchItem.Command"</text:p>
      <text:p text:style-name="Standard">args299(18).Value = 3</text:p>
      <text:p text:style-name="Standard">args299(19).Name = "SearchItem.SearchFormatted"</text:p>
      <text:p text:style-name="Standard">args299(19).Value = false</text:p>
      <text:p text:style-name="Standard">args299(20).Name = "SearchItem.AlgorithmType2"</text:p>
      <text:p text:style-name="Standard">args299(20).Value = 1</text:p>
      <text:p text:style-name="Standard">args299(21).Name = "Quiet"</text:p>
      <text:p text:style-name="Standard">args299(21).Value = true</text:p>
      <text:p text:style-name="Standard"/>
      <text:p text:style-name="Standard">dispatcher.executeDispatch(document, ".uno:ExecuteSearch", "", 0, args299())</text:p>
      <text:p text:style-name="Standard"/>
      <text:p text:style-name="Standard"/>
      <text:p text:style-name="Standard">rem ---------------------------------------------------------------------- </text:p>
      <text:p text:style-name="Standard">dim args300(21) as new com.sun.star.beans.PropertyValue</text:p>
      <text:p text:style-name="Standard"><text:soft-page-break/>args300(0).Name = "SearchItem.StyleFamily"</text:p>
      <text:p text:style-name="Standard">args300(0).Value = 2</text:p>
      <text:p text:style-name="Standard">args300(1).Name = "SearchItem.CellType"</text:p>
      <text:p text:style-name="Standard">args300(1).Value = 0</text:p>
      <text:p text:style-name="Standard">args300(2).Name = "SearchItem.RowDirection"</text:p>
      <text:p text:style-name="Standard">args300(2).Value = true</text:p>
      <text:p text:style-name="Standard">args300(3).Name = "SearchItem.AllTables"</text:p>
      <text:p text:style-name="Standard">args300(3).Value = false</text:p>
      <text:p text:style-name="Standard">args300(4).Name = "SearchItem.SearchFiltered"</text:p>
      <text:p text:style-name="Standard">args300(4).Value = false</text:p>
      <text:p text:style-name="Standard">args300(5).Name = "SearchItem.Backward"</text:p>
      <text:p text:style-name="Standard">args300(5).Value = false</text:p>
      <text:p text:style-name="Standard">args300(6).Name = "SearchItem.Pattern"</text:p>
      <text:p text:style-name="Standard">args300(6).Value = false</text:p>
      <text:p text:style-name="Standard">args300(7).Name = "SearchItem.Content"</text:p>
      <text:p text:style-name="Standard">args300(7).Value = false</text:p>
      <text:p text:style-name="Standard">args300(8).Name = "SearchItem.AsianOptions"</text:p>
      <text:p text:style-name="Standard">args300(8).Value = false</text:p>
      <text:p text:style-name="Standard">args300(9).Name = "SearchItem.AlgorithmType"</text:p>
      <text:p text:style-name="Standard">args300(9).Value = 0</text:p>
      <text:p text:style-name="Standard">args300(10).Name = "SearchItem.SearchFlags"</text:p>
      <text:p text:style-name="Standard">args300(10).Value = 65536</text:p>
      <text:p text:style-name="Standard">args300(11).Name = "SearchItem.SearchString"</text:p>
      <text:p text:style-name="Standard">args300(11).Value = "izk"</text:p>
      <text:p text:style-name="Standard">args300(12).Name = "SearchItem.ReplaceString"</text:p>
      <text:p text:style-name="Standard">args300(12).Value = "प्रा"</text:p>
      <text:p text:style-name="Standard">args300(13).Name = "SearchItem.Locale"</text:p>
      <text:p text:style-name="Standard">args300(13).Value = 255</text:p>
      <text:p text:style-name="Standard">args300(14).Name = "SearchItem.ChangedChars"</text:p>
      <text:p text:style-name="Standard">args300(14).Value = 2</text:p>
      <text:p text:style-name="Standard">args300(15).Name = "SearchItem.DeletedChars"</text:p>
      <text:p text:style-name="Standard">args300(15).Value = 2</text:p>
      <text:p text:style-name="Standard">args300(16).Name = "SearchItem.InsertedChars"</text:p>
      <text:p text:style-name="Standard">args300(16).Value = 2</text:p>
      <text:p text:style-name="Standard">args300(17).Name = "SearchItem.TransliterateFlags"</text:p>
      <text:p text:style-name="Standard">args300(17).Value = 1073744896</text:p>
      <text:p text:style-name="Standard">args300(18).Name = "SearchItem.Command"</text:p>
      <text:p text:style-name="Standard">args300(18).Value = 3</text:p>
      <text:p text:style-name="Standard">args300(19).Name = "SearchItem.SearchFormatted"</text:p>
      <text:p text:style-name="Standard">args300(19).Value = false</text:p>
      <text:p text:style-name="Standard">args300(20).Name = "SearchItem.AlgorithmType2"</text:p>
      <text:p text:style-name="Standard">args300(20).Value = 1</text:p>
      <text:p text:style-name="Standard">args300(21).Name = "Quiet"</text:p>
      <text:p text:style-name="Standard">args300(21).Value = true</text:p>
      <text:p text:style-name="Standard"/>
      <text:p text:style-name="Standard">dispatcher.executeDispatch(document, ".uno:ExecuteSearch", "", 0, args300())</text:p>
      <text:p text:style-name="Standard"/>
      <text:p text:style-name="Standard"/>
      <text:p text:style-name="Standard">rem ---------------------------------------------------------------------- </text:p>
      <text:p text:style-name="Standard">dim args301(21) as new com.sun.star.beans.PropertyValue</text:p>
      <text:p text:style-name="Standard">args301(0).Name = "SearchItem.StyleFamily"</text:p>
      <text:p text:style-name="Standard">args301(0).Value = 2</text:p>
      <text:p text:style-name="Standard"><text:soft-page-break/>args301(1).Name = "SearchItem.CellType"</text:p>
      <text:p text:style-name="Standard">args301(1).Value = 0</text:p>
      <text:p text:style-name="Standard">args301(2).Name = "SearchItem.RowDirection"</text:p>
      <text:p text:style-name="Standard">args301(2).Value = true</text:p>
      <text:p text:style-name="Standard">args301(3).Name = "SearchItem.AllTables"</text:p>
      <text:p text:style-name="Standard">args301(3).Value = false</text:p>
      <text:p text:style-name="Standard">args301(4).Name = "SearchItem.SearchFiltered"</text:p>
      <text:p text:style-name="Standard">args301(4).Value = false</text:p>
      <text:p text:style-name="Standard">args301(5).Name = "SearchItem.Backward"</text:p>
      <text:p text:style-name="Standard">args301(5).Value = false</text:p>
      <text:p text:style-name="Standard">args301(6).Name = "SearchItem.Pattern"</text:p>
      <text:p text:style-name="Standard">args301(6).Value = false</text:p>
      <text:p text:style-name="Standard">args301(7).Name = "SearchItem.Content"</text:p>
      <text:p text:style-name="Standard">args301(7).Value = false</text:p>
      <text:p text:style-name="Standard">args301(8).Name = "SearchItem.AsianOptions"</text:p>
      <text:p text:style-name="Standard">args301(8).Value = false</text:p>
      <text:p text:style-name="Standard">args301(9).Name = "SearchItem.AlgorithmType"</text:p>
      <text:p text:style-name="Standard">args301(9).Value = 0</text:p>
      <text:p text:style-name="Standard">args301(10).Name = "SearchItem.SearchFlags"</text:p>
      <text:p text:style-name="Standard">args301(10).Value = 65536</text:p>
      <text:p text:style-name="Standard">args301(11).Name = "SearchItem.SearchString"</text:p>
      <text:p text:style-name="Standard">args301(11).Value = "iZ"</text:p>
      <text:p text:style-name="Standard">args301(12).Name = "SearchItem.ReplaceString"</text:p>
      <text:p text:style-name="Standard">args301(12).Value = "र्प"</text:p>
      <text:p text:style-name="Standard">args301(13).Name = "SearchItem.Locale"</text:p>
      <text:p text:style-name="Standard">args301(13).Value = 255</text:p>
      <text:p text:style-name="Standard">args301(14).Name = "SearchItem.ChangedChars"</text:p>
      <text:p text:style-name="Standard">args301(14).Value = 2</text:p>
      <text:p text:style-name="Standard">args301(15).Name = "SearchItem.DeletedChars"</text:p>
      <text:p text:style-name="Standard">args301(15).Value = 2</text:p>
      <text:p text:style-name="Standard">args301(16).Name = "SearchItem.InsertedChars"</text:p>
      <text:p text:style-name="Standard">args301(16).Value = 2</text:p>
      <text:p text:style-name="Standard">args301(17).Name = "SearchItem.TransliterateFlags"</text:p>
      <text:p text:style-name="Standard">args301(17).Value = 1073744896</text:p>
      <text:p text:style-name="Standard">args301(18).Name = "SearchItem.Command"</text:p>
      <text:p text:style-name="Standard">args301(18).Value = 3</text:p>
      <text:p text:style-name="Standard">args301(19).Name = "SearchItem.SearchFormatted"</text:p>
      <text:p text:style-name="Standard">args301(19).Value = false</text:p>
      <text:p text:style-name="Standard">args301(20).Name = "SearchItem.AlgorithmType2"</text:p>
      <text:p text:style-name="Standard">args301(20).Value = 1</text:p>
      <text:p text:style-name="Standard">args301(21).Name = "Quiet"</text:p>
      <text:p text:style-name="Standard">args301(21).Value = true</text:p>
      <text:p text:style-name="Standard"/>
      <text:p text:style-name="Standard">dispatcher.executeDispatch(document, ".uno:ExecuteSearch", "", 0, args301())</text:p>
      <text:p text:style-name="Standard"/>
      <text:p text:style-name="Standard"/>
      <text:p text:style-name="Standard">rem ---------------------------------------------------------------------- </text:p>
      <text:p text:style-name="Standard">dim args302(21) as new com.sun.star.beans.PropertyValue</text:p>
      <text:p text:style-name="Standard">args302(0).Name = "SearchItem.StyleFamily"</text:p>
      <text:p text:style-name="Standard">args302(0).Value = 2</text:p>
      <text:p text:style-name="Standard">args302(1).Name = "SearchItem.CellType"</text:p>
      <text:p text:style-name="Standard">args302(1).Value = 0</text:p>
      <text:p text:style-name="Standard"><text:soft-page-break/>args302(2).Name = "SearchItem.RowDirection"</text:p>
      <text:p text:style-name="Standard">args302(2).Value = true</text:p>
      <text:p text:style-name="Standard">args302(3).Name = "SearchItem.AllTables"</text:p>
      <text:p text:style-name="Standard">args302(3).Value = false</text:p>
      <text:p text:style-name="Standard">args302(4).Name = "SearchItem.SearchFiltered"</text:p>
      <text:p text:style-name="Standard">args302(4).Value = false</text:p>
      <text:p text:style-name="Standard">args302(5).Name = "SearchItem.Backward"</text:p>
      <text:p text:style-name="Standard">args302(5).Value = false</text:p>
      <text:p text:style-name="Standard">args302(6).Name = "SearchItem.Pattern"</text:p>
      <text:p text:style-name="Standard">args302(6).Value = false</text:p>
      <text:p text:style-name="Standard">args302(7).Name = "SearchItem.Content"</text:p>
      <text:p text:style-name="Standard">args302(7).Value = false</text:p>
      <text:p text:style-name="Standard">args302(8).Name = "SearchItem.AsianOptions"</text:p>
      <text:p text:style-name="Standard">args302(8).Value = false</text:p>
      <text:p text:style-name="Standard">args302(9).Name = "SearchItem.AlgorithmType"</text:p>
      <text:p text:style-name="Standard">args302(9).Value = 0</text:p>
      <text:p text:style-name="Standard">args302(10).Name = "SearchItem.SearchFlags"</text:p>
      <text:p text:style-name="Standard">args302(10).Value = 65536</text:p>
      <text:p text:style-name="Standard">args302(11).Name = "SearchItem.SearchString"</text:p>
      <text:p text:style-name="Standard">args302(11).Value = "iz"</text:p>
      <text:p text:style-name="Standard">args302(12).Name = "SearchItem.ReplaceString"</text:p>
      <text:p text:style-name="Standard">args302(12).Value = "प्र"</text:p>
      <text:p text:style-name="Standard">args302(13).Name = "SearchItem.Locale"</text:p>
      <text:p text:style-name="Standard">args302(13).Value = 255</text:p>
      <text:p text:style-name="Standard">args302(14).Name = "SearchItem.ChangedChars"</text:p>
      <text:p text:style-name="Standard">args302(14).Value = 2</text:p>
      <text:p text:style-name="Standard">args302(15).Name = "SearchItem.DeletedChars"</text:p>
      <text:p text:style-name="Standard">args302(15).Value = 2</text:p>
      <text:p text:style-name="Standard">args302(16).Name = "SearchItem.InsertedChars"</text:p>
      <text:p text:style-name="Standard">args302(16).Value = 2</text:p>
      <text:p text:style-name="Standard">args302(17).Name = "SearchItem.TransliterateFlags"</text:p>
      <text:p text:style-name="Standard">args302(17).Value = 1073744896</text:p>
      <text:p text:style-name="Standard">args302(18).Name = "SearchItem.Command"</text:p>
      <text:p text:style-name="Standard">args302(18).Value = 3</text:p>
      <text:p text:style-name="Standard">args302(19).Name = "SearchItem.SearchFormatted"</text:p>
      <text:p text:style-name="Standard">args302(19).Value = false</text:p>
      <text:p text:style-name="Standard">args302(20).Name = "SearchItem.AlgorithmType2"</text:p>
      <text:p text:style-name="Standard">args302(20).Value = 1</text:p>
      <text:p text:style-name="Standard">args302(21).Name = "Quiet"</text:p>
      <text:p text:style-name="Standard">args302(21).Value = true</text:p>
      <text:p text:style-name="Standard"/>
      <text:p text:style-name="Standard">dispatcher.executeDispatch(document, ".uno:ExecuteSearch", "", 0, args302())</text:p>
      <text:p text:style-name="Standard"/>
      <text:p text:style-name="Standard"/>
      <text:p text:style-name="Standard">rem ---------------------------------------------------------------------- </text:p>
      <text:p text:style-name="Standard">dim args303(21) as new com.sun.star.beans.PropertyValue</text:p>
      <text:p text:style-name="Standard">args303(0).Name = "SearchItem.StyleFamily"</text:p>
      <text:p text:style-name="Standard">args303(0).Value = 2</text:p>
      <text:p text:style-name="Standard">args303(1).Name = "SearchItem.CellType"</text:p>
      <text:p text:style-name="Standard">args303(1).Value = 0</text:p>
      <text:p text:style-name="Standard">args303(2).Name = "SearchItem.RowDirection"</text:p>
      <text:p text:style-name="Standard">args303(2).Value = true</text:p>
      <text:p text:style-name="Standard"><text:soft-page-break/>args303(3).Name = "SearchItem.AllTables"</text:p>
      <text:p text:style-name="Standard">args303(3).Value = false</text:p>
      <text:p text:style-name="Standard">args303(4).Name = "SearchItem.SearchFiltered"</text:p>
      <text:p text:style-name="Standard">args303(4).Value = false</text:p>
      <text:p text:style-name="Standard">args303(5).Name = "SearchItem.Backward"</text:p>
      <text:p text:style-name="Standard">args303(5).Value = false</text:p>
      <text:p text:style-name="Standard">args303(6).Name = "SearchItem.Pattern"</text:p>
      <text:p text:style-name="Standard">args303(6).Value = false</text:p>
      <text:p text:style-name="Standard">args303(7).Name = "SearchItem.Content"</text:p>
      <text:p text:style-name="Standard">args303(7).Value = false</text:p>
      <text:p text:style-name="Standard">args303(8).Name = "SearchItem.AsianOptions"</text:p>
      <text:p text:style-name="Standard">args303(8).Value = false</text:p>
      <text:p text:style-name="Standard">args303(9).Name = "SearchItem.AlgorithmType"</text:p>
      <text:p text:style-name="Standard">args303(9).Value = 0</text:p>
      <text:p text:style-name="Standard">args303(10).Name = "SearchItem.SearchFlags"</text:p>
      <text:p text:style-name="Standard">args303(10).Value = 65536</text:p>
      <text:p text:style-name="Standard">args303(11).Name = "SearchItem.SearchString"</text:p>
      <text:p text:style-name="Standard">args303(11).Value = "isZ"</text:p>
      <text:p text:style-name="Standard">args303(12).Name = "SearchItem.ReplaceString"</text:p>
      <text:p text:style-name="Standard">args303(12).Value = "र्पे"</text:p>
      <text:p text:style-name="Standard">args303(13).Name = "SearchItem.Locale"</text:p>
      <text:p text:style-name="Standard">args303(13).Value = 255</text:p>
      <text:p text:style-name="Standard">args303(14).Name = "SearchItem.ChangedChars"</text:p>
      <text:p text:style-name="Standard">args303(14).Value = 2</text:p>
      <text:p text:style-name="Standard">args303(15).Name = "SearchItem.DeletedChars"</text:p>
      <text:p text:style-name="Standard">args303(15).Value = 2</text:p>
      <text:p text:style-name="Standard">args303(16).Name = "SearchItem.InsertedChars"</text:p>
      <text:p text:style-name="Standard">args303(16).Value = 2</text:p>
      <text:p text:style-name="Standard">args303(17).Name = "SearchItem.TransliterateFlags"</text:p>
      <text:p text:style-name="Standard">args303(17).Value = 1073744896</text:p>
      <text:p text:style-name="Standard">args303(18).Name = "SearchItem.Command"</text:p>
      <text:p text:style-name="Standard">args303(18).Value = 3</text:p>
      <text:p text:style-name="Standard">args303(19).Name = "SearchItem.SearchFormatted"</text:p>
      <text:p text:style-name="Standard">args303(19).Value = false</text:p>
      <text:p text:style-name="Standard">args303(20).Name = "SearchItem.AlgorithmType2"</text:p>
      <text:p text:style-name="Standard">args303(20).Value = 1</text:p>
      <text:p text:style-name="Standard">args303(21).Name = "Quiet"</text:p>
      <text:p text:style-name="Standard">args303(21).Value = true</text:p>
      <text:p text:style-name="Standard"/>
      <text:p text:style-name="Standard">dispatcher.executeDispatch(document, ".uno:ExecuteSearch", "", 0, args303())</text:p>
      <text:p text:style-name="Standard"/>
      <text:p text:style-name="Standard"/>
      <text:p text:style-name="Standard">rem ---------------------------------------------------------------------- </text:p>
      <text:p text:style-name="Standard">dim args304(21) as new com.sun.star.beans.PropertyValue</text:p>
      <text:p text:style-name="Standard">args304(0).Name = "SearchItem.StyleFamily"</text:p>
      <text:p text:style-name="Standard">args304(0).Value = 2</text:p>
      <text:p text:style-name="Standard">args304(1).Name = "SearchItem.CellType"</text:p>
      <text:p text:style-name="Standard">args304(1).Value = 0</text:p>
      <text:p text:style-name="Standard">args304(2).Name = "SearchItem.RowDirection"</text:p>
      <text:p text:style-name="Standard">args304(2).Value = true</text:p>
      <text:p text:style-name="Standard">args304(3).Name = "SearchItem.AllTables"</text:p>
      <text:p text:style-name="Standard">args304(3).Value = false</text:p>
      <text:p text:style-name="Standard"><text:soft-page-break/>args304(4).Name = "SearchItem.SearchFiltered"</text:p>
      <text:p text:style-name="Standard">args304(4).Value = false</text:p>
      <text:p text:style-name="Standard">args304(5).Name = "SearchItem.Backward"</text:p>
      <text:p text:style-name="Standard">args304(5).Value = false</text:p>
      <text:p text:style-name="Standard">args304(6).Name = "SearchItem.Pattern"</text:p>
      <text:p text:style-name="Standard">args304(6).Value = false</text:p>
      <text:p text:style-name="Standard">args304(7).Name = "SearchItem.Content"</text:p>
      <text:p text:style-name="Standard">args304(7).Value = false</text:p>
      <text:p text:style-name="Standard">args304(8).Name = "SearchItem.AsianOptions"</text:p>
      <text:p text:style-name="Standard">args304(8).Value = false</text:p>
      <text:p text:style-name="Standard">args304(9).Name = "SearchItem.AlgorithmType"</text:p>
      <text:p text:style-name="Standard">args304(9).Value = 0</text:p>
      <text:p text:style-name="Standard">args304(10).Name = "SearchItem.SearchFlags"</text:p>
      <text:p text:style-name="Standard">args304(10).Value = 65536</text:p>
      <text:p text:style-name="Standard">args304(11).Name = "SearchItem.SearchString"</text:p>
      <text:p text:style-name="Standard">args304(11).Value = "iSZ"</text:p>
      <text:p text:style-name="Standard">args304(12).Name = "SearchItem.ReplaceString"</text:p>
      <text:p text:style-name="Standard">args304(12).Value = "र्पै"</text:p>
      <text:p text:style-name="Standard">args304(13).Name = "SearchItem.Locale"</text:p>
      <text:p text:style-name="Standard">args304(13).Value = 255</text:p>
      <text:p text:style-name="Standard">args304(14).Name = "SearchItem.ChangedChars"</text:p>
      <text:p text:style-name="Standard">args304(14).Value = 2</text:p>
      <text:p text:style-name="Standard">args304(15).Name = "SearchItem.DeletedChars"</text:p>
      <text:p text:style-name="Standard">args304(15).Value = 2</text:p>
      <text:p text:style-name="Standard">args304(16).Name = "SearchItem.InsertedChars"</text:p>
      <text:p text:style-name="Standard">args304(16).Value = 2</text:p>
      <text:p text:style-name="Standard">args304(17).Name = "SearchItem.TransliterateFlags"</text:p>
      <text:p text:style-name="Standard">args304(17).Value = 1073744896</text:p>
      <text:p text:style-name="Standard">args304(18).Name = "SearchItem.Command"</text:p>
      <text:p text:style-name="Standard">args304(18).Value = 3</text:p>
      <text:p text:style-name="Standard">args304(19).Name = "SearchItem.SearchFormatted"</text:p>
      <text:p text:style-name="Standard">args304(19).Value = false</text:p>
      <text:p text:style-name="Standard">args304(20).Name = "SearchItem.AlgorithmType2"</text:p>
      <text:p text:style-name="Standard">args304(20).Value = 1</text:p>
      <text:p text:style-name="Standard">args304(21).Name = "Quiet"</text:p>
      <text:p text:style-name="Standard">args304(21).Value = true</text:p>
      <text:p text:style-name="Standard"/>
      <text:p text:style-name="Standard">dispatcher.executeDispatch(document, ".uno:ExecuteSearch", "", 0, args304())</text:p>
      <text:p text:style-name="Standard"/>
      <text:p text:style-name="Standard"/>
      <text:p text:style-name="Standard">rem ---------------------------------------------------------------------- </text:p>
      <text:p text:style-name="Standard">dim args305(21) as new com.sun.star.beans.PropertyValue</text:p>
      <text:p text:style-name="Standard">args305(0).Name = "SearchItem.StyleFamily"</text:p>
      <text:p text:style-name="Standard">args305(0).Value = 2</text:p>
      <text:p text:style-name="Standard">args305(1).Name = "SearchItem.CellType"</text:p>
      <text:p text:style-name="Standard">args305(1).Value = 0</text:p>
      <text:p text:style-name="Standard">args305(2).Name = "SearchItem.RowDirection"</text:p>
      <text:p text:style-name="Standard">args305(2).Value = true</text:p>
      <text:p text:style-name="Standard">args305(3).Name = "SearchItem.AllTables"</text:p>
      <text:p text:style-name="Standard">args305(3).Value = false</text:p>
      <text:p text:style-name="Standard">args305(4).Name = "SearchItem.SearchFiltered"</text:p>
      <text:p text:style-name="Standard">args305(4).Value = false</text:p>
      <text:p text:style-name="Standard"><text:soft-page-break/>args305(5).Name = "SearchItem.Backward"</text:p>
      <text:p text:style-name="Standard">args305(5).Value = false</text:p>
      <text:p text:style-name="Standard">args305(6).Name = "SearchItem.Pattern"</text:p>
      <text:p text:style-name="Standard">args305(6).Value = false</text:p>
      <text:p text:style-name="Standard">args305(7).Name = "SearchItem.Content"</text:p>
      <text:p text:style-name="Standard">args305(7).Value = false</text:p>
      <text:p text:style-name="Standard">args305(8).Name = "SearchItem.AsianOptions"</text:p>
      <text:p text:style-name="Standard">args305(8).Value = false</text:p>
      <text:p text:style-name="Standard">args305(9).Name = "SearchItem.AlgorithmType"</text:p>
      <text:p text:style-name="Standard">args305(9).Value = 0</text:p>
      <text:p text:style-name="Standard">args305(10).Name = "SearchItem.SearchFlags"</text:p>
      <text:p text:style-name="Standard">args305(10).Value = 65536</text:p>
      <text:p text:style-name="Standard">args305(11).Name = "SearchItem.SearchString"</text:p>
      <text:p text:style-name="Standard">args305(11).Value = "is"</text:p>
      <text:p text:style-name="Standard">args305(12).Name = "SearchItem.ReplaceString"</text:p>
      <text:p text:style-name="Standard">args305(12).Value = "पे"</text:p>
      <text:p text:style-name="Standard">args305(13).Name = "SearchItem.Locale"</text:p>
      <text:p text:style-name="Standard">args305(13).Value = 255</text:p>
      <text:p text:style-name="Standard">args305(14).Name = "SearchItem.ChangedChars"</text:p>
      <text:p text:style-name="Standard">args305(14).Value = 2</text:p>
      <text:p text:style-name="Standard">args305(15).Name = "SearchItem.DeletedChars"</text:p>
      <text:p text:style-name="Standard">args305(15).Value = 2</text:p>
      <text:p text:style-name="Standard">args305(16).Name = "SearchItem.InsertedChars"</text:p>
      <text:p text:style-name="Standard">args305(16).Value = 2</text:p>
      <text:p text:style-name="Standard">args305(17).Name = "SearchItem.TransliterateFlags"</text:p>
      <text:p text:style-name="Standard">args305(17).Value = 1073744896</text:p>
      <text:p text:style-name="Standard">args305(18).Name = "SearchItem.Command"</text:p>
      <text:p text:style-name="Standard">args305(18).Value = 3</text:p>
      <text:p text:style-name="Standard">args305(19).Name = "SearchItem.SearchFormatted"</text:p>
      <text:p text:style-name="Standard">args305(19).Value = false</text:p>
      <text:p text:style-name="Standard">args305(20).Name = "SearchItem.AlgorithmType2"</text:p>
      <text:p text:style-name="Standard">args305(20).Value = 1</text:p>
      <text:p text:style-name="Standard">args305(21).Name = "Quiet"</text:p>
      <text:p text:style-name="Standard">args305(21).Value = true</text:p>
      <text:p text:style-name="Standard"/>
      <text:p text:style-name="Standard">dispatcher.executeDispatch(document, ".uno:ExecuteSearch", "", 0, args305())</text:p>
      <text:p text:style-name="Standard"/>
      <text:p text:style-name="Standard"/>
      <text:p text:style-name="Standard">rem ---------------------------------------------------------------------- </text:p>
      <text:p text:style-name="Standard">dim args306(21) as new com.sun.star.beans.PropertyValue</text:p>
      <text:p text:style-name="Standard">args306(0).Name = "SearchItem.StyleFamily"</text:p>
      <text:p text:style-name="Standard">args306(0).Value = 2</text:p>
      <text:p text:style-name="Standard">args306(1).Name = "SearchItem.CellType"</text:p>
      <text:p text:style-name="Standard">args306(1).Value = 0</text:p>
      <text:p text:style-name="Standard">args306(2).Name = "SearchItem.RowDirection"</text:p>
      <text:p text:style-name="Standard">args306(2).Value = true</text:p>
      <text:p text:style-name="Standard">args306(3).Name = "SearchItem.AllTables"</text:p>
      <text:p text:style-name="Standard">args306(3).Value = false</text:p>
      <text:p text:style-name="Standard">args306(4).Name = "SearchItem.SearchFiltered"</text:p>
      <text:p text:style-name="Standard">args306(4).Value = false</text:p>
      <text:p text:style-name="Standard">args306(5).Name = "SearchItem.Backward"</text:p>
      <text:p text:style-name="Standard">args306(5).Value = false</text:p>
      <text:p text:style-name="Standard"><text:soft-page-break/>args306(6).Name = "SearchItem.Pattern"</text:p>
      <text:p text:style-name="Standard">args306(6).Value = false</text:p>
      <text:p text:style-name="Standard">args306(7).Name = "SearchItem.Content"</text:p>
      <text:p text:style-name="Standard">args306(7).Value = false</text:p>
      <text:p text:style-name="Standard">args306(8).Name = "SearchItem.AsianOptions"</text:p>
      <text:p text:style-name="Standard">args306(8).Value = false</text:p>
      <text:p text:style-name="Standard">args306(9).Name = "SearchItem.AlgorithmType"</text:p>
      <text:p text:style-name="Standard">args306(9).Value = 0</text:p>
      <text:p text:style-name="Standard">args306(10).Name = "SearchItem.SearchFlags"</text:p>
      <text:p text:style-name="Standard">args306(10).Value = 65536</text:p>
      <text:p text:style-name="Standard">args306(11).Name = "SearchItem.SearchString"</text:p>
      <text:p text:style-name="Standard">args306(11).Value = "iS"</text:p>
      <text:p text:style-name="Standard">args306(12).Name = "SearchItem.ReplaceString"</text:p>
      <text:p text:style-name="Standard">args306(12).Value = "पै"</text:p>
      <text:p text:style-name="Standard">args306(13).Name = "SearchItem.Locale"</text:p>
      <text:p text:style-name="Standard">args306(13).Value = 255</text:p>
      <text:p text:style-name="Standard">args306(14).Name = "SearchItem.ChangedChars"</text:p>
      <text:p text:style-name="Standard">args306(14).Value = 2</text:p>
      <text:p text:style-name="Standard">args306(15).Name = "SearchItem.DeletedChars"</text:p>
      <text:p text:style-name="Standard">args306(15).Value = 2</text:p>
      <text:p text:style-name="Standard">args306(16).Name = "SearchItem.InsertedChars"</text:p>
      <text:p text:style-name="Standard">args306(16).Value = 2</text:p>
      <text:p text:style-name="Standard">args306(17).Name = "SearchItem.TransliterateFlags"</text:p>
      <text:p text:style-name="Standard">args306(17).Value = 1073744896</text:p>
      <text:p text:style-name="Standard">args306(18).Name = "SearchItem.Command"</text:p>
      <text:p text:style-name="Standard">args306(18).Value = 3</text:p>
      <text:p text:style-name="Standard">args306(19).Name = "SearchItem.SearchFormatted"</text:p>
      <text:p text:style-name="Standard">args306(19).Value = false</text:p>
      <text:p text:style-name="Standard">args306(20).Name = "SearchItem.AlgorithmType2"</text:p>
      <text:p text:style-name="Standard">args306(20).Value = 1</text:p>
      <text:p text:style-name="Standard">args306(21).Name = "Quiet"</text:p>
      <text:p text:style-name="Standard">args306(21).Value = true</text:p>
      <text:p text:style-name="Standard"/>
      <text:p text:style-name="Standard">dispatcher.executeDispatch(document, ".uno:ExecuteSearch", "", 0, args306())</text:p>
      <text:p text:style-name="Standard"/>
      <text:p text:style-name="Standard"/>
      <text:p text:style-name="Standard">rem ---------------------------------------------------------------------- </text:p>
      <text:p text:style-name="Standard">dim args307(21) as new com.sun.star.beans.PropertyValue</text:p>
      <text:p text:style-name="Standard">args307(0).Name = "SearchItem.StyleFamily"</text:p>
      <text:p text:style-name="Standard">args307(0).Value = 2</text:p>
      <text:p text:style-name="Standard">args307(1).Name = "SearchItem.CellType"</text:p>
      <text:p text:style-name="Standard">args307(1).Value = 0</text:p>
      <text:p text:style-name="Standard">args307(2).Name = "SearchItem.RowDirection"</text:p>
      <text:p text:style-name="Standard">args307(2).Value = true</text:p>
      <text:p text:style-name="Standard">args307(3).Name = "SearchItem.AllTables"</text:p>
      <text:p text:style-name="Standard">args307(3).Value = false</text:p>
      <text:p text:style-name="Standard">args307(4).Name = "SearchItem.SearchFiltered"</text:p>
      <text:p text:style-name="Standard">args307(4).Value = false</text:p>
      <text:p text:style-name="Standard">args307(5).Name = "SearchItem.Backward"</text:p>
      <text:p text:style-name="Standard">args307(5).Value = false</text:p>
      <text:p text:style-name="Standard">args307(6).Name = "SearchItem.Pattern"</text:p>
      <text:p text:style-name="Standard">args307(6).Value = false</text:p>
      <text:p text:style-name="Standard"><text:soft-page-break/>args307(7).Name = "SearchItem.Content"</text:p>
      <text:p text:style-name="Standard">args307(7).Value = false</text:p>
      <text:p text:style-name="Standard">args307(8).Name = "SearchItem.AsianOptions"</text:p>
      <text:p text:style-name="Standard">args307(8).Value = false</text:p>
      <text:p text:style-name="Standard">args307(9).Name = "SearchItem.AlgorithmType"</text:p>
      <text:p text:style-name="Standard">args307(9).Value = 0</text:p>
      <text:p text:style-name="Standard">args307(10).Name = "SearchItem.SearchFlags"</text:p>
      <text:p text:style-name="Standard">args307(10).Value = 65536</text:p>
      <text:p text:style-name="Standard">args307(11).Name = "SearchItem.SearchString"</text:p>
      <text:p text:style-name="Standard">args307(11).Value = "ikZ"</text:p>
      <text:p text:style-name="Standard">args307(12).Name = "SearchItem.ReplaceString"</text:p>
      <text:p text:style-name="Standard">args307(12).Value = "र्पा"</text:p>
      <text:p text:style-name="Standard">args307(13).Name = "SearchItem.Locale"</text:p>
      <text:p text:style-name="Standard">args307(13).Value = 255</text:p>
      <text:p text:style-name="Standard">args307(14).Name = "SearchItem.ChangedChars"</text:p>
      <text:p text:style-name="Standard">args307(14).Value = 2</text:p>
      <text:p text:style-name="Standard">args307(15).Name = "SearchItem.DeletedChars"</text:p>
      <text:p text:style-name="Standard">args307(15).Value = 2</text:p>
      <text:p text:style-name="Standard">args307(16).Name = "SearchItem.InsertedChars"</text:p>
      <text:p text:style-name="Standard">args307(16).Value = 2</text:p>
      <text:p text:style-name="Standard">args307(17).Name = "SearchItem.TransliterateFlags"</text:p>
      <text:p text:style-name="Standard">args307(17).Value = 1073744896</text:p>
      <text:p text:style-name="Standard">args307(18).Name = "SearchItem.Command"</text:p>
      <text:p text:style-name="Standard">args307(18).Value = 3</text:p>
      <text:p text:style-name="Standard">args307(19).Name = "SearchItem.SearchFormatted"</text:p>
      <text:p text:style-name="Standard">args307(19).Value = false</text:p>
      <text:p text:style-name="Standard">args307(20).Name = "SearchItem.AlgorithmType2"</text:p>
      <text:p text:style-name="Standard">args307(20).Value = 1</text:p>
      <text:p text:style-name="Standard">args307(21).Name = "Quiet"</text:p>
      <text:p text:style-name="Standard">args307(21).Value = true</text:p>
      <text:p text:style-name="Standard"/>
      <text:p text:style-name="Standard">dispatcher.executeDispatch(document, ".uno:ExecuteSearch", "", 0, args307())</text:p>
      <text:p text:style-name="Standard"/>
      <text:p text:style-name="Standard"/>
      <text:p text:style-name="Standard">rem ---------------------------------------------------------------------- </text:p>
      <text:p text:style-name="Standard">dim args308(21) as new com.sun.star.beans.PropertyValue</text:p>
      <text:p text:style-name="Standard">args308(0).Name = "SearchItem.StyleFamily"</text:p>
      <text:p text:style-name="Standard">args308(0).Value = 2</text:p>
      <text:p text:style-name="Standard">args308(1).Name = "SearchItem.CellType"</text:p>
      <text:p text:style-name="Standard">args308(1).Value = 0</text:p>
      <text:p text:style-name="Standard">args308(2).Name = "SearchItem.RowDirection"</text:p>
      <text:p text:style-name="Standard">args308(2).Value = true</text:p>
      <text:p text:style-name="Standard">args308(3).Name = "SearchItem.AllTables"</text:p>
      <text:p text:style-name="Standard">args308(3).Value = false</text:p>
      <text:p text:style-name="Standard">args308(4).Name = "SearchItem.SearchFiltered"</text:p>
      <text:p text:style-name="Standard">args308(4).Value = false</text:p>
      <text:p text:style-name="Standard">args308(5).Name = "SearchItem.Backward"</text:p>
      <text:p text:style-name="Standard">args308(5).Value = false</text:p>
      <text:p text:style-name="Standard">args308(6).Name = "SearchItem.Pattern"</text:p>
      <text:p text:style-name="Standard">args308(6).Value = false</text:p>
      <text:p text:style-name="Standard">args308(7).Name = "SearchItem.Content"</text:p>
      <text:p text:style-name="Standard">args308(7).Value = false</text:p>
      <text:p text:style-name="Standard"><text:soft-page-break/>args308(8).Name = "SearchItem.AsianOptions"</text:p>
      <text:p text:style-name="Standard">args308(8).Value = false</text:p>
      <text:p text:style-name="Standard">args308(9).Name = "SearchItem.AlgorithmType"</text:p>
      <text:p text:style-name="Standard">args308(9).Value = 0</text:p>
      <text:p text:style-name="Standard">args308(10).Name = "SearchItem.SearchFlags"</text:p>
      <text:p text:style-name="Standard">args308(10).Value = 65536</text:p>
      <text:p text:style-name="Standard">args308(11).Name = "SearchItem.SearchString"</text:p>
      <text:p text:style-name="Standard">args308(11).Value = "ikW"</text:p>
      <text:p text:style-name="Standard">args308(12).Name = "SearchItem.ReplaceString"</text:p>
      <text:p text:style-name="Standard">args308(12).Value = "पॉ"</text:p>
      <text:p text:style-name="Standard">args308(13).Name = "SearchItem.Locale"</text:p>
      <text:p text:style-name="Standard">args308(13).Value = 255</text:p>
      <text:p text:style-name="Standard">args308(14).Name = "SearchItem.ChangedChars"</text:p>
      <text:p text:style-name="Standard">args308(14).Value = 2</text:p>
      <text:p text:style-name="Standard">args308(15).Name = "SearchItem.DeletedChars"</text:p>
      <text:p text:style-name="Standard">args308(15).Value = 2</text:p>
      <text:p text:style-name="Standard">args308(16).Name = "SearchItem.InsertedChars"</text:p>
      <text:p text:style-name="Standard">args308(16).Value = 2</text:p>
      <text:p text:style-name="Standard">args308(17).Name = "SearchItem.TransliterateFlags"</text:p>
      <text:p text:style-name="Standard">args308(17).Value = 1073744896</text:p>
      <text:p text:style-name="Standard">args308(18).Name = "SearchItem.Command"</text:p>
      <text:p text:style-name="Standard">args308(18).Value = 3</text:p>
      <text:p text:style-name="Standard">args308(19).Name = "SearchItem.SearchFormatted"</text:p>
      <text:p text:style-name="Standard">args308(19).Value = false</text:p>
      <text:p text:style-name="Standard">args308(20).Name = "SearchItem.AlgorithmType2"</text:p>
      <text:p text:style-name="Standard">args308(20).Value = 1</text:p>
      <text:p text:style-name="Standard">args308(21).Name = "Quiet"</text:p>
      <text:p text:style-name="Standard">args308(21).Value = true</text:p>
      <text:p text:style-name="Standard"/>
      <text:p text:style-name="Standard">dispatcher.executeDispatch(document, ".uno:ExecuteSearch", "", 0, args308())</text:p>
      <text:p text:style-name="Standard"/>
      <text:p text:style-name="Standard"/>
      <text:p text:style-name="Standard">rem ---------------------------------------------------------------------- </text:p>
      <text:p text:style-name="Standard">dim args309(21) as new com.sun.star.beans.PropertyValue</text:p>
      <text:p text:style-name="Standard">args309(0).Name = "SearchItem.StyleFamily"</text:p>
      <text:p text:style-name="Standard">args309(0).Value = 2</text:p>
      <text:p text:style-name="Standard">args309(1).Name = "SearchItem.CellType"</text:p>
      <text:p text:style-name="Standard">args309(1).Value = 0</text:p>
      <text:p text:style-name="Standard">args309(2).Name = "SearchItem.RowDirection"</text:p>
      <text:p text:style-name="Standard">args309(2).Value = true</text:p>
      <text:p text:style-name="Standard">args309(3).Name = "SearchItem.AllTables"</text:p>
      <text:p text:style-name="Standard">args309(3).Value = false</text:p>
      <text:p text:style-name="Standard">args309(4).Name = "SearchItem.SearchFiltered"</text:p>
      <text:p text:style-name="Standard">args309(4).Value = false</text:p>
      <text:p text:style-name="Standard">args309(5).Name = "SearchItem.Backward"</text:p>
      <text:p text:style-name="Standard">args309(5).Value = false</text:p>
      <text:p text:style-name="Standard">args309(6).Name = "SearchItem.Pattern"</text:p>
      <text:p text:style-name="Standard">args309(6).Value = false</text:p>
      <text:p text:style-name="Standard">args309(7).Name = "SearchItem.Content"</text:p>
      <text:p text:style-name="Standard">args309(7).Value = false</text:p>
      <text:p text:style-name="Standard">args309(8).Name = "SearchItem.AsianOptions"</text:p>
      <text:p text:style-name="Standard">args309(8).Value = false</text:p>
      <text:p text:style-name="Standard"><text:soft-page-break/>args309(9).Name = "SearchItem.AlgorithmType"</text:p>
      <text:p text:style-name="Standard">args309(9).Value = 0</text:p>
      <text:p text:style-name="Standard">args309(10).Name = "SearchItem.SearchFlags"</text:p>
      <text:p text:style-name="Standard">args309(10).Value = 65536</text:p>
      <text:p text:style-name="Standard">args309(11).Name = "SearchItem.SearchString"</text:p>
      <text:p text:style-name="Standard">args309(11).Value = "iksZ"</text:p>
      <text:p text:style-name="Standard">args309(12).Name = "SearchItem.ReplaceString"</text:p>
      <text:p text:style-name="Standard">args309(12).Value = "र्पो"</text:p>
      <text:p text:style-name="Standard">args309(13).Name = "SearchItem.Locale"</text:p>
      <text:p text:style-name="Standard">args309(13).Value = 255</text:p>
      <text:p text:style-name="Standard">args309(14).Name = "SearchItem.ChangedChars"</text:p>
      <text:p text:style-name="Standard">args309(14).Value = 2</text:p>
      <text:p text:style-name="Standard">args309(15).Name = "SearchItem.DeletedChars"</text:p>
      <text:p text:style-name="Standard">args309(15).Value = 2</text:p>
      <text:p text:style-name="Standard">args309(16).Name = "SearchItem.InsertedChars"</text:p>
      <text:p text:style-name="Standard">args309(16).Value = 2</text:p>
      <text:p text:style-name="Standard">args309(17).Name = "SearchItem.TransliterateFlags"</text:p>
      <text:p text:style-name="Standard">args309(17).Value = 1073744896</text:p>
      <text:p text:style-name="Standard">args309(18).Name = "SearchItem.Command"</text:p>
      <text:p text:style-name="Standard">args309(18).Value = 3</text:p>
      <text:p text:style-name="Standard">args309(19).Name = "SearchItem.SearchFormatted"</text:p>
      <text:p text:style-name="Standard">args309(19).Value = false</text:p>
      <text:p text:style-name="Standard">args309(20).Name = "SearchItem.AlgorithmType2"</text:p>
      <text:p text:style-name="Standard">args309(20).Value = 1</text:p>
      <text:p text:style-name="Standard">args309(21).Name = "Quiet"</text:p>
      <text:p text:style-name="Standard">args309(21).Value = true</text:p>
      <text:p text:style-name="Standard"/>
      <text:p text:style-name="Standard">dispatcher.executeDispatch(document, ".uno:ExecuteSearch", "", 0, args309())</text:p>
      <text:p text:style-name="Standard"/>
      <text:p text:style-name="Standard"/>
      <text:p text:style-name="Standard">rem ---------------------------------------------------------------------- </text:p>
      <text:p text:style-name="Standard">dim args310(21) as new com.sun.star.beans.PropertyValue</text:p>
      <text:p text:style-name="Standard">args310(0).Name = "SearchItem.StyleFamily"</text:p>
      <text:p text:style-name="Standard">args310(0).Value = 2</text:p>
      <text:p text:style-name="Standard">args310(1).Name = "SearchItem.CellType"</text:p>
      <text:p text:style-name="Standard">args310(1).Value = 0</text:p>
      <text:p text:style-name="Standard">args310(2).Name = "SearchItem.RowDirection"</text:p>
      <text:p text:style-name="Standard">args310(2).Value = true</text:p>
      <text:p text:style-name="Standard">args310(3).Name = "SearchItem.AllTables"</text:p>
      <text:p text:style-name="Standard">args310(3).Value = false</text:p>
      <text:p text:style-name="Standard">args310(4).Name = "SearchItem.SearchFiltered"</text:p>
      <text:p text:style-name="Standard">args310(4).Value = false</text:p>
      <text:p text:style-name="Standard">args310(5).Name = "SearchItem.Backward"</text:p>
      <text:p text:style-name="Standard">args310(5).Value = false</text:p>
      <text:p text:style-name="Standard">args310(6).Name = "SearchItem.Pattern"</text:p>
      <text:p text:style-name="Standard">args310(6).Value = false</text:p>
      <text:p text:style-name="Standard">args310(7).Name = "SearchItem.Content"</text:p>
      <text:p text:style-name="Standard">args310(7).Value = false</text:p>
      <text:p text:style-name="Standard">args310(8).Name = "SearchItem.AsianOptions"</text:p>
      <text:p text:style-name="Standard">args310(8).Value = false</text:p>
      <text:p text:style-name="Standard">args310(9).Name = "SearchItem.AlgorithmType"</text:p>
      <text:p text:style-name="Standard">args310(9).Value = 0</text:p>
      <text:p text:style-name="Standard"><text:soft-page-break/>args310(10).Name = "SearchItem.SearchFlags"</text:p>
      <text:p text:style-name="Standard">args310(10).Value = 65536</text:p>
      <text:p text:style-name="Standard">args310(11).Name = "SearchItem.SearchString"</text:p>
      <text:p text:style-name="Standard">args310(11).Value = "ikSZ"</text:p>
      <text:p text:style-name="Standard">args310(12).Name = "SearchItem.ReplaceString"</text:p>
      <text:p text:style-name="Standard">args310(12).Value = "र्पौ"</text:p>
      <text:p text:style-name="Standard">args310(13).Name = "SearchItem.Locale"</text:p>
      <text:p text:style-name="Standard">args310(13).Value = 255</text:p>
      <text:p text:style-name="Standard">args310(14).Name = "SearchItem.ChangedChars"</text:p>
      <text:p text:style-name="Standard">args310(14).Value = 2</text:p>
      <text:p text:style-name="Standard">args310(15).Name = "SearchItem.DeletedChars"</text:p>
      <text:p text:style-name="Standard">args310(15).Value = 2</text:p>
      <text:p text:style-name="Standard">args310(16).Name = "SearchItem.InsertedChars"</text:p>
      <text:p text:style-name="Standard">args310(16).Value = 2</text:p>
      <text:p text:style-name="Standard">args310(17).Name = "SearchItem.TransliterateFlags"</text:p>
      <text:p text:style-name="Standard">args310(17).Value = 1073744896</text:p>
      <text:p text:style-name="Standard">args310(18).Name = "SearchItem.Command"</text:p>
      <text:p text:style-name="Standard">args310(18).Value = 3</text:p>
      <text:p text:style-name="Standard">args310(19).Name = "SearchItem.SearchFormatted"</text:p>
      <text:p text:style-name="Standard">args310(19).Value = false</text:p>
      <text:p text:style-name="Standard">args310(20).Name = "SearchItem.AlgorithmType2"</text:p>
      <text:p text:style-name="Standard">args310(20).Value = 1</text:p>
      <text:p text:style-name="Standard">args310(21).Name = "Quiet"</text:p>
      <text:p text:style-name="Standard">args310(21).Value = true</text:p>
      <text:p text:style-name="Standard"/>
      <text:p text:style-name="Standard">dispatcher.executeDispatch(document, ".uno:ExecuteSearch", "", 0, args310())</text:p>
      <text:p text:style-name="Standard"/>
      <text:p text:style-name="Standard"/>
      <text:p text:style-name="Standard">rem ---------------------------------------------------------------------- </text:p>
      <text:p text:style-name="Standard">dim args311(21) as new com.sun.star.beans.PropertyValue</text:p>
      <text:p text:style-name="Standard">args311(0).Name = "SearchItem.StyleFamily"</text:p>
      <text:p text:style-name="Standard">args311(0).Value = 2</text:p>
      <text:p text:style-name="Standard">args311(1).Name = "SearchItem.CellType"</text:p>
      <text:p text:style-name="Standard">args311(1).Value = 0</text:p>
      <text:p text:style-name="Standard">args311(2).Name = "SearchItem.RowDirection"</text:p>
      <text:p text:style-name="Standard">args311(2).Value = true</text:p>
      <text:p text:style-name="Standard">args311(3).Name = "SearchItem.AllTables"</text:p>
      <text:p text:style-name="Standard">args311(3).Value = false</text:p>
      <text:p text:style-name="Standard">args311(4).Name = "SearchItem.SearchFiltered"</text:p>
      <text:p text:style-name="Standard">args311(4).Value = false</text:p>
      <text:p text:style-name="Standard">args311(5).Name = "SearchItem.Backward"</text:p>
      <text:p text:style-name="Standard">args311(5).Value = false</text:p>
      <text:p text:style-name="Standard">args311(6).Name = "SearchItem.Pattern"</text:p>
      <text:p text:style-name="Standard">args311(6).Value = false</text:p>
      <text:p text:style-name="Standard">args311(7).Name = "SearchItem.Content"</text:p>
      <text:p text:style-name="Standard">args311(7).Value = false</text:p>
      <text:p text:style-name="Standard">args311(8).Name = "SearchItem.AsianOptions"</text:p>
      <text:p text:style-name="Standard">args311(8).Value = false</text:p>
      <text:p text:style-name="Standard">args311(9).Name = "SearchItem.AlgorithmType"</text:p>
      <text:p text:style-name="Standard">args311(9).Value = 0</text:p>
      <text:p text:style-name="Standard">args311(10).Name = "SearchItem.SearchFlags"</text:p>
      <text:p text:style-name="Standard">args311(10).Value = 65536</text:p>
      <text:p text:style-name="Standard"><text:soft-page-break/>args311(11).Name = "SearchItem.SearchString"</text:p>
      <text:p text:style-name="Standard">args311(11).Value = "ikS"</text:p>
      <text:p text:style-name="Standard">args311(12).Name = "SearchItem.ReplaceString"</text:p>
      <text:p text:style-name="Standard">args311(12).Value = "पौ"</text:p>
      <text:p text:style-name="Standard">args311(13).Name = "SearchItem.Locale"</text:p>
      <text:p text:style-name="Standard">args311(13).Value = 255</text:p>
      <text:p text:style-name="Standard">args311(14).Name = "SearchItem.ChangedChars"</text:p>
      <text:p text:style-name="Standard">args311(14).Value = 2</text:p>
      <text:p text:style-name="Standard">args311(15).Name = "SearchItem.DeletedChars"</text:p>
      <text:p text:style-name="Standard">args311(15).Value = 2</text:p>
      <text:p text:style-name="Standard">args311(16).Name = "SearchItem.InsertedChars"</text:p>
      <text:p text:style-name="Standard">args311(16).Value = 2</text:p>
      <text:p text:style-name="Standard">args311(17).Name = "SearchItem.TransliterateFlags"</text:p>
      <text:p text:style-name="Standard">args311(17).Value = 1073744896</text:p>
      <text:p text:style-name="Standard">args311(18).Name = "SearchItem.Command"</text:p>
      <text:p text:style-name="Standard">args311(18).Value = 3</text:p>
      <text:p text:style-name="Standard">args311(19).Name = "SearchItem.SearchFormatted"</text:p>
      <text:p text:style-name="Standard">args311(19).Value = false</text:p>
      <text:p text:style-name="Standard">args311(20).Name = "SearchItem.AlgorithmType2"</text:p>
      <text:p text:style-name="Standard">args311(20).Value = 1</text:p>
      <text:p text:style-name="Standard">args311(21).Name = "Quiet"</text:p>
      <text:p text:style-name="Standard">args311(21).Value = true</text:p>
      <text:p text:style-name="Standard"/>
      <text:p text:style-name="Standard">dispatcher.executeDispatch(document, ".uno:ExecuteSearch", "", 0, args311())</text:p>
      <text:p text:style-name="Standard"/>
      <text:p text:style-name="Standard"/>
      <text:p text:style-name="Standard">rem ---------------------------------------------------------------------- </text:p>
      <text:p text:style-name="Standard">dim args312(21) as new com.sun.star.beans.PropertyValue</text:p>
      <text:p text:style-name="Standard">args312(0).Name = "SearchItem.StyleFamily"</text:p>
      <text:p text:style-name="Standard">args312(0).Value = 2</text:p>
      <text:p text:style-name="Standard">args312(1).Name = "SearchItem.CellType"</text:p>
      <text:p text:style-name="Standard">args312(1).Value = 0</text:p>
      <text:p text:style-name="Standard">args312(2).Name = "SearchItem.RowDirection"</text:p>
      <text:p text:style-name="Standard">args312(2).Value = true</text:p>
      <text:p text:style-name="Standard">args312(3).Name = "SearchItem.AllTables"</text:p>
      <text:p text:style-name="Standard">args312(3).Value = false</text:p>
      <text:p text:style-name="Standard">args312(4).Name = "SearchItem.SearchFiltered"</text:p>
      <text:p text:style-name="Standard">args312(4).Value = false</text:p>
      <text:p text:style-name="Standard">args312(5).Name = "SearchItem.Backward"</text:p>
      <text:p text:style-name="Standard">args312(5).Value = false</text:p>
      <text:p text:style-name="Standard">args312(6).Name = "SearchItem.Pattern"</text:p>
      <text:p text:style-name="Standard">args312(6).Value = false</text:p>
      <text:p text:style-name="Standard">args312(7).Name = "SearchItem.Content"</text:p>
      <text:p text:style-name="Standard">args312(7).Value = false</text:p>
      <text:p text:style-name="Standard">args312(8).Name = "SearchItem.AsianOptions"</text:p>
      <text:p text:style-name="Standard">args312(8).Value = false</text:p>
      <text:p text:style-name="Standard">args312(9).Name = "SearchItem.AlgorithmType"</text:p>
      <text:p text:style-name="Standard">args312(9).Value = 0</text:p>
      <text:p text:style-name="Standard">args312(10).Name = "SearchItem.SearchFlags"</text:p>
      <text:p text:style-name="Standard">args312(10).Value = 65536</text:p>
      <text:p text:style-name="Standard">args312(11).Name = "SearchItem.SearchString"</text:p>
      <text:p text:style-name="Standard">args312(11).Value = "iks"</text:p>
      <text:p text:style-name="Standard"><text:soft-page-break/>args312(12).Name = "SearchItem.ReplaceString"</text:p>
      <text:p text:style-name="Standard">args312(12).Value = "पो"</text:p>
      <text:p text:style-name="Standard">args312(13).Name = "SearchItem.Locale"</text:p>
      <text:p text:style-name="Standard">args312(13).Value = 255</text:p>
      <text:p text:style-name="Standard">args312(14).Name = "SearchItem.ChangedChars"</text:p>
      <text:p text:style-name="Standard">args312(14).Value = 2</text:p>
      <text:p text:style-name="Standard">args312(15).Name = "SearchItem.DeletedChars"</text:p>
      <text:p text:style-name="Standard">args312(15).Value = 2</text:p>
      <text:p text:style-name="Standard">args312(16).Name = "SearchItem.InsertedChars"</text:p>
      <text:p text:style-name="Standard">args312(16).Value = 2</text:p>
      <text:p text:style-name="Standard">args312(17).Name = "SearchItem.TransliterateFlags"</text:p>
      <text:p text:style-name="Standard">args312(17).Value = 1073744896</text:p>
      <text:p text:style-name="Standard">args312(18).Name = "SearchItem.Command"</text:p>
      <text:p text:style-name="Standard">args312(18).Value = 3</text:p>
      <text:p text:style-name="Standard">args312(19).Name = "SearchItem.SearchFormatted"</text:p>
      <text:p text:style-name="Standard">args312(19).Value = false</text:p>
      <text:p text:style-name="Standard">args312(20).Name = "SearchItem.AlgorithmType2"</text:p>
      <text:p text:style-name="Standard">args312(20).Value = 1</text:p>
      <text:p text:style-name="Standard">args312(21).Name = "Quiet"</text:p>
      <text:p text:style-name="Standard">args312(21).Value = true</text:p>
      <text:p text:style-name="Standard"/>
      <text:p text:style-name="Standard">dispatcher.executeDispatch(document, ".uno:ExecuteSearch", "", 0, args312())</text:p>
      <text:p text:style-name="Standard"/>
      <text:p text:style-name="Standard"/>
      <text:p text:style-name="Standard">rem ---------------------------------------------------------------------- </text:p>
      <text:p text:style-name="Standard">dim args313(21) as new com.sun.star.beans.PropertyValue</text:p>
      <text:p text:style-name="Standard">args313(0).Name = "SearchItem.StyleFamily"</text:p>
      <text:p text:style-name="Standard">args313(0).Value = 2</text:p>
      <text:p text:style-name="Standard">args313(1).Name = "SearchItem.CellType"</text:p>
      <text:p text:style-name="Standard">args313(1).Value = 0</text:p>
      <text:p text:style-name="Standard">args313(2).Name = "SearchItem.RowDirection"</text:p>
      <text:p text:style-name="Standard">args313(2).Value = true</text:p>
      <text:p text:style-name="Standard">args313(3).Name = "SearchItem.AllTables"</text:p>
      <text:p text:style-name="Standard">args313(3).Value = false</text:p>
      <text:p text:style-name="Standard">args313(4).Name = "SearchItem.SearchFiltered"</text:p>
      <text:p text:style-name="Standard">args313(4).Value = false</text:p>
      <text:p text:style-name="Standard">args313(5).Name = "SearchItem.Backward"</text:p>
      <text:p text:style-name="Standard">args313(5).Value = false</text:p>
      <text:p text:style-name="Standard">args313(6).Name = "SearchItem.Pattern"</text:p>
      <text:p text:style-name="Standard">args313(6).Value = false</text:p>
      <text:p text:style-name="Standard">args313(7).Name = "SearchItem.Content"</text:p>
      <text:p text:style-name="Standard">args313(7).Value = false</text:p>
      <text:p text:style-name="Standard">args313(8).Name = "SearchItem.AsianOptions"</text:p>
      <text:p text:style-name="Standard">args313(8).Value = false</text:p>
      <text:p text:style-name="Standard">args313(9).Name = "SearchItem.AlgorithmType"</text:p>
      <text:p text:style-name="Standard">args313(9).Value = 0</text:p>
      <text:p text:style-name="Standard">args313(10).Name = "SearchItem.SearchFlags"</text:p>
      <text:p text:style-name="Standard">args313(10).Value = 65536</text:p>
      <text:p text:style-name="Standard">args313(11).Name = "SearchItem.SearchString"</text:p>
      <text:p text:style-name="Standard">args313(11).Value = "ik"</text:p>
      <text:p text:style-name="Standard">args313(12).Name = "SearchItem.ReplaceString"</text:p>
      <text:p text:style-name="Standard"><text:soft-page-break/>args313(12).Value = "पा"</text:p>
      <text:p text:style-name="Standard">args313(13).Name = "SearchItem.Locale"</text:p>
      <text:p text:style-name="Standard">args313(13).Value = 255</text:p>
      <text:p text:style-name="Standard">args313(14).Name = "SearchItem.ChangedChars"</text:p>
      <text:p text:style-name="Standard">args313(14).Value = 2</text:p>
      <text:p text:style-name="Standard">args313(15).Name = "SearchItem.DeletedChars"</text:p>
      <text:p text:style-name="Standard">args313(15).Value = 2</text:p>
      <text:p text:style-name="Standard">args313(16).Name = "SearchItem.InsertedChars"</text:p>
      <text:p text:style-name="Standard">args313(16).Value = 2</text:p>
      <text:p text:style-name="Standard">args313(17).Name = "SearchItem.TransliterateFlags"</text:p>
      <text:p text:style-name="Standard">args313(17).Value = 1073744896</text:p>
      <text:p text:style-name="Standard">args313(18).Name = "SearchItem.Command"</text:p>
      <text:p text:style-name="Standard">args313(18).Value = 3</text:p>
      <text:p text:style-name="Standard">args313(19).Name = "SearchItem.SearchFormatted"</text:p>
      <text:p text:style-name="Standard">args313(19).Value = false</text:p>
      <text:p text:style-name="Standard">args313(20).Name = "SearchItem.AlgorithmType2"</text:p>
      <text:p text:style-name="Standard">args313(20).Value = 1</text:p>
      <text:p text:style-name="Standard">args313(21).Name = "Quiet"</text:p>
      <text:p text:style-name="Standard">args313(21).Value = true</text:p>
      <text:p text:style-name="Standard"/>
      <text:p text:style-name="Standard">dispatcher.executeDispatch(document, ".uno:ExecuteSearch", "", 0, args313())</text:p>
      <text:p text:style-name="Standard"/>
      <text:p text:style-name="Standard"/>
      <text:p text:style-name="Standard">rem ---------------------------------------------------------------------- </text:p>
      <text:p text:style-name="Standard">dim args314(21) as new com.sun.star.beans.PropertyValue</text:p>
      <text:p text:style-name="Standard">args314(0).Name = "SearchItem.StyleFamily"</text:p>
      <text:p text:style-name="Standard">args314(0).Value = 2</text:p>
      <text:p text:style-name="Standard">args314(1).Name = "SearchItem.CellType"</text:p>
      <text:p text:style-name="Standard">args314(1).Value = 0</text:p>
      <text:p text:style-name="Standard">args314(2).Name = "SearchItem.RowDirection"</text:p>
      <text:p text:style-name="Standard">args314(2).Value = true</text:p>
      <text:p text:style-name="Standard">args314(3).Name = "SearchItem.AllTables"</text:p>
      <text:p text:style-name="Standard">args314(3).Value = false</text:p>
      <text:p text:style-name="Standard">args314(4).Name = "SearchItem.SearchFiltered"</text:p>
      <text:p text:style-name="Standard">args314(4).Value = false</text:p>
      <text:p text:style-name="Standard">args314(5).Name = "SearchItem.Backward"</text:p>
      <text:p text:style-name="Standard">args314(5).Value = false</text:p>
      <text:p text:style-name="Standard">args314(6).Name = "SearchItem.Pattern"</text:p>
      <text:p text:style-name="Standard">args314(6).Value = false</text:p>
      <text:p text:style-name="Standard">args314(7).Name = "SearchItem.Content"</text:p>
      <text:p text:style-name="Standard">args314(7).Value = false</text:p>
      <text:p text:style-name="Standard">args314(8).Name = "SearchItem.AsianOptions"</text:p>
      <text:p text:style-name="Standard">args314(8).Value = false</text:p>
      <text:p text:style-name="Standard">args314(9).Name = "SearchItem.AlgorithmType"</text:p>
      <text:p text:style-name="Standard">args314(9).Value = 0</text:p>
      <text:p text:style-name="Standard">args314(10).Name = "SearchItem.SearchFlags"</text:p>
      <text:p text:style-name="Standard">args314(10).Value = 65536</text:p>
      <text:p text:style-name="Standard">args314(11).Name = "SearchItem.SearchString"</text:p>
      <text:p text:style-name="Standard">args314(11).Value = "ihZ"</text:p>
      <text:p text:style-name="Standard">args314(12).Name = "SearchItem.ReplaceString"</text:p>
      <text:p text:style-name="Standard">args314(12).Value = "र्पी"</text:p>
      <text:p text:style-name="Standard"><text:soft-page-break/>args314(13).Name = "SearchItem.Locale"</text:p>
      <text:p text:style-name="Standard">args314(13).Value = 255</text:p>
      <text:p text:style-name="Standard">args314(14).Name = "SearchItem.ChangedChars"</text:p>
      <text:p text:style-name="Standard">args314(14).Value = 2</text:p>
      <text:p text:style-name="Standard">args314(15).Name = "SearchItem.DeletedChars"</text:p>
      <text:p text:style-name="Standard">args314(15).Value = 2</text:p>
      <text:p text:style-name="Standard">args314(16).Name = "SearchItem.InsertedChars"</text:p>
      <text:p text:style-name="Standard">args314(16).Value = 2</text:p>
      <text:p text:style-name="Standard">args314(17).Name = "SearchItem.TransliterateFlags"</text:p>
      <text:p text:style-name="Standard">args314(17).Value = 1073744896</text:p>
      <text:p text:style-name="Standard">args314(18).Name = "SearchItem.Command"</text:p>
      <text:p text:style-name="Standard">args314(18).Value = 3</text:p>
      <text:p text:style-name="Standard">args314(19).Name = "SearchItem.SearchFormatted"</text:p>
      <text:p text:style-name="Standard">args314(19).Value = false</text:p>
      <text:p text:style-name="Standard">args314(20).Name = "SearchItem.AlgorithmType2"</text:p>
      <text:p text:style-name="Standard">args314(20).Value = 1</text:p>
      <text:p text:style-name="Standard">args314(21).Name = "Quiet"</text:p>
      <text:p text:style-name="Standard">args314(21).Value = true</text:p>
      <text:p text:style-name="Standard"/>
      <text:p text:style-name="Standard">dispatcher.executeDispatch(document, ".uno:ExecuteSearch", "", 0, args314())</text:p>
      <text:p text:style-name="Standard"/>
      <text:p text:style-name="Standard"/>
      <text:p text:style-name="Standard">rem ---------------------------------------------------------------------- </text:p>
      <text:p text:style-name="Standard">dim args315(21) as new com.sun.star.beans.PropertyValue</text:p>
      <text:p text:style-name="Standard">args315(0).Name = "SearchItem.StyleFamily"</text:p>
      <text:p text:style-name="Standard">args315(0).Value = 2</text:p>
      <text:p text:style-name="Standard">args315(1).Name = "SearchItem.CellType"</text:p>
      <text:p text:style-name="Standard">args315(1).Value = 0</text:p>
      <text:p text:style-name="Standard">args315(2).Name = "SearchItem.RowDirection"</text:p>
      <text:p text:style-name="Standard">args315(2).Value = true</text:p>
      <text:p text:style-name="Standard">args315(3).Name = "SearchItem.AllTables"</text:p>
      <text:p text:style-name="Standard">args315(3).Value = false</text:p>
      <text:p text:style-name="Standard">args315(4).Name = "SearchItem.SearchFiltered"</text:p>
      <text:p text:style-name="Standard">args315(4).Value = false</text:p>
      <text:p text:style-name="Standard">args315(5).Name = "SearchItem.Backward"</text:p>
      <text:p text:style-name="Standard">args315(5).Value = false</text:p>
      <text:p text:style-name="Standard">args315(6).Name = "SearchItem.Pattern"</text:p>
      <text:p text:style-name="Standard">args315(6).Value = false</text:p>
      <text:p text:style-name="Standard">args315(7).Name = "SearchItem.Content"</text:p>
      <text:p text:style-name="Standard">args315(7).Value = false</text:p>
      <text:p text:style-name="Standard">args315(8).Name = "SearchItem.AsianOptions"</text:p>
      <text:p text:style-name="Standard">args315(8).Value = false</text:p>
      <text:p text:style-name="Standard">args315(9).Name = "SearchItem.AlgorithmType"</text:p>
      <text:p text:style-name="Standard">args315(9).Value = 0</text:p>
      <text:p text:style-name="Standard">args315(10).Name = "SearchItem.SearchFlags"</text:p>
      <text:p text:style-name="Standard">args315(10).Value = 65536</text:p>
      <text:p text:style-name="Standard">args315(11).Name = "SearchItem.SearchString"</text:p>
      <text:p text:style-name="Standard">args315(11).Value = "ih"</text:p>
      <text:p text:style-name="Standard">args315(12).Name = "SearchItem.ReplaceString"</text:p>
      <text:p text:style-name="Standard">args315(12).Value = "पी"</text:p>
      <text:p text:style-name="Standard">args315(13).Name = "SearchItem.Locale"</text:p>
      <text:p text:style-name="Standard">args315(13).Value = 255</text:p>
      <text:p text:style-name="Standard"><text:soft-page-break/>args315(14).Name = "SearchItem.ChangedChars"</text:p>
      <text:p text:style-name="Standard">args315(14).Value = 2</text:p>
      <text:p text:style-name="Standard">args315(15).Name = "SearchItem.DeletedChars"</text:p>
      <text:p text:style-name="Standard">args315(15).Value = 2</text:p>
      <text:p text:style-name="Standard">args315(16).Name = "SearchItem.InsertedChars"</text:p>
      <text:p text:style-name="Standard">args315(16).Value = 2</text:p>
      <text:p text:style-name="Standard">args315(17).Name = "SearchItem.TransliterateFlags"</text:p>
      <text:p text:style-name="Standard">args315(17).Value = 1073744896</text:p>
      <text:p text:style-name="Standard">args315(18).Name = "SearchItem.Command"</text:p>
      <text:p text:style-name="Standard">args315(18).Value = 3</text:p>
      <text:p text:style-name="Standard">args315(19).Name = "SearchItem.SearchFormatted"</text:p>
      <text:p text:style-name="Standard">args315(19).Value = false</text:p>
      <text:p text:style-name="Standard">args315(20).Name = "SearchItem.AlgorithmType2"</text:p>
      <text:p text:style-name="Standard">args315(20).Value = 1</text:p>
      <text:p text:style-name="Standard">args315(21).Name = "Quiet"</text:p>
      <text:p text:style-name="Standard">args315(21).Value = true</text:p>
      <text:p text:style-name="Standard"/>
      <text:p text:style-name="Standard">dispatcher.executeDispatch(document, ".uno:ExecuteSearch", "", 0, args315())</text:p>
      <text:p text:style-name="Standard"/>
      <text:p text:style-name="Standard"/>
      <text:p text:style-name="Standard">rem ---------------------------------------------------------------------- </text:p>
      <text:p text:style-name="Standard">dim args316(21) as new com.sun.star.beans.PropertyValue</text:p>
      <text:p text:style-name="Standard">args316(0).Name = "SearchItem.StyleFamily"</text:p>
      <text:p text:style-name="Standard">args316(0).Value = 2</text:p>
      <text:p text:style-name="Standard">args316(1).Name = "SearchItem.CellType"</text:p>
      <text:p text:style-name="Standard">args316(1).Value = 0</text:p>
      <text:p text:style-name="Standard">args316(2).Name = "SearchItem.RowDirection"</text:p>
      <text:p text:style-name="Standard">args316(2).Value = true</text:p>
      <text:p text:style-name="Standard">args316(3).Name = "SearchItem.AllTables"</text:p>
      <text:p text:style-name="Standard">args316(3).Value = false</text:p>
      <text:p text:style-name="Standard">args316(4).Name = "SearchItem.SearchFiltered"</text:p>
      <text:p text:style-name="Standard">args316(4).Value = false</text:p>
      <text:p text:style-name="Standard">args316(5).Name = "SearchItem.Backward"</text:p>
      <text:p text:style-name="Standard">args316(5).Value = false</text:p>
      <text:p text:style-name="Standard">args316(6).Name = "SearchItem.Pattern"</text:p>
      <text:p text:style-name="Standard">args316(6).Value = false</text:p>
      <text:p text:style-name="Standard">args316(7).Name = "SearchItem.Content"</text:p>
      <text:p text:style-name="Standard">args316(7).Value = false</text:p>
      <text:p text:style-name="Standard">args316(8).Name = "SearchItem.AsianOptions"</text:p>
      <text:p text:style-name="Standard">args316(8).Value = false</text:p>
      <text:p text:style-name="Standard">args316(9).Name = "SearchItem.AlgorithmType"</text:p>
      <text:p text:style-name="Standard">args316(9).Value = 0</text:p>
      <text:p text:style-name="Standard">args316(10).Name = "SearchItem.SearchFlags"</text:p>
      <text:p text:style-name="Standard">args316(10).Value = 65536</text:p>
      <text:p text:style-name="Standard">args316(11).Name = "SearchItem.SearchString"</text:p>
      <text:p text:style-name="Standard">args316(11).Value = "I;Z"</text:p>
      <text:p text:style-name="Standard">args316(12).Name = "SearchItem.ReplaceString"</text:p>
      <text:p text:style-name="Standard">args316(12).Value = "र्प्य"</text:p>
      <text:p text:style-name="Standard">args316(13).Name = "SearchItem.Locale"</text:p>
      <text:p text:style-name="Standard">args316(13).Value = 255</text:p>
      <text:p text:style-name="Standard">args316(14).Name = "SearchItem.ChangedChars"</text:p>
      <text:p text:style-name="Standard">args316(14).Value = 2</text:p>
      <text:p text:style-name="Standard"><text:soft-page-break/>args316(15).Name = "SearchItem.DeletedChars"</text:p>
      <text:p text:style-name="Standard">args316(15).Value = 2</text:p>
      <text:p text:style-name="Standard">args316(16).Name = "SearchItem.InsertedChars"</text:p>
      <text:p text:style-name="Standard">args316(16).Value = 2</text:p>
      <text:p text:style-name="Standard">args316(17).Name = "SearchItem.TransliterateFlags"</text:p>
      <text:p text:style-name="Standard">args316(17).Value = 1073744896</text:p>
      <text:p text:style-name="Standard">args316(18).Name = "SearchItem.Command"</text:p>
      <text:p text:style-name="Standard">args316(18).Value = 3</text:p>
      <text:p text:style-name="Standard">args316(19).Name = "SearchItem.SearchFormatted"</text:p>
      <text:p text:style-name="Standard">args316(19).Value = false</text:p>
      <text:p text:style-name="Standard">args316(20).Name = "SearchItem.AlgorithmType2"</text:p>
      <text:p text:style-name="Standard">args316(20).Value = 1</text:p>
      <text:p text:style-name="Standard">args316(21).Name = "Quiet"</text:p>
      <text:p text:style-name="Standard">args316(21).Value = true</text:p>
      <text:p text:style-name="Standard"/>
      <text:p text:style-name="Standard">dispatcher.executeDispatch(document, ".uno:ExecuteSearch", "", 0, args316())</text:p>
      <text:p text:style-name="Standard"/>
      <text:p text:style-name="Standard"/>
      <text:p text:style-name="Standard">rem ---------------------------------------------------------------------- </text:p>
      <text:p text:style-name="Standard">dim args317(21) as new com.sun.star.beans.PropertyValue</text:p>
      <text:p text:style-name="Standard">args317(0).Name = "SearchItem.StyleFamily"</text:p>
      <text:p text:style-name="Standard">args317(0).Value = 2</text:p>
      <text:p text:style-name="Standard">args317(1).Name = "SearchItem.CellType"</text:p>
      <text:p text:style-name="Standard">args317(1).Value = 0</text:p>
      <text:p text:style-name="Standard">args317(2).Name = "SearchItem.RowDirection"</text:p>
      <text:p text:style-name="Standard">args317(2).Value = true</text:p>
      <text:p text:style-name="Standard">args317(3).Name = "SearchItem.AllTables"</text:p>
      <text:p text:style-name="Standard">args317(3).Value = false</text:p>
      <text:p text:style-name="Standard">args317(4).Name = "SearchItem.SearchFiltered"</text:p>
      <text:p text:style-name="Standard">args317(4).Value = false</text:p>
      <text:p text:style-name="Standard">args317(5).Name = "SearchItem.Backward"</text:p>
      <text:p text:style-name="Standard">args317(5).Value = false</text:p>
      <text:p text:style-name="Standard">args317(6).Name = "SearchItem.Pattern"</text:p>
      <text:p text:style-name="Standard">args317(6).Value = false</text:p>
      <text:p text:style-name="Standard">args317(7).Name = "SearchItem.Content"</text:p>
      <text:p text:style-name="Standard">args317(7).Value = false</text:p>
      <text:p text:style-name="Standard">args317(8).Name = "SearchItem.AsianOptions"</text:p>
      <text:p text:style-name="Standard">args317(8).Value = false</text:p>
      <text:p text:style-name="Standard">args317(9).Name = "SearchItem.AlgorithmType"</text:p>
      <text:p text:style-name="Standard">args317(9).Value = 0</text:p>
      <text:p text:style-name="Standard">args317(10).Name = "SearchItem.SearchFlags"</text:p>
      <text:p text:style-name="Standard">args317(10).Value = 65536</text:p>
      <text:p text:style-name="Standard">args317(11).Name = "SearchItem.SearchString"</text:p>
      <text:p text:style-name="Standard">args317(11).Value = "I;kZ"</text:p>
      <text:p text:style-name="Standard">args317(12).Name = "SearchItem.ReplaceString"</text:p>
      <text:p text:style-name="Standard">args317(12).Value = "र्प्या"</text:p>
      <text:p text:style-name="Standard">args317(13).Name = "SearchItem.Locale"</text:p>
      <text:p text:style-name="Standard">args317(13).Value = 255</text:p>
      <text:p text:style-name="Standard">args317(14).Name = "SearchItem.ChangedChars"</text:p>
      <text:p text:style-name="Standard">args317(14).Value = 2</text:p>
      <text:p text:style-name="Standard">args317(15).Name = "SearchItem.DeletedChars"</text:p>
      <text:p text:style-name="Standard">args317(15).Value = 2</text:p>
      <text:p text:style-name="Standard"><text:soft-page-break/>args317(16).Name = "SearchItem.InsertedChars"</text:p>
      <text:p text:style-name="Standard">args317(16).Value = 2</text:p>
      <text:p text:style-name="Standard">args317(17).Name = "SearchItem.TransliterateFlags"</text:p>
      <text:p text:style-name="Standard">args317(17).Value = 1073744896</text:p>
      <text:p text:style-name="Standard">args317(18).Name = "SearchItem.Command"</text:p>
      <text:p text:style-name="Standard">args317(18).Value = 3</text:p>
      <text:p text:style-name="Standard">args317(19).Name = "SearchItem.SearchFormatted"</text:p>
      <text:p text:style-name="Standard">args317(19).Value = false</text:p>
      <text:p text:style-name="Standard">args317(20).Name = "SearchItem.AlgorithmType2"</text:p>
      <text:p text:style-name="Standard">args317(20).Value = 1</text:p>
      <text:p text:style-name="Standard">args317(21).Name = "Quiet"</text:p>
      <text:p text:style-name="Standard">args317(21).Value = true</text:p>
      <text:p text:style-name="Standard"/>
      <text:p text:style-name="Standard">dispatcher.executeDispatch(document, ".uno:ExecuteSearch", "", 0, args317())</text:p>
      <text:p text:style-name="Standard"/>
      <text:p text:style-name="Standard"/>
      <text:p text:style-name="Standard">rem ---------------------------------------------------------------------- </text:p>
      <text:p text:style-name="Standard">dim args318(21) as new com.sun.star.beans.PropertyValue</text:p>
      <text:p text:style-name="Standard">args318(0).Name = "SearchItem.StyleFamily"</text:p>
      <text:p text:style-name="Standard">args318(0).Value = 2</text:p>
      <text:p text:style-name="Standard">args318(1).Name = "SearchItem.CellType"</text:p>
      <text:p text:style-name="Standard">args318(1).Value = 0</text:p>
      <text:p text:style-name="Standard">args318(2).Name = "SearchItem.RowDirection"</text:p>
      <text:p text:style-name="Standard">args318(2).Value = true</text:p>
      <text:p text:style-name="Standard">args318(3).Name = "SearchItem.AllTables"</text:p>
      <text:p text:style-name="Standard">args318(3).Value = false</text:p>
      <text:p text:style-name="Standard">args318(4).Name = "SearchItem.SearchFiltered"</text:p>
      <text:p text:style-name="Standard">args318(4).Value = false</text:p>
      <text:p text:style-name="Standard">args318(5).Name = "SearchItem.Backward"</text:p>
      <text:p text:style-name="Standard">args318(5).Value = false</text:p>
      <text:p text:style-name="Standard">args318(6).Name = "SearchItem.Pattern"</text:p>
      <text:p text:style-name="Standard">args318(6).Value = false</text:p>
      <text:p text:style-name="Standard">args318(7).Name = "SearchItem.Content"</text:p>
      <text:p text:style-name="Standard">args318(7).Value = false</text:p>
      <text:p text:style-name="Standard">args318(8).Name = "SearchItem.AsianOptions"</text:p>
      <text:p text:style-name="Standard">args318(8).Value = false</text:p>
      <text:p text:style-name="Standard">args318(9).Name = "SearchItem.AlgorithmType"</text:p>
      <text:p text:style-name="Standard">args318(9).Value = 0</text:p>
      <text:p text:style-name="Standard">args318(10).Name = "SearchItem.SearchFlags"</text:p>
      <text:p text:style-name="Standard">args318(10).Value = 65536</text:p>
      <text:p text:style-name="Standard">args318(11).Name = "SearchItem.SearchString"</text:p>
      <text:p text:style-name="Standard">args318(11).Value = "I;k"</text:p>
      <text:p text:style-name="Standard">args318(12).Name = "SearchItem.ReplaceString"</text:p>
      <text:p text:style-name="Standard">args318(12).Value = "प्या"</text:p>
      <text:p text:style-name="Standard">args318(13).Name = "SearchItem.Locale"</text:p>
      <text:p text:style-name="Standard">args318(13).Value = 255</text:p>
      <text:p text:style-name="Standard">args318(14).Name = "SearchItem.ChangedChars"</text:p>
      <text:p text:style-name="Standard">args318(14).Value = 2</text:p>
      <text:p text:style-name="Standard">args318(15).Name = "SearchItem.DeletedChars"</text:p>
      <text:p text:style-name="Standard">args318(15).Value = 2</text:p>
      <text:p text:style-name="Standard">args318(16).Name = "SearchItem.InsertedChars"</text:p>
      <text:p text:style-name="Standard">args318(16).Value = 2</text:p>
      <text:p text:style-name="Standard"><text:soft-page-break/>args318(17).Name = "SearchItem.TransliterateFlags"</text:p>
      <text:p text:style-name="Standard">args318(17).Value = 1073744896</text:p>
      <text:p text:style-name="Standard">args318(18).Name = "SearchItem.Command"</text:p>
      <text:p text:style-name="Standard">args318(18).Value = 3</text:p>
      <text:p text:style-name="Standard">args318(19).Name = "SearchItem.SearchFormatted"</text:p>
      <text:p text:style-name="Standard">args318(19).Value = false</text:p>
      <text:p text:style-name="Standard">args318(20).Name = "SearchItem.AlgorithmType2"</text:p>
      <text:p text:style-name="Standard">args318(20).Value = 1</text:p>
      <text:p text:style-name="Standard">args318(21).Name = "Quiet"</text:p>
      <text:p text:style-name="Standard">args318(21).Value = true</text:p>
      <text:p text:style-name="Standard"/>
      <text:p text:style-name="Standard">dispatcher.executeDispatch(document, ".uno:ExecuteSearch", "", 0, args318())</text:p>
      <text:p text:style-name="Standard"/>
      <text:p text:style-name="Standard"/>
      <text:p text:style-name="Standard">rem ---------------------------------------------------------------------- </text:p>
      <text:p text:style-name="Standard">dim args319(21) as new com.sun.star.beans.PropertyValue</text:p>
      <text:p text:style-name="Standard">args319(0).Name = "SearchItem.StyleFamily"</text:p>
      <text:p text:style-name="Standard">args319(0).Value = 2</text:p>
      <text:p text:style-name="Standard">args319(1).Name = "SearchItem.CellType"</text:p>
      <text:p text:style-name="Standard">args319(1).Value = 0</text:p>
      <text:p text:style-name="Standard">args319(2).Name = "SearchItem.RowDirection"</text:p>
      <text:p text:style-name="Standard">args319(2).Value = true</text:p>
      <text:p text:style-name="Standard">args319(3).Name = "SearchItem.AllTables"</text:p>
      <text:p text:style-name="Standard">args319(3).Value = false</text:p>
      <text:p text:style-name="Standard">args319(4).Name = "SearchItem.SearchFiltered"</text:p>
      <text:p text:style-name="Standard">args319(4).Value = false</text:p>
      <text:p text:style-name="Standard">args319(5).Name = "SearchItem.Backward"</text:p>
      <text:p text:style-name="Standard">args319(5).Value = false</text:p>
      <text:p text:style-name="Standard">args319(6).Name = "SearchItem.Pattern"</text:p>
      <text:p text:style-name="Standard">args319(6).Value = false</text:p>
      <text:p text:style-name="Standard">args319(7).Name = "SearchItem.Content"</text:p>
      <text:p text:style-name="Standard">args319(7).Value = false</text:p>
      <text:p text:style-name="Standard">args319(8).Name = "SearchItem.AsianOptions"</text:p>
      <text:p text:style-name="Standard">args319(8).Value = false</text:p>
      <text:p text:style-name="Standard">args319(9).Name = "SearchItem.AlgorithmType"</text:p>
      <text:p text:style-name="Standard">args319(9).Value = 0</text:p>
      <text:p text:style-name="Standard">args319(10).Name = "SearchItem.SearchFlags"</text:p>
      <text:p text:style-name="Standard">args319(10).Value = 65536</text:p>
      <text:p text:style-name="Standard">args319(11).Name = "SearchItem.SearchString"</text:p>
      <text:p text:style-name="Standard">args319(11).Value = "I;"</text:p>
      <text:p text:style-name="Standard">args319(12).Name = "SearchItem.ReplaceString"</text:p>
      <text:p text:style-name="Standard">args319(12).Value = "प्य"</text:p>
      <text:p text:style-name="Standard">args319(13).Name = "SearchItem.Locale"</text:p>
      <text:p text:style-name="Standard">args319(13).Value = 255</text:p>
      <text:p text:style-name="Standard">args319(14).Name = "SearchItem.ChangedChars"</text:p>
      <text:p text:style-name="Standard">args319(14).Value = 2</text:p>
      <text:p text:style-name="Standard">args319(15).Name = "SearchItem.DeletedChars"</text:p>
      <text:p text:style-name="Standard">args319(15).Value = 2</text:p>
      <text:p text:style-name="Standard">args319(16).Name = "SearchItem.InsertedChars"</text:p>
      <text:p text:style-name="Standard">args319(16).Value = 2</text:p>
      <text:p text:style-name="Standard">args319(17).Name = "SearchItem.TransliterateFlags"</text:p>
      <text:p text:style-name="Standard">args319(17).Value = 1073744896</text:p>
      <text:p text:style-name="Standard"><text:soft-page-break/>args319(18).Name = "SearchItem.Command"</text:p>
      <text:p text:style-name="Standard">args319(18).Value = 3</text:p>
      <text:p text:style-name="Standard">args319(19).Name = "SearchItem.SearchFormatted"</text:p>
      <text:p text:style-name="Standard">args319(19).Value = false</text:p>
      <text:p text:style-name="Standard">args319(20).Name = "SearchItem.AlgorithmType2"</text:p>
      <text:p text:style-name="Standard">args319(20).Value = 1</text:p>
      <text:p text:style-name="Standard">args319(21).Name = "Quiet"</text:p>
      <text:p text:style-name="Standard">args319(21).Value = true</text:p>
      <text:p text:style-name="Standard"/>
      <text:p text:style-name="Standard">dispatcher.executeDispatch(document, ".uno:ExecuteSearch", "", 0, args319())</text:p>
      <text:p text:style-name="Standard"/>
      <text:p text:style-name="Standard"/>
      <text:p text:style-name="Standard">rem ---------------------------------------------------------------------- </text:p>
      <text:p text:style-name="Standard">dim args320(21) as new com.sun.star.beans.PropertyValue</text:p>
      <text:p text:style-name="Standard">args320(0).Name = "SearchItem.StyleFamily"</text:p>
      <text:p text:style-name="Standard">args320(0).Value = 2</text:p>
      <text:p text:style-name="Standard">args320(1).Name = "SearchItem.CellType"</text:p>
      <text:p text:style-name="Standard">args320(1).Value = 0</text:p>
      <text:p text:style-name="Standard">args320(2).Name = "SearchItem.RowDirection"</text:p>
      <text:p text:style-name="Standard">args320(2).Value = true</text:p>
      <text:p text:style-name="Standard">args320(3).Name = "SearchItem.AllTables"</text:p>
      <text:p text:style-name="Standard">args320(3).Value = false</text:p>
      <text:p text:style-name="Standard">args320(4).Name = "SearchItem.SearchFiltered"</text:p>
      <text:p text:style-name="Standard">args320(4).Value = false</text:p>
      <text:p text:style-name="Standard">args320(5).Name = "SearchItem.Backward"</text:p>
      <text:p text:style-name="Standard">args320(5).Value = false</text:p>
      <text:p text:style-name="Standard">args320(6).Name = "SearchItem.Pattern"</text:p>
      <text:p text:style-name="Standard">args320(6).Value = false</text:p>
      <text:p text:style-name="Standard">args320(7).Name = "SearchItem.Content"</text:p>
      <text:p text:style-name="Standard">args320(7).Value = false</text:p>
      <text:p text:style-name="Standard">args320(8).Name = "SearchItem.AsianOptions"</text:p>
      <text:p text:style-name="Standard">args320(8).Value = false</text:p>
      <text:p text:style-name="Standard">args320(9).Name = "SearchItem.AlgorithmType"</text:p>
      <text:p text:style-name="Standard">args320(9).Value = 0</text:p>
      <text:p text:style-name="Standard">args320(10).Name = "SearchItem.SearchFlags"</text:p>
      <text:p text:style-name="Standard">args320(10).Value = 65536</text:p>
      <text:p text:style-name="Standard">args320(11).Name = "SearchItem.SearchString"</text:p>
      <text:p text:style-name="Standard">args320(11).Value = "Hkzks"</text:p>
      <text:p text:style-name="Standard">args320(12).Name = "SearchItem.ReplaceString"</text:p>
      <text:p text:style-name="Standard">args320(12).Value = "भ्रो"</text:p>
      <text:p text:style-name="Standard">args320(13).Name = "SearchItem.Locale"</text:p>
      <text:p text:style-name="Standard">args320(13).Value = 255</text:p>
      <text:p text:style-name="Standard">args320(14).Name = "SearchItem.ChangedChars"</text:p>
      <text:p text:style-name="Standard">args320(14).Value = 2</text:p>
      <text:p text:style-name="Standard">args320(15).Name = "SearchItem.DeletedChars"</text:p>
      <text:p text:style-name="Standard">args320(15).Value = 2</text:p>
      <text:p text:style-name="Standard">args320(16).Name = "SearchItem.InsertedChars"</text:p>
      <text:p text:style-name="Standard">args320(16).Value = 2</text:p>
      <text:p text:style-name="Standard">args320(17).Name = "SearchItem.TransliterateFlags"</text:p>
      <text:p text:style-name="Standard">args320(17).Value = 1073744896</text:p>
      <text:p text:style-name="Standard">args320(18).Name = "SearchItem.Command"</text:p>
      <text:p text:style-name="Standard">args320(18).Value = 3</text:p>
      <text:p text:style-name="Standard"><text:soft-page-break/>args320(19).Name = "SearchItem.SearchFormatted"</text:p>
      <text:p text:style-name="Standard">args320(19).Value = false</text:p>
      <text:p text:style-name="Standard">args320(20).Name = "SearchItem.AlgorithmType2"</text:p>
      <text:p text:style-name="Standard">args320(20).Value = 1</text:p>
      <text:p text:style-name="Standard">args320(21).Name = "Quiet"</text:p>
      <text:p text:style-name="Standard">args320(21).Value = true</text:p>
      <text:p text:style-name="Standard"/>
      <text:p text:style-name="Standard">dispatcher.executeDispatch(document, ".uno:ExecuteSearch", "", 0, args320())</text:p>
      <text:p text:style-name="Standard"/>
      <text:p text:style-name="Standard"/>
      <text:p text:style-name="Standard">rem ---------------------------------------------------------------------- </text:p>
      <text:p text:style-name="Standard">dim args321(21) as new com.sun.star.beans.PropertyValue</text:p>
      <text:p text:style-name="Standard">args321(0).Name = "SearchItem.StyleFamily"</text:p>
      <text:p text:style-name="Standard">args321(0).Value = 2</text:p>
      <text:p text:style-name="Standard">args321(1).Name = "SearchItem.CellType"</text:p>
      <text:p text:style-name="Standard">args321(1).Value = 0</text:p>
      <text:p text:style-name="Standard">args321(2).Name = "SearchItem.RowDirection"</text:p>
      <text:p text:style-name="Standard">args321(2).Value = true</text:p>
      <text:p text:style-name="Standard">args321(3).Name = "SearchItem.AllTables"</text:p>
      <text:p text:style-name="Standard">args321(3).Value = false</text:p>
      <text:p text:style-name="Standard">args321(4).Name = "SearchItem.SearchFiltered"</text:p>
      <text:p text:style-name="Standard">args321(4).Value = false</text:p>
      <text:p text:style-name="Standard">args321(5).Name = "SearchItem.Backward"</text:p>
      <text:p text:style-name="Standard">args321(5).Value = false</text:p>
      <text:p text:style-name="Standard">args321(6).Name = "SearchItem.Pattern"</text:p>
      <text:p text:style-name="Standard">args321(6).Value = false</text:p>
      <text:p text:style-name="Standard">args321(7).Name = "SearchItem.Content"</text:p>
      <text:p text:style-name="Standard">args321(7).Value = false</text:p>
      <text:p text:style-name="Standard">args321(8).Name = "SearchItem.AsianOptions"</text:p>
      <text:p text:style-name="Standard">args321(8).Value = false</text:p>
      <text:p text:style-name="Standard">args321(9).Name = "SearchItem.AlgorithmType"</text:p>
      <text:p text:style-name="Standard">args321(9).Value = 0</text:p>
      <text:p text:style-name="Standard">args321(10).Name = "SearchItem.SearchFlags"</text:p>
      <text:p text:style-name="Standard">args321(10).Value = 65536</text:p>
      <text:p text:style-name="Standard">args321(11).Name = "SearchItem.SearchString"</text:p>
      <text:p text:style-name="Standard">args321(11).Value = "HkzkS"</text:p>
      <text:p text:style-name="Standard">args321(12).Name = "SearchItem.ReplaceString"</text:p>
      <text:p text:style-name="Standard">args321(12).Value = "भ्रौ"</text:p>
      <text:p text:style-name="Standard">args321(13).Name = "SearchItem.Locale"</text:p>
      <text:p text:style-name="Standard">args321(13).Value = 255</text:p>
      <text:p text:style-name="Standard">args321(14).Name = "SearchItem.ChangedChars"</text:p>
      <text:p text:style-name="Standard">args321(14).Value = 2</text:p>
      <text:p text:style-name="Standard">args321(15).Name = "SearchItem.DeletedChars"</text:p>
      <text:p text:style-name="Standard">args321(15).Value = 2</text:p>
      <text:p text:style-name="Standard">args321(16).Name = "SearchItem.InsertedChars"</text:p>
      <text:p text:style-name="Standard">args321(16).Value = 2</text:p>
      <text:p text:style-name="Standard">args321(17).Name = "SearchItem.TransliterateFlags"</text:p>
      <text:p text:style-name="Standard">args321(17).Value = 1073744896</text:p>
      <text:p text:style-name="Standard">args321(18).Name = "SearchItem.Command"</text:p>
      <text:p text:style-name="Standard">args321(18).Value = 3</text:p>
      <text:p text:style-name="Standard">args321(19).Name = "SearchItem.SearchFormatted"</text:p>
      <text:p text:style-name="Standard">args321(19).Value = false</text:p>
      <text:p text:style-name="Standard"><text:soft-page-break/>args321(20).Name = "SearchItem.AlgorithmType2"</text:p>
      <text:p text:style-name="Standard">args321(20).Value = 1</text:p>
      <text:p text:style-name="Standard">args321(21).Name = "Quiet"</text:p>
      <text:p text:style-name="Standard">args321(21).Value = true</text:p>
      <text:p text:style-name="Standard"/>
      <text:p text:style-name="Standard">dispatcher.executeDispatch(document, ".uno:ExecuteSearch", "", 0, args321())</text:p>
      <text:p text:style-name="Standard"/>
      <text:p text:style-name="Standard"/>
      <text:p text:style-name="Standard">rem ---------------------------------------------------------------------- </text:p>
      <text:p text:style-name="Standard">dim args322(21) as new com.sun.star.beans.PropertyValue</text:p>
      <text:p text:style-name="Standard">args322(0).Name = "SearchItem.StyleFamily"</text:p>
      <text:p text:style-name="Standard">args322(0).Value = 2</text:p>
      <text:p text:style-name="Standard">args322(1).Name = "SearchItem.CellType"</text:p>
      <text:p text:style-name="Standard">args322(1).Value = 0</text:p>
      <text:p text:style-name="Standard">args322(2).Name = "SearchItem.RowDirection"</text:p>
      <text:p text:style-name="Standard">args322(2).Value = true</text:p>
      <text:p text:style-name="Standard">args322(3).Name = "SearchItem.AllTables"</text:p>
      <text:p text:style-name="Standard">args322(3).Value = false</text:p>
      <text:p text:style-name="Standard">args322(4).Name = "SearchItem.SearchFiltered"</text:p>
      <text:p text:style-name="Standard">args322(4).Value = false</text:p>
      <text:p text:style-name="Standard">args322(5).Name = "SearchItem.Backward"</text:p>
      <text:p text:style-name="Standard">args322(5).Value = false</text:p>
      <text:p text:style-name="Standard">args322(6).Name = "SearchItem.Pattern"</text:p>
      <text:p text:style-name="Standard">args322(6).Value = false</text:p>
      <text:p text:style-name="Standard">args322(7).Name = "SearchItem.Content"</text:p>
      <text:p text:style-name="Standard">args322(7).Value = false</text:p>
      <text:p text:style-name="Standard">args322(8).Name = "SearchItem.AsianOptions"</text:p>
      <text:p text:style-name="Standard">args322(8).Value = false</text:p>
      <text:p text:style-name="Standard">args322(9).Name = "SearchItem.AlgorithmType"</text:p>
      <text:p text:style-name="Standard">args322(9).Value = 0</text:p>
      <text:p text:style-name="Standard">args322(10).Name = "SearchItem.SearchFlags"</text:p>
      <text:p text:style-name="Standard">args322(10).Value = 65536</text:p>
      <text:p text:style-name="Standard">args322(11).Name = "SearchItem.SearchString"</text:p>
      <text:p text:style-name="Standard">args322(11).Value = "Hkzk"</text:p>
      <text:p text:style-name="Standard">args322(12).Name = "SearchItem.ReplaceString"</text:p>
      <text:p text:style-name="Standard">args322(12).Value = "भ्रा"</text:p>
      <text:p text:style-name="Standard">args322(13).Name = "SearchItem.Locale"</text:p>
      <text:p text:style-name="Standard">args322(13).Value = 255</text:p>
      <text:p text:style-name="Standard">args322(14).Name = "SearchItem.ChangedChars"</text:p>
      <text:p text:style-name="Standard">args322(14).Value = 2</text:p>
      <text:p text:style-name="Standard">args322(15).Name = "SearchItem.DeletedChars"</text:p>
      <text:p text:style-name="Standard">args322(15).Value = 2</text:p>
      <text:p text:style-name="Standard">args322(16).Name = "SearchItem.InsertedChars"</text:p>
      <text:p text:style-name="Standard">args322(16).Value = 2</text:p>
      <text:p text:style-name="Standard">args322(17).Name = "SearchItem.TransliterateFlags"</text:p>
      <text:p text:style-name="Standard">args322(17).Value = 1073744896</text:p>
      <text:p text:style-name="Standard">args322(18).Name = "SearchItem.Command"</text:p>
      <text:p text:style-name="Standard">args322(18).Value = 3</text:p>
      <text:p text:style-name="Standard">args322(19).Name = "SearchItem.SearchFormatted"</text:p>
      <text:p text:style-name="Standard">args322(19).Value = false</text:p>
      <text:p text:style-name="Standard">args322(20).Name = "SearchItem.AlgorithmType2"</text:p>
      <text:p text:style-name="Standard">args322(20).Value = 1</text:p>
      <text:p text:style-name="Standard"><text:soft-page-break/>args322(21).Name = "Quiet"</text:p>
      <text:p text:style-name="Standard">args322(21).Value = true</text:p>
      <text:p text:style-name="Standard"/>
      <text:p text:style-name="Standard">dispatcher.executeDispatch(document, ".uno:ExecuteSearch", "", 0, args322())</text:p>
      <text:p text:style-name="Standard"/>
      <text:p text:style-name="Standard"/>
      <text:p text:style-name="Standard">rem ---------------------------------------------------------------------- </text:p>
      <text:p text:style-name="Standard">dim args323(21) as new com.sun.star.beans.PropertyValue</text:p>
      <text:p text:style-name="Standard">args323(0).Name = "SearchItem.StyleFamily"</text:p>
      <text:p text:style-name="Standard">args323(0).Value = 2</text:p>
      <text:p text:style-name="Standard">args323(1).Name = "SearchItem.CellType"</text:p>
      <text:p text:style-name="Standard">args323(1).Value = 0</text:p>
      <text:p text:style-name="Standard">args323(2).Name = "SearchItem.RowDirection"</text:p>
      <text:p text:style-name="Standard">args323(2).Value = true</text:p>
      <text:p text:style-name="Standard">args323(3).Name = "SearchItem.AllTables"</text:p>
      <text:p text:style-name="Standard">args323(3).Value = false</text:p>
      <text:p text:style-name="Standard">args323(4).Name = "SearchItem.SearchFiltered"</text:p>
      <text:p text:style-name="Standard">args323(4).Value = false</text:p>
      <text:p text:style-name="Standard">args323(5).Name = "SearchItem.Backward"</text:p>
      <text:p text:style-name="Standard">args323(5).Value = false</text:p>
      <text:p text:style-name="Standard">args323(6).Name = "SearchItem.Pattern"</text:p>
      <text:p text:style-name="Standard">args323(6).Value = false</text:p>
      <text:p text:style-name="Standard">args323(7).Name = "SearchItem.Content"</text:p>
      <text:p text:style-name="Standard">args323(7).Value = false</text:p>
      <text:p text:style-name="Standard">args323(8).Name = "SearchItem.AsianOptions"</text:p>
      <text:p text:style-name="Standard">args323(8).Value = false</text:p>
      <text:p text:style-name="Standard">args323(9).Name = "SearchItem.AlgorithmType"</text:p>
      <text:p text:style-name="Standard">args323(9).Value = 0</text:p>
      <text:p text:style-name="Standard">args323(10).Name = "SearchItem.SearchFlags"</text:p>
      <text:p text:style-name="Standard">args323(10).Value = 65536</text:p>
      <text:p text:style-name="Standard">args323(11).Name = "SearchItem.SearchString"</text:p>
      <text:p text:style-name="Standard">args323(11).Value = "HkZ"</text:p>
      <text:p text:style-name="Standard">args323(12).Name = "SearchItem.ReplaceString"</text:p>
      <text:p text:style-name="Standard">args323(12).Value = "र्भ"</text:p>
      <text:p text:style-name="Standard">args323(13).Name = "SearchItem.Locale"</text:p>
      <text:p text:style-name="Standard">args323(13).Value = 255</text:p>
      <text:p text:style-name="Standard">args323(14).Name = "SearchItem.ChangedChars"</text:p>
      <text:p text:style-name="Standard">args323(14).Value = 2</text:p>
      <text:p text:style-name="Standard">args323(15).Name = "SearchItem.DeletedChars"</text:p>
      <text:p text:style-name="Standard">args323(15).Value = 2</text:p>
      <text:p text:style-name="Standard">args323(16).Name = "SearchItem.InsertedChars"</text:p>
      <text:p text:style-name="Standard">args323(16).Value = 2</text:p>
      <text:p text:style-name="Standard">args323(17).Name = "SearchItem.TransliterateFlags"</text:p>
      <text:p text:style-name="Standard">args323(17).Value = 1073744896</text:p>
      <text:p text:style-name="Standard">args323(18).Name = "SearchItem.Command"</text:p>
      <text:p text:style-name="Standard">args323(18).Value = 3</text:p>
      <text:p text:style-name="Standard">args323(19).Name = "SearchItem.SearchFormatted"</text:p>
      <text:p text:style-name="Standard">args323(19).Value = false</text:p>
      <text:p text:style-name="Standard">args323(20).Name = "SearchItem.AlgorithmType2"</text:p>
      <text:p text:style-name="Standard">args323(20).Value = 1</text:p>
      <text:p text:style-name="Standard">args323(21).Name = "Quiet"</text:p>
      <text:p text:style-name="Standard">args323(21).Value = true</text:p>
      <text:p text:style-name="Standard"><text:soft-page-break/></text:p>
      <text:p text:style-name="Standard">dispatcher.executeDispatch(document, ".uno:ExecuteSearch", "", 0, args323())</text:p>
      <text:p text:style-name="Standard"/>
      <text:p text:style-name="Standard"/>
      <text:p text:style-name="Standard">rem ---------------------------------------------------------------------- </text:p>
      <text:p text:style-name="Standard">dim args324(21) as new com.sun.star.beans.PropertyValue</text:p>
      <text:p text:style-name="Standard">args324(0).Name = "SearchItem.StyleFamily"</text:p>
      <text:p text:style-name="Standard">args324(0).Value = 2</text:p>
      <text:p text:style-name="Standard">args324(1).Name = "SearchItem.CellType"</text:p>
      <text:p text:style-name="Standard">args324(1).Value = 0</text:p>
      <text:p text:style-name="Standard">args324(2).Name = "SearchItem.RowDirection"</text:p>
      <text:p text:style-name="Standard">args324(2).Value = true</text:p>
      <text:p text:style-name="Standard">args324(3).Name = "SearchItem.AllTables"</text:p>
      <text:p text:style-name="Standard">args324(3).Value = false</text:p>
      <text:p text:style-name="Standard">args324(4).Name = "SearchItem.SearchFiltered"</text:p>
      <text:p text:style-name="Standard">args324(4).Value = false</text:p>
      <text:p text:style-name="Standard">args324(5).Name = "SearchItem.Backward"</text:p>
      <text:p text:style-name="Standard">args324(5).Value = false</text:p>
      <text:p text:style-name="Standard">args324(6).Name = "SearchItem.Pattern"</text:p>
      <text:p text:style-name="Standard">args324(6).Value = false</text:p>
      <text:p text:style-name="Standard">args324(7).Name = "SearchItem.Content"</text:p>
      <text:p text:style-name="Standard">args324(7).Value = false</text:p>
      <text:p text:style-name="Standard">args324(8).Name = "SearchItem.AsianOptions"</text:p>
      <text:p text:style-name="Standard">args324(8).Value = false</text:p>
      <text:p text:style-name="Standard">args324(9).Name = "SearchItem.AlgorithmType"</text:p>
      <text:p text:style-name="Standard">args324(9).Value = 0</text:p>
      <text:p text:style-name="Standard">args324(10).Name = "SearchItem.SearchFlags"</text:p>
      <text:p text:style-name="Standard">args324(10).Value = 65536</text:p>
      <text:p text:style-name="Standard">args324(11).Name = "SearchItem.SearchString"</text:p>
      <text:p text:style-name="Standard">args324(11).Value = "Hkz"</text:p>
      <text:p text:style-name="Standard">args324(12).Name = "SearchItem.ReplaceString"</text:p>
      <text:p text:style-name="Standard">args324(12).Value = "भ्र"</text:p>
      <text:p text:style-name="Standard">args324(13).Name = "SearchItem.Locale"</text:p>
      <text:p text:style-name="Standard">args324(13).Value = 255</text:p>
      <text:p text:style-name="Standard">args324(14).Name = "SearchItem.ChangedChars"</text:p>
      <text:p text:style-name="Standard">args324(14).Value = 2</text:p>
      <text:p text:style-name="Standard">args324(15).Name = "SearchItem.DeletedChars"</text:p>
      <text:p text:style-name="Standard">args324(15).Value = 2</text:p>
      <text:p text:style-name="Standard">args324(16).Name = "SearchItem.InsertedChars"</text:p>
      <text:p text:style-name="Standard">args324(16).Value = 2</text:p>
      <text:p text:style-name="Standard">args324(17).Name = "SearchItem.TransliterateFlags"</text:p>
      <text:p text:style-name="Standard">args324(17).Value = 1073744896</text:p>
      <text:p text:style-name="Standard">args324(18).Name = "SearchItem.Command"</text:p>
      <text:p text:style-name="Standard">args324(18).Value = 3</text:p>
      <text:p text:style-name="Standard">args324(19).Name = "SearchItem.SearchFormatted"</text:p>
      <text:p text:style-name="Standard">args324(19).Value = false</text:p>
      <text:p text:style-name="Standard">args324(20).Name = "SearchItem.AlgorithmType2"</text:p>
      <text:p text:style-name="Standard">args324(20).Value = 1</text:p>
      <text:p text:style-name="Standard">args324(21).Name = "Quiet"</text:p>
      <text:p text:style-name="Standard">args324(21).Value = true</text:p>
      <text:p text:style-name="Standard"/>
      <text:p text:style-name="Standard">dispatcher.executeDispatch(document, ".uno:ExecuteSearch", "", 0, args324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325(21) as new com.sun.star.beans.PropertyValue</text:p>
      <text:p text:style-name="Standard">args325(0).Name = "SearchItem.StyleFamily"</text:p>
      <text:p text:style-name="Standard">args325(0).Value = 2</text:p>
      <text:p text:style-name="Standard">args325(1).Name = "SearchItem.CellType"</text:p>
      <text:p text:style-name="Standard">args325(1).Value = 0</text:p>
      <text:p text:style-name="Standard">args325(2).Name = "SearchItem.RowDirection"</text:p>
      <text:p text:style-name="Standard">args325(2).Value = true</text:p>
      <text:p text:style-name="Standard">args325(3).Name = "SearchItem.AllTables"</text:p>
      <text:p text:style-name="Standard">args325(3).Value = false</text:p>
      <text:p text:style-name="Standard">args325(4).Name = "SearchItem.SearchFiltered"</text:p>
      <text:p text:style-name="Standard">args325(4).Value = false</text:p>
      <text:p text:style-name="Standard">args325(5).Name = "SearchItem.Backward"</text:p>
      <text:p text:style-name="Standard">args325(5).Value = false</text:p>
      <text:p text:style-name="Standard">args325(6).Name = "SearchItem.Pattern"</text:p>
      <text:p text:style-name="Standard">args325(6).Value = false</text:p>
      <text:p text:style-name="Standard">args325(7).Name = "SearchItem.Content"</text:p>
      <text:p text:style-name="Standard">args325(7).Value = false</text:p>
      <text:p text:style-name="Standard">args325(8).Name = "SearchItem.AsianOptions"</text:p>
      <text:p text:style-name="Standard">args325(8).Value = false</text:p>
      <text:p text:style-name="Standard">args325(9).Name = "SearchItem.AlgorithmType"</text:p>
      <text:p text:style-name="Standard">args325(9).Value = 0</text:p>
      <text:p text:style-name="Standard">args325(10).Name = "SearchItem.SearchFlags"</text:p>
      <text:p text:style-name="Standard">args325(10).Value = 65536</text:p>
      <text:p text:style-name="Standard">args325(11).Name = "SearchItem.SearchString"</text:p>
      <text:p text:style-name="Standard">args325(11).Value = "HkW"</text:p>
      <text:p text:style-name="Standard">args325(12).Name = "SearchItem.ReplaceString"</text:p>
      <text:p text:style-name="Standard">args325(12).Value = "भॉ"</text:p>
      <text:p text:style-name="Standard">args325(13).Name = "SearchItem.Locale"</text:p>
      <text:p text:style-name="Standard">args325(13).Value = 255</text:p>
      <text:p text:style-name="Standard">args325(14).Name = "SearchItem.ChangedChars"</text:p>
      <text:p text:style-name="Standard">args325(14).Value = 2</text:p>
      <text:p text:style-name="Standard">args325(15).Name = "SearchItem.DeletedChars"</text:p>
      <text:p text:style-name="Standard">args325(15).Value = 2</text:p>
      <text:p text:style-name="Standard">args325(16).Name = "SearchItem.InsertedChars"</text:p>
      <text:p text:style-name="Standard">args325(16).Value = 2</text:p>
      <text:p text:style-name="Standard">args325(17).Name = "SearchItem.TransliterateFlags"</text:p>
      <text:p text:style-name="Standard">args325(17).Value = 1073744896</text:p>
      <text:p text:style-name="Standard">args325(18).Name = "SearchItem.Command"</text:p>
      <text:p text:style-name="Standard">args325(18).Value = 3</text:p>
      <text:p text:style-name="Standard">args325(19).Name = "SearchItem.SearchFormatted"</text:p>
      <text:p text:style-name="Standard">args325(19).Value = false</text:p>
      <text:p text:style-name="Standard">args325(20).Name = "SearchItem.AlgorithmType2"</text:p>
      <text:p text:style-name="Standard">args325(20).Value = 1</text:p>
      <text:p text:style-name="Standard">args325(21).Name = "Quiet"</text:p>
      <text:p text:style-name="Standard">args325(21).Value = true</text:p>
      <text:p text:style-name="Standard"/>
      <text:p text:style-name="Standard">dispatcher.executeDispatch(document, ".uno:ExecuteSearch", "", 0, args325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326(21) as new com.sun.star.beans.PropertyValue</text:p>
      <text:p text:style-name="Standard">args326(0).Name = "SearchItem.StyleFamily"</text:p>
      <text:p text:style-name="Standard">args326(0).Value = 2</text:p>
      <text:p text:style-name="Standard">args326(1).Name = "SearchItem.CellType"</text:p>
      <text:p text:style-name="Standard">args326(1).Value = 0</text:p>
      <text:p text:style-name="Standard">args326(2).Name = "SearchItem.RowDirection"</text:p>
      <text:p text:style-name="Standard">args326(2).Value = true</text:p>
      <text:p text:style-name="Standard">args326(3).Name = "SearchItem.AllTables"</text:p>
      <text:p text:style-name="Standard">args326(3).Value = false</text:p>
      <text:p text:style-name="Standard">args326(4).Name = "SearchItem.SearchFiltered"</text:p>
      <text:p text:style-name="Standard">args326(4).Value = false</text:p>
      <text:p text:style-name="Standard">args326(5).Name = "SearchItem.Backward"</text:p>
      <text:p text:style-name="Standard">args326(5).Value = false</text:p>
      <text:p text:style-name="Standard">args326(6).Name = "SearchItem.Pattern"</text:p>
      <text:p text:style-name="Standard">args326(6).Value = false</text:p>
      <text:p text:style-name="Standard">args326(7).Name = "SearchItem.Content"</text:p>
      <text:p text:style-name="Standard">args326(7).Value = false</text:p>
      <text:p text:style-name="Standard">args326(8).Name = "SearchItem.AsianOptions"</text:p>
      <text:p text:style-name="Standard">args326(8).Value = false</text:p>
      <text:p text:style-name="Standard">args326(9).Name = "SearchItem.AlgorithmType"</text:p>
      <text:p text:style-name="Standard">args326(9).Value = 0</text:p>
      <text:p text:style-name="Standard">args326(10).Name = "SearchItem.SearchFlags"</text:p>
      <text:p text:style-name="Standard">args326(10).Value = 65536</text:p>
      <text:p text:style-name="Standard">args326(11).Name = "SearchItem.SearchString"</text:p>
      <text:p text:style-name="Standard">args326(11).Value = "HksZ"</text:p>
      <text:p text:style-name="Standard">args326(12).Name = "SearchItem.ReplaceString"</text:p>
      <text:p text:style-name="Standard">args326(12).Value = "र्भे"</text:p>
      <text:p text:style-name="Standard">args326(13).Name = "SearchItem.Locale"</text:p>
      <text:p text:style-name="Standard">args326(13).Value = 255</text:p>
      <text:p text:style-name="Standard">args326(14).Name = "SearchItem.ChangedChars"</text:p>
      <text:p text:style-name="Standard">args326(14).Value = 2</text:p>
      <text:p text:style-name="Standard">args326(15).Name = "SearchItem.DeletedChars"</text:p>
      <text:p text:style-name="Standard">args326(15).Value = 2</text:p>
      <text:p text:style-name="Standard">args326(16).Name = "SearchItem.InsertedChars"</text:p>
      <text:p text:style-name="Standard">args326(16).Value = 2</text:p>
      <text:p text:style-name="Standard">args326(17).Name = "SearchItem.TransliterateFlags"</text:p>
      <text:p text:style-name="Standard">args326(17).Value = 1073744896</text:p>
      <text:p text:style-name="Standard">args326(18).Name = "SearchItem.Command"</text:p>
      <text:p text:style-name="Standard">args326(18).Value = 3</text:p>
      <text:p text:style-name="Standard">args326(19).Name = "SearchItem.SearchFormatted"</text:p>
      <text:p text:style-name="Standard">args326(19).Value = false</text:p>
      <text:p text:style-name="Standard">args326(20).Name = "SearchItem.AlgorithmType2"</text:p>
      <text:p text:style-name="Standard">args326(20).Value = 1</text:p>
      <text:p text:style-name="Standard">args326(21).Name = "Quiet"</text:p>
      <text:p text:style-name="Standard">args326(21).Value = true</text:p>
      <text:p text:style-name="Standard"/>
      <text:p text:style-name="Standard">dispatcher.executeDispatch(document, ".uno:ExecuteSearch", "", 0, args326())</text:p>
      <text:p text:style-name="Standard"/>
      <text:p text:style-name="Standard"/>
      <text:p text:style-name="Standard">rem ---------------------------------------------------------------------- </text:p>
      <text:p text:style-name="Standard">dim args327(21) as new com.sun.star.beans.PropertyValue</text:p>
      <text:p text:style-name="Standard"><text:soft-page-break/>args327(0).Name = "SearchItem.StyleFamily"</text:p>
      <text:p text:style-name="Standard">args327(0).Value = 2</text:p>
      <text:p text:style-name="Standard">args327(1).Name = "SearchItem.CellType"</text:p>
      <text:p text:style-name="Standard">args327(1).Value = 0</text:p>
      <text:p text:style-name="Standard">args327(2).Name = "SearchItem.RowDirection"</text:p>
      <text:p text:style-name="Standard">args327(2).Value = true</text:p>
      <text:p text:style-name="Standard">args327(3).Name = "SearchItem.AllTables"</text:p>
      <text:p text:style-name="Standard">args327(3).Value = false</text:p>
      <text:p text:style-name="Standard">args327(4).Name = "SearchItem.SearchFiltered"</text:p>
      <text:p text:style-name="Standard">args327(4).Value = false</text:p>
      <text:p text:style-name="Standard">args327(5).Name = "SearchItem.Backward"</text:p>
      <text:p text:style-name="Standard">args327(5).Value = false</text:p>
      <text:p text:style-name="Standard">args327(6).Name = "SearchItem.Pattern"</text:p>
      <text:p text:style-name="Standard">args327(6).Value = false</text:p>
      <text:p text:style-name="Standard">args327(7).Name = "SearchItem.Content"</text:p>
      <text:p text:style-name="Standard">args327(7).Value = false</text:p>
      <text:p text:style-name="Standard">args327(8).Name = "SearchItem.AsianOptions"</text:p>
      <text:p text:style-name="Standard">args327(8).Value = false</text:p>
      <text:p text:style-name="Standard">args327(9).Name = "SearchItem.AlgorithmType"</text:p>
      <text:p text:style-name="Standard">args327(9).Value = 0</text:p>
      <text:p text:style-name="Standard">args327(10).Name = "SearchItem.SearchFlags"</text:p>
      <text:p text:style-name="Standard">args327(10).Value = 65536</text:p>
      <text:p text:style-name="Standard">args327(11).Name = "SearchItem.SearchString"</text:p>
      <text:p text:style-name="Standard">args327(11).Value = "HkSZ"</text:p>
      <text:p text:style-name="Standard">args327(12).Name = "SearchItem.ReplaceString"</text:p>
      <text:p text:style-name="Standard">args327(12).Value = "र्भै"</text:p>
      <text:p text:style-name="Standard">args327(13).Name = "SearchItem.Locale"</text:p>
      <text:p text:style-name="Standard">args327(13).Value = 255</text:p>
      <text:p text:style-name="Standard">args327(14).Name = "SearchItem.ChangedChars"</text:p>
      <text:p text:style-name="Standard">args327(14).Value = 2</text:p>
      <text:p text:style-name="Standard">args327(15).Name = "SearchItem.DeletedChars"</text:p>
      <text:p text:style-name="Standard">args327(15).Value = 2</text:p>
      <text:p text:style-name="Standard">args327(16).Name = "SearchItem.InsertedChars"</text:p>
      <text:p text:style-name="Standard">args327(16).Value = 2</text:p>
      <text:p text:style-name="Standard">args327(17).Name = "SearchItem.TransliterateFlags"</text:p>
      <text:p text:style-name="Standard">args327(17).Value = 1073744896</text:p>
      <text:p text:style-name="Standard">args327(18).Name = "SearchItem.Command"</text:p>
      <text:p text:style-name="Standard">args327(18).Value = 3</text:p>
      <text:p text:style-name="Standard">args327(19).Name = "SearchItem.SearchFormatted"</text:p>
      <text:p text:style-name="Standard">args327(19).Value = false</text:p>
      <text:p text:style-name="Standard">args327(20).Name = "SearchItem.AlgorithmType2"</text:p>
      <text:p text:style-name="Standard">args327(20).Value = 1</text:p>
      <text:p text:style-name="Standard">args327(21).Name = "Quiet"</text:p>
      <text:p text:style-name="Standard">args327(21).Value = true</text:p>
      <text:p text:style-name="Standard"/>
      <text:p text:style-name="Standard">dispatcher.executeDispatch(document, ".uno:ExecuteSearch", "", 0, args327())</text:p>
      <text:p text:style-name="Standard"/>
      <text:p text:style-name="Standard"/>
      <text:p text:style-name="Standard">rem ---------------------------------------------------------------------- </text:p>
      <text:p text:style-name="Standard">dim args328(21) as new com.sun.star.beans.PropertyValue</text:p>
      <text:p text:style-name="Standard">args328(0).Name = "SearchItem.StyleFamily"</text:p>
      <text:p text:style-name="Standard">args328(0).Value = 2</text:p>
      <text:p text:style-name="Standard"><text:soft-page-break/>args328(1).Name = "SearchItem.CellType"</text:p>
      <text:p text:style-name="Standard">args328(1).Value = 0</text:p>
      <text:p text:style-name="Standard">args328(2).Name = "SearchItem.RowDirection"</text:p>
      <text:p text:style-name="Standard">args328(2).Value = true</text:p>
      <text:p text:style-name="Standard">args328(3).Name = "SearchItem.AllTables"</text:p>
      <text:p text:style-name="Standard">args328(3).Value = false</text:p>
      <text:p text:style-name="Standard">args328(4).Name = "SearchItem.SearchFiltered"</text:p>
      <text:p text:style-name="Standard">args328(4).Value = false</text:p>
      <text:p text:style-name="Standard">args328(5).Name = "SearchItem.Backward"</text:p>
      <text:p text:style-name="Standard">args328(5).Value = false</text:p>
      <text:p text:style-name="Standard">args328(6).Name = "SearchItem.Pattern"</text:p>
      <text:p text:style-name="Standard">args328(6).Value = false</text:p>
      <text:p text:style-name="Standard">args328(7).Name = "SearchItem.Content"</text:p>
      <text:p text:style-name="Standard">args328(7).Value = false</text:p>
      <text:p text:style-name="Standard">args328(8).Name = "SearchItem.AsianOptions"</text:p>
      <text:p text:style-name="Standard">args328(8).Value = false</text:p>
      <text:p text:style-name="Standard">args328(9).Name = "SearchItem.AlgorithmType"</text:p>
      <text:p text:style-name="Standard">args328(9).Value = 0</text:p>
      <text:p text:style-name="Standard">args328(10).Name = "SearchItem.SearchFlags"</text:p>
      <text:p text:style-name="Standard">args328(10).Value = 65536</text:p>
      <text:p text:style-name="Standard">args328(11).Name = "SearchItem.SearchString"</text:p>
      <text:p text:style-name="Standard">args328(11).Value = "Hks"</text:p>
      <text:p text:style-name="Standard">args328(12).Name = "SearchItem.ReplaceString"</text:p>
      <text:p text:style-name="Standard">args328(12).Value = "भे"</text:p>
      <text:p text:style-name="Standard">args328(13).Name = "SearchItem.Locale"</text:p>
      <text:p text:style-name="Standard">args328(13).Value = 255</text:p>
      <text:p text:style-name="Standard">args328(14).Name = "SearchItem.ChangedChars"</text:p>
      <text:p text:style-name="Standard">args328(14).Value = 2</text:p>
      <text:p text:style-name="Standard">args328(15).Name = "SearchItem.DeletedChars"</text:p>
      <text:p text:style-name="Standard">args328(15).Value = 2</text:p>
      <text:p text:style-name="Standard">args328(16).Name = "SearchItem.InsertedChars"</text:p>
      <text:p text:style-name="Standard">args328(16).Value = 2</text:p>
      <text:p text:style-name="Standard">args328(17).Name = "SearchItem.TransliterateFlags"</text:p>
      <text:p text:style-name="Standard">args328(17).Value = 1073744896</text:p>
      <text:p text:style-name="Standard">args328(18).Name = "SearchItem.Command"</text:p>
      <text:p text:style-name="Standard">args328(18).Value = 3</text:p>
      <text:p text:style-name="Standard">args328(19).Name = "SearchItem.SearchFormatted"</text:p>
      <text:p text:style-name="Standard">args328(19).Value = false</text:p>
      <text:p text:style-name="Standard">args328(20).Name = "SearchItem.AlgorithmType2"</text:p>
      <text:p text:style-name="Standard">args328(20).Value = 1</text:p>
      <text:p text:style-name="Standard">args328(21).Name = "Quiet"</text:p>
      <text:p text:style-name="Standard">args328(21).Value = true</text:p>
      <text:p text:style-name="Standard"/>
      <text:p text:style-name="Standard">dispatcher.executeDispatch(document, ".uno:ExecuteSearch", "", 0, args328())</text:p>
      <text:p text:style-name="Standard"/>
      <text:p text:style-name="Standard"/>
      <text:p text:style-name="Standard">rem ---------------------------------------------------------------------- </text:p>
      <text:p text:style-name="Standard">dim args329(21) as new com.sun.star.beans.PropertyValue</text:p>
      <text:p text:style-name="Standard">args329(0).Name = "SearchItem.StyleFamily"</text:p>
      <text:p text:style-name="Standard">args329(0).Value = 2</text:p>
      <text:p text:style-name="Standard">args329(1).Name = "SearchItem.CellType"</text:p>
      <text:p text:style-name="Standard">args329(1).Value = 0</text:p>
      <text:p text:style-name="Standard"><text:soft-page-break/>args329(2).Name = "SearchItem.RowDirection"</text:p>
      <text:p text:style-name="Standard">args329(2).Value = true</text:p>
      <text:p text:style-name="Standard">args329(3).Name = "SearchItem.AllTables"</text:p>
      <text:p text:style-name="Standard">args329(3).Value = false</text:p>
      <text:p text:style-name="Standard">args329(4).Name = "SearchItem.SearchFiltered"</text:p>
      <text:p text:style-name="Standard">args329(4).Value = false</text:p>
      <text:p text:style-name="Standard">args329(5).Name = "SearchItem.Backward"</text:p>
      <text:p text:style-name="Standard">args329(5).Value = false</text:p>
      <text:p text:style-name="Standard">args329(6).Name = "SearchItem.Pattern"</text:p>
      <text:p text:style-name="Standard">args329(6).Value = false</text:p>
      <text:p text:style-name="Standard">args329(7).Name = "SearchItem.Content"</text:p>
      <text:p text:style-name="Standard">args329(7).Value = false</text:p>
      <text:p text:style-name="Standard">args329(8).Name = "SearchItem.AsianOptions"</text:p>
      <text:p text:style-name="Standard">args329(8).Value = false</text:p>
      <text:p text:style-name="Standard">args329(9).Name = "SearchItem.AlgorithmType"</text:p>
      <text:p text:style-name="Standard">args329(9).Value = 0</text:p>
      <text:p text:style-name="Standard">args329(10).Name = "SearchItem.SearchFlags"</text:p>
      <text:p text:style-name="Standard">args329(10).Value = 65536</text:p>
      <text:p text:style-name="Standard">args329(11).Name = "SearchItem.SearchString"</text:p>
      <text:p text:style-name="Standard">args329(11).Value = "HkS"</text:p>
      <text:p text:style-name="Standard">args329(12).Name = "SearchItem.ReplaceString"</text:p>
      <text:p text:style-name="Standard">args329(12).Value = "भै"</text:p>
      <text:p text:style-name="Standard">args329(13).Name = "SearchItem.Locale"</text:p>
      <text:p text:style-name="Standard">args329(13).Value = 255</text:p>
      <text:p text:style-name="Standard">args329(14).Name = "SearchItem.ChangedChars"</text:p>
      <text:p text:style-name="Standard">args329(14).Value = 2</text:p>
      <text:p text:style-name="Standard">args329(15).Name = "SearchItem.DeletedChars"</text:p>
      <text:p text:style-name="Standard">args329(15).Value = 2</text:p>
      <text:p text:style-name="Standard">args329(16).Name = "SearchItem.InsertedChars"</text:p>
      <text:p text:style-name="Standard">args329(16).Value = 2</text:p>
      <text:p text:style-name="Standard">args329(17).Name = "SearchItem.TransliterateFlags"</text:p>
      <text:p text:style-name="Standard">args329(17).Value = 1073744896</text:p>
      <text:p text:style-name="Standard">args329(18).Name = "SearchItem.Command"</text:p>
      <text:p text:style-name="Standard">args329(18).Value = 3</text:p>
      <text:p text:style-name="Standard">args329(19).Name = "SearchItem.SearchFormatted"</text:p>
      <text:p text:style-name="Standard">args329(19).Value = false</text:p>
      <text:p text:style-name="Standard">args329(20).Name = "SearchItem.AlgorithmType2"</text:p>
      <text:p text:style-name="Standard">args329(20).Value = 1</text:p>
      <text:p text:style-name="Standard">args329(21).Name = "Quiet"</text:p>
      <text:p text:style-name="Standard">args329(21).Value = true</text:p>
      <text:p text:style-name="Standard"/>
      <text:p text:style-name="Standard">dispatcher.executeDispatch(document, ".uno:ExecuteSearch", "", 0, args329())</text:p>
      <text:p text:style-name="Standard"/>
      <text:p text:style-name="Standard"/>
      <text:p text:style-name="Standard">rem ---------------------------------------------------------------------- </text:p>
      <text:p text:style-name="Standard">dim args330(21) as new com.sun.star.beans.PropertyValue</text:p>
      <text:p text:style-name="Standard">args330(0).Name = "SearchItem.StyleFamily"</text:p>
      <text:p text:style-name="Standard">args330(0).Value = 2</text:p>
      <text:p text:style-name="Standard">args330(1).Name = "SearchItem.CellType"</text:p>
      <text:p text:style-name="Standard">args330(1).Value = 0</text:p>
      <text:p text:style-name="Standard">args330(2).Name = "SearchItem.RowDirection"</text:p>
      <text:p text:style-name="Standard">args330(2).Value = true</text:p>
      <text:p text:style-name="Standard"><text:soft-page-break/>args330(3).Name = "SearchItem.AllTables"</text:p>
      <text:p text:style-name="Standard">args330(3).Value = false</text:p>
      <text:p text:style-name="Standard">args330(4).Name = "SearchItem.SearchFiltered"</text:p>
      <text:p text:style-name="Standard">args330(4).Value = false</text:p>
      <text:p text:style-name="Standard">args330(5).Name = "SearchItem.Backward"</text:p>
      <text:p text:style-name="Standard">args330(5).Value = false</text:p>
      <text:p text:style-name="Standard">args330(6).Name = "SearchItem.Pattern"</text:p>
      <text:p text:style-name="Standard">args330(6).Value = false</text:p>
      <text:p text:style-name="Standard">args330(7).Name = "SearchItem.Content"</text:p>
      <text:p text:style-name="Standard">args330(7).Value = false</text:p>
      <text:p text:style-name="Standard">args330(8).Name = "SearchItem.AsianOptions"</text:p>
      <text:p text:style-name="Standard">args330(8).Value = false</text:p>
      <text:p text:style-name="Standard">args330(9).Name = "SearchItem.AlgorithmType"</text:p>
      <text:p text:style-name="Standard">args330(9).Value = 0</text:p>
      <text:p text:style-name="Standard">args330(10).Name = "SearchItem.SearchFlags"</text:p>
      <text:p text:style-name="Standard">args330(10).Value = 65536</text:p>
      <text:p text:style-name="Standard">args330(11).Name = "SearchItem.SearchString"</text:p>
      <text:p text:style-name="Standard">args330(11).Value = "HkkZ"</text:p>
      <text:p text:style-name="Standard">args330(12).Name = "SearchItem.ReplaceString"</text:p>
      <text:p text:style-name="Standard">args330(12).Value = "र्भा"</text:p>
      <text:p text:style-name="Standard">args330(13).Name = "SearchItem.Locale"</text:p>
      <text:p text:style-name="Standard">args330(13).Value = 255</text:p>
      <text:p text:style-name="Standard">args330(14).Name = "SearchItem.ChangedChars"</text:p>
      <text:p text:style-name="Standard">args330(14).Value = 2</text:p>
      <text:p text:style-name="Standard">args330(15).Name = "SearchItem.DeletedChars"</text:p>
      <text:p text:style-name="Standard">args330(15).Value = 2</text:p>
      <text:p text:style-name="Standard">args330(16).Name = "SearchItem.InsertedChars"</text:p>
      <text:p text:style-name="Standard">args330(16).Value = 2</text:p>
      <text:p text:style-name="Standard">args330(17).Name = "SearchItem.TransliterateFlags"</text:p>
      <text:p text:style-name="Standard">args330(17).Value = 1073744896</text:p>
      <text:p text:style-name="Standard">args330(18).Name = "SearchItem.Command"</text:p>
      <text:p text:style-name="Standard">args330(18).Value = 3</text:p>
      <text:p text:style-name="Standard">args330(19).Name = "SearchItem.SearchFormatted"</text:p>
      <text:p text:style-name="Standard">args330(19).Value = false</text:p>
      <text:p text:style-name="Standard">args330(20).Name = "SearchItem.AlgorithmType2"</text:p>
      <text:p text:style-name="Standard">args330(20).Value = 1</text:p>
      <text:p text:style-name="Standard">args330(21).Name = "Quiet"</text:p>
      <text:p text:style-name="Standard">args330(21).Value = true</text:p>
      <text:p text:style-name="Standard"/>
      <text:p text:style-name="Standard">dispatcher.executeDispatch(document, ".uno:ExecuteSearch", "", 0, args330())</text:p>
      <text:p text:style-name="Standard"/>
      <text:p text:style-name="Standard"/>
      <text:p text:style-name="Standard">rem ---------------------------------------------------------------------- </text:p>
      <text:p text:style-name="Standard">dim args331(21) as new com.sun.star.beans.PropertyValue</text:p>
      <text:p text:style-name="Standard">args331(0).Name = "SearchItem.StyleFamily"</text:p>
      <text:p text:style-name="Standard">args331(0).Value = 2</text:p>
      <text:p text:style-name="Standard">args331(1).Name = "SearchItem.CellType"</text:p>
      <text:p text:style-name="Standard">args331(1).Value = 0</text:p>
      <text:p text:style-name="Standard">args331(2).Name = "SearchItem.RowDirection"</text:p>
      <text:p text:style-name="Standard">args331(2).Value = true</text:p>
      <text:p text:style-name="Standard">args331(3).Name = "SearchItem.AllTables"</text:p>
      <text:p text:style-name="Standard">args331(3).Value = false</text:p>
      <text:p text:style-name="Standard"><text:soft-page-break/>args331(4).Name = "SearchItem.SearchFiltered"</text:p>
      <text:p text:style-name="Standard">args331(4).Value = false</text:p>
      <text:p text:style-name="Standard">args331(5).Name = "SearchItem.Backward"</text:p>
      <text:p text:style-name="Standard">args331(5).Value = false</text:p>
      <text:p text:style-name="Standard">args331(6).Name = "SearchItem.Pattern"</text:p>
      <text:p text:style-name="Standard">args331(6).Value = false</text:p>
      <text:p text:style-name="Standard">args331(7).Name = "SearchItem.Content"</text:p>
      <text:p text:style-name="Standard">args331(7).Value = false</text:p>
      <text:p text:style-name="Standard">args331(8).Name = "SearchItem.AsianOptions"</text:p>
      <text:p text:style-name="Standard">args331(8).Value = false</text:p>
      <text:p text:style-name="Standard">args331(9).Name = "SearchItem.AlgorithmType"</text:p>
      <text:p text:style-name="Standard">args331(9).Value = 0</text:p>
      <text:p text:style-name="Standard">args331(10).Name = "SearchItem.SearchFlags"</text:p>
      <text:p text:style-name="Standard">args331(10).Value = 65536</text:p>
      <text:p text:style-name="Standard">args331(11).Name = "SearchItem.SearchString"</text:p>
      <text:p text:style-name="Standard">args331(11).Value = "HkksZ"</text:p>
      <text:p text:style-name="Standard">args331(12).Name = "SearchItem.ReplaceString"</text:p>
      <text:p text:style-name="Standard">args331(12).Value = "र्भो"</text:p>
      <text:p text:style-name="Standard">args331(13).Name = "SearchItem.Locale"</text:p>
      <text:p text:style-name="Standard">args331(13).Value = 255</text:p>
      <text:p text:style-name="Standard">args331(14).Name = "SearchItem.ChangedChars"</text:p>
      <text:p text:style-name="Standard">args331(14).Value = 2</text:p>
      <text:p text:style-name="Standard">args331(15).Name = "SearchItem.DeletedChars"</text:p>
      <text:p text:style-name="Standard">args331(15).Value = 2</text:p>
      <text:p text:style-name="Standard">args331(16).Name = "SearchItem.InsertedChars"</text:p>
      <text:p text:style-name="Standard">args331(16).Value = 2</text:p>
      <text:p text:style-name="Standard">args331(17).Name = "SearchItem.TransliterateFlags"</text:p>
      <text:p text:style-name="Standard">args331(17).Value = 1073744896</text:p>
      <text:p text:style-name="Standard">args331(18).Name = "SearchItem.Command"</text:p>
      <text:p text:style-name="Standard">args331(18).Value = 3</text:p>
      <text:p text:style-name="Standard">args331(19).Name = "SearchItem.SearchFormatted"</text:p>
      <text:p text:style-name="Standard">args331(19).Value = false</text:p>
      <text:p text:style-name="Standard">args331(20).Name = "SearchItem.AlgorithmType2"</text:p>
      <text:p text:style-name="Standard">args331(20).Value = 1</text:p>
      <text:p text:style-name="Standard">args331(21).Name = "Quiet"</text:p>
      <text:p text:style-name="Standard">args331(21).Value = true</text:p>
      <text:p text:style-name="Standard"/>
      <text:p text:style-name="Standard">dispatcher.executeDispatch(document, ".uno:ExecuteSearch", "", 0, args331())</text:p>
      <text:p text:style-name="Standard"/>
      <text:p text:style-name="Standard"/>
      <text:p text:style-name="Standard">rem ---------------------------------------------------------------------- </text:p>
      <text:p text:style-name="Standard">dim args332(21) as new com.sun.star.beans.PropertyValue</text:p>
      <text:p text:style-name="Standard">args332(0).Name = "SearchItem.StyleFamily"</text:p>
      <text:p text:style-name="Standard">args332(0).Value = 2</text:p>
      <text:p text:style-name="Standard">args332(1).Name = "SearchItem.CellType"</text:p>
      <text:p text:style-name="Standard">args332(1).Value = 0</text:p>
      <text:p text:style-name="Standard">args332(2).Name = "SearchItem.RowDirection"</text:p>
      <text:p text:style-name="Standard">args332(2).Value = true</text:p>
      <text:p text:style-name="Standard">args332(3).Name = "SearchItem.AllTables"</text:p>
      <text:p text:style-name="Standard">args332(3).Value = false</text:p>
      <text:p text:style-name="Standard">args332(4).Name = "SearchItem.SearchFiltered"</text:p>
      <text:p text:style-name="Standard">args332(4).Value = false</text:p>
      <text:p text:style-name="Standard"><text:soft-page-break/>args332(5).Name = "SearchItem.Backward"</text:p>
      <text:p text:style-name="Standard">args332(5).Value = false</text:p>
      <text:p text:style-name="Standard">args332(6).Name = "SearchItem.Pattern"</text:p>
      <text:p text:style-name="Standard">args332(6).Value = false</text:p>
      <text:p text:style-name="Standard">args332(7).Name = "SearchItem.Content"</text:p>
      <text:p text:style-name="Standard">args332(7).Value = false</text:p>
      <text:p text:style-name="Standard">args332(8).Name = "SearchItem.AsianOptions"</text:p>
      <text:p text:style-name="Standard">args332(8).Value = false</text:p>
      <text:p text:style-name="Standard">args332(9).Name = "SearchItem.AlgorithmType"</text:p>
      <text:p text:style-name="Standard">args332(9).Value = 0</text:p>
      <text:p text:style-name="Standard">args332(10).Name = "SearchItem.SearchFlags"</text:p>
      <text:p text:style-name="Standard">args332(10).Value = 65536</text:p>
      <text:p text:style-name="Standard">args332(11).Name = "SearchItem.SearchString"</text:p>
      <text:p text:style-name="Standard">args332(11).Value = "HkkSZ"</text:p>
      <text:p text:style-name="Standard">args332(12).Name = "SearchItem.ReplaceString"</text:p>
      <text:p text:style-name="Standard">args332(12).Value = "र्भौ"</text:p>
      <text:p text:style-name="Standard">args332(13).Name = "SearchItem.Locale"</text:p>
      <text:p text:style-name="Standard">args332(13).Value = 255</text:p>
      <text:p text:style-name="Standard">args332(14).Name = "SearchItem.ChangedChars"</text:p>
      <text:p text:style-name="Standard">args332(14).Value = 2</text:p>
      <text:p text:style-name="Standard">args332(15).Name = "SearchItem.DeletedChars"</text:p>
      <text:p text:style-name="Standard">args332(15).Value = 2</text:p>
      <text:p text:style-name="Standard">args332(16).Name = "SearchItem.InsertedChars"</text:p>
      <text:p text:style-name="Standard">args332(16).Value = 2</text:p>
      <text:p text:style-name="Standard">args332(17).Name = "SearchItem.TransliterateFlags"</text:p>
      <text:p text:style-name="Standard">args332(17).Value = 1073744896</text:p>
      <text:p text:style-name="Standard">args332(18).Name = "SearchItem.Command"</text:p>
      <text:p text:style-name="Standard">args332(18).Value = 3</text:p>
      <text:p text:style-name="Standard">args332(19).Name = "SearchItem.SearchFormatted"</text:p>
      <text:p text:style-name="Standard">args332(19).Value = false</text:p>
      <text:p text:style-name="Standard">args332(20).Name = "SearchItem.AlgorithmType2"</text:p>
      <text:p text:style-name="Standard">args332(20).Value = 1</text:p>
      <text:p text:style-name="Standard">args332(21).Name = "Quiet"</text:p>
      <text:p text:style-name="Standard">args332(21).Value = true</text:p>
      <text:p text:style-name="Standard"/>
      <text:p text:style-name="Standard">dispatcher.executeDispatch(document, ".uno:ExecuteSearch", "", 0, args332())</text:p>
      <text:p text:style-name="Standard"/>
      <text:p text:style-name="Standard"/>
      <text:p text:style-name="Standard">rem ---------------------------------------------------------------------- </text:p>
      <text:p text:style-name="Standard">dim args333(21) as new com.sun.star.beans.PropertyValue</text:p>
      <text:p text:style-name="Standard">args333(0).Name = "SearchItem.StyleFamily"</text:p>
      <text:p text:style-name="Standard">args333(0).Value = 2</text:p>
      <text:p text:style-name="Standard">args333(1).Name = "SearchItem.CellType"</text:p>
      <text:p text:style-name="Standard">args333(1).Value = 0</text:p>
      <text:p text:style-name="Standard">args333(2).Name = "SearchItem.RowDirection"</text:p>
      <text:p text:style-name="Standard">args333(2).Value = true</text:p>
      <text:p text:style-name="Standard">args333(3).Name = "SearchItem.AllTables"</text:p>
      <text:p text:style-name="Standard">args333(3).Value = false</text:p>
      <text:p text:style-name="Standard">args333(4).Name = "SearchItem.SearchFiltered"</text:p>
      <text:p text:style-name="Standard">args333(4).Value = false</text:p>
      <text:p text:style-name="Standard">args333(5).Name = "SearchItem.Backward"</text:p>
      <text:p text:style-name="Standard">args333(5).Value = false</text:p>
      <text:p text:style-name="Standard"><text:soft-page-break/>args333(6).Name = "SearchItem.Pattern"</text:p>
      <text:p text:style-name="Standard">args333(6).Value = false</text:p>
      <text:p text:style-name="Standard">args333(7).Name = "SearchItem.Content"</text:p>
      <text:p text:style-name="Standard">args333(7).Value = false</text:p>
      <text:p text:style-name="Standard">args333(8).Name = "SearchItem.AsianOptions"</text:p>
      <text:p text:style-name="Standard">args333(8).Value = false</text:p>
      <text:p text:style-name="Standard">args333(9).Name = "SearchItem.AlgorithmType"</text:p>
      <text:p text:style-name="Standard">args333(9).Value = 0</text:p>
      <text:p text:style-name="Standard">args333(10).Name = "SearchItem.SearchFlags"</text:p>
      <text:p text:style-name="Standard">args333(10).Value = 65536</text:p>
      <text:p text:style-name="Standard">args333(11).Name = "SearchItem.SearchString"</text:p>
      <text:p text:style-name="Standard">args333(11).Value = "Hkks"</text:p>
      <text:p text:style-name="Standard">args333(12).Name = "SearchItem.ReplaceString"</text:p>
      <text:p text:style-name="Standard">args333(12).Value = "भो"</text:p>
      <text:p text:style-name="Standard">args333(13).Name = "SearchItem.Locale"</text:p>
      <text:p text:style-name="Standard">args333(13).Value = 255</text:p>
      <text:p text:style-name="Standard">args333(14).Name = "SearchItem.ChangedChars"</text:p>
      <text:p text:style-name="Standard">args333(14).Value = 2</text:p>
      <text:p text:style-name="Standard">args333(15).Name = "SearchItem.DeletedChars"</text:p>
      <text:p text:style-name="Standard">args333(15).Value = 2</text:p>
      <text:p text:style-name="Standard">args333(16).Name = "SearchItem.InsertedChars"</text:p>
      <text:p text:style-name="Standard">args333(16).Value = 2</text:p>
      <text:p text:style-name="Standard">args333(17).Name = "SearchItem.TransliterateFlags"</text:p>
      <text:p text:style-name="Standard">args333(17).Value = 1073744896</text:p>
      <text:p text:style-name="Standard">args333(18).Name = "SearchItem.Command"</text:p>
      <text:p text:style-name="Standard">args333(18).Value = 3</text:p>
      <text:p text:style-name="Standard">args333(19).Name = "SearchItem.SearchFormatted"</text:p>
      <text:p text:style-name="Standard">args333(19).Value = false</text:p>
      <text:p text:style-name="Standard">args333(20).Name = "SearchItem.AlgorithmType2"</text:p>
      <text:p text:style-name="Standard">args333(20).Value = 1</text:p>
      <text:p text:style-name="Standard">args333(21).Name = "Quiet"</text:p>
      <text:p text:style-name="Standard">args333(21).Value = true</text:p>
      <text:p text:style-name="Standard"/>
      <text:p text:style-name="Standard">dispatcher.executeDispatch(document, ".uno:ExecuteSearch", "", 0, args333())</text:p>
      <text:p text:style-name="Standard"/>
      <text:p text:style-name="Standard"/>
      <text:p text:style-name="Standard">rem ---------------------------------------------------------------------- </text:p>
      <text:p text:style-name="Standard">dim args334(21) as new com.sun.star.beans.PropertyValue</text:p>
      <text:p text:style-name="Standard">args334(0).Name = "SearchItem.StyleFamily"</text:p>
      <text:p text:style-name="Standard">args334(0).Value = 2</text:p>
      <text:p text:style-name="Standard">args334(1).Name = "SearchItem.CellType"</text:p>
      <text:p text:style-name="Standard">args334(1).Value = 0</text:p>
      <text:p text:style-name="Standard">args334(2).Name = "SearchItem.RowDirection"</text:p>
      <text:p text:style-name="Standard">args334(2).Value = true</text:p>
      <text:p text:style-name="Standard">args334(3).Name = "SearchItem.AllTables"</text:p>
      <text:p text:style-name="Standard">args334(3).Value = false</text:p>
      <text:p text:style-name="Standard">args334(4).Name = "SearchItem.SearchFiltered"</text:p>
      <text:p text:style-name="Standard">args334(4).Value = false</text:p>
      <text:p text:style-name="Standard">args334(5).Name = "SearchItem.Backward"</text:p>
      <text:p text:style-name="Standard">args334(5).Value = false</text:p>
      <text:p text:style-name="Standard">args334(6).Name = "SearchItem.Pattern"</text:p>
      <text:p text:style-name="Standard">args334(6).Value = false</text:p>
      <text:p text:style-name="Standard"><text:soft-page-break/>args334(7).Name = "SearchItem.Content"</text:p>
      <text:p text:style-name="Standard">args334(7).Value = false</text:p>
      <text:p text:style-name="Standard">args334(8).Name = "SearchItem.AsianOptions"</text:p>
      <text:p text:style-name="Standard">args334(8).Value = false</text:p>
      <text:p text:style-name="Standard">args334(9).Name = "SearchItem.AlgorithmType"</text:p>
      <text:p text:style-name="Standard">args334(9).Value = 0</text:p>
      <text:p text:style-name="Standard">args334(10).Name = "SearchItem.SearchFlags"</text:p>
      <text:p text:style-name="Standard">args334(10).Value = 65536</text:p>
      <text:p text:style-name="Standard">args334(11).Name = "SearchItem.SearchString"</text:p>
      <text:p text:style-name="Standard">args334(11).Value = "HkkS"</text:p>
      <text:p text:style-name="Standard">args334(12).Name = "SearchItem.ReplaceString"</text:p>
      <text:p text:style-name="Standard">args334(12).Value = "भौ"</text:p>
      <text:p text:style-name="Standard">args334(13).Name = "SearchItem.Locale"</text:p>
      <text:p text:style-name="Standard">args334(13).Value = 255</text:p>
      <text:p text:style-name="Standard">args334(14).Name = "SearchItem.ChangedChars"</text:p>
      <text:p text:style-name="Standard">args334(14).Value = 2</text:p>
      <text:p text:style-name="Standard">args334(15).Name = "SearchItem.DeletedChars"</text:p>
      <text:p text:style-name="Standard">args334(15).Value = 2</text:p>
      <text:p text:style-name="Standard">args334(16).Name = "SearchItem.InsertedChars"</text:p>
      <text:p text:style-name="Standard">args334(16).Value = 2</text:p>
      <text:p text:style-name="Standard">args334(17).Name = "SearchItem.TransliterateFlags"</text:p>
      <text:p text:style-name="Standard">args334(17).Value = 1073744896</text:p>
      <text:p text:style-name="Standard">args334(18).Name = "SearchItem.Command"</text:p>
      <text:p text:style-name="Standard">args334(18).Value = 3</text:p>
      <text:p text:style-name="Standard">args334(19).Name = "SearchItem.SearchFormatted"</text:p>
      <text:p text:style-name="Standard">args334(19).Value = false</text:p>
      <text:p text:style-name="Standard">args334(20).Name = "SearchItem.AlgorithmType2"</text:p>
      <text:p text:style-name="Standard">args334(20).Value = 1</text:p>
      <text:p text:style-name="Standard">args334(21).Name = "Quiet"</text:p>
      <text:p text:style-name="Standard">args334(21).Value = true</text:p>
      <text:p text:style-name="Standard"/>
      <text:p text:style-name="Standard">dispatcher.executeDispatch(document, ".uno:ExecuteSearch", "", 0, args334())</text:p>
      <text:p text:style-name="Standard"/>
      <text:p text:style-name="Standard"/>
      <text:p text:style-name="Standard">rem ---------------------------------------------------------------------- </text:p>
      <text:p text:style-name="Standard">dim args335(21) as new com.sun.star.beans.PropertyValue</text:p>
      <text:p text:style-name="Standard">args335(0).Name = "SearchItem.StyleFamily"</text:p>
      <text:p text:style-name="Standard">args335(0).Value = 2</text:p>
      <text:p text:style-name="Standard">args335(1).Name = "SearchItem.CellType"</text:p>
      <text:p text:style-name="Standard">args335(1).Value = 0</text:p>
      <text:p text:style-name="Standard">args335(2).Name = "SearchItem.RowDirection"</text:p>
      <text:p text:style-name="Standard">args335(2).Value = true</text:p>
      <text:p text:style-name="Standard">args335(3).Name = "SearchItem.AllTables"</text:p>
      <text:p text:style-name="Standard">args335(3).Value = false</text:p>
      <text:p text:style-name="Standard">args335(4).Name = "SearchItem.SearchFiltered"</text:p>
      <text:p text:style-name="Standard">args335(4).Value = false</text:p>
      <text:p text:style-name="Standard">args335(5).Name = "SearchItem.Backward"</text:p>
      <text:p text:style-name="Standard">args335(5).Value = false</text:p>
      <text:p text:style-name="Standard">args335(6).Name = "SearchItem.Pattern"</text:p>
      <text:p text:style-name="Standard">args335(6).Value = false</text:p>
      <text:p text:style-name="Standard">args335(7).Name = "SearchItem.Content"</text:p>
      <text:p text:style-name="Standard">args335(7).Value = false</text:p>
      <text:p text:style-name="Standard"><text:soft-page-break/>args335(8).Name = "SearchItem.AsianOptions"</text:p>
      <text:p text:style-name="Standard">args335(8).Value = false</text:p>
      <text:p text:style-name="Standard">args335(9).Name = "SearchItem.AlgorithmType"</text:p>
      <text:p text:style-name="Standard">args335(9).Value = 0</text:p>
      <text:p text:style-name="Standard">args335(10).Name = "SearchItem.SearchFlags"</text:p>
      <text:p text:style-name="Standard">args335(10).Value = 65536</text:p>
      <text:p text:style-name="Standard">args335(11).Name = "SearchItem.SearchString"</text:p>
      <text:p text:style-name="Standard">args335(11).Value = "Hkk"</text:p>
      <text:p text:style-name="Standard">args335(12).Name = "SearchItem.ReplaceString"</text:p>
      <text:p text:style-name="Standard">args335(12).Value = "भा"</text:p>
      <text:p text:style-name="Standard">args335(13).Name = "SearchItem.Locale"</text:p>
      <text:p text:style-name="Standard">args335(13).Value = 255</text:p>
      <text:p text:style-name="Standard">args335(14).Name = "SearchItem.ChangedChars"</text:p>
      <text:p text:style-name="Standard">args335(14).Value = 2</text:p>
      <text:p text:style-name="Standard">args335(15).Name = "SearchItem.DeletedChars"</text:p>
      <text:p text:style-name="Standard">args335(15).Value = 2</text:p>
      <text:p text:style-name="Standard">args335(16).Name = "SearchItem.InsertedChars"</text:p>
      <text:p text:style-name="Standard">args335(16).Value = 2</text:p>
      <text:p text:style-name="Standard">args335(17).Name = "SearchItem.TransliterateFlags"</text:p>
      <text:p text:style-name="Standard">args335(17).Value = 1073744896</text:p>
      <text:p text:style-name="Standard">args335(18).Name = "SearchItem.Command"</text:p>
      <text:p text:style-name="Standard">args335(18).Value = 3</text:p>
      <text:p text:style-name="Standard">args335(19).Name = "SearchItem.SearchFormatted"</text:p>
      <text:p text:style-name="Standard">args335(19).Value = false</text:p>
      <text:p text:style-name="Standard">args335(20).Name = "SearchItem.AlgorithmType2"</text:p>
      <text:p text:style-name="Standard">args335(20).Value = 1</text:p>
      <text:p text:style-name="Standard">args335(21).Name = "Quiet"</text:p>
      <text:p text:style-name="Standard">args335(21).Value = true</text:p>
      <text:p text:style-name="Standard"/>
      <text:p text:style-name="Standard">dispatcher.executeDispatch(document, ".uno:ExecuteSearch", "", 0, args335())</text:p>
      <text:p text:style-name="Standard"/>
      <text:p text:style-name="Standard"/>
      <text:p text:style-name="Standard">rem ---------------------------------------------------------------------- </text:p>
      <text:p text:style-name="Standard">dim args336(21) as new com.sun.star.beans.PropertyValue</text:p>
      <text:p text:style-name="Standard">args336(0).Name = "SearchItem.StyleFamily"</text:p>
      <text:p text:style-name="Standard">args336(0).Value = 2</text:p>
      <text:p text:style-name="Standard">args336(1).Name = "SearchItem.CellType"</text:p>
      <text:p text:style-name="Standard">args336(1).Value = 0</text:p>
      <text:p text:style-name="Standard">args336(2).Name = "SearchItem.RowDirection"</text:p>
      <text:p text:style-name="Standard">args336(2).Value = true</text:p>
      <text:p text:style-name="Standard">args336(3).Name = "SearchItem.AllTables"</text:p>
      <text:p text:style-name="Standard">args336(3).Value = false</text:p>
      <text:p text:style-name="Standard">args336(4).Name = "SearchItem.SearchFiltered"</text:p>
      <text:p text:style-name="Standard">args336(4).Value = false</text:p>
      <text:p text:style-name="Standard">args336(5).Name = "SearchItem.Backward"</text:p>
      <text:p text:style-name="Standard">args336(5).Value = false</text:p>
      <text:p text:style-name="Standard">args336(6).Name = "SearchItem.Pattern"</text:p>
      <text:p text:style-name="Standard">args336(6).Value = false</text:p>
      <text:p text:style-name="Standard">args336(7).Name = "SearchItem.Content"</text:p>
      <text:p text:style-name="Standard">args336(7).Value = false</text:p>
      <text:p text:style-name="Standard">args336(8).Name = "SearchItem.AsianOptions"</text:p>
      <text:p text:style-name="Standard">args336(8).Value = false</text:p>
      <text:p text:style-name="Standard"><text:soft-page-break/>args336(9).Name = "SearchItem.AlgorithmType"</text:p>
      <text:p text:style-name="Standard">args336(9).Value = 0</text:p>
      <text:p text:style-name="Standard">args336(10).Name = "SearchItem.SearchFlags"</text:p>
      <text:p text:style-name="Standard">args336(10).Value = 65536</text:p>
      <text:p text:style-name="Standard">args336(11).Name = "SearchItem.SearchString"</text:p>
      <text:p text:style-name="Standard">args336(11).Value = "HkhZ"</text:p>
      <text:p text:style-name="Standard">args336(12).Name = "SearchItem.ReplaceString"</text:p>
      <text:p text:style-name="Standard">args336(12).Value = "र्भी"</text:p>
      <text:p text:style-name="Standard">args336(13).Name = "SearchItem.Locale"</text:p>
      <text:p text:style-name="Standard">args336(13).Value = 255</text:p>
      <text:p text:style-name="Standard">args336(14).Name = "SearchItem.ChangedChars"</text:p>
      <text:p text:style-name="Standard">args336(14).Value = 2</text:p>
      <text:p text:style-name="Standard">args336(15).Name = "SearchItem.DeletedChars"</text:p>
      <text:p text:style-name="Standard">args336(15).Value = 2</text:p>
      <text:p text:style-name="Standard">args336(16).Name = "SearchItem.InsertedChars"</text:p>
      <text:p text:style-name="Standard">args336(16).Value = 2</text:p>
      <text:p text:style-name="Standard">args336(17).Name = "SearchItem.TransliterateFlags"</text:p>
      <text:p text:style-name="Standard">args336(17).Value = 1073744896</text:p>
      <text:p text:style-name="Standard">args336(18).Name = "SearchItem.Command"</text:p>
      <text:p text:style-name="Standard">args336(18).Value = 3</text:p>
      <text:p text:style-name="Standard">args336(19).Name = "SearchItem.SearchFormatted"</text:p>
      <text:p text:style-name="Standard">args336(19).Value = false</text:p>
      <text:p text:style-name="Standard">args336(20).Name = "SearchItem.AlgorithmType2"</text:p>
      <text:p text:style-name="Standard">args336(20).Value = 1</text:p>
      <text:p text:style-name="Standard">args336(21).Name = "Quiet"</text:p>
      <text:p text:style-name="Standard">args336(21).Value = true</text:p>
      <text:p text:style-name="Standard"/>
      <text:p text:style-name="Standard">dispatcher.executeDispatch(document, ".uno:ExecuteSearch", "", 0, args336())</text:p>
      <text:p text:style-name="Standard"/>
      <text:p text:style-name="Standard"/>
      <text:p text:style-name="Standard">rem ---------------------------------------------------------------------- </text:p>
      <text:p text:style-name="Standard">dim args337(21) as new com.sun.star.beans.PropertyValue</text:p>
      <text:p text:style-name="Standard">args337(0).Name = "SearchItem.StyleFamily"</text:p>
      <text:p text:style-name="Standard">args337(0).Value = 2</text:p>
      <text:p text:style-name="Standard">args337(1).Name = "SearchItem.CellType"</text:p>
      <text:p text:style-name="Standard">args337(1).Value = 0</text:p>
      <text:p text:style-name="Standard">args337(2).Name = "SearchItem.RowDirection"</text:p>
      <text:p text:style-name="Standard">args337(2).Value = true</text:p>
      <text:p text:style-name="Standard">args337(3).Name = "SearchItem.AllTables"</text:p>
      <text:p text:style-name="Standard">args337(3).Value = false</text:p>
      <text:p text:style-name="Standard">args337(4).Name = "SearchItem.SearchFiltered"</text:p>
      <text:p text:style-name="Standard">args337(4).Value = false</text:p>
      <text:p text:style-name="Standard">args337(5).Name = "SearchItem.Backward"</text:p>
      <text:p text:style-name="Standard">args337(5).Value = false</text:p>
      <text:p text:style-name="Standard">args337(6).Name = "SearchItem.Pattern"</text:p>
      <text:p text:style-name="Standard">args337(6).Value = false</text:p>
      <text:p text:style-name="Standard">args337(7).Name = "SearchItem.Content"</text:p>
      <text:p text:style-name="Standard">args337(7).Value = false</text:p>
      <text:p text:style-name="Standard">args337(8).Name = "SearchItem.AsianOptions"</text:p>
      <text:p text:style-name="Standard">args337(8).Value = false</text:p>
      <text:p text:style-name="Standard">args337(9).Name = "SearchItem.AlgorithmType"</text:p>
      <text:p text:style-name="Standard">args337(9).Value = 0</text:p>
      <text:p text:style-name="Standard"><text:soft-page-break/>args337(10).Name = "SearchItem.SearchFlags"</text:p>
      <text:p text:style-name="Standard">args337(10).Value = 65536</text:p>
      <text:p text:style-name="Standard">args337(11).Name = "SearchItem.SearchString"</text:p>
      <text:p text:style-name="Standard">args337(11).Value = "Hkh"</text:p>
      <text:p text:style-name="Standard">args337(12).Name = "SearchItem.ReplaceString"</text:p>
      <text:p text:style-name="Standard">args337(12).Value = "भी"</text:p>
      <text:p text:style-name="Standard">args337(13).Name = "SearchItem.Locale"</text:p>
      <text:p text:style-name="Standard">args337(13).Value = 255</text:p>
      <text:p text:style-name="Standard">args337(14).Name = "SearchItem.ChangedChars"</text:p>
      <text:p text:style-name="Standard">args337(14).Value = 2</text:p>
      <text:p text:style-name="Standard">args337(15).Name = "SearchItem.DeletedChars"</text:p>
      <text:p text:style-name="Standard">args337(15).Value = 2</text:p>
      <text:p text:style-name="Standard">args337(16).Name = "SearchItem.InsertedChars"</text:p>
      <text:p text:style-name="Standard">args337(16).Value = 2</text:p>
      <text:p text:style-name="Standard">args337(17).Name = "SearchItem.TransliterateFlags"</text:p>
      <text:p text:style-name="Standard">args337(17).Value = 1073744896</text:p>
      <text:p text:style-name="Standard">args337(18).Name = "SearchItem.Command"</text:p>
      <text:p text:style-name="Standard">args337(18).Value = 3</text:p>
      <text:p text:style-name="Standard">args337(19).Name = "SearchItem.SearchFormatted"</text:p>
      <text:p text:style-name="Standard">args337(19).Value = false</text:p>
      <text:p text:style-name="Standard">args337(20).Name = "SearchItem.AlgorithmType2"</text:p>
      <text:p text:style-name="Standard">args337(20).Value = 1</text:p>
      <text:p text:style-name="Standard">args337(21).Name = "Quiet"</text:p>
      <text:p text:style-name="Standard">args337(21).Value = true</text:p>
      <text:p text:style-name="Standard"/>
      <text:p text:style-name="Standard">dispatcher.executeDispatch(document, ".uno:ExecuteSearch", "", 0, args337())</text:p>
      <text:p text:style-name="Standard"/>
      <text:p text:style-name="Standard"/>
      <text:p text:style-name="Standard">rem ---------------------------------------------------------------------- </text:p>
      <text:p text:style-name="Standard">dim args338(21) as new com.sun.star.beans.PropertyValue</text:p>
      <text:p text:style-name="Standard">args338(0).Name = "SearchItem.StyleFamily"</text:p>
      <text:p text:style-name="Standard">args338(0).Value = 2</text:p>
      <text:p text:style-name="Standard">args338(1).Name = "SearchItem.CellType"</text:p>
      <text:p text:style-name="Standard">args338(1).Value = 0</text:p>
      <text:p text:style-name="Standard">args338(2).Name = "SearchItem.RowDirection"</text:p>
      <text:p text:style-name="Standard">args338(2).Value = true</text:p>
      <text:p text:style-name="Standard">args338(3).Name = "SearchItem.AllTables"</text:p>
      <text:p text:style-name="Standard">args338(3).Value = false</text:p>
      <text:p text:style-name="Standard">args338(4).Name = "SearchItem.SearchFiltered"</text:p>
      <text:p text:style-name="Standard">args338(4).Value = false</text:p>
      <text:p text:style-name="Standard">args338(5).Name = "SearchItem.Backward"</text:p>
      <text:p text:style-name="Standard">args338(5).Value = false</text:p>
      <text:p text:style-name="Standard">args338(6).Name = "SearchItem.Pattern"</text:p>
      <text:p text:style-name="Standard">args338(6).Value = false</text:p>
      <text:p text:style-name="Standard">args338(7).Name = "SearchItem.Content"</text:p>
      <text:p text:style-name="Standard">args338(7).Value = false</text:p>
      <text:p text:style-name="Standard">args338(8).Name = "SearchItem.AsianOptions"</text:p>
      <text:p text:style-name="Standard">args338(8).Value = false</text:p>
      <text:p text:style-name="Standard">args338(9).Name = "SearchItem.AlgorithmType"</text:p>
      <text:p text:style-name="Standard">args338(9).Value = 0</text:p>
      <text:p text:style-name="Standard">args338(10).Name = "SearchItem.SearchFlags"</text:p>
      <text:p text:style-name="Standard">args338(10).Value = 65536</text:p>
      <text:p text:style-name="Standard"><text:soft-page-break/>args338(11).Name = "SearchItem.SearchString"</text:p>
      <text:p text:style-name="Standard">args338(11).Value = "H;Z"</text:p>
      <text:p text:style-name="Standard">args338(12).Name = "SearchItem.ReplaceString"</text:p>
      <text:p text:style-name="Standard">args338(12).Value = "र्भ्य"</text:p>
      <text:p text:style-name="Standard">args338(13).Name = "SearchItem.Locale"</text:p>
      <text:p text:style-name="Standard">args338(13).Value = 255</text:p>
      <text:p text:style-name="Standard">args338(14).Name = "SearchItem.ChangedChars"</text:p>
      <text:p text:style-name="Standard">args338(14).Value = 2</text:p>
      <text:p text:style-name="Standard">args338(15).Name = "SearchItem.DeletedChars"</text:p>
      <text:p text:style-name="Standard">args338(15).Value = 2</text:p>
      <text:p text:style-name="Standard">args338(16).Name = "SearchItem.InsertedChars"</text:p>
      <text:p text:style-name="Standard">args338(16).Value = 2</text:p>
      <text:p text:style-name="Standard">args338(17).Name = "SearchItem.TransliterateFlags"</text:p>
      <text:p text:style-name="Standard">args338(17).Value = 1073744896</text:p>
      <text:p text:style-name="Standard">args338(18).Name = "SearchItem.Command"</text:p>
      <text:p text:style-name="Standard">args338(18).Value = 3</text:p>
      <text:p text:style-name="Standard">args338(19).Name = "SearchItem.SearchFormatted"</text:p>
      <text:p text:style-name="Standard">args338(19).Value = false</text:p>
      <text:p text:style-name="Standard">args338(20).Name = "SearchItem.AlgorithmType2"</text:p>
      <text:p text:style-name="Standard">args338(20).Value = 1</text:p>
      <text:p text:style-name="Standard">args338(21).Name = "Quiet"</text:p>
      <text:p text:style-name="Standard">args338(21).Value = true</text:p>
      <text:p text:style-name="Standard"/>
      <text:p text:style-name="Standard">dispatcher.executeDispatch(document, ".uno:ExecuteSearch", "", 0, args338())</text:p>
      <text:p text:style-name="Standard"/>
      <text:p text:style-name="Standard"/>
      <text:p text:style-name="Standard">rem ---------------------------------------------------------------------- </text:p>
      <text:p text:style-name="Standard">dim args339(21) as new com.sun.star.beans.PropertyValue</text:p>
      <text:p text:style-name="Standard">args339(0).Name = "SearchItem.StyleFamily"</text:p>
      <text:p text:style-name="Standard">args339(0).Value = 2</text:p>
      <text:p text:style-name="Standard">args339(1).Name = "SearchItem.CellType"</text:p>
      <text:p text:style-name="Standard">args339(1).Value = 0</text:p>
      <text:p text:style-name="Standard">args339(2).Name = "SearchItem.RowDirection"</text:p>
      <text:p text:style-name="Standard">args339(2).Value = true</text:p>
      <text:p text:style-name="Standard">args339(3).Name = "SearchItem.AllTables"</text:p>
      <text:p text:style-name="Standard">args339(3).Value = false</text:p>
      <text:p text:style-name="Standard">args339(4).Name = "SearchItem.SearchFiltered"</text:p>
      <text:p text:style-name="Standard">args339(4).Value = false</text:p>
      <text:p text:style-name="Standard">args339(5).Name = "SearchItem.Backward"</text:p>
      <text:p text:style-name="Standard">args339(5).Value = false</text:p>
      <text:p text:style-name="Standard">args339(6).Name = "SearchItem.Pattern"</text:p>
      <text:p text:style-name="Standard">args339(6).Value = false</text:p>
      <text:p text:style-name="Standard">args339(7).Name = "SearchItem.Content"</text:p>
      <text:p text:style-name="Standard">args339(7).Value = false</text:p>
      <text:p text:style-name="Standard">args339(8).Name = "SearchItem.AsianOptions"</text:p>
      <text:p text:style-name="Standard">args339(8).Value = false</text:p>
      <text:p text:style-name="Standard">args339(9).Name = "SearchItem.AlgorithmType"</text:p>
      <text:p text:style-name="Standard">args339(9).Value = 0</text:p>
      <text:p text:style-name="Standard">args339(10).Name = "SearchItem.SearchFlags"</text:p>
      <text:p text:style-name="Standard">args339(10).Value = 65536</text:p>
      <text:p text:style-name="Standard">args339(11).Name = "SearchItem.SearchString"</text:p>
      <text:p text:style-name="Standard">args339(11).Value = "H;kZ"</text:p>
      <text:p text:style-name="Standard"><text:soft-page-break/>args339(12).Name = "SearchItem.ReplaceString"</text:p>
      <text:p text:style-name="Standard">args339(12).Value = "र्भ्या"</text:p>
      <text:p text:style-name="Standard">args339(13).Name = "SearchItem.Locale"</text:p>
      <text:p text:style-name="Standard">args339(13).Value = 255</text:p>
      <text:p text:style-name="Standard">args339(14).Name = "SearchItem.ChangedChars"</text:p>
      <text:p text:style-name="Standard">args339(14).Value = 2</text:p>
      <text:p text:style-name="Standard">args339(15).Name = "SearchItem.DeletedChars"</text:p>
      <text:p text:style-name="Standard">args339(15).Value = 2</text:p>
      <text:p text:style-name="Standard">args339(16).Name = "SearchItem.InsertedChars"</text:p>
      <text:p text:style-name="Standard">args339(16).Value = 2</text:p>
      <text:p text:style-name="Standard">args339(17).Name = "SearchItem.TransliterateFlags"</text:p>
      <text:p text:style-name="Standard">args339(17).Value = 1073744896</text:p>
      <text:p text:style-name="Standard">args339(18).Name = "SearchItem.Command"</text:p>
      <text:p text:style-name="Standard">args339(18).Value = 3</text:p>
      <text:p text:style-name="Standard">args339(19).Name = "SearchItem.SearchFormatted"</text:p>
      <text:p text:style-name="Standard">args339(19).Value = false</text:p>
      <text:p text:style-name="Standard">args339(20).Name = "SearchItem.AlgorithmType2"</text:p>
      <text:p text:style-name="Standard">args339(20).Value = 1</text:p>
      <text:p text:style-name="Standard">args339(21).Name = "Quiet"</text:p>
      <text:p text:style-name="Standard">args339(21).Value = true</text:p>
      <text:p text:style-name="Standard"/>
      <text:p text:style-name="Standard">dispatcher.executeDispatch(document, ".uno:ExecuteSearch", "", 0, args339())</text:p>
      <text:p text:style-name="Standard"/>
      <text:p text:style-name="Standard"/>
      <text:p text:style-name="Standard">rem ---------------------------------------------------------------------- </text:p>
      <text:p text:style-name="Standard">dim args340(21) as new com.sun.star.beans.PropertyValue</text:p>
      <text:p text:style-name="Standard">args340(0).Name = "SearchItem.StyleFamily"</text:p>
      <text:p text:style-name="Standard">args340(0).Value = 2</text:p>
      <text:p text:style-name="Standard">args340(1).Name = "SearchItem.CellType"</text:p>
      <text:p text:style-name="Standard">args340(1).Value = 0</text:p>
      <text:p text:style-name="Standard">args340(2).Name = "SearchItem.RowDirection"</text:p>
      <text:p text:style-name="Standard">args340(2).Value = true</text:p>
      <text:p text:style-name="Standard">args340(3).Name = "SearchItem.AllTables"</text:p>
      <text:p text:style-name="Standard">args340(3).Value = false</text:p>
      <text:p text:style-name="Standard">args340(4).Name = "SearchItem.SearchFiltered"</text:p>
      <text:p text:style-name="Standard">args340(4).Value = false</text:p>
      <text:p text:style-name="Standard">args340(5).Name = "SearchItem.Backward"</text:p>
      <text:p text:style-name="Standard">args340(5).Value = false</text:p>
      <text:p text:style-name="Standard">args340(6).Name = "SearchItem.Pattern"</text:p>
      <text:p text:style-name="Standard">args340(6).Value = false</text:p>
      <text:p text:style-name="Standard">args340(7).Name = "SearchItem.Content"</text:p>
      <text:p text:style-name="Standard">args340(7).Value = false</text:p>
      <text:p text:style-name="Standard">args340(8).Name = "SearchItem.AsianOptions"</text:p>
      <text:p text:style-name="Standard">args340(8).Value = false</text:p>
      <text:p text:style-name="Standard">args340(9).Name = "SearchItem.AlgorithmType"</text:p>
      <text:p text:style-name="Standard">args340(9).Value = 0</text:p>
      <text:p text:style-name="Standard">args340(10).Name = "SearchItem.SearchFlags"</text:p>
      <text:p text:style-name="Standard">args340(10).Value = 65536</text:p>
      <text:p text:style-name="Standard">args340(11).Name = "SearchItem.SearchString"</text:p>
      <text:p text:style-name="Standard">args340(11).Value = "H;k"</text:p>
      <text:p text:style-name="Standard">args340(12).Name = "SearchItem.ReplaceString"</text:p>
      <text:p text:style-name="Standard"><text:soft-page-break/>args340(12).Value = "भ्या"</text:p>
      <text:p text:style-name="Standard">args340(13).Name = "SearchItem.Locale"</text:p>
      <text:p text:style-name="Standard">args340(13).Value = 255</text:p>
      <text:p text:style-name="Standard">args340(14).Name = "SearchItem.ChangedChars"</text:p>
      <text:p text:style-name="Standard">args340(14).Value = 2</text:p>
      <text:p text:style-name="Standard">args340(15).Name = "SearchItem.DeletedChars"</text:p>
      <text:p text:style-name="Standard">args340(15).Value = 2</text:p>
      <text:p text:style-name="Standard">args340(16).Name = "SearchItem.InsertedChars"</text:p>
      <text:p text:style-name="Standard">args340(16).Value = 2</text:p>
      <text:p text:style-name="Standard">args340(17).Name = "SearchItem.TransliterateFlags"</text:p>
      <text:p text:style-name="Standard">args340(17).Value = 1073744896</text:p>
      <text:p text:style-name="Standard">args340(18).Name = "SearchItem.Command"</text:p>
      <text:p text:style-name="Standard">args340(18).Value = 3</text:p>
      <text:p text:style-name="Standard">args340(19).Name = "SearchItem.SearchFormatted"</text:p>
      <text:p text:style-name="Standard">args340(19).Value = false</text:p>
      <text:p text:style-name="Standard">args340(20).Name = "SearchItem.AlgorithmType2"</text:p>
      <text:p text:style-name="Standard">args340(20).Value = 1</text:p>
      <text:p text:style-name="Standard">args340(21).Name = "Quiet"</text:p>
      <text:p text:style-name="Standard">args340(21).Value = true</text:p>
      <text:p text:style-name="Standard"/>
      <text:p text:style-name="Standard">dispatcher.executeDispatch(document, ".uno:ExecuteSearch", "", 0, args340())</text:p>
      <text:p text:style-name="Standard"/>
      <text:p text:style-name="Standard"/>
      <text:p text:style-name="Standard">rem ---------------------------------------------------------------------- </text:p>
      <text:p text:style-name="Standard">dim args341(21) as new com.sun.star.beans.PropertyValue</text:p>
      <text:p text:style-name="Standard">args341(0).Name = "SearchItem.StyleFamily"</text:p>
      <text:p text:style-name="Standard">args341(0).Value = 2</text:p>
      <text:p text:style-name="Standard">args341(1).Name = "SearchItem.CellType"</text:p>
      <text:p text:style-name="Standard">args341(1).Value = 0</text:p>
      <text:p text:style-name="Standard">args341(2).Name = "SearchItem.RowDirection"</text:p>
      <text:p text:style-name="Standard">args341(2).Value = true</text:p>
      <text:p text:style-name="Standard">args341(3).Name = "SearchItem.AllTables"</text:p>
      <text:p text:style-name="Standard">args341(3).Value = false</text:p>
      <text:p text:style-name="Standard">args341(4).Name = "SearchItem.SearchFiltered"</text:p>
      <text:p text:style-name="Standard">args341(4).Value = false</text:p>
      <text:p text:style-name="Standard">args341(5).Name = "SearchItem.Backward"</text:p>
      <text:p text:style-name="Standard">args341(5).Value = false</text:p>
      <text:p text:style-name="Standard">args341(6).Name = "SearchItem.Pattern"</text:p>
      <text:p text:style-name="Standard">args341(6).Value = false</text:p>
      <text:p text:style-name="Standard">args341(7).Name = "SearchItem.Content"</text:p>
      <text:p text:style-name="Standard">args341(7).Value = false</text:p>
      <text:p text:style-name="Standard">args341(8).Name = "SearchItem.AsianOptions"</text:p>
      <text:p text:style-name="Standard">args341(8).Value = false</text:p>
      <text:p text:style-name="Standard">args341(9).Name = "SearchItem.AlgorithmType"</text:p>
      <text:p text:style-name="Standard">args341(9).Value = 0</text:p>
      <text:p text:style-name="Standard">args341(10).Name = "SearchItem.SearchFlags"</text:p>
      <text:p text:style-name="Standard">args341(10).Value = 65536</text:p>
      <text:p text:style-name="Standard">args341(11).Name = "SearchItem.SearchString"</text:p>
      <text:p text:style-name="Standard">args341(11).Value = "H;"</text:p>
      <text:p text:style-name="Standard">args341(12).Name = "SearchItem.ReplaceString"</text:p>
      <text:p text:style-name="Standard">args341(12).Value = "भ्य"</text:p>
      <text:p text:style-name="Standard"><text:soft-page-break/>args341(13).Name = "SearchItem.Locale"</text:p>
      <text:p text:style-name="Standard">args341(13).Value = 255</text:p>
      <text:p text:style-name="Standard">args341(14).Name = "SearchItem.ChangedChars"</text:p>
      <text:p text:style-name="Standard">args341(14).Value = 2</text:p>
      <text:p text:style-name="Standard">args341(15).Name = "SearchItem.DeletedChars"</text:p>
      <text:p text:style-name="Standard">args341(15).Value = 2</text:p>
      <text:p text:style-name="Standard">args341(16).Name = "SearchItem.InsertedChars"</text:p>
      <text:p text:style-name="Standard">args341(16).Value = 2</text:p>
      <text:p text:style-name="Standard">args341(17).Name = "SearchItem.TransliterateFlags"</text:p>
      <text:p text:style-name="Standard">args341(17).Value = 1073744896</text:p>
      <text:p text:style-name="Standard">args341(18).Name = "SearchItem.Command"</text:p>
      <text:p text:style-name="Standard">args341(18).Value = 3</text:p>
      <text:p text:style-name="Standard">args341(19).Name = "SearchItem.SearchFormatted"</text:p>
      <text:p text:style-name="Standard">args341(19).Value = false</text:p>
      <text:p text:style-name="Standard">args341(20).Name = "SearchItem.AlgorithmType2"</text:p>
      <text:p text:style-name="Standard">args341(20).Value = 1</text:p>
      <text:p text:style-name="Standard">args341(21).Name = "Quiet"</text:p>
      <text:p text:style-name="Standard">args341(21).Value = true</text:p>
      <text:p text:style-name="Standard"/>
      <text:p text:style-name="Standard">dispatcher.executeDispatch(document, ".uno:ExecuteSearch", "", 0, args341())</text:p>
      <text:p text:style-name="Standard"/>
      <text:p text:style-name="Standard"/>
      <text:p text:style-name="Standard">rem ---------------------------------------------------------------------- </text:p>
      <text:p text:style-name="Standard">dim args342(21) as new com.sun.star.beans.PropertyValue</text:p>
      <text:p text:style-name="Standard">args342(0).Name = "SearchItem.StyleFamily"</text:p>
      <text:p text:style-name="Standard">args342(0).Value = 2</text:p>
      <text:p text:style-name="Standard">args342(1).Name = "SearchItem.CellType"</text:p>
      <text:p text:style-name="Standard">args342(1).Value = 0</text:p>
      <text:p text:style-name="Standard">args342(2).Name = "SearchItem.RowDirection"</text:p>
      <text:p text:style-name="Standard">args342(2).Value = true</text:p>
      <text:p text:style-name="Standard">args342(3).Name = "SearchItem.AllTables"</text:p>
      <text:p text:style-name="Standard">args342(3).Value = false</text:p>
      <text:p text:style-name="Standard">args342(4).Name = "SearchItem.SearchFiltered"</text:p>
      <text:p text:style-name="Standard">args342(4).Value = false</text:p>
      <text:p text:style-name="Standard">args342(5).Name = "SearchItem.Backward"</text:p>
      <text:p text:style-name="Standard">args342(5).Value = false</text:p>
      <text:p text:style-name="Standard">args342(6).Name = "SearchItem.Pattern"</text:p>
      <text:p text:style-name="Standard">args342(6).Value = false</text:p>
      <text:p text:style-name="Standard">args342(7).Name = "SearchItem.Content"</text:p>
      <text:p text:style-name="Standard">args342(7).Value = false</text:p>
      <text:p text:style-name="Standard">args342(8).Name = "SearchItem.AsianOptions"</text:p>
      <text:p text:style-name="Standard">args342(8).Value = false</text:p>
      <text:p text:style-name="Standard">args342(9).Name = "SearchItem.AlgorithmType"</text:p>
      <text:p text:style-name="Standard">args342(9).Value = 0</text:p>
      <text:p text:style-name="Standard">args342(10).Name = "SearchItem.SearchFlags"</text:p>
      <text:p text:style-name="Standard">args342(10).Value = 65536</text:p>
      <text:p text:style-name="Standard">args342(11).Name = "SearchItem.SearchString"</text:p>
      <text:p text:style-name="Standard">args342(11).Value = "gZ"</text:p>
      <text:p text:style-name="Standard">args342(12).Name = "SearchItem.ReplaceString"</text:p>
      <text:p text:style-name="Standard">args342(12).Value = "र्ह"</text:p>
      <text:p text:style-name="Standard">args342(13).Name = "SearchItem.Locale"</text:p>
      <text:p text:style-name="Standard">args342(13).Value = 255</text:p>
      <text:p text:style-name="Standard"><text:soft-page-break/>args342(14).Name = "SearchItem.ChangedChars"</text:p>
      <text:p text:style-name="Standard">args342(14).Value = 2</text:p>
      <text:p text:style-name="Standard">args342(15).Name = "SearchItem.DeletedChars"</text:p>
      <text:p text:style-name="Standard">args342(15).Value = 2</text:p>
      <text:p text:style-name="Standard">args342(16).Name = "SearchItem.InsertedChars"</text:p>
      <text:p text:style-name="Standard">args342(16).Value = 2</text:p>
      <text:p text:style-name="Standard">args342(17).Name = "SearchItem.TransliterateFlags"</text:p>
      <text:p text:style-name="Standard">args342(17).Value = 1073744896</text:p>
      <text:p text:style-name="Standard">args342(18).Name = "SearchItem.Command"</text:p>
      <text:p text:style-name="Standard">args342(18).Value = 3</text:p>
      <text:p text:style-name="Standard">args342(19).Name = "SearchItem.SearchFormatted"</text:p>
      <text:p text:style-name="Standard">args342(19).Value = false</text:p>
      <text:p text:style-name="Standard">args342(20).Name = "SearchItem.AlgorithmType2"</text:p>
      <text:p text:style-name="Standard">args342(20).Value = 1</text:p>
      <text:p text:style-name="Standard">args342(21).Name = "Quiet"</text:p>
      <text:p text:style-name="Standard">args342(21).Value = true</text:p>
      <text:p text:style-name="Standard"/>
      <text:p text:style-name="Standard">dispatcher.executeDispatch(document, ".uno:ExecuteSearch", "", 0, args342())</text:p>
      <text:p text:style-name="Standard"/>
      <text:p text:style-name="Standard"/>
      <text:p text:style-name="Standard">rem ---------------------------------------------------------------------- </text:p>
      <text:p text:style-name="Standard">dim args343(21) as new com.sun.star.beans.PropertyValue</text:p>
      <text:p text:style-name="Standard">args343(0).Name = "SearchItem.StyleFamily"</text:p>
      <text:p text:style-name="Standard">args343(0).Value = 2</text:p>
      <text:p text:style-name="Standard">args343(1).Name = "SearchItem.CellType"</text:p>
      <text:p text:style-name="Standard">args343(1).Value = 0</text:p>
      <text:p text:style-name="Standard">args343(2).Name = "SearchItem.RowDirection"</text:p>
      <text:p text:style-name="Standard">args343(2).Value = true</text:p>
      <text:p text:style-name="Standard">args343(3).Name = "SearchItem.AllTables"</text:p>
      <text:p text:style-name="Standard">args343(3).Value = false</text:p>
      <text:p text:style-name="Standard">args343(4).Name = "SearchItem.SearchFiltered"</text:p>
      <text:p text:style-name="Standard">args343(4).Value = false</text:p>
      <text:p text:style-name="Standard">args343(5).Name = "SearchItem.Backward"</text:p>
      <text:p text:style-name="Standard">args343(5).Value = false</text:p>
      <text:p text:style-name="Standard">args343(6).Name = "SearchItem.Pattern"</text:p>
      <text:p text:style-name="Standard">args343(6).Value = false</text:p>
      <text:p text:style-name="Standard">args343(7).Name = "SearchItem.Content"</text:p>
      <text:p text:style-name="Standard">args343(7).Value = false</text:p>
      <text:p text:style-name="Standard">args343(8).Name = "SearchItem.AsianOptions"</text:p>
      <text:p text:style-name="Standard">args343(8).Value = false</text:p>
      <text:p text:style-name="Standard">args343(9).Name = "SearchItem.AlgorithmType"</text:p>
      <text:p text:style-name="Standard">args343(9).Value = 0</text:p>
      <text:p text:style-name="Standard">args343(10).Name = "SearchItem.SearchFlags"</text:p>
      <text:p text:style-name="Standard">args343(10).Value = 65536</text:p>
      <text:p text:style-name="Standard">args343(11).Name = "SearchItem.SearchString"</text:p>
      <text:p text:style-name="Standard">args343(11).Value = "gsZ"</text:p>
      <text:p text:style-name="Standard">args343(12).Name = "SearchItem.ReplaceString"</text:p>
      <text:p text:style-name="Standard">args343(12).Value = "र्हे"</text:p>
      <text:p text:style-name="Standard">args343(13).Name = "SearchItem.Locale"</text:p>
      <text:p text:style-name="Standard">args343(13).Value = 255</text:p>
      <text:p text:style-name="Standard">args343(14).Name = "SearchItem.ChangedChars"</text:p>
      <text:p text:style-name="Standard">args343(14).Value = 2</text:p>
      <text:p text:style-name="Standard"><text:soft-page-break/>args343(15).Name = "SearchItem.DeletedChars"</text:p>
      <text:p text:style-name="Standard">args343(15).Value = 2</text:p>
      <text:p text:style-name="Standard">args343(16).Name = "SearchItem.InsertedChars"</text:p>
      <text:p text:style-name="Standard">args343(16).Value = 2</text:p>
      <text:p text:style-name="Standard">args343(17).Name = "SearchItem.TransliterateFlags"</text:p>
      <text:p text:style-name="Standard">args343(17).Value = 1073744896</text:p>
      <text:p text:style-name="Standard">args343(18).Name = "SearchItem.Command"</text:p>
      <text:p text:style-name="Standard">args343(18).Value = 3</text:p>
      <text:p text:style-name="Standard">args343(19).Name = "SearchItem.SearchFormatted"</text:p>
      <text:p text:style-name="Standard">args343(19).Value = false</text:p>
      <text:p text:style-name="Standard">args343(20).Name = "SearchItem.AlgorithmType2"</text:p>
      <text:p text:style-name="Standard">args343(20).Value = 1</text:p>
      <text:p text:style-name="Standard">args343(21).Name = "Quiet"</text:p>
      <text:p text:style-name="Standard">args343(21).Value = true</text:p>
      <text:p text:style-name="Standard"/>
      <text:p text:style-name="Standard">dispatcher.executeDispatch(document, ".uno:ExecuteSearch", "", 0, args343())</text:p>
      <text:p text:style-name="Standard"/>
      <text:p text:style-name="Standard"/>
      <text:p text:style-name="Standard">rem ---------------------------------------------------------------------- </text:p>
      <text:p text:style-name="Standard">dim args344(21) as new com.sun.star.beans.PropertyValue</text:p>
      <text:p text:style-name="Standard">args344(0).Name = "SearchItem.StyleFamily"</text:p>
      <text:p text:style-name="Standard">args344(0).Value = 2</text:p>
      <text:p text:style-name="Standard">args344(1).Name = "SearchItem.CellType"</text:p>
      <text:p text:style-name="Standard">args344(1).Value = 0</text:p>
      <text:p text:style-name="Standard">args344(2).Name = "SearchItem.RowDirection"</text:p>
      <text:p text:style-name="Standard">args344(2).Value = true</text:p>
      <text:p text:style-name="Standard">args344(3).Name = "SearchItem.AllTables"</text:p>
      <text:p text:style-name="Standard">args344(3).Value = false</text:p>
      <text:p text:style-name="Standard">args344(4).Name = "SearchItem.SearchFiltered"</text:p>
      <text:p text:style-name="Standard">args344(4).Value = false</text:p>
      <text:p text:style-name="Standard">args344(5).Name = "SearchItem.Backward"</text:p>
      <text:p text:style-name="Standard">args344(5).Value = false</text:p>
      <text:p text:style-name="Standard">args344(6).Name = "SearchItem.Pattern"</text:p>
      <text:p text:style-name="Standard">args344(6).Value = false</text:p>
      <text:p text:style-name="Standard">args344(7).Name = "SearchItem.Content"</text:p>
      <text:p text:style-name="Standard">args344(7).Value = false</text:p>
      <text:p text:style-name="Standard">args344(8).Name = "SearchItem.AsianOptions"</text:p>
      <text:p text:style-name="Standard">args344(8).Value = false</text:p>
      <text:p text:style-name="Standard">args344(9).Name = "SearchItem.AlgorithmType"</text:p>
      <text:p text:style-name="Standard">args344(9).Value = 0</text:p>
      <text:p text:style-name="Standard">args344(10).Name = "SearchItem.SearchFlags"</text:p>
      <text:p text:style-name="Standard">args344(10).Value = 65536</text:p>
      <text:p text:style-name="Standard">args344(11).Name = "SearchItem.SearchString"</text:p>
      <text:p text:style-name="Standard">args344(11).Value = "gSZ"</text:p>
      <text:p text:style-name="Standard">args344(12).Name = "SearchItem.ReplaceString"</text:p>
      <text:p text:style-name="Standard">args344(12).Value = "र्है"</text:p>
      <text:p text:style-name="Standard">args344(13).Name = "SearchItem.Locale"</text:p>
      <text:p text:style-name="Standard">args344(13).Value = 255</text:p>
      <text:p text:style-name="Standard">args344(14).Name = "SearchItem.ChangedChars"</text:p>
      <text:p text:style-name="Standard">args344(14).Value = 2</text:p>
      <text:p text:style-name="Standard">args344(15).Name = "SearchItem.DeletedChars"</text:p>
      <text:p text:style-name="Standard">args344(15).Value = 2</text:p>
      <text:p text:style-name="Standard"><text:soft-page-break/>args344(16).Name = "SearchItem.InsertedChars"</text:p>
      <text:p text:style-name="Standard">args344(16).Value = 2</text:p>
      <text:p text:style-name="Standard">args344(17).Name = "SearchItem.TransliterateFlags"</text:p>
      <text:p text:style-name="Standard">args344(17).Value = 1073744896</text:p>
      <text:p text:style-name="Standard">args344(18).Name = "SearchItem.Command"</text:p>
      <text:p text:style-name="Standard">args344(18).Value = 3</text:p>
      <text:p text:style-name="Standard">args344(19).Name = "SearchItem.SearchFormatted"</text:p>
      <text:p text:style-name="Standard">args344(19).Value = false</text:p>
      <text:p text:style-name="Standard">args344(20).Name = "SearchItem.AlgorithmType2"</text:p>
      <text:p text:style-name="Standard">args344(20).Value = 1</text:p>
      <text:p text:style-name="Standard">args344(21).Name = "Quiet"</text:p>
      <text:p text:style-name="Standard">args344(21).Value = true</text:p>
      <text:p text:style-name="Standard"/>
      <text:p text:style-name="Standard">dispatcher.executeDispatch(document, ".uno:ExecuteSearch", "", 0, args344())</text:p>
      <text:p text:style-name="Standard"/>
      <text:p text:style-name="Standard"/>
      <text:p text:style-name="Standard">rem ---------------------------------------------------------------------- </text:p>
      <text:p text:style-name="Standard">dim args345(21) as new com.sun.star.beans.PropertyValue</text:p>
      <text:p text:style-name="Standard">args345(0).Name = "SearchItem.StyleFamily"</text:p>
      <text:p text:style-name="Standard">args345(0).Value = 2</text:p>
      <text:p text:style-name="Standard">args345(1).Name = "SearchItem.CellType"</text:p>
      <text:p text:style-name="Standard">args345(1).Value = 0</text:p>
      <text:p text:style-name="Standard">args345(2).Name = "SearchItem.RowDirection"</text:p>
      <text:p text:style-name="Standard">args345(2).Value = true</text:p>
      <text:p text:style-name="Standard">args345(3).Name = "SearchItem.AllTables"</text:p>
      <text:p text:style-name="Standard">args345(3).Value = false</text:p>
      <text:p text:style-name="Standard">args345(4).Name = "SearchItem.SearchFiltered"</text:p>
      <text:p text:style-name="Standard">args345(4).Value = false</text:p>
      <text:p text:style-name="Standard">args345(5).Name = "SearchItem.Backward"</text:p>
      <text:p text:style-name="Standard">args345(5).Value = false</text:p>
      <text:p text:style-name="Standard">args345(6).Name = "SearchItem.Pattern"</text:p>
      <text:p text:style-name="Standard">args345(6).Value = false</text:p>
      <text:p text:style-name="Standard">args345(7).Name = "SearchItem.Content"</text:p>
      <text:p text:style-name="Standard">args345(7).Value = false</text:p>
      <text:p text:style-name="Standard">args345(8).Name = "SearchItem.AsianOptions"</text:p>
      <text:p text:style-name="Standard">args345(8).Value = false</text:p>
      <text:p text:style-name="Standard">args345(9).Name = "SearchItem.AlgorithmType"</text:p>
      <text:p text:style-name="Standard">args345(9).Value = 0</text:p>
      <text:p text:style-name="Standard">args345(10).Name = "SearchItem.SearchFlags"</text:p>
      <text:p text:style-name="Standard">args345(10).Value = 65536</text:p>
      <text:p text:style-name="Standard">args345(11).Name = "SearchItem.SearchString"</text:p>
      <text:p text:style-name="Standard">args345(11).Value = "gs"</text:p>
      <text:p text:style-name="Standard">args345(12).Name = "SearchItem.ReplaceString"</text:p>
      <text:p text:style-name="Standard">args345(12).Value = "हे"</text:p>
      <text:p text:style-name="Standard">args345(13).Name = "SearchItem.Locale"</text:p>
      <text:p text:style-name="Standard">args345(13).Value = 255</text:p>
      <text:p text:style-name="Standard">args345(14).Name = "SearchItem.ChangedChars"</text:p>
      <text:p text:style-name="Standard">args345(14).Value = 2</text:p>
      <text:p text:style-name="Standard">args345(15).Name = "SearchItem.DeletedChars"</text:p>
      <text:p text:style-name="Standard">args345(15).Value = 2</text:p>
      <text:p text:style-name="Standard">args345(16).Name = "SearchItem.InsertedChars"</text:p>
      <text:p text:style-name="Standard">args345(16).Value = 2</text:p>
      <text:p text:style-name="Standard"><text:soft-page-break/>args345(17).Name = "SearchItem.TransliterateFlags"</text:p>
      <text:p text:style-name="Standard">args345(17).Value = 1073744896</text:p>
      <text:p text:style-name="Standard">args345(18).Name = "SearchItem.Command"</text:p>
      <text:p text:style-name="Standard">args345(18).Value = 3</text:p>
      <text:p text:style-name="Standard">args345(19).Name = "SearchItem.SearchFormatted"</text:p>
      <text:p text:style-name="Standard">args345(19).Value = false</text:p>
      <text:p text:style-name="Standard">args345(20).Name = "SearchItem.AlgorithmType2"</text:p>
      <text:p text:style-name="Standard">args345(20).Value = 1</text:p>
      <text:p text:style-name="Standard">args345(21).Name = "Quiet"</text:p>
      <text:p text:style-name="Standard">args345(21).Value = true</text:p>
      <text:p text:style-name="Standard"/>
      <text:p text:style-name="Standard">dispatcher.executeDispatch(document, ".uno:ExecuteSearch", "", 0, args345())</text:p>
      <text:p text:style-name="Standard"/>
      <text:p text:style-name="Standard"/>
      <text:p text:style-name="Standard">rem ---------------------------------------------------------------------- </text:p>
      <text:p text:style-name="Standard">dim args346(21) as new com.sun.star.beans.PropertyValue</text:p>
      <text:p text:style-name="Standard">args346(0).Name = "SearchItem.StyleFamily"</text:p>
      <text:p text:style-name="Standard">args346(0).Value = 2</text:p>
      <text:p text:style-name="Standard">args346(1).Name = "SearchItem.CellType"</text:p>
      <text:p text:style-name="Standard">args346(1).Value = 0</text:p>
      <text:p text:style-name="Standard">args346(2).Name = "SearchItem.RowDirection"</text:p>
      <text:p text:style-name="Standard">args346(2).Value = true</text:p>
      <text:p text:style-name="Standard">args346(3).Name = "SearchItem.AllTables"</text:p>
      <text:p text:style-name="Standard">args346(3).Value = false</text:p>
      <text:p text:style-name="Standard">args346(4).Name = "SearchItem.SearchFiltered"</text:p>
      <text:p text:style-name="Standard">args346(4).Value = false</text:p>
      <text:p text:style-name="Standard">args346(5).Name = "SearchItem.Backward"</text:p>
      <text:p text:style-name="Standard">args346(5).Value = false</text:p>
      <text:p text:style-name="Standard">args346(6).Name = "SearchItem.Pattern"</text:p>
      <text:p text:style-name="Standard">args346(6).Value = false</text:p>
      <text:p text:style-name="Standard">args346(7).Name = "SearchItem.Content"</text:p>
      <text:p text:style-name="Standard">args346(7).Value = false</text:p>
      <text:p text:style-name="Standard">args346(8).Name = "SearchItem.AsianOptions"</text:p>
      <text:p text:style-name="Standard">args346(8).Value = false</text:p>
      <text:p text:style-name="Standard">args346(9).Name = "SearchItem.AlgorithmType"</text:p>
      <text:p text:style-name="Standard">args346(9).Value = 0</text:p>
      <text:p text:style-name="Standard">args346(10).Name = "SearchItem.SearchFlags"</text:p>
      <text:p text:style-name="Standard">args346(10).Value = 65536</text:p>
      <text:p text:style-name="Standard">args346(11).Name = "SearchItem.SearchString"</text:p>
      <text:p text:style-name="Standard">args346(11).Value = "gS"</text:p>
      <text:p text:style-name="Standard">args346(12).Name = "SearchItem.ReplaceString"</text:p>
      <text:p text:style-name="Standard">args346(12).Value = "है"</text:p>
      <text:p text:style-name="Standard">args346(13).Name = "SearchItem.Locale"</text:p>
      <text:p text:style-name="Standard">args346(13).Value = 255</text:p>
      <text:p text:style-name="Standard">args346(14).Name = "SearchItem.ChangedChars"</text:p>
      <text:p text:style-name="Standard">args346(14).Value = 2</text:p>
      <text:p text:style-name="Standard">args346(15).Name = "SearchItem.DeletedChars"</text:p>
      <text:p text:style-name="Standard">args346(15).Value = 2</text:p>
      <text:p text:style-name="Standard">args346(16).Name = "SearchItem.InsertedChars"</text:p>
      <text:p text:style-name="Standard">args346(16).Value = 2</text:p>
      <text:p text:style-name="Standard">args346(17).Name = "SearchItem.TransliterateFlags"</text:p>
      <text:p text:style-name="Standard">args346(17).Value = 1073744896</text:p>
      <text:p text:style-name="Standard"><text:soft-page-break/>args346(18).Name = "SearchItem.Command"</text:p>
      <text:p text:style-name="Standard">args346(18).Value = 3</text:p>
      <text:p text:style-name="Standard">args346(19).Name = "SearchItem.SearchFormatted"</text:p>
      <text:p text:style-name="Standard">args346(19).Value = false</text:p>
      <text:p text:style-name="Standard">args346(20).Name = "SearchItem.AlgorithmType2"</text:p>
      <text:p text:style-name="Standard">args346(20).Value = 1</text:p>
      <text:p text:style-name="Standard">args346(21).Name = "Quiet"</text:p>
      <text:p text:style-name="Standard">args346(21).Value = true</text:p>
      <text:p text:style-name="Standard"/>
      <text:p text:style-name="Standard">dispatcher.executeDispatch(document, ".uno:ExecuteSearch", "", 0, args346())</text:p>
      <text:p text:style-name="Standard"/>
      <text:p text:style-name="Standard"/>
      <text:p text:style-name="Standard">rem ---------------------------------------------------------------------- </text:p>
      <text:p text:style-name="Standard">dim args347(21) as new com.sun.star.beans.PropertyValue</text:p>
      <text:p text:style-name="Standard">args347(0).Name = "SearchItem.StyleFamily"</text:p>
      <text:p text:style-name="Standard">args347(0).Value = 2</text:p>
      <text:p text:style-name="Standard">args347(1).Name = "SearchItem.CellType"</text:p>
      <text:p text:style-name="Standard">args347(1).Value = 0</text:p>
      <text:p text:style-name="Standard">args347(2).Name = "SearchItem.RowDirection"</text:p>
      <text:p text:style-name="Standard">args347(2).Value = true</text:p>
      <text:p text:style-name="Standard">args347(3).Name = "SearchItem.AllTables"</text:p>
      <text:p text:style-name="Standard">args347(3).Value = false</text:p>
      <text:p text:style-name="Standard">args347(4).Name = "SearchItem.SearchFiltered"</text:p>
      <text:p text:style-name="Standard">args347(4).Value = false</text:p>
      <text:p text:style-name="Standard">args347(5).Name = "SearchItem.Backward"</text:p>
      <text:p text:style-name="Standard">args347(5).Value = false</text:p>
      <text:p text:style-name="Standard">args347(6).Name = "SearchItem.Pattern"</text:p>
      <text:p text:style-name="Standard">args347(6).Value = false</text:p>
      <text:p text:style-name="Standard">args347(7).Name = "SearchItem.Content"</text:p>
      <text:p text:style-name="Standard">args347(7).Value = false</text:p>
      <text:p text:style-name="Standard">args347(8).Name = "SearchItem.AsianOptions"</text:p>
      <text:p text:style-name="Standard">args347(8).Value = false</text:p>
      <text:p text:style-name="Standard">args347(9).Name = "SearchItem.AlgorithmType"</text:p>
      <text:p text:style-name="Standard">args347(9).Value = 0</text:p>
      <text:p text:style-name="Standard">args347(10).Name = "SearchItem.SearchFlags"</text:p>
      <text:p text:style-name="Standard">args347(10).Value = 65536</text:p>
      <text:p text:style-name="Standard">args347(11).Name = "SearchItem.SearchString"</text:p>
      <text:p text:style-name="Standard">args347(11).Value = "gkZ"</text:p>
      <text:p text:style-name="Standard">args347(12).Name = "SearchItem.ReplaceString"</text:p>
      <text:p text:style-name="Standard">args347(12).Value = "र्हा"</text:p>
      <text:p text:style-name="Standard">args347(13).Name = "SearchItem.Locale"</text:p>
      <text:p text:style-name="Standard">args347(13).Value = 255</text:p>
      <text:p text:style-name="Standard">args347(14).Name = "SearchItem.ChangedChars"</text:p>
      <text:p text:style-name="Standard">args347(14).Value = 2</text:p>
      <text:p text:style-name="Standard">args347(15).Name = "SearchItem.DeletedChars"</text:p>
      <text:p text:style-name="Standard">args347(15).Value = 2</text:p>
      <text:p text:style-name="Standard">args347(16).Name = "SearchItem.InsertedChars"</text:p>
      <text:p text:style-name="Standard">args347(16).Value = 2</text:p>
      <text:p text:style-name="Standard">args347(17).Name = "SearchItem.TransliterateFlags"</text:p>
      <text:p text:style-name="Standard">args347(17).Value = 1073744896</text:p>
      <text:p text:style-name="Standard">args347(18).Name = "SearchItem.Command"</text:p>
      <text:p text:style-name="Standard">args347(18).Value = 3</text:p>
      <text:p text:style-name="Standard"><text:soft-page-break/>args347(19).Name = "SearchItem.SearchFormatted"</text:p>
      <text:p text:style-name="Standard">args347(19).Value = false</text:p>
      <text:p text:style-name="Standard">args347(20).Name = "SearchItem.AlgorithmType2"</text:p>
      <text:p text:style-name="Standard">args347(20).Value = 1</text:p>
      <text:p text:style-name="Standard">args347(21).Name = "Quiet"</text:p>
      <text:p text:style-name="Standard">args347(21).Value = true</text:p>
      <text:p text:style-name="Standard"/>
      <text:p text:style-name="Standard">dispatcher.executeDispatch(document, ".uno:ExecuteSearch", "", 0, args347())</text:p>
      <text:p text:style-name="Standard"/>
      <text:p text:style-name="Standard"/>
      <text:p text:style-name="Standard">rem ---------------------------------------------------------------------- </text:p>
      <text:p text:style-name="Standard">dim args348(21) as new com.sun.star.beans.PropertyValue</text:p>
      <text:p text:style-name="Standard">args348(0).Name = "SearchItem.StyleFamily"</text:p>
      <text:p text:style-name="Standard">args348(0).Value = 2</text:p>
      <text:p text:style-name="Standard">args348(1).Name = "SearchItem.CellType"</text:p>
      <text:p text:style-name="Standard">args348(1).Value = 0</text:p>
      <text:p text:style-name="Standard">args348(2).Name = "SearchItem.RowDirection"</text:p>
      <text:p text:style-name="Standard">args348(2).Value = true</text:p>
      <text:p text:style-name="Standard">args348(3).Name = "SearchItem.AllTables"</text:p>
      <text:p text:style-name="Standard">args348(3).Value = false</text:p>
      <text:p text:style-name="Standard">args348(4).Name = "SearchItem.SearchFiltered"</text:p>
      <text:p text:style-name="Standard">args348(4).Value = false</text:p>
      <text:p text:style-name="Standard">args348(5).Name = "SearchItem.Backward"</text:p>
      <text:p text:style-name="Standard">args348(5).Value = false</text:p>
      <text:p text:style-name="Standard">args348(6).Name = "SearchItem.Pattern"</text:p>
      <text:p text:style-name="Standard">args348(6).Value = false</text:p>
      <text:p text:style-name="Standard">args348(7).Name = "SearchItem.Content"</text:p>
      <text:p text:style-name="Standard">args348(7).Value = false</text:p>
      <text:p text:style-name="Standard">args348(8).Name = "SearchItem.AsianOptions"</text:p>
      <text:p text:style-name="Standard">args348(8).Value = false</text:p>
      <text:p text:style-name="Standard">args348(9).Name = "SearchItem.AlgorithmType"</text:p>
      <text:p text:style-name="Standard">args348(9).Value = 0</text:p>
      <text:p text:style-name="Standard">args348(10).Name = "SearchItem.SearchFlags"</text:p>
      <text:p text:style-name="Standard">args348(10).Value = 65536</text:p>
      <text:p text:style-name="Standard">args348(11).Name = "SearchItem.SearchString"</text:p>
      <text:p text:style-name="Standard">args348(11).Value = "gkW"</text:p>
      <text:p text:style-name="Standard">args348(12).Name = "SearchItem.ReplaceString"</text:p>
      <text:p text:style-name="Standard">args348(12).Value = "हॉ"</text:p>
      <text:p text:style-name="Standard">args348(13).Name = "SearchItem.Locale"</text:p>
      <text:p text:style-name="Standard">args348(13).Value = 255</text:p>
      <text:p text:style-name="Standard">args348(14).Name = "SearchItem.ChangedChars"</text:p>
      <text:p text:style-name="Standard">args348(14).Value = 2</text:p>
      <text:p text:style-name="Standard">args348(15).Name = "SearchItem.DeletedChars"</text:p>
      <text:p text:style-name="Standard">args348(15).Value = 2</text:p>
      <text:p text:style-name="Standard">args348(16).Name = "SearchItem.InsertedChars"</text:p>
      <text:p text:style-name="Standard">args348(16).Value = 2</text:p>
      <text:p text:style-name="Standard">args348(17).Name = "SearchItem.TransliterateFlags"</text:p>
      <text:p text:style-name="Standard">args348(17).Value = 1073744896</text:p>
      <text:p text:style-name="Standard">args348(18).Name = "SearchItem.Command"</text:p>
      <text:p text:style-name="Standard">args348(18).Value = 3</text:p>
      <text:p text:style-name="Standard">args348(19).Name = "SearchItem.SearchFormatted"</text:p>
      <text:p text:style-name="Standard">args348(19).Value = false</text:p>
      <text:p text:style-name="Standard"><text:soft-page-break/>args348(20).Name = "SearchItem.AlgorithmType2"</text:p>
      <text:p text:style-name="Standard">args348(20).Value = 1</text:p>
      <text:p text:style-name="Standard">args348(21).Name = "Quiet"</text:p>
      <text:p text:style-name="Standard">args348(21).Value = true</text:p>
      <text:p text:style-name="Standard"/>
      <text:p text:style-name="Standard">dispatcher.executeDispatch(document, ".uno:ExecuteSearch", "", 0, args348())</text:p>
      <text:p text:style-name="Standard"/>
      <text:p text:style-name="Standard"/>
      <text:p text:style-name="Standard">rem ---------------------------------------------------------------------- </text:p>
      <text:p text:style-name="Standard">dim args349(21) as new com.sun.star.beans.PropertyValue</text:p>
      <text:p text:style-name="Standard">args349(0).Name = "SearchItem.StyleFamily"</text:p>
      <text:p text:style-name="Standard">args349(0).Value = 2</text:p>
      <text:p text:style-name="Standard">args349(1).Name = "SearchItem.CellType"</text:p>
      <text:p text:style-name="Standard">args349(1).Value = 0</text:p>
      <text:p text:style-name="Standard">args349(2).Name = "SearchItem.RowDirection"</text:p>
      <text:p text:style-name="Standard">args349(2).Value = true</text:p>
      <text:p text:style-name="Standard">args349(3).Name = "SearchItem.AllTables"</text:p>
      <text:p text:style-name="Standard">args349(3).Value = false</text:p>
      <text:p text:style-name="Standard">args349(4).Name = "SearchItem.SearchFiltered"</text:p>
      <text:p text:style-name="Standard">args349(4).Value = false</text:p>
      <text:p text:style-name="Standard">args349(5).Name = "SearchItem.Backward"</text:p>
      <text:p text:style-name="Standard">args349(5).Value = false</text:p>
      <text:p text:style-name="Standard">args349(6).Name = "SearchItem.Pattern"</text:p>
      <text:p text:style-name="Standard">args349(6).Value = false</text:p>
      <text:p text:style-name="Standard">args349(7).Name = "SearchItem.Content"</text:p>
      <text:p text:style-name="Standard">args349(7).Value = false</text:p>
      <text:p text:style-name="Standard">args349(8).Name = "SearchItem.AsianOptions"</text:p>
      <text:p text:style-name="Standard">args349(8).Value = false</text:p>
      <text:p text:style-name="Standard">args349(9).Name = "SearchItem.AlgorithmType"</text:p>
      <text:p text:style-name="Standard">args349(9).Value = 0</text:p>
      <text:p text:style-name="Standard">args349(10).Name = "SearchItem.SearchFlags"</text:p>
      <text:p text:style-name="Standard">args349(10).Value = 65536</text:p>
      <text:p text:style-name="Standard">args349(11).Name = "SearchItem.SearchString"</text:p>
      <text:p text:style-name="Standard">args349(11).Value = "gkW"</text:p>
      <text:p text:style-name="Standard">args349(12).Name = "SearchItem.ReplaceString"</text:p>
      <text:p text:style-name="Standard">args349(12).Value = "हॉ"</text:p>
      <text:p text:style-name="Standard">args349(13).Name = "SearchItem.Locale"</text:p>
      <text:p text:style-name="Standard">args349(13).Value = 255</text:p>
      <text:p text:style-name="Standard">args349(14).Name = "SearchItem.ChangedChars"</text:p>
      <text:p text:style-name="Standard">args349(14).Value = 2</text:p>
      <text:p text:style-name="Standard">args349(15).Name = "SearchItem.DeletedChars"</text:p>
      <text:p text:style-name="Standard">args349(15).Value = 2</text:p>
      <text:p text:style-name="Standard">args349(16).Name = "SearchItem.InsertedChars"</text:p>
      <text:p text:style-name="Standard">args349(16).Value = 2</text:p>
      <text:p text:style-name="Standard">args349(17).Name = "SearchItem.TransliterateFlags"</text:p>
      <text:p text:style-name="Standard">args349(17).Value = 1073744896</text:p>
      <text:p text:style-name="Standard">args349(18).Name = "SearchItem.Command"</text:p>
      <text:p text:style-name="Standard">args349(18).Value = 3</text:p>
      <text:p text:style-name="Standard">args349(19).Name = "SearchItem.SearchFormatted"</text:p>
      <text:p text:style-name="Standard">args349(19).Value = false</text:p>
      <text:p text:style-name="Standard">args349(20).Name = "SearchItem.AlgorithmType2"</text:p>
      <text:p text:style-name="Standard">args349(20).Value = 1</text:p>
      <text:p text:style-name="Standard"><text:soft-page-break/>args349(21).Name = "Quiet"</text:p>
      <text:p text:style-name="Standard">args349(21).Value = true</text:p>
      <text:p text:style-name="Standard"/>
      <text:p text:style-name="Standard">dispatcher.executeDispatch(document, ".uno:ExecuteSearch", "", 0, args349())</text:p>
      <text:p text:style-name="Standard"/>
      <text:p text:style-name="Standard"/>
      <text:p text:style-name="Standard">rem ---------------------------------------------------------------------- </text:p>
      <text:p text:style-name="Standard">dim args350(21) as new com.sun.star.beans.PropertyValue</text:p>
      <text:p text:style-name="Standard">args350(0).Name = "SearchItem.StyleFamily"</text:p>
      <text:p text:style-name="Standard">args350(0).Value = 2</text:p>
      <text:p text:style-name="Standard">args350(1).Name = "SearchItem.CellType"</text:p>
      <text:p text:style-name="Standard">args350(1).Value = 0</text:p>
      <text:p text:style-name="Standard">args350(2).Name = "SearchItem.RowDirection"</text:p>
      <text:p text:style-name="Standard">args350(2).Value = true</text:p>
      <text:p text:style-name="Standard">args350(3).Name = "SearchItem.AllTables"</text:p>
      <text:p text:style-name="Standard">args350(3).Value = false</text:p>
      <text:p text:style-name="Standard">args350(4).Name = "SearchItem.SearchFiltered"</text:p>
      <text:p text:style-name="Standard">args350(4).Value = false</text:p>
      <text:p text:style-name="Standard">args350(5).Name = "SearchItem.Backward"</text:p>
      <text:p text:style-name="Standard">args350(5).Value = false</text:p>
      <text:p text:style-name="Standard">args350(6).Name = "SearchItem.Pattern"</text:p>
      <text:p text:style-name="Standard">args350(6).Value = false</text:p>
      <text:p text:style-name="Standard">args350(7).Name = "SearchItem.Content"</text:p>
      <text:p text:style-name="Standard">args350(7).Value = false</text:p>
      <text:p text:style-name="Standard">args350(8).Name = "SearchItem.AsianOptions"</text:p>
      <text:p text:style-name="Standard">args350(8).Value = false</text:p>
      <text:p text:style-name="Standard">args350(9).Name = "SearchItem.AlgorithmType"</text:p>
      <text:p text:style-name="Standard">args350(9).Value = 0</text:p>
      <text:p text:style-name="Standard">args350(10).Name = "SearchItem.SearchFlags"</text:p>
      <text:p text:style-name="Standard">args350(10).Value = 65536</text:p>
      <text:p text:style-name="Standard">args350(11).Name = "SearchItem.SearchString"</text:p>
      <text:p text:style-name="Standard">args350(11).Value = "gksZ"</text:p>
      <text:p text:style-name="Standard">args350(12).Name = "SearchItem.ReplaceString"</text:p>
      <text:p text:style-name="Standard">args350(12).Value = "र्हो"</text:p>
      <text:p text:style-name="Standard">args350(13).Name = "SearchItem.Locale"</text:p>
      <text:p text:style-name="Standard">args350(13).Value = 255</text:p>
      <text:p text:style-name="Standard">args350(14).Name = "SearchItem.ChangedChars"</text:p>
      <text:p text:style-name="Standard">args350(14).Value = 2</text:p>
      <text:p text:style-name="Standard">args350(15).Name = "SearchItem.DeletedChars"</text:p>
      <text:p text:style-name="Standard">args350(15).Value = 2</text:p>
      <text:p text:style-name="Standard">args350(16).Name = "SearchItem.InsertedChars"</text:p>
      <text:p text:style-name="Standard">args350(16).Value = 2</text:p>
      <text:p text:style-name="Standard">args350(17).Name = "SearchItem.TransliterateFlags"</text:p>
      <text:p text:style-name="Standard">args350(17).Value = 1073744896</text:p>
      <text:p text:style-name="Standard">args350(18).Name = "SearchItem.Command"</text:p>
      <text:p text:style-name="Standard">args350(18).Value = 3</text:p>
      <text:p text:style-name="Standard">args350(19).Name = "SearchItem.SearchFormatted"</text:p>
      <text:p text:style-name="Standard">args350(19).Value = false</text:p>
      <text:p text:style-name="Standard">args350(20).Name = "SearchItem.AlgorithmType2"</text:p>
      <text:p text:style-name="Standard">args350(20).Value = 1</text:p>
      <text:p text:style-name="Standard">args350(21).Name = "Quiet"</text:p>
      <text:p text:style-name="Standard">args350(21).Value = true</text:p>
      <text:p text:style-name="Standard"><text:soft-page-break/></text:p>
      <text:p text:style-name="Standard">dispatcher.executeDispatch(document, ".uno:ExecuteSearch", "", 0, args350())</text:p>
      <text:p text:style-name="Standard"/>
      <text:p text:style-name="Standard"/>
      <text:p text:style-name="Standard">rem ---------------------------------------------------------------------- </text:p>
      <text:p text:style-name="Standard">dim args351(21) as new com.sun.star.beans.PropertyValue</text:p>
      <text:p text:style-name="Standard">args351(0).Name = "SearchItem.StyleFamily"</text:p>
      <text:p text:style-name="Standard">args351(0).Value = 2</text:p>
      <text:p text:style-name="Standard">args351(1).Name = "SearchItem.CellType"</text:p>
      <text:p text:style-name="Standard">args351(1).Value = 0</text:p>
      <text:p text:style-name="Standard">args351(2).Name = "SearchItem.RowDirection"</text:p>
      <text:p text:style-name="Standard">args351(2).Value = true</text:p>
      <text:p text:style-name="Standard">args351(3).Name = "SearchItem.AllTables"</text:p>
      <text:p text:style-name="Standard">args351(3).Value = false</text:p>
      <text:p text:style-name="Standard">args351(4).Name = "SearchItem.SearchFiltered"</text:p>
      <text:p text:style-name="Standard">args351(4).Value = false</text:p>
      <text:p text:style-name="Standard">args351(5).Name = "SearchItem.Backward"</text:p>
      <text:p text:style-name="Standard">args351(5).Value = false</text:p>
      <text:p text:style-name="Standard">args351(6).Name = "SearchItem.Pattern"</text:p>
      <text:p text:style-name="Standard">args351(6).Value = false</text:p>
      <text:p text:style-name="Standard">args351(7).Name = "SearchItem.Content"</text:p>
      <text:p text:style-name="Standard">args351(7).Value = false</text:p>
      <text:p text:style-name="Standard">args351(8).Name = "SearchItem.AsianOptions"</text:p>
      <text:p text:style-name="Standard">args351(8).Value = false</text:p>
      <text:p text:style-name="Standard">args351(9).Name = "SearchItem.AlgorithmType"</text:p>
      <text:p text:style-name="Standard">args351(9).Value = 0</text:p>
      <text:p text:style-name="Standard">args351(10).Name = "SearchItem.SearchFlags"</text:p>
      <text:p text:style-name="Standard">args351(10).Value = 65536</text:p>
      <text:p text:style-name="Standard">args351(11).Name = "SearchItem.SearchString"</text:p>
      <text:p text:style-name="Standard">args351(11).Value = "gkSZ"</text:p>
      <text:p text:style-name="Standard">args351(12).Name = "SearchItem.ReplaceString"</text:p>
      <text:p text:style-name="Standard">args351(12).Value = "र्हौ"</text:p>
      <text:p text:style-name="Standard">args351(13).Name = "SearchItem.Locale"</text:p>
      <text:p text:style-name="Standard">args351(13).Value = 255</text:p>
      <text:p text:style-name="Standard">args351(14).Name = "SearchItem.ChangedChars"</text:p>
      <text:p text:style-name="Standard">args351(14).Value = 2</text:p>
      <text:p text:style-name="Standard">args351(15).Name = "SearchItem.DeletedChars"</text:p>
      <text:p text:style-name="Standard">args351(15).Value = 2</text:p>
      <text:p text:style-name="Standard">args351(16).Name = "SearchItem.InsertedChars"</text:p>
      <text:p text:style-name="Standard">args351(16).Value = 2</text:p>
      <text:p text:style-name="Standard">args351(17).Name = "SearchItem.TransliterateFlags"</text:p>
      <text:p text:style-name="Standard">args351(17).Value = 1073744896</text:p>
      <text:p text:style-name="Standard">args351(18).Name = "SearchItem.Command"</text:p>
      <text:p text:style-name="Standard">args351(18).Value = 3</text:p>
      <text:p text:style-name="Standard">args351(19).Name = "SearchItem.SearchFormatted"</text:p>
      <text:p text:style-name="Standard">args351(19).Value = false</text:p>
      <text:p text:style-name="Standard">args351(20).Name = "SearchItem.AlgorithmType2"</text:p>
      <text:p text:style-name="Standard">args351(20).Value = 1</text:p>
      <text:p text:style-name="Standard">args351(21).Name = "Quiet"</text:p>
      <text:p text:style-name="Standard">args351(21).Value = true</text:p>
      <text:p text:style-name="Standard"/>
      <text:p text:style-name="Standard">dispatcher.executeDispatch(document, ".uno:ExecuteSearch", "", 0, args351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352(21) as new com.sun.star.beans.PropertyValue</text:p>
      <text:p text:style-name="Standard">args352(0).Name = "SearchItem.StyleFamily"</text:p>
      <text:p text:style-name="Standard">args352(0).Value = 2</text:p>
      <text:p text:style-name="Standard">args352(1).Name = "SearchItem.CellType"</text:p>
      <text:p text:style-name="Standard">args352(1).Value = 0</text:p>
      <text:p text:style-name="Standard">args352(2).Name = "SearchItem.RowDirection"</text:p>
      <text:p text:style-name="Standard">args352(2).Value = true</text:p>
      <text:p text:style-name="Standard">args352(3).Name = "SearchItem.AllTables"</text:p>
      <text:p text:style-name="Standard">args352(3).Value = false</text:p>
      <text:p text:style-name="Standard">args352(4).Name = "SearchItem.SearchFiltered"</text:p>
      <text:p text:style-name="Standard">args352(4).Value = false</text:p>
      <text:p text:style-name="Standard">args352(5).Name = "SearchItem.Backward"</text:p>
      <text:p text:style-name="Standard">args352(5).Value = false</text:p>
      <text:p text:style-name="Standard">args352(6).Name = "SearchItem.Pattern"</text:p>
      <text:p text:style-name="Standard">args352(6).Value = false</text:p>
      <text:p text:style-name="Standard">args352(7).Name = "SearchItem.Content"</text:p>
      <text:p text:style-name="Standard">args352(7).Value = false</text:p>
      <text:p text:style-name="Standard">args352(8).Name = "SearchItem.AsianOptions"</text:p>
      <text:p text:style-name="Standard">args352(8).Value = false</text:p>
      <text:p text:style-name="Standard">args352(9).Name = "SearchItem.AlgorithmType"</text:p>
      <text:p text:style-name="Standard">args352(9).Value = 0</text:p>
      <text:p text:style-name="Standard">args352(10).Name = "SearchItem.SearchFlags"</text:p>
      <text:p text:style-name="Standard">args352(10).Value = 65536</text:p>
      <text:p text:style-name="Standard">args352(11).Name = "SearchItem.SearchString"</text:p>
      <text:p text:style-name="Standard">args352(11).Value = "gkS"</text:p>
      <text:p text:style-name="Standard">args352(12).Name = "SearchItem.ReplaceString"</text:p>
      <text:p text:style-name="Standard">args352(12).Value = "हौ"</text:p>
      <text:p text:style-name="Standard">args352(13).Name = "SearchItem.Locale"</text:p>
      <text:p text:style-name="Standard">args352(13).Value = 255</text:p>
      <text:p text:style-name="Standard">args352(14).Name = "SearchItem.ChangedChars"</text:p>
      <text:p text:style-name="Standard">args352(14).Value = 2</text:p>
      <text:p text:style-name="Standard">args352(15).Name = "SearchItem.DeletedChars"</text:p>
      <text:p text:style-name="Standard">args352(15).Value = 2</text:p>
      <text:p text:style-name="Standard">args352(16).Name = "SearchItem.InsertedChars"</text:p>
      <text:p text:style-name="Standard">args352(16).Value = 2</text:p>
      <text:p text:style-name="Standard">args352(17).Name = "SearchItem.TransliterateFlags"</text:p>
      <text:p text:style-name="Standard">args352(17).Value = 1073744896</text:p>
      <text:p text:style-name="Standard">args352(18).Name = "SearchItem.Command"</text:p>
      <text:p text:style-name="Standard">args352(18).Value = 3</text:p>
      <text:p text:style-name="Standard">args352(19).Name = "SearchItem.SearchFormatted"</text:p>
      <text:p text:style-name="Standard">args352(19).Value = false</text:p>
      <text:p text:style-name="Standard">args352(20).Name = "SearchItem.AlgorithmType2"</text:p>
      <text:p text:style-name="Standard">args352(20).Value = 1</text:p>
      <text:p text:style-name="Standard">args352(21).Name = "Quiet"</text:p>
      <text:p text:style-name="Standard">args352(21).Value = true</text:p>
      <text:p text:style-name="Standard"/>
      <text:p text:style-name="Standard">dispatcher.executeDispatch(document, ".uno:ExecuteSearch", "", 0, args352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353(21) as new com.sun.star.beans.PropertyValue</text:p>
      <text:p text:style-name="Standard">args353(0).Name = "SearchItem.StyleFamily"</text:p>
      <text:p text:style-name="Standard">args353(0).Value = 2</text:p>
      <text:p text:style-name="Standard">args353(1).Name = "SearchItem.CellType"</text:p>
      <text:p text:style-name="Standard">args353(1).Value = 0</text:p>
      <text:p text:style-name="Standard">args353(2).Name = "SearchItem.RowDirection"</text:p>
      <text:p text:style-name="Standard">args353(2).Value = true</text:p>
      <text:p text:style-name="Standard">args353(3).Name = "SearchItem.AllTables"</text:p>
      <text:p text:style-name="Standard">args353(3).Value = false</text:p>
      <text:p text:style-name="Standard">args353(4).Name = "SearchItem.SearchFiltered"</text:p>
      <text:p text:style-name="Standard">args353(4).Value = false</text:p>
      <text:p text:style-name="Standard">args353(5).Name = "SearchItem.Backward"</text:p>
      <text:p text:style-name="Standard">args353(5).Value = false</text:p>
      <text:p text:style-name="Standard">args353(6).Name = "SearchItem.Pattern"</text:p>
      <text:p text:style-name="Standard">args353(6).Value = false</text:p>
      <text:p text:style-name="Standard">args353(7).Name = "SearchItem.Content"</text:p>
      <text:p text:style-name="Standard">args353(7).Value = false</text:p>
      <text:p text:style-name="Standard">args353(8).Name = "SearchItem.AsianOptions"</text:p>
      <text:p text:style-name="Standard">args353(8).Value = false</text:p>
      <text:p text:style-name="Standard">args353(9).Name = "SearchItem.AlgorithmType"</text:p>
      <text:p text:style-name="Standard">args353(9).Value = 0</text:p>
      <text:p text:style-name="Standard">args353(10).Name = "SearchItem.SearchFlags"</text:p>
      <text:p text:style-name="Standard">args353(10).Value = 65536</text:p>
      <text:p text:style-name="Standard">args353(11).Name = "SearchItem.SearchString"</text:p>
      <text:p text:style-name="Standard">args353(11).Value = "gks"</text:p>
      <text:p text:style-name="Standard">args353(12).Name = "SearchItem.ReplaceString"</text:p>
      <text:p text:style-name="Standard">args353(12).Value = "हो"</text:p>
      <text:p text:style-name="Standard">args353(13).Name = "SearchItem.Locale"</text:p>
      <text:p text:style-name="Standard">args353(13).Value = 255</text:p>
      <text:p text:style-name="Standard">args353(14).Name = "SearchItem.ChangedChars"</text:p>
      <text:p text:style-name="Standard">args353(14).Value = 2</text:p>
      <text:p text:style-name="Standard">args353(15).Name = "SearchItem.DeletedChars"</text:p>
      <text:p text:style-name="Standard">args353(15).Value = 2</text:p>
      <text:p text:style-name="Standard">args353(16).Name = "SearchItem.InsertedChars"</text:p>
      <text:p text:style-name="Standard">args353(16).Value = 2</text:p>
      <text:p text:style-name="Standard">args353(17).Name = "SearchItem.TransliterateFlags"</text:p>
      <text:p text:style-name="Standard">args353(17).Value = 1073744896</text:p>
      <text:p text:style-name="Standard">args353(18).Name = "SearchItem.Command"</text:p>
      <text:p text:style-name="Standard">args353(18).Value = 3</text:p>
      <text:p text:style-name="Standard">args353(19).Name = "SearchItem.SearchFormatted"</text:p>
      <text:p text:style-name="Standard">args353(19).Value = false</text:p>
      <text:p text:style-name="Standard">args353(20).Name = "SearchItem.AlgorithmType2"</text:p>
      <text:p text:style-name="Standard">args353(20).Value = 1</text:p>
      <text:p text:style-name="Standard">args353(21).Name = "Quiet"</text:p>
      <text:p text:style-name="Standard">args353(21).Value = true</text:p>
      <text:p text:style-name="Standard"/>
      <text:p text:style-name="Standard">dispatcher.executeDispatch(document, ".uno:ExecuteSearch", "", 0, args353())</text:p>
      <text:p text:style-name="Standard"/>
      <text:p text:style-name="Standard"/>
      <text:p text:style-name="Standard">rem ---------------------------------------------------------------------- </text:p>
      <text:p text:style-name="Standard">dim args354(21) as new com.sun.star.beans.PropertyValue</text:p>
      <text:p text:style-name="Standard"><text:soft-page-break/>args354(0).Name = "SearchItem.StyleFamily"</text:p>
      <text:p text:style-name="Standard">args354(0).Value = 2</text:p>
      <text:p text:style-name="Standard">args354(1).Name = "SearchItem.CellType"</text:p>
      <text:p text:style-name="Standard">args354(1).Value = 0</text:p>
      <text:p text:style-name="Standard">args354(2).Name = "SearchItem.RowDirection"</text:p>
      <text:p text:style-name="Standard">args354(2).Value = true</text:p>
      <text:p text:style-name="Standard">args354(3).Name = "SearchItem.AllTables"</text:p>
      <text:p text:style-name="Standard">args354(3).Value = false</text:p>
      <text:p text:style-name="Standard">args354(4).Name = "SearchItem.SearchFiltered"</text:p>
      <text:p text:style-name="Standard">args354(4).Value = false</text:p>
      <text:p text:style-name="Standard">args354(5).Name = "SearchItem.Backward"</text:p>
      <text:p text:style-name="Standard">args354(5).Value = false</text:p>
      <text:p text:style-name="Standard">args354(6).Name = "SearchItem.Pattern"</text:p>
      <text:p text:style-name="Standard">args354(6).Value = false</text:p>
      <text:p text:style-name="Standard">args354(7).Name = "SearchItem.Content"</text:p>
      <text:p text:style-name="Standard">args354(7).Value = false</text:p>
      <text:p text:style-name="Standard">args354(8).Name = "SearchItem.AsianOptions"</text:p>
      <text:p text:style-name="Standard">args354(8).Value = false</text:p>
      <text:p text:style-name="Standard">args354(9).Name = "SearchItem.AlgorithmType"</text:p>
      <text:p text:style-name="Standard">args354(9).Value = 0</text:p>
      <text:p text:style-name="Standard">args354(10).Name = "SearchItem.SearchFlags"</text:p>
      <text:p text:style-name="Standard">args354(10).Value = 65536</text:p>
      <text:p text:style-name="Standard">args354(11).Name = "SearchItem.SearchString"</text:p>
      <text:p text:style-name="Standard">args354(11).Value = "Gks"</text:p>
      <text:p text:style-name="Standard">args354(12).Name = "SearchItem.ReplaceString"</text:p>
      <text:p text:style-name="Standard">args354(12).Value = "ळो"</text:p>
      <text:p text:style-name="Standard">args354(13).Name = "SearchItem.Locale"</text:p>
      <text:p text:style-name="Standard">args354(13).Value = 255</text:p>
      <text:p text:style-name="Standard">args354(14).Name = "SearchItem.ChangedChars"</text:p>
      <text:p text:style-name="Standard">args354(14).Value = 2</text:p>
      <text:p text:style-name="Standard">args354(15).Name = "SearchItem.DeletedChars"</text:p>
      <text:p text:style-name="Standard">args354(15).Value = 2</text:p>
      <text:p text:style-name="Standard">args354(16).Name = "SearchItem.InsertedChars"</text:p>
      <text:p text:style-name="Standard">args354(16).Value = 2</text:p>
      <text:p text:style-name="Standard">args354(17).Name = "SearchItem.TransliterateFlags"</text:p>
      <text:p text:style-name="Standard">args354(17).Value = 1073744896</text:p>
      <text:p text:style-name="Standard">args354(18).Name = "SearchItem.Command"</text:p>
      <text:p text:style-name="Standard">args354(18).Value = 3</text:p>
      <text:p text:style-name="Standard">args354(19).Name = "SearchItem.SearchFormatted"</text:p>
      <text:p text:style-name="Standard">args354(19).Value = false</text:p>
      <text:p text:style-name="Standard">args354(20).Name = "SearchItem.AlgorithmType2"</text:p>
      <text:p text:style-name="Standard">args354(20).Value = 1</text:p>
      <text:p text:style-name="Standard">args354(21).Name = "Quiet"</text:p>
      <text:p text:style-name="Standard">args354(21).Value = true</text:p>
      <text:p text:style-name="Standard"/>
      <text:p text:style-name="Standard">dispatcher.executeDispatch(document, ".uno:ExecuteSearch", "", 0, args354())</text:p>
      <text:p text:style-name="Standard"/>
      <text:p text:style-name="Standard"/>
      <text:p text:style-name="Standard">rem ---------------------------------------------------------------------- </text:p>
      <text:p text:style-name="Standard">dim args355(21) as new com.sun.star.beans.PropertyValue</text:p>
      <text:p text:style-name="Standard">args355(0).Name = "SearchItem.StyleFamily"</text:p>
      <text:p text:style-name="Standard">args355(0).Value = 2</text:p>
      <text:p text:style-name="Standard"><text:soft-page-break/>args355(1).Name = "SearchItem.CellType"</text:p>
      <text:p text:style-name="Standard">args355(1).Value = 0</text:p>
      <text:p text:style-name="Standard">args355(2).Name = "SearchItem.RowDirection"</text:p>
      <text:p text:style-name="Standard">args355(2).Value = true</text:p>
      <text:p text:style-name="Standard">args355(3).Name = "SearchItem.AllTables"</text:p>
      <text:p text:style-name="Standard">args355(3).Value = false</text:p>
      <text:p text:style-name="Standard">args355(4).Name = "SearchItem.SearchFiltered"</text:p>
      <text:p text:style-name="Standard">args355(4).Value = false</text:p>
      <text:p text:style-name="Standard">args355(5).Name = "SearchItem.Backward"</text:p>
      <text:p text:style-name="Standard">args355(5).Value = false</text:p>
      <text:p text:style-name="Standard">args355(6).Name = "SearchItem.Pattern"</text:p>
      <text:p text:style-name="Standard">args355(6).Value = false</text:p>
      <text:p text:style-name="Standard">args355(7).Name = "SearchItem.Content"</text:p>
      <text:p text:style-name="Standard">args355(7).Value = false</text:p>
      <text:p text:style-name="Standard">args355(8).Name = "SearchItem.AsianOptions"</text:p>
      <text:p text:style-name="Standard">args355(8).Value = false</text:p>
      <text:p text:style-name="Standard">args355(9).Name = "SearchItem.AlgorithmType"</text:p>
      <text:p text:style-name="Standard">args355(9).Value = 0</text:p>
      <text:p text:style-name="Standard">args355(10).Name = "SearchItem.SearchFlags"</text:p>
      <text:p text:style-name="Standard">args355(10).Value = 65536</text:p>
      <text:p text:style-name="Standard">args355(11).Name = "SearchItem.SearchString"</text:p>
      <text:p text:style-name="Standard">args355(11).Value = "GkS"</text:p>
      <text:p text:style-name="Standard">args355(12).Name = "SearchItem.ReplaceString"</text:p>
      <text:p text:style-name="Standard">args355(12).Value = "ळौ"</text:p>
      <text:p text:style-name="Standard">args355(13).Name = "SearchItem.Locale"</text:p>
      <text:p text:style-name="Standard">args355(13).Value = 255</text:p>
      <text:p text:style-name="Standard">args355(14).Name = "SearchItem.ChangedChars"</text:p>
      <text:p text:style-name="Standard">args355(14).Value = 2</text:p>
      <text:p text:style-name="Standard">args355(15).Name = "SearchItem.DeletedChars"</text:p>
      <text:p text:style-name="Standard">args355(15).Value = 2</text:p>
      <text:p text:style-name="Standard">args355(16).Name = "SearchItem.InsertedChars"</text:p>
      <text:p text:style-name="Standard">args355(16).Value = 2</text:p>
      <text:p text:style-name="Standard">args355(17).Name = "SearchItem.TransliterateFlags"</text:p>
      <text:p text:style-name="Standard">args355(17).Value = 1073744896</text:p>
      <text:p text:style-name="Standard">args355(18).Name = "SearchItem.Command"</text:p>
      <text:p text:style-name="Standard">args355(18).Value = 3</text:p>
      <text:p text:style-name="Standard">args355(19).Name = "SearchItem.SearchFormatted"</text:p>
      <text:p text:style-name="Standard">args355(19).Value = false</text:p>
      <text:p text:style-name="Standard">args355(20).Name = "SearchItem.AlgorithmType2"</text:p>
      <text:p text:style-name="Standard">args355(20).Value = 1</text:p>
      <text:p text:style-name="Standard">args355(21).Name = "Quiet"</text:p>
      <text:p text:style-name="Standard">args355(21).Value = true</text:p>
      <text:p text:style-name="Standard"/>
      <text:p text:style-name="Standard">dispatcher.executeDispatch(document, ".uno:ExecuteSearch", "", 0, args355())</text:p>
      <text:p text:style-name="Standard"/>
      <text:p text:style-name="Standard"/>
      <text:p text:style-name="Standard">rem ---------------------------------------------------------------------- </text:p>
      <text:p text:style-name="Standard">dim args356(21) as new com.sun.star.beans.PropertyValue</text:p>
      <text:p text:style-name="Standard">args356(0).Name = "SearchItem.StyleFamily"</text:p>
      <text:p text:style-name="Standard">args356(0).Value = 2</text:p>
      <text:p text:style-name="Standard">args356(1).Name = "SearchItem.CellType"</text:p>
      <text:p text:style-name="Standard">args356(1).Value = 0</text:p>
      <text:p text:style-name="Standard"><text:soft-page-break/>args356(2).Name = "SearchItem.RowDirection"</text:p>
      <text:p text:style-name="Standard">args356(2).Value = true</text:p>
      <text:p text:style-name="Standard">args356(3).Name = "SearchItem.AllTables"</text:p>
      <text:p text:style-name="Standard">args356(3).Value = false</text:p>
      <text:p text:style-name="Standard">args356(4).Name = "SearchItem.SearchFiltered"</text:p>
      <text:p text:style-name="Standard">args356(4).Value = false</text:p>
      <text:p text:style-name="Standard">args356(5).Name = "SearchItem.Backward"</text:p>
      <text:p text:style-name="Standard">args356(5).Value = false</text:p>
      <text:p text:style-name="Standard">args356(6).Name = "SearchItem.Pattern"</text:p>
      <text:p text:style-name="Standard">args356(6).Value = false</text:p>
      <text:p text:style-name="Standard">args356(7).Name = "SearchItem.Content"</text:p>
      <text:p text:style-name="Standard">args356(7).Value = false</text:p>
      <text:p text:style-name="Standard">args356(8).Name = "SearchItem.AsianOptions"</text:p>
      <text:p text:style-name="Standard">args356(8).Value = false</text:p>
      <text:p text:style-name="Standard">args356(9).Name = "SearchItem.AlgorithmType"</text:p>
      <text:p text:style-name="Standard">args356(9).Value = 0</text:p>
      <text:p text:style-name="Standard">args356(10).Name = "SearchItem.SearchFlags"</text:p>
      <text:p text:style-name="Standard">args356(10).Value = 65536</text:p>
      <text:p text:style-name="Standard">args356(11).Name = "SearchItem.SearchString"</text:p>
      <text:p text:style-name="Standard">args356(11).Value = "gk"</text:p>
      <text:p text:style-name="Standard">args356(12).Name = "SearchItem.ReplaceString"</text:p>
      <text:p text:style-name="Standard">args356(12).Value = "हा"</text:p>
      <text:p text:style-name="Standard">args356(13).Name = "SearchItem.Locale"</text:p>
      <text:p text:style-name="Standard">args356(13).Value = 255</text:p>
      <text:p text:style-name="Standard">args356(14).Name = "SearchItem.ChangedChars"</text:p>
      <text:p text:style-name="Standard">args356(14).Value = 2</text:p>
      <text:p text:style-name="Standard">args356(15).Name = "SearchItem.DeletedChars"</text:p>
      <text:p text:style-name="Standard">args356(15).Value = 2</text:p>
      <text:p text:style-name="Standard">args356(16).Name = "SearchItem.InsertedChars"</text:p>
      <text:p text:style-name="Standard">args356(16).Value = 2</text:p>
      <text:p text:style-name="Standard">args356(17).Name = "SearchItem.TransliterateFlags"</text:p>
      <text:p text:style-name="Standard">args356(17).Value = 1073744896</text:p>
      <text:p text:style-name="Standard">args356(18).Name = "SearchItem.Command"</text:p>
      <text:p text:style-name="Standard">args356(18).Value = 3</text:p>
      <text:p text:style-name="Standard">args356(19).Name = "SearchItem.SearchFormatted"</text:p>
      <text:p text:style-name="Standard">args356(19).Value = false</text:p>
      <text:p text:style-name="Standard">args356(20).Name = "SearchItem.AlgorithmType2"</text:p>
      <text:p text:style-name="Standard">args356(20).Value = 1</text:p>
      <text:p text:style-name="Standard">args356(21).Name = "Quiet"</text:p>
      <text:p text:style-name="Standard">args356(21).Value = true</text:p>
      <text:p text:style-name="Standard"/>
      <text:p text:style-name="Standard">dispatcher.executeDispatch(document, ".uno:ExecuteSearch", "", 0, args356())</text:p>
      <text:p text:style-name="Standard"/>
      <text:p text:style-name="Standard"/>
      <text:p text:style-name="Standard">rem ---------------------------------------------------------------------- </text:p>
      <text:p text:style-name="Standard">dim args357(21) as new com.sun.star.beans.PropertyValue</text:p>
      <text:p text:style-name="Standard">args357(0).Name = "SearchItem.StyleFamily"</text:p>
      <text:p text:style-name="Standard">args357(0).Value = 2</text:p>
      <text:p text:style-name="Standard">args357(1).Name = "SearchItem.CellType"</text:p>
      <text:p text:style-name="Standard">args357(1).Value = 0</text:p>
      <text:p text:style-name="Standard">args357(2).Name = "SearchItem.RowDirection"</text:p>
      <text:p text:style-name="Standard">args357(2).Value = true</text:p>
      <text:p text:style-name="Standard"><text:soft-page-break/>args357(3).Name = "SearchItem.AllTables"</text:p>
      <text:p text:style-name="Standard">args357(3).Value = false</text:p>
      <text:p text:style-name="Standard">args357(4).Name = "SearchItem.SearchFiltered"</text:p>
      <text:p text:style-name="Standard">args357(4).Value = false</text:p>
      <text:p text:style-name="Standard">args357(5).Name = "SearchItem.Backward"</text:p>
      <text:p text:style-name="Standard">args357(5).Value = false</text:p>
      <text:p text:style-name="Standard">args357(6).Name = "SearchItem.Pattern"</text:p>
      <text:p text:style-name="Standard">args357(6).Value = false</text:p>
      <text:p text:style-name="Standard">args357(7).Name = "SearchItem.Content"</text:p>
      <text:p text:style-name="Standard">args357(7).Value = false</text:p>
      <text:p text:style-name="Standard">args357(8).Name = "SearchItem.AsianOptions"</text:p>
      <text:p text:style-name="Standard">args357(8).Value = false</text:p>
      <text:p text:style-name="Standard">args357(9).Name = "SearchItem.AlgorithmType"</text:p>
      <text:p text:style-name="Standard">args357(9).Value = 0</text:p>
      <text:p text:style-name="Standard">args357(10).Name = "SearchItem.SearchFlags"</text:p>
      <text:p text:style-name="Standard">args357(10).Value = 65536</text:p>
      <text:p text:style-name="Standard">args357(11).Name = "SearchItem.SearchString"</text:p>
      <text:p text:style-name="Standard">args357(11).Value = "Gk"</text:p>
      <text:p text:style-name="Standard">args357(12).Name = "SearchItem.ReplaceString"</text:p>
      <text:p text:style-name="Standard">args357(12).Value = "ळा"</text:p>
      <text:p text:style-name="Standard">args357(13).Name = "SearchItem.Locale"</text:p>
      <text:p text:style-name="Standard">args357(13).Value = 255</text:p>
      <text:p text:style-name="Standard">args357(14).Name = "SearchItem.ChangedChars"</text:p>
      <text:p text:style-name="Standard">args357(14).Value = 2</text:p>
      <text:p text:style-name="Standard">args357(15).Name = "SearchItem.DeletedChars"</text:p>
      <text:p text:style-name="Standard">args357(15).Value = 2</text:p>
      <text:p text:style-name="Standard">args357(16).Name = "SearchItem.InsertedChars"</text:p>
      <text:p text:style-name="Standard">args357(16).Value = 2</text:p>
      <text:p text:style-name="Standard">args357(17).Name = "SearchItem.TransliterateFlags"</text:p>
      <text:p text:style-name="Standard">args357(17).Value = 1073744896</text:p>
      <text:p text:style-name="Standard">args357(18).Name = "SearchItem.Command"</text:p>
      <text:p text:style-name="Standard">args357(18).Value = 3</text:p>
      <text:p text:style-name="Standard">args357(19).Name = "SearchItem.SearchFormatted"</text:p>
      <text:p text:style-name="Standard">args357(19).Value = false</text:p>
      <text:p text:style-name="Standard">args357(20).Name = "SearchItem.AlgorithmType2"</text:p>
      <text:p text:style-name="Standard">args357(20).Value = 1</text:p>
      <text:p text:style-name="Standard">args357(21).Name = "Quiet"</text:p>
      <text:p text:style-name="Standard">args357(21).Value = true</text:p>
      <text:p text:style-name="Standard"/>
      <text:p text:style-name="Standard">dispatcher.executeDispatch(document, ".uno:ExecuteSearch", "", 0, args357())</text:p>
      <text:p text:style-name="Standard"/>
      <text:p text:style-name="Standard"/>
      <text:p text:style-name="Standard">rem ---------------------------------------------------------------------- </text:p>
      <text:p text:style-name="Standard">dim args358(21) as new com.sun.star.beans.PropertyValue</text:p>
      <text:p text:style-name="Standard">args358(0).Name = "SearchItem.StyleFamily"</text:p>
      <text:p text:style-name="Standard">args358(0).Value = 2</text:p>
      <text:p text:style-name="Standard">args358(1).Name = "SearchItem.CellType"</text:p>
      <text:p text:style-name="Standard">args358(1).Value = 0</text:p>
      <text:p text:style-name="Standard">args358(2).Name = "SearchItem.RowDirection"</text:p>
      <text:p text:style-name="Standard">args358(2).Value = true</text:p>
      <text:p text:style-name="Standard">args358(3).Name = "SearchItem.AllTables"</text:p>
      <text:p text:style-name="Standard">args358(3).Value = false</text:p>
      <text:p text:style-name="Standard"><text:soft-page-break/>args358(4).Name = "SearchItem.SearchFiltered"</text:p>
      <text:p text:style-name="Standard">args358(4).Value = false</text:p>
      <text:p text:style-name="Standard">args358(5).Name = "SearchItem.Backward"</text:p>
      <text:p text:style-name="Standard">args358(5).Value = false</text:p>
      <text:p text:style-name="Standard">args358(6).Name = "SearchItem.Pattern"</text:p>
      <text:p text:style-name="Standard">args358(6).Value = false</text:p>
      <text:p text:style-name="Standard">args358(7).Name = "SearchItem.Content"</text:p>
      <text:p text:style-name="Standard">args358(7).Value = false</text:p>
      <text:p text:style-name="Standard">args358(8).Name = "SearchItem.AsianOptions"</text:p>
      <text:p text:style-name="Standard">args358(8).Value = false</text:p>
      <text:p text:style-name="Standard">args358(9).Name = "SearchItem.AlgorithmType"</text:p>
      <text:p text:style-name="Standard">args358(9).Value = 0</text:p>
      <text:p text:style-name="Standard">args358(10).Name = "SearchItem.SearchFlags"</text:p>
      <text:p text:style-name="Standard">args358(10).Value = 65536</text:p>
      <text:p text:style-name="Standard">args358(11).Name = "SearchItem.SearchString"</text:p>
      <text:p text:style-name="Standard">args358(11).Value = "ghZ"</text:p>
      <text:p text:style-name="Standard">args358(12).Name = "SearchItem.ReplaceString"</text:p>
      <text:p text:style-name="Standard">args358(12).Value = "र्ही"</text:p>
      <text:p text:style-name="Standard">args358(13).Name = "SearchItem.Locale"</text:p>
      <text:p text:style-name="Standard">args358(13).Value = 255</text:p>
      <text:p text:style-name="Standard">args358(14).Name = "SearchItem.ChangedChars"</text:p>
      <text:p text:style-name="Standard">args358(14).Value = 2</text:p>
      <text:p text:style-name="Standard">args358(15).Name = "SearchItem.DeletedChars"</text:p>
      <text:p text:style-name="Standard">args358(15).Value = 2</text:p>
      <text:p text:style-name="Standard">args358(16).Name = "SearchItem.InsertedChars"</text:p>
      <text:p text:style-name="Standard">args358(16).Value = 2</text:p>
      <text:p text:style-name="Standard">args358(17).Name = "SearchItem.TransliterateFlags"</text:p>
      <text:p text:style-name="Standard">args358(17).Value = 1073744896</text:p>
      <text:p text:style-name="Standard">args358(18).Name = "SearchItem.Command"</text:p>
      <text:p text:style-name="Standard">args358(18).Value = 3</text:p>
      <text:p text:style-name="Standard">args358(19).Name = "SearchItem.SearchFormatted"</text:p>
      <text:p text:style-name="Standard">args358(19).Value = false</text:p>
      <text:p text:style-name="Standard">args358(20).Name = "SearchItem.AlgorithmType2"</text:p>
      <text:p text:style-name="Standard">args358(20).Value = 1</text:p>
      <text:p text:style-name="Standard">args358(21).Name = "Quiet"</text:p>
      <text:p text:style-name="Standard">args358(21).Value = true</text:p>
      <text:p text:style-name="Standard"/>
      <text:p text:style-name="Standard">dispatcher.executeDispatch(document, ".uno:ExecuteSearch", "", 0, args358())</text:p>
      <text:p text:style-name="Standard"/>
      <text:p text:style-name="Standard"/>
      <text:p text:style-name="Standard">rem ---------------------------------------------------------------------- </text:p>
      <text:p text:style-name="Standard">dim args359(21) as new com.sun.star.beans.PropertyValue</text:p>
      <text:p text:style-name="Standard">args359(0).Name = "SearchItem.StyleFamily"</text:p>
      <text:p text:style-name="Standard">args359(0).Value = 2</text:p>
      <text:p text:style-name="Standard">args359(1).Name = "SearchItem.CellType"</text:p>
      <text:p text:style-name="Standard">args359(1).Value = 0</text:p>
      <text:p text:style-name="Standard">args359(2).Name = "SearchItem.RowDirection"</text:p>
      <text:p text:style-name="Standard">args359(2).Value = true</text:p>
      <text:p text:style-name="Standard">args359(3).Name = "SearchItem.AllTables"</text:p>
      <text:p text:style-name="Standard">args359(3).Value = false</text:p>
      <text:p text:style-name="Standard">args359(4).Name = "SearchItem.SearchFiltered"</text:p>
      <text:p text:style-name="Standard">args359(4).Value = false</text:p>
      <text:p text:style-name="Standard"><text:soft-page-break/>args359(5).Name = "SearchItem.Backward"</text:p>
      <text:p text:style-name="Standard">args359(5).Value = false</text:p>
      <text:p text:style-name="Standard">args359(6).Name = "SearchItem.Pattern"</text:p>
      <text:p text:style-name="Standard">args359(6).Value = false</text:p>
      <text:p text:style-name="Standard">args359(7).Name = "SearchItem.Content"</text:p>
      <text:p text:style-name="Standard">args359(7).Value = false</text:p>
      <text:p text:style-name="Standard">args359(8).Name = "SearchItem.AsianOptions"</text:p>
      <text:p text:style-name="Standard">args359(8).Value = false</text:p>
      <text:p text:style-name="Standard">args359(9).Name = "SearchItem.AlgorithmType"</text:p>
      <text:p text:style-name="Standard">args359(9).Value = 0</text:p>
      <text:p text:style-name="Standard">args359(10).Name = "SearchItem.SearchFlags"</text:p>
      <text:p text:style-name="Standard">args359(10).Value = 65536</text:p>
      <text:p text:style-name="Standard">args359(11).Name = "SearchItem.SearchString"</text:p>
      <text:p text:style-name="Standard">args359(11).Value = "gh"</text:p>
      <text:p text:style-name="Standard">args359(12).Name = "SearchItem.ReplaceString"</text:p>
      <text:p text:style-name="Standard">args359(12).Value = "ही"</text:p>
      <text:p text:style-name="Standard">args359(13).Name = "SearchItem.Locale"</text:p>
      <text:p text:style-name="Standard">args359(13).Value = 255</text:p>
      <text:p text:style-name="Standard">args359(14).Name = "SearchItem.ChangedChars"</text:p>
      <text:p text:style-name="Standard">args359(14).Value = 2</text:p>
      <text:p text:style-name="Standard">args359(15).Name = "SearchItem.DeletedChars"</text:p>
      <text:p text:style-name="Standard">args359(15).Value = 2</text:p>
      <text:p text:style-name="Standard">args359(16).Name = "SearchItem.InsertedChars"</text:p>
      <text:p text:style-name="Standard">args359(16).Value = 2</text:p>
      <text:p text:style-name="Standard">args359(17).Name = "SearchItem.TransliterateFlags"</text:p>
      <text:p text:style-name="Standard">args359(17).Value = 1073744896</text:p>
      <text:p text:style-name="Standard">args359(18).Name = "SearchItem.Command"</text:p>
      <text:p text:style-name="Standard">args359(18).Value = 3</text:p>
      <text:p text:style-name="Standard">args359(19).Name = "SearchItem.SearchFormatted"</text:p>
      <text:p text:style-name="Standard">args359(19).Value = false</text:p>
      <text:p text:style-name="Standard">args359(20).Name = "SearchItem.AlgorithmType2"</text:p>
      <text:p text:style-name="Standard">args359(20).Value = 1</text:p>
      <text:p text:style-name="Standard">args359(21).Name = "Quiet"</text:p>
      <text:p text:style-name="Standard">args359(21).Value = true</text:p>
      <text:p text:style-name="Standard"/>
      <text:p text:style-name="Standard">dispatcher.executeDispatch(document, ".uno:ExecuteSearch", "", 0, args359())</text:p>
      <text:p text:style-name="Standard"/>
      <text:p text:style-name="Standard"/>
      <text:p text:style-name="Standard">rem ---------------------------------------------------------------------- </text:p>
      <text:p text:style-name="Standard">dim args360(21) as new com.sun.star.beans.PropertyValue</text:p>
      <text:p text:style-name="Standard">args360(0).Name = "SearchItem.StyleFamily"</text:p>
      <text:p text:style-name="Standard">args360(0).Value = 2</text:p>
      <text:p text:style-name="Standard">args360(1).Name = "SearchItem.CellType"</text:p>
      <text:p text:style-name="Standard">args360(1).Value = 0</text:p>
      <text:p text:style-name="Standard">args360(2).Name = "SearchItem.RowDirection"</text:p>
      <text:p text:style-name="Standard">args360(2).Value = true</text:p>
      <text:p text:style-name="Standard">args360(3).Name = "SearchItem.AllTables"</text:p>
      <text:p text:style-name="Standard">args360(3).Value = false</text:p>
      <text:p text:style-name="Standard">args360(4).Name = "SearchItem.SearchFiltered"</text:p>
      <text:p text:style-name="Standard">args360(4).Value = false</text:p>
      <text:p text:style-name="Standard">args360(5).Name = "SearchItem.Backward"</text:p>
      <text:p text:style-name="Standard">args360(5).Value = false</text:p>
      <text:p text:style-name="Standard"><text:soft-page-break/>args360(6).Name = "SearchItem.Pattern"</text:p>
      <text:p text:style-name="Standard">args360(6).Value = false</text:p>
      <text:p text:style-name="Standard">args360(7).Name = "SearchItem.Content"</text:p>
      <text:p text:style-name="Standard">args360(7).Value = false</text:p>
      <text:p text:style-name="Standard">args360(8).Name = "SearchItem.AsianOptions"</text:p>
      <text:p text:style-name="Standard">args360(8).Value = false</text:p>
      <text:p text:style-name="Standard">args360(9).Name = "SearchItem.AlgorithmType"</text:p>
      <text:p text:style-name="Standard">args360(9).Value = 0</text:p>
      <text:p text:style-name="Standard">args360(10).Name = "SearchItem.SearchFlags"</text:p>
      <text:p text:style-name="Standard">args360(10).Value = 65536</text:p>
      <text:p text:style-name="Standard">args360(11).Name = "SearchItem.SearchString"</text:p>
      <text:p text:style-name="Standard">args360(11).Value = "fyZ"</text:p>
      <text:p text:style-name="Standard">args360(12).Name = "SearchItem.ReplaceString"</text:p>
      <text:p text:style-name="Standard">args360(12).Value = "र्लि"</text:p>
      <text:p text:style-name="Standard">args360(13).Name = "SearchItem.Locale"</text:p>
      <text:p text:style-name="Standard">args360(13).Value = 255</text:p>
      <text:p text:style-name="Standard">args360(14).Name = "SearchItem.ChangedChars"</text:p>
      <text:p text:style-name="Standard">args360(14).Value = 2</text:p>
      <text:p text:style-name="Standard">args360(15).Name = "SearchItem.DeletedChars"</text:p>
      <text:p text:style-name="Standard">args360(15).Value = 2</text:p>
      <text:p text:style-name="Standard">args360(16).Name = "SearchItem.InsertedChars"</text:p>
      <text:p text:style-name="Standard">args360(16).Value = 2</text:p>
      <text:p text:style-name="Standard">args360(17).Name = "SearchItem.TransliterateFlags"</text:p>
      <text:p text:style-name="Standard">args360(17).Value = 1073744896</text:p>
      <text:p text:style-name="Standard">args360(18).Name = "SearchItem.Command"</text:p>
      <text:p text:style-name="Standard">args360(18).Value = 3</text:p>
      <text:p text:style-name="Standard">args360(19).Name = "SearchItem.SearchFormatted"</text:p>
      <text:p text:style-name="Standard">args360(19).Value = false</text:p>
      <text:p text:style-name="Standard">args360(20).Name = "SearchItem.AlgorithmType2"</text:p>
      <text:p text:style-name="Standard">args360(20).Value = 1</text:p>
      <text:p text:style-name="Standard">args360(21).Name = "Quiet"</text:p>
      <text:p text:style-name="Standard">args360(21).Value = true</text:p>
      <text:p text:style-name="Standard"/>
      <text:p text:style-name="Standard">dispatcher.executeDispatch(document, ".uno:ExecuteSearch", "", 0, args360())</text:p>
      <text:p text:style-name="Standard"/>
      <text:p text:style-name="Standard"/>
      <text:p text:style-name="Standard">rem ---------------------------------------------------------------------- </text:p>
      <text:p text:style-name="Standard">dim args361(21) as new com.sun.star.beans.PropertyValue</text:p>
      <text:p text:style-name="Standard">args361(0).Name = "SearchItem.StyleFamily"</text:p>
      <text:p text:style-name="Standard">args361(0).Value = 2</text:p>
      <text:p text:style-name="Standard">args361(1).Name = "SearchItem.CellType"</text:p>
      <text:p text:style-name="Standard">args361(1).Value = 0</text:p>
      <text:p text:style-name="Standard">args361(2).Name = "SearchItem.RowDirection"</text:p>
      <text:p text:style-name="Standard">args361(2).Value = true</text:p>
      <text:p text:style-name="Standard">args361(3).Name = "SearchItem.AllTables"</text:p>
      <text:p text:style-name="Standard">args361(3).Value = false</text:p>
      <text:p text:style-name="Standard">args361(4).Name = "SearchItem.SearchFiltered"</text:p>
      <text:p text:style-name="Standard">args361(4).Value = false</text:p>
      <text:p text:style-name="Standard">args361(5).Name = "SearchItem.Backward"</text:p>
      <text:p text:style-name="Standard">args361(5).Value = false</text:p>
      <text:p text:style-name="Standard">args361(6).Name = "SearchItem.Pattern"</text:p>
      <text:p text:style-name="Standard">args361(6).Value = false</text:p>
      <text:p text:style-name="Standard"><text:soft-page-break/>args361(7).Name = "SearchItem.Content"</text:p>
      <text:p text:style-name="Standard">args361(7).Value = false</text:p>
      <text:p text:style-name="Standard">args361(8).Name = "SearchItem.AsianOptions"</text:p>
      <text:p text:style-name="Standard">args361(8).Value = false</text:p>
      <text:p text:style-name="Standard">args361(9).Name = "SearchItem.AlgorithmType"</text:p>
      <text:p text:style-name="Standard">args361(9).Value = 0</text:p>
      <text:p text:style-name="Standard">args361(10).Name = "SearchItem.SearchFlags"</text:p>
      <text:p text:style-name="Standard">args361(10).Value = 65536</text:p>
      <text:p text:style-name="Standard">args361(11).Name = "SearchItem.SearchString"</text:p>
      <text:p text:style-name="Standard">args361(11).Value = "fy"</text:p>
      <text:p text:style-name="Standard">args361(12).Name = "SearchItem.ReplaceString"</text:p>
      <text:p text:style-name="Standard">args361(12).Value = "लि"</text:p>
      <text:p text:style-name="Standard">args361(13).Name = "SearchItem.Locale"</text:p>
      <text:p text:style-name="Standard">args361(13).Value = 255</text:p>
      <text:p text:style-name="Standard">args361(14).Name = "SearchItem.ChangedChars"</text:p>
      <text:p text:style-name="Standard">args361(14).Value = 2</text:p>
      <text:p text:style-name="Standard">args361(15).Name = "SearchItem.DeletedChars"</text:p>
      <text:p text:style-name="Standard">args361(15).Value = 2</text:p>
      <text:p text:style-name="Standard">args361(16).Name = "SearchItem.InsertedChars"</text:p>
      <text:p text:style-name="Standard">args361(16).Value = 2</text:p>
      <text:p text:style-name="Standard">args361(17).Name = "SearchItem.TransliterateFlags"</text:p>
      <text:p text:style-name="Standard">args361(17).Value = 1073744896</text:p>
      <text:p text:style-name="Standard">args361(18).Name = "SearchItem.Command"</text:p>
      <text:p text:style-name="Standard">args361(18).Value = 3</text:p>
      <text:p text:style-name="Standard">args361(19).Name = "SearchItem.SearchFormatted"</text:p>
      <text:p text:style-name="Standard">args361(19).Value = false</text:p>
      <text:p text:style-name="Standard">args361(20).Name = "SearchItem.AlgorithmType2"</text:p>
      <text:p text:style-name="Standard">args361(20).Value = 1</text:p>
      <text:p text:style-name="Standard">args361(21).Name = "Quiet"</text:p>
      <text:p text:style-name="Standard">args361(21).Value = true</text:p>
      <text:p text:style-name="Standard"/>
      <text:p text:style-name="Standard">dispatcher.executeDispatch(document, ".uno:ExecuteSearch", "", 0, args361())</text:p>
      <text:p text:style-name="Standard"/>
      <text:p text:style-name="Standard"/>
      <text:p text:style-name="Standard">rem ---------------------------------------------------------------------- </text:p>
      <text:p text:style-name="Standard">dim args362(21) as new com.sun.star.beans.PropertyValue</text:p>
      <text:p text:style-name="Standard">args362(0).Name = "SearchItem.StyleFamily"</text:p>
      <text:p text:style-name="Standard">args362(0).Value = 2</text:p>
      <text:p text:style-name="Standard">args362(1).Name = "SearchItem.CellType"</text:p>
      <text:p text:style-name="Standard">args362(1).Value = 0</text:p>
      <text:p text:style-name="Standard">args362(2).Name = "SearchItem.RowDirection"</text:p>
      <text:p text:style-name="Standard">args362(2).Value = true</text:p>
      <text:p text:style-name="Standard">args362(3).Name = "SearchItem.AllTables"</text:p>
      <text:p text:style-name="Standard">args362(3).Value = false</text:p>
      <text:p text:style-name="Standard">args362(4).Name = "SearchItem.SearchFiltered"</text:p>
      <text:p text:style-name="Standard">args362(4).Value = false</text:p>
      <text:p text:style-name="Standard">args362(5).Name = "SearchItem.Backward"</text:p>
      <text:p text:style-name="Standard">args362(5).Value = false</text:p>
      <text:p text:style-name="Standard">args362(6).Name = "SearchItem.Pattern"</text:p>
      <text:p text:style-name="Standard">args362(6).Value = false</text:p>
      <text:p text:style-name="Standard">args362(7).Name = "SearchItem.Content"</text:p>
      <text:p text:style-name="Standard">args362(7).Value = false</text:p>
      <text:p text:style-name="Standard"><text:soft-page-break/>args362(8).Name = "SearchItem.AsianOptions"</text:p>
      <text:p text:style-name="Standard">args362(8).Value = false</text:p>
      <text:p text:style-name="Standard">args362(9).Name = "SearchItem.AlgorithmType"</text:p>
      <text:p text:style-name="Standard">args362(9).Value = 0</text:p>
      <text:p text:style-name="Standard">args362(10).Name = "SearchItem.SearchFlags"</text:p>
      <text:p text:style-name="Standard">args362(10).Value = 65536</text:p>
      <text:p text:style-name="Standard">args362(11).Name = "SearchItem.SearchString"</text:p>
      <text:p text:style-name="Standard">args362(11).Value = "fY"</text:p>
      <text:p text:style-name="Standard">args362(12).Name = "SearchItem.ReplaceString"</text:p>
      <text:p text:style-name="Standard">args362(12).Value = "ल्‍ि"</text:p>
      <text:p text:style-name="Standard">args362(13).Name = "SearchItem.Locale"</text:p>
      <text:p text:style-name="Standard">args362(13).Value = 255</text:p>
      <text:p text:style-name="Standard">args362(14).Name = "SearchItem.ChangedChars"</text:p>
      <text:p text:style-name="Standard">args362(14).Value = 2</text:p>
      <text:p text:style-name="Standard">args362(15).Name = "SearchItem.DeletedChars"</text:p>
      <text:p text:style-name="Standard">args362(15).Value = 2</text:p>
      <text:p text:style-name="Standard">args362(16).Name = "SearchItem.InsertedChars"</text:p>
      <text:p text:style-name="Standard">args362(16).Value = 2</text:p>
      <text:p text:style-name="Standard">args362(17).Name = "SearchItem.TransliterateFlags"</text:p>
      <text:p text:style-name="Standard">args362(17).Value = 1073744896</text:p>
      <text:p text:style-name="Standard">args362(18).Name = "SearchItem.Command"</text:p>
      <text:p text:style-name="Standard">args362(18).Value = 3</text:p>
      <text:p text:style-name="Standard">args362(19).Name = "SearchItem.SearchFormatted"</text:p>
      <text:p text:style-name="Standard">args362(19).Value = false</text:p>
      <text:p text:style-name="Standard">args362(20).Name = "SearchItem.AlgorithmType2"</text:p>
      <text:p text:style-name="Standard">args362(20).Value = 1</text:p>
      <text:p text:style-name="Standard">args362(21).Name = "Quiet"</text:p>
      <text:p text:style-name="Standard">args362(21).Value = true</text:p>
      <text:p text:style-name="Standard"/>
      <text:p text:style-name="Standard">dispatcher.executeDispatch(document, ".uno:ExecuteSearch", "", 0, args362())</text:p>
      <text:p text:style-name="Standard"/>
      <text:p text:style-name="Standard"/>
      <text:p text:style-name="Standard">rem ---------------------------------------------------------------------- </text:p>
      <text:p text:style-name="Standard">dim args363(21) as new com.sun.star.beans.PropertyValue</text:p>
      <text:p text:style-name="Standard">args363(0).Name = "SearchItem.StyleFamily"</text:p>
      <text:p text:style-name="Standard">args363(0).Value = 2</text:p>
      <text:p text:style-name="Standard">args363(1).Name = "SearchItem.CellType"</text:p>
      <text:p text:style-name="Standard">args363(1).Value = 0</text:p>
      <text:p text:style-name="Standard">args363(2).Name = "SearchItem.RowDirection"</text:p>
      <text:p text:style-name="Standard">args363(2).Value = true</text:p>
      <text:p text:style-name="Standard">args363(3).Name = "SearchItem.AllTables"</text:p>
      <text:p text:style-name="Standard">args363(3).Value = false</text:p>
      <text:p text:style-name="Standard">args363(4).Name = "SearchItem.SearchFiltered"</text:p>
      <text:p text:style-name="Standard">args363(4).Value = false</text:p>
      <text:p text:style-name="Standard">args363(5).Name = "SearchItem.Backward"</text:p>
      <text:p text:style-name="Standard">args363(5).Value = false</text:p>
      <text:p text:style-name="Standard">args363(6).Name = "SearchItem.Pattern"</text:p>
      <text:p text:style-name="Standard">args363(6).Value = false</text:p>
      <text:p text:style-name="Standard">args363(7).Name = "SearchItem.Content"</text:p>
      <text:p text:style-name="Standard">args363(7).Value = false</text:p>
      <text:p text:style-name="Standard">args363(8).Name = "SearchItem.AsianOptions"</text:p>
      <text:p text:style-name="Standard">args363(8).Value = false</text:p>
      <text:p text:style-name="Standard"><text:soft-page-break/>args363(9).Name = "SearchItem.AlgorithmType"</text:p>
      <text:p text:style-name="Standard">args363(9).Value = 0</text:p>
      <text:p text:style-name="Standard">args363(10).Name = "SearchItem.SearchFlags"</text:p>
      <text:p text:style-name="Standard">args363(10).Value = 65536</text:p>
      <text:p text:style-name="Standard">args363(11).Name = "SearchItem.SearchString"</text:p>
      <text:p text:style-name="Standard">args363(11).Value = "fxz"</text:p>
      <text:p text:style-name="Standard">args363(12).Name = "SearchItem.ReplaceString"</text:p>
      <text:p text:style-name="Standard">args363(12).Value = "ग्रि"</text:p>
      <text:p text:style-name="Standard">args363(13).Name = "SearchItem.Locale"</text:p>
      <text:p text:style-name="Standard">args363(13).Value = 255</text:p>
      <text:p text:style-name="Standard">args363(14).Name = "SearchItem.ChangedChars"</text:p>
      <text:p text:style-name="Standard">args363(14).Value = 2</text:p>
      <text:p text:style-name="Standard">args363(15).Name = "SearchItem.DeletedChars"</text:p>
      <text:p text:style-name="Standard">args363(15).Value = 2</text:p>
      <text:p text:style-name="Standard">args363(16).Name = "SearchItem.InsertedChars"</text:p>
      <text:p text:style-name="Standard">args363(16).Value = 2</text:p>
      <text:p text:style-name="Standard">args363(17).Name = "SearchItem.TransliterateFlags"</text:p>
      <text:p text:style-name="Standard">args363(17).Value = 1073744896</text:p>
      <text:p text:style-name="Standard">args363(18).Name = "SearchItem.Command"</text:p>
      <text:p text:style-name="Standard">args363(18).Value = 3</text:p>
      <text:p text:style-name="Standard">args363(19).Name = "SearchItem.SearchFormatted"</text:p>
      <text:p text:style-name="Standard">args363(19).Value = false</text:p>
      <text:p text:style-name="Standard">args363(20).Name = "SearchItem.AlgorithmType2"</text:p>
      <text:p text:style-name="Standard">args363(20).Value = 1</text:p>
      <text:p text:style-name="Standard">args363(21).Name = "Quiet"</text:p>
      <text:p text:style-name="Standard">args363(21).Value = true</text:p>
      <text:p text:style-name="Standard"/>
      <text:p text:style-name="Standard">dispatcher.executeDispatch(document, ".uno:ExecuteSearch", "", 0, args363())</text:p>
      <text:p text:style-name="Standard"/>
      <text:p text:style-name="Standard"/>
      <text:p text:style-name="Standard">rem ---------------------------------------------------------------------- </text:p>
      <text:p text:style-name="Standard">dim args364(21) as new com.sun.star.beans.PropertyValue</text:p>
      <text:p text:style-name="Standard">args364(0).Name = "SearchItem.StyleFamily"</text:p>
      <text:p text:style-name="Standard">args364(0).Value = 2</text:p>
      <text:p text:style-name="Standard">args364(1).Name = "SearchItem.CellType"</text:p>
      <text:p text:style-name="Standard">args364(1).Value = 0</text:p>
      <text:p text:style-name="Standard">args364(2).Name = "SearchItem.RowDirection"</text:p>
      <text:p text:style-name="Standard">args364(2).Value = true</text:p>
      <text:p text:style-name="Standard">args364(3).Name = "SearchItem.AllTables"</text:p>
      <text:p text:style-name="Standard">args364(3).Value = false</text:p>
      <text:p text:style-name="Standard">args364(4).Name = "SearchItem.SearchFiltered"</text:p>
      <text:p text:style-name="Standard">args364(4).Value = false</text:p>
      <text:p text:style-name="Standard">args364(5).Name = "SearchItem.Backward"</text:p>
      <text:p text:style-name="Standard">args364(5).Value = false</text:p>
      <text:p text:style-name="Standard">args364(6).Name = "SearchItem.Pattern"</text:p>
      <text:p text:style-name="Standard">args364(6).Value = false</text:p>
      <text:p text:style-name="Standard">args364(7).Name = "SearchItem.Content"</text:p>
      <text:p text:style-name="Standard">args364(7).Value = false</text:p>
      <text:p text:style-name="Standard">args364(8).Name = "SearchItem.AsianOptions"</text:p>
      <text:p text:style-name="Standard">args364(8).Value = false</text:p>
      <text:p text:style-name="Standard">args364(9).Name = "SearchItem.AlgorithmType"</text:p>
      <text:p text:style-name="Standard">args364(9).Value = 0</text:p>
      <text:p text:style-name="Standard"><text:soft-page-break/>args364(10).Name = "SearchItem.SearchFlags"</text:p>
      <text:p text:style-name="Standard">args364(10).Value = 65536</text:p>
      <text:p text:style-name="Standard">args364(11).Name = "SearchItem.SearchString"</text:p>
      <text:p text:style-name="Standard">args364(11).Value = "fxZ"</text:p>
      <text:p text:style-name="Standard">args364(12).Name = "SearchItem.ReplaceString"</text:p>
      <text:p text:style-name="Standard">args364(12).Value = "र्गि"</text:p>
      <text:p text:style-name="Standard">args364(13).Name = "SearchItem.Locale"</text:p>
      <text:p text:style-name="Standard">args364(13).Value = 255</text:p>
      <text:p text:style-name="Standard">args364(14).Name = "SearchItem.ChangedChars"</text:p>
      <text:p text:style-name="Standard">args364(14).Value = 2</text:p>
      <text:p text:style-name="Standard">args364(15).Name = "SearchItem.DeletedChars"</text:p>
      <text:p text:style-name="Standard">args364(15).Value = 2</text:p>
      <text:p text:style-name="Standard">args364(16).Name = "SearchItem.InsertedChars"</text:p>
      <text:p text:style-name="Standard">args364(16).Value = 2</text:p>
      <text:p text:style-name="Standard">args364(17).Name = "SearchItem.TransliterateFlags"</text:p>
      <text:p text:style-name="Standard">args364(17).Value = 1073744896</text:p>
      <text:p text:style-name="Standard">args364(18).Name = "SearchItem.Command"</text:p>
      <text:p text:style-name="Standard">args364(18).Value = 3</text:p>
      <text:p text:style-name="Standard">args364(19).Name = "SearchItem.SearchFormatted"</text:p>
      <text:p text:style-name="Standard">args364(19).Value = false</text:p>
      <text:p text:style-name="Standard">args364(20).Name = "SearchItem.AlgorithmType2"</text:p>
      <text:p text:style-name="Standard">args364(20).Value = 1</text:p>
      <text:p text:style-name="Standard">args364(21).Name = "Quiet"</text:p>
      <text:p text:style-name="Standard">args364(21).Value = true</text:p>
      <text:p text:style-name="Standard"/>
      <text:p text:style-name="Standard">dispatcher.executeDispatch(document, ".uno:ExecuteSearch", "", 0, args364())</text:p>
      <text:p text:style-name="Standard"/>
      <text:p text:style-name="Standard"/>
      <text:p text:style-name="Standard">rem ---------------------------------------------------------------------- </text:p>
      <text:p text:style-name="Standard">dim args365(21) as new com.sun.star.beans.PropertyValue</text:p>
      <text:p text:style-name="Standard">args365(0).Name = "SearchItem.StyleFamily"</text:p>
      <text:p text:style-name="Standard">args365(0).Value = 2</text:p>
      <text:p text:style-name="Standard">args365(1).Name = "SearchItem.CellType"</text:p>
      <text:p text:style-name="Standard">args365(1).Value = 0</text:p>
      <text:p text:style-name="Standard">args365(2).Name = "SearchItem.RowDirection"</text:p>
      <text:p text:style-name="Standard">args365(2).Value = true</text:p>
      <text:p text:style-name="Standard">args365(3).Name = "SearchItem.AllTables"</text:p>
      <text:p text:style-name="Standard">args365(3).Value = false</text:p>
      <text:p text:style-name="Standard">args365(4).Name = "SearchItem.SearchFiltered"</text:p>
      <text:p text:style-name="Standard">args365(4).Value = false</text:p>
      <text:p text:style-name="Standard">args365(5).Name = "SearchItem.Backward"</text:p>
      <text:p text:style-name="Standard">args365(5).Value = false</text:p>
      <text:p text:style-name="Standard">args365(6).Name = "SearchItem.Pattern"</text:p>
      <text:p text:style-name="Standard">args365(6).Value = false</text:p>
      <text:p text:style-name="Standard">args365(7).Name = "SearchItem.Content"</text:p>
      <text:p text:style-name="Standard">args365(7).Value = false</text:p>
      <text:p text:style-name="Standard">args365(8).Name = "SearchItem.AsianOptions"</text:p>
      <text:p text:style-name="Standard">args365(8).Value = false</text:p>
      <text:p text:style-name="Standard">args365(9).Name = "SearchItem.AlgorithmType"</text:p>
      <text:p text:style-name="Standard">args365(9).Value = 0</text:p>
      <text:p text:style-name="Standard">args365(10).Name = "SearchItem.SearchFlags"</text:p>
      <text:p text:style-name="Standard">args365(10).Value = 65536</text:p>
      <text:p text:style-name="Standard"><text:soft-page-break/>args365(11).Name = "SearchItem.SearchString"</text:p>
      <text:p text:style-name="Standard">args365(11).Value = "fx"</text:p>
      <text:p text:style-name="Standard">args365(12).Name = "SearchItem.ReplaceString"</text:p>
      <text:p text:style-name="Standard">args365(12).Value = "गि"</text:p>
      <text:p text:style-name="Standard">args365(13).Name = "SearchItem.Locale"</text:p>
      <text:p text:style-name="Standard">args365(13).Value = 255</text:p>
      <text:p text:style-name="Standard">args365(14).Name = "SearchItem.ChangedChars"</text:p>
      <text:p text:style-name="Standard">args365(14).Value = 2</text:p>
      <text:p text:style-name="Standard">args365(15).Name = "SearchItem.DeletedChars"</text:p>
      <text:p text:style-name="Standard">args365(15).Value = 2</text:p>
      <text:p text:style-name="Standard">args365(16).Name = "SearchItem.InsertedChars"</text:p>
      <text:p text:style-name="Standard">args365(16).Value = 2</text:p>
      <text:p text:style-name="Standard">args365(17).Name = "SearchItem.TransliterateFlags"</text:p>
      <text:p text:style-name="Standard">args365(17).Value = 1073744896</text:p>
      <text:p text:style-name="Standard">args365(18).Name = "SearchItem.Command"</text:p>
      <text:p text:style-name="Standard">args365(18).Value = 3</text:p>
      <text:p text:style-name="Standard">args365(19).Name = "SearchItem.SearchFormatted"</text:p>
      <text:p text:style-name="Standard">args365(19).Value = false</text:p>
      <text:p text:style-name="Standard">args365(20).Name = "SearchItem.AlgorithmType2"</text:p>
      <text:p text:style-name="Standard">args365(20).Value = 1</text:p>
      <text:p text:style-name="Standard">args365(21).Name = "Quiet"</text:p>
      <text:p text:style-name="Standard">args365(21).Value = true</text:p>
      <text:p text:style-name="Standard"/>
      <text:p text:style-name="Standard">dispatcher.executeDispatch(document, ".uno:ExecuteSearch", "", 0, args365())</text:p>
      <text:p text:style-name="Standard"/>
      <text:p text:style-name="Standard"/>
      <text:p text:style-name="Standard">rem ---------------------------------------------------------------------- </text:p>
      <text:p text:style-name="Standard">dim args366(21) as new com.sun.star.beans.PropertyValue</text:p>
      <text:p text:style-name="Standard">args366(0).Name = "SearchItem.StyleFamily"</text:p>
      <text:p text:style-name="Standard">args366(0).Value = 2</text:p>
      <text:p text:style-name="Standard">args366(1).Name = "SearchItem.CellType"</text:p>
      <text:p text:style-name="Standard">args366(1).Value = 0</text:p>
      <text:p text:style-name="Standard">args366(2).Name = "SearchItem.RowDirection"</text:p>
      <text:p text:style-name="Standard">args366(2).Value = true</text:p>
      <text:p text:style-name="Standard">args366(3).Name = "SearchItem.AllTables"</text:p>
      <text:p text:style-name="Standard">args366(3).Value = false</text:p>
      <text:p text:style-name="Standard">args366(4).Name = "SearchItem.SearchFiltered"</text:p>
      <text:p text:style-name="Standard">args366(4).Value = false</text:p>
      <text:p text:style-name="Standard">args366(5).Name = "SearchItem.Backward"</text:p>
      <text:p text:style-name="Standard">args366(5).Value = false</text:p>
      <text:p text:style-name="Standard">args366(6).Name = "SearchItem.Pattern"</text:p>
      <text:p text:style-name="Standard">args366(6).Value = false</text:p>
      <text:p text:style-name="Standard">args366(7).Name = "SearchItem.Content"</text:p>
      <text:p text:style-name="Standard">args366(7).Value = false</text:p>
      <text:p text:style-name="Standard">args366(8).Name = "SearchItem.AsianOptions"</text:p>
      <text:p text:style-name="Standard">args366(8).Value = false</text:p>
      <text:p text:style-name="Standard">args366(9).Name = "SearchItem.AlgorithmType"</text:p>
      <text:p text:style-name="Standard">args366(9).Value = 0</text:p>
      <text:p text:style-name="Standard">args366(10).Name = "SearchItem.SearchFlags"</text:p>
      <text:p text:style-name="Standard">args366(10).Value = 65536</text:p>
      <text:p text:style-name="Standard">args366(11).Name = "SearchItem.SearchString"</text:p>
      <text:p text:style-name="Standard">args366(11).Value = "fX"</text:p>
      <text:p text:style-name="Standard"><text:soft-page-break/>args366(12).Name = "SearchItem.ReplaceString"</text:p>
      <text:p text:style-name="Standard">args366(12).Value = "ग्‍ि"</text:p>
      <text:p text:style-name="Standard">args366(13).Name = "SearchItem.Locale"</text:p>
      <text:p text:style-name="Standard">args366(13).Value = 255</text:p>
      <text:p text:style-name="Standard">args366(14).Name = "SearchItem.ChangedChars"</text:p>
      <text:p text:style-name="Standard">args366(14).Value = 2</text:p>
      <text:p text:style-name="Standard">args366(15).Name = "SearchItem.DeletedChars"</text:p>
      <text:p text:style-name="Standard">args366(15).Value = 2</text:p>
      <text:p text:style-name="Standard">args366(16).Name = "SearchItem.InsertedChars"</text:p>
      <text:p text:style-name="Standard">args366(16).Value = 2</text:p>
      <text:p text:style-name="Standard">args366(17).Name = "SearchItem.TransliterateFlags"</text:p>
      <text:p text:style-name="Standard">args366(17).Value = 1073744896</text:p>
      <text:p text:style-name="Standard">args366(18).Name = "SearchItem.Command"</text:p>
      <text:p text:style-name="Standard">args366(18).Value = 3</text:p>
      <text:p text:style-name="Standard">args366(19).Name = "SearchItem.SearchFormatted"</text:p>
      <text:p text:style-name="Standard">args366(19).Value = false</text:p>
      <text:p text:style-name="Standard">args366(20).Name = "SearchItem.AlgorithmType2"</text:p>
      <text:p text:style-name="Standard">args366(20).Value = 1</text:p>
      <text:p text:style-name="Standard">args366(21).Name = "Quiet"</text:p>
      <text:p text:style-name="Standard">args366(21).Value = true</text:p>
      <text:p text:style-name="Standard"/>
      <text:p text:style-name="Standard">dispatcher.executeDispatch(document, ".uno:ExecuteSearch", "", 0, args366())</text:p>
      <text:p text:style-name="Standard"/>
      <text:p text:style-name="Standard"/>
      <text:p text:style-name="Standard">rem ---------------------------------------------------------------------- </text:p>
      <text:p text:style-name="Standard">dim args367(21) as new com.sun.star.beans.PropertyValue</text:p>
      <text:p text:style-name="Standard">args367(0).Name = "SearchItem.StyleFamily"</text:p>
      <text:p text:style-name="Standard">args367(0).Value = 2</text:p>
      <text:p text:style-name="Standard">args367(1).Name = "SearchItem.CellType"</text:p>
      <text:p text:style-name="Standard">args367(1).Value = 0</text:p>
      <text:p text:style-name="Standard">args367(2).Name = "SearchItem.RowDirection"</text:p>
      <text:p text:style-name="Standard">args367(2).Value = true</text:p>
      <text:p text:style-name="Standard">args367(3).Name = "SearchItem.AllTables"</text:p>
      <text:p text:style-name="Standard">args367(3).Value = false</text:p>
      <text:p text:style-name="Standard">args367(4).Name = "SearchItem.SearchFiltered"</text:p>
      <text:p text:style-name="Standard">args367(4).Value = false</text:p>
      <text:p text:style-name="Standard">args367(5).Name = "SearchItem.Backward"</text:p>
      <text:p text:style-name="Standard">args367(5).Value = false</text:p>
      <text:p text:style-name="Standard">args367(6).Name = "SearchItem.Pattern"</text:p>
      <text:p text:style-name="Standard">args367(6).Value = false</text:p>
      <text:p text:style-name="Standard">args367(7).Name = "SearchItem.Content"</text:p>
      <text:p text:style-name="Standard">args367(7).Value = false</text:p>
      <text:p text:style-name="Standard">args367(8).Name = "SearchItem.AsianOptions"</text:p>
      <text:p text:style-name="Standard">args367(8).Value = false</text:p>
      <text:p text:style-name="Standard">args367(9).Name = "SearchItem.AlgorithmType"</text:p>
      <text:p text:style-name="Standard">args367(9).Value = 0</text:p>
      <text:p text:style-name="Standard">args367(10).Name = "SearchItem.SearchFlags"</text:p>
      <text:p text:style-name="Standard">args367(10).Value = 65536</text:p>
      <text:p text:style-name="Standard">args367(11).Name = "SearchItem.SearchString"</text:p>
      <text:p text:style-name="Standard">args367(11).Value = "fVz"</text:p>
      <text:p text:style-name="Standard">args367(12).Name = "SearchItem.ReplaceString"</text:p>
      <text:p text:style-name="Standard"><text:soft-page-break/>args367(12).Value = "ट्रि"</text:p>
      <text:p text:style-name="Standard">args367(13).Name = "SearchItem.Locale"</text:p>
      <text:p text:style-name="Standard">args367(13).Value = 255</text:p>
      <text:p text:style-name="Standard">args367(14).Name = "SearchItem.ChangedChars"</text:p>
      <text:p text:style-name="Standard">args367(14).Value = 2</text:p>
      <text:p text:style-name="Standard">args367(15).Name = "SearchItem.DeletedChars"</text:p>
      <text:p text:style-name="Standard">args367(15).Value = 2</text:p>
      <text:p text:style-name="Standard">args367(16).Name = "SearchItem.InsertedChars"</text:p>
      <text:p text:style-name="Standard">args367(16).Value = 2</text:p>
      <text:p text:style-name="Standard">args367(17).Name = "SearchItem.TransliterateFlags"</text:p>
      <text:p text:style-name="Standard">args367(17).Value = 1073744896</text:p>
      <text:p text:style-name="Standard">args367(18).Name = "SearchItem.Command"</text:p>
      <text:p text:style-name="Standard">args367(18).Value = 3</text:p>
      <text:p text:style-name="Standard">args367(19).Name = "SearchItem.SearchFormatted"</text:p>
      <text:p text:style-name="Standard">args367(19).Value = false</text:p>
      <text:p text:style-name="Standard">args367(20).Name = "SearchItem.AlgorithmType2"</text:p>
      <text:p text:style-name="Standard">args367(20).Value = 1</text:p>
      <text:p text:style-name="Standard">args367(21).Name = "Quiet"</text:p>
      <text:p text:style-name="Standard">args367(21).Value = true</text:p>
      <text:p text:style-name="Standard"/>
      <text:p text:style-name="Standard">dispatcher.executeDispatch(document, ".uno:ExecuteSearch", "", 0, args367())</text:p>
      <text:p text:style-name="Standard"/>
      <text:p text:style-name="Standard"/>
      <text:p text:style-name="Standard">rem ---------------------------------------------------------------------- </text:p>
      <text:p text:style-name="Standard">dim args368(21) as new com.sun.star.beans.PropertyValue</text:p>
      <text:p text:style-name="Standard">args368(0).Name = "SearchItem.StyleFamily"</text:p>
      <text:p text:style-name="Standard">args368(0).Value = 2</text:p>
      <text:p text:style-name="Standard">args368(1).Name = "SearchItem.CellType"</text:p>
      <text:p text:style-name="Standard">args368(1).Value = 0</text:p>
      <text:p text:style-name="Standard">args368(2).Name = "SearchItem.RowDirection"</text:p>
      <text:p text:style-name="Standard">args368(2).Value = true</text:p>
      <text:p text:style-name="Standard">args368(3).Name = "SearchItem.AllTables"</text:p>
      <text:p text:style-name="Standard">args368(3).Value = false</text:p>
      <text:p text:style-name="Standard">args368(4).Name = "SearchItem.SearchFiltered"</text:p>
      <text:p text:style-name="Standard">args368(4).Value = false</text:p>
      <text:p text:style-name="Standard">args368(5).Name = "SearchItem.Backward"</text:p>
      <text:p text:style-name="Standard">args368(5).Value = false</text:p>
      <text:p text:style-name="Standard">args368(6).Name = "SearchItem.Pattern"</text:p>
      <text:p text:style-name="Standard">args368(6).Value = false</text:p>
      <text:p text:style-name="Standard">args368(7).Name = "SearchItem.Content"</text:p>
      <text:p text:style-name="Standard">args368(7).Value = false</text:p>
      <text:p text:style-name="Standard">args368(8).Name = "SearchItem.AsianOptions"</text:p>
      <text:p text:style-name="Standard">args368(8).Value = false</text:p>
      <text:p text:style-name="Standard">args368(9).Name = "SearchItem.AlgorithmType"</text:p>
      <text:p text:style-name="Standard">args368(9).Value = 0</text:p>
      <text:p text:style-name="Standard">args368(10).Name = "SearchItem.SearchFlags"</text:p>
      <text:p text:style-name="Standard">args368(10).Value = 65536</text:p>
      <text:p text:style-name="Standard">args368(11).Name = "SearchItem.SearchString"</text:p>
      <text:p text:style-name="Standard">args368(11).Value = "fVZ"</text:p>
      <text:p text:style-name="Standard">args368(12).Name = "SearchItem.ReplaceString"</text:p>
      <text:p text:style-name="Standard">args368(12).Value = "र्टि"</text:p>
      <text:p text:style-name="Standard"><text:soft-page-break/>args368(13).Name = "SearchItem.Locale"</text:p>
      <text:p text:style-name="Standard">args368(13).Value = 255</text:p>
      <text:p text:style-name="Standard">args368(14).Name = "SearchItem.ChangedChars"</text:p>
      <text:p text:style-name="Standard">args368(14).Value = 2</text:p>
      <text:p text:style-name="Standard">args368(15).Name = "SearchItem.DeletedChars"</text:p>
      <text:p text:style-name="Standard">args368(15).Value = 2</text:p>
      <text:p text:style-name="Standard">args368(16).Name = "SearchItem.InsertedChars"</text:p>
      <text:p text:style-name="Standard">args368(16).Value = 2</text:p>
      <text:p text:style-name="Standard">args368(17).Name = "SearchItem.TransliterateFlags"</text:p>
      <text:p text:style-name="Standard">args368(17).Value = 1073744896</text:p>
      <text:p text:style-name="Standard">args368(18).Name = "SearchItem.Command"</text:p>
      <text:p text:style-name="Standard">args368(18).Value = 3</text:p>
      <text:p text:style-name="Standard">args368(19).Name = "SearchItem.SearchFormatted"</text:p>
      <text:p text:style-name="Standard">args368(19).Value = false</text:p>
      <text:p text:style-name="Standard">args368(20).Name = "SearchItem.AlgorithmType2"</text:p>
      <text:p text:style-name="Standard">args368(20).Value = 1</text:p>
      <text:p text:style-name="Standard">args368(21).Name = "Quiet"</text:p>
      <text:p text:style-name="Standard">args368(21).Value = true</text:p>
      <text:p text:style-name="Standard"/>
      <text:p text:style-name="Standard">dispatcher.executeDispatch(document, ".uno:ExecuteSearch", "", 0, args368())</text:p>
      <text:p text:style-name="Standard"/>
      <text:p text:style-name="Standard"/>
      <text:p text:style-name="Standard">rem ---------------------------------------------------------------------- </text:p>
      <text:p text:style-name="Standard">dim args369(21) as new com.sun.star.beans.PropertyValue</text:p>
      <text:p text:style-name="Standard">args369(0).Name = "SearchItem.StyleFamily"</text:p>
      <text:p text:style-name="Standard">args369(0).Value = 2</text:p>
      <text:p text:style-name="Standard">args369(1).Name = "SearchItem.CellType"</text:p>
      <text:p text:style-name="Standard">args369(1).Value = 0</text:p>
      <text:p text:style-name="Standard">args369(2).Name = "SearchItem.RowDirection"</text:p>
      <text:p text:style-name="Standard">args369(2).Value = true</text:p>
      <text:p text:style-name="Standard">args369(3).Name = "SearchItem.AllTables"</text:p>
      <text:p text:style-name="Standard">args369(3).Value = false</text:p>
      <text:p text:style-name="Standard">args369(4).Name = "SearchItem.SearchFiltered"</text:p>
      <text:p text:style-name="Standard">args369(4).Value = false</text:p>
      <text:p text:style-name="Standard">args369(5).Name = "SearchItem.Backward"</text:p>
      <text:p text:style-name="Standard">args369(5).Value = false</text:p>
      <text:p text:style-name="Standard">args369(6).Name = "SearchItem.Pattern"</text:p>
      <text:p text:style-name="Standard">args369(6).Value = false</text:p>
      <text:p text:style-name="Standard">args369(7).Name = "SearchItem.Content"</text:p>
      <text:p text:style-name="Standard">args369(7).Value = false</text:p>
      <text:p text:style-name="Standard">args369(8).Name = "SearchItem.AsianOptions"</text:p>
      <text:p text:style-name="Standard">args369(8).Value = false</text:p>
      <text:p text:style-name="Standard">args369(9).Name = "SearchItem.AlgorithmType"</text:p>
      <text:p text:style-name="Standard">args369(9).Value = 0</text:p>
      <text:p text:style-name="Standard">args369(10).Name = "SearchItem.SearchFlags"</text:p>
      <text:p text:style-name="Standard">args369(10).Value = 65536</text:p>
      <text:p text:style-name="Standard">args369(11).Name = "SearchItem.SearchString"</text:p>
      <text:p text:style-name="Standard">args369(11).Value = "fV"</text:p>
      <text:p text:style-name="Standard">args369(12).Name = "SearchItem.ReplaceString"</text:p>
      <text:p text:style-name="Standard">args369(12).Value = "टि"</text:p>
      <text:p text:style-name="Standard">args369(13).Name = "SearchItem.Locale"</text:p>
      <text:p text:style-name="Standard">args369(13).Value = 255</text:p>
      <text:p text:style-name="Standard"><text:soft-page-break/>args369(14).Name = "SearchItem.ChangedChars"</text:p>
      <text:p text:style-name="Standard">args369(14).Value = 2</text:p>
      <text:p text:style-name="Standard">args369(15).Name = "SearchItem.DeletedChars"</text:p>
      <text:p text:style-name="Standard">args369(15).Value = 2</text:p>
      <text:p text:style-name="Standard">args369(16).Name = "SearchItem.InsertedChars"</text:p>
      <text:p text:style-name="Standard">args369(16).Value = 2</text:p>
      <text:p text:style-name="Standard">args369(17).Name = "SearchItem.TransliterateFlags"</text:p>
      <text:p text:style-name="Standard">args369(17).Value = 1073744896</text:p>
      <text:p text:style-name="Standard">args369(18).Name = "SearchItem.Command"</text:p>
      <text:p text:style-name="Standard">args369(18).Value = 3</text:p>
      <text:p text:style-name="Standard">args369(19).Name = "SearchItem.SearchFormatted"</text:p>
      <text:p text:style-name="Standard">args369(19).Value = false</text:p>
      <text:p text:style-name="Standard">args369(20).Name = "SearchItem.AlgorithmType2"</text:p>
      <text:p text:style-name="Standard">args369(20).Value = 1</text:p>
      <text:p text:style-name="Standard">args369(21).Name = "Quiet"</text:p>
      <text:p text:style-name="Standard">args369(21).Value = true</text:p>
      <text:p text:style-name="Standard"/>
      <text:p text:style-name="Standard">dispatcher.executeDispatch(document, ".uno:ExecuteSearch", "", 0, args369())</text:p>
      <text:p text:style-name="Standard"/>
      <text:p text:style-name="Standard"/>
      <text:p text:style-name="Standard">rem ---------------------------------------------------------------------- </text:p>
      <text:p text:style-name="Standard">dim args370(21) as new com.sun.star.beans.PropertyValue</text:p>
      <text:p text:style-name="Standard">args370(0).Name = "SearchItem.StyleFamily"</text:p>
      <text:p text:style-name="Standard">args370(0).Value = 2</text:p>
      <text:p text:style-name="Standard">args370(1).Name = "SearchItem.CellType"</text:p>
      <text:p text:style-name="Standard">args370(1).Value = 0</text:p>
      <text:p text:style-name="Standard">args370(2).Name = "SearchItem.RowDirection"</text:p>
      <text:p text:style-name="Standard">args370(2).Value = true</text:p>
      <text:p text:style-name="Standard">args370(3).Name = "SearchItem.AllTables"</text:p>
      <text:p text:style-name="Standard">args370(3).Value = false</text:p>
      <text:p text:style-name="Standard">args370(4).Name = "SearchItem.SearchFiltered"</text:p>
      <text:p text:style-name="Standard">args370(4).Value = false</text:p>
      <text:p text:style-name="Standard">args370(5).Name = "SearchItem.Backward"</text:p>
      <text:p text:style-name="Standard">args370(5).Value = false</text:p>
      <text:p text:style-name="Standard">args370(6).Name = "SearchItem.Pattern"</text:p>
      <text:p text:style-name="Standard">args370(6).Value = false</text:p>
      <text:p text:style-name="Standard">args370(7).Name = "SearchItem.Content"</text:p>
      <text:p text:style-name="Standard">args370(7).Value = false</text:p>
      <text:p text:style-name="Standard">args370(8).Name = "SearchItem.AsianOptions"</text:p>
      <text:p text:style-name="Standard">args370(8).Value = false</text:p>
      <text:p text:style-name="Standard">args370(9).Name = "SearchItem.AlgorithmType"</text:p>
      <text:p text:style-name="Standard">args370(9).Value = 0</text:p>
      <text:p text:style-name="Standard">args370(10).Name = "SearchItem.SearchFlags"</text:p>
      <text:p text:style-name="Standard">args370(10).Value = 65536</text:p>
      <text:p text:style-name="Standard">args370(11).Name = "SearchItem.SearchString"</text:p>
      <text:p text:style-name="Standard">args370(11).Value = "fuZ"</text:p>
      <text:p text:style-name="Standard">args370(12).Name = "SearchItem.ReplaceString"</text:p>
      <text:p text:style-name="Standard">args370(12).Value = "र्नि"</text:p>
      <text:p text:style-name="Standard">args370(13).Name = "SearchItem.Locale"</text:p>
      <text:p text:style-name="Standard">args370(13).Value = 255</text:p>
      <text:p text:style-name="Standard">args370(14).Name = "SearchItem.ChangedChars"</text:p>
      <text:p text:style-name="Standard">args370(14).Value = 2</text:p>
      <text:p text:style-name="Standard"><text:soft-page-break/>args370(15).Name = "SearchItem.DeletedChars"</text:p>
      <text:p text:style-name="Standard">args370(15).Value = 2</text:p>
      <text:p text:style-name="Standard">args370(16).Name = "SearchItem.InsertedChars"</text:p>
      <text:p text:style-name="Standard">args370(16).Value = 2</text:p>
      <text:p text:style-name="Standard">args370(17).Name = "SearchItem.TransliterateFlags"</text:p>
      <text:p text:style-name="Standard">args370(17).Value = 1073744896</text:p>
      <text:p text:style-name="Standard">args370(18).Name = "SearchItem.Command"</text:p>
      <text:p text:style-name="Standard">args370(18).Value = 3</text:p>
      <text:p text:style-name="Standard">args370(19).Name = "SearchItem.SearchFormatted"</text:p>
      <text:p text:style-name="Standard">args370(19).Value = false</text:p>
      <text:p text:style-name="Standard">args370(20).Name = "SearchItem.AlgorithmType2"</text:p>
      <text:p text:style-name="Standard">args370(20).Value = 1</text:p>
      <text:p text:style-name="Standard">args370(21).Name = "Quiet"</text:p>
      <text:p text:style-name="Standard">args370(21).Value = true</text:p>
      <text:p text:style-name="Standard"/>
      <text:p text:style-name="Standard">dispatcher.executeDispatch(document, ".uno:ExecuteSearch", "", 0, args370())</text:p>
      <text:p text:style-name="Standard"/>
      <text:p text:style-name="Standard"/>
      <text:p text:style-name="Standard">rem ---------------------------------------------------------------------- </text:p>
      <text:p text:style-name="Standard">dim args371(21) as new com.sun.star.beans.PropertyValue</text:p>
      <text:p text:style-name="Standard">args371(0).Name = "SearchItem.StyleFamily"</text:p>
      <text:p text:style-name="Standard">args371(0).Value = 2</text:p>
      <text:p text:style-name="Standard">args371(1).Name = "SearchItem.CellType"</text:p>
      <text:p text:style-name="Standard">args371(1).Value = 0</text:p>
      <text:p text:style-name="Standard">args371(2).Name = "SearchItem.RowDirection"</text:p>
      <text:p text:style-name="Standard">args371(2).Value = true</text:p>
      <text:p text:style-name="Standard">args371(3).Name = "SearchItem.AllTables"</text:p>
      <text:p text:style-name="Standard">args371(3).Value = false</text:p>
      <text:p text:style-name="Standard">args371(4).Name = "SearchItem.SearchFiltered"</text:p>
      <text:p text:style-name="Standard">args371(4).Value = false</text:p>
      <text:p text:style-name="Standard">args371(5).Name = "SearchItem.Backward"</text:p>
      <text:p text:style-name="Standard">args371(5).Value = false</text:p>
      <text:p text:style-name="Standard">args371(6).Name = "SearchItem.Pattern"</text:p>
      <text:p text:style-name="Standard">args371(6).Value = false</text:p>
      <text:p text:style-name="Standard">args371(7).Name = "SearchItem.Content"</text:p>
      <text:p text:style-name="Standard">args371(7).Value = false</text:p>
      <text:p text:style-name="Standard">args371(8).Name = "SearchItem.AsianOptions"</text:p>
      <text:p text:style-name="Standard">args371(8).Value = false</text:p>
      <text:p text:style-name="Standard">args371(9).Name = "SearchItem.AlgorithmType"</text:p>
      <text:p text:style-name="Standard">args371(9).Value = 0</text:p>
      <text:p text:style-name="Standard">args371(10).Name = "SearchItem.SearchFlags"</text:p>
      <text:p text:style-name="Standard">args371(10).Value = 65536</text:p>
      <text:p text:style-name="Standard">args371(11).Name = "SearchItem.SearchString"</text:p>
      <text:p text:style-name="Standard">args371(11).Value = "fuz"</text:p>
      <text:p text:style-name="Standard">args371(12).Name = "SearchItem.ReplaceString"</text:p>
      <text:p text:style-name="Standard">args371(12).Value = "न्रि"</text:p>
      <text:p text:style-name="Standard">args371(13).Name = "SearchItem.Locale"</text:p>
      <text:p text:style-name="Standard">args371(13).Value = 255</text:p>
      <text:p text:style-name="Standard">args371(14).Name = "SearchItem.ChangedChars"</text:p>
      <text:p text:style-name="Standard">args371(14).Value = 2</text:p>
      <text:p text:style-name="Standard">args371(15).Name = "SearchItem.DeletedChars"</text:p>
      <text:p text:style-name="Standard">args371(15).Value = 2</text:p>
      <text:p text:style-name="Standard"><text:soft-page-break/>args371(16).Name = "SearchItem.InsertedChars"</text:p>
      <text:p text:style-name="Standard">args371(16).Value = 2</text:p>
      <text:p text:style-name="Standard">args371(17).Name = "SearchItem.TransliterateFlags"</text:p>
      <text:p text:style-name="Standard">args371(17).Value = 1073744896</text:p>
      <text:p text:style-name="Standard">args371(18).Name = "SearchItem.Command"</text:p>
      <text:p text:style-name="Standard">args371(18).Value = 3</text:p>
      <text:p text:style-name="Standard">args371(19).Name = "SearchItem.SearchFormatted"</text:p>
      <text:p text:style-name="Standard">args371(19).Value = false</text:p>
      <text:p text:style-name="Standard">args371(20).Name = "SearchItem.AlgorithmType2"</text:p>
      <text:p text:style-name="Standard">args371(20).Value = 1</text:p>
      <text:p text:style-name="Standard">args371(21).Name = "Quiet"</text:p>
      <text:p text:style-name="Standard">args371(21).Value = true</text:p>
      <text:p text:style-name="Standard"/>
      <text:p text:style-name="Standard">dispatcher.executeDispatch(document, ".uno:ExecuteSearch", "", 0, args371())</text:p>
      <text:p text:style-name="Standard"/>
      <text:p text:style-name="Standard"/>
      <text:p text:style-name="Standard">rem ---------------------------------------------------------------------- </text:p>
      <text:p text:style-name="Standard">dim args372(21) as new com.sun.star.beans.PropertyValue</text:p>
      <text:p text:style-name="Standard">args372(0).Name = "SearchItem.StyleFamily"</text:p>
      <text:p text:style-name="Standard">args372(0).Value = 2</text:p>
      <text:p text:style-name="Standard">args372(1).Name = "SearchItem.CellType"</text:p>
      <text:p text:style-name="Standard">args372(1).Value = 0</text:p>
      <text:p text:style-name="Standard">args372(2).Name = "SearchItem.RowDirection"</text:p>
      <text:p text:style-name="Standard">args372(2).Value = true</text:p>
      <text:p text:style-name="Standard">args372(3).Name = "SearchItem.AllTables"</text:p>
      <text:p text:style-name="Standard">args372(3).Value = false</text:p>
      <text:p text:style-name="Standard">args372(4).Name = "SearchItem.SearchFiltered"</text:p>
      <text:p text:style-name="Standard">args372(4).Value = false</text:p>
      <text:p text:style-name="Standard">args372(5).Name = "SearchItem.Backward"</text:p>
      <text:p text:style-name="Standard">args372(5).Value = false</text:p>
      <text:p text:style-name="Standard">args372(6).Name = "SearchItem.Pattern"</text:p>
      <text:p text:style-name="Standard">args372(6).Value = false</text:p>
      <text:p text:style-name="Standard">args372(7).Name = "SearchItem.Content"</text:p>
      <text:p text:style-name="Standard">args372(7).Value = false</text:p>
      <text:p text:style-name="Standard">args372(8).Name = "SearchItem.AsianOptions"</text:p>
      <text:p text:style-name="Standard">args372(8).Value = false</text:p>
      <text:p text:style-name="Standard">args372(9).Name = "SearchItem.AlgorithmType"</text:p>
      <text:p text:style-name="Standard">args372(9).Value = 0</text:p>
      <text:p text:style-name="Standard">args372(10).Name = "SearchItem.SearchFlags"</text:p>
      <text:p text:style-name="Standard">args372(10).Value = 65536</text:p>
      <text:p text:style-name="Standard">args372(11).Name = "SearchItem.SearchString"</text:p>
      <text:p text:style-name="Standard">args372(11).Value = "fu"</text:p>
      <text:p text:style-name="Standard">args372(12).Name = "SearchItem.ReplaceString"</text:p>
      <text:p text:style-name="Standard">args372(12).Value = "नि"</text:p>
      <text:p text:style-name="Standard">args372(13).Name = "SearchItem.Locale"</text:p>
      <text:p text:style-name="Standard">args372(13).Value = 255</text:p>
      <text:p text:style-name="Standard">args372(14).Name = "SearchItem.ChangedChars"</text:p>
      <text:p text:style-name="Standard">args372(14).Value = 2</text:p>
      <text:p text:style-name="Standard">args372(15).Name = "SearchItem.DeletedChars"</text:p>
      <text:p text:style-name="Standard">args372(15).Value = 2</text:p>
      <text:p text:style-name="Standard">args372(16).Name = "SearchItem.InsertedChars"</text:p>
      <text:p text:style-name="Standard">args372(16).Value = 2</text:p>
      <text:p text:style-name="Standard"><text:soft-page-break/>args372(17).Name = "SearchItem.TransliterateFlags"</text:p>
      <text:p text:style-name="Standard">args372(17).Value = 1073744896</text:p>
      <text:p text:style-name="Standard">args372(18).Name = "SearchItem.Command"</text:p>
      <text:p text:style-name="Standard">args372(18).Value = 3</text:p>
      <text:p text:style-name="Standard">args372(19).Name = "SearchItem.SearchFormatted"</text:p>
      <text:p text:style-name="Standard">args372(19).Value = false</text:p>
      <text:p text:style-name="Standard">args372(20).Name = "SearchItem.AlgorithmType2"</text:p>
      <text:p text:style-name="Standard">args372(20).Value = 1</text:p>
      <text:p text:style-name="Standard">args372(21).Name = "Quiet"</text:p>
      <text:p text:style-name="Standard">args372(21).Value = true</text:p>
      <text:p text:style-name="Standard"/>
      <text:p text:style-name="Standard">dispatcher.executeDispatch(document, ".uno:ExecuteSearch", "", 0, args372())</text:p>
      <text:p text:style-name="Standard"/>
      <text:p text:style-name="Standard"/>
      <text:p text:style-name="Standard">rem ---------------------------------------------------------------------- </text:p>
      <text:p text:style-name="Standard">dim args373(21) as new com.sun.star.beans.PropertyValue</text:p>
      <text:p text:style-name="Standard">args373(0).Name = "SearchItem.StyleFamily"</text:p>
      <text:p text:style-name="Standard">args373(0).Value = 2</text:p>
      <text:p text:style-name="Standard">args373(1).Name = "SearchItem.CellType"</text:p>
      <text:p text:style-name="Standard">args373(1).Value = 0</text:p>
      <text:p text:style-name="Standard">args373(2).Name = "SearchItem.RowDirection"</text:p>
      <text:p text:style-name="Standard">args373(2).Value = true</text:p>
      <text:p text:style-name="Standard">args373(3).Name = "SearchItem.AllTables"</text:p>
      <text:p text:style-name="Standard">args373(3).Value = false</text:p>
      <text:p text:style-name="Standard">args373(4).Name = "SearchItem.SearchFiltered"</text:p>
      <text:p text:style-name="Standard">args373(4).Value = false</text:p>
      <text:p text:style-name="Standard">args373(5).Name = "SearchItem.Backward"</text:p>
      <text:p text:style-name="Standard">args373(5).Value = false</text:p>
      <text:p text:style-name="Standard">args373(6).Name = "SearchItem.Pattern"</text:p>
      <text:p text:style-name="Standard">args373(6).Value = false</text:p>
      <text:p text:style-name="Standard">args373(7).Name = "SearchItem.Content"</text:p>
      <text:p text:style-name="Standard">args373(7).Value = false</text:p>
      <text:p text:style-name="Standard">args373(8).Name = "SearchItem.AsianOptions"</text:p>
      <text:p text:style-name="Standard">args373(8).Value = false</text:p>
      <text:p text:style-name="Standard">args373(9).Name = "SearchItem.AlgorithmType"</text:p>
      <text:p text:style-name="Standard">args373(9).Value = 0</text:p>
      <text:p text:style-name="Standard">args373(10).Name = "SearchItem.SearchFlags"</text:p>
      <text:p text:style-name="Standard">args373(10).Value = 65536</text:p>
      <text:p text:style-name="Standard">args373(11).Name = "SearchItem.SearchString"</text:p>
      <text:p text:style-name="Standard">args373(11).Value = "fU"</text:p>
      <text:p text:style-name="Standard">args373(12).Name = "SearchItem.ReplaceString"</text:p>
      <text:p text:style-name="Standard">args373(12).Value = "न्‍ि"</text:p>
      <text:p text:style-name="Standard">args373(13).Name = "SearchItem.Locale"</text:p>
      <text:p text:style-name="Standard">args373(13).Value = 255</text:p>
      <text:p text:style-name="Standard">args373(14).Name = "SearchItem.ChangedChars"</text:p>
      <text:p text:style-name="Standard">args373(14).Value = 2</text:p>
      <text:p text:style-name="Standard">args373(15).Name = "SearchItem.DeletedChars"</text:p>
      <text:p text:style-name="Standard">args373(15).Value = 2</text:p>
      <text:p text:style-name="Standard">args373(16).Name = "SearchItem.InsertedChars"</text:p>
      <text:p text:style-name="Standard">args373(16).Value = 2</text:p>
      <text:p text:style-name="Standard">args373(17).Name = "SearchItem.TransliterateFlags"</text:p>
      <text:p text:style-name="Standard">args373(17).Value = 1073744896</text:p>
      <text:p text:style-name="Standard"><text:soft-page-break/>args373(18).Name = "SearchItem.Command"</text:p>
      <text:p text:style-name="Standard">args373(18).Value = 3</text:p>
      <text:p text:style-name="Standard">args373(19).Name = "SearchItem.SearchFormatted"</text:p>
      <text:p text:style-name="Standard">args373(19).Value = false</text:p>
      <text:p text:style-name="Standard">args373(20).Name = "SearchItem.AlgorithmType2"</text:p>
      <text:p text:style-name="Standard">args373(20).Value = 1</text:p>
      <text:p text:style-name="Standard">args373(21).Name = "Quiet"</text:p>
      <text:p text:style-name="Standard">args373(21).Value = true</text:p>
      <text:p text:style-name="Standard"/>
      <text:p text:style-name="Standard">dispatcher.executeDispatch(document, ".uno:ExecuteSearch", "", 0, args373())</text:p>
      <text:p text:style-name="Standard"/>
      <text:p text:style-name="Standard"/>
      <text:p text:style-name="Standard">rem ---------------------------------------------------------------------- </text:p>
      <text:p text:style-name="Standard">dim args374(21) as new com.sun.star.beans.PropertyValue</text:p>
      <text:p text:style-name="Standard">args374(0).Name = "SearchItem.StyleFamily"</text:p>
      <text:p text:style-name="Standard">args374(0).Value = 2</text:p>
      <text:p text:style-name="Standard">args374(1).Name = "SearchItem.CellType"</text:p>
      <text:p text:style-name="Standard">args374(1).Value = 0</text:p>
      <text:p text:style-name="Standard">args374(2).Name = "SearchItem.RowDirection"</text:p>
      <text:p text:style-name="Standard">args374(2).Value = true</text:p>
      <text:p text:style-name="Standard">args374(3).Name = "SearchItem.AllTables"</text:p>
      <text:p text:style-name="Standard">args374(3).Value = false</text:p>
      <text:p text:style-name="Standard">args374(4).Name = "SearchItem.SearchFiltered"</text:p>
      <text:p text:style-name="Standard">args374(4).Value = false</text:p>
      <text:p text:style-name="Standard">args374(5).Name = "SearchItem.Backward"</text:p>
      <text:p text:style-name="Standard">args374(5).Value = false</text:p>
      <text:p text:style-name="Standard">args374(6).Name = "SearchItem.Pattern"</text:p>
      <text:p text:style-name="Standard">args374(6).Value = false</text:p>
      <text:p text:style-name="Standard">args374(7).Name = "SearchItem.Content"</text:p>
      <text:p text:style-name="Standard">args374(7).Value = false</text:p>
      <text:p text:style-name="Standard">args374(8).Name = "SearchItem.AsianOptions"</text:p>
      <text:p text:style-name="Standard">args374(8).Value = false</text:p>
      <text:p text:style-name="Standard">args374(9).Name = "SearchItem.AlgorithmType"</text:p>
      <text:p text:style-name="Standard">args374(9).Value = 0</text:p>
      <text:p text:style-name="Standard">args374(10).Name = "SearchItem.SearchFlags"</text:p>
      <text:p text:style-name="Standard">args374(10).Value = 65536</text:p>
      <text:p text:style-name="Standard">args374(11).Name = "SearchItem.SearchString"</text:p>
      <text:p text:style-name="Standard">args374(11).Value = "ftz"</text:p>
      <text:p text:style-name="Standard">args374(12).Name = "SearchItem.ReplaceString"</text:p>
      <text:p text:style-name="Standard">args374(12).Value = "ज्रि"</text:p>
      <text:p text:style-name="Standard">args374(13).Name = "SearchItem.Locale"</text:p>
      <text:p text:style-name="Standard">args374(13).Value = 255</text:p>
      <text:p text:style-name="Standard">args374(14).Name = "SearchItem.ChangedChars"</text:p>
      <text:p text:style-name="Standard">args374(14).Value = 2</text:p>
      <text:p text:style-name="Standard">args374(15).Name = "SearchItem.DeletedChars"</text:p>
      <text:p text:style-name="Standard">args374(15).Value = 2</text:p>
      <text:p text:style-name="Standard">args374(16).Name = "SearchItem.InsertedChars"</text:p>
      <text:p text:style-name="Standard">args374(16).Value = 2</text:p>
      <text:p text:style-name="Standard">args374(17).Name = "SearchItem.TransliterateFlags"</text:p>
      <text:p text:style-name="Standard">args374(17).Value = 1073744896</text:p>
      <text:p text:style-name="Standard">args374(18).Name = "SearchItem.Command"</text:p>
      <text:p text:style-name="Standard">args374(18).Value = 3</text:p>
      <text:p text:style-name="Standard"><text:soft-page-break/>args374(19).Name = "SearchItem.SearchFormatted"</text:p>
      <text:p text:style-name="Standard">args374(19).Value = false</text:p>
      <text:p text:style-name="Standard">args374(20).Name = "SearchItem.AlgorithmType2"</text:p>
      <text:p text:style-name="Standard">args374(20).Value = 1</text:p>
      <text:p text:style-name="Standard">args374(21).Name = "Quiet"</text:p>
      <text:p text:style-name="Standard">args374(21).Value = true</text:p>
      <text:p text:style-name="Standard"/>
      <text:p text:style-name="Standard">dispatcher.executeDispatch(document, ".uno:ExecuteSearch", "", 0, args374())</text:p>
      <text:p text:style-name="Standard"/>
      <text:p text:style-name="Standard"/>
      <text:p text:style-name="Standard">rem ---------------------------------------------------------------------- </text:p>
      <text:p text:style-name="Standard">dim args375(21) as new com.sun.star.beans.PropertyValue</text:p>
      <text:p text:style-name="Standard">args375(0).Name = "SearchItem.StyleFamily"</text:p>
      <text:p text:style-name="Standard">args375(0).Value = 2</text:p>
      <text:p text:style-name="Standard">args375(1).Name = "SearchItem.CellType"</text:p>
      <text:p text:style-name="Standard">args375(1).Value = 0</text:p>
      <text:p text:style-name="Standard">args375(2).Name = "SearchItem.RowDirection"</text:p>
      <text:p text:style-name="Standard">args375(2).Value = true</text:p>
      <text:p text:style-name="Standard">args375(3).Name = "SearchItem.AllTables"</text:p>
      <text:p text:style-name="Standard">args375(3).Value = false</text:p>
      <text:p text:style-name="Standard">args375(4).Name = "SearchItem.SearchFiltered"</text:p>
      <text:p text:style-name="Standard">args375(4).Value = false</text:p>
      <text:p text:style-name="Standard">args375(5).Name = "SearchItem.Backward"</text:p>
      <text:p text:style-name="Standard">args375(5).Value = false</text:p>
      <text:p text:style-name="Standard">args375(6).Name = "SearchItem.Pattern"</text:p>
      <text:p text:style-name="Standard">args375(6).Value = false</text:p>
      <text:p text:style-name="Standard">args375(7).Name = "SearchItem.Content"</text:p>
      <text:p text:style-name="Standard">args375(7).Value = false</text:p>
      <text:p text:style-name="Standard">args375(8).Name = "SearchItem.AsianOptions"</text:p>
      <text:p text:style-name="Standard">args375(8).Value = false</text:p>
      <text:p text:style-name="Standard">args375(9).Name = "SearchItem.AlgorithmType"</text:p>
      <text:p text:style-name="Standard">args375(9).Value = 0</text:p>
      <text:p text:style-name="Standard">args375(10).Name = "SearchItem.SearchFlags"</text:p>
      <text:p text:style-name="Standard">args375(10).Value = 65536</text:p>
      <text:p text:style-name="Standard">args375(11).Name = "SearchItem.SearchString"</text:p>
      <text:p text:style-name="Standard">args375(11).Value = "ftZ"</text:p>
      <text:p text:style-name="Standard">args375(12).Name = "SearchItem.ReplaceString"</text:p>
      <text:p text:style-name="Standard">args375(12).Value = "र्जि"</text:p>
      <text:p text:style-name="Standard">args375(13).Name = "SearchItem.Locale"</text:p>
      <text:p text:style-name="Standard">args375(13).Value = 255</text:p>
      <text:p text:style-name="Standard">args375(14).Name = "SearchItem.ChangedChars"</text:p>
      <text:p text:style-name="Standard">args375(14).Value = 2</text:p>
      <text:p text:style-name="Standard">args375(15).Name = "SearchItem.DeletedChars"</text:p>
      <text:p text:style-name="Standard">args375(15).Value = 2</text:p>
      <text:p text:style-name="Standard">args375(16).Name = "SearchItem.InsertedChars"</text:p>
      <text:p text:style-name="Standard">args375(16).Value = 2</text:p>
      <text:p text:style-name="Standard">args375(17).Name = "SearchItem.TransliterateFlags"</text:p>
      <text:p text:style-name="Standard">args375(17).Value = 1073744896</text:p>
      <text:p text:style-name="Standard">args375(18).Name = "SearchItem.Command"</text:p>
      <text:p text:style-name="Standard">args375(18).Value = 3</text:p>
      <text:p text:style-name="Standard">args375(19).Name = "SearchItem.SearchFormatted"</text:p>
      <text:p text:style-name="Standard">args375(19).Value = false</text:p>
      <text:p text:style-name="Standard"><text:soft-page-break/>args375(20).Name = "SearchItem.AlgorithmType2"</text:p>
      <text:p text:style-name="Standard">args375(20).Value = 1</text:p>
      <text:p text:style-name="Standard">args375(21).Name = "Quiet"</text:p>
      <text:p text:style-name="Standard">args375(21).Value = true</text:p>
      <text:p text:style-name="Standard"/>
      <text:p text:style-name="Standard">dispatcher.executeDispatch(document, ".uno:ExecuteSearch", "", 0, args375())</text:p>
      <text:p text:style-name="Standard"/>
      <text:p text:style-name="Standard"/>
      <text:p text:style-name="Standard">rem ---------------------------------------------------------------------- </text:p>
      <text:p text:style-name="Standard">dim args376(21) as new com.sun.star.beans.PropertyValue</text:p>
      <text:p text:style-name="Standard">args376(0).Name = "SearchItem.StyleFamily"</text:p>
      <text:p text:style-name="Standard">args376(0).Value = 2</text:p>
      <text:p text:style-name="Standard">args376(1).Name = "SearchItem.CellType"</text:p>
      <text:p text:style-name="Standard">args376(1).Value = 0</text:p>
      <text:p text:style-name="Standard">args376(2).Name = "SearchItem.RowDirection"</text:p>
      <text:p text:style-name="Standard">args376(2).Value = true</text:p>
      <text:p text:style-name="Standard">args376(3).Name = "SearchItem.AllTables"</text:p>
      <text:p text:style-name="Standard">args376(3).Value = false</text:p>
      <text:p text:style-name="Standard">args376(4).Name = "SearchItem.SearchFiltered"</text:p>
      <text:p text:style-name="Standard">args376(4).Value = false</text:p>
      <text:p text:style-name="Standard">args376(5).Name = "SearchItem.Backward"</text:p>
      <text:p text:style-name="Standard">args376(5).Value = false</text:p>
      <text:p text:style-name="Standard">args376(6).Name = "SearchItem.Pattern"</text:p>
      <text:p text:style-name="Standard">args376(6).Value = false</text:p>
      <text:p text:style-name="Standard">args376(7).Name = "SearchItem.Content"</text:p>
      <text:p text:style-name="Standard">args376(7).Value = false</text:p>
      <text:p text:style-name="Standard">args376(8).Name = "SearchItem.AsianOptions"</text:p>
      <text:p text:style-name="Standard">args376(8).Value = false</text:p>
      <text:p text:style-name="Standard">args376(9).Name = "SearchItem.AlgorithmType"</text:p>
      <text:p text:style-name="Standard">args376(9).Value = 0</text:p>
      <text:p text:style-name="Standard">args376(10).Name = "SearchItem.SearchFlags"</text:p>
      <text:p text:style-name="Standard">args376(10).Value = 65536</text:p>
      <text:p text:style-name="Standard">args376(11).Name = "SearchItem.SearchString"</text:p>
      <text:p text:style-name="Standard">args376(11).Value = "ft"</text:p>
      <text:p text:style-name="Standard">args376(12).Name = "SearchItem.ReplaceString"</text:p>
      <text:p text:style-name="Standard">args376(12).Value = "जि"</text:p>
      <text:p text:style-name="Standard">args376(13).Name = "SearchItem.Locale"</text:p>
      <text:p text:style-name="Standard">args376(13).Value = 255</text:p>
      <text:p text:style-name="Standard">args376(14).Name = "SearchItem.ChangedChars"</text:p>
      <text:p text:style-name="Standard">args376(14).Value = 2</text:p>
      <text:p text:style-name="Standard">args376(15).Name = "SearchItem.DeletedChars"</text:p>
      <text:p text:style-name="Standard">args376(15).Value = 2</text:p>
      <text:p text:style-name="Standard">args376(16).Name = "SearchItem.InsertedChars"</text:p>
      <text:p text:style-name="Standard">args376(16).Value = 2</text:p>
      <text:p text:style-name="Standard">args376(17).Name = "SearchItem.TransliterateFlags"</text:p>
      <text:p text:style-name="Standard">args376(17).Value = 1073744896</text:p>
      <text:p text:style-name="Standard">args376(18).Name = "SearchItem.Command"</text:p>
      <text:p text:style-name="Standard">args376(18).Value = 3</text:p>
      <text:p text:style-name="Standard">args376(19).Name = "SearchItem.SearchFormatted"</text:p>
      <text:p text:style-name="Standard">args376(19).Value = false</text:p>
      <text:p text:style-name="Standard">args376(20).Name = "SearchItem.AlgorithmType2"</text:p>
      <text:p text:style-name="Standard">args376(20).Value = 1</text:p>
      <text:p text:style-name="Standard"><text:soft-page-break/>args376(21).Name = "Quiet"</text:p>
      <text:p text:style-name="Standard">args376(21).Value = true</text:p>
      <text:p text:style-name="Standard"/>
      <text:p text:style-name="Standard">dispatcher.executeDispatch(document, ".uno:ExecuteSearch", "", 0, args376())</text:p>
      <text:p text:style-name="Standard"/>
      <text:p text:style-name="Standard"/>
      <text:p text:style-name="Standard">rem ---------------------------------------------------------------------- </text:p>
      <text:p text:style-name="Standard">dim args377(21) as new com.sun.star.beans.PropertyValue</text:p>
      <text:p text:style-name="Standard">args377(0).Name = "SearchItem.StyleFamily"</text:p>
      <text:p text:style-name="Standard">args377(0).Value = 2</text:p>
      <text:p text:style-name="Standard">args377(1).Name = "SearchItem.CellType"</text:p>
      <text:p text:style-name="Standard">args377(1).Value = 0</text:p>
      <text:p text:style-name="Standard">args377(2).Name = "SearchItem.RowDirection"</text:p>
      <text:p text:style-name="Standard">args377(2).Value = true</text:p>
      <text:p text:style-name="Standard">args377(3).Name = "SearchItem.AllTables"</text:p>
      <text:p text:style-name="Standard">args377(3).Value = false</text:p>
      <text:p text:style-name="Standard">args377(4).Name = "SearchItem.SearchFiltered"</text:p>
      <text:p text:style-name="Standard">args377(4).Value = false</text:p>
      <text:p text:style-name="Standard">args377(5).Name = "SearchItem.Backward"</text:p>
      <text:p text:style-name="Standard">args377(5).Value = false</text:p>
      <text:p text:style-name="Standard">args377(6).Name = "SearchItem.Pattern"</text:p>
      <text:p text:style-name="Standard">args377(6).Value = false</text:p>
      <text:p text:style-name="Standard">args377(7).Name = "SearchItem.Content"</text:p>
      <text:p text:style-name="Standard">args377(7).Value = false</text:p>
      <text:p text:style-name="Standard">args377(8).Name = "SearchItem.AsianOptions"</text:p>
      <text:p text:style-name="Standard">args377(8).Value = false</text:p>
      <text:p text:style-name="Standard">args377(9).Name = "SearchItem.AlgorithmType"</text:p>
      <text:p text:style-name="Standard">args377(9).Value = 0</text:p>
      <text:p text:style-name="Standard">args377(10).Name = "SearchItem.SearchFlags"</text:p>
      <text:p text:style-name="Standard">args377(10).Value = 65536</text:p>
      <text:p text:style-name="Standard">args377(11).Name = "SearchItem.SearchString"</text:p>
      <text:p text:style-name="Standard">args377(11).Value = "fT"</text:p>
      <text:p text:style-name="Standard">args377(12).Name = "SearchItem.ReplaceString"</text:p>
      <text:p text:style-name="Standard">args377(12).Value = "ज्‍ि"</text:p>
      <text:p text:style-name="Standard">args377(13).Name = "SearchItem.Locale"</text:p>
      <text:p text:style-name="Standard">args377(13).Value = 255</text:p>
      <text:p text:style-name="Standard">args377(14).Name = "SearchItem.ChangedChars"</text:p>
      <text:p text:style-name="Standard">args377(14).Value = 2</text:p>
      <text:p text:style-name="Standard">args377(15).Name = "SearchItem.DeletedChars"</text:p>
      <text:p text:style-name="Standard">args377(15).Value = 2</text:p>
      <text:p text:style-name="Standard">args377(16).Name = "SearchItem.InsertedChars"</text:p>
      <text:p text:style-name="Standard">args377(16).Value = 2</text:p>
      <text:p text:style-name="Standard">args377(17).Name = "SearchItem.TransliterateFlags"</text:p>
      <text:p text:style-name="Standard">args377(17).Value = 1073744896</text:p>
      <text:p text:style-name="Standard">args377(18).Name = "SearchItem.Command"</text:p>
      <text:p text:style-name="Standard">args377(18).Value = 3</text:p>
      <text:p text:style-name="Standard">args377(19).Name = "SearchItem.SearchFormatted"</text:p>
      <text:p text:style-name="Standard">args377(19).Value = false</text:p>
      <text:p text:style-name="Standard">args377(20).Name = "SearchItem.AlgorithmType2"</text:p>
      <text:p text:style-name="Standard">args377(20).Value = 1</text:p>
      <text:p text:style-name="Standard">args377(21).Name = "Quiet"</text:p>
      <text:p text:style-name="Standard">args377(21).Value = true</text:p>
      <text:p text:style-name="Standard"><text:soft-page-break/></text:p>
      <text:p text:style-name="Standard">dispatcher.executeDispatch(document, ".uno:ExecuteSearch", "", 0, args377())</text:p>
      <text:p text:style-name="Standard"/>
      <text:p text:style-name="Standard"/>
      <text:p text:style-name="Standard">rem ---------------------------------------------------------------------- </text:p>
      <text:p text:style-name="Standard">dim args378(21) as new com.sun.star.beans.PropertyValue</text:p>
      <text:p text:style-name="Standard">args378(0).Name = "SearchItem.StyleFamily"</text:p>
      <text:p text:style-name="Standard">args378(0).Value = 2</text:p>
      <text:p text:style-name="Standard">args378(1).Name = "SearchItem.CellType"</text:p>
      <text:p text:style-name="Standard">args378(1).Value = 0</text:p>
      <text:p text:style-name="Standard">args378(2).Name = "SearchItem.RowDirection"</text:p>
      <text:p text:style-name="Standard">args378(2).Value = true</text:p>
      <text:p text:style-name="Standard">args378(3).Name = "SearchItem.AllTables"</text:p>
      <text:p text:style-name="Standard">args378(3).Value = false</text:p>
      <text:p text:style-name="Standard">args378(4).Name = "SearchItem.SearchFiltered"</text:p>
      <text:p text:style-name="Standard">args378(4).Value = false</text:p>
      <text:p text:style-name="Standard">args378(5).Name = "SearchItem.Backward"</text:p>
      <text:p text:style-name="Standard">args378(5).Value = false</text:p>
      <text:p text:style-name="Standard">args378(6).Name = "SearchItem.Pattern"</text:p>
      <text:p text:style-name="Standard">args378(6).Value = false</text:p>
      <text:p text:style-name="Standard">args378(7).Name = "SearchItem.Content"</text:p>
      <text:p text:style-name="Standard">args378(7).Value = false</text:p>
      <text:p text:style-name="Standard">args378(8).Name = "SearchItem.AsianOptions"</text:p>
      <text:p text:style-name="Standard">args378(8).Value = false</text:p>
      <text:p text:style-name="Standard">args378(9).Name = "SearchItem.AlgorithmType"</text:p>
      <text:p text:style-name="Standard">args378(9).Value = 0</text:p>
      <text:p text:style-name="Standard">args378(10).Name = "SearchItem.SearchFlags"</text:p>
      <text:p text:style-name="Standard">args378(10).Value = 65536</text:p>
      <text:p text:style-name="Standard">args378(11).Name = "SearchItem.SearchString"</text:p>
      <text:p text:style-name="Standard">args378(11).Value = "frZ"</text:p>
      <text:p text:style-name="Standard">args378(12).Name = "SearchItem.ReplaceString"</text:p>
      <text:p text:style-name="Standard">args378(12).Value = "र्ति"</text:p>
      <text:p text:style-name="Standard">args378(13).Name = "SearchItem.Locale"</text:p>
      <text:p text:style-name="Standard">args378(13).Value = 255</text:p>
      <text:p text:style-name="Standard">args378(14).Name = "SearchItem.ChangedChars"</text:p>
      <text:p text:style-name="Standard">args378(14).Value = 2</text:p>
      <text:p text:style-name="Standard">args378(15).Name = "SearchItem.DeletedChars"</text:p>
      <text:p text:style-name="Standard">args378(15).Value = 2</text:p>
      <text:p text:style-name="Standard">args378(16).Name = "SearchItem.InsertedChars"</text:p>
      <text:p text:style-name="Standard">args378(16).Value = 2</text:p>
      <text:p text:style-name="Standard">args378(17).Name = "SearchItem.TransliterateFlags"</text:p>
      <text:p text:style-name="Standard">args378(17).Value = 1073744896</text:p>
      <text:p text:style-name="Standard">args378(18).Name = "SearchItem.Command"</text:p>
      <text:p text:style-name="Standard">args378(18).Value = 3</text:p>
      <text:p text:style-name="Standard">args378(19).Name = "SearchItem.SearchFormatted"</text:p>
      <text:p text:style-name="Standard">args378(19).Value = false</text:p>
      <text:p text:style-name="Standard">args378(20).Name = "SearchItem.AlgorithmType2"</text:p>
      <text:p text:style-name="Standard">args378(20).Value = 1</text:p>
      <text:p text:style-name="Standard">args378(21).Name = "Quiet"</text:p>
      <text:p text:style-name="Standard">args378(21).Value = true</text:p>
      <text:p text:style-name="Standard"/>
      <text:p text:style-name="Standard">dispatcher.executeDispatch(document, ".uno:ExecuteSearch", "", 0, args378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379(21) as new com.sun.star.beans.PropertyValue</text:p>
      <text:p text:style-name="Standard">args379(0).Name = "SearchItem.StyleFamily"</text:p>
      <text:p text:style-name="Standard">args379(0).Value = 2</text:p>
      <text:p text:style-name="Standard">args379(1).Name = "SearchItem.CellType"</text:p>
      <text:p text:style-name="Standard">args379(1).Value = 0</text:p>
      <text:p text:style-name="Standard">args379(2).Name = "SearchItem.RowDirection"</text:p>
      <text:p text:style-name="Standard">args379(2).Value = true</text:p>
      <text:p text:style-name="Standard">args379(3).Name = "SearchItem.AllTables"</text:p>
      <text:p text:style-name="Standard">args379(3).Value = false</text:p>
      <text:p text:style-name="Standard">args379(4).Name = "SearchItem.SearchFiltered"</text:p>
      <text:p text:style-name="Standard">args379(4).Value = false</text:p>
      <text:p text:style-name="Standard">args379(5).Name = "SearchItem.Backward"</text:p>
      <text:p text:style-name="Standard">args379(5).Value = false</text:p>
      <text:p text:style-name="Standard">args379(6).Name = "SearchItem.Pattern"</text:p>
      <text:p text:style-name="Standard">args379(6).Value = false</text:p>
      <text:p text:style-name="Standard">args379(7).Name = "SearchItem.Content"</text:p>
      <text:p text:style-name="Standard">args379(7).Value = false</text:p>
      <text:p text:style-name="Standard">args379(8).Name = "SearchItem.AsianOptions"</text:p>
      <text:p text:style-name="Standard">args379(8).Value = false</text:p>
      <text:p text:style-name="Standard">args379(9).Name = "SearchItem.AlgorithmType"</text:p>
      <text:p text:style-name="Standard">args379(9).Value = 0</text:p>
      <text:p text:style-name="Standard">args379(10).Name = "SearchItem.SearchFlags"</text:p>
      <text:p text:style-name="Standard">args379(10).Value = 65536</text:p>
      <text:p text:style-name="Standard">args379(11).Name = "SearchItem.SearchString"</text:p>
      <text:p text:style-name="Standard">args379(11).Value = "fr"</text:p>
      <text:p text:style-name="Standard">args379(12).Name = "SearchItem.ReplaceString"</text:p>
      <text:p text:style-name="Standard">args379(12).Value = "ति"</text:p>
      <text:p text:style-name="Standard">args379(13).Name = "SearchItem.Locale"</text:p>
      <text:p text:style-name="Standard">args379(13).Value = 255</text:p>
      <text:p text:style-name="Standard">args379(14).Name = "SearchItem.ChangedChars"</text:p>
      <text:p text:style-name="Standard">args379(14).Value = 2</text:p>
      <text:p text:style-name="Standard">args379(15).Name = "SearchItem.DeletedChars"</text:p>
      <text:p text:style-name="Standard">args379(15).Value = 2</text:p>
      <text:p text:style-name="Standard">args379(16).Name = "SearchItem.InsertedChars"</text:p>
      <text:p text:style-name="Standard">args379(16).Value = 2</text:p>
      <text:p text:style-name="Standard">args379(17).Name = "SearchItem.TransliterateFlags"</text:p>
      <text:p text:style-name="Standard">args379(17).Value = 1073744896</text:p>
      <text:p text:style-name="Standard">args379(18).Name = "SearchItem.Command"</text:p>
      <text:p text:style-name="Standard">args379(18).Value = 3</text:p>
      <text:p text:style-name="Standard">args379(19).Name = "SearchItem.SearchFormatted"</text:p>
      <text:p text:style-name="Standard">args379(19).Value = false</text:p>
      <text:p text:style-name="Standard">args379(20).Name = "SearchItem.AlgorithmType2"</text:p>
      <text:p text:style-name="Standard">args379(20).Value = 1</text:p>
      <text:p text:style-name="Standard">args379(21).Name = "Quiet"</text:p>
      <text:p text:style-name="Standard">args379(21).Value = true</text:p>
      <text:p text:style-name="Standard"/>
      <text:p text:style-name="Standard">dispatcher.executeDispatch(document, ".uno:ExecuteSearch", "", 0, args379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380(21) as new com.sun.star.beans.PropertyValue</text:p>
      <text:p text:style-name="Standard">args380(0).Name = "SearchItem.StyleFamily"</text:p>
      <text:p text:style-name="Standard">args380(0).Value = 2</text:p>
      <text:p text:style-name="Standard">args380(1).Name = "SearchItem.CellType"</text:p>
      <text:p text:style-name="Standard">args380(1).Value = 0</text:p>
      <text:p text:style-name="Standard">args380(2).Name = "SearchItem.RowDirection"</text:p>
      <text:p text:style-name="Standard">args380(2).Value = true</text:p>
      <text:p text:style-name="Standard">args380(3).Name = "SearchItem.AllTables"</text:p>
      <text:p text:style-name="Standard">args380(3).Value = false</text:p>
      <text:p text:style-name="Standard">args380(4).Name = "SearchItem.SearchFiltered"</text:p>
      <text:p text:style-name="Standard">args380(4).Value = false</text:p>
      <text:p text:style-name="Standard">args380(5).Name = "SearchItem.Backward"</text:p>
      <text:p text:style-name="Standard">args380(5).Value = false</text:p>
      <text:p text:style-name="Standard">args380(6).Name = "SearchItem.Pattern"</text:p>
      <text:p text:style-name="Standard">args380(6).Value = false</text:p>
      <text:p text:style-name="Standard">args380(7).Name = "SearchItem.Content"</text:p>
      <text:p text:style-name="Standard">args380(7).Value = false</text:p>
      <text:p text:style-name="Standard">args380(8).Name = "SearchItem.AsianOptions"</text:p>
      <text:p text:style-name="Standard">args380(8).Value = false</text:p>
      <text:p text:style-name="Standard">args380(9).Name = "SearchItem.AlgorithmType"</text:p>
      <text:p text:style-name="Standard">args380(9).Value = 0</text:p>
      <text:p text:style-name="Standard">args380(10).Name = "SearchItem.SearchFlags"</text:p>
      <text:p text:style-name="Standard">args380(10).Value = 65536</text:p>
      <text:p text:style-name="Standard">args380(11).Name = "SearchItem.SearchString"</text:p>
      <text:p text:style-name="Standard">args380(11).Value = "fR"</text:p>
      <text:p text:style-name="Standard">args380(12).Name = "SearchItem.ReplaceString"</text:p>
      <text:p text:style-name="Standard">args380(12).Value = "त्‍ि"</text:p>
      <text:p text:style-name="Standard">args380(13).Name = "SearchItem.Locale"</text:p>
      <text:p text:style-name="Standard">args380(13).Value = 255</text:p>
      <text:p text:style-name="Standard">args380(14).Name = "SearchItem.ChangedChars"</text:p>
      <text:p text:style-name="Standard">args380(14).Value = 2</text:p>
      <text:p text:style-name="Standard">args380(15).Name = "SearchItem.DeletedChars"</text:p>
      <text:p text:style-name="Standard">args380(15).Value = 2</text:p>
      <text:p text:style-name="Standard">args380(16).Name = "SearchItem.InsertedChars"</text:p>
      <text:p text:style-name="Standard">args380(16).Value = 2</text:p>
      <text:p text:style-name="Standard">args380(17).Name = "SearchItem.TransliterateFlags"</text:p>
      <text:p text:style-name="Standard">args380(17).Value = 1073744896</text:p>
      <text:p text:style-name="Standard">args380(18).Name = "SearchItem.Command"</text:p>
      <text:p text:style-name="Standard">args380(18).Value = 3</text:p>
      <text:p text:style-name="Standard">args380(19).Name = "SearchItem.SearchFormatted"</text:p>
      <text:p text:style-name="Standard">args380(19).Value = false</text:p>
      <text:p text:style-name="Standard">args380(20).Name = "SearchItem.AlgorithmType2"</text:p>
      <text:p text:style-name="Standard">args380(20).Value = 1</text:p>
      <text:p text:style-name="Standard">args380(21).Name = "Quiet"</text:p>
      <text:p text:style-name="Standard">args380(21).Value = true</text:p>
      <text:p text:style-name="Standard"/>
      <text:p text:style-name="Standard">dispatcher.executeDispatch(document, ".uno:ExecuteSearch", "", 0, args380())</text:p>
      <text:p text:style-name="Standard"/>
      <text:p text:style-name="Standard"/>
      <text:p text:style-name="Standard">rem ---------------------------------------------------------------------- </text:p>
      <text:p text:style-name="Standard">dim args381(21) as new com.sun.star.beans.PropertyValue</text:p>
      <text:p text:style-name="Standard"><text:soft-page-break/>args381(0).Name = "SearchItem.StyleFamily"</text:p>
      <text:p text:style-name="Standard">args381(0).Value = 2</text:p>
      <text:p text:style-name="Standard">args381(1).Name = "SearchItem.CellType"</text:p>
      <text:p text:style-name="Standard">args381(1).Value = 0</text:p>
      <text:p text:style-name="Standard">args381(2).Name = "SearchItem.RowDirection"</text:p>
      <text:p text:style-name="Standard">args381(2).Value = true</text:p>
      <text:p text:style-name="Standard">args381(3).Name = "SearchItem.AllTables"</text:p>
      <text:p text:style-name="Standard">args381(3).Value = false</text:p>
      <text:p text:style-name="Standard">args381(4).Name = "SearchItem.SearchFiltered"</text:p>
      <text:p text:style-name="Standard">args381(4).Value = false</text:p>
      <text:p text:style-name="Standard">args381(5).Name = "SearchItem.Backward"</text:p>
      <text:p text:style-name="Standard">args381(5).Value = false</text:p>
      <text:p text:style-name="Standard">args381(6).Name = "SearchItem.Pattern"</text:p>
      <text:p text:style-name="Standard">args381(6).Value = false</text:p>
      <text:p text:style-name="Standard">args381(7).Name = "SearchItem.Content"</text:p>
      <text:p text:style-name="Standard">args381(7).Value = false</text:p>
      <text:p text:style-name="Standard">args381(8).Name = "SearchItem.AsianOptions"</text:p>
      <text:p text:style-name="Standard">args381(8).Value = false</text:p>
      <text:p text:style-name="Standard">args381(9).Name = "SearchItem.AlgorithmType"</text:p>
      <text:p text:style-name="Standard">args381(9).Value = 0</text:p>
      <text:p text:style-name="Standard">args381(10).Name = "SearchItem.SearchFlags"</text:p>
      <text:p text:style-name="Standard">args381(10).Value = 65536</text:p>
      <text:p text:style-name="Standard">args381(11).Name = "SearchItem.SearchString"</text:p>
      <text:p text:style-name="Standard">args381(11).Value = "fR;"</text:p>
      <text:p text:style-name="Standard">args381(12).Name = "SearchItem.ReplaceString"</text:p>
      <text:p text:style-name="Standard">args381(12).Value = "त्यि"</text:p>
      <text:p text:style-name="Standard">args381(13).Name = "SearchItem.Locale"</text:p>
      <text:p text:style-name="Standard">args381(13).Value = 255</text:p>
      <text:p text:style-name="Standard">args381(14).Name = "SearchItem.ChangedChars"</text:p>
      <text:p text:style-name="Standard">args381(14).Value = 2</text:p>
      <text:p text:style-name="Standard">args381(15).Name = "SearchItem.DeletedChars"</text:p>
      <text:p text:style-name="Standard">args381(15).Value = 2</text:p>
      <text:p text:style-name="Standard">args381(16).Name = "SearchItem.InsertedChars"</text:p>
      <text:p text:style-name="Standard">args381(16).Value = 2</text:p>
      <text:p text:style-name="Standard">args381(17).Name = "SearchItem.TransliterateFlags"</text:p>
      <text:p text:style-name="Standard">args381(17).Value = 1073744896</text:p>
      <text:p text:style-name="Standard">args381(18).Name = "SearchItem.Command"</text:p>
      <text:p text:style-name="Standard">args381(18).Value = 3</text:p>
      <text:p text:style-name="Standard">args381(19).Name = "SearchItem.SearchFormatted"</text:p>
      <text:p text:style-name="Standard">args381(19).Value = false</text:p>
      <text:p text:style-name="Standard">args381(20).Name = "SearchItem.AlgorithmType2"</text:p>
      <text:p text:style-name="Standard">args381(20).Value = 1</text:p>
      <text:p text:style-name="Standard">args381(21).Name = "Quiet"</text:p>
      <text:p text:style-name="Standard">args381(21).Value = true</text:p>
      <text:p text:style-name="Standard"/>
      <text:p text:style-name="Standard">dispatcher.executeDispatch(document, ".uno:ExecuteSearch", "", 0, args381())</text:p>
      <text:p text:style-name="Standard"/>
      <text:p text:style-name="Standard"/>
      <text:p text:style-name="Standard">rem ---------------------------------------------------------------------- </text:p>
      <text:p text:style-name="Standard">dim args382(21) as new com.sun.star.beans.PropertyValue</text:p>
      <text:p text:style-name="Standard">args382(0).Name = "SearchItem.StyleFamily"</text:p>
      <text:p text:style-name="Standard">args382(0).Value = 2</text:p>
      <text:p text:style-name="Standard"><text:soft-page-break/>args382(1).Name = "SearchItem.CellType"</text:p>
      <text:p text:style-name="Standard">args382(1).Value = 0</text:p>
      <text:p text:style-name="Standard">args382(2).Name = "SearchItem.RowDirection"</text:p>
      <text:p text:style-name="Standard">args382(2).Value = true</text:p>
      <text:p text:style-name="Standard">args382(3).Name = "SearchItem.AllTables"</text:p>
      <text:p text:style-name="Standard">args382(3).Value = false</text:p>
      <text:p text:style-name="Standard">args382(4).Name = "SearchItem.SearchFiltered"</text:p>
      <text:p text:style-name="Standard">args382(4).Value = false</text:p>
      <text:p text:style-name="Standard">args382(5).Name = "SearchItem.Backward"</text:p>
      <text:p text:style-name="Standard">args382(5).Value = false</text:p>
      <text:p text:style-name="Standard">args382(6).Name = "SearchItem.Pattern"</text:p>
      <text:p text:style-name="Standard">args382(6).Value = false</text:p>
      <text:p text:style-name="Standard">args382(7).Name = "SearchItem.Content"</text:p>
      <text:p text:style-name="Standard">args382(7).Value = false</text:p>
      <text:p text:style-name="Standard">args382(8).Name = "SearchItem.AsianOptions"</text:p>
      <text:p text:style-name="Standard">args382(8).Value = false</text:p>
      <text:p text:style-name="Standard">args382(9).Name = "SearchItem.AlgorithmType"</text:p>
      <text:p text:style-name="Standard">args382(9).Value = 0</text:p>
      <text:p text:style-name="Standard">args382(10).Name = "SearchItem.SearchFlags"</text:p>
      <text:p text:style-name="Standard">args382(10).Value = 65536</text:p>
      <text:p text:style-name="Standard">args382(11).Name = "SearchItem.SearchString"</text:p>
      <text:p text:style-name="Standard">args382(11).Value = "fQZ"</text:p>
      <text:p text:style-name="Standard">args382(12).Name = "SearchItem.ReplaceString"</text:p>
      <text:p text:style-name="Standard">args382(12).Value = "र्फि"</text:p>
      <text:p text:style-name="Standard">args382(13).Name = "SearchItem.Locale"</text:p>
      <text:p text:style-name="Standard">args382(13).Value = 255</text:p>
      <text:p text:style-name="Standard">args382(14).Name = "SearchItem.ChangedChars"</text:p>
      <text:p text:style-name="Standard">args382(14).Value = 2</text:p>
      <text:p text:style-name="Standard">args382(15).Name = "SearchItem.DeletedChars"</text:p>
      <text:p text:style-name="Standard">args382(15).Value = 2</text:p>
      <text:p text:style-name="Standard">args382(16).Name = "SearchItem.InsertedChars"</text:p>
      <text:p text:style-name="Standard">args382(16).Value = 2</text:p>
      <text:p text:style-name="Standard">args382(17).Name = "SearchItem.TransliterateFlags"</text:p>
      <text:p text:style-name="Standard">args382(17).Value = 1073744896</text:p>
      <text:p text:style-name="Standard">args382(18).Name = "SearchItem.Command"</text:p>
      <text:p text:style-name="Standard">args382(18).Value = 3</text:p>
      <text:p text:style-name="Standard">args382(19).Name = "SearchItem.SearchFormatted"</text:p>
      <text:p text:style-name="Standard">args382(19).Value = false</text:p>
      <text:p text:style-name="Standard">args382(20).Name = "SearchItem.AlgorithmType2"</text:p>
      <text:p text:style-name="Standard">args382(20).Value = 1</text:p>
      <text:p text:style-name="Standard">args382(21).Name = "Quiet"</text:p>
      <text:p text:style-name="Standard">args382(21).Value = true</text:p>
      <text:p text:style-name="Standard"/>
      <text:p text:style-name="Standard">dispatcher.executeDispatch(document, ".uno:ExecuteSearch", "", 0, args382())</text:p>
      <text:p text:style-name="Standard"/>
      <text:p text:style-name="Standard"/>
      <text:p text:style-name="Standard">rem ---------------------------------------------------------------------- </text:p>
      <text:p text:style-name="Standard">dim args383(21) as new com.sun.star.beans.PropertyValue</text:p>
      <text:p text:style-name="Standard">args383(0).Name = "SearchItem.StyleFamily"</text:p>
      <text:p text:style-name="Standard">args383(0).Value = 2</text:p>
      <text:p text:style-name="Standard">args383(1).Name = "SearchItem.CellType"</text:p>
      <text:p text:style-name="Standard">args383(1).Value = 0</text:p>
      <text:p text:style-name="Standard"><text:soft-page-break/>args383(2).Name = "SearchItem.RowDirection"</text:p>
      <text:p text:style-name="Standard">args383(2).Value = true</text:p>
      <text:p text:style-name="Standard">args383(3).Name = "SearchItem.AllTables"</text:p>
      <text:p text:style-name="Standard">args383(3).Value = false</text:p>
      <text:p text:style-name="Standard">args383(4).Name = "SearchItem.SearchFiltered"</text:p>
      <text:p text:style-name="Standard">args383(4).Value = false</text:p>
      <text:p text:style-name="Standard">args383(5).Name = "SearchItem.Backward"</text:p>
      <text:p text:style-name="Standard">args383(5).Value = false</text:p>
      <text:p text:style-name="Standard">args383(6).Name = "SearchItem.Pattern"</text:p>
      <text:p text:style-name="Standard">args383(6).Value = false</text:p>
      <text:p text:style-name="Standard">args383(7).Name = "SearchItem.Content"</text:p>
      <text:p text:style-name="Standard">args383(7).Value = false</text:p>
      <text:p text:style-name="Standard">args383(8).Name = "SearchItem.AsianOptions"</text:p>
      <text:p text:style-name="Standard">args383(8).Value = false</text:p>
      <text:p text:style-name="Standard">args383(9).Name = "SearchItem.AlgorithmType"</text:p>
      <text:p text:style-name="Standard">args383(9).Value = 0</text:p>
      <text:p text:style-name="Standard">args383(10).Name = "SearchItem.SearchFlags"</text:p>
      <text:p text:style-name="Standard">args383(10).Value = 65536</text:p>
      <text:p text:style-name="Standard">args383(11).Name = "SearchItem.SearchString"</text:p>
      <text:p text:style-name="Standard">args383(11).Value = "fQz"</text:p>
      <text:p text:style-name="Standard">args383(12).Name = "SearchItem.ReplaceString"</text:p>
      <text:p text:style-name="Standard">args383(12).Value = "फ्रि"</text:p>
      <text:p text:style-name="Standard">args383(13).Name = "SearchItem.Locale"</text:p>
      <text:p text:style-name="Standard">args383(13).Value = 255</text:p>
      <text:p text:style-name="Standard">args383(14).Name = "SearchItem.ChangedChars"</text:p>
      <text:p text:style-name="Standard">args383(14).Value = 2</text:p>
      <text:p text:style-name="Standard">args383(15).Name = "SearchItem.DeletedChars"</text:p>
      <text:p text:style-name="Standard">args383(15).Value = 2</text:p>
      <text:p text:style-name="Standard">args383(16).Name = "SearchItem.InsertedChars"</text:p>
      <text:p text:style-name="Standard">args383(16).Value = 2</text:p>
      <text:p text:style-name="Standard">args383(17).Name = "SearchItem.TransliterateFlags"</text:p>
      <text:p text:style-name="Standard">args383(17).Value = 1073744896</text:p>
      <text:p text:style-name="Standard">args383(18).Name = "SearchItem.Command"</text:p>
      <text:p text:style-name="Standard">args383(18).Value = 3</text:p>
      <text:p text:style-name="Standard">args383(19).Name = "SearchItem.SearchFormatted"</text:p>
      <text:p text:style-name="Standard">args383(19).Value = false</text:p>
      <text:p text:style-name="Standard">args383(20).Name = "SearchItem.AlgorithmType2"</text:p>
      <text:p text:style-name="Standard">args383(20).Value = 1</text:p>
      <text:p text:style-name="Standard">args383(21).Name = "Quiet"</text:p>
      <text:p text:style-name="Standard">args383(21).Value = true</text:p>
      <text:p text:style-name="Standard"/>
      <text:p text:style-name="Standard">dispatcher.executeDispatch(document, ".uno:ExecuteSearch", "", 0, args383())</text:p>
      <text:p text:style-name="Standard"/>
      <text:p text:style-name="Standard"/>
      <text:p text:style-name="Standard">rem ---------------------------------------------------------------------- </text:p>
      <text:p text:style-name="Standard">dim args384(21) as new com.sun.star.beans.PropertyValue</text:p>
      <text:p text:style-name="Standard">args384(0).Name = "SearchItem.StyleFamily"</text:p>
      <text:p text:style-name="Standard">args384(0).Value = 2</text:p>
      <text:p text:style-name="Standard">args384(1).Name = "SearchItem.CellType"</text:p>
      <text:p text:style-name="Standard">args384(1).Value = 0</text:p>
      <text:p text:style-name="Standard">args384(2).Name = "SearchItem.RowDirection"</text:p>
      <text:p text:style-name="Standard">args384(2).Value = true</text:p>
      <text:p text:style-name="Standard"><text:soft-page-break/>args384(3).Name = "SearchItem.AllTables"</text:p>
      <text:p text:style-name="Standard">args384(3).Value = false</text:p>
      <text:p text:style-name="Standard">args384(4).Name = "SearchItem.SearchFiltered"</text:p>
      <text:p text:style-name="Standard">args384(4).Value = false</text:p>
      <text:p text:style-name="Standard">args384(5).Name = "SearchItem.Backward"</text:p>
      <text:p text:style-name="Standard">args384(5).Value = false</text:p>
      <text:p text:style-name="Standard">args384(6).Name = "SearchItem.Pattern"</text:p>
      <text:p text:style-name="Standard">args384(6).Value = false</text:p>
      <text:p text:style-name="Standard">args384(7).Name = "SearchItem.Content"</text:p>
      <text:p text:style-name="Standard">args384(7).Value = false</text:p>
      <text:p text:style-name="Standard">args384(8).Name = "SearchItem.AsianOptions"</text:p>
      <text:p text:style-name="Standard">args384(8).Value = false</text:p>
      <text:p text:style-name="Standard">args384(9).Name = "SearchItem.AlgorithmType"</text:p>
      <text:p text:style-name="Standard">args384(9).Value = 0</text:p>
      <text:p text:style-name="Standard">args384(10).Name = "SearchItem.SearchFlags"</text:p>
      <text:p text:style-name="Standard">args384(10).Value = 65536</text:p>
      <text:p text:style-name="Standard">args384(11).Name = "SearchItem.SearchString"</text:p>
      <text:p text:style-name="Standard">args384(11).Value = "fQ"</text:p>
      <text:p text:style-name="Standard">args384(12).Name = "SearchItem.ReplaceString"</text:p>
      <text:p text:style-name="Standard">args384(12).Value = "फि"</text:p>
      <text:p text:style-name="Standard">args384(13).Name = "SearchItem.Locale"</text:p>
      <text:p text:style-name="Standard">args384(13).Value = 255</text:p>
      <text:p text:style-name="Standard">args384(14).Name = "SearchItem.ChangedChars"</text:p>
      <text:p text:style-name="Standard">args384(14).Value = 2</text:p>
      <text:p text:style-name="Standard">args384(15).Name = "SearchItem.DeletedChars"</text:p>
      <text:p text:style-name="Standard">args384(15).Value = 2</text:p>
      <text:p text:style-name="Standard">args384(16).Name = "SearchItem.InsertedChars"</text:p>
      <text:p text:style-name="Standard">args384(16).Value = 2</text:p>
      <text:p text:style-name="Standard">args384(17).Name = "SearchItem.TransliterateFlags"</text:p>
      <text:p text:style-name="Standard">args384(17).Value = 1073744896</text:p>
      <text:p text:style-name="Standard">args384(18).Name = "SearchItem.Command"</text:p>
      <text:p text:style-name="Standard">args384(18).Value = 3</text:p>
      <text:p text:style-name="Standard">args384(19).Name = "SearchItem.SearchFormatted"</text:p>
      <text:p text:style-name="Standard">args384(19).Value = false</text:p>
      <text:p text:style-name="Standard">args384(20).Name = "SearchItem.AlgorithmType2"</text:p>
      <text:p text:style-name="Standard">args384(20).Value = 1</text:p>
      <text:p text:style-name="Standard">args384(21).Name = "Quiet"</text:p>
      <text:p text:style-name="Standard">args384(21).Value = true</text:p>
      <text:p text:style-name="Standard"/>
      <text:p text:style-name="Standard">dispatcher.executeDispatch(document, ".uno:ExecuteSearch", "", 0, args384())</text:p>
      <text:p text:style-name="Standard"/>
      <text:p text:style-name="Standard"/>
      <text:p text:style-name="Standard">rem ---------------------------------------------------------------------- </text:p>
      <text:p text:style-name="Standard">dim args385(21) as new com.sun.star.beans.PropertyValue</text:p>
      <text:p text:style-name="Standard">args385(0).Name = "SearchItem.StyleFamily"</text:p>
      <text:p text:style-name="Standard">args385(0).Value = 2</text:p>
      <text:p text:style-name="Standard">args385(1).Name = "SearchItem.CellType"</text:p>
      <text:p text:style-name="Standard">args385(1).Value = 0</text:p>
      <text:p text:style-name="Standard">args385(2).Name = "SearchItem.RowDirection"</text:p>
      <text:p text:style-name="Standard">args385(2).Value = true</text:p>
      <text:p text:style-name="Standard">args385(3).Name = "SearchItem.AllTables"</text:p>
      <text:p text:style-name="Standard">args385(3).Value = false</text:p>
      <text:p text:style-name="Standard"><text:soft-page-break/>args385(4).Name = "SearchItem.SearchFiltered"</text:p>
      <text:p text:style-name="Standard">args385(4).Value = false</text:p>
      <text:p text:style-name="Standard">args385(5).Name = "SearchItem.Backward"</text:p>
      <text:p text:style-name="Standard">args385(5).Value = false</text:p>
      <text:p text:style-name="Standard">args385(6).Name = "SearchItem.Pattern"</text:p>
      <text:p text:style-name="Standard">args385(6).Value = false</text:p>
      <text:p text:style-name="Standard">args385(7).Name = "SearchItem.Content"</text:p>
      <text:p text:style-name="Standard">args385(7).Value = false</text:p>
      <text:p text:style-name="Standard">args385(8).Name = "SearchItem.AsianOptions"</text:p>
      <text:p text:style-name="Standard">args385(8).Value = false</text:p>
      <text:p text:style-name="Standard">args385(9).Name = "SearchItem.AlgorithmType"</text:p>
      <text:p text:style-name="Standard">args385(9).Value = 0</text:p>
      <text:p text:style-name="Standard">args385(10).Name = "SearchItem.SearchFlags"</text:p>
      <text:p text:style-name="Standard">args385(10).Value = 65536</text:p>
      <text:p text:style-name="Standard">args385(11).Name = "SearchItem.SearchString"</text:p>
      <text:p text:style-name="Standard">args385(11).Value = "fpZ"</text:p>
      <text:p text:style-name="Standard">args385(12).Name = "SearchItem.ReplaceString"</text:p>
      <text:p text:style-name="Standard">args385(12).Value = "र्चि"</text:p>
      <text:p text:style-name="Standard">args385(13).Name = "SearchItem.Locale"</text:p>
      <text:p text:style-name="Standard">args385(13).Value = 255</text:p>
      <text:p text:style-name="Standard">args385(14).Name = "SearchItem.ChangedChars"</text:p>
      <text:p text:style-name="Standard">args385(14).Value = 2</text:p>
      <text:p text:style-name="Standard">args385(15).Name = "SearchItem.DeletedChars"</text:p>
      <text:p text:style-name="Standard">args385(15).Value = 2</text:p>
      <text:p text:style-name="Standard">args385(16).Name = "SearchItem.InsertedChars"</text:p>
      <text:p text:style-name="Standard">args385(16).Value = 2</text:p>
      <text:p text:style-name="Standard">args385(17).Name = "SearchItem.TransliterateFlags"</text:p>
      <text:p text:style-name="Standard">args385(17).Value = 1073744896</text:p>
      <text:p text:style-name="Standard">args385(18).Name = "SearchItem.Command"</text:p>
      <text:p text:style-name="Standard">args385(18).Value = 3</text:p>
      <text:p text:style-name="Standard">args385(19).Name = "SearchItem.SearchFormatted"</text:p>
      <text:p text:style-name="Standard">args385(19).Value = false</text:p>
      <text:p text:style-name="Standard">args385(20).Name = "SearchItem.AlgorithmType2"</text:p>
      <text:p text:style-name="Standard">args385(20).Value = 1</text:p>
      <text:p text:style-name="Standard">args385(21).Name = "Quiet"</text:p>
      <text:p text:style-name="Standard">args385(21).Value = true</text:p>
      <text:p text:style-name="Standard"/>
      <text:p text:style-name="Standard">dispatcher.executeDispatch(document, ".uno:ExecuteSearch", "", 0, args385())</text:p>
      <text:p text:style-name="Standard"/>
      <text:p text:style-name="Standard"/>
      <text:p text:style-name="Standard">rem ---------------------------------------------------------------------- </text:p>
      <text:p text:style-name="Standard">dim args386(21) as new com.sun.star.beans.PropertyValue</text:p>
      <text:p text:style-name="Standard">args386(0).Name = "SearchItem.StyleFamily"</text:p>
      <text:p text:style-name="Standard">args386(0).Value = 2</text:p>
      <text:p text:style-name="Standard">args386(1).Name = "SearchItem.CellType"</text:p>
      <text:p text:style-name="Standard">args386(1).Value = 0</text:p>
      <text:p text:style-name="Standard">args386(2).Name = "SearchItem.RowDirection"</text:p>
      <text:p text:style-name="Standard">args386(2).Value = true</text:p>
      <text:p text:style-name="Standard">args386(3).Name = "SearchItem.AllTables"</text:p>
      <text:p text:style-name="Standard">args386(3).Value = false</text:p>
      <text:p text:style-name="Standard">args386(4).Name = "SearchItem.SearchFiltered"</text:p>
      <text:p text:style-name="Standard">args386(4).Value = false</text:p>
      <text:p text:style-name="Standard"><text:soft-page-break/>args386(5).Name = "SearchItem.Backward"</text:p>
      <text:p text:style-name="Standard">args386(5).Value = false</text:p>
      <text:p text:style-name="Standard">args386(6).Name = "SearchItem.Pattern"</text:p>
      <text:p text:style-name="Standard">args386(6).Value = false</text:p>
      <text:p text:style-name="Standard">args386(7).Name = "SearchItem.Content"</text:p>
      <text:p text:style-name="Standard">args386(7).Value = false</text:p>
      <text:p text:style-name="Standard">args386(8).Name = "SearchItem.AsianOptions"</text:p>
      <text:p text:style-name="Standard">args386(8).Value = false</text:p>
      <text:p text:style-name="Standard">args386(9).Name = "SearchItem.AlgorithmType"</text:p>
      <text:p text:style-name="Standard">args386(9).Value = 0</text:p>
      <text:p text:style-name="Standard">args386(10).Name = "SearchItem.SearchFlags"</text:p>
      <text:p text:style-name="Standard">args386(10).Value = 65536</text:p>
      <text:p text:style-name="Standard">args386(11).Name = "SearchItem.SearchString"</text:p>
      <text:p text:style-name="Standard">args386(11).Value = "fpz"</text:p>
      <text:p text:style-name="Standard">args386(12).Name = "SearchItem.ReplaceString"</text:p>
      <text:p text:style-name="Standard">args386(12).Value = "च्रि"</text:p>
      <text:p text:style-name="Standard">args386(13).Name = "SearchItem.Locale"</text:p>
      <text:p text:style-name="Standard">args386(13).Value = 255</text:p>
      <text:p text:style-name="Standard">args386(14).Name = "SearchItem.ChangedChars"</text:p>
      <text:p text:style-name="Standard">args386(14).Value = 2</text:p>
      <text:p text:style-name="Standard">args386(15).Name = "SearchItem.DeletedChars"</text:p>
      <text:p text:style-name="Standard">args386(15).Value = 2</text:p>
      <text:p text:style-name="Standard">args386(16).Name = "SearchItem.InsertedChars"</text:p>
      <text:p text:style-name="Standard">args386(16).Value = 2</text:p>
      <text:p text:style-name="Standard">args386(17).Name = "SearchItem.TransliterateFlags"</text:p>
      <text:p text:style-name="Standard">args386(17).Value = 1073744896</text:p>
      <text:p text:style-name="Standard">args386(18).Name = "SearchItem.Command"</text:p>
      <text:p text:style-name="Standard">args386(18).Value = 3</text:p>
      <text:p text:style-name="Standard">args386(19).Name = "SearchItem.SearchFormatted"</text:p>
      <text:p text:style-name="Standard">args386(19).Value = false</text:p>
      <text:p text:style-name="Standard">args386(20).Name = "SearchItem.AlgorithmType2"</text:p>
      <text:p text:style-name="Standard">args386(20).Value = 1</text:p>
      <text:p text:style-name="Standard">args386(21).Name = "Quiet"</text:p>
      <text:p text:style-name="Standard">args386(21).Value = true</text:p>
      <text:p text:style-name="Standard"/>
      <text:p text:style-name="Standard">dispatcher.executeDispatch(document, ".uno:ExecuteSearch", "", 0, args386())</text:p>
      <text:p text:style-name="Standard"/>
      <text:p text:style-name="Standard"/>
      <text:p text:style-name="Standard">rem ---------------------------------------------------------------------- </text:p>
      <text:p text:style-name="Standard">dim args387(21) as new com.sun.star.beans.PropertyValue</text:p>
      <text:p text:style-name="Standard">args387(0).Name = "SearchItem.StyleFamily"</text:p>
      <text:p text:style-name="Standard">args387(0).Value = 2</text:p>
      <text:p text:style-name="Standard">args387(1).Name = "SearchItem.CellType"</text:p>
      <text:p text:style-name="Standard">args387(1).Value = 0</text:p>
      <text:p text:style-name="Standard">args387(2).Name = "SearchItem.RowDirection"</text:p>
      <text:p text:style-name="Standard">args387(2).Value = true</text:p>
      <text:p text:style-name="Standard">args387(3).Name = "SearchItem.AllTables"</text:p>
      <text:p text:style-name="Standard">args387(3).Value = false</text:p>
      <text:p text:style-name="Standard">args387(4).Name = "SearchItem.SearchFiltered"</text:p>
      <text:p text:style-name="Standard">args387(4).Value = false</text:p>
      <text:p text:style-name="Standard">args387(5).Name = "SearchItem.Backward"</text:p>
      <text:p text:style-name="Standard">args387(5).Value = false</text:p>
      <text:p text:style-name="Standard"><text:soft-page-break/>args387(6).Name = "SearchItem.Pattern"</text:p>
      <text:p text:style-name="Standard">args387(6).Value = false</text:p>
      <text:p text:style-name="Standard">args387(7).Name = "SearchItem.Content"</text:p>
      <text:p text:style-name="Standard">args387(7).Value = false</text:p>
      <text:p text:style-name="Standard">args387(8).Name = "SearchItem.AsianOptions"</text:p>
      <text:p text:style-name="Standard">args387(8).Value = false</text:p>
      <text:p text:style-name="Standard">args387(9).Name = "SearchItem.AlgorithmType"</text:p>
      <text:p text:style-name="Standard">args387(9).Value = 0</text:p>
      <text:p text:style-name="Standard">args387(10).Name = "SearchItem.SearchFlags"</text:p>
      <text:p text:style-name="Standard">args387(10).Value = 65536</text:p>
      <text:p text:style-name="Standard">args387(11).Name = "SearchItem.SearchString"</text:p>
      <text:p text:style-name="Standard">args387(11).Value = "fp"</text:p>
      <text:p text:style-name="Standard">args387(12).Name = "SearchItem.ReplaceString"</text:p>
      <text:p text:style-name="Standard">args387(12).Value = "चि"</text:p>
      <text:p text:style-name="Standard">args387(13).Name = "SearchItem.Locale"</text:p>
      <text:p text:style-name="Standard">args387(13).Value = 255</text:p>
      <text:p text:style-name="Standard">args387(14).Name = "SearchItem.ChangedChars"</text:p>
      <text:p text:style-name="Standard">args387(14).Value = 2</text:p>
      <text:p text:style-name="Standard">args387(15).Name = "SearchItem.DeletedChars"</text:p>
      <text:p text:style-name="Standard">args387(15).Value = 2</text:p>
      <text:p text:style-name="Standard">args387(16).Name = "SearchItem.InsertedChars"</text:p>
      <text:p text:style-name="Standard">args387(16).Value = 2</text:p>
      <text:p text:style-name="Standard">args387(17).Name = "SearchItem.TransliterateFlags"</text:p>
      <text:p text:style-name="Standard">args387(17).Value = 1073744896</text:p>
      <text:p text:style-name="Standard">args387(18).Name = "SearchItem.Command"</text:p>
      <text:p text:style-name="Standard">args387(18).Value = 3</text:p>
      <text:p text:style-name="Standard">args387(19).Name = "SearchItem.SearchFormatted"</text:p>
      <text:p text:style-name="Standard">args387(19).Value = false</text:p>
      <text:p text:style-name="Standard">args387(20).Name = "SearchItem.AlgorithmType2"</text:p>
      <text:p text:style-name="Standard">args387(20).Value = 1</text:p>
      <text:p text:style-name="Standard">args387(21).Name = "Quiet"</text:p>
      <text:p text:style-name="Standard">args387(21).Value = true</text:p>
      <text:p text:style-name="Standard"/>
      <text:p text:style-name="Standard">dispatcher.executeDispatch(document, ".uno:ExecuteSearch", "", 0, args387())</text:p>
      <text:p text:style-name="Standard"/>
      <text:p text:style-name="Standard"/>
      <text:p text:style-name="Standard">rem ---------------------------------------------------------------------- </text:p>
      <text:p text:style-name="Standard">dim args388(21) as new com.sun.star.beans.PropertyValue</text:p>
      <text:p text:style-name="Standard">args388(0).Name = "SearchItem.StyleFamily"</text:p>
      <text:p text:style-name="Standard">args388(0).Value = 2</text:p>
      <text:p text:style-name="Standard">args388(1).Name = "SearchItem.CellType"</text:p>
      <text:p text:style-name="Standard">args388(1).Value = 0</text:p>
      <text:p text:style-name="Standard">args388(2).Name = "SearchItem.RowDirection"</text:p>
      <text:p text:style-name="Standard">args388(2).Value = true</text:p>
      <text:p text:style-name="Standard">args388(3).Name = "SearchItem.AllTables"</text:p>
      <text:p text:style-name="Standard">args388(3).Value = false</text:p>
      <text:p text:style-name="Standard">args388(4).Name = "SearchItem.SearchFiltered"</text:p>
      <text:p text:style-name="Standard">args388(4).Value = false</text:p>
      <text:p text:style-name="Standard">args388(5).Name = "SearchItem.Backward"</text:p>
      <text:p text:style-name="Standard">args388(5).Value = false</text:p>
      <text:p text:style-name="Standard">args388(6).Name = "SearchItem.Pattern"</text:p>
      <text:p text:style-name="Standard">args388(6).Value = false</text:p>
      <text:p text:style-name="Standard"><text:soft-page-break/>args388(7).Name = "SearchItem.Content"</text:p>
      <text:p text:style-name="Standard">args388(7).Value = false</text:p>
      <text:p text:style-name="Standard">args388(8).Name = "SearchItem.AsianOptions"</text:p>
      <text:p text:style-name="Standard">args388(8).Value = false</text:p>
      <text:p text:style-name="Standard">args388(9).Name = "SearchItem.AlgorithmType"</text:p>
      <text:p text:style-name="Standard">args388(9).Value = 0</text:p>
      <text:p text:style-name="Standard">args388(10).Name = "SearchItem.SearchFlags"</text:p>
      <text:p text:style-name="Standard">args388(10).Value = 65536</text:p>
      <text:p text:style-name="Standard">args388(11).Name = "SearchItem.SearchString"</text:p>
      <text:p text:style-name="Standard">args388(11).Value = "fP"</text:p>
      <text:p text:style-name="Standard">args388(12).Name = "SearchItem.ReplaceString"</text:p>
      <text:p text:style-name="Standard">args388(12).Value = "च्‍ि"</text:p>
      <text:p text:style-name="Standard">args388(13).Name = "SearchItem.Locale"</text:p>
      <text:p text:style-name="Standard">args388(13).Value = 255</text:p>
      <text:p text:style-name="Standard">args388(14).Name = "SearchItem.ChangedChars"</text:p>
      <text:p text:style-name="Standard">args388(14).Value = 2</text:p>
      <text:p text:style-name="Standard">args388(15).Name = "SearchItem.DeletedChars"</text:p>
      <text:p text:style-name="Standard">args388(15).Value = 2</text:p>
      <text:p text:style-name="Standard">args388(16).Name = "SearchItem.InsertedChars"</text:p>
      <text:p text:style-name="Standard">args388(16).Value = 2</text:p>
      <text:p text:style-name="Standard">args388(17).Name = "SearchItem.TransliterateFlags"</text:p>
      <text:p text:style-name="Standard">args388(17).Value = 1073744896</text:p>
      <text:p text:style-name="Standard">args388(18).Name = "SearchItem.Command"</text:p>
      <text:p text:style-name="Standard">args388(18).Value = 3</text:p>
      <text:p text:style-name="Standard">args388(19).Name = "SearchItem.SearchFormatted"</text:p>
      <text:p text:style-name="Standard">args388(19).Value = false</text:p>
      <text:p text:style-name="Standard">args388(20).Name = "SearchItem.AlgorithmType2"</text:p>
      <text:p text:style-name="Standard">args388(20).Value = 1</text:p>
      <text:p text:style-name="Standard">args388(21).Name = "Quiet"</text:p>
      <text:p text:style-name="Standard">args388(21).Value = true</text:p>
      <text:p text:style-name="Standard"/>
      <text:p text:style-name="Standard">dispatcher.executeDispatch(document, ".uno:ExecuteSearch", "", 0, args388())</text:p>
      <text:p text:style-name="Standard"/>
      <text:p text:style-name="Standard"/>
      <text:p text:style-name="Standard">rem ---------------------------------------------------------------------- </text:p>
      <text:p text:style-name="Standard">dim args389(21) as new com.sun.star.beans.PropertyValue</text:p>
      <text:p text:style-name="Standard">args389(0).Name = "SearchItem.StyleFamily"</text:p>
      <text:p text:style-name="Standard">args389(0).Value = 2</text:p>
      <text:p text:style-name="Standard">args389(1).Name = "SearchItem.CellType"</text:p>
      <text:p text:style-name="Standard">args389(1).Value = 0</text:p>
      <text:p text:style-name="Standard">args389(2).Name = "SearchItem.RowDirection"</text:p>
      <text:p text:style-name="Standard">args389(2).Value = true</text:p>
      <text:p text:style-name="Standard">args389(3).Name = "SearchItem.AllTables"</text:p>
      <text:p text:style-name="Standard">args389(3).Value = false</text:p>
      <text:p text:style-name="Standard">args389(4).Name = "SearchItem.SearchFiltered"</text:p>
      <text:p text:style-name="Standard">args389(4).Value = false</text:p>
      <text:p text:style-name="Standard">args389(5).Name = "SearchItem.Backward"</text:p>
      <text:p text:style-name="Standard">args389(5).Value = false</text:p>
      <text:p text:style-name="Standard">args389(6).Name = "SearchItem.Pattern"</text:p>
      <text:p text:style-name="Standard">args389(6).Value = false</text:p>
      <text:p text:style-name="Standard">args389(7).Name = "SearchItem.Content"</text:p>
      <text:p text:style-name="Standard">args389(7).Value = false</text:p>
      <text:p text:style-name="Standard"><text:soft-page-break/>args389(8).Name = "SearchItem.AsianOptions"</text:p>
      <text:p text:style-name="Standard">args389(8).Value = false</text:p>
      <text:p text:style-name="Standard">args389(9).Name = "SearchItem.AlgorithmType"</text:p>
      <text:p text:style-name="Standard">args389(9).Value = 0</text:p>
      <text:p text:style-name="Standard">args389(10).Name = "SearchItem.SearchFlags"</text:p>
      <text:p text:style-name="Standard">args389(10).Value = 65536</text:p>
      <text:p text:style-name="Standard">args389(11).Name = "SearchItem.SearchString"</text:p>
      <text:p text:style-name="Standard">args389(11).Value = "foZ"</text:p>
      <text:p text:style-name="Standard">args389(12).Name = "SearchItem.ReplaceString"</text:p>
      <text:p text:style-name="Standard">args389(12).Value = "र्वि"</text:p>
      <text:p text:style-name="Standard">args389(13).Name = "SearchItem.Locale"</text:p>
      <text:p text:style-name="Standard">args389(13).Value = 255</text:p>
      <text:p text:style-name="Standard">args389(14).Name = "SearchItem.ChangedChars"</text:p>
      <text:p text:style-name="Standard">args389(14).Value = 2</text:p>
      <text:p text:style-name="Standard">args389(15).Name = "SearchItem.DeletedChars"</text:p>
      <text:p text:style-name="Standard">args389(15).Value = 2</text:p>
      <text:p text:style-name="Standard">args389(16).Name = "SearchItem.InsertedChars"</text:p>
      <text:p text:style-name="Standard">args389(16).Value = 2</text:p>
      <text:p text:style-name="Standard">args389(17).Name = "SearchItem.TransliterateFlags"</text:p>
      <text:p text:style-name="Standard">args389(17).Value = 1073744896</text:p>
      <text:p text:style-name="Standard">args389(18).Name = "SearchItem.Command"</text:p>
      <text:p text:style-name="Standard">args389(18).Value = 3</text:p>
      <text:p text:style-name="Standard">args389(19).Name = "SearchItem.SearchFormatted"</text:p>
      <text:p text:style-name="Standard">args389(19).Value = false</text:p>
      <text:p text:style-name="Standard">args389(20).Name = "SearchItem.AlgorithmType2"</text:p>
      <text:p text:style-name="Standard">args389(20).Value = 1</text:p>
      <text:p text:style-name="Standard">args389(21).Name = "Quiet"</text:p>
      <text:p text:style-name="Standard">args389(21).Value = true</text:p>
      <text:p text:style-name="Standard"/>
      <text:p text:style-name="Standard">dispatcher.executeDispatch(document, ".uno:ExecuteSearch", "", 0, args389())</text:p>
      <text:p text:style-name="Standard"/>
      <text:p text:style-name="Standard"/>
      <text:p text:style-name="Standard">rem ---------------------------------------------------------------------- </text:p>
      <text:p text:style-name="Standard">dim args390(21) as new com.sun.star.beans.PropertyValue</text:p>
      <text:p text:style-name="Standard">args390(0).Name = "SearchItem.StyleFamily"</text:p>
      <text:p text:style-name="Standard">args390(0).Value = 2</text:p>
      <text:p text:style-name="Standard">args390(1).Name = "SearchItem.CellType"</text:p>
      <text:p text:style-name="Standard">args390(1).Value = 0</text:p>
      <text:p text:style-name="Standard">args390(2).Name = "SearchItem.RowDirection"</text:p>
      <text:p text:style-name="Standard">args390(2).Value = true</text:p>
      <text:p text:style-name="Standard">args390(3).Name = "SearchItem.AllTables"</text:p>
      <text:p text:style-name="Standard">args390(3).Value = false</text:p>
      <text:p text:style-name="Standard">args390(4).Name = "SearchItem.SearchFiltered"</text:p>
      <text:p text:style-name="Standard">args390(4).Value = false</text:p>
      <text:p text:style-name="Standard">args390(5).Name = "SearchItem.Backward"</text:p>
      <text:p text:style-name="Standard">args390(5).Value = false</text:p>
      <text:p text:style-name="Standard">args390(6).Name = "SearchItem.Pattern"</text:p>
      <text:p text:style-name="Standard">args390(6).Value = false</text:p>
      <text:p text:style-name="Standard">args390(7).Name = "SearchItem.Content"</text:p>
      <text:p text:style-name="Standard">args390(7).Value = false</text:p>
      <text:p text:style-name="Standard">args390(8).Name = "SearchItem.AsianOptions"</text:p>
      <text:p text:style-name="Standard">args390(8).Value = false</text:p>
      <text:p text:style-name="Standard"><text:soft-page-break/>args390(9).Name = "SearchItem.AlgorithmType"</text:p>
      <text:p text:style-name="Standard">args390(9).Value = 0</text:p>
      <text:p text:style-name="Standard">args390(10).Name = "SearchItem.SearchFlags"</text:p>
      <text:p text:style-name="Standard">args390(10).Value = 65536</text:p>
      <text:p text:style-name="Standard">args390(11).Name = "SearchItem.SearchString"</text:p>
      <text:p text:style-name="Standard">args390(11).Value = "foz"</text:p>
      <text:p text:style-name="Standard">args390(12).Name = "SearchItem.ReplaceString"</text:p>
      <text:p text:style-name="Standard">args390(12).Value = "व्रि"</text:p>
      <text:p text:style-name="Standard">args390(13).Name = "SearchItem.Locale"</text:p>
      <text:p text:style-name="Standard">args390(13).Value = 255</text:p>
      <text:p text:style-name="Standard">args390(14).Name = "SearchItem.ChangedChars"</text:p>
      <text:p text:style-name="Standard">args390(14).Value = 2</text:p>
      <text:p text:style-name="Standard">args390(15).Name = "SearchItem.DeletedChars"</text:p>
      <text:p text:style-name="Standard">args390(15).Value = 2</text:p>
      <text:p text:style-name="Standard">args390(16).Name = "SearchItem.InsertedChars"</text:p>
      <text:p text:style-name="Standard">args390(16).Value = 2</text:p>
      <text:p text:style-name="Standard">args390(17).Name = "SearchItem.TransliterateFlags"</text:p>
      <text:p text:style-name="Standard">args390(17).Value = 1073744896</text:p>
      <text:p text:style-name="Standard">args390(18).Name = "SearchItem.Command"</text:p>
      <text:p text:style-name="Standard">args390(18).Value = 3</text:p>
      <text:p text:style-name="Standard">args390(19).Name = "SearchItem.SearchFormatted"</text:p>
      <text:p text:style-name="Standard">args390(19).Value = false</text:p>
      <text:p text:style-name="Standard">args390(20).Name = "SearchItem.AlgorithmType2"</text:p>
      <text:p text:style-name="Standard">args390(20).Value = 1</text:p>
      <text:p text:style-name="Standard">args390(21).Name = "Quiet"</text:p>
      <text:p text:style-name="Standard">args390(21).Value = true</text:p>
      <text:p text:style-name="Standard"/>
      <text:p text:style-name="Standard">dispatcher.executeDispatch(document, ".uno:ExecuteSearch", "", 0, args390())</text:p>
      <text:p text:style-name="Standard"/>
      <text:p text:style-name="Standard"/>
      <text:p text:style-name="Standard">rem ---------------------------------------------------------------------- </text:p>
      <text:p text:style-name="Standard">dim args391(21) as new com.sun.star.beans.PropertyValue</text:p>
      <text:p text:style-name="Standard">args391(0).Name = "SearchItem.StyleFamily"</text:p>
      <text:p text:style-name="Standard">args391(0).Value = 2</text:p>
      <text:p text:style-name="Standard">args391(1).Name = "SearchItem.CellType"</text:p>
      <text:p text:style-name="Standard">args391(1).Value = 0</text:p>
      <text:p text:style-name="Standard">args391(2).Name = "SearchItem.RowDirection"</text:p>
      <text:p text:style-name="Standard">args391(2).Value = true</text:p>
      <text:p text:style-name="Standard">args391(3).Name = "SearchItem.AllTables"</text:p>
      <text:p text:style-name="Standard">args391(3).Value = false</text:p>
      <text:p text:style-name="Standard">args391(4).Name = "SearchItem.SearchFiltered"</text:p>
      <text:p text:style-name="Standard">args391(4).Value = false</text:p>
      <text:p text:style-name="Standard">args391(5).Name = "SearchItem.Backward"</text:p>
      <text:p text:style-name="Standard">args391(5).Value = false</text:p>
      <text:p text:style-name="Standard">args391(6).Name = "SearchItem.Pattern"</text:p>
      <text:p text:style-name="Standard">args391(6).Value = false</text:p>
      <text:p text:style-name="Standard">args391(7).Name = "SearchItem.Content"</text:p>
      <text:p text:style-name="Standard">args391(7).Value = false</text:p>
      <text:p text:style-name="Standard">args391(8).Name = "SearchItem.AsianOptions"</text:p>
      <text:p text:style-name="Standard">args391(8).Value = false</text:p>
      <text:p text:style-name="Standard">args391(9).Name = "SearchItem.AlgorithmType"</text:p>
      <text:p text:style-name="Standard">args391(9).Value = 0</text:p>
      <text:p text:style-name="Standard"><text:soft-page-break/>args391(10).Name = "SearchItem.SearchFlags"</text:p>
      <text:p text:style-name="Standard">args391(10).Value = 65536</text:p>
      <text:p text:style-name="Standard">args391(11).Name = "SearchItem.SearchString"</text:p>
      <text:p text:style-name="Standard">args391(11).Value = "fo"</text:p>
      <text:p text:style-name="Standard">args391(12).Name = "SearchItem.ReplaceString"</text:p>
      <text:p text:style-name="Standard">args391(12).Value = "वि"</text:p>
      <text:p text:style-name="Standard">args391(13).Name = "SearchItem.Locale"</text:p>
      <text:p text:style-name="Standard">args391(13).Value = 255</text:p>
      <text:p text:style-name="Standard">args391(14).Name = "SearchItem.ChangedChars"</text:p>
      <text:p text:style-name="Standard">args391(14).Value = 2</text:p>
      <text:p text:style-name="Standard">args391(15).Name = "SearchItem.DeletedChars"</text:p>
      <text:p text:style-name="Standard">args391(15).Value = 2</text:p>
      <text:p text:style-name="Standard">args391(16).Name = "SearchItem.InsertedChars"</text:p>
      <text:p text:style-name="Standard">args391(16).Value = 2</text:p>
      <text:p text:style-name="Standard">args391(17).Name = "SearchItem.TransliterateFlags"</text:p>
      <text:p text:style-name="Standard">args391(17).Value = 1073744896</text:p>
      <text:p text:style-name="Standard">args391(18).Name = "SearchItem.Command"</text:p>
      <text:p text:style-name="Standard">args391(18).Value = 3</text:p>
      <text:p text:style-name="Standard">args391(19).Name = "SearchItem.SearchFormatted"</text:p>
      <text:p text:style-name="Standard">args391(19).Value = false</text:p>
      <text:p text:style-name="Standard">args391(20).Name = "SearchItem.AlgorithmType2"</text:p>
      <text:p text:style-name="Standard">args391(20).Value = 1</text:p>
      <text:p text:style-name="Standard">args391(21).Name = "Quiet"</text:p>
      <text:p text:style-name="Standard">args391(21).Value = true</text:p>
      <text:p text:style-name="Standard"/>
      <text:p text:style-name="Standard">dispatcher.executeDispatch(document, ".uno:ExecuteSearch", "", 0, args391())</text:p>
      <text:p text:style-name="Standard"/>
      <text:p text:style-name="Standard"/>
      <text:p text:style-name="Standard">rem ---------------------------------------------------------------------- </text:p>
      <text:p text:style-name="Standard">dim args392(21) as new com.sun.star.beans.PropertyValue</text:p>
      <text:p text:style-name="Standard">args392(0).Name = "SearchItem.StyleFamily"</text:p>
      <text:p text:style-name="Standard">args392(0).Value = 2</text:p>
      <text:p text:style-name="Standard">args392(1).Name = "SearchItem.CellType"</text:p>
      <text:p text:style-name="Standard">args392(1).Value = 0</text:p>
      <text:p text:style-name="Standard">args392(2).Name = "SearchItem.RowDirection"</text:p>
      <text:p text:style-name="Standard">args392(2).Value = true</text:p>
      <text:p text:style-name="Standard">args392(3).Name = "SearchItem.AllTables"</text:p>
      <text:p text:style-name="Standard">args392(3).Value = false</text:p>
      <text:p text:style-name="Standard">args392(4).Name = "SearchItem.SearchFiltered"</text:p>
      <text:p text:style-name="Standard">args392(4).Value = false</text:p>
      <text:p text:style-name="Standard">args392(5).Name = "SearchItem.Backward"</text:p>
      <text:p text:style-name="Standard">args392(5).Value = false</text:p>
      <text:p text:style-name="Standard">args392(6).Name = "SearchItem.Pattern"</text:p>
      <text:p text:style-name="Standard">args392(6).Value = false</text:p>
      <text:p text:style-name="Standard">args392(7).Name = "SearchItem.Content"</text:p>
      <text:p text:style-name="Standard">args392(7).Value = false</text:p>
      <text:p text:style-name="Standard">args392(8).Name = "SearchItem.AsianOptions"</text:p>
      <text:p text:style-name="Standard">args392(8).Value = false</text:p>
      <text:p text:style-name="Standard">args392(9).Name = "SearchItem.AlgorithmType"</text:p>
      <text:p text:style-name="Standard">args392(9).Value = 0</text:p>
      <text:p text:style-name="Standard">args392(10).Name = "SearchItem.SearchFlags"</text:p>
      <text:p text:style-name="Standard">args392(10).Value = 65536</text:p>
      <text:p text:style-name="Standard"><text:soft-page-break/>args392(11).Name = "SearchItem.SearchString"</text:p>
      <text:p text:style-name="Standard">args392(11).Value = "fO"</text:p>
      <text:p text:style-name="Standard">args392(12).Name = "SearchItem.ReplaceString"</text:p>
      <text:p text:style-name="Standard">args392(12).Value = "व्‍ि"</text:p>
      <text:p text:style-name="Standard">args392(13).Name = "SearchItem.Locale"</text:p>
      <text:p text:style-name="Standard">args392(13).Value = 255</text:p>
      <text:p text:style-name="Standard">args392(14).Name = "SearchItem.ChangedChars"</text:p>
      <text:p text:style-name="Standard">args392(14).Value = 2</text:p>
      <text:p text:style-name="Standard">args392(15).Name = "SearchItem.DeletedChars"</text:p>
      <text:p text:style-name="Standard">args392(15).Value = 2</text:p>
      <text:p text:style-name="Standard">args392(16).Name = "SearchItem.InsertedChars"</text:p>
      <text:p text:style-name="Standard">args392(16).Value = 2</text:p>
      <text:p text:style-name="Standard">args392(17).Name = "SearchItem.TransliterateFlags"</text:p>
      <text:p text:style-name="Standard">args392(17).Value = 1073744896</text:p>
      <text:p text:style-name="Standard">args392(18).Name = "SearchItem.Command"</text:p>
      <text:p text:style-name="Standard">args392(18).Value = 3</text:p>
      <text:p text:style-name="Standard">args392(19).Name = "SearchItem.SearchFormatted"</text:p>
      <text:p text:style-name="Standard">args392(19).Value = false</text:p>
      <text:p text:style-name="Standard">args392(20).Name = "SearchItem.AlgorithmType2"</text:p>
      <text:p text:style-name="Standard">args392(20).Value = 1</text:p>
      <text:p text:style-name="Standard">args392(21).Name = "Quiet"</text:p>
      <text:p text:style-name="Standard">args392(21).Value = true</text:p>
      <text:p text:style-name="Standard"/>
      <text:p text:style-name="Standard">dispatcher.executeDispatch(document, ".uno:ExecuteSearch", "", 0, args392())</text:p>
      <text:p text:style-name="Standard"/>
      <text:p text:style-name="Standard"/>
      <text:p text:style-name="Standard">rem ---------------------------------------------------------------------- </text:p>
      <text:p text:style-name="Standard">dim args393(21) as new com.sun.star.beans.PropertyValue</text:p>
      <text:p text:style-name="Standard">args393(0).Name = "SearchItem.StyleFamily"</text:p>
      <text:p text:style-name="Standard">args393(0).Value = 2</text:p>
      <text:p text:style-name="Standard">args393(1).Name = "SearchItem.CellType"</text:p>
      <text:p text:style-name="Standard">args393(1).Value = 0</text:p>
      <text:p text:style-name="Standard">args393(2).Name = "SearchItem.RowDirection"</text:p>
      <text:p text:style-name="Standard">args393(2).Value = true</text:p>
      <text:p text:style-name="Standard">args393(3).Name = "SearchItem.AllTables"</text:p>
      <text:p text:style-name="Standard">args393(3).Value = false</text:p>
      <text:p text:style-name="Standard">args393(4).Name = "SearchItem.SearchFiltered"</text:p>
      <text:p text:style-name="Standard">args393(4).Value = false</text:p>
      <text:p text:style-name="Standard">args393(5).Name = "SearchItem.Backward"</text:p>
      <text:p text:style-name="Standard">args393(5).Value = false</text:p>
      <text:p text:style-name="Standard">args393(6).Name = "SearchItem.Pattern"</text:p>
      <text:p text:style-name="Standard">args393(6).Value = false</text:p>
      <text:p text:style-name="Standard">args393(7).Name = "SearchItem.Content"</text:p>
      <text:p text:style-name="Standard">args393(7).Value = false</text:p>
      <text:p text:style-name="Standard">args393(8).Name = "SearchItem.AsianOptions"</text:p>
      <text:p text:style-name="Standard">args393(8).Value = false</text:p>
      <text:p text:style-name="Standard">args393(9).Name = "SearchItem.AlgorithmType"</text:p>
      <text:p text:style-name="Standard">args393(9).Value = 0</text:p>
      <text:p text:style-name="Standard">args393(10).Name = "SearchItem.SearchFlags"</text:p>
      <text:p text:style-name="Standard">args393(10).Value = 65536</text:p>
      <text:p text:style-name="Standard">args393(11).Name = "SearchItem.SearchString"</text:p>
      <text:p text:style-name="Standard">args393(11).Value = "fNZ"</text:p>
      <text:p text:style-name="Standard"><text:soft-page-break/>args393(12).Name = "SearchItem.ReplaceString"</text:p>
      <text:p text:style-name="Standard">args393(12).Value = "र्छि"</text:p>
      <text:p text:style-name="Standard">args393(13).Name = "SearchItem.Locale"</text:p>
      <text:p text:style-name="Standard">args393(13).Value = 255</text:p>
      <text:p text:style-name="Standard">args393(14).Name = "SearchItem.ChangedChars"</text:p>
      <text:p text:style-name="Standard">args393(14).Value = 2</text:p>
      <text:p text:style-name="Standard">args393(15).Name = "SearchItem.DeletedChars"</text:p>
      <text:p text:style-name="Standard">args393(15).Value = 2</text:p>
      <text:p text:style-name="Standard">args393(16).Name = "SearchItem.InsertedChars"</text:p>
      <text:p text:style-name="Standard">args393(16).Value = 2</text:p>
      <text:p text:style-name="Standard">args393(17).Name = "SearchItem.TransliterateFlags"</text:p>
      <text:p text:style-name="Standard">args393(17).Value = 1073744896</text:p>
      <text:p text:style-name="Standard">args393(18).Name = "SearchItem.Command"</text:p>
      <text:p text:style-name="Standard">args393(18).Value = 3</text:p>
      <text:p text:style-name="Standard">args393(19).Name = "SearchItem.SearchFormatted"</text:p>
      <text:p text:style-name="Standard">args393(19).Value = false</text:p>
      <text:p text:style-name="Standard">args393(20).Name = "SearchItem.AlgorithmType2"</text:p>
      <text:p text:style-name="Standard">args393(20).Value = 1</text:p>
      <text:p text:style-name="Standard">args393(21).Name = "Quiet"</text:p>
      <text:p text:style-name="Standard">args393(21).Value = true</text:p>
      <text:p text:style-name="Standard"/>
      <text:p text:style-name="Standard">dispatcher.executeDispatch(document, ".uno:ExecuteSearch", "", 0, args393())</text:p>
      <text:p text:style-name="Standard"/>
      <text:p text:style-name="Standard"/>
      <text:p text:style-name="Standard">rem ---------------------------------------------------------------------- </text:p>
      <text:p text:style-name="Standard">dim args394(21) as new com.sun.star.beans.PropertyValue</text:p>
      <text:p text:style-name="Standard">args394(0).Name = "SearchItem.StyleFamily"</text:p>
      <text:p text:style-name="Standard">args394(0).Value = 2</text:p>
      <text:p text:style-name="Standard">args394(1).Name = "SearchItem.CellType"</text:p>
      <text:p text:style-name="Standard">args394(1).Value = 0</text:p>
      <text:p text:style-name="Standard">args394(2).Name = "SearchItem.RowDirection"</text:p>
      <text:p text:style-name="Standard">args394(2).Value = true</text:p>
      <text:p text:style-name="Standard">args394(3).Name = "SearchItem.AllTables"</text:p>
      <text:p text:style-name="Standard">args394(3).Value = false</text:p>
      <text:p text:style-name="Standard">args394(4).Name = "SearchItem.SearchFiltered"</text:p>
      <text:p text:style-name="Standard">args394(4).Value = false</text:p>
      <text:p text:style-name="Standard">args394(5).Name = "SearchItem.Backward"</text:p>
      <text:p text:style-name="Standard">args394(5).Value = false</text:p>
      <text:p text:style-name="Standard">args394(6).Name = "SearchItem.Pattern"</text:p>
      <text:p text:style-name="Standard">args394(6).Value = false</text:p>
      <text:p text:style-name="Standard">args394(7).Name = "SearchItem.Content"</text:p>
      <text:p text:style-name="Standard">args394(7).Value = false</text:p>
      <text:p text:style-name="Standard">args394(8).Name = "SearchItem.AsianOptions"</text:p>
      <text:p text:style-name="Standard">args394(8).Value = false</text:p>
      <text:p text:style-name="Standard">args394(9).Name = "SearchItem.AlgorithmType"</text:p>
      <text:p text:style-name="Standard">args394(9).Value = 0</text:p>
      <text:p text:style-name="Standard">args394(10).Name = "SearchItem.SearchFlags"</text:p>
      <text:p text:style-name="Standard">args394(10).Value = 65536</text:p>
      <text:p text:style-name="Standard">args394(11).Name = "SearchItem.SearchString"</text:p>
      <text:p text:style-name="Standard">args394(11).Value = "fnZ"</text:p>
      <text:p text:style-name="Standard">args394(12).Name = "SearchItem.ReplaceString"</text:p>
      <text:p text:style-name="Standard"><text:soft-page-break/>args394(12).Value = "र्दि"</text:p>
      <text:p text:style-name="Standard">args394(13).Name = "SearchItem.Locale"</text:p>
      <text:p text:style-name="Standard">args394(13).Value = 255</text:p>
      <text:p text:style-name="Standard">args394(14).Name = "SearchItem.ChangedChars"</text:p>
      <text:p text:style-name="Standard">args394(14).Value = 2</text:p>
      <text:p text:style-name="Standard">args394(15).Name = "SearchItem.DeletedChars"</text:p>
      <text:p text:style-name="Standard">args394(15).Value = 2</text:p>
      <text:p text:style-name="Standard">args394(16).Name = "SearchItem.InsertedChars"</text:p>
      <text:p text:style-name="Standard">args394(16).Value = 2</text:p>
      <text:p text:style-name="Standard">args394(17).Name = "SearchItem.TransliterateFlags"</text:p>
      <text:p text:style-name="Standard">args394(17).Value = 1073744896</text:p>
      <text:p text:style-name="Standard">args394(18).Name = "SearchItem.Command"</text:p>
      <text:p text:style-name="Standard">args394(18).Value = 3</text:p>
      <text:p text:style-name="Standard">args394(19).Name = "SearchItem.SearchFormatted"</text:p>
      <text:p text:style-name="Standard">args394(19).Value = false</text:p>
      <text:p text:style-name="Standard">args394(20).Name = "SearchItem.AlgorithmType2"</text:p>
      <text:p text:style-name="Standard">args394(20).Value = 1</text:p>
      <text:p text:style-name="Standard">args394(21).Name = "Quiet"</text:p>
      <text:p text:style-name="Standard">args394(21).Value = true</text:p>
      <text:p text:style-name="Standard"/>
      <text:p text:style-name="Standard">dispatcher.executeDispatch(document, ".uno:ExecuteSearch", "", 0, args394())</text:p>
      <text:p text:style-name="Standard"/>
      <text:p text:style-name="Standard"/>
      <text:p text:style-name="Standard">rem ---------------------------------------------------------------------- </text:p>
      <text:p text:style-name="Standard">dim args395(21) as new com.sun.star.beans.PropertyValue</text:p>
      <text:p text:style-name="Standard">args395(0).Name = "SearchItem.StyleFamily"</text:p>
      <text:p text:style-name="Standard">args395(0).Value = 2</text:p>
      <text:p text:style-name="Standard">args395(1).Name = "SearchItem.CellType"</text:p>
      <text:p text:style-name="Standard">args395(1).Value = 0</text:p>
      <text:p text:style-name="Standard">args395(2).Name = "SearchItem.RowDirection"</text:p>
      <text:p text:style-name="Standard">args395(2).Value = true</text:p>
      <text:p text:style-name="Standard">args395(3).Name = "SearchItem.AllTables"</text:p>
      <text:p text:style-name="Standard">args395(3).Value = false</text:p>
      <text:p text:style-name="Standard">args395(4).Name = "SearchItem.SearchFiltered"</text:p>
      <text:p text:style-name="Standard">args395(4).Value = false</text:p>
      <text:p text:style-name="Standard">args395(5).Name = "SearchItem.Backward"</text:p>
      <text:p text:style-name="Standard">args395(5).Value = false</text:p>
      <text:p text:style-name="Standard">args395(6).Name = "SearchItem.Pattern"</text:p>
      <text:p text:style-name="Standard">args395(6).Value = false</text:p>
      <text:p text:style-name="Standard">args395(7).Name = "SearchItem.Content"</text:p>
      <text:p text:style-name="Standard">args395(7).Value = false</text:p>
      <text:p text:style-name="Standard">args395(8).Name = "SearchItem.AsianOptions"</text:p>
      <text:p text:style-name="Standard">args395(8).Value = false</text:p>
      <text:p text:style-name="Standard">args395(9).Name = "SearchItem.AlgorithmType"</text:p>
      <text:p text:style-name="Standard">args395(9).Value = 0</text:p>
      <text:p text:style-name="Standard">args395(10).Name = "SearchItem.SearchFlags"</text:p>
      <text:p text:style-name="Standard">args395(10).Value = 65536</text:p>
      <text:p text:style-name="Standard">args395(11).Name = "SearchItem.SearchString"</text:p>
      <text:p text:style-name="Standard">args395(11).Value = "fnz"</text:p>
      <text:p text:style-name="Standard">args395(12).Name = "SearchItem.ReplaceString"</text:p>
      <text:p text:style-name="Standard">args395(12).Value = "द्रि"</text:p>
      <text:p text:style-name="Standard"><text:soft-page-break/>args395(13).Name = "SearchItem.Locale"</text:p>
      <text:p text:style-name="Standard">args395(13).Value = 255</text:p>
      <text:p text:style-name="Standard">args395(14).Name = "SearchItem.ChangedChars"</text:p>
      <text:p text:style-name="Standard">args395(14).Value = 2</text:p>
      <text:p text:style-name="Standard">args395(15).Name = "SearchItem.DeletedChars"</text:p>
      <text:p text:style-name="Standard">args395(15).Value = 2</text:p>
      <text:p text:style-name="Standard">args395(16).Name = "SearchItem.InsertedChars"</text:p>
      <text:p text:style-name="Standard">args395(16).Value = 2</text:p>
      <text:p text:style-name="Standard">args395(17).Name = "SearchItem.TransliterateFlags"</text:p>
      <text:p text:style-name="Standard">args395(17).Value = 1073744896</text:p>
      <text:p text:style-name="Standard">args395(18).Name = "SearchItem.Command"</text:p>
      <text:p text:style-name="Standard">args395(18).Value = 3</text:p>
      <text:p text:style-name="Standard">args395(19).Name = "SearchItem.SearchFormatted"</text:p>
      <text:p text:style-name="Standard">args395(19).Value = false</text:p>
      <text:p text:style-name="Standard">args395(20).Name = "SearchItem.AlgorithmType2"</text:p>
      <text:p text:style-name="Standard">args395(20).Value = 1</text:p>
      <text:p text:style-name="Standard">args395(21).Name = "Quiet"</text:p>
      <text:p text:style-name="Standard">args395(21).Value = true</text:p>
      <text:p text:style-name="Standard"/>
      <text:p text:style-name="Standard">dispatcher.executeDispatch(document, ".uno:ExecuteSearch", "", 0, args395())</text:p>
      <text:p text:style-name="Standard"/>
      <text:p text:style-name="Standard"/>
      <text:p text:style-name="Standard">rem ---------------------------------------------------------------------- </text:p>
      <text:p text:style-name="Standard">dim args396(21) as new com.sun.star.beans.PropertyValue</text:p>
      <text:p text:style-name="Standard">args396(0).Name = "SearchItem.StyleFamily"</text:p>
      <text:p text:style-name="Standard">args396(0).Value = 2</text:p>
      <text:p text:style-name="Standard">args396(1).Name = "SearchItem.CellType"</text:p>
      <text:p text:style-name="Standard">args396(1).Value = 0</text:p>
      <text:p text:style-name="Standard">args396(2).Name = "SearchItem.RowDirection"</text:p>
      <text:p text:style-name="Standard">args396(2).Value = true</text:p>
      <text:p text:style-name="Standard">args396(3).Name = "SearchItem.AllTables"</text:p>
      <text:p text:style-name="Standard">args396(3).Value = false</text:p>
      <text:p text:style-name="Standard">args396(4).Name = "SearchItem.SearchFiltered"</text:p>
      <text:p text:style-name="Standard">args396(4).Value = false</text:p>
      <text:p text:style-name="Standard">args396(5).Name = "SearchItem.Backward"</text:p>
      <text:p text:style-name="Standard">args396(5).Value = false</text:p>
      <text:p text:style-name="Standard">args396(6).Name = "SearchItem.Pattern"</text:p>
      <text:p text:style-name="Standard">args396(6).Value = false</text:p>
      <text:p text:style-name="Standard">args396(7).Name = "SearchItem.Content"</text:p>
      <text:p text:style-name="Standard">args396(7).Value = false</text:p>
      <text:p text:style-name="Standard">args396(8).Name = "SearchItem.AsianOptions"</text:p>
      <text:p text:style-name="Standard">args396(8).Value = false</text:p>
      <text:p text:style-name="Standard">args396(9).Name = "SearchItem.AlgorithmType"</text:p>
      <text:p text:style-name="Standard">args396(9).Value = 0</text:p>
      <text:p text:style-name="Standard">args396(10).Name = "SearchItem.SearchFlags"</text:p>
      <text:p text:style-name="Standard">args396(10).Value = 65536</text:p>
      <text:p text:style-name="Standard">args396(11).Name = "SearchItem.SearchString"</text:p>
      <text:p text:style-name="Standard">args396(11).Value = "fN"</text:p>
      <text:p text:style-name="Standard">args396(12).Name = "SearchItem.ReplaceString"</text:p>
      <text:p text:style-name="Standard">args396(12).Value = "छि"</text:p>
      <text:p text:style-name="Standard">args396(13).Name = "SearchItem.Locale"</text:p>
      <text:p text:style-name="Standard">args396(13).Value = 255</text:p>
      <text:p text:style-name="Standard"><text:soft-page-break/>args396(14).Name = "SearchItem.ChangedChars"</text:p>
      <text:p text:style-name="Standard">args396(14).Value = 2</text:p>
      <text:p text:style-name="Standard">args396(15).Name = "SearchItem.DeletedChars"</text:p>
      <text:p text:style-name="Standard">args396(15).Value = 2</text:p>
      <text:p text:style-name="Standard">args396(16).Name = "SearchItem.InsertedChars"</text:p>
      <text:p text:style-name="Standard">args396(16).Value = 2</text:p>
      <text:p text:style-name="Standard">args396(17).Name = "SearchItem.TransliterateFlags"</text:p>
      <text:p text:style-name="Standard">args396(17).Value = 1073744896</text:p>
      <text:p text:style-name="Standard">args396(18).Name = "SearchItem.Command"</text:p>
      <text:p text:style-name="Standard">args396(18).Value = 3</text:p>
      <text:p text:style-name="Standard">args396(19).Name = "SearchItem.SearchFormatted"</text:p>
      <text:p text:style-name="Standard">args396(19).Value = false</text:p>
      <text:p text:style-name="Standard">args396(20).Name = "SearchItem.AlgorithmType2"</text:p>
      <text:p text:style-name="Standard">args396(20).Value = 1</text:p>
      <text:p text:style-name="Standard">args396(21).Name = "Quiet"</text:p>
      <text:p text:style-name="Standard">args396(21).Value = true</text:p>
      <text:p text:style-name="Standard"/>
      <text:p text:style-name="Standard">dispatcher.executeDispatch(document, ".uno:ExecuteSearch", "", 0, args396())</text:p>
      <text:p text:style-name="Standard"/>
      <text:p text:style-name="Standard"/>
      <text:p text:style-name="Standard">rem ---------------------------------------------------------------------- </text:p>
      <text:p text:style-name="Standard">dim args397(21) as new com.sun.star.beans.PropertyValue</text:p>
      <text:p text:style-name="Standard">args397(0).Name = "SearchItem.StyleFamily"</text:p>
      <text:p text:style-name="Standard">args397(0).Value = 2</text:p>
      <text:p text:style-name="Standard">args397(1).Name = "SearchItem.CellType"</text:p>
      <text:p text:style-name="Standard">args397(1).Value = 0</text:p>
      <text:p text:style-name="Standard">args397(2).Name = "SearchItem.RowDirection"</text:p>
      <text:p text:style-name="Standard">args397(2).Value = true</text:p>
      <text:p text:style-name="Standard">args397(3).Name = "SearchItem.AllTables"</text:p>
      <text:p text:style-name="Standard">args397(3).Value = false</text:p>
      <text:p text:style-name="Standard">args397(4).Name = "SearchItem.SearchFiltered"</text:p>
      <text:p text:style-name="Standard">args397(4).Value = false</text:p>
      <text:p text:style-name="Standard">args397(5).Name = "SearchItem.Backward"</text:p>
      <text:p text:style-name="Standard">args397(5).Value = false</text:p>
      <text:p text:style-name="Standard">args397(6).Name = "SearchItem.Pattern"</text:p>
      <text:p text:style-name="Standard">args397(6).Value = false</text:p>
      <text:p text:style-name="Standard">args397(7).Name = "SearchItem.Content"</text:p>
      <text:p text:style-name="Standard">args397(7).Value = false</text:p>
      <text:p text:style-name="Standard">args397(8).Name = "SearchItem.AsianOptions"</text:p>
      <text:p text:style-name="Standard">args397(8).Value = false</text:p>
      <text:p text:style-name="Standard">args397(9).Name = "SearchItem.AlgorithmType"</text:p>
      <text:p text:style-name="Standard">args397(9).Value = 0</text:p>
      <text:p text:style-name="Standard">args397(10).Name = "SearchItem.SearchFlags"</text:p>
      <text:p text:style-name="Standard">args397(10).Value = 65536</text:p>
      <text:p text:style-name="Standard">args397(11).Name = "SearchItem.SearchString"</text:p>
      <text:p text:style-name="Standard">args397(11).Value = "fn"</text:p>
      <text:p text:style-name="Standard">args397(12).Name = "SearchItem.ReplaceString"</text:p>
      <text:p text:style-name="Standard">args397(12).Value = "दि"</text:p>
      <text:p text:style-name="Standard">args397(13).Name = "SearchItem.Locale"</text:p>
      <text:p text:style-name="Standard">args397(13).Value = 255</text:p>
      <text:p text:style-name="Standard">args397(14).Name = "SearchItem.ChangedChars"</text:p>
      <text:p text:style-name="Standard">args397(14).Value = 2</text:p>
      <text:p text:style-name="Standard"><text:soft-page-break/>args397(15).Name = "SearchItem.DeletedChars"</text:p>
      <text:p text:style-name="Standard">args397(15).Value = 2</text:p>
      <text:p text:style-name="Standard">args397(16).Name = "SearchItem.InsertedChars"</text:p>
      <text:p text:style-name="Standard">args397(16).Value = 2</text:p>
      <text:p text:style-name="Standard">args397(17).Name = "SearchItem.TransliterateFlags"</text:p>
      <text:p text:style-name="Standard">args397(17).Value = 1073744896</text:p>
      <text:p text:style-name="Standard">args397(18).Name = "SearchItem.Command"</text:p>
      <text:p text:style-name="Standard">args397(18).Value = 3</text:p>
      <text:p text:style-name="Standard">args397(19).Name = "SearchItem.SearchFormatted"</text:p>
      <text:p text:style-name="Standard">args397(19).Value = false</text:p>
      <text:p text:style-name="Standard">args397(20).Name = "SearchItem.AlgorithmType2"</text:p>
      <text:p text:style-name="Standard">args397(20).Value = 1</text:p>
      <text:p text:style-name="Standard">args397(21).Name = "Quiet"</text:p>
      <text:p text:style-name="Standard">args397(21).Value = true</text:p>
      <text:p text:style-name="Standard"/>
      <text:p text:style-name="Standard">dispatcher.executeDispatch(document, ".uno:ExecuteSearch", "", 0, args397())</text:p>
      <text:p text:style-name="Standard"/>
      <text:p text:style-name="Standard"/>
      <text:p text:style-name="Standard">rem ---------------------------------------------------------------------- </text:p>
      <text:p text:style-name="Standard">dim args398(21) as new com.sun.star.beans.PropertyValue</text:p>
      <text:p text:style-name="Standard">args398(0).Name = "SearchItem.StyleFamily"</text:p>
      <text:p text:style-name="Standard">args398(0).Value = 2</text:p>
      <text:p text:style-name="Standard">args398(1).Name = "SearchItem.CellType"</text:p>
      <text:p text:style-name="Standard">args398(1).Value = 0</text:p>
      <text:p text:style-name="Standard">args398(2).Name = "SearchItem.RowDirection"</text:p>
      <text:p text:style-name="Standard">args398(2).Value = true</text:p>
      <text:p text:style-name="Standard">args398(3).Name = "SearchItem.AllTables"</text:p>
      <text:p text:style-name="Standard">args398(3).Value = false</text:p>
      <text:p text:style-name="Standard">args398(4).Name = "SearchItem.SearchFiltered"</text:p>
      <text:p text:style-name="Standard">args398(4).Value = false</text:p>
      <text:p text:style-name="Standard">args398(5).Name = "SearchItem.Backward"</text:p>
      <text:p text:style-name="Standard">args398(5).Value = false</text:p>
      <text:p text:style-name="Standard">args398(6).Name = "SearchItem.Pattern"</text:p>
      <text:p text:style-name="Standard">args398(6).Value = false</text:p>
      <text:p text:style-name="Standard">args398(7).Name = "SearchItem.Content"</text:p>
      <text:p text:style-name="Standard">args398(7).Value = false</text:p>
      <text:p text:style-name="Standard">args398(8).Name = "SearchItem.AsianOptions"</text:p>
      <text:p text:style-name="Standard">args398(8).Value = false</text:p>
      <text:p text:style-name="Standard">args398(9).Name = "SearchItem.AlgorithmType"</text:p>
      <text:p text:style-name="Standard">args398(9).Value = 0</text:p>
      <text:p text:style-name="Standard">args398(10).Name = "SearchItem.SearchFlags"</text:p>
      <text:p text:style-name="Standard">args398(10).Value = 65536</text:p>
      <text:p text:style-name="Standard">args398(11).Name = "SearchItem.SearchString"</text:p>
      <text:p text:style-name="Standard">args398(11).Value = "fMz"</text:p>
      <text:p text:style-name="Standard">args398(12).Name = "SearchItem.ReplaceString"</text:p>
      <text:p text:style-name="Standard">args398(12).Value = "ड्रि"</text:p>
      <text:p text:style-name="Standard">args398(13).Name = "SearchItem.Locale"</text:p>
      <text:p text:style-name="Standard">args398(13).Value = 255</text:p>
      <text:p text:style-name="Standard">args398(14).Name = "SearchItem.ChangedChars"</text:p>
      <text:p text:style-name="Standard">args398(14).Value = 2</text:p>
      <text:p text:style-name="Standard">args398(15).Name = "SearchItem.DeletedChars"</text:p>
      <text:p text:style-name="Standard">args398(15).Value = 2</text:p>
      <text:p text:style-name="Standard"><text:soft-page-break/>args398(16).Name = "SearchItem.InsertedChars"</text:p>
      <text:p text:style-name="Standard">args398(16).Value = 2</text:p>
      <text:p text:style-name="Standard">args398(17).Name = "SearchItem.TransliterateFlags"</text:p>
      <text:p text:style-name="Standard">args398(17).Value = 1073744896</text:p>
      <text:p text:style-name="Standard">args398(18).Name = "SearchItem.Command"</text:p>
      <text:p text:style-name="Standard">args398(18).Value = 3</text:p>
      <text:p text:style-name="Standard">args398(19).Name = "SearchItem.SearchFormatted"</text:p>
      <text:p text:style-name="Standard">args398(19).Value = false</text:p>
      <text:p text:style-name="Standard">args398(20).Name = "SearchItem.AlgorithmType2"</text:p>
      <text:p text:style-name="Standard">args398(20).Value = 1</text:p>
      <text:p text:style-name="Standard">args398(21).Name = "Quiet"</text:p>
      <text:p text:style-name="Standard">args398(21).Value = true</text:p>
      <text:p text:style-name="Standard"/>
      <text:p text:style-name="Standard">dispatcher.executeDispatch(document, ".uno:ExecuteSearch", "", 0, args398())</text:p>
      <text:p text:style-name="Standard"/>
      <text:p text:style-name="Standard"/>
      <text:p text:style-name="Standard">rem ---------------------------------------------------------------------- </text:p>
      <text:p text:style-name="Standard">dim args399(21) as new com.sun.star.beans.PropertyValue</text:p>
      <text:p text:style-name="Standard">args399(0).Name = "SearchItem.StyleFamily"</text:p>
      <text:p text:style-name="Standard">args399(0).Value = 2</text:p>
      <text:p text:style-name="Standard">args399(1).Name = "SearchItem.CellType"</text:p>
      <text:p text:style-name="Standard">args399(1).Value = 0</text:p>
      <text:p text:style-name="Standard">args399(2).Name = "SearchItem.RowDirection"</text:p>
      <text:p text:style-name="Standard">args399(2).Value = true</text:p>
      <text:p text:style-name="Standard">args399(3).Name = "SearchItem.AllTables"</text:p>
      <text:p text:style-name="Standard">args399(3).Value = false</text:p>
      <text:p text:style-name="Standard">args399(4).Name = "SearchItem.SearchFiltered"</text:p>
      <text:p text:style-name="Standard">args399(4).Value = false</text:p>
      <text:p text:style-name="Standard">args399(5).Name = "SearchItem.Backward"</text:p>
      <text:p text:style-name="Standard">args399(5).Value = false</text:p>
      <text:p text:style-name="Standard">args399(6).Name = "SearchItem.Pattern"</text:p>
      <text:p text:style-name="Standard">args399(6).Value = false</text:p>
      <text:p text:style-name="Standard">args399(7).Name = "SearchItem.Content"</text:p>
      <text:p text:style-name="Standard">args399(7).Value = false</text:p>
      <text:p text:style-name="Standard">args399(8).Name = "SearchItem.AsianOptions"</text:p>
      <text:p text:style-name="Standard">args399(8).Value = false</text:p>
      <text:p text:style-name="Standard">args399(9).Name = "SearchItem.AlgorithmType"</text:p>
      <text:p text:style-name="Standard">args399(9).Value = 0</text:p>
      <text:p text:style-name="Standard">args399(10).Name = "SearchItem.SearchFlags"</text:p>
      <text:p text:style-name="Standard">args399(10).Value = 65536</text:p>
      <text:p text:style-name="Standard">args399(11).Name = "SearchItem.SearchString"</text:p>
      <text:p text:style-name="Standard">args399(11).Value = "fMZ"</text:p>
      <text:p text:style-name="Standard">args399(12).Name = "SearchItem.ReplaceString"</text:p>
      <text:p text:style-name="Standard">args399(12).Value = "र्डि"</text:p>
      <text:p text:style-name="Standard">args399(13).Name = "SearchItem.Locale"</text:p>
      <text:p text:style-name="Standard">args399(13).Value = 255</text:p>
      <text:p text:style-name="Standard">args399(14).Name = "SearchItem.ChangedChars"</text:p>
      <text:p text:style-name="Standard">args399(14).Value = 2</text:p>
      <text:p text:style-name="Standard">args399(15).Name = "SearchItem.DeletedChars"</text:p>
      <text:p text:style-name="Standard">args399(15).Value = 2</text:p>
      <text:p text:style-name="Standard">args399(16).Name = "SearchItem.InsertedChars"</text:p>
      <text:p text:style-name="Standard">args399(16).Value = 2</text:p>
      <text:p text:style-name="Standard"><text:soft-page-break/>args399(17).Name = "SearchItem.TransliterateFlags"</text:p>
      <text:p text:style-name="Standard">args399(17).Value = 1073744896</text:p>
      <text:p text:style-name="Standard">args399(18).Name = "SearchItem.Command"</text:p>
      <text:p text:style-name="Standard">args399(18).Value = 3</text:p>
      <text:p text:style-name="Standard">args399(19).Name = "SearchItem.SearchFormatted"</text:p>
      <text:p text:style-name="Standard">args399(19).Value = false</text:p>
      <text:p text:style-name="Standard">args399(20).Name = "SearchItem.AlgorithmType2"</text:p>
      <text:p text:style-name="Standard">args399(20).Value = 1</text:p>
      <text:p text:style-name="Standard">args399(21).Name = "Quiet"</text:p>
      <text:p text:style-name="Standard">args399(21).Value = true</text:p>
      <text:p text:style-name="Standard"/>
      <text:p text:style-name="Standard">dispatcher.executeDispatch(document, ".uno:ExecuteSearch", "", 0, args399())</text:p>
      <text:p text:style-name="Standard"/>
      <text:p text:style-name="Standard"/>
      <text:p text:style-name="Standard">rem ---------------------------------------------------------------------- </text:p>
      <text:p text:style-name="Standard">dim args400(21) as new com.sun.star.beans.PropertyValue</text:p>
      <text:p text:style-name="Standard">args400(0).Name = "SearchItem.StyleFamily"</text:p>
      <text:p text:style-name="Standard">args400(0).Value = 2</text:p>
      <text:p text:style-name="Standard">args400(1).Name = "SearchItem.CellType"</text:p>
      <text:p text:style-name="Standard">args400(1).Value = 0</text:p>
      <text:p text:style-name="Standard">args400(2).Name = "SearchItem.RowDirection"</text:p>
      <text:p text:style-name="Standard">args400(2).Value = true</text:p>
      <text:p text:style-name="Standard">args400(3).Name = "SearchItem.AllTables"</text:p>
      <text:p text:style-name="Standard">args400(3).Value = false</text:p>
      <text:p text:style-name="Standard">args400(4).Name = "SearchItem.SearchFiltered"</text:p>
      <text:p text:style-name="Standard">args400(4).Value = false</text:p>
      <text:p text:style-name="Standard">args400(5).Name = "SearchItem.Backward"</text:p>
      <text:p text:style-name="Standard">args400(5).Value = false</text:p>
      <text:p text:style-name="Standard">args400(6).Name = "SearchItem.Pattern"</text:p>
      <text:p text:style-name="Standard">args400(6).Value = false</text:p>
      <text:p text:style-name="Standard">args400(7).Name = "SearchItem.Content"</text:p>
      <text:p text:style-name="Standard">args400(7).Value = false</text:p>
      <text:p text:style-name="Standard">args400(8).Name = "SearchItem.AsianOptions"</text:p>
      <text:p text:style-name="Standard">args400(8).Value = false</text:p>
      <text:p text:style-name="Standard">args400(9).Name = "SearchItem.AlgorithmType"</text:p>
      <text:p text:style-name="Standard">args400(9).Value = 0</text:p>
      <text:p text:style-name="Standard">args400(10).Name = "SearchItem.SearchFlags"</text:p>
      <text:p text:style-name="Standard">args400(10).Value = 65536</text:p>
      <text:p text:style-name="Standard">args400(11).Name = "SearchItem.SearchString"</text:p>
      <text:p text:style-name="Standard">args400(11).Value = "fM"</text:p>
      <text:p text:style-name="Standard">args400(12).Name = "SearchItem.ReplaceString"</text:p>
      <text:p text:style-name="Standard">args400(12).Value = "डि"</text:p>
      <text:p text:style-name="Standard">args400(13).Name = "SearchItem.Locale"</text:p>
      <text:p text:style-name="Standard">args400(13).Value = 255</text:p>
      <text:p text:style-name="Standard">args400(14).Name = "SearchItem.ChangedChars"</text:p>
      <text:p text:style-name="Standard">args400(14).Value = 2</text:p>
      <text:p text:style-name="Standard">args400(15).Name = "SearchItem.DeletedChars"</text:p>
      <text:p text:style-name="Standard">args400(15).Value = 2</text:p>
      <text:p text:style-name="Standard">args400(16).Name = "SearchItem.InsertedChars"</text:p>
      <text:p text:style-name="Standard">args400(16).Value = 2</text:p>
      <text:p text:style-name="Standard">args400(17).Name = "SearchItem.TransliterateFlags"</text:p>
      <text:p text:style-name="Standard">args400(17).Value = 1073744896</text:p>
      <text:p text:style-name="Standard"><text:soft-page-break/>args400(18).Name = "SearchItem.Command"</text:p>
      <text:p text:style-name="Standard">args400(18).Value = 3</text:p>
      <text:p text:style-name="Standard">args400(19).Name = "SearchItem.SearchFormatted"</text:p>
      <text:p text:style-name="Standard">args400(19).Value = false</text:p>
      <text:p text:style-name="Standard">args400(20).Name = "SearchItem.AlgorithmType2"</text:p>
      <text:p text:style-name="Standard">args400(20).Value = 1</text:p>
      <text:p text:style-name="Standard">args400(21).Name = "Quiet"</text:p>
      <text:p text:style-name="Standard">args400(21).Value = true</text:p>
      <text:p text:style-name="Standard"/>
      <text:p text:style-name="Standard">dispatcher.executeDispatch(document, ".uno:ExecuteSearch", "", 0, args400())</text:p>
      <text:p text:style-name="Standard"/>
      <text:p text:style-name="Standard"/>
      <text:p text:style-name="Standard">rem ---------------------------------------------------------------------- </text:p>
      <text:p text:style-name="Standard">dim args401(21) as new com.sun.star.beans.PropertyValue</text:p>
      <text:p text:style-name="Standard">args401(0).Name = "SearchItem.StyleFamily"</text:p>
      <text:p text:style-name="Standard">args401(0).Value = 2</text:p>
      <text:p text:style-name="Standard">args401(1).Name = "SearchItem.CellType"</text:p>
      <text:p text:style-name="Standard">args401(1).Value = 0</text:p>
      <text:p text:style-name="Standard">args401(2).Name = "SearchItem.RowDirection"</text:p>
      <text:p text:style-name="Standard">args401(2).Value = true</text:p>
      <text:p text:style-name="Standard">args401(3).Name = "SearchItem.AllTables"</text:p>
      <text:p text:style-name="Standard">args401(3).Value = false</text:p>
      <text:p text:style-name="Standard">args401(4).Name = "SearchItem.SearchFiltered"</text:p>
      <text:p text:style-name="Standard">args401(4).Value = false</text:p>
      <text:p text:style-name="Standard">args401(5).Name = "SearchItem.Backward"</text:p>
      <text:p text:style-name="Standard">args401(5).Value = false</text:p>
      <text:p text:style-name="Standard">args401(6).Name = "SearchItem.Pattern"</text:p>
      <text:p text:style-name="Standard">args401(6).Value = false</text:p>
      <text:p text:style-name="Standard">args401(7).Name = "SearchItem.Content"</text:p>
      <text:p text:style-name="Standard">args401(7).Value = false</text:p>
      <text:p text:style-name="Standard">args401(8).Name = "SearchItem.AsianOptions"</text:p>
      <text:p text:style-name="Standard">args401(8).Value = false</text:p>
      <text:p text:style-name="Standard">args401(9).Name = "SearchItem.AlgorithmType"</text:p>
      <text:p text:style-name="Standard">args401(9).Value = 0</text:p>
      <text:p text:style-name="Standard">args401(10).Name = "SearchItem.SearchFlags"</text:p>
      <text:p text:style-name="Standard">args401(10).Value = 65536</text:p>
      <text:p text:style-name="Standard">args401(11).Name = "SearchItem.SearchString"</text:p>
      <text:p text:style-name="Standard">args401(11).Value = "flZ"</text:p>
      <text:p text:style-name="Standard">args401(12).Name = "SearchItem.ReplaceString"</text:p>
      <text:p text:style-name="Standard">args401(12).Value = "र्सि"</text:p>
      <text:p text:style-name="Standard">args401(13).Name = "SearchItem.Locale"</text:p>
      <text:p text:style-name="Standard">args401(13).Value = 255</text:p>
      <text:p text:style-name="Standard">args401(14).Name = "SearchItem.ChangedChars"</text:p>
      <text:p text:style-name="Standard">args401(14).Value = 2</text:p>
      <text:p text:style-name="Standard">args401(15).Name = "SearchItem.DeletedChars"</text:p>
      <text:p text:style-name="Standard">args401(15).Value = 2</text:p>
      <text:p text:style-name="Standard">args401(16).Name = "SearchItem.InsertedChars"</text:p>
      <text:p text:style-name="Standard">args401(16).Value = 2</text:p>
      <text:p text:style-name="Standard">args401(17).Name = "SearchItem.TransliterateFlags"</text:p>
      <text:p text:style-name="Standard">args401(17).Value = 1073744896</text:p>
      <text:p text:style-name="Standard">args401(18).Name = "SearchItem.Command"</text:p>
      <text:p text:style-name="Standard">args401(18).Value = 3</text:p>
      <text:p text:style-name="Standard"><text:soft-page-break/>args401(19).Name = "SearchItem.SearchFormatted"</text:p>
      <text:p text:style-name="Standard">args401(19).Value = false</text:p>
      <text:p text:style-name="Standard">args401(20).Name = "SearchItem.AlgorithmType2"</text:p>
      <text:p text:style-name="Standard">args401(20).Value = 1</text:p>
      <text:p text:style-name="Standard">args401(21).Name = "Quiet"</text:p>
      <text:p text:style-name="Standard">args401(21).Value = true</text:p>
      <text:p text:style-name="Standard"/>
      <text:p text:style-name="Standard">dispatcher.executeDispatch(document, ".uno:ExecuteSearch", "", 0, args401())</text:p>
      <text:p text:style-name="Standard"/>
      <text:p text:style-name="Standard"/>
      <text:p text:style-name="Standard">rem ---------------------------------------------------------------------- </text:p>
      <text:p text:style-name="Standard">dim args402(21) as new com.sun.star.beans.PropertyValue</text:p>
      <text:p text:style-name="Standard">args402(0).Name = "SearchItem.StyleFamily"</text:p>
      <text:p text:style-name="Standard">args402(0).Value = 2</text:p>
      <text:p text:style-name="Standard">args402(1).Name = "SearchItem.CellType"</text:p>
      <text:p text:style-name="Standard">args402(1).Value = 0</text:p>
      <text:p text:style-name="Standard">args402(2).Name = "SearchItem.RowDirection"</text:p>
      <text:p text:style-name="Standard">args402(2).Value = true</text:p>
      <text:p text:style-name="Standard">args402(3).Name = "SearchItem.AllTables"</text:p>
      <text:p text:style-name="Standard">args402(3).Value = false</text:p>
      <text:p text:style-name="Standard">args402(4).Name = "SearchItem.SearchFiltered"</text:p>
      <text:p text:style-name="Standard">args402(4).Value = false</text:p>
      <text:p text:style-name="Standard">args402(5).Name = "SearchItem.Backward"</text:p>
      <text:p text:style-name="Standard">args402(5).Value = false</text:p>
      <text:p text:style-name="Standard">args402(6).Name = "SearchItem.Pattern"</text:p>
      <text:p text:style-name="Standard">args402(6).Value = false</text:p>
      <text:p text:style-name="Standard">args402(7).Name = "SearchItem.Content"</text:p>
      <text:p text:style-name="Standard">args402(7).Value = false</text:p>
      <text:p text:style-name="Standard">args402(8).Name = "SearchItem.AsianOptions"</text:p>
      <text:p text:style-name="Standard">args402(8).Value = false</text:p>
      <text:p text:style-name="Standard">args402(9).Name = "SearchItem.AlgorithmType"</text:p>
      <text:p text:style-name="Standard">args402(9).Value = 0</text:p>
      <text:p text:style-name="Standard">args402(10).Name = "SearchItem.SearchFlags"</text:p>
      <text:p text:style-name="Standard">args402(10).Value = 65536</text:p>
      <text:p text:style-name="Standard">args402(11).Name = "SearchItem.SearchString"</text:p>
      <text:p text:style-name="Standard">args402(11).Value = "flz"</text:p>
      <text:p text:style-name="Standard">args402(12).Name = "SearchItem.ReplaceString"</text:p>
      <text:p text:style-name="Standard">args402(12).Value = "स्रि"</text:p>
      <text:p text:style-name="Standard">args402(13).Name = "SearchItem.Locale"</text:p>
      <text:p text:style-name="Standard">args402(13).Value = 255</text:p>
      <text:p text:style-name="Standard">args402(14).Name = "SearchItem.ChangedChars"</text:p>
      <text:p text:style-name="Standard">args402(14).Value = 2</text:p>
      <text:p text:style-name="Standard">args402(15).Name = "SearchItem.DeletedChars"</text:p>
      <text:p text:style-name="Standard">args402(15).Value = 2</text:p>
      <text:p text:style-name="Standard">args402(16).Name = "SearchItem.InsertedChars"</text:p>
      <text:p text:style-name="Standard">args402(16).Value = 2</text:p>
      <text:p text:style-name="Standard">args402(17).Name = "SearchItem.TransliterateFlags"</text:p>
      <text:p text:style-name="Standard">args402(17).Value = 1073744896</text:p>
      <text:p text:style-name="Standard">args402(18).Name = "SearchItem.Command"</text:p>
      <text:p text:style-name="Standard">args402(18).Value = 3</text:p>
      <text:p text:style-name="Standard">args402(19).Name = "SearchItem.SearchFormatted"</text:p>
      <text:p text:style-name="Standard">args402(19).Value = false</text:p>
      <text:p text:style-name="Standard"><text:soft-page-break/>args402(20).Name = "SearchItem.AlgorithmType2"</text:p>
      <text:p text:style-name="Standard">args402(20).Value = 1</text:p>
      <text:p text:style-name="Standard">args402(21).Name = "Quiet"</text:p>
      <text:p text:style-name="Standard">args402(21).Value = true</text:p>
      <text:p text:style-name="Standard"/>
      <text:p text:style-name="Standard">dispatcher.executeDispatch(document, ".uno:ExecuteSearch", "", 0, args402())</text:p>
      <text:p text:style-name="Standard"/>
      <text:p text:style-name="Standard"/>
      <text:p text:style-name="Standard">rem ---------------------------------------------------------------------- </text:p>
      <text:p text:style-name="Standard">dim args403(21) as new com.sun.star.beans.PropertyValue</text:p>
      <text:p text:style-name="Standard">args403(0).Name = "SearchItem.StyleFamily"</text:p>
      <text:p text:style-name="Standard">args403(0).Value = 2</text:p>
      <text:p text:style-name="Standard">args403(1).Name = "SearchItem.CellType"</text:p>
      <text:p text:style-name="Standard">args403(1).Value = 0</text:p>
      <text:p text:style-name="Standard">args403(2).Name = "SearchItem.RowDirection"</text:p>
      <text:p text:style-name="Standard">args403(2).Value = true</text:p>
      <text:p text:style-name="Standard">args403(3).Name = "SearchItem.AllTables"</text:p>
      <text:p text:style-name="Standard">args403(3).Value = false</text:p>
      <text:p text:style-name="Standard">args403(4).Name = "SearchItem.SearchFiltered"</text:p>
      <text:p text:style-name="Standard">args403(4).Value = false</text:p>
      <text:p text:style-name="Standard">args403(5).Name = "SearchItem.Backward"</text:p>
      <text:p text:style-name="Standard">args403(5).Value = false</text:p>
      <text:p text:style-name="Standard">args403(6).Name = "SearchItem.Pattern"</text:p>
      <text:p text:style-name="Standard">args403(6).Value = false</text:p>
      <text:p text:style-name="Standard">args403(7).Name = "SearchItem.Content"</text:p>
      <text:p text:style-name="Standard">args403(7).Value = false</text:p>
      <text:p text:style-name="Standard">args403(8).Name = "SearchItem.AsianOptions"</text:p>
      <text:p text:style-name="Standard">args403(8).Value = false</text:p>
      <text:p text:style-name="Standard">args403(9).Name = "SearchItem.AlgorithmType"</text:p>
      <text:p text:style-name="Standard">args403(9).Value = 0</text:p>
      <text:p text:style-name="Standard">args403(10).Name = "SearchItem.SearchFlags"</text:p>
      <text:p text:style-name="Standard">args403(10).Value = 65536</text:p>
      <text:p text:style-name="Standard">args403(11).Name = "SearchItem.SearchString"</text:p>
      <text:p text:style-name="Standard">args403(11).Value = "fLr"</text:p>
      <text:p text:style-name="Standard">args403(12).Name = "SearchItem.ReplaceString"</text:p>
      <text:p text:style-name="Standard">args403(12).Value = "स्ति"</text:p>
      <text:p text:style-name="Standard">args403(13).Name = "SearchItem.Locale"</text:p>
      <text:p text:style-name="Standard">args403(13).Value = 255</text:p>
      <text:p text:style-name="Standard">args403(14).Name = "SearchItem.ChangedChars"</text:p>
      <text:p text:style-name="Standard">args403(14).Value = 2</text:p>
      <text:p text:style-name="Standard">args403(15).Name = "SearchItem.DeletedChars"</text:p>
      <text:p text:style-name="Standard">args403(15).Value = 2</text:p>
      <text:p text:style-name="Standard">args403(16).Name = "SearchItem.InsertedChars"</text:p>
      <text:p text:style-name="Standard">args403(16).Value = 2</text:p>
      <text:p text:style-name="Standard">args403(17).Name = "SearchItem.TransliterateFlags"</text:p>
      <text:p text:style-name="Standard">args403(17).Value = 1073744896</text:p>
      <text:p text:style-name="Standard">args403(18).Name = "SearchItem.Command"</text:p>
      <text:p text:style-name="Standard">args403(18).Value = 3</text:p>
      <text:p text:style-name="Standard">args403(19).Name = "SearchItem.SearchFormatted"</text:p>
      <text:p text:style-name="Standard">args403(19).Value = false</text:p>
      <text:p text:style-name="Standard">args403(20).Name = "SearchItem.AlgorithmType2"</text:p>
      <text:p text:style-name="Standard">args403(20).Value = 1</text:p>
      <text:p text:style-name="Standard"><text:soft-page-break/>args403(21).Name = "Quiet"</text:p>
      <text:p text:style-name="Standard">args403(21).Value = true</text:p>
      <text:p text:style-name="Standard"/>
      <text:p text:style-name="Standard">dispatcher.executeDispatch(document, ".uno:ExecuteSearch", "", 0, args403())</text:p>
      <text:p text:style-name="Standard"/>
      <text:p text:style-name="Standard"/>
      <text:p text:style-name="Standard">rem ---------------------------------------------------------------------- </text:p>
      <text:p text:style-name="Standard">dim args404(21) as new com.sun.star.beans.PropertyValue</text:p>
      <text:p text:style-name="Standard">args404(0).Name = "SearchItem.StyleFamily"</text:p>
      <text:p text:style-name="Standard">args404(0).Value = 2</text:p>
      <text:p text:style-name="Standard">args404(1).Name = "SearchItem.CellType"</text:p>
      <text:p text:style-name="Standard">args404(1).Value = 0</text:p>
      <text:p text:style-name="Standard">args404(2).Name = "SearchItem.RowDirection"</text:p>
      <text:p text:style-name="Standard">args404(2).Value = true</text:p>
      <text:p text:style-name="Standard">args404(3).Name = "SearchItem.AllTables"</text:p>
      <text:p text:style-name="Standard">args404(3).Value = false</text:p>
      <text:p text:style-name="Standard">args404(4).Name = "SearchItem.SearchFiltered"</text:p>
      <text:p text:style-name="Standard">args404(4).Value = false</text:p>
      <text:p text:style-name="Standard">args404(5).Name = "SearchItem.Backward"</text:p>
      <text:p text:style-name="Standard">args404(5).Value = false</text:p>
      <text:p text:style-name="Standard">args404(6).Name = "SearchItem.Pattern"</text:p>
      <text:p text:style-name="Standard">args404(6).Value = false</text:p>
      <text:p text:style-name="Standard">args404(7).Name = "SearchItem.Content"</text:p>
      <text:p text:style-name="Standard">args404(7).Value = false</text:p>
      <text:p text:style-name="Standard">args404(8).Name = "SearchItem.AsianOptions"</text:p>
      <text:p text:style-name="Standard">args404(8).Value = false</text:p>
      <text:p text:style-name="Standard">args404(9).Name = "SearchItem.AlgorithmType"</text:p>
      <text:p text:style-name="Standard">args404(9).Value = 0</text:p>
      <text:p text:style-name="Standard">args404(10).Name = "SearchItem.SearchFlags"</text:p>
      <text:p text:style-name="Standard">args404(10).Value = 65536</text:p>
      <text:p text:style-name="Standard">args404(11).Name = "SearchItem.SearchString"</text:p>
      <text:p text:style-name="Standard">args404(11).Value = "fLFk"</text:p>
      <text:p text:style-name="Standard">args404(12).Name = "SearchItem.ReplaceString"</text:p>
      <text:p text:style-name="Standard">args404(12).Value = "स्थि"</text:p>
      <text:p text:style-name="Standard">args404(13).Name = "SearchItem.Locale"</text:p>
      <text:p text:style-name="Standard">args404(13).Value = 255</text:p>
      <text:p text:style-name="Standard">args404(14).Name = "SearchItem.ChangedChars"</text:p>
      <text:p text:style-name="Standard">args404(14).Value = 2</text:p>
      <text:p text:style-name="Standard">args404(15).Name = "SearchItem.DeletedChars"</text:p>
      <text:p text:style-name="Standard">args404(15).Value = 2</text:p>
      <text:p text:style-name="Standard">args404(16).Name = "SearchItem.InsertedChars"</text:p>
      <text:p text:style-name="Standard">args404(16).Value = 2</text:p>
      <text:p text:style-name="Standard">args404(17).Name = "SearchItem.TransliterateFlags"</text:p>
      <text:p text:style-name="Standard">args404(17).Value = 1073744896</text:p>
      <text:p text:style-name="Standard">args404(18).Name = "SearchItem.Command"</text:p>
      <text:p text:style-name="Standard">args404(18).Value = 3</text:p>
      <text:p text:style-name="Standard">args404(19).Name = "SearchItem.SearchFormatted"</text:p>
      <text:p text:style-name="Standard">args404(19).Value = false</text:p>
      <text:p text:style-name="Standard">args404(20).Name = "SearchItem.AlgorithmType2"</text:p>
      <text:p text:style-name="Standard">args404(20).Value = 1</text:p>
      <text:p text:style-name="Standard">args404(21).Name = "Quiet"</text:p>
      <text:p text:style-name="Standard">args404(21).Value = true</text:p>
      <text:p text:style-name="Standard"><text:soft-page-break/></text:p>
      <text:p text:style-name="Standard">dispatcher.executeDispatch(document, ".uno:ExecuteSearch", "", 0, args404())</text:p>
      <text:p text:style-name="Standard"/>
      <text:p text:style-name="Standard"/>
      <text:p text:style-name="Standard">rem ---------------------------------------------------------------------- </text:p>
      <text:p text:style-name="Standard">dim args405(21) as new com.sun.star.beans.PropertyValue</text:p>
      <text:p text:style-name="Standard">args405(0).Name = "SearchItem.StyleFamily"</text:p>
      <text:p text:style-name="Standard">args405(0).Value = 2</text:p>
      <text:p text:style-name="Standard">args405(1).Name = "SearchItem.CellType"</text:p>
      <text:p text:style-name="Standard">args405(1).Value = 0</text:p>
      <text:p text:style-name="Standard">args405(2).Name = "SearchItem.RowDirection"</text:p>
      <text:p text:style-name="Standard">args405(2).Value = true</text:p>
      <text:p text:style-name="Standard">args405(3).Name = "SearchItem.AllTables"</text:p>
      <text:p text:style-name="Standard">args405(3).Value = false</text:p>
      <text:p text:style-name="Standard">args405(4).Name = "SearchItem.SearchFiltered"</text:p>
      <text:p text:style-name="Standard">args405(4).Value = false</text:p>
      <text:p text:style-name="Standard">args405(5).Name = "SearchItem.Backward"</text:p>
      <text:p text:style-name="Standard">args405(5).Value = false</text:p>
      <text:p text:style-name="Standard">args405(6).Name = "SearchItem.Pattern"</text:p>
      <text:p text:style-name="Standard">args405(6).Value = false</text:p>
      <text:p text:style-name="Standard">args405(7).Name = "SearchItem.Content"</text:p>
      <text:p text:style-name="Standard">args405(7).Value = false</text:p>
      <text:p text:style-name="Standard">args405(8).Name = "SearchItem.AsianOptions"</text:p>
      <text:p text:style-name="Standard">args405(8).Value = false</text:p>
      <text:p text:style-name="Standard">args405(9).Name = "SearchItem.AlgorithmType"</text:p>
      <text:p text:style-name="Standard">args405(9).Value = 0</text:p>
      <text:p text:style-name="Standard">args405(10).Name = "SearchItem.SearchFlags"</text:p>
      <text:p text:style-name="Standard">args405(10).Value = 65536</text:p>
      <text:p text:style-name="Standard">args405(11).Name = "SearchItem.SearchString"</text:p>
      <text:p text:style-name="Standard">args405(11).Value = "fl"</text:p>
      <text:p text:style-name="Standard">args405(12).Name = "SearchItem.ReplaceString"</text:p>
      <text:p text:style-name="Standard">args405(12).Value = "सि"</text:p>
      <text:p text:style-name="Standard">args405(13).Name = "SearchItem.Locale"</text:p>
      <text:p text:style-name="Standard">args405(13).Value = 255</text:p>
      <text:p text:style-name="Standard">args405(14).Name = "SearchItem.ChangedChars"</text:p>
      <text:p text:style-name="Standard">args405(14).Value = 2</text:p>
      <text:p text:style-name="Standard">args405(15).Name = "SearchItem.DeletedChars"</text:p>
      <text:p text:style-name="Standard">args405(15).Value = 2</text:p>
      <text:p text:style-name="Standard">args405(16).Name = "SearchItem.InsertedChars"</text:p>
      <text:p text:style-name="Standard">args405(16).Value = 2</text:p>
      <text:p text:style-name="Standard">args405(17).Name = "SearchItem.TransliterateFlags"</text:p>
      <text:p text:style-name="Standard">args405(17).Value = 1073744896</text:p>
      <text:p text:style-name="Standard">args405(18).Name = "SearchItem.Command"</text:p>
      <text:p text:style-name="Standard">args405(18).Value = 3</text:p>
      <text:p text:style-name="Standard">args405(19).Name = "SearchItem.SearchFormatted"</text:p>
      <text:p text:style-name="Standard">args405(19).Value = false</text:p>
      <text:p text:style-name="Standard">args405(20).Name = "SearchItem.AlgorithmType2"</text:p>
      <text:p text:style-name="Standard">args405(20).Value = 1</text:p>
      <text:p text:style-name="Standard">args405(21).Name = "Quiet"</text:p>
      <text:p text:style-name="Standard">args405(21).Value = true</text:p>
      <text:p text:style-name="Standard"/>
      <text:p text:style-name="Standard">dispatcher.executeDispatch(document, ".uno:ExecuteSearch", "", 0, args405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406(21) as new com.sun.star.beans.PropertyValue</text:p>
      <text:p text:style-name="Standard">args406(0).Name = "SearchItem.StyleFamily"</text:p>
      <text:p text:style-name="Standard">args406(0).Value = 2</text:p>
      <text:p text:style-name="Standard">args406(1).Name = "SearchItem.CellType"</text:p>
      <text:p text:style-name="Standard">args406(1).Value = 0</text:p>
      <text:p text:style-name="Standard">args406(2).Name = "SearchItem.RowDirection"</text:p>
      <text:p text:style-name="Standard">args406(2).Value = true</text:p>
      <text:p text:style-name="Standard">args406(3).Name = "SearchItem.AllTables"</text:p>
      <text:p text:style-name="Standard">args406(3).Value = false</text:p>
      <text:p text:style-name="Standard">args406(4).Name = "SearchItem.SearchFiltered"</text:p>
      <text:p text:style-name="Standard">args406(4).Value = false</text:p>
      <text:p text:style-name="Standard">args406(5).Name = "SearchItem.Backward"</text:p>
      <text:p text:style-name="Standard">args406(5).Value = false</text:p>
      <text:p text:style-name="Standard">args406(6).Name = "SearchItem.Pattern"</text:p>
      <text:p text:style-name="Standard">args406(6).Value = false</text:p>
      <text:p text:style-name="Standard">args406(7).Name = "SearchItem.Content"</text:p>
      <text:p text:style-name="Standard">args406(7).Value = false</text:p>
      <text:p text:style-name="Standard">args406(8).Name = "SearchItem.AsianOptions"</text:p>
      <text:p text:style-name="Standard">args406(8).Value = false</text:p>
      <text:p text:style-name="Standard">args406(9).Name = "SearchItem.AlgorithmType"</text:p>
      <text:p text:style-name="Standard">args406(9).Value = 0</text:p>
      <text:p text:style-name="Standard">args406(10).Name = "SearchItem.SearchFlags"</text:p>
      <text:p text:style-name="Standard">args406(10).Value = 65536</text:p>
      <text:p text:style-name="Standard">args406(11).Name = "SearchItem.SearchString"</text:p>
      <text:p text:style-name="Standard">args406(11).Value = "fL"</text:p>
      <text:p text:style-name="Standard">args406(12).Name = "SearchItem.ReplaceString"</text:p>
      <text:p text:style-name="Standard">args406(12).Value = "स्‍ि"</text:p>
      <text:p text:style-name="Standard">args406(13).Name = "SearchItem.Locale"</text:p>
      <text:p text:style-name="Standard">args406(13).Value = 255</text:p>
      <text:p text:style-name="Standard">args406(14).Name = "SearchItem.ChangedChars"</text:p>
      <text:p text:style-name="Standard">args406(14).Value = 2</text:p>
      <text:p text:style-name="Standard">args406(15).Name = "SearchItem.DeletedChars"</text:p>
      <text:p text:style-name="Standard">args406(15).Value = 2</text:p>
      <text:p text:style-name="Standard">args406(16).Name = "SearchItem.InsertedChars"</text:p>
      <text:p text:style-name="Standard">args406(16).Value = 2</text:p>
      <text:p text:style-name="Standard">args406(17).Name = "SearchItem.TransliterateFlags"</text:p>
      <text:p text:style-name="Standard">args406(17).Value = 1073744896</text:p>
      <text:p text:style-name="Standard">args406(18).Name = "SearchItem.Command"</text:p>
      <text:p text:style-name="Standard">args406(18).Value = 3</text:p>
      <text:p text:style-name="Standard">args406(19).Name = "SearchItem.SearchFormatted"</text:p>
      <text:p text:style-name="Standard">args406(19).Value = false</text:p>
      <text:p text:style-name="Standard">args406(20).Name = "SearchItem.AlgorithmType2"</text:p>
      <text:p text:style-name="Standard">args406(20).Value = 1</text:p>
      <text:p text:style-name="Standard">args406(21).Name = "Quiet"</text:p>
      <text:p text:style-name="Standard">args406(21).Value = true</text:p>
      <text:p text:style-name="Standard"/>
      <text:p text:style-name="Standard">dispatcher.executeDispatch(document, ".uno:ExecuteSearch", "", 0, args406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407(21) as new com.sun.star.beans.PropertyValue</text:p>
      <text:p text:style-name="Standard">args407(0).Name = "SearchItem.StyleFamily"</text:p>
      <text:p text:style-name="Standard">args407(0).Value = 2</text:p>
      <text:p text:style-name="Standard">args407(1).Name = "SearchItem.CellType"</text:p>
      <text:p text:style-name="Standard">args407(1).Value = 0</text:p>
      <text:p text:style-name="Standard">args407(2).Name = "SearchItem.RowDirection"</text:p>
      <text:p text:style-name="Standard">args407(2).Value = true</text:p>
      <text:p text:style-name="Standard">args407(3).Name = "SearchItem.AllTables"</text:p>
      <text:p text:style-name="Standard">args407(3).Value = false</text:p>
      <text:p text:style-name="Standard">args407(4).Name = "SearchItem.SearchFiltered"</text:p>
      <text:p text:style-name="Standard">args407(4).Value = false</text:p>
      <text:p text:style-name="Standard">args407(5).Name = "SearchItem.Backward"</text:p>
      <text:p text:style-name="Standard">args407(5).Value = false</text:p>
      <text:p text:style-name="Standard">args407(6).Name = "SearchItem.Pattern"</text:p>
      <text:p text:style-name="Standard">args407(6).Value = false</text:p>
      <text:p text:style-name="Standard">args407(7).Name = "SearchItem.Content"</text:p>
      <text:p text:style-name="Standard">args407(7).Value = false</text:p>
      <text:p text:style-name="Standard">args407(8).Name = "SearchItem.AsianOptions"</text:p>
      <text:p text:style-name="Standard">args407(8).Value = false</text:p>
      <text:p text:style-name="Standard">args407(9).Name = "SearchItem.AlgorithmType"</text:p>
      <text:p text:style-name="Standard">args407(9).Value = 0</text:p>
      <text:p text:style-name="Standard">args407(10).Name = "SearchItem.SearchFlags"</text:p>
      <text:p text:style-name="Standard">args407(10).Value = 65536</text:p>
      <text:p text:style-name="Standard">args407(11).Name = "SearchItem.SearchString"</text:p>
      <text:p text:style-name="Standard">args407(11).Value = "Fkzks"</text:p>
      <text:p text:style-name="Standard">args407(12).Name = "SearchItem.ReplaceString"</text:p>
      <text:p text:style-name="Standard">args407(12).Value = "थ्रो"</text:p>
      <text:p text:style-name="Standard">args407(13).Name = "SearchItem.Locale"</text:p>
      <text:p text:style-name="Standard">args407(13).Value = 255</text:p>
      <text:p text:style-name="Standard">args407(14).Name = "SearchItem.ChangedChars"</text:p>
      <text:p text:style-name="Standard">args407(14).Value = 2</text:p>
      <text:p text:style-name="Standard">args407(15).Name = "SearchItem.DeletedChars"</text:p>
      <text:p text:style-name="Standard">args407(15).Value = 2</text:p>
      <text:p text:style-name="Standard">args407(16).Name = "SearchItem.InsertedChars"</text:p>
      <text:p text:style-name="Standard">args407(16).Value = 2</text:p>
      <text:p text:style-name="Standard">args407(17).Name = "SearchItem.TransliterateFlags"</text:p>
      <text:p text:style-name="Standard">args407(17).Value = 1073744896</text:p>
      <text:p text:style-name="Standard">args407(18).Name = "SearchItem.Command"</text:p>
      <text:p text:style-name="Standard">args407(18).Value = 3</text:p>
      <text:p text:style-name="Standard">args407(19).Name = "SearchItem.SearchFormatted"</text:p>
      <text:p text:style-name="Standard">args407(19).Value = false</text:p>
      <text:p text:style-name="Standard">args407(20).Name = "SearchItem.AlgorithmType2"</text:p>
      <text:p text:style-name="Standard">args407(20).Value = 1</text:p>
      <text:p text:style-name="Standard">args407(21).Name = "Quiet"</text:p>
      <text:p text:style-name="Standard">args407(21).Value = true</text:p>
      <text:p text:style-name="Standard"/>
      <text:p text:style-name="Standard">dispatcher.executeDispatch(document, ".uno:ExecuteSearch", "", 0, args407())</text:p>
      <text:p text:style-name="Standard"/>
      <text:p text:style-name="Standard"/>
      <text:p text:style-name="Standard">rem ---------------------------------------------------------------------- </text:p>
      <text:p text:style-name="Standard">dim args408(21) as new com.sun.star.beans.PropertyValue</text:p>
      <text:p text:style-name="Standard"><text:soft-page-break/>args408(0).Name = "SearchItem.StyleFamily"</text:p>
      <text:p text:style-name="Standard">args408(0).Value = 2</text:p>
      <text:p text:style-name="Standard">args408(1).Name = "SearchItem.CellType"</text:p>
      <text:p text:style-name="Standard">args408(1).Value = 0</text:p>
      <text:p text:style-name="Standard">args408(2).Name = "SearchItem.RowDirection"</text:p>
      <text:p text:style-name="Standard">args408(2).Value = true</text:p>
      <text:p text:style-name="Standard">args408(3).Name = "SearchItem.AllTables"</text:p>
      <text:p text:style-name="Standard">args408(3).Value = false</text:p>
      <text:p text:style-name="Standard">args408(4).Name = "SearchItem.SearchFiltered"</text:p>
      <text:p text:style-name="Standard">args408(4).Value = false</text:p>
      <text:p text:style-name="Standard">args408(5).Name = "SearchItem.Backward"</text:p>
      <text:p text:style-name="Standard">args408(5).Value = false</text:p>
      <text:p text:style-name="Standard">args408(6).Name = "SearchItem.Pattern"</text:p>
      <text:p text:style-name="Standard">args408(6).Value = false</text:p>
      <text:p text:style-name="Standard">args408(7).Name = "SearchItem.Content"</text:p>
      <text:p text:style-name="Standard">args408(7).Value = false</text:p>
      <text:p text:style-name="Standard">args408(8).Name = "SearchItem.AsianOptions"</text:p>
      <text:p text:style-name="Standard">args408(8).Value = false</text:p>
      <text:p text:style-name="Standard">args408(9).Name = "SearchItem.AlgorithmType"</text:p>
      <text:p text:style-name="Standard">args408(9).Value = 0</text:p>
      <text:p text:style-name="Standard">args408(10).Name = "SearchItem.SearchFlags"</text:p>
      <text:p text:style-name="Standard">args408(10).Value = 65536</text:p>
      <text:p text:style-name="Standard">args408(11).Name = "SearchItem.SearchString"</text:p>
      <text:p text:style-name="Standard">args408(11).Value = "FkzkS"</text:p>
      <text:p text:style-name="Standard">args408(12).Name = "SearchItem.ReplaceString"</text:p>
      <text:p text:style-name="Standard">args408(12).Value = "थ्रौ"</text:p>
      <text:p text:style-name="Standard">args408(13).Name = "SearchItem.Locale"</text:p>
      <text:p text:style-name="Standard">args408(13).Value = 255</text:p>
      <text:p text:style-name="Standard">args408(14).Name = "SearchItem.ChangedChars"</text:p>
      <text:p text:style-name="Standard">args408(14).Value = 2</text:p>
      <text:p text:style-name="Standard">args408(15).Name = "SearchItem.DeletedChars"</text:p>
      <text:p text:style-name="Standard">args408(15).Value = 2</text:p>
      <text:p text:style-name="Standard">args408(16).Name = "SearchItem.InsertedChars"</text:p>
      <text:p text:style-name="Standard">args408(16).Value = 2</text:p>
      <text:p text:style-name="Standard">args408(17).Name = "SearchItem.TransliterateFlags"</text:p>
      <text:p text:style-name="Standard">args408(17).Value = 1073744896</text:p>
      <text:p text:style-name="Standard">args408(18).Name = "SearchItem.Command"</text:p>
      <text:p text:style-name="Standard">args408(18).Value = 3</text:p>
      <text:p text:style-name="Standard">args408(19).Name = "SearchItem.SearchFormatted"</text:p>
      <text:p text:style-name="Standard">args408(19).Value = false</text:p>
      <text:p text:style-name="Standard">args408(20).Name = "SearchItem.AlgorithmType2"</text:p>
      <text:p text:style-name="Standard">args408(20).Value = 1</text:p>
      <text:p text:style-name="Standard">args408(21).Name = "Quiet"</text:p>
      <text:p text:style-name="Standard">args408(21).Value = true</text:p>
      <text:p text:style-name="Standard"/>
      <text:p text:style-name="Standard">dispatcher.executeDispatch(document, ".uno:ExecuteSearch", "", 0, args408())</text:p>
      <text:p text:style-name="Standard"/>
      <text:p text:style-name="Standard"/>
      <text:p text:style-name="Standard">rem ---------------------------------------------------------------------- </text:p>
      <text:p text:style-name="Standard">dim args409(21) as new com.sun.star.beans.PropertyValue</text:p>
      <text:p text:style-name="Standard">args409(0).Name = "SearchItem.StyleFamily"</text:p>
      <text:p text:style-name="Standard">args409(0).Value = 2</text:p>
      <text:p text:style-name="Standard"><text:soft-page-break/>args409(1).Name = "SearchItem.CellType"</text:p>
      <text:p text:style-name="Standard">args409(1).Value = 0</text:p>
      <text:p text:style-name="Standard">args409(2).Name = "SearchItem.RowDirection"</text:p>
      <text:p text:style-name="Standard">args409(2).Value = true</text:p>
      <text:p text:style-name="Standard">args409(3).Name = "SearchItem.AllTables"</text:p>
      <text:p text:style-name="Standard">args409(3).Value = false</text:p>
      <text:p text:style-name="Standard">args409(4).Name = "SearchItem.SearchFiltered"</text:p>
      <text:p text:style-name="Standard">args409(4).Value = false</text:p>
      <text:p text:style-name="Standard">args409(5).Name = "SearchItem.Backward"</text:p>
      <text:p text:style-name="Standard">args409(5).Value = false</text:p>
      <text:p text:style-name="Standard">args409(6).Name = "SearchItem.Pattern"</text:p>
      <text:p text:style-name="Standard">args409(6).Value = false</text:p>
      <text:p text:style-name="Standard">args409(7).Name = "SearchItem.Content"</text:p>
      <text:p text:style-name="Standard">args409(7).Value = false</text:p>
      <text:p text:style-name="Standard">args409(8).Name = "SearchItem.AsianOptions"</text:p>
      <text:p text:style-name="Standard">args409(8).Value = false</text:p>
      <text:p text:style-name="Standard">args409(9).Name = "SearchItem.AlgorithmType"</text:p>
      <text:p text:style-name="Standard">args409(9).Value = 0</text:p>
      <text:p text:style-name="Standard">args409(10).Name = "SearchItem.SearchFlags"</text:p>
      <text:p text:style-name="Standard">args409(10).Value = 65536</text:p>
      <text:p text:style-name="Standard">args409(11).Name = "SearchItem.SearchString"</text:p>
      <text:p text:style-name="Standard">args409(11).Value = "Fkzk"</text:p>
      <text:p text:style-name="Standard">args409(12).Name = "SearchItem.ReplaceString"</text:p>
      <text:p text:style-name="Standard">args409(12).Value = "थ्रा"</text:p>
      <text:p text:style-name="Standard">args409(13).Name = "SearchItem.Locale"</text:p>
      <text:p text:style-name="Standard">args409(13).Value = 255</text:p>
      <text:p text:style-name="Standard">args409(14).Name = "SearchItem.ChangedChars"</text:p>
      <text:p text:style-name="Standard">args409(14).Value = 2</text:p>
      <text:p text:style-name="Standard">args409(15).Name = "SearchItem.DeletedChars"</text:p>
      <text:p text:style-name="Standard">args409(15).Value = 2</text:p>
      <text:p text:style-name="Standard">args409(16).Name = "SearchItem.InsertedChars"</text:p>
      <text:p text:style-name="Standard">args409(16).Value = 2</text:p>
      <text:p text:style-name="Standard">args409(17).Name = "SearchItem.TransliterateFlags"</text:p>
      <text:p text:style-name="Standard">args409(17).Value = 1073744896</text:p>
      <text:p text:style-name="Standard">args409(18).Name = "SearchItem.Command"</text:p>
      <text:p text:style-name="Standard">args409(18).Value = 3</text:p>
      <text:p text:style-name="Standard">args409(19).Name = "SearchItem.SearchFormatted"</text:p>
      <text:p text:style-name="Standard">args409(19).Value = false</text:p>
      <text:p text:style-name="Standard">args409(20).Name = "SearchItem.AlgorithmType2"</text:p>
      <text:p text:style-name="Standard">args409(20).Value = 1</text:p>
      <text:p text:style-name="Standard">args409(21).Name = "Quiet"</text:p>
      <text:p text:style-name="Standard">args409(21).Value = true</text:p>
      <text:p text:style-name="Standard"/>
      <text:p text:style-name="Standard">dispatcher.executeDispatch(document, ".uno:ExecuteSearch", "", 0, args409())</text:p>
      <text:p text:style-name="Standard"/>
      <text:p text:style-name="Standard"/>
      <text:p text:style-name="Standard">rem ---------------------------------------------------------------------- </text:p>
      <text:p text:style-name="Standard">dim args410(21) as new com.sun.star.beans.PropertyValue</text:p>
      <text:p text:style-name="Standard">args410(0).Name = "SearchItem.StyleFamily"</text:p>
      <text:p text:style-name="Standard">args410(0).Value = 2</text:p>
      <text:p text:style-name="Standard">args410(1).Name = "SearchItem.CellType"</text:p>
      <text:p text:style-name="Standard">args410(1).Value = 0</text:p>
      <text:p text:style-name="Standard"><text:soft-page-break/>args410(2).Name = "SearchItem.RowDirection"</text:p>
      <text:p text:style-name="Standard">args410(2).Value = true</text:p>
      <text:p text:style-name="Standard">args410(3).Name = "SearchItem.AllTables"</text:p>
      <text:p text:style-name="Standard">args410(3).Value = false</text:p>
      <text:p text:style-name="Standard">args410(4).Name = "SearchItem.SearchFiltered"</text:p>
      <text:p text:style-name="Standard">args410(4).Value = false</text:p>
      <text:p text:style-name="Standard">args410(5).Name = "SearchItem.Backward"</text:p>
      <text:p text:style-name="Standard">args410(5).Value = false</text:p>
      <text:p text:style-name="Standard">args410(6).Name = "SearchItem.Pattern"</text:p>
      <text:p text:style-name="Standard">args410(6).Value = false</text:p>
      <text:p text:style-name="Standard">args410(7).Name = "SearchItem.Content"</text:p>
      <text:p text:style-name="Standard">args410(7).Value = false</text:p>
      <text:p text:style-name="Standard">args410(8).Name = "SearchItem.AsianOptions"</text:p>
      <text:p text:style-name="Standard">args410(8).Value = false</text:p>
      <text:p text:style-name="Standard">args410(9).Name = "SearchItem.AlgorithmType"</text:p>
      <text:p text:style-name="Standard">args410(9).Value = 0</text:p>
      <text:p text:style-name="Standard">args410(10).Name = "SearchItem.SearchFlags"</text:p>
      <text:p text:style-name="Standard">args410(10).Value = 65536</text:p>
      <text:p text:style-name="Standard">args410(11).Name = "SearchItem.SearchString"</text:p>
      <text:p text:style-name="Standard">args410(11).Value = "FkZ"</text:p>
      <text:p text:style-name="Standard">args410(12).Name = "SearchItem.ReplaceString"</text:p>
      <text:p text:style-name="Standard">args410(12).Value = "र्थ"</text:p>
      <text:p text:style-name="Standard">args410(13).Name = "SearchItem.Locale"</text:p>
      <text:p text:style-name="Standard">args410(13).Value = 255</text:p>
      <text:p text:style-name="Standard">args410(14).Name = "SearchItem.ChangedChars"</text:p>
      <text:p text:style-name="Standard">args410(14).Value = 2</text:p>
      <text:p text:style-name="Standard">args410(15).Name = "SearchItem.DeletedChars"</text:p>
      <text:p text:style-name="Standard">args410(15).Value = 2</text:p>
      <text:p text:style-name="Standard">args410(16).Name = "SearchItem.InsertedChars"</text:p>
      <text:p text:style-name="Standard">args410(16).Value = 2</text:p>
      <text:p text:style-name="Standard">args410(17).Name = "SearchItem.TransliterateFlags"</text:p>
      <text:p text:style-name="Standard">args410(17).Value = 1073744896</text:p>
      <text:p text:style-name="Standard">args410(18).Name = "SearchItem.Command"</text:p>
      <text:p text:style-name="Standard">args410(18).Value = 3</text:p>
      <text:p text:style-name="Standard">args410(19).Name = "SearchItem.SearchFormatted"</text:p>
      <text:p text:style-name="Standard">args410(19).Value = false</text:p>
      <text:p text:style-name="Standard">args410(20).Name = "SearchItem.AlgorithmType2"</text:p>
      <text:p text:style-name="Standard">args410(20).Value = 1</text:p>
      <text:p text:style-name="Standard">args410(21).Name = "Quiet"</text:p>
      <text:p text:style-name="Standard">args410(21).Value = true</text:p>
      <text:p text:style-name="Standard"/>
      <text:p text:style-name="Standard">dispatcher.executeDispatch(document, ".uno:ExecuteSearch", "", 0, args410())</text:p>
      <text:p text:style-name="Standard"/>
      <text:p text:style-name="Standard"/>
      <text:p text:style-name="Standard">rem ---------------------------------------------------------------------- </text:p>
      <text:p text:style-name="Standard">dim args411(21) as new com.sun.star.beans.PropertyValue</text:p>
      <text:p text:style-name="Standard">args411(0).Name = "SearchItem.StyleFamily"</text:p>
      <text:p text:style-name="Standard">args411(0).Value = 2</text:p>
      <text:p text:style-name="Standard">args411(1).Name = "SearchItem.CellType"</text:p>
      <text:p text:style-name="Standard">args411(1).Value = 0</text:p>
      <text:p text:style-name="Standard">args411(2).Name = "SearchItem.RowDirection"</text:p>
      <text:p text:style-name="Standard">args411(2).Value = true</text:p>
      <text:p text:style-name="Standard"><text:soft-page-break/>args411(3).Name = "SearchItem.AllTables"</text:p>
      <text:p text:style-name="Standard">args411(3).Value = false</text:p>
      <text:p text:style-name="Standard">args411(4).Name = "SearchItem.SearchFiltered"</text:p>
      <text:p text:style-name="Standard">args411(4).Value = false</text:p>
      <text:p text:style-name="Standard">args411(5).Name = "SearchItem.Backward"</text:p>
      <text:p text:style-name="Standard">args411(5).Value = false</text:p>
      <text:p text:style-name="Standard">args411(6).Name = "SearchItem.Pattern"</text:p>
      <text:p text:style-name="Standard">args411(6).Value = false</text:p>
      <text:p text:style-name="Standard">args411(7).Name = "SearchItem.Content"</text:p>
      <text:p text:style-name="Standard">args411(7).Value = false</text:p>
      <text:p text:style-name="Standard">args411(8).Name = "SearchItem.AsianOptions"</text:p>
      <text:p text:style-name="Standard">args411(8).Value = false</text:p>
      <text:p text:style-name="Standard">args411(9).Name = "SearchItem.AlgorithmType"</text:p>
      <text:p text:style-name="Standard">args411(9).Value = 0</text:p>
      <text:p text:style-name="Standard">args411(10).Name = "SearchItem.SearchFlags"</text:p>
      <text:p text:style-name="Standard">args411(10).Value = 65536</text:p>
      <text:p text:style-name="Standard">args411(11).Name = "SearchItem.SearchString"</text:p>
      <text:p text:style-name="Standard">args411(11).Value = "Fkz"</text:p>
      <text:p text:style-name="Standard">args411(12).Name = "SearchItem.ReplaceString"</text:p>
      <text:p text:style-name="Standard">args411(12).Value = "थ्र"</text:p>
      <text:p text:style-name="Standard">args411(13).Name = "SearchItem.Locale"</text:p>
      <text:p text:style-name="Standard">args411(13).Value = 255</text:p>
      <text:p text:style-name="Standard">args411(14).Name = "SearchItem.ChangedChars"</text:p>
      <text:p text:style-name="Standard">args411(14).Value = 2</text:p>
      <text:p text:style-name="Standard">args411(15).Name = "SearchItem.DeletedChars"</text:p>
      <text:p text:style-name="Standard">args411(15).Value = 2</text:p>
      <text:p text:style-name="Standard">args411(16).Name = "SearchItem.InsertedChars"</text:p>
      <text:p text:style-name="Standard">args411(16).Value = 2</text:p>
      <text:p text:style-name="Standard">args411(17).Name = "SearchItem.TransliterateFlags"</text:p>
      <text:p text:style-name="Standard">args411(17).Value = 1073744896</text:p>
      <text:p text:style-name="Standard">args411(18).Name = "SearchItem.Command"</text:p>
      <text:p text:style-name="Standard">args411(18).Value = 3</text:p>
      <text:p text:style-name="Standard">args411(19).Name = "SearchItem.SearchFormatted"</text:p>
      <text:p text:style-name="Standard">args411(19).Value = false</text:p>
      <text:p text:style-name="Standard">args411(20).Name = "SearchItem.AlgorithmType2"</text:p>
      <text:p text:style-name="Standard">args411(20).Value = 1</text:p>
      <text:p text:style-name="Standard">args411(21).Name = "Quiet"</text:p>
      <text:p text:style-name="Standard">args411(21).Value = true</text:p>
      <text:p text:style-name="Standard"/>
      <text:p text:style-name="Standard">dispatcher.executeDispatch(document, ".uno:ExecuteSearch", "", 0, args411())</text:p>
      <text:p text:style-name="Standard"/>
      <text:p text:style-name="Standard"/>
      <text:p text:style-name="Standard">rem ---------------------------------------------------------------------- </text:p>
      <text:p text:style-name="Standard">dim args412(21) as new com.sun.star.beans.PropertyValue</text:p>
      <text:p text:style-name="Standard">args412(0).Name = "SearchItem.StyleFamily"</text:p>
      <text:p text:style-name="Standard">args412(0).Value = 2</text:p>
      <text:p text:style-name="Standard">args412(1).Name = "SearchItem.CellType"</text:p>
      <text:p text:style-name="Standard">args412(1).Value = 0</text:p>
      <text:p text:style-name="Standard">args412(2).Name = "SearchItem.RowDirection"</text:p>
      <text:p text:style-name="Standard">args412(2).Value = true</text:p>
      <text:p text:style-name="Standard">args412(3).Name = "SearchItem.AllTables"</text:p>
      <text:p text:style-name="Standard">args412(3).Value = false</text:p>
      <text:p text:style-name="Standard"><text:soft-page-break/>args412(4).Name = "SearchItem.SearchFiltered"</text:p>
      <text:p text:style-name="Standard">args412(4).Value = false</text:p>
      <text:p text:style-name="Standard">args412(5).Name = "SearchItem.Backward"</text:p>
      <text:p text:style-name="Standard">args412(5).Value = false</text:p>
      <text:p text:style-name="Standard">args412(6).Name = "SearchItem.Pattern"</text:p>
      <text:p text:style-name="Standard">args412(6).Value = false</text:p>
      <text:p text:style-name="Standard">args412(7).Name = "SearchItem.Content"</text:p>
      <text:p text:style-name="Standard">args412(7).Value = false</text:p>
      <text:p text:style-name="Standard">args412(8).Name = "SearchItem.AsianOptions"</text:p>
      <text:p text:style-name="Standard">args412(8).Value = false</text:p>
      <text:p text:style-name="Standard">args412(9).Name = "SearchItem.AlgorithmType"</text:p>
      <text:p text:style-name="Standard">args412(9).Value = 0</text:p>
      <text:p text:style-name="Standard">args412(10).Name = "SearchItem.SearchFlags"</text:p>
      <text:p text:style-name="Standard">args412(10).Value = 65536</text:p>
      <text:p text:style-name="Standard">args412(11).Name = "SearchItem.SearchString"</text:p>
      <text:p text:style-name="Standard">args412(11).Value = "FksZ"</text:p>
      <text:p text:style-name="Standard">args412(12).Name = "SearchItem.ReplaceString"</text:p>
      <text:p text:style-name="Standard">args412(12).Value = "र्थे"</text:p>
      <text:p text:style-name="Standard">args412(13).Name = "SearchItem.Locale"</text:p>
      <text:p text:style-name="Standard">args412(13).Value = 255</text:p>
      <text:p text:style-name="Standard">args412(14).Name = "SearchItem.ChangedChars"</text:p>
      <text:p text:style-name="Standard">args412(14).Value = 2</text:p>
      <text:p text:style-name="Standard">args412(15).Name = "SearchItem.DeletedChars"</text:p>
      <text:p text:style-name="Standard">args412(15).Value = 2</text:p>
      <text:p text:style-name="Standard">args412(16).Name = "SearchItem.InsertedChars"</text:p>
      <text:p text:style-name="Standard">args412(16).Value = 2</text:p>
      <text:p text:style-name="Standard">args412(17).Name = "SearchItem.TransliterateFlags"</text:p>
      <text:p text:style-name="Standard">args412(17).Value = 1073744896</text:p>
      <text:p text:style-name="Standard">args412(18).Name = "SearchItem.Command"</text:p>
      <text:p text:style-name="Standard">args412(18).Value = 3</text:p>
      <text:p text:style-name="Standard">args412(19).Name = "SearchItem.SearchFormatted"</text:p>
      <text:p text:style-name="Standard">args412(19).Value = false</text:p>
      <text:p text:style-name="Standard">args412(20).Name = "SearchItem.AlgorithmType2"</text:p>
      <text:p text:style-name="Standard">args412(20).Value = 1</text:p>
      <text:p text:style-name="Standard">args412(21).Name = "Quiet"</text:p>
      <text:p text:style-name="Standard">args412(21).Value = true</text:p>
      <text:p text:style-name="Standard"/>
      <text:p text:style-name="Standard">dispatcher.executeDispatch(document, ".uno:ExecuteSearch", "", 0, args412())</text:p>
      <text:p text:style-name="Standard"/>
      <text:p text:style-name="Standard"/>
      <text:p text:style-name="Standard">rem ---------------------------------------------------------------------- </text:p>
      <text:p text:style-name="Standard">dim args413(21) as new com.sun.star.beans.PropertyValue</text:p>
      <text:p text:style-name="Standard">args413(0).Name = "SearchItem.StyleFamily"</text:p>
      <text:p text:style-name="Standard">args413(0).Value = 2</text:p>
      <text:p text:style-name="Standard">args413(1).Name = "SearchItem.CellType"</text:p>
      <text:p text:style-name="Standard">args413(1).Value = 0</text:p>
      <text:p text:style-name="Standard">args413(2).Name = "SearchItem.RowDirection"</text:p>
      <text:p text:style-name="Standard">args413(2).Value = true</text:p>
      <text:p text:style-name="Standard">args413(3).Name = "SearchItem.AllTables"</text:p>
      <text:p text:style-name="Standard">args413(3).Value = false</text:p>
      <text:p text:style-name="Standard">args413(4).Name = "SearchItem.SearchFiltered"</text:p>
      <text:p text:style-name="Standard">args413(4).Value = false</text:p>
      <text:p text:style-name="Standard"><text:soft-page-break/>args413(5).Name = "SearchItem.Backward"</text:p>
      <text:p text:style-name="Standard">args413(5).Value = false</text:p>
      <text:p text:style-name="Standard">args413(6).Name = "SearchItem.Pattern"</text:p>
      <text:p text:style-name="Standard">args413(6).Value = false</text:p>
      <text:p text:style-name="Standard">args413(7).Name = "SearchItem.Content"</text:p>
      <text:p text:style-name="Standard">args413(7).Value = false</text:p>
      <text:p text:style-name="Standard">args413(8).Name = "SearchItem.AsianOptions"</text:p>
      <text:p text:style-name="Standard">args413(8).Value = false</text:p>
      <text:p text:style-name="Standard">args413(9).Name = "SearchItem.AlgorithmType"</text:p>
      <text:p text:style-name="Standard">args413(9).Value = 0</text:p>
      <text:p text:style-name="Standard">args413(10).Name = "SearchItem.SearchFlags"</text:p>
      <text:p text:style-name="Standard">args413(10).Value = 65536</text:p>
      <text:p text:style-name="Standard">args413(11).Name = "SearchItem.SearchString"</text:p>
      <text:p text:style-name="Standard">args413(11).Value = "FkSZ"</text:p>
      <text:p text:style-name="Standard">args413(12).Name = "SearchItem.ReplaceString"</text:p>
      <text:p text:style-name="Standard">args413(12).Value = "र्थै"</text:p>
      <text:p text:style-name="Standard">args413(13).Name = "SearchItem.Locale"</text:p>
      <text:p text:style-name="Standard">args413(13).Value = 255</text:p>
      <text:p text:style-name="Standard">args413(14).Name = "SearchItem.ChangedChars"</text:p>
      <text:p text:style-name="Standard">args413(14).Value = 2</text:p>
      <text:p text:style-name="Standard">args413(15).Name = "SearchItem.DeletedChars"</text:p>
      <text:p text:style-name="Standard">args413(15).Value = 2</text:p>
      <text:p text:style-name="Standard">args413(16).Name = "SearchItem.InsertedChars"</text:p>
      <text:p text:style-name="Standard">args413(16).Value = 2</text:p>
      <text:p text:style-name="Standard">args413(17).Name = "SearchItem.TransliterateFlags"</text:p>
      <text:p text:style-name="Standard">args413(17).Value = 1073744896</text:p>
      <text:p text:style-name="Standard">args413(18).Name = "SearchItem.Command"</text:p>
      <text:p text:style-name="Standard">args413(18).Value = 3</text:p>
      <text:p text:style-name="Standard">args413(19).Name = "SearchItem.SearchFormatted"</text:p>
      <text:p text:style-name="Standard">args413(19).Value = false</text:p>
      <text:p text:style-name="Standard">args413(20).Name = "SearchItem.AlgorithmType2"</text:p>
      <text:p text:style-name="Standard">args413(20).Value = 1</text:p>
      <text:p text:style-name="Standard">args413(21).Name = "Quiet"</text:p>
      <text:p text:style-name="Standard">args413(21).Value = true</text:p>
      <text:p text:style-name="Standard"/>
      <text:p text:style-name="Standard">dispatcher.executeDispatch(document, ".uno:ExecuteSearch", "", 0, args413())</text:p>
      <text:p text:style-name="Standard"/>
      <text:p text:style-name="Standard"/>
      <text:p text:style-name="Standard">rem ---------------------------------------------------------------------- </text:p>
      <text:p text:style-name="Standard">dim args414(21) as new com.sun.star.beans.PropertyValue</text:p>
      <text:p text:style-name="Standard">args414(0).Name = "SearchItem.StyleFamily"</text:p>
      <text:p text:style-name="Standard">args414(0).Value = 2</text:p>
      <text:p text:style-name="Standard">args414(1).Name = "SearchItem.CellType"</text:p>
      <text:p text:style-name="Standard">args414(1).Value = 0</text:p>
      <text:p text:style-name="Standard">args414(2).Name = "SearchItem.RowDirection"</text:p>
      <text:p text:style-name="Standard">args414(2).Value = true</text:p>
      <text:p text:style-name="Standard">args414(3).Name = "SearchItem.AllTables"</text:p>
      <text:p text:style-name="Standard">args414(3).Value = false</text:p>
      <text:p text:style-name="Standard">args414(4).Name = "SearchItem.SearchFiltered"</text:p>
      <text:p text:style-name="Standard">args414(4).Value = false</text:p>
      <text:p text:style-name="Standard">args414(5).Name = "SearchItem.Backward"</text:p>
      <text:p text:style-name="Standard">args414(5).Value = false</text:p>
      <text:p text:style-name="Standard"><text:soft-page-break/>args414(6).Name = "SearchItem.Pattern"</text:p>
      <text:p text:style-name="Standard">args414(6).Value = false</text:p>
      <text:p text:style-name="Standard">args414(7).Name = "SearchItem.Content"</text:p>
      <text:p text:style-name="Standard">args414(7).Value = false</text:p>
      <text:p text:style-name="Standard">args414(8).Name = "SearchItem.AsianOptions"</text:p>
      <text:p text:style-name="Standard">args414(8).Value = false</text:p>
      <text:p text:style-name="Standard">args414(9).Name = "SearchItem.AlgorithmType"</text:p>
      <text:p text:style-name="Standard">args414(9).Value = 0</text:p>
      <text:p text:style-name="Standard">args414(10).Name = "SearchItem.SearchFlags"</text:p>
      <text:p text:style-name="Standard">args414(10).Value = 65536</text:p>
      <text:p text:style-name="Standard">args414(11).Name = "SearchItem.SearchString"</text:p>
      <text:p text:style-name="Standard">args414(11).Value = "Fks"</text:p>
      <text:p text:style-name="Standard">args414(12).Name = "SearchItem.ReplaceString"</text:p>
      <text:p text:style-name="Standard">args414(12).Value = "थे"</text:p>
      <text:p text:style-name="Standard">args414(13).Name = "SearchItem.Locale"</text:p>
      <text:p text:style-name="Standard">args414(13).Value = 255</text:p>
      <text:p text:style-name="Standard">args414(14).Name = "SearchItem.ChangedChars"</text:p>
      <text:p text:style-name="Standard">args414(14).Value = 2</text:p>
      <text:p text:style-name="Standard">args414(15).Name = "SearchItem.DeletedChars"</text:p>
      <text:p text:style-name="Standard">args414(15).Value = 2</text:p>
      <text:p text:style-name="Standard">args414(16).Name = "SearchItem.InsertedChars"</text:p>
      <text:p text:style-name="Standard">args414(16).Value = 2</text:p>
      <text:p text:style-name="Standard">args414(17).Name = "SearchItem.TransliterateFlags"</text:p>
      <text:p text:style-name="Standard">args414(17).Value = 1073744896</text:p>
      <text:p text:style-name="Standard">args414(18).Name = "SearchItem.Command"</text:p>
      <text:p text:style-name="Standard">args414(18).Value = 3</text:p>
      <text:p text:style-name="Standard">args414(19).Name = "SearchItem.SearchFormatted"</text:p>
      <text:p text:style-name="Standard">args414(19).Value = false</text:p>
      <text:p text:style-name="Standard">args414(20).Name = "SearchItem.AlgorithmType2"</text:p>
      <text:p text:style-name="Standard">args414(20).Value = 1</text:p>
      <text:p text:style-name="Standard">args414(21).Name = "Quiet"</text:p>
      <text:p text:style-name="Standard">args414(21).Value = true</text:p>
      <text:p text:style-name="Standard"/>
      <text:p text:style-name="Standard">dispatcher.executeDispatch(document, ".uno:ExecuteSearch", "", 0, args414())</text:p>
      <text:p text:style-name="Standard"/>
      <text:p text:style-name="Standard"/>
      <text:p text:style-name="Standard">rem ---------------------------------------------------------------------- </text:p>
      <text:p text:style-name="Standard">dim args415(21) as new com.sun.star.beans.PropertyValue</text:p>
      <text:p text:style-name="Standard">args415(0).Name = "SearchItem.StyleFamily"</text:p>
      <text:p text:style-name="Standard">args415(0).Value = 2</text:p>
      <text:p text:style-name="Standard">args415(1).Name = "SearchItem.CellType"</text:p>
      <text:p text:style-name="Standard">args415(1).Value = 0</text:p>
      <text:p text:style-name="Standard">args415(2).Name = "SearchItem.RowDirection"</text:p>
      <text:p text:style-name="Standard">args415(2).Value = true</text:p>
      <text:p text:style-name="Standard">args415(3).Name = "SearchItem.AllTables"</text:p>
      <text:p text:style-name="Standard">args415(3).Value = false</text:p>
      <text:p text:style-name="Standard">args415(4).Name = "SearchItem.SearchFiltered"</text:p>
      <text:p text:style-name="Standard">args415(4).Value = false</text:p>
      <text:p text:style-name="Standard">args415(5).Name = "SearchItem.Backward"</text:p>
      <text:p text:style-name="Standard">args415(5).Value = false</text:p>
      <text:p text:style-name="Standard">args415(6).Name = "SearchItem.Pattern"</text:p>
      <text:p text:style-name="Standard">args415(6).Value = false</text:p>
      <text:p text:style-name="Standard"><text:soft-page-break/>args415(7).Name = "SearchItem.Content"</text:p>
      <text:p text:style-name="Standard">args415(7).Value = false</text:p>
      <text:p text:style-name="Standard">args415(8).Name = "SearchItem.AsianOptions"</text:p>
      <text:p text:style-name="Standard">args415(8).Value = false</text:p>
      <text:p text:style-name="Standard">args415(9).Name = "SearchItem.AlgorithmType"</text:p>
      <text:p text:style-name="Standard">args415(9).Value = 0</text:p>
      <text:p text:style-name="Standard">args415(10).Name = "SearchItem.SearchFlags"</text:p>
      <text:p text:style-name="Standard">args415(10).Value = 65536</text:p>
      <text:p text:style-name="Standard">args415(11).Name = "SearchItem.SearchString"</text:p>
      <text:p text:style-name="Standard">args415(11).Value = "FkS"</text:p>
      <text:p text:style-name="Standard">args415(12).Name = "SearchItem.ReplaceString"</text:p>
      <text:p text:style-name="Standard">args415(12).Value = "थै"</text:p>
      <text:p text:style-name="Standard">args415(13).Name = "SearchItem.Locale"</text:p>
      <text:p text:style-name="Standard">args415(13).Value = 255</text:p>
      <text:p text:style-name="Standard">args415(14).Name = "SearchItem.ChangedChars"</text:p>
      <text:p text:style-name="Standard">args415(14).Value = 2</text:p>
      <text:p text:style-name="Standard">args415(15).Name = "SearchItem.DeletedChars"</text:p>
      <text:p text:style-name="Standard">args415(15).Value = 2</text:p>
      <text:p text:style-name="Standard">args415(16).Name = "SearchItem.InsertedChars"</text:p>
      <text:p text:style-name="Standard">args415(16).Value = 2</text:p>
      <text:p text:style-name="Standard">args415(17).Name = "SearchItem.TransliterateFlags"</text:p>
      <text:p text:style-name="Standard">args415(17).Value = 1073744896</text:p>
      <text:p text:style-name="Standard">args415(18).Name = "SearchItem.Command"</text:p>
      <text:p text:style-name="Standard">args415(18).Value = 3</text:p>
      <text:p text:style-name="Standard">args415(19).Name = "SearchItem.SearchFormatted"</text:p>
      <text:p text:style-name="Standard">args415(19).Value = false</text:p>
      <text:p text:style-name="Standard">args415(20).Name = "SearchItem.AlgorithmType2"</text:p>
      <text:p text:style-name="Standard">args415(20).Value = 1</text:p>
      <text:p text:style-name="Standard">args415(21).Name = "Quiet"</text:p>
      <text:p text:style-name="Standard">args415(21).Value = true</text:p>
      <text:p text:style-name="Standard"/>
      <text:p text:style-name="Standard">dispatcher.executeDispatch(document, ".uno:ExecuteSearch", "", 0, args415())</text:p>
      <text:p text:style-name="Standard"/>
      <text:p text:style-name="Standard"/>
      <text:p text:style-name="Standard">rem ---------------------------------------------------------------------- </text:p>
      <text:p text:style-name="Standard">dim args416(21) as new com.sun.star.beans.PropertyValue</text:p>
      <text:p text:style-name="Standard">args416(0).Name = "SearchItem.StyleFamily"</text:p>
      <text:p text:style-name="Standard">args416(0).Value = 2</text:p>
      <text:p text:style-name="Standard">args416(1).Name = "SearchItem.CellType"</text:p>
      <text:p text:style-name="Standard">args416(1).Value = 0</text:p>
      <text:p text:style-name="Standard">args416(2).Name = "SearchItem.RowDirection"</text:p>
      <text:p text:style-name="Standard">args416(2).Value = true</text:p>
      <text:p text:style-name="Standard">args416(3).Name = "SearchItem.AllTables"</text:p>
      <text:p text:style-name="Standard">args416(3).Value = false</text:p>
      <text:p text:style-name="Standard">args416(4).Name = "SearchItem.SearchFiltered"</text:p>
      <text:p text:style-name="Standard">args416(4).Value = false</text:p>
      <text:p text:style-name="Standard">args416(5).Name = "SearchItem.Backward"</text:p>
      <text:p text:style-name="Standard">args416(5).Value = false</text:p>
      <text:p text:style-name="Standard">args416(6).Name = "SearchItem.Pattern"</text:p>
      <text:p text:style-name="Standard">args416(6).Value = false</text:p>
      <text:p text:style-name="Standard">args416(7).Name = "SearchItem.Content"</text:p>
      <text:p text:style-name="Standard">args416(7).Value = false</text:p>
      <text:p text:style-name="Standard"><text:soft-page-break/>args416(8).Name = "SearchItem.AsianOptions"</text:p>
      <text:p text:style-name="Standard">args416(8).Value = false</text:p>
      <text:p text:style-name="Standard">args416(9).Name = "SearchItem.AlgorithmType"</text:p>
      <text:p text:style-name="Standard">args416(9).Value = 0</text:p>
      <text:p text:style-name="Standard">args416(10).Name = "SearchItem.SearchFlags"</text:p>
      <text:p text:style-name="Standard">args416(10).Value = 65536</text:p>
      <text:p text:style-name="Standard">args416(11).Name = "SearchItem.SearchString"</text:p>
      <text:p text:style-name="Standard">args416(11).Value = "FkkZ"</text:p>
      <text:p text:style-name="Standard">args416(12).Name = "SearchItem.ReplaceString"</text:p>
      <text:p text:style-name="Standard">args416(12).Value = "र्था"</text:p>
      <text:p text:style-name="Standard">args416(13).Name = "SearchItem.Locale"</text:p>
      <text:p text:style-name="Standard">args416(13).Value = 255</text:p>
      <text:p text:style-name="Standard">args416(14).Name = "SearchItem.ChangedChars"</text:p>
      <text:p text:style-name="Standard">args416(14).Value = 2</text:p>
      <text:p text:style-name="Standard">args416(15).Name = "SearchItem.DeletedChars"</text:p>
      <text:p text:style-name="Standard">args416(15).Value = 2</text:p>
      <text:p text:style-name="Standard">args416(16).Name = "SearchItem.InsertedChars"</text:p>
      <text:p text:style-name="Standard">args416(16).Value = 2</text:p>
      <text:p text:style-name="Standard">args416(17).Name = "SearchItem.TransliterateFlags"</text:p>
      <text:p text:style-name="Standard">args416(17).Value = 1073744896</text:p>
      <text:p text:style-name="Standard">args416(18).Name = "SearchItem.Command"</text:p>
      <text:p text:style-name="Standard">args416(18).Value = 3</text:p>
      <text:p text:style-name="Standard">args416(19).Name = "SearchItem.SearchFormatted"</text:p>
      <text:p text:style-name="Standard">args416(19).Value = false</text:p>
      <text:p text:style-name="Standard">args416(20).Name = "SearchItem.AlgorithmType2"</text:p>
      <text:p text:style-name="Standard">args416(20).Value = 1</text:p>
      <text:p text:style-name="Standard">args416(21).Name = "Quiet"</text:p>
      <text:p text:style-name="Standard">args416(21).Value = true</text:p>
      <text:p text:style-name="Standard"/>
      <text:p text:style-name="Standard">dispatcher.executeDispatch(document, ".uno:ExecuteSearch", "", 0, args416())</text:p>
      <text:p text:style-name="Standard"/>
      <text:p text:style-name="Standard"/>
      <text:p text:style-name="Standard">rem ---------------------------------------------------------------------- </text:p>
      <text:p text:style-name="Standard">dim args417(21) as new com.sun.star.beans.PropertyValue</text:p>
      <text:p text:style-name="Standard">args417(0).Name = "SearchItem.StyleFamily"</text:p>
      <text:p text:style-name="Standard">args417(0).Value = 2</text:p>
      <text:p text:style-name="Standard">args417(1).Name = "SearchItem.CellType"</text:p>
      <text:p text:style-name="Standard">args417(1).Value = 0</text:p>
      <text:p text:style-name="Standard">args417(2).Name = "SearchItem.RowDirection"</text:p>
      <text:p text:style-name="Standard">args417(2).Value = true</text:p>
      <text:p text:style-name="Standard">args417(3).Name = "SearchItem.AllTables"</text:p>
      <text:p text:style-name="Standard">args417(3).Value = false</text:p>
      <text:p text:style-name="Standard">args417(4).Name = "SearchItem.SearchFiltered"</text:p>
      <text:p text:style-name="Standard">args417(4).Value = false</text:p>
      <text:p text:style-name="Standard">args417(5).Name = "SearchItem.Backward"</text:p>
      <text:p text:style-name="Standard">args417(5).Value = false</text:p>
      <text:p text:style-name="Standard">args417(6).Name = "SearchItem.Pattern"</text:p>
      <text:p text:style-name="Standard">args417(6).Value = false</text:p>
      <text:p text:style-name="Standard">args417(7).Name = "SearchItem.Content"</text:p>
      <text:p text:style-name="Standard">args417(7).Value = false</text:p>
      <text:p text:style-name="Standard">args417(8).Name = "SearchItem.AsianOptions"</text:p>
      <text:p text:style-name="Standard">args417(8).Value = false</text:p>
      <text:p text:style-name="Standard"><text:soft-page-break/>args417(9).Name = "SearchItem.AlgorithmType"</text:p>
      <text:p text:style-name="Standard">args417(9).Value = 0</text:p>
      <text:p text:style-name="Standard">args417(10).Name = "SearchItem.SearchFlags"</text:p>
      <text:p text:style-name="Standard">args417(10).Value = 65536</text:p>
      <text:p text:style-name="Standard">args417(11).Name = "SearchItem.SearchString"</text:p>
      <text:p text:style-name="Standard">args417(11).Value = "FkkW"</text:p>
      <text:p text:style-name="Standard">args417(12).Name = "SearchItem.ReplaceString"</text:p>
      <text:p text:style-name="Standard">args417(12).Value = "थॉ"</text:p>
      <text:p text:style-name="Standard">args417(13).Name = "SearchItem.Locale"</text:p>
      <text:p text:style-name="Standard">args417(13).Value = 255</text:p>
      <text:p text:style-name="Standard">args417(14).Name = "SearchItem.ChangedChars"</text:p>
      <text:p text:style-name="Standard">args417(14).Value = 2</text:p>
      <text:p text:style-name="Standard">args417(15).Name = "SearchItem.DeletedChars"</text:p>
      <text:p text:style-name="Standard">args417(15).Value = 2</text:p>
      <text:p text:style-name="Standard">args417(16).Name = "SearchItem.InsertedChars"</text:p>
      <text:p text:style-name="Standard">args417(16).Value = 2</text:p>
      <text:p text:style-name="Standard">args417(17).Name = "SearchItem.TransliterateFlags"</text:p>
      <text:p text:style-name="Standard">args417(17).Value = 1073744896</text:p>
      <text:p text:style-name="Standard">args417(18).Name = "SearchItem.Command"</text:p>
      <text:p text:style-name="Standard">args417(18).Value = 3</text:p>
      <text:p text:style-name="Standard">args417(19).Name = "SearchItem.SearchFormatted"</text:p>
      <text:p text:style-name="Standard">args417(19).Value = false</text:p>
      <text:p text:style-name="Standard">args417(20).Name = "SearchItem.AlgorithmType2"</text:p>
      <text:p text:style-name="Standard">args417(20).Value = 1</text:p>
      <text:p text:style-name="Standard">args417(21).Name = "Quiet"</text:p>
      <text:p text:style-name="Standard">args417(21).Value = true</text:p>
      <text:p text:style-name="Standard"/>
      <text:p text:style-name="Standard">dispatcher.executeDispatch(document, ".uno:ExecuteSearch", "", 0, args417())</text:p>
      <text:p text:style-name="Standard"/>
      <text:p text:style-name="Standard"/>
      <text:p text:style-name="Standard">rem ---------------------------------------------------------------------- </text:p>
      <text:p text:style-name="Standard">dim args418(21) as new com.sun.star.beans.PropertyValue</text:p>
      <text:p text:style-name="Standard">args418(0).Name = "SearchItem.StyleFamily"</text:p>
      <text:p text:style-name="Standard">args418(0).Value = 2</text:p>
      <text:p text:style-name="Standard">args418(1).Name = "SearchItem.CellType"</text:p>
      <text:p text:style-name="Standard">args418(1).Value = 0</text:p>
      <text:p text:style-name="Standard">args418(2).Name = "SearchItem.RowDirection"</text:p>
      <text:p text:style-name="Standard">args418(2).Value = true</text:p>
      <text:p text:style-name="Standard">args418(3).Name = "SearchItem.AllTables"</text:p>
      <text:p text:style-name="Standard">args418(3).Value = false</text:p>
      <text:p text:style-name="Standard">args418(4).Name = "SearchItem.SearchFiltered"</text:p>
      <text:p text:style-name="Standard">args418(4).Value = false</text:p>
      <text:p text:style-name="Standard">args418(5).Name = "SearchItem.Backward"</text:p>
      <text:p text:style-name="Standard">args418(5).Value = false</text:p>
      <text:p text:style-name="Standard">args418(6).Name = "SearchItem.Pattern"</text:p>
      <text:p text:style-name="Standard">args418(6).Value = false</text:p>
      <text:p text:style-name="Standard">args418(7).Name = "SearchItem.Content"</text:p>
      <text:p text:style-name="Standard">args418(7).Value = false</text:p>
      <text:p text:style-name="Standard">args418(8).Name = "SearchItem.AsianOptions"</text:p>
      <text:p text:style-name="Standard">args418(8).Value = false</text:p>
      <text:p text:style-name="Standard">args418(9).Name = "SearchItem.AlgorithmType"</text:p>
      <text:p text:style-name="Standard">args418(9).Value = 0</text:p>
      <text:p text:style-name="Standard"><text:soft-page-break/>args418(10).Name = "SearchItem.SearchFlags"</text:p>
      <text:p text:style-name="Standard">args418(10).Value = 65536</text:p>
      <text:p text:style-name="Standard">args418(11).Name = "SearchItem.SearchString"</text:p>
      <text:p text:style-name="Standard">args418(11).Value = "FkksZ"</text:p>
      <text:p text:style-name="Standard">args418(12).Name = "SearchItem.ReplaceString"</text:p>
      <text:p text:style-name="Standard">args418(12).Value = "र्थो"</text:p>
      <text:p text:style-name="Standard">args418(13).Name = "SearchItem.Locale"</text:p>
      <text:p text:style-name="Standard">args418(13).Value = 255</text:p>
      <text:p text:style-name="Standard">args418(14).Name = "SearchItem.ChangedChars"</text:p>
      <text:p text:style-name="Standard">args418(14).Value = 2</text:p>
      <text:p text:style-name="Standard">args418(15).Name = "SearchItem.DeletedChars"</text:p>
      <text:p text:style-name="Standard">args418(15).Value = 2</text:p>
      <text:p text:style-name="Standard">args418(16).Name = "SearchItem.InsertedChars"</text:p>
      <text:p text:style-name="Standard">args418(16).Value = 2</text:p>
      <text:p text:style-name="Standard">args418(17).Name = "SearchItem.TransliterateFlags"</text:p>
      <text:p text:style-name="Standard">args418(17).Value = 1073744896</text:p>
      <text:p text:style-name="Standard">args418(18).Name = "SearchItem.Command"</text:p>
      <text:p text:style-name="Standard">args418(18).Value = 3</text:p>
      <text:p text:style-name="Standard">args418(19).Name = "SearchItem.SearchFormatted"</text:p>
      <text:p text:style-name="Standard">args418(19).Value = false</text:p>
      <text:p text:style-name="Standard">args418(20).Name = "SearchItem.AlgorithmType2"</text:p>
      <text:p text:style-name="Standard">args418(20).Value = 1</text:p>
      <text:p text:style-name="Standard">args418(21).Name = "Quiet"</text:p>
      <text:p text:style-name="Standard">args418(21).Value = true</text:p>
      <text:p text:style-name="Standard"/>
      <text:p text:style-name="Standard">dispatcher.executeDispatch(document, ".uno:ExecuteSearch", "", 0, args418())</text:p>
      <text:p text:style-name="Standard"/>
      <text:p text:style-name="Standard"/>
      <text:p text:style-name="Standard">rem ---------------------------------------------------------------------- </text:p>
      <text:p text:style-name="Standard">dim args419(21) as new com.sun.star.beans.PropertyValue</text:p>
      <text:p text:style-name="Standard">args419(0).Name = "SearchItem.StyleFamily"</text:p>
      <text:p text:style-name="Standard">args419(0).Value = 2</text:p>
      <text:p text:style-name="Standard">args419(1).Name = "SearchItem.CellType"</text:p>
      <text:p text:style-name="Standard">args419(1).Value = 0</text:p>
      <text:p text:style-name="Standard">args419(2).Name = "SearchItem.RowDirection"</text:p>
      <text:p text:style-name="Standard">args419(2).Value = true</text:p>
      <text:p text:style-name="Standard">args419(3).Name = "SearchItem.AllTables"</text:p>
      <text:p text:style-name="Standard">args419(3).Value = false</text:p>
      <text:p text:style-name="Standard">args419(4).Name = "SearchItem.SearchFiltered"</text:p>
      <text:p text:style-name="Standard">args419(4).Value = false</text:p>
      <text:p text:style-name="Standard">args419(5).Name = "SearchItem.Backward"</text:p>
      <text:p text:style-name="Standard">args419(5).Value = false</text:p>
      <text:p text:style-name="Standard">args419(6).Name = "SearchItem.Pattern"</text:p>
      <text:p text:style-name="Standard">args419(6).Value = false</text:p>
      <text:p text:style-name="Standard">args419(7).Name = "SearchItem.Content"</text:p>
      <text:p text:style-name="Standard">args419(7).Value = false</text:p>
      <text:p text:style-name="Standard">args419(8).Name = "SearchItem.AsianOptions"</text:p>
      <text:p text:style-name="Standard">args419(8).Value = false</text:p>
      <text:p text:style-name="Standard">args419(9).Name = "SearchItem.AlgorithmType"</text:p>
      <text:p text:style-name="Standard">args419(9).Value = 0</text:p>
      <text:p text:style-name="Standard">args419(10).Name = "SearchItem.SearchFlags"</text:p>
      <text:p text:style-name="Standard">args419(10).Value = 65536</text:p>
      <text:p text:style-name="Standard"><text:soft-page-break/>args419(11).Name = "SearchItem.SearchString"</text:p>
      <text:p text:style-name="Standard">args419(11).Value = "FkkSZ"</text:p>
      <text:p text:style-name="Standard">args419(12).Name = "SearchItem.ReplaceString"</text:p>
      <text:p text:style-name="Standard">args419(12).Value = "र्थौ"</text:p>
      <text:p text:style-name="Standard">args419(13).Name = "SearchItem.Locale"</text:p>
      <text:p text:style-name="Standard">args419(13).Value = 255</text:p>
      <text:p text:style-name="Standard">args419(14).Name = "SearchItem.ChangedChars"</text:p>
      <text:p text:style-name="Standard">args419(14).Value = 2</text:p>
      <text:p text:style-name="Standard">args419(15).Name = "SearchItem.DeletedChars"</text:p>
      <text:p text:style-name="Standard">args419(15).Value = 2</text:p>
      <text:p text:style-name="Standard">args419(16).Name = "SearchItem.InsertedChars"</text:p>
      <text:p text:style-name="Standard">args419(16).Value = 2</text:p>
      <text:p text:style-name="Standard">args419(17).Name = "SearchItem.TransliterateFlags"</text:p>
      <text:p text:style-name="Standard">args419(17).Value = 1073744896</text:p>
      <text:p text:style-name="Standard">args419(18).Name = "SearchItem.Command"</text:p>
      <text:p text:style-name="Standard">args419(18).Value = 3</text:p>
      <text:p text:style-name="Standard">args419(19).Name = "SearchItem.SearchFormatted"</text:p>
      <text:p text:style-name="Standard">args419(19).Value = false</text:p>
      <text:p text:style-name="Standard">args419(20).Name = "SearchItem.AlgorithmType2"</text:p>
      <text:p text:style-name="Standard">args419(20).Value = 1</text:p>
      <text:p text:style-name="Standard">args419(21).Name = "Quiet"</text:p>
      <text:p text:style-name="Standard">args419(21).Value = true</text:p>
      <text:p text:style-name="Standard"/>
      <text:p text:style-name="Standard">dispatcher.executeDispatch(document, ".uno:ExecuteSearch", "", 0, args419())</text:p>
      <text:p text:style-name="Standard"/>
      <text:p text:style-name="Standard"/>
      <text:p text:style-name="Standard">rem ---------------------------------------------------------------------- </text:p>
      <text:p text:style-name="Standard">dim args420(21) as new com.sun.star.beans.PropertyValue</text:p>
      <text:p text:style-name="Standard">args420(0).Name = "SearchItem.StyleFamily"</text:p>
      <text:p text:style-name="Standard">args420(0).Value = 2</text:p>
      <text:p text:style-name="Standard">args420(1).Name = "SearchItem.CellType"</text:p>
      <text:p text:style-name="Standard">args420(1).Value = 0</text:p>
      <text:p text:style-name="Standard">args420(2).Name = "SearchItem.RowDirection"</text:p>
      <text:p text:style-name="Standard">args420(2).Value = true</text:p>
      <text:p text:style-name="Standard">args420(3).Name = "SearchItem.AllTables"</text:p>
      <text:p text:style-name="Standard">args420(3).Value = false</text:p>
      <text:p text:style-name="Standard">args420(4).Name = "SearchItem.SearchFiltered"</text:p>
      <text:p text:style-name="Standard">args420(4).Value = false</text:p>
      <text:p text:style-name="Standard">args420(5).Name = "SearchItem.Backward"</text:p>
      <text:p text:style-name="Standard">args420(5).Value = false</text:p>
      <text:p text:style-name="Standard">args420(6).Name = "SearchItem.Pattern"</text:p>
      <text:p text:style-name="Standard">args420(6).Value = false</text:p>
      <text:p text:style-name="Standard">args420(7).Name = "SearchItem.Content"</text:p>
      <text:p text:style-name="Standard">args420(7).Value = false</text:p>
      <text:p text:style-name="Standard">args420(8).Name = "SearchItem.AsianOptions"</text:p>
      <text:p text:style-name="Standard">args420(8).Value = false</text:p>
      <text:p text:style-name="Standard">args420(9).Name = "SearchItem.AlgorithmType"</text:p>
      <text:p text:style-name="Standard">args420(9).Value = 0</text:p>
      <text:p text:style-name="Standard">args420(10).Name = "SearchItem.SearchFlags"</text:p>
      <text:p text:style-name="Standard">args420(10).Value = 65536</text:p>
      <text:p text:style-name="Standard">args420(11).Name = "SearchItem.SearchString"</text:p>
      <text:p text:style-name="Standard">args420(11).Value = "Fkks"</text:p>
      <text:p text:style-name="Standard"><text:soft-page-break/>args420(12).Name = "SearchItem.ReplaceString"</text:p>
      <text:p text:style-name="Standard">args420(12).Value = "थो"</text:p>
      <text:p text:style-name="Standard">args420(13).Name = "SearchItem.Locale"</text:p>
      <text:p text:style-name="Standard">args420(13).Value = 255</text:p>
      <text:p text:style-name="Standard">args420(14).Name = "SearchItem.ChangedChars"</text:p>
      <text:p text:style-name="Standard">args420(14).Value = 2</text:p>
      <text:p text:style-name="Standard">args420(15).Name = "SearchItem.DeletedChars"</text:p>
      <text:p text:style-name="Standard">args420(15).Value = 2</text:p>
      <text:p text:style-name="Standard">args420(16).Name = "SearchItem.InsertedChars"</text:p>
      <text:p text:style-name="Standard">args420(16).Value = 2</text:p>
      <text:p text:style-name="Standard">args420(17).Name = "SearchItem.TransliterateFlags"</text:p>
      <text:p text:style-name="Standard">args420(17).Value = 1073744896</text:p>
      <text:p text:style-name="Standard">args420(18).Name = "SearchItem.Command"</text:p>
      <text:p text:style-name="Standard">args420(18).Value = 3</text:p>
      <text:p text:style-name="Standard">args420(19).Name = "SearchItem.SearchFormatted"</text:p>
      <text:p text:style-name="Standard">args420(19).Value = false</text:p>
      <text:p text:style-name="Standard">args420(20).Name = "SearchItem.AlgorithmType2"</text:p>
      <text:p text:style-name="Standard">args420(20).Value = 1</text:p>
      <text:p text:style-name="Standard">args420(21).Name = "Quiet"</text:p>
      <text:p text:style-name="Standard">args420(21).Value = true</text:p>
      <text:p text:style-name="Standard"/>
      <text:p text:style-name="Standard">dispatcher.executeDispatch(document, ".uno:ExecuteSearch", "", 0, args420())</text:p>
      <text:p text:style-name="Standard"/>
      <text:p text:style-name="Standard"/>
      <text:p text:style-name="Standard">rem ---------------------------------------------------------------------- </text:p>
      <text:p text:style-name="Standard">dim args421(21) as new com.sun.star.beans.PropertyValue</text:p>
      <text:p text:style-name="Standard">args421(0).Name = "SearchItem.StyleFamily"</text:p>
      <text:p text:style-name="Standard">args421(0).Value = 2</text:p>
      <text:p text:style-name="Standard">args421(1).Name = "SearchItem.CellType"</text:p>
      <text:p text:style-name="Standard">args421(1).Value = 0</text:p>
      <text:p text:style-name="Standard">args421(2).Name = "SearchItem.RowDirection"</text:p>
      <text:p text:style-name="Standard">args421(2).Value = true</text:p>
      <text:p text:style-name="Standard">args421(3).Name = "SearchItem.AllTables"</text:p>
      <text:p text:style-name="Standard">args421(3).Value = false</text:p>
      <text:p text:style-name="Standard">args421(4).Name = "SearchItem.SearchFiltered"</text:p>
      <text:p text:style-name="Standard">args421(4).Value = false</text:p>
      <text:p text:style-name="Standard">args421(5).Name = "SearchItem.Backward"</text:p>
      <text:p text:style-name="Standard">args421(5).Value = false</text:p>
      <text:p text:style-name="Standard">args421(6).Name = "SearchItem.Pattern"</text:p>
      <text:p text:style-name="Standard">args421(6).Value = false</text:p>
      <text:p text:style-name="Standard">args421(7).Name = "SearchItem.Content"</text:p>
      <text:p text:style-name="Standard">args421(7).Value = false</text:p>
      <text:p text:style-name="Standard">args421(8).Name = "SearchItem.AsianOptions"</text:p>
      <text:p text:style-name="Standard">args421(8).Value = false</text:p>
      <text:p text:style-name="Standard">args421(9).Name = "SearchItem.AlgorithmType"</text:p>
      <text:p text:style-name="Standard">args421(9).Value = 0</text:p>
      <text:p text:style-name="Standard">args421(10).Name = "SearchItem.SearchFlags"</text:p>
      <text:p text:style-name="Standard">args421(10).Value = 65536</text:p>
      <text:p text:style-name="Standard">args421(11).Name = "SearchItem.SearchString"</text:p>
      <text:p text:style-name="Standard">args421(11).Value = "FkkS"</text:p>
      <text:p text:style-name="Standard">args421(12).Name = "SearchItem.ReplaceString"</text:p>
      <text:p text:style-name="Standard"><text:soft-page-break/>args421(12).Value = "थौ"</text:p>
      <text:p text:style-name="Standard">args421(13).Name = "SearchItem.Locale"</text:p>
      <text:p text:style-name="Standard">args421(13).Value = 255</text:p>
      <text:p text:style-name="Standard">args421(14).Name = "SearchItem.ChangedChars"</text:p>
      <text:p text:style-name="Standard">args421(14).Value = 2</text:p>
      <text:p text:style-name="Standard">args421(15).Name = "SearchItem.DeletedChars"</text:p>
      <text:p text:style-name="Standard">args421(15).Value = 2</text:p>
      <text:p text:style-name="Standard">args421(16).Name = "SearchItem.InsertedChars"</text:p>
      <text:p text:style-name="Standard">args421(16).Value = 2</text:p>
      <text:p text:style-name="Standard">args421(17).Name = "SearchItem.TransliterateFlags"</text:p>
      <text:p text:style-name="Standard">args421(17).Value = 1073744896</text:p>
      <text:p text:style-name="Standard">args421(18).Name = "SearchItem.Command"</text:p>
      <text:p text:style-name="Standard">args421(18).Value = 3</text:p>
      <text:p text:style-name="Standard">args421(19).Name = "SearchItem.SearchFormatted"</text:p>
      <text:p text:style-name="Standard">args421(19).Value = false</text:p>
      <text:p text:style-name="Standard">args421(20).Name = "SearchItem.AlgorithmType2"</text:p>
      <text:p text:style-name="Standard">args421(20).Value = 1</text:p>
      <text:p text:style-name="Standard">args421(21).Name = "Quiet"</text:p>
      <text:p text:style-name="Standard">args421(21).Value = true</text:p>
      <text:p text:style-name="Standard"/>
      <text:p text:style-name="Standard">dispatcher.executeDispatch(document, ".uno:ExecuteSearch", "", 0, args421())</text:p>
      <text:p text:style-name="Standard"/>
      <text:p text:style-name="Standard"/>
      <text:p text:style-name="Standard">rem ---------------------------------------------------------------------- </text:p>
      <text:p text:style-name="Standard">dim args422(21) as new com.sun.star.beans.PropertyValue</text:p>
      <text:p text:style-name="Standard">args422(0).Name = "SearchItem.StyleFamily"</text:p>
      <text:p text:style-name="Standard">args422(0).Value = 2</text:p>
      <text:p text:style-name="Standard">args422(1).Name = "SearchItem.CellType"</text:p>
      <text:p text:style-name="Standard">args422(1).Value = 0</text:p>
      <text:p text:style-name="Standard">args422(2).Name = "SearchItem.RowDirection"</text:p>
      <text:p text:style-name="Standard">args422(2).Value = true</text:p>
      <text:p text:style-name="Standard">args422(3).Name = "SearchItem.AllTables"</text:p>
      <text:p text:style-name="Standard">args422(3).Value = false</text:p>
      <text:p text:style-name="Standard">args422(4).Name = "SearchItem.SearchFiltered"</text:p>
      <text:p text:style-name="Standard">args422(4).Value = false</text:p>
      <text:p text:style-name="Standard">args422(5).Name = "SearchItem.Backward"</text:p>
      <text:p text:style-name="Standard">args422(5).Value = false</text:p>
      <text:p text:style-name="Standard">args422(6).Name = "SearchItem.Pattern"</text:p>
      <text:p text:style-name="Standard">args422(6).Value = false</text:p>
      <text:p text:style-name="Standard">args422(7).Name = "SearchItem.Content"</text:p>
      <text:p text:style-name="Standard">args422(7).Value = false</text:p>
      <text:p text:style-name="Standard">args422(8).Name = "SearchItem.AsianOptions"</text:p>
      <text:p text:style-name="Standard">args422(8).Value = false</text:p>
      <text:p text:style-name="Standard">args422(9).Name = "SearchItem.AlgorithmType"</text:p>
      <text:p text:style-name="Standard">args422(9).Value = 0</text:p>
      <text:p text:style-name="Standard">args422(10).Name = "SearchItem.SearchFlags"</text:p>
      <text:p text:style-name="Standard">args422(10).Value = 65536</text:p>
      <text:p text:style-name="Standard">args422(11).Name = "SearchItem.SearchString"</text:p>
      <text:p text:style-name="Standard">args422(11).Value = "Fkk"</text:p>
      <text:p text:style-name="Standard">args422(12).Name = "SearchItem.ReplaceString"</text:p>
      <text:p text:style-name="Standard">args422(12).Value = "था"</text:p>
      <text:p text:style-name="Standard"><text:soft-page-break/>args422(13).Name = "SearchItem.Locale"</text:p>
      <text:p text:style-name="Standard">args422(13).Value = 255</text:p>
      <text:p text:style-name="Standard">args422(14).Name = "SearchItem.ChangedChars"</text:p>
      <text:p text:style-name="Standard">args422(14).Value = 2</text:p>
      <text:p text:style-name="Standard">args422(15).Name = "SearchItem.DeletedChars"</text:p>
      <text:p text:style-name="Standard">args422(15).Value = 2</text:p>
      <text:p text:style-name="Standard">args422(16).Name = "SearchItem.InsertedChars"</text:p>
      <text:p text:style-name="Standard">args422(16).Value = 2</text:p>
      <text:p text:style-name="Standard">args422(17).Name = "SearchItem.TransliterateFlags"</text:p>
      <text:p text:style-name="Standard">args422(17).Value = 1073744896</text:p>
      <text:p text:style-name="Standard">args422(18).Name = "SearchItem.Command"</text:p>
      <text:p text:style-name="Standard">args422(18).Value = 3</text:p>
      <text:p text:style-name="Standard">args422(19).Name = "SearchItem.SearchFormatted"</text:p>
      <text:p text:style-name="Standard">args422(19).Value = false</text:p>
      <text:p text:style-name="Standard">args422(20).Name = "SearchItem.AlgorithmType2"</text:p>
      <text:p text:style-name="Standard">args422(20).Value = 1</text:p>
      <text:p text:style-name="Standard">args422(21).Name = "Quiet"</text:p>
      <text:p text:style-name="Standard">args422(21).Value = true</text:p>
      <text:p text:style-name="Standard"/>
      <text:p text:style-name="Standard">dispatcher.executeDispatch(document, ".uno:ExecuteSearch", "", 0, args422())</text:p>
      <text:p text:style-name="Standard"/>
      <text:p text:style-name="Standard"/>
      <text:p text:style-name="Standard">rem ---------------------------------------------------------------------- </text:p>
      <text:p text:style-name="Standard">dim args423(21) as new com.sun.star.beans.PropertyValue</text:p>
      <text:p text:style-name="Standard">args423(0).Name = "SearchItem.StyleFamily"</text:p>
      <text:p text:style-name="Standard">args423(0).Value = 2</text:p>
      <text:p text:style-name="Standard">args423(1).Name = "SearchItem.CellType"</text:p>
      <text:p text:style-name="Standard">args423(1).Value = 0</text:p>
      <text:p text:style-name="Standard">args423(2).Name = "SearchItem.RowDirection"</text:p>
      <text:p text:style-name="Standard">args423(2).Value = true</text:p>
      <text:p text:style-name="Standard">args423(3).Name = "SearchItem.AllTables"</text:p>
      <text:p text:style-name="Standard">args423(3).Value = false</text:p>
      <text:p text:style-name="Standard">args423(4).Name = "SearchItem.SearchFiltered"</text:p>
      <text:p text:style-name="Standard">args423(4).Value = false</text:p>
      <text:p text:style-name="Standard">args423(5).Name = "SearchItem.Backward"</text:p>
      <text:p text:style-name="Standard">args423(5).Value = false</text:p>
      <text:p text:style-name="Standard">args423(6).Name = "SearchItem.Pattern"</text:p>
      <text:p text:style-name="Standard">args423(6).Value = false</text:p>
      <text:p text:style-name="Standard">args423(7).Name = "SearchItem.Content"</text:p>
      <text:p text:style-name="Standard">args423(7).Value = false</text:p>
      <text:p text:style-name="Standard">args423(8).Name = "SearchItem.AsianOptions"</text:p>
      <text:p text:style-name="Standard">args423(8).Value = false</text:p>
      <text:p text:style-name="Standard">args423(9).Name = "SearchItem.AlgorithmType"</text:p>
      <text:p text:style-name="Standard">args423(9).Value = 0</text:p>
      <text:p text:style-name="Standard">args423(10).Name = "SearchItem.SearchFlags"</text:p>
      <text:p text:style-name="Standard">args423(10).Value = 65536</text:p>
      <text:p text:style-name="Standard">args423(11).Name = "SearchItem.SearchString"</text:p>
      <text:p text:style-name="Standard">args423(11).Value = "FkhZ"</text:p>
      <text:p text:style-name="Standard">args423(12).Name = "SearchItem.ReplaceString"</text:p>
      <text:p text:style-name="Standard">args423(12).Value = "र्थी"</text:p>
      <text:p text:style-name="Standard">args423(13).Name = "SearchItem.Locale"</text:p>
      <text:p text:style-name="Standard">args423(13).Value = 255</text:p>
      <text:p text:style-name="Standard"><text:soft-page-break/>args423(14).Name = "SearchItem.ChangedChars"</text:p>
      <text:p text:style-name="Standard">args423(14).Value = 2</text:p>
      <text:p text:style-name="Standard">args423(15).Name = "SearchItem.DeletedChars"</text:p>
      <text:p text:style-name="Standard">args423(15).Value = 2</text:p>
      <text:p text:style-name="Standard">args423(16).Name = "SearchItem.InsertedChars"</text:p>
      <text:p text:style-name="Standard">args423(16).Value = 2</text:p>
      <text:p text:style-name="Standard">args423(17).Name = "SearchItem.TransliterateFlags"</text:p>
      <text:p text:style-name="Standard">args423(17).Value = 1073744896</text:p>
      <text:p text:style-name="Standard">args423(18).Name = "SearchItem.Command"</text:p>
      <text:p text:style-name="Standard">args423(18).Value = 3</text:p>
      <text:p text:style-name="Standard">args423(19).Name = "SearchItem.SearchFormatted"</text:p>
      <text:p text:style-name="Standard">args423(19).Value = false</text:p>
      <text:p text:style-name="Standard">args423(20).Name = "SearchItem.AlgorithmType2"</text:p>
      <text:p text:style-name="Standard">args423(20).Value = 1</text:p>
      <text:p text:style-name="Standard">args423(21).Name = "Quiet"</text:p>
      <text:p text:style-name="Standard">args423(21).Value = true</text:p>
      <text:p text:style-name="Standard"/>
      <text:p text:style-name="Standard">dispatcher.executeDispatch(document, ".uno:ExecuteSearch", "", 0, args423())</text:p>
      <text:p text:style-name="Standard"/>
      <text:p text:style-name="Standard"/>
      <text:p text:style-name="Standard">rem ---------------------------------------------------------------------- </text:p>
      <text:p text:style-name="Standard">dim args424(21) as new com.sun.star.beans.PropertyValue</text:p>
      <text:p text:style-name="Standard">args424(0).Name = "SearchItem.StyleFamily"</text:p>
      <text:p text:style-name="Standard">args424(0).Value = 2</text:p>
      <text:p text:style-name="Standard">args424(1).Name = "SearchItem.CellType"</text:p>
      <text:p text:style-name="Standard">args424(1).Value = 0</text:p>
      <text:p text:style-name="Standard">args424(2).Name = "SearchItem.RowDirection"</text:p>
      <text:p text:style-name="Standard">args424(2).Value = true</text:p>
      <text:p text:style-name="Standard">args424(3).Name = "SearchItem.AllTables"</text:p>
      <text:p text:style-name="Standard">args424(3).Value = false</text:p>
      <text:p text:style-name="Standard">args424(4).Name = "SearchItem.SearchFiltered"</text:p>
      <text:p text:style-name="Standard">args424(4).Value = false</text:p>
      <text:p text:style-name="Standard">args424(5).Name = "SearchItem.Backward"</text:p>
      <text:p text:style-name="Standard">args424(5).Value = false</text:p>
      <text:p text:style-name="Standard">args424(6).Name = "SearchItem.Pattern"</text:p>
      <text:p text:style-name="Standard">args424(6).Value = false</text:p>
      <text:p text:style-name="Standard">args424(7).Name = "SearchItem.Content"</text:p>
      <text:p text:style-name="Standard">args424(7).Value = false</text:p>
      <text:p text:style-name="Standard">args424(8).Name = "SearchItem.AsianOptions"</text:p>
      <text:p text:style-name="Standard">args424(8).Value = false</text:p>
      <text:p text:style-name="Standard">args424(9).Name = "SearchItem.AlgorithmType"</text:p>
      <text:p text:style-name="Standard">args424(9).Value = 0</text:p>
      <text:p text:style-name="Standard">args424(10).Name = "SearchItem.SearchFlags"</text:p>
      <text:p text:style-name="Standard">args424(10).Value = 65536</text:p>
      <text:p text:style-name="Standard">args424(11).Name = "SearchItem.SearchString"</text:p>
      <text:p text:style-name="Standard">args424(11).Value = "Fkh"</text:p>
      <text:p text:style-name="Standard">args424(12).Name = "SearchItem.ReplaceString"</text:p>
      <text:p text:style-name="Standard">args424(12).Value = "थी"</text:p>
      <text:p text:style-name="Standard">args424(13).Name = "SearchItem.Locale"</text:p>
      <text:p text:style-name="Standard">args424(13).Value = 255</text:p>
      <text:p text:style-name="Standard">args424(14).Name = "SearchItem.ChangedChars"</text:p>
      <text:p text:style-name="Standard">args424(14).Value = 2</text:p>
      <text:p text:style-name="Standard"><text:soft-page-break/>args424(15).Name = "SearchItem.DeletedChars"</text:p>
      <text:p text:style-name="Standard">args424(15).Value = 2</text:p>
      <text:p text:style-name="Standard">args424(16).Name = "SearchItem.InsertedChars"</text:p>
      <text:p text:style-name="Standard">args424(16).Value = 2</text:p>
      <text:p text:style-name="Standard">args424(17).Name = "SearchItem.TransliterateFlags"</text:p>
      <text:p text:style-name="Standard">args424(17).Value = 1073744896</text:p>
      <text:p text:style-name="Standard">args424(18).Name = "SearchItem.Command"</text:p>
      <text:p text:style-name="Standard">args424(18).Value = 3</text:p>
      <text:p text:style-name="Standard">args424(19).Name = "SearchItem.SearchFormatted"</text:p>
      <text:p text:style-name="Standard">args424(19).Value = false</text:p>
      <text:p text:style-name="Standard">args424(20).Name = "SearchItem.AlgorithmType2"</text:p>
      <text:p text:style-name="Standard">args424(20).Value = 1</text:p>
      <text:p text:style-name="Standard">args424(21).Name = "Quiet"</text:p>
      <text:p text:style-name="Standard">args424(21).Value = true</text:p>
      <text:p text:style-name="Standard"/>
      <text:p text:style-name="Standard">dispatcher.executeDispatch(document, ".uno:ExecuteSearch", "", 0, args424())</text:p>
      <text:p text:style-name="Standard"/>
      <text:p text:style-name="Standard"/>
      <text:p text:style-name="Standard">rem ---------------------------------------------------------------------- </text:p>
      <text:p text:style-name="Standard">dim args425(21) as new com.sun.star.beans.PropertyValue</text:p>
      <text:p text:style-name="Standard">args425(0).Name = "SearchItem.StyleFamily"</text:p>
      <text:p text:style-name="Standard">args425(0).Value = 2</text:p>
      <text:p text:style-name="Standard">args425(1).Name = "SearchItem.CellType"</text:p>
      <text:p text:style-name="Standard">args425(1).Value = 0</text:p>
      <text:p text:style-name="Standard">args425(2).Name = "SearchItem.RowDirection"</text:p>
      <text:p text:style-name="Standard">args425(2).Value = true</text:p>
      <text:p text:style-name="Standard">args425(3).Name = "SearchItem.AllTables"</text:p>
      <text:p text:style-name="Standard">args425(3).Value = false</text:p>
      <text:p text:style-name="Standard">args425(4).Name = "SearchItem.SearchFiltered"</text:p>
      <text:p text:style-name="Standard">args425(4).Value = false</text:p>
      <text:p text:style-name="Standard">args425(5).Name = "SearchItem.Backward"</text:p>
      <text:p text:style-name="Standard">args425(5).Value = false</text:p>
      <text:p text:style-name="Standard">args425(6).Name = "SearchItem.Pattern"</text:p>
      <text:p text:style-name="Standard">args425(6).Value = false</text:p>
      <text:p text:style-name="Standard">args425(7).Name = "SearchItem.Content"</text:p>
      <text:p text:style-name="Standard">args425(7).Value = false</text:p>
      <text:p text:style-name="Standard">args425(8).Name = "SearchItem.AsianOptions"</text:p>
      <text:p text:style-name="Standard">args425(8).Value = false</text:p>
      <text:p text:style-name="Standard">args425(9).Name = "SearchItem.AlgorithmType"</text:p>
      <text:p text:style-name="Standard">args425(9).Value = 0</text:p>
      <text:p text:style-name="Standard">args425(10).Name = "SearchItem.SearchFlags"</text:p>
      <text:p text:style-name="Standard">args425(10).Value = 65536</text:p>
      <text:p text:style-name="Standard">args425(11).Name = "SearchItem.SearchString"</text:p>
      <text:p text:style-name="Standard">args425(11).Value = "fK"</text:p>
      <text:p text:style-name="Standard">args425(12).Name = "SearchItem.ReplaceString"</text:p>
      <text:p text:style-name="Standard">args425(12).Value = "ज्ञि"</text:p>
      <text:p text:style-name="Standard">args425(13).Name = "SearchItem.Locale"</text:p>
      <text:p text:style-name="Standard">args425(13).Value = 255</text:p>
      <text:p text:style-name="Standard">args425(14).Name = "SearchItem.ChangedChars"</text:p>
      <text:p text:style-name="Standard">args425(14).Value = 2</text:p>
      <text:p text:style-name="Standard">args425(15).Name = "SearchItem.DeletedChars"</text:p>
      <text:p text:style-name="Standard">args425(15).Value = 2</text:p>
      <text:p text:style-name="Standard"><text:soft-page-break/>args425(16).Name = "SearchItem.InsertedChars"</text:p>
      <text:p text:style-name="Standard">args425(16).Value = 2</text:p>
      <text:p text:style-name="Standard">args425(17).Name = "SearchItem.TransliterateFlags"</text:p>
      <text:p text:style-name="Standard">args425(17).Value = 1073744896</text:p>
      <text:p text:style-name="Standard">args425(18).Name = "SearchItem.Command"</text:p>
      <text:p text:style-name="Standard">args425(18).Value = 3</text:p>
      <text:p text:style-name="Standard">args425(19).Name = "SearchItem.SearchFormatted"</text:p>
      <text:p text:style-name="Standard">args425(19).Value = false</text:p>
      <text:p text:style-name="Standard">args425(20).Name = "SearchItem.AlgorithmType2"</text:p>
      <text:p text:style-name="Standard">args425(20).Value = 1</text:p>
      <text:p text:style-name="Standard">args425(21).Name = "Quiet"</text:p>
      <text:p text:style-name="Standard">args425(21).Value = true</text:p>
      <text:p text:style-name="Standard"/>
      <text:p text:style-name="Standard">dispatcher.executeDispatch(document, ".uno:ExecuteSearch", "", 0, args425())</text:p>
      <text:p text:style-name="Standard"/>
      <text:p text:style-name="Standard"/>
      <text:p text:style-name="Standard">rem ---------------------------------------------------------------------- </text:p>
      <text:p text:style-name="Standard">dim args426(21) as new com.sun.star.beans.PropertyValue</text:p>
      <text:p text:style-name="Standard">args426(0).Name = "SearchItem.StyleFamily"</text:p>
      <text:p text:style-name="Standard">args426(0).Value = 2</text:p>
      <text:p text:style-name="Standard">args426(1).Name = "SearchItem.CellType"</text:p>
      <text:p text:style-name="Standard">args426(1).Value = 0</text:p>
      <text:p text:style-name="Standard">args426(2).Name = "SearchItem.RowDirection"</text:p>
      <text:p text:style-name="Standard">args426(2).Value = true</text:p>
      <text:p text:style-name="Standard">args426(3).Name = "SearchItem.AllTables"</text:p>
      <text:p text:style-name="Standard">args426(3).Value = false</text:p>
      <text:p text:style-name="Standard">args426(4).Name = "SearchItem.SearchFiltered"</text:p>
      <text:p text:style-name="Standard">args426(4).Value = false</text:p>
      <text:p text:style-name="Standard">args426(5).Name = "SearchItem.Backward"</text:p>
      <text:p text:style-name="Standard">args426(5).Value = false</text:p>
      <text:p text:style-name="Standard">args426(6).Name = "SearchItem.Pattern"</text:p>
      <text:p text:style-name="Standard">args426(6).Value = false</text:p>
      <text:p text:style-name="Standard">args426(7).Name = "SearchItem.Content"</text:p>
      <text:p text:style-name="Standard">args426(7).Value = false</text:p>
      <text:p text:style-name="Standard">args426(8).Name = "SearchItem.AsianOptions"</text:p>
      <text:p text:style-name="Standard">args426(8).Value = false</text:p>
      <text:p text:style-name="Standard">args426(9).Name = "SearchItem.AlgorithmType"</text:p>
      <text:p text:style-name="Standard">args426(9).Value = 0</text:p>
      <text:p text:style-name="Standard">args426(10).Name = "SearchItem.SearchFlags"</text:p>
      <text:p text:style-name="Standard">args426(10).Value = 65536</text:p>
      <text:p text:style-name="Standard">args426(11).Name = "SearchItem.SearchString"</text:p>
      <text:p text:style-name="Standard">args426(11).Value = "fj"</text:p>
      <text:p text:style-name="Standard">args426(12).Name = "SearchItem.ReplaceString"</text:p>
      <text:p text:style-name="Standard">args426(12).Value = "रि"</text:p>
      <text:p text:style-name="Standard">args426(13).Name = "SearchItem.Locale"</text:p>
      <text:p text:style-name="Standard">args426(13).Value = 255</text:p>
      <text:p text:style-name="Standard">args426(14).Name = "SearchItem.ChangedChars"</text:p>
      <text:p text:style-name="Standard">args426(14).Value = 2</text:p>
      <text:p text:style-name="Standard">args426(15).Name = "SearchItem.DeletedChars"</text:p>
      <text:p text:style-name="Standard">args426(15).Value = 2</text:p>
      <text:p text:style-name="Standard">args426(16).Name = "SearchItem.InsertedChars"</text:p>
      <text:p text:style-name="Standard">args426(16).Value = 2</text:p>
      <text:p text:style-name="Standard"><text:soft-page-break/>args426(17).Name = "SearchItem.TransliterateFlags"</text:p>
      <text:p text:style-name="Standard">args426(17).Value = 1073744896</text:p>
      <text:p text:style-name="Standard">args426(18).Name = "SearchItem.Command"</text:p>
      <text:p text:style-name="Standard">args426(18).Value = 3</text:p>
      <text:p text:style-name="Standard">args426(19).Name = "SearchItem.SearchFormatted"</text:p>
      <text:p text:style-name="Standard">args426(19).Value = false</text:p>
      <text:p text:style-name="Standard">args426(20).Name = "SearchItem.AlgorithmType2"</text:p>
      <text:p text:style-name="Standard">args426(20).Value = 1</text:p>
      <text:p text:style-name="Standard">args426(21).Name = "Quiet"</text:p>
      <text:p text:style-name="Standard">args426(21).Value = true</text:p>
      <text:p text:style-name="Standard"/>
      <text:p text:style-name="Standard">dispatcher.executeDispatch(document, ".uno:ExecuteSearch", "", 0, args426())</text:p>
      <text:p text:style-name="Standard"/>
      <text:p text:style-name="Standard"/>
      <text:p text:style-name="Standard">rem ---------------------------------------------------------------------- </text:p>
      <text:p text:style-name="Standard">dim args427(21) as new com.sun.star.beans.PropertyValue</text:p>
      <text:p text:style-name="Standard">args427(0).Name = "SearchItem.StyleFamily"</text:p>
      <text:p text:style-name="Standard">args427(0).Value = 2</text:p>
      <text:p text:style-name="Standard">args427(1).Name = "SearchItem.CellType"</text:p>
      <text:p text:style-name="Standard">args427(1).Value = 0</text:p>
      <text:p text:style-name="Standard">args427(2).Name = "SearchItem.RowDirection"</text:p>
      <text:p text:style-name="Standard">args427(2).Value = true</text:p>
      <text:p text:style-name="Standard">args427(3).Name = "SearchItem.AllTables"</text:p>
      <text:p text:style-name="Standard">args427(3).Value = false</text:p>
      <text:p text:style-name="Standard">args427(4).Name = "SearchItem.SearchFiltered"</text:p>
      <text:p text:style-name="Standard">args427(4).Value = false</text:p>
      <text:p text:style-name="Standard">args427(5).Name = "SearchItem.Backward"</text:p>
      <text:p text:style-name="Standard">args427(5).Value = false</text:p>
      <text:p text:style-name="Standard">args427(6).Name = "SearchItem.Pattern"</text:p>
      <text:p text:style-name="Standard">args427(6).Value = false</text:p>
      <text:p text:style-name="Standard">args427(7).Name = "SearchItem.Content"</text:p>
      <text:p text:style-name="Standard">args427(7).Value = false</text:p>
      <text:p text:style-name="Standard">args427(8).Name = "SearchItem.AsianOptions"</text:p>
      <text:p text:style-name="Standard">args427(8).Value = false</text:p>
      <text:p text:style-name="Standard">args427(9).Name = "SearchItem.AlgorithmType"</text:p>
      <text:p text:style-name="Standard">args427(9).Value = 0</text:p>
      <text:p text:style-name="Standard">args427(10).Name = "SearchItem.SearchFlags"</text:p>
      <text:p text:style-name="Standard">args427(10).Value = 65536</text:p>
      <text:p text:style-name="Standard">args427(11).Name = "SearchItem.SearchString"</text:p>
      <text:p text:style-name="Standard">args427(11).Value = "fJ"</text:p>
      <text:p text:style-name="Standard">args427(12).Name = "SearchItem.ReplaceString"</text:p>
      <text:p text:style-name="Standard">args427(12).Value = "श्रि"</text:p>
      <text:p text:style-name="Standard">args427(13).Name = "SearchItem.Locale"</text:p>
      <text:p text:style-name="Standard">args427(13).Value = 255</text:p>
      <text:p text:style-name="Standard">args427(14).Name = "SearchItem.ChangedChars"</text:p>
      <text:p text:style-name="Standard">args427(14).Value = 2</text:p>
      <text:p text:style-name="Standard">args427(15).Name = "SearchItem.DeletedChars"</text:p>
      <text:p text:style-name="Standard">args427(15).Value = 2</text:p>
      <text:p text:style-name="Standard">args427(16).Name = "SearchItem.InsertedChars"</text:p>
      <text:p text:style-name="Standard">args427(16).Value = 2</text:p>
      <text:p text:style-name="Standard">args427(17).Name = "SearchItem.TransliterateFlags"</text:p>
      <text:p text:style-name="Standard">args427(17).Value = 1073744896</text:p>
      <text:p text:style-name="Standard"><text:soft-page-break/>args427(18).Name = "SearchItem.Command"</text:p>
      <text:p text:style-name="Standard">args427(18).Value = 3</text:p>
      <text:p text:style-name="Standard">args427(19).Name = "SearchItem.SearchFormatted"</text:p>
      <text:p text:style-name="Standard">args427(19).Value = false</text:p>
      <text:p text:style-name="Standard">args427(20).Name = "SearchItem.AlgorithmType2"</text:p>
      <text:p text:style-name="Standard">args427(20).Value = 1</text:p>
      <text:p text:style-name="Standard">args427(21).Name = "Quiet"</text:p>
      <text:p text:style-name="Standard">args427(21).Value = true</text:p>
      <text:p text:style-name="Standard"/>
      <text:p text:style-name="Standard">dispatcher.executeDispatch(document, ".uno:ExecuteSearch", "", 0, args427())</text:p>
      <text:p text:style-name="Standard"/>
      <text:p text:style-name="Standard"/>
      <text:p text:style-name="Standard">rem ---------------------------------------------------------------------- </text:p>
      <text:p text:style-name="Standard">dim args428(21) as new com.sun.star.beans.PropertyValue</text:p>
      <text:p text:style-name="Standard">args428(0).Name = "SearchItem.StyleFamily"</text:p>
      <text:p text:style-name="Standard">args428(0).Value = 2</text:p>
      <text:p text:style-name="Standard">args428(1).Name = "SearchItem.CellType"</text:p>
      <text:p text:style-name="Standard">args428(1).Value = 0</text:p>
      <text:p text:style-name="Standard">args428(2).Name = "SearchItem.RowDirection"</text:p>
      <text:p text:style-name="Standard">args428(2).Value = true</text:p>
      <text:p text:style-name="Standard">args428(3).Name = "SearchItem.AllTables"</text:p>
      <text:p text:style-name="Standard">args428(3).Value = false</text:p>
      <text:p text:style-name="Standard">args428(4).Name = "SearchItem.SearchFiltered"</text:p>
      <text:p text:style-name="Standard">args428(4).Value = false</text:p>
      <text:p text:style-name="Standard">args428(5).Name = "SearchItem.Backward"</text:p>
      <text:p text:style-name="Standard">args428(5).Value = false</text:p>
      <text:p text:style-name="Standard">args428(6).Name = "SearchItem.Pattern"</text:p>
      <text:p text:style-name="Standard">args428(6).Value = false</text:p>
      <text:p text:style-name="Standard">args428(7).Name = "SearchItem.Content"</text:p>
      <text:p text:style-name="Standard">args428(7).Value = false</text:p>
      <text:p text:style-name="Standard">args428(8).Name = "SearchItem.AsianOptions"</text:p>
      <text:p text:style-name="Standard">args428(8).Value = false</text:p>
      <text:p text:style-name="Standard">args428(9).Name = "SearchItem.AlgorithmType"</text:p>
      <text:p text:style-name="Standard">args428(9).Value = 0</text:p>
      <text:p text:style-name="Standard">args428(10).Name = "SearchItem.SearchFlags"</text:p>
      <text:p text:style-name="Standard">args428(10).Value = 65536</text:p>
      <text:p text:style-name="Standard">args428(11).Name = "SearchItem.SearchString"</text:p>
      <text:p text:style-name="Standard">args428(11).Value = "fiZ"</text:p>
      <text:p text:style-name="Standard">args428(12).Name = "SearchItem.ReplaceString"</text:p>
      <text:p text:style-name="Standard">args428(12).Value = "र्पि"</text:p>
      <text:p text:style-name="Standard">args428(13).Name = "SearchItem.Locale"</text:p>
      <text:p text:style-name="Standard">args428(13).Value = 255</text:p>
      <text:p text:style-name="Standard">args428(14).Name = "SearchItem.ChangedChars"</text:p>
      <text:p text:style-name="Standard">args428(14).Value = 2</text:p>
      <text:p text:style-name="Standard">args428(15).Name = "SearchItem.DeletedChars"</text:p>
      <text:p text:style-name="Standard">args428(15).Value = 2</text:p>
      <text:p text:style-name="Standard">args428(16).Name = "SearchItem.InsertedChars"</text:p>
      <text:p text:style-name="Standard">args428(16).Value = 2</text:p>
      <text:p text:style-name="Standard">args428(17).Name = "SearchItem.TransliterateFlags"</text:p>
      <text:p text:style-name="Standard">args428(17).Value = 1073744896</text:p>
      <text:p text:style-name="Standard">args428(18).Name = "SearchItem.Command"</text:p>
      <text:p text:style-name="Standard">args428(18).Value = 3</text:p>
      <text:p text:style-name="Standard"><text:soft-page-break/>args428(19).Name = "SearchItem.SearchFormatted"</text:p>
      <text:p text:style-name="Standard">args428(19).Value = false</text:p>
      <text:p text:style-name="Standard">args428(20).Name = "SearchItem.AlgorithmType2"</text:p>
      <text:p text:style-name="Standard">args428(20).Value = 1</text:p>
      <text:p text:style-name="Standard">args428(21).Name = "Quiet"</text:p>
      <text:p text:style-name="Standard">args428(21).Value = true</text:p>
      <text:p text:style-name="Standard"/>
      <text:p text:style-name="Standard">dispatcher.executeDispatch(document, ".uno:ExecuteSearch", "", 0, args428())</text:p>
      <text:p text:style-name="Standard"/>
      <text:p text:style-name="Standard"/>
      <text:p text:style-name="Standard">rem ---------------------------------------------------------------------- </text:p>
      <text:p text:style-name="Standard">dim args429(21) as new com.sun.star.beans.PropertyValue</text:p>
      <text:p text:style-name="Standard">args429(0).Name = "SearchItem.StyleFamily"</text:p>
      <text:p text:style-name="Standard">args429(0).Value = 2</text:p>
      <text:p text:style-name="Standard">args429(1).Name = "SearchItem.CellType"</text:p>
      <text:p text:style-name="Standard">args429(1).Value = 0</text:p>
      <text:p text:style-name="Standard">args429(2).Name = "SearchItem.RowDirection"</text:p>
      <text:p text:style-name="Standard">args429(2).Value = true</text:p>
      <text:p text:style-name="Standard">args429(3).Name = "SearchItem.AllTables"</text:p>
      <text:p text:style-name="Standard">args429(3).Value = false</text:p>
      <text:p text:style-name="Standard">args429(4).Name = "SearchItem.SearchFiltered"</text:p>
      <text:p text:style-name="Standard">args429(4).Value = false</text:p>
      <text:p text:style-name="Standard">args429(5).Name = "SearchItem.Backward"</text:p>
      <text:p text:style-name="Standard">args429(5).Value = false</text:p>
      <text:p text:style-name="Standard">args429(6).Name = "SearchItem.Pattern"</text:p>
      <text:p text:style-name="Standard">args429(6).Value = false</text:p>
      <text:p text:style-name="Standard">args429(7).Name = "SearchItem.Content"</text:p>
      <text:p text:style-name="Standard">args429(7).Value = false</text:p>
      <text:p text:style-name="Standard">args429(8).Name = "SearchItem.AsianOptions"</text:p>
      <text:p text:style-name="Standard">args429(8).Value = false</text:p>
      <text:p text:style-name="Standard">args429(9).Name = "SearchItem.AlgorithmType"</text:p>
      <text:p text:style-name="Standard">args429(9).Value = 0</text:p>
      <text:p text:style-name="Standard">args429(10).Name = "SearchItem.SearchFlags"</text:p>
      <text:p text:style-name="Standard">args429(10).Value = 65536</text:p>
      <text:p text:style-name="Standard">args429(11).Name = "SearchItem.SearchString"</text:p>
      <text:p text:style-name="Standard">args429(11).Value = "fiz"</text:p>
      <text:p text:style-name="Standard">args429(12).Name = "SearchItem.ReplaceString"</text:p>
      <text:p text:style-name="Standard">args429(12).Value = "प्रि"</text:p>
      <text:p text:style-name="Standard">args429(13).Name = "SearchItem.Locale"</text:p>
      <text:p text:style-name="Standard">args429(13).Value = 255</text:p>
      <text:p text:style-name="Standard">args429(14).Name = "SearchItem.ChangedChars"</text:p>
      <text:p text:style-name="Standard">args429(14).Value = 2</text:p>
      <text:p text:style-name="Standard">args429(15).Name = "SearchItem.DeletedChars"</text:p>
      <text:p text:style-name="Standard">args429(15).Value = 2</text:p>
      <text:p text:style-name="Standard">args429(16).Name = "SearchItem.InsertedChars"</text:p>
      <text:p text:style-name="Standard">args429(16).Value = 2</text:p>
      <text:p text:style-name="Standard">args429(17).Name = "SearchItem.TransliterateFlags"</text:p>
      <text:p text:style-name="Standard">args429(17).Value = 1073744896</text:p>
      <text:p text:style-name="Standard">args429(18).Name = "SearchItem.Command"</text:p>
      <text:p text:style-name="Standard">args429(18).Value = 3</text:p>
      <text:p text:style-name="Standard">args429(19).Name = "SearchItem.SearchFormatted"</text:p>
      <text:p text:style-name="Standard">args429(19).Value = false</text:p>
      <text:p text:style-name="Standard"><text:soft-page-break/>args429(20).Name = "SearchItem.AlgorithmType2"</text:p>
      <text:p text:style-name="Standard">args429(20).Value = 1</text:p>
      <text:p text:style-name="Standard">args429(21).Name = "Quiet"</text:p>
      <text:p text:style-name="Standard">args429(21).Value = true</text:p>
      <text:p text:style-name="Standard"/>
      <text:p text:style-name="Standard">dispatcher.executeDispatch(document, ".uno:ExecuteSearch", "", 0, args429())</text:p>
      <text:p text:style-name="Standard"/>
      <text:p text:style-name="Standard"/>
      <text:p text:style-name="Standard">rem ---------------------------------------------------------------------- </text:p>
      <text:p text:style-name="Standard">dim args430(21) as new com.sun.star.beans.PropertyValue</text:p>
      <text:p text:style-name="Standard">args430(0).Name = "SearchItem.StyleFamily"</text:p>
      <text:p text:style-name="Standard">args430(0).Value = 2</text:p>
      <text:p text:style-name="Standard">args430(1).Name = "SearchItem.CellType"</text:p>
      <text:p text:style-name="Standard">args430(1).Value = 0</text:p>
      <text:p text:style-name="Standard">args430(2).Name = "SearchItem.RowDirection"</text:p>
      <text:p text:style-name="Standard">args430(2).Value = true</text:p>
      <text:p text:style-name="Standard">args430(3).Name = "SearchItem.AllTables"</text:p>
      <text:p text:style-name="Standard">args430(3).Value = false</text:p>
      <text:p text:style-name="Standard">args430(4).Name = "SearchItem.SearchFiltered"</text:p>
      <text:p text:style-name="Standard">args430(4).Value = false</text:p>
      <text:p text:style-name="Standard">args430(5).Name = "SearchItem.Backward"</text:p>
      <text:p text:style-name="Standard">args430(5).Value = false</text:p>
      <text:p text:style-name="Standard">args430(6).Name = "SearchItem.Pattern"</text:p>
      <text:p text:style-name="Standard">args430(6).Value = false</text:p>
      <text:p text:style-name="Standard">args430(7).Name = "SearchItem.Content"</text:p>
      <text:p text:style-name="Standard">args430(7).Value = false</text:p>
      <text:p text:style-name="Standard">args430(8).Name = "SearchItem.AsianOptions"</text:p>
      <text:p text:style-name="Standard">args430(8).Value = false</text:p>
      <text:p text:style-name="Standard">args430(9).Name = "SearchItem.AlgorithmType"</text:p>
      <text:p text:style-name="Standard">args430(9).Value = 0</text:p>
      <text:p text:style-name="Standard">args430(10).Name = "SearchItem.SearchFlags"</text:p>
      <text:p text:style-name="Standard">args430(10).Value = 65536</text:p>
      <text:p text:style-name="Standard">args430(11).Name = "SearchItem.SearchString"</text:p>
      <text:p text:style-name="Standard">args430(11).Value = "fi"</text:p>
      <text:p text:style-name="Standard">args430(12).Name = "SearchItem.ReplaceString"</text:p>
      <text:p text:style-name="Standard">args430(12).Value = "पि"</text:p>
      <text:p text:style-name="Standard">args430(13).Name = "SearchItem.Locale"</text:p>
      <text:p text:style-name="Standard">args430(13).Value = 255</text:p>
      <text:p text:style-name="Standard">args430(14).Name = "SearchItem.ChangedChars"</text:p>
      <text:p text:style-name="Standard">args430(14).Value = 2</text:p>
      <text:p text:style-name="Standard">args430(15).Name = "SearchItem.DeletedChars"</text:p>
      <text:p text:style-name="Standard">args430(15).Value = 2</text:p>
      <text:p text:style-name="Standard">args430(16).Name = "SearchItem.InsertedChars"</text:p>
      <text:p text:style-name="Standard">args430(16).Value = 2</text:p>
      <text:p text:style-name="Standard">args430(17).Name = "SearchItem.TransliterateFlags"</text:p>
      <text:p text:style-name="Standard">args430(17).Value = 1073744896</text:p>
      <text:p text:style-name="Standard">args430(18).Name = "SearchItem.Command"</text:p>
      <text:p text:style-name="Standard">args430(18).Value = 3</text:p>
      <text:p text:style-name="Standard">args430(19).Name = "SearchItem.SearchFormatted"</text:p>
      <text:p text:style-name="Standard">args430(19).Value = false</text:p>
      <text:p text:style-name="Standard">args430(20).Name = "SearchItem.AlgorithmType2"</text:p>
      <text:p text:style-name="Standard">args430(20).Value = 1</text:p>
      <text:p text:style-name="Standard"><text:soft-page-break/>args430(21).Name = "Quiet"</text:p>
      <text:p text:style-name="Standard">args430(21).Value = true</text:p>
      <text:p text:style-name="Standard"/>
      <text:p text:style-name="Standard">dispatcher.executeDispatch(document, ".uno:ExecuteSearch", "", 0, args430())</text:p>
      <text:p text:style-name="Standard"/>
      <text:p text:style-name="Standard"/>
      <text:p text:style-name="Standard">rem ---------------------------------------------------------------------- </text:p>
      <text:p text:style-name="Standard">dim args431(21) as new com.sun.star.beans.PropertyValue</text:p>
      <text:p text:style-name="Standard">args431(0).Name = "SearchItem.StyleFamily"</text:p>
      <text:p text:style-name="Standard">args431(0).Value = 2</text:p>
      <text:p text:style-name="Standard">args431(1).Name = "SearchItem.CellType"</text:p>
      <text:p text:style-name="Standard">args431(1).Value = 0</text:p>
      <text:p text:style-name="Standard">args431(2).Name = "SearchItem.RowDirection"</text:p>
      <text:p text:style-name="Standard">args431(2).Value = true</text:p>
      <text:p text:style-name="Standard">args431(3).Name = "SearchItem.AllTables"</text:p>
      <text:p text:style-name="Standard">args431(3).Value = false</text:p>
      <text:p text:style-name="Standard">args431(4).Name = "SearchItem.SearchFiltered"</text:p>
      <text:p text:style-name="Standard">args431(4).Value = false</text:p>
      <text:p text:style-name="Standard">args431(5).Name = "SearchItem.Backward"</text:p>
      <text:p text:style-name="Standard">args431(5).Value = false</text:p>
      <text:p text:style-name="Standard">args431(6).Name = "SearchItem.Pattern"</text:p>
      <text:p text:style-name="Standard">args431(6).Value = false</text:p>
      <text:p text:style-name="Standard">args431(7).Name = "SearchItem.Content"</text:p>
      <text:p text:style-name="Standard">args431(7).Value = false</text:p>
      <text:p text:style-name="Standard">args431(8).Name = "SearchItem.AsianOptions"</text:p>
      <text:p text:style-name="Standard">args431(8).Value = false</text:p>
      <text:p text:style-name="Standard">args431(9).Name = "SearchItem.AlgorithmType"</text:p>
      <text:p text:style-name="Standard">args431(9).Value = 0</text:p>
      <text:p text:style-name="Standard">args431(10).Name = "SearchItem.SearchFlags"</text:p>
      <text:p text:style-name="Standard">args431(10).Value = 65536</text:p>
      <text:p text:style-name="Standard">args431(11).Name = "SearchItem.SearchString"</text:p>
      <text:p text:style-name="Standard">args431(11).Value = "fI"</text:p>
      <text:p text:style-name="Standard">args431(12).Name = "SearchItem.ReplaceString"</text:p>
      <text:p text:style-name="Standard">args431(12).Value = "प्‍ि"</text:p>
      <text:p text:style-name="Standard">args431(13).Name = "SearchItem.Locale"</text:p>
      <text:p text:style-name="Standard">args431(13).Value = 255</text:p>
      <text:p text:style-name="Standard">args431(14).Name = "SearchItem.ChangedChars"</text:p>
      <text:p text:style-name="Standard">args431(14).Value = 2</text:p>
      <text:p text:style-name="Standard">args431(15).Name = "SearchItem.DeletedChars"</text:p>
      <text:p text:style-name="Standard">args431(15).Value = 2</text:p>
      <text:p text:style-name="Standard">args431(16).Name = "SearchItem.InsertedChars"</text:p>
      <text:p text:style-name="Standard">args431(16).Value = 2</text:p>
      <text:p text:style-name="Standard">args431(17).Name = "SearchItem.TransliterateFlags"</text:p>
      <text:p text:style-name="Standard">args431(17).Value = 1073744896</text:p>
      <text:p text:style-name="Standard">args431(18).Name = "SearchItem.Command"</text:p>
      <text:p text:style-name="Standard">args431(18).Value = 3</text:p>
      <text:p text:style-name="Standard">args431(19).Name = "SearchItem.SearchFormatted"</text:p>
      <text:p text:style-name="Standard">args431(19).Value = false</text:p>
      <text:p text:style-name="Standard">args431(20).Name = "SearchItem.AlgorithmType2"</text:p>
      <text:p text:style-name="Standard">args431(20).Value = 1</text:p>
      <text:p text:style-name="Standard">args431(21).Name = "Quiet"</text:p>
      <text:p text:style-name="Standard">args431(21).Value = true</text:p>
      <text:p text:style-name="Standard"><text:soft-page-break/></text:p>
      <text:p text:style-name="Standard">dispatcher.executeDispatch(document, ".uno:ExecuteSearch", "", 0, args431())</text:p>
      <text:p text:style-name="Standard"/>
      <text:p text:style-name="Standard"/>
      <text:p text:style-name="Standard">rem ---------------------------------------------------------------------- </text:p>
      <text:p text:style-name="Standard">dim args432(21) as new com.sun.star.beans.PropertyValue</text:p>
      <text:p text:style-name="Standard">args432(0).Name = "SearchItem.StyleFamily"</text:p>
      <text:p text:style-name="Standard">args432(0).Value = 2</text:p>
      <text:p text:style-name="Standard">args432(1).Name = "SearchItem.CellType"</text:p>
      <text:p text:style-name="Standard">args432(1).Value = 0</text:p>
      <text:p text:style-name="Standard">args432(2).Name = "SearchItem.RowDirection"</text:p>
      <text:p text:style-name="Standard">args432(2).Value = true</text:p>
      <text:p text:style-name="Standard">args432(3).Name = "SearchItem.AllTables"</text:p>
      <text:p text:style-name="Standard">args432(3).Value = false</text:p>
      <text:p text:style-name="Standard">args432(4).Name = "SearchItem.SearchFiltered"</text:p>
      <text:p text:style-name="Standard">args432(4).Value = false</text:p>
      <text:p text:style-name="Standard">args432(5).Name = "SearchItem.Backward"</text:p>
      <text:p text:style-name="Standard">args432(5).Value = false</text:p>
      <text:p text:style-name="Standard">args432(6).Name = "SearchItem.Pattern"</text:p>
      <text:p text:style-name="Standard">args432(6).Value = false</text:p>
      <text:p text:style-name="Standard">args432(7).Name = "SearchItem.Content"</text:p>
      <text:p text:style-name="Standard">args432(7).Value = false</text:p>
      <text:p text:style-name="Standard">args432(8).Name = "SearchItem.AsianOptions"</text:p>
      <text:p text:style-name="Standard">args432(8).Value = false</text:p>
      <text:p text:style-name="Standard">args432(9).Name = "SearchItem.AlgorithmType"</text:p>
      <text:p text:style-name="Standard">args432(9).Value = 0</text:p>
      <text:p text:style-name="Standard">args432(10).Name = "SearchItem.SearchFlags"</text:p>
      <text:p text:style-name="Standard">args432(10).Value = 65536</text:p>
      <text:p text:style-name="Standard">args432(11).Name = "SearchItem.SearchString"</text:p>
      <text:p text:style-name="Standard">args432(11).Value = "fHkZ"</text:p>
      <text:p text:style-name="Standard">args432(12).Name = "SearchItem.ReplaceString"</text:p>
      <text:p text:style-name="Standard">args432(12).Value = "र्भि"</text:p>
      <text:p text:style-name="Standard">args432(13).Name = "SearchItem.Locale"</text:p>
      <text:p text:style-name="Standard">args432(13).Value = 255</text:p>
      <text:p text:style-name="Standard">args432(14).Name = "SearchItem.ChangedChars"</text:p>
      <text:p text:style-name="Standard">args432(14).Value = 2</text:p>
      <text:p text:style-name="Standard">args432(15).Name = "SearchItem.DeletedChars"</text:p>
      <text:p text:style-name="Standard">args432(15).Value = 2</text:p>
      <text:p text:style-name="Standard">args432(16).Name = "SearchItem.InsertedChars"</text:p>
      <text:p text:style-name="Standard">args432(16).Value = 2</text:p>
      <text:p text:style-name="Standard">args432(17).Name = "SearchItem.TransliterateFlags"</text:p>
      <text:p text:style-name="Standard">args432(17).Value = 1073744896</text:p>
      <text:p text:style-name="Standard">args432(18).Name = "SearchItem.Command"</text:p>
      <text:p text:style-name="Standard">args432(18).Value = 3</text:p>
      <text:p text:style-name="Standard">args432(19).Name = "SearchItem.SearchFormatted"</text:p>
      <text:p text:style-name="Standard">args432(19).Value = false</text:p>
      <text:p text:style-name="Standard">args432(20).Name = "SearchItem.AlgorithmType2"</text:p>
      <text:p text:style-name="Standard">args432(20).Value = 1</text:p>
      <text:p text:style-name="Standard">args432(21).Name = "Quiet"</text:p>
      <text:p text:style-name="Standard">args432(21).Value = true</text:p>
      <text:p text:style-name="Standard"/>
      <text:p text:style-name="Standard">dispatcher.executeDispatch(document, ".uno:ExecuteSearch", "", 0, args432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433(21) as new com.sun.star.beans.PropertyValue</text:p>
      <text:p text:style-name="Standard">args433(0).Name = "SearchItem.StyleFamily"</text:p>
      <text:p text:style-name="Standard">args433(0).Value = 2</text:p>
      <text:p text:style-name="Standard">args433(1).Name = "SearchItem.CellType"</text:p>
      <text:p text:style-name="Standard">args433(1).Value = 0</text:p>
      <text:p text:style-name="Standard">args433(2).Name = "SearchItem.RowDirection"</text:p>
      <text:p text:style-name="Standard">args433(2).Value = true</text:p>
      <text:p text:style-name="Standard">args433(3).Name = "SearchItem.AllTables"</text:p>
      <text:p text:style-name="Standard">args433(3).Value = false</text:p>
      <text:p text:style-name="Standard">args433(4).Name = "SearchItem.SearchFiltered"</text:p>
      <text:p text:style-name="Standard">args433(4).Value = false</text:p>
      <text:p text:style-name="Standard">args433(5).Name = "SearchItem.Backward"</text:p>
      <text:p text:style-name="Standard">args433(5).Value = false</text:p>
      <text:p text:style-name="Standard">args433(6).Name = "SearchItem.Pattern"</text:p>
      <text:p text:style-name="Standard">args433(6).Value = false</text:p>
      <text:p text:style-name="Standard">args433(7).Name = "SearchItem.Content"</text:p>
      <text:p text:style-name="Standard">args433(7).Value = false</text:p>
      <text:p text:style-name="Standard">args433(8).Name = "SearchItem.AsianOptions"</text:p>
      <text:p text:style-name="Standard">args433(8).Value = false</text:p>
      <text:p text:style-name="Standard">args433(9).Name = "SearchItem.AlgorithmType"</text:p>
      <text:p text:style-name="Standard">args433(9).Value = 0</text:p>
      <text:p text:style-name="Standard">args433(10).Name = "SearchItem.SearchFlags"</text:p>
      <text:p text:style-name="Standard">args433(10).Value = 65536</text:p>
      <text:p text:style-name="Standard">args433(11).Name = "SearchItem.SearchString"</text:p>
      <text:p text:style-name="Standard">args433(11).Value = "fHkz"</text:p>
      <text:p text:style-name="Standard">args433(12).Name = "SearchItem.ReplaceString"</text:p>
      <text:p text:style-name="Standard">args433(12).Value = "भ्रि"</text:p>
      <text:p text:style-name="Standard">args433(13).Name = "SearchItem.Locale"</text:p>
      <text:p text:style-name="Standard">args433(13).Value = 255</text:p>
      <text:p text:style-name="Standard">args433(14).Name = "SearchItem.ChangedChars"</text:p>
      <text:p text:style-name="Standard">args433(14).Value = 2</text:p>
      <text:p text:style-name="Standard">args433(15).Name = "SearchItem.DeletedChars"</text:p>
      <text:p text:style-name="Standard">args433(15).Value = 2</text:p>
      <text:p text:style-name="Standard">args433(16).Name = "SearchItem.InsertedChars"</text:p>
      <text:p text:style-name="Standard">args433(16).Value = 2</text:p>
      <text:p text:style-name="Standard">args433(17).Name = "SearchItem.TransliterateFlags"</text:p>
      <text:p text:style-name="Standard">args433(17).Value = 1073744896</text:p>
      <text:p text:style-name="Standard">args433(18).Name = "SearchItem.Command"</text:p>
      <text:p text:style-name="Standard">args433(18).Value = 3</text:p>
      <text:p text:style-name="Standard">args433(19).Name = "SearchItem.SearchFormatted"</text:p>
      <text:p text:style-name="Standard">args433(19).Value = false</text:p>
      <text:p text:style-name="Standard">args433(20).Name = "SearchItem.AlgorithmType2"</text:p>
      <text:p text:style-name="Standard">args433(20).Value = 1</text:p>
      <text:p text:style-name="Standard">args433(21).Name = "Quiet"</text:p>
      <text:p text:style-name="Standard">args433(21).Value = true</text:p>
      <text:p text:style-name="Standard"/>
      <text:p text:style-name="Standard">dispatcher.executeDispatch(document, ".uno:ExecuteSearch", "", 0, args433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434(21) as new com.sun.star.beans.PropertyValue</text:p>
      <text:p text:style-name="Standard">args434(0).Name = "SearchItem.StyleFamily"</text:p>
      <text:p text:style-name="Standard">args434(0).Value = 2</text:p>
      <text:p text:style-name="Standard">args434(1).Name = "SearchItem.CellType"</text:p>
      <text:p text:style-name="Standard">args434(1).Value = 0</text:p>
      <text:p text:style-name="Standard">args434(2).Name = "SearchItem.RowDirection"</text:p>
      <text:p text:style-name="Standard">args434(2).Value = true</text:p>
      <text:p text:style-name="Standard">args434(3).Name = "SearchItem.AllTables"</text:p>
      <text:p text:style-name="Standard">args434(3).Value = false</text:p>
      <text:p text:style-name="Standard">args434(4).Name = "SearchItem.SearchFiltered"</text:p>
      <text:p text:style-name="Standard">args434(4).Value = false</text:p>
      <text:p text:style-name="Standard">args434(5).Name = "SearchItem.Backward"</text:p>
      <text:p text:style-name="Standard">args434(5).Value = false</text:p>
      <text:p text:style-name="Standard">args434(6).Name = "SearchItem.Pattern"</text:p>
      <text:p text:style-name="Standard">args434(6).Value = false</text:p>
      <text:p text:style-name="Standard">args434(7).Name = "SearchItem.Content"</text:p>
      <text:p text:style-name="Standard">args434(7).Value = false</text:p>
      <text:p text:style-name="Standard">args434(8).Name = "SearchItem.AsianOptions"</text:p>
      <text:p text:style-name="Standard">args434(8).Value = false</text:p>
      <text:p text:style-name="Standard">args434(9).Name = "SearchItem.AlgorithmType"</text:p>
      <text:p text:style-name="Standard">args434(9).Value = 0</text:p>
      <text:p text:style-name="Standard">args434(10).Name = "SearchItem.SearchFlags"</text:p>
      <text:p text:style-name="Standard">args434(10).Value = 65536</text:p>
      <text:p text:style-name="Standard">args434(11).Name = "SearchItem.SearchString"</text:p>
      <text:p text:style-name="Standard">args434(11).Value = "fHk"</text:p>
      <text:p text:style-name="Standard">args434(12).Name = "SearchItem.ReplaceString"</text:p>
      <text:p text:style-name="Standard">args434(12).Value = "भि"</text:p>
      <text:p text:style-name="Standard">args434(13).Name = "SearchItem.Locale"</text:p>
      <text:p text:style-name="Standard">args434(13).Value = 255</text:p>
      <text:p text:style-name="Standard">args434(14).Name = "SearchItem.ChangedChars"</text:p>
      <text:p text:style-name="Standard">args434(14).Value = 2</text:p>
      <text:p text:style-name="Standard">args434(15).Name = "SearchItem.DeletedChars"</text:p>
      <text:p text:style-name="Standard">args434(15).Value = 2</text:p>
      <text:p text:style-name="Standard">args434(16).Name = "SearchItem.InsertedChars"</text:p>
      <text:p text:style-name="Standard">args434(16).Value = 2</text:p>
      <text:p text:style-name="Standard">args434(17).Name = "SearchItem.TransliterateFlags"</text:p>
      <text:p text:style-name="Standard">args434(17).Value = 1073744896</text:p>
      <text:p text:style-name="Standard">args434(18).Name = "SearchItem.Command"</text:p>
      <text:p text:style-name="Standard">args434(18).Value = 3</text:p>
      <text:p text:style-name="Standard">args434(19).Name = "SearchItem.SearchFormatted"</text:p>
      <text:p text:style-name="Standard">args434(19).Value = false</text:p>
      <text:p text:style-name="Standard">args434(20).Name = "SearchItem.AlgorithmType2"</text:p>
      <text:p text:style-name="Standard">args434(20).Value = 1</text:p>
      <text:p text:style-name="Standard">args434(21).Name = "Quiet"</text:p>
      <text:p text:style-name="Standard">args434(21).Value = true</text:p>
      <text:p text:style-name="Standard"/>
      <text:p text:style-name="Standard">dispatcher.executeDispatch(document, ".uno:ExecuteSearch", "", 0, args434())</text:p>
      <text:p text:style-name="Standard"/>
      <text:p text:style-name="Standard"/>
      <text:p text:style-name="Standard">rem ---------------------------------------------------------------------- </text:p>
      <text:p text:style-name="Standard">dim args435(21) as new com.sun.star.beans.PropertyValue</text:p>
      <text:p text:style-name="Standard"><text:soft-page-break/>args435(0).Name = "SearchItem.StyleFamily"</text:p>
      <text:p text:style-name="Standard">args435(0).Value = 2</text:p>
      <text:p text:style-name="Standard">args435(1).Name = "SearchItem.CellType"</text:p>
      <text:p text:style-name="Standard">args435(1).Value = 0</text:p>
      <text:p text:style-name="Standard">args435(2).Name = "SearchItem.RowDirection"</text:p>
      <text:p text:style-name="Standard">args435(2).Value = true</text:p>
      <text:p text:style-name="Standard">args435(3).Name = "SearchItem.AllTables"</text:p>
      <text:p text:style-name="Standard">args435(3).Value = false</text:p>
      <text:p text:style-name="Standard">args435(4).Name = "SearchItem.SearchFiltered"</text:p>
      <text:p text:style-name="Standard">args435(4).Value = false</text:p>
      <text:p text:style-name="Standard">args435(5).Name = "SearchItem.Backward"</text:p>
      <text:p text:style-name="Standard">args435(5).Value = false</text:p>
      <text:p text:style-name="Standard">args435(6).Name = "SearchItem.Pattern"</text:p>
      <text:p text:style-name="Standard">args435(6).Value = false</text:p>
      <text:p text:style-name="Standard">args435(7).Name = "SearchItem.Content"</text:p>
      <text:p text:style-name="Standard">args435(7).Value = false</text:p>
      <text:p text:style-name="Standard">args435(8).Name = "SearchItem.AsianOptions"</text:p>
      <text:p text:style-name="Standard">args435(8).Value = false</text:p>
      <text:p text:style-name="Standard">args435(9).Name = "SearchItem.AlgorithmType"</text:p>
      <text:p text:style-name="Standard">args435(9).Value = 0</text:p>
      <text:p text:style-name="Standard">args435(10).Name = "SearchItem.SearchFlags"</text:p>
      <text:p text:style-name="Standard">args435(10).Value = 65536</text:p>
      <text:p text:style-name="Standard">args435(11).Name = "SearchItem.SearchString"</text:p>
      <text:p text:style-name="Standard">args435(11).Value = "fH"</text:p>
      <text:p text:style-name="Standard">args435(12).Name = "SearchItem.ReplaceString"</text:p>
      <text:p text:style-name="Standard">args435(12).Value = "भ्‍ि"</text:p>
      <text:p text:style-name="Standard">args435(13).Name = "SearchItem.Locale"</text:p>
      <text:p text:style-name="Standard">args435(13).Value = 255</text:p>
      <text:p text:style-name="Standard">args435(14).Name = "SearchItem.ChangedChars"</text:p>
      <text:p text:style-name="Standard">args435(14).Value = 2</text:p>
      <text:p text:style-name="Standard">args435(15).Name = "SearchItem.DeletedChars"</text:p>
      <text:p text:style-name="Standard">args435(15).Value = 2</text:p>
      <text:p text:style-name="Standard">args435(16).Name = "SearchItem.InsertedChars"</text:p>
      <text:p text:style-name="Standard">args435(16).Value = 2</text:p>
      <text:p text:style-name="Standard">args435(17).Name = "SearchItem.TransliterateFlags"</text:p>
      <text:p text:style-name="Standard">args435(17).Value = 1073744896</text:p>
      <text:p text:style-name="Standard">args435(18).Name = "SearchItem.Command"</text:p>
      <text:p text:style-name="Standard">args435(18).Value = 3</text:p>
      <text:p text:style-name="Standard">args435(19).Name = "SearchItem.SearchFormatted"</text:p>
      <text:p text:style-name="Standard">args435(19).Value = false</text:p>
      <text:p text:style-name="Standard">args435(20).Name = "SearchItem.AlgorithmType2"</text:p>
      <text:p text:style-name="Standard">args435(20).Value = 1</text:p>
      <text:p text:style-name="Standard">args435(21).Name = "Quiet"</text:p>
      <text:p text:style-name="Standard">args435(21).Value = true</text:p>
      <text:p text:style-name="Standard"/>
      <text:p text:style-name="Standard">dispatcher.executeDispatch(document, ".uno:ExecuteSearch", "", 0, args435())</text:p>
      <text:p text:style-name="Standard"/>
      <text:p text:style-name="Standard"/>
      <text:p text:style-name="Standard">rem ---------------------------------------------------------------------- </text:p>
      <text:p text:style-name="Standard">dim args436(21) as new com.sun.star.beans.PropertyValue</text:p>
      <text:p text:style-name="Standard">args436(0).Name = "SearchItem.StyleFamily"</text:p>
      <text:p text:style-name="Standard">args436(0).Value = 2</text:p>
      <text:p text:style-name="Standard"><text:soft-page-break/>args436(1).Name = "SearchItem.CellType"</text:p>
      <text:p text:style-name="Standard">args436(1).Value = 0</text:p>
      <text:p text:style-name="Standard">args436(2).Name = "SearchItem.RowDirection"</text:p>
      <text:p text:style-name="Standard">args436(2).Value = true</text:p>
      <text:p text:style-name="Standard">args436(3).Name = "SearchItem.AllTables"</text:p>
      <text:p text:style-name="Standard">args436(3).Value = false</text:p>
      <text:p text:style-name="Standard">args436(4).Name = "SearchItem.SearchFiltered"</text:p>
      <text:p text:style-name="Standard">args436(4).Value = false</text:p>
      <text:p text:style-name="Standard">args436(5).Name = "SearchItem.Backward"</text:p>
      <text:p text:style-name="Standard">args436(5).Value = false</text:p>
      <text:p text:style-name="Standard">args436(6).Name = "SearchItem.Pattern"</text:p>
      <text:p text:style-name="Standard">args436(6).Value = false</text:p>
      <text:p text:style-name="Standard">args436(7).Name = "SearchItem.Content"</text:p>
      <text:p text:style-name="Standard">args436(7).Value = false</text:p>
      <text:p text:style-name="Standard">args436(8).Name = "SearchItem.AsianOptions"</text:p>
      <text:p text:style-name="Standard">args436(8).Value = false</text:p>
      <text:p text:style-name="Standard">args436(9).Name = "SearchItem.AlgorithmType"</text:p>
      <text:p text:style-name="Standard">args436(9).Value = 0</text:p>
      <text:p text:style-name="Standard">args436(10).Name = "SearchItem.SearchFlags"</text:p>
      <text:p text:style-name="Standard">args436(10).Value = 65536</text:p>
      <text:p text:style-name="Standard">args436(11).Name = "SearchItem.SearchString"</text:p>
      <text:p text:style-name="Standard">args436(11).Value = "fgZ"</text:p>
      <text:p text:style-name="Standard">args436(12).Name = "SearchItem.ReplaceString"</text:p>
      <text:p text:style-name="Standard">args436(12).Value = "र्हि"</text:p>
      <text:p text:style-name="Standard">args436(13).Name = "SearchItem.Locale"</text:p>
      <text:p text:style-name="Standard">args436(13).Value = 255</text:p>
      <text:p text:style-name="Standard">args436(14).Name = "SearchItem.ChangedChars"</text:p>
      <text:p text:style-name="Standard">args436(14).Value = 2</text:p>
      <text:p text:style-name="Standard">args436(15).Name = "SearchItem.DeletedChars"</text:p>
      <text:p text:style-name="Standard">args436(15).Value = 2</text:p>
      <text:p text:style-name="Standard">args436(16).Name = "SearchItem.InsertedChars"</text:p>
      <text:p text:style-name="Standard">args436(16).Value = 2</text:p>
      <text:p text:style-name="Standard">args436(17).Name = "SearchItem.TransliterateFlags"</text:p>
      <text:p text:style-name="Standard">args436(17).Value = 1073744896</text:p>
      <text:p text:style-name="Standard">args436(18).Name = "SearchItem.Command"</text:p>
      <text:p text:style-name="Standard">args436(18).Value = 3</text:p>
      <text:p text:style-name="Standard">args436(19).Name = "SearchItem.SearchFormatted"</text:p>
      <text:p text:style-name="Standard">args436(19).Value = false</text:p>
      <text:p text:style-name="Standard">args436(20).Name = "SearchItem.AlgorithmType2"</text:p>
      <text:p text:style-name="Standard">args436(20).Value = 1</text:p>
      <text:p text:style-name="Standard">args436(21).Name = "Quiet"</text:p>
      <text:p text:style-name="Standard">args436(21).Value = true</text:p>
      <text:p text:style-name="Standard"/>
      <text:p text:style-name="Standard">dispatcher.executeDispatch(document, ".uno:ExecuteSearch", "", 0, args436())</text:p>
      <text:p text:style-name="Standard"/>
      <text:p text:style-name="Standard"/>
      <text:p text:style-name="Standard">rem ---------------------------------------------------------------------- </text:p>
      <text:p text:style-name="Standard">dim args437(21) as new com.sun.star.beans.PropertyValue</text:p>
      <text:p text:style-name="Standard">args437(0).Name = "SearchItem.StyleFamily"</text:p>
      <text:p text:style-name="Standard">args437(0).Value = 2</text:p>
      <text:p text:style-name="Standard">args437(1).Name = "SearchItem.CellType"</text:p>
      <text:p text:style-name="Standard">args437(1).Value = 0</text:p>
      <text:p text:style-name="Standard"><text:soft-page-break/>args437(2).Name = "SearchItem.RowDirection"</text:p>
      <text:p text:style-name="Standard">args437(2).Value = true</text:p>
      <text:p text:style-name="Standard">args437(3).Name = "SearchItem.AllTables"</text:p>
      <text:p text:style-name="Standard">args437(3).Value = false</text:p>
      <text:p text:style-name="Standard">args437(4).Name = "SearchItem.SearchFiltered"</text:p>
      <text:p text:style-name="Standard">args437(4).Value = false</text:p>
      <text:p text:style-name="Standard">args437(5).Name = "SearchItem.Backward"</text:p>
      <text:p text:style-name="Standard">args437(5).Value = false</text:p>
      <text:p text:style-name="Standard">args437(6).Name = "SearchItem.Pattern"</text:p>
      <text:p text:style-name="Standard">args437(6).Value = false</text:p>
      <text:p text:style-name="Standard">args437(7).Name = "SearchItem.Content"</text:p>
      <text:p text:style-name="Standard">args437(7).Value = false</text:p>
      <text:p text:style-name="Standard">args437(8).Name = "SearchItem.AsianOptions"</text:p>
      <text:p text:style-name="Standard">args437(8).Value = false</text:p>
      <text:p text:style-name="Standard">args437(9).Name = "SearchItem.AlgorithmType"</text:p>
      <text:p text:style-name="Standard">args437(9).Value = 0</text:p>
      <text:p text:style-name="Standard">args437(10).Name = "SearchItem.SearchFlags"</text:p>
      <text:p text:style-name="Standard">args437(10).Value = 65536</text:p>
      <text:p text:style-name="Standard">args437(11).Name = "SearchItem.SearchString"</text:p>
      <text:p text:style-name="Standard">args437(11).Value = "fGk"</text:p>
      <text:p text:style-name="Standard">args437(12).Name = "SearchItem.ReplaceString"</text:p>
      <text:p text:style-name="Standard">args437(12).Value = "भि"</text:p>
      <text:p text:style-name="Standard">args437(13).Name = "SearchItem.Locale"</text:p>
      <text:p text:style-name="Standard">args437(13).Value = 255</text:p>
      <text:p text:style-name="Standard">args437(14).Name = "SearchItem.ChangedChars"</text:p>
      <text:p text:style-name="Standard">args437(14).Value = 2</text:p>
      <text:p text:style-name="Standard">args437(15).Name = "SearchItem.DeletedChars"</text:p>
      <text:p text:style-name="Standard">args437(15).Value = 2</text:p>
      <text:p text:style-name="Standard">args437(16).Name = "SearchItem.InsertedChars"</text:p>
      <text:p text:style-name="Standard">args437(16).Value = 2</text:p>
      <text:p text:style-name="Standard">args437(17).Name = "SearchItem.TransliterateFlags"</text:p>
      <text:p text:style-name="Standard">args437(17).Value = 1073744896</text:p>
      <text:p text:style-name="Standard">args437(18).Name = "SearchItem.Command"</text:p>
      <text:p text:style-name="Standard">args437(18).Value = 3</text:p>
      <text:p text:style-name="Standard">args437(19).Name = "SearchItem.SearchFormatted"</text:p>
      <text:p text:style-name="Standard">args437(19).Value = false</text:p>
      <text:p text:style-name="Standard">args437(20).Name = "SearchItem.AlgorithmType2"</text:p>
      <text:p text:style-name="Standard">args437(20).Value = 1</text:p>
      <text:p text:style-name="Standard">args437(21).Name = "Quiet"</text:p>
      <text:p text:style-name="Standard">args437(21).Value = true</text:p>
      <text:p text:style-name="Standard"/>
      <text:p text:style-name="Standard">dispatcher.executeDispatch(document, ".uno:ExecuteSearch", "", 0, args437())</text:p>
      <text:p text:style-name="Standard"/>
      <text:p text:style-name="Standard"/>
      <text:p text:style-name="Standard">rem ---------------------------------------------------------------------- </text:p>
      <text:p text:style-name="Standard">dim args438(21) as new com.sun.star.beans.PropertyValue</text:p>
      <text:p text:style-name="Standard">args438(0).Name = "SearchItem.StyleFamily"</text:p>
      <text:p text:style-name="Standard">args438(0).Value = 2</text:p>
      <text:p text:style-name="Standard">args438(1).Name = "SearchItem.CellType"</text:p>
      <text:p text:style-name="Standard">args438(1).Value = 0</text:p>
      <text:p text:style-name="Standard">args438(2).Name = "SearchItem.RowDirection"</text:p>
      <text:p text:style-name="Standard">args438(2).Value = true</text:p>
      <text:p text:style-name="Standard"><text:soft-page-break/>args438(3).Name = "SearchItem.AllTables"</text:p>
      <text:p text:style-name="Standard">args438(3).Value = false</text:p>
      <text:p text:style-name="Standard">args438(4).Name = "SearchItem.SearchFiltered"</text:p>
      <text:p text:style-name="Standard">args438(4).Value = false</text:p>
      <text:p text:style-name="Standard">args438(5).Name = "SearchItem.Backward"</text:p>
      <text:p text:style-name="Standard">args438(5).Value = false</text:p>
      <text:p text:style-name="Standard">args438(6).Name = "SearchItem.Pattern"</text:p>
      <text:p text:style-name="Standard">args438(6).Value = false</text:p>
      <text:p text:style-name="Standard">args438(7).Name = "SearchItem.Content"</text:p>
      <text:p text:style-name="Standard">args438(7).Value = false</text:p>
      <text:p text:style-name="Standard">args438(8).Name = "SearchItem.AsianOptions"</text:p>
      <text:p text:style-name="Standard">args438(8).Value = false</text:p>
      <text:p text:style-name="Standard">args438(9).Name = "SearchItem.AlgorithmType"</text:p>
      <text:p text:style-name="Standard">args438(9).Value = 0</text:p>
      <text:p text:style-name="Standard">args438(10).Name = "SearchItem.SearchFlags"</text:p>
      <text:p text:style-name="Standard">args438(10).Value = 65536</text:p>
      <text:p text:style-name="Standard">args438(11).Name = "SearchItem.SearchString"</text:p>
      <text:p text:style-name="Standard">args438(11).Value = "fg"</text:p>
      <text:p text:style-name="Standard">args438(12).Name = "SearchItem.ReplaceString"</text:p>
      <text:p text:style-name="Standard">args438(12).Value = "हि"</text:p>
      <text:p text:style-name="Standard">args438(13).Name = "SearchItem.Locale"</text:p>
      <text:p text:style-name="Standard">args438(13).Value = 255</text:p>
      <text:p text:style-name="Standard">args438(14).Name = "SearchItem.ChangedChars"</text:p>
      <text:p text:style-name="Standard">args438(14).Value = 2</text:p>
      <text:p text:style-name="Standard">args438(15).Name = "SearchItem.DeletedChars"</text:p>
      <text:p text:style-name="Standard">args438(15).Value = 2</text:p>
      <text:p text:style-name="Standard">args438(16).Name = "SearchItem.InsertedChars"</text:p>
      <text:p text:style-name="Standard">args438(16).Value = 2</text:p>
      <text:p text:style-name="Standard">args438(17).Name = "SearchItem.TransliterateFlags"</text:p>
      <text:p text:style-name="Standard">args438(17).Value = 1073744896</text:p>
      <text:p text:style-name="Standard">args438(18).Name = "SearchItem.Command"</text:p>
      <text:p text:style-name="Standard">args438(18).Value = 3</text:p>
      <text:p text:style-name="Standard">args438(19).Name = "SearchItem.SearchFormatted"</text:p>
      <text:p text:style-name="Standard">args438(19).Value = false</text:p>
      <text:p text:style-name="Standard">args438(20).Name = "SearchItem.AlgorithmType2"</text:p>
      <text:p text:style-name="Standard">args438(20).Value = 1</text:p>
      <text:p text:style-name="Standard">args438(21).Name = "Quiet"</text:p>
      <text:p text:style-name="Standard">args438(21).Value = true</text:p>
      <text:p text:style-name="Standard"/>
      <text:p text:style-name="Standard">dispatcher.executeDispatch(document, ".uno:ExecuteSearch", "", 0, args438())</text:p>
      <text:p text:style-name="Standard"/>
      <text:p text:style-name="Standard"/>
      <text:p text:style-name="Standard">rem ---------------------------------------------------------------------- </text:p>
      <text:p text:style-name="Standard">dim args439(21) as new com.sun.star.beans.PropertyValue</text:p>
      <text:p text:style-name="Standard">args439(0).Name = "SearchItem.StyleFamily"</text:p>
      <text:p text:style-name="Standard">args439(0).Value = 2</text:p>
      <text:p text:style-name="Standard">args439(1).Name = "SearchItem.CellType"</text:p>
      <text:p text:style-name="Standard">args439(1).Value = 0</text:p>
      <text:p text:style-name="Standard">args439(2).Name = "SearchItem.RowDirection"</text:p>
      <text:p text:style-name="Standard">args439(2).Value = true</text:p>
      <text:p text:style-name="Standard">args439(3).Name = "SearchItem.AllTables"</text:p>
      <text:p text:style-name="Standard">args439(3).Value = false</text:p>
      <text:p text:style-name="Standard"><text:soft-page-break/>args439(4).Name = "SearchItem.SearchFiltered"</text:p>
      <text:p text:style-name="Standard">args439(4).Value = false</text:p>
      <text:p text:style-name="Standard">args439(5).Name = "SearchItem.Backward"</text:p>
      <text:p text:style-name="Standard">args439(5).Value = false</text:p>
      <text:p text:style-name="Standard">args439(6).Name = "SearchItem.Pattern"</text:p>
      <text:p text:style-name="Standard">args439(6).Value = false</text:p>
      <text:p text:style-name="Standard">args439(7).Name = "SearchItem.Content"</text:p>
      <text:p text:style-name="Standard">args439(7).Value = false</text:p>
      <text:p text:style-name="Standard">args439(8).Name = "SearchItem.AsianOptions"</text:p>
      <text:p text:style-name="Standard">args439(8).Value = false</text:p>
      <text:p text:style-name="Standard">args439(9).Name = "SearchItem.AlgorithmType"</text:p>
      <text:p text:style-name="Standard">args439(9).Value = 0</text:p>
      <text:p text:style-name="Standard">args439(10).Name = "SearchItem.SearchFlags"</text:p>
      <text:p text:style-name="Standard">args439(10).Value = 65536</text:p>
      <text:p text:style-name="Standard">args439(11).Name = "SearchItem.SearchString"</text:p>
      <text:p text:style-name="Standard">args439(11).Value = "fG"</text:p>
      <text:p text:style-name="Standard">args439(12).Name = "SearchItem.ReplaceString"</text:p>
      <text:p text:style-name="Standard">args439(12).Value = "ळि"</text:p>
      <text:p text:style-name="Standard">args439(13).Name = "SearchItem.Locale"</text:p>
      <text:p text:style-name="Standard">args439(13).Value = 255</text:p>
      <text:p text:style-name="Standard">args439(14).Name = "SearchItem.ChangedChars"</text:p>
      <text:p text:style-name="Standard">args439(14).Value = 2</text:p>
      <text:p text:style-name="Standard">args439(15).Name = "SearchItem.DeletedChars"</text:p>
      <text:p text:style-name="Standard">args439(15).Value = 2</text:p>
      <text:p text:style-name="Standard">args439(16).Name = "SearchItem.InsertedChars"</text:p>
      <text:p text:style-name="Standard">args439(16).Value = 2</text:p>
      <text:p text:style-name="Standard">args439(17).Name = "SearchItem.TransliterateFlags"</text:p>
      <text:p text:style-name="Standard">args439(17).Value = 1073744896</text:p>
      <text:p text:style-name="Standard">args439(18).Name = "SearchItem.Command"</text:p>
      <text:p text:style-name="Standard">args439(18).Value = 3</text:p>
      <text:p text:style-name="Standard">args439(19).Name = "SearchItem.SearchFormatted"</text:p>
      <text:p text:style-name="Standard">args439(19).Value = false</text:p>
      <text:p text:style-name="Standard">args439(20).Name = "SearchItem.AlgorithmType2"</text:p>
      <text:p text:style-name="Standard">args439(20).Value = 1</text:p>
      <text:p text:style-name="Standard">args439(21).Name = "Quiet"</text:p>
      <text:p text:style-name="Standard">args439(21).Value = true</text:p>
      <text:p text:style-name="Standard"/>
      <text:p text:style-name="Standard">dispatcher.executeDispatch(document, ".uno:ExecuteSearch", "", 0, args439())</text:p>
      <text:p text:style-name="Standard"/>
      <text:p text:style-name="Standard"/>
      <text:p text:style-name="Standard">rem ---------------------------------------------------------------------- </text:p>
      <text:p text:style-name="Standard">dim args440(21) as new com.sun.star.beans.PropertyValue</text:p>
      <text:p text:style-name="Standard">args440(0).Name = "SearchItem.StyleFamily"</text:p>
      <text:p text:style-name="Standard">args440(0).Value = 2</text:p>
      <text:p text:style-name="Standard">args440(1).Name = "SearchItem.CellType"</text:p>
      <text:p text:style-name="Standard">args440(1).Value = 0</text:p>
      <text:p text:style-name="Standard">args440(2).Name = "SearchItem.RowDirection"</text:p>
      <text:p text:style-name="Standard">args440(2).Value = true</text:p>
      <text:p text:style-name="Standard">args440(3).Name = "SearchItem.AllTables"</text:p>
      <text:p text:style-name="Standard">args440(3).Value = false</text:p>
      <text:p text:style-name="Standard">args440(4).Name = "SearchItem.SearchFiltered"</text:p>
      <text:p text:style-name="Standard">args440(4).Value = false</text:p>
      <text:p text:style-name="Standard"><text:soft-page-break/>args440(5).Name = "SearchItem.Backward"</text:p>
      <text:p text:style-name="Standard">args440(5).Value = false</text:p>
      <text:p text:style-name="Standard">args440(6).Name = "SearchItem.Pattern"</text:p>
      <text:p text:style-name="Standard">args440(6).Value = false</text:p>
      <text:p text:style-name="Standard">args440(7).Name = "SearchItem.Content"</text:p>
      <text:p text:style-name="Standard">args440(7).Value = false</text:p>
      <text:p text:style-name="Standard">args440(8).Name = "SearchItem.AsianOptions"</text:p>
      <text:p text:style-name="Standard">args440(8).Value = false</text:p>
      <text:p text:style-name="Standard">args440(9).Name = "SearchItem.AlgorithmType"</text:p>
      <text:p text:style-name="Standard">args440(9).Value = 0</text:p>
      <text:p text:style-name="Standard">args440(10).Name = "SearchItem.SearchFlags"</text:p>
      <text:p text:style-name="Standard">args440(10).Value = 65536</text:p>
      <text:p text:style-name="Standard">args440(11).Name = "SearchItem.SearchString"</text:p>
      <text:p text:style-name="Standard">args440(11).Value = "fFkz"</text:p>
      <text:p text:style-name="Standard">args440(12).Name = "SearchItem.ReplaceString"</text:p>
      <text:p text:style-name="Standard">args440(12).Value = "थ्रि"</text:p>
      <text:p text:style-name="Standard">args440(13).Name = "SearchItem.Locale"</text:p>
      <text:p text:style-name="Standard">args440(13).Value = 255</text:p>
      <text:p text:style-name="Standard">args440(14).Name = "SearchItem.ChangedChars"</text:p>
      <text:p text:style-name="Standard">args440(14).Value = 2</text:p>
      <text:p text:style-name="Standard">args440(15).Name = "SearchItem.DeletedChars"</text:p>
      <text:p text:style-name="Standard">args440(15).Value = 2</text:p>
      <text:p text:style-name="Standard">args440(16).Name = "SearchItem.InsertedChars"</text:p>
      <text:p text:style-name="Standard">args440(16).Value = 2</text:p>
      <text:p text:style-name="Standard">args440(17).Name = "SearchItem.TransliterateFlags"</text:p>
      <text:p text:style-name="Standard">args440(17).Value = 1073744896</text:p>
      <text:p text:style-name="Standard">args440(18).Name = "SearchItem.Command"</text:p>
      <text:p text:style-name="Standard">args440(18).Value = 3</text:p>
      <text:p text:style-name="Standard">args440(19).Name = "SearchItem.SearchFormatted"</text:p>
      <text:p text:style-name="Standard">args440(19).Value = false</text:p>
      <text:p text:style-name="Standard">args440(20).Name = "SearchItem.AlgorithmType2"</text:p>
      <text:p text:style-name="Standard">args440(20).Value = 1</text:p>
      <text:p text:style-name="Standard">args440(21).Name = "Quiet"</text:p>
      <text:p text:style-name="Standard">args440(21).Value = true</text:p>
      <text:p text:style-name="Standard"/>
      <text:p text:style-name="Standard">dispatcher.executeDispatch(document, ".uno:ExecuteSearch", "", 0, args440())</text:p>
      <text:p text:style-name="Standard"/>
      <text:p text:style-name="Standard"/>
      <text:p text:style-name="Standard">rem ---------------------------------------------------------------------- </text:p>
      <text:p text:style-name="Standard">dim args441(21) as new com.sun.star.beans.PropertyValue</text:p>
      <text:p text:style-name="Standard">args441(0).Name = "SearchItem.StyleFamily"</text:p>
      <text:p text:style-name="Standard">args441(0).Value = 2</text:p>
      <text:p text:style-name="Standard">args441(1).Name = "SearchItem.CellType"</text:p>
      <text:p text:style-name="Standard">args441(1).Value = 0</text:p>
      <text:p text:style-name="Standard">args441(2).Name = "SearchItem.RowDirection"</text:p>
      <text:p text:style-name="Standard">args441(2).Value = true</text:p>
      <text:p text:style-name="Standard">args441(3).Name = "SearchItem.AllTables"</text:p>
      <text:p text:style-name="Standard">args441(3).Value = false</text:p>
      <text:p text:style-name="Standard">args441(4).Name = "SearchItem.SearchFiltered"</text:p>
      <text:p text:style-name="Standard">args441(4).Value = false</text:p>
      <text:p text:style-name="Standard">args441(5).Name = "SearchItem.Backward"</text:p>
      <text:p text:style-name="Standard">args441(5).Value = false</text:p>
      <text:p text:style-name="Standard"><text:soft-page-break/>args441(6).Name = "SearchItem.Pattern"</text:p>
      <text:p text:style-name="Standard">args441(6).Value = false</text:p>
      <text:p text:style-name="Standard">args441(7).Name = "SearchItem.Content"</text:p>
      <text:p text:style-name="Standard">args441(7).Value = false</text:p>
      <text:p text:style-name="Standard">args441(8).Name = "SearchItem.AsianOptions"</text:p>
      <text:p text:style-name="Standard">args441(8).Value = false</text:p>
      <text:p text:style-name="Standard">args441(9).Name = "SearchItem.AlgorithmType"</text:p>
      <text:p text:style-name="Standard">args441(9).Value = 0</text:p>
      <text:p text:style-name="Standard">args441(10).Name = "SearchItem.SearchFlags"</text:p>
      <text:p text:style-name="Standard">args441(10).Value = 65536</text:p>
      <text:p text:style-name="Standard">args441(11).Name = "SearchItem.SearchString"</text:p>
      <text:p text:style-name="Standard">args441(11).Value = "fFkZ"</text:p>
      <text:p text:style-name="Standard">args441(12).Name = "SearchItem.ReplaceString"</text:p>
      <text:p text:style-name="Standard">args441(12).Value = "र्थि"</text:p>
      <text:p text:style-name="Standard">args441(13).Name = "SearchItem.Locale"</text:p>
      <text:p text:style-name="Standard">args441(13).Value = 255</text:p>
      <text:p text:style-name="Standard">args441(14).Name = "SearchItem.ChangedChars"</text:p>
      <text:p text:style-name="Standard">args441(14).Value = 2</text:p>
      <text:p text:style-name="Standard">args441(15).Name = "SearchItem.DeletedChars"</text:p>
      <text:p text:style-name="Standard">args441(15).Value = 2</text:p>
      <text:p text:style-name="Standard">args441(16).Name = "SearchItem.InsertedChars"</text:p>
      <text:p text:style-name="Standard">args441(16).Value = 2</text:p>
      <text:p text:style-name="Standard">args441(17).Name = "SearchItem.TransliterateFlags"</text:p>
      <text:p text:style-name="Standard">args441(17).Value = 1073744896</text:p>
      <text:p text:style-name="Standard">args441(18).Name = "SearchItem.Command"</text:p>
      <text:p text:style-name="Standard">args441(18).Value = 3</text:p>
      <text:p text:style-name="Standard">args441(19).Name = "SearchItem.SearchFormatted"</text:p>
      <text:p text:style-name="Standard">args441(19).Value = false</text:p>
      <text:p text:style-name="Standard">args441(20).Name = "SearchItem.AlgorithmType2"</text:p>
      <text:p text:style-name="Standard">args441(20).Value = 1</text:p>
      <text:p text:style-name="Standard">args441(21).Name = "Quiet"</text:p>
      <text:p text:style-name="Standard">args441(21).Value = true</text:p>
      <text:p text:style-name="Standard"/>
      <text:p text:style-name="Standard">dispatcher.executeDispatch(document, ".uno:ExecuteSearch", "", 0, args441())</text:p>
      <text:p text:style-name="Standard"/>
      <text:p text:style-name="Standard"/>
      <text:p text:style-name="Standard">rem ---------------------------------------------------------------------- </text:p>
      <text:p text:style-name="Standard">dim args442(21) as new com.sun.star.beans.PropertyValue</text:p>
      <text:p text:style-name="Standard">args442(0).Name = "SearchItem.StyleFamily"</text:p>
      <text:p text:style-name="Standard">args442(0).Value = 2</text:p>
      <text:p text:style-name="Standard">args442(1).Name = "SearchItem.CellType"</text:p>
      <text:p text:style-name="Standard">args442(1).Value = 0</text:p>
      <text:p text:style-name="Standard">args442(2).Name = "SearchItem.RowDirection"</text:p>
      <text:p text:style-name="Standard">args442(2).Value = true</text:p>
      <text:p text:style-name="Standard">args442(3).Name = "SearchItem.AllTables"</text:p>
      <text:p text:style-name="Standard">args442(3).Value = false</text:p>
      <text:p text:style-name="Standard">args442(4).Name = "SearchItem.SearchFiltered"</text:p>
      <text:p text:style-name="Standard">args442(4).Value = false</text:p>
      <text:p text:style-name="Standard">args442(5).Name = "SearchItem.Backward"</text:p>
      <text:p text:style-name="Standard">args442(5).Value = false</text:p>
      <text:p text:style-name="Standard">args442(6).Name = "SearchItem.Pattern"</text:p>
      <text:p text:style-name="Standard">args442(6).Value = false</text:p>
      <text:p text:style-name="Standard"><text:soft-page-break/>args442(7).Name = "SearchItem.Content"</text:p>
      <text:p text:style-name="Standard">args442(7).Value = false</text:p>
      <text:p text:style-name="Standard">args442(8).Name = "SearchItem.AsianOptions"</text:p>
      <text:p text:style-name="Standard">args442(8).Value = false</text:p>
      <text:p text:style-name="Standard">args442(9).Name = "SearchItem.AlgorithmType"</text:p>
      <text:p text:style-name="Standard">args442(9).Value = 0</text:p>
      <text:p text:style-name="Standard">args442(10).Name = "SearchItem.SearchFlags"</text:p>
      <text:p text:style-name="Standard">args442(10).Value = 65536</text:p>
      <text:p text:style-name="Standard">args442(11).Name = "SearchItem.SearchString"</text:p>
      <text:p text:style-name="Standard">args442(11).Value = "fFk"</text:p>
      <text:p text:style-name="Standard">args442(12).Name = "SearchItem.ReplaceString"</text:p>
      <text:p text:style-name="Standard">args442(12).Value = "थि"</text:p>
      <text:p text:style-name="Standard">args442(13).Name = "SearchItem.Locale"</text:p>
      <text:p text:style-name="Standard">args442(13).Value = 255</text:p>
      <text:p text:style-name="Standard">args442(14).Name = "SearchItem.ChangedChars"</text:p>
      <text:p text:style-name="Standard">args442(14).Value = 2</text:p>
      <text:p text:style-name="Standard">args442(15).Name = "SearchItem.DeletedChars"</text:p>
      <text:p text:style-name="Standard">args442(15).Value = 2</text:p>
      <text:p text:style-name="Standard">args442(16).Name = "SearchItem.InsertedChars"</text:p>
      <text:p text:style-name="Standard">args442(16).Value = 2</text:p>
      <text:p text:style-name="Standard">args442(17).Name = "SearchItem.TransliterateFlags"</text:p>
      <text:p text:style-name="Standard">args442(17).Value = 1073744896</text:p>
      <text:p text:style-name="Standard">args442(18).Name = "SearchItem.Command"</text:p>
      <text:p text:style-name="Standard">args442(18).Value = 3</text:p>
      <text:p text:style-name="Standard">args442(19).Name = "SearchItem.SearchFormatted"</text:p>
      <text:p text:style-name="Standard">args442(19).Value = false</text:p>
      <text:p text:style-name="Standard">args442(20).Name = "SearchItem.AlgorithmType2"</text:p>
      <text:p text:style-name="Standard">args442(20).Value = 1</text:p>
      <text:p text:style-name="Standard">args442(21).Name = "Quiet"</text:p>
      <text:p text:style-name="Standard">args442(21).Value = true</text:p>
      <text:p text:style-name="Standard"/>
      <text:p text:style-name="Standard">dispatcher.executeDispatch(document, ".uno:ExecuteSearch", "", 0, args442())</text:p>
      <text:p text:style-name="Standard"/>
      <text:p text:style-name="Standard"/>
      <text:p text:style-name="Standard">rem ---------------------------------------------------------------------- </text:p>
      <text:p text:style-name="Standard">dim args443(21) as new com.sun.star.beans.PropertyValue</text:p>
      <text:p text:style-name="Standard">args443(0).Name = "SearchItem.StyleFamily"</text:p>
      <text:p text:style-name="Standard">args443(0).Value = 2</text:p>
      <text:p text:style-name="Standard">args443(1).Name = "SearchItem.CellType"</text:p>
      <text:p text:style-name="Standard">args443(1).Value = 0</text:p>
      <text:p text:style-name="Standard">args443(2).Name = "SearchItem.RowDirection"</text:p>
      <text:p text:style-name="Standard">args443(2).Value = true</text:p>
      <text:p text:style-name="Standard">args443(3).Name = "SearchItem.AllTables"</text:p>
      <text:p text:style-name="Standard">args443(3).Value = false</text:p>
      <text:p text:style-name="Standard">args443(4).Name = "SearchItem.SearchFiltered"</text:p>
      <text:p text:style-name="Standard">args443(4).Value = false</text:p>
      <text:p text:style-name="Standard">args443(5).Name = "SearchItem.Backward"</text:p>
      <text:p text:style-name="Standard">args443(5).Value = false</text:p>
      <text:p text:style-name="Standard">args443(6).Name = "SearchItem.Pattern"</text:p>
      <text:p text:style-name="Standard">args443(6).Value = false</text:p>
      <text:p text:style-name="Standard">args443(7).Name = "SearchItem.Content"</text:p>
      <text:p text:style-name="Standard">args443(7).Value = false</text:p>
      <text:p text:style-name="Standard"><text:soft-page-break/>args443(8).Name = "SearchItem.AsianOptions"</text:p>
      <text:p text:style-name="Standard">args443(8).Value = false</text:p>
      <text:p text:style-name="Standard">args443(9).Name = "SearchItem.AlgorithmType"</text:p>
      <text:p text:style-name="Standard">args443(9).Value = 0</text:p>
      <text:p text:style-name="Standard">args443(10).Name = "SearchItem.SearchFlags"</text:p>
      <text:p text:style-name="Standard">args443(10).Value = 65536</text:p>
      <text:p text:style-name="Standard">args443(11).Name = "SearchItem.SearchString"</text:p>
      <text:p text:style-name="Standard">args443(11).Value = "fF"</text:p>
      <text:p text:style-name="Standard">args443(12).Name = "SearchItem.ReplaceString"</text:p>
      <text:p text:style-name="Standard">args443(12).Value = "थ्‍ि"</text:p>
      <text:p text:style-name="Standard">args443(13).Name = "SearchItem.Locale"</text:p>
      <text:p text:style-name="Standard">args443(13).Value = 255</text:p>
      <text:p text:style-name="Standard">args443(14).Name = "SearchItem.ChangedChars"</text:p>
      <text:p text:style-name="Standard">args443(14).Value = 2</text:p>
      <text:p text:style-name="Standard">args443(15).Name = "SearchItem.DeletedChars"</text:p>
      <text:p text:style-name="Standard">args443(15).Value = 2</text:p>
      <text:p text:style-name="Standard">args443(16).Name = "SearchItem.InsertedChars"</text:p>
      <text:p text:style-name="Standard">args443(16).Value = 2</text:p>
      <text:p text:style-name="Standard">args443(17).Name = "SearchItem.TransliterateFlags"</text:p>
      <text:p text:style-name="Standard">args443(17).Value = 1073744896</text:p>
      <text:p text:style-name="Standard">args443(18).Name = "SearchItem.Command"</text:p>
      <text:p text:style-name="Standard">args443(18).Value = 3</text:p>
      <text:p text:style-name="Standard">args443(19).Name = "SearchItem.SearchFormatted"</text:p>
      <text:p text:style-name="Standard">args443(19).Value = false</text:p>
      <text:p text:style-name="Standard">args443(20).Name = "SearchItem.AlgorithmType2"</text:p>
      <text:p text:style-name="Standard">args443(20).Value = 1</text:p>
      <text:p text:style-name="Standard">args443(21).Name = "Quiet"</text:p>
      <text:p text:style-name="Standard">args443(21).Value = true</text:p>
      <text:p text:style-name="Standard"/>
      <text:p text:style-name="Standard">dispatcher.executeDispatch(document, ".uno:ExecuteSearch", "", 0, args443())</text:p>
      <text:p text:style-name="Standard"/>
      <text:p text:style-name="Standard"/>
      <text:p text:style-name="Standard">rem ---------------------------------------------------------------------- </text:p>
      <text:p text:style-name="Standard">dim args444(21) as new com.sun.star.beans.PropertyValue</text:p>
      <text:p text:style-name="Standard">args444(0).Name = "SearchItem.StyleFamily"</text:p>
      <text:p text:style-name="Standard">args444(0).Value = 2</text:p>
      <text:p text:style-name="Standard">args444(1).Name = "SearchItem.CellType"</text:p>
      <text:p text:style-name="Standard">args444(1).Value = 0</text:p>
      <text:p text:style-name="Standard">args444(2).Name = "SearchItem.RowDirection"</text:p>
      <text:p text:style-name="Standard">args444(2).Value = true</text:p>
      <text:p text:style-name="Standard">args444(3).Name = "SearchItem.AllTables"</text:p>
      <text:p text:style-name="Standard">args444(3).Value = false</text:p>
      <text:p text:style-name="Standard">args444(4).Name = "SearchItem.SearchFiltered"</text:p>
      <text:p text:style-name="Standard">args444(4).Value = false</text:p>
      <text:p text:style-name="Standard">args444(5).Name = "SearchItem.Backward"</text:p>
      <text:p text:style-name="Standard">args444(5).Value = false</text:p>
      <text:p text:style-name="Standard">args444(6).Name = "SearchItem.Pattern"</text:p>
      <text:p text:style-name="Standard">args444(6).Value = false</text:p>
      <text:p text:style-name="Standard">args444(7).Name = "SearchItem.Content"</text:p>
      <text:p text:style-name="Standard">args444(7).Value = false</text:p>
      <text:p text:style-name="Standard">args444(8).Name = "SearchItem.AsianOptions"</text:p>
      <text:p text:style-name="Standard">args444(8).Value = false</text:p>
      <text:p text:style-name="Standard"><text:soft-page-break/>args444(9).Name = "SearchItem.AlgorithmType"</text:p>
      <text:p text:style-name="Standard">args444(9).Value = 0</text:p>
      <text:p text:style-name="Standard">args444(10).Name = "SearchItem.SearchFlags"</text:p>
      <text:p text:style-name="Standard">args444(10).Value = 65536</text:p>
      <text:p text:style-name="Standard">args444(11).Name = "SearchItem.SearchString"</text:p>
      <text:p text:style-name="Standard">args444(11).Value = "feZ"</text:p>
      <text:p text:style-name="Standard">args444(12).Name = "SearchItem.ReplaceString"</text:p>
      <text:p text:style-name="Standard">args444(12).Value = "र्मि"</text:p>
      <text:p text:style-name="Standard">args444(13).Name = "SearchItem.Locale"</text:p>
      <text:p text:style-name="Standard">args444(13).Value = 255</text:p>
      <text:p text:style-name="Standard">args444(14).Name = "SearchItem.ChangedChars"</text:p>
      <text:p text:style-name="Standard">args444(14).Value = 2</text:p>
      <text:p text:style-name="Standard">args444(15).Name = "SearchItem.DeletedChars"</text:p>
      <text:p text:style-name="Standard">args444(15).Value = 2</text:p>
      <text:p text:style-name="Standard">args444(16).Name = "SearchItem.InsertedChars"</text:p>
      <text:p text:style-name="Standard">args444(16).Value = 2</text:p>
      <text:p text:style-name="Standard">args444(17).Name = "SearchItem.TransliterateFlags"</text:p>
      <text:p text:style-name="Standard">args444(17).Value = 1073744896</text:p>
      <text:p text:style-name="Standard">args444(18).Name = "SearchItem.Command"</text:p>
      <text:p text:style-name="Standard">args444(18).Value = 3</text:p>
      <text:p text:style-name="Standard">args444(19).Name = "SearchItem.SearchFormatted"</text:p>
      <text:p text:style-name="Standard">args444(19).Value = false</text:p>
      <text:p text:style-name="Standard">args444(20).Name = "SearchItem.AlgorithmType2"</text:p>
      <text:p text:style-name="Standard">args444(20).Value = 1</text:p>
      <text:p text:style-name="Standard">args444(21).Name = "Quiet"</text:p>
      <text:p text:style-name="Standard">args444(21).Value = true</text:p>
      <text:p text:style-name="Standard"/>
      <text:p text:style-name="Standard">dispatcher.executeDispatch(document, ".uno:ExecuteSearch", "", 0, args444())</text:p>
      <text:p text:style-name="Standard"/>
      <text:p text:style-name="Standard"/>
      <text:p text:style-name="Standard">rem ---------------------------------------------------------------------- </text:p>
      <text:p text:style-name="Standard">dim args445(21) as new com.sun.star.beans.PropertyValue</text:p>
      <text:p text:style-name="Standard">args445(0).Name = "SearchItem.StyleFamily"</text:p>
      <text:p text:style-name="Standard">args445(0).Value = 2</text:p>
      <text:p text:style-name="Standard">args445(1).Name = "SearchItem.CellType"</text:p>
      <text:p text:style-name="Standard">args445(1).Value = 0</text:p>
      <text:p text:style-name="Standard">args445(2).Name = "SearchItem.RowDirection"</text:p>
      <text:p text:style-name="Standard">args445(2).Value = true</text:p>
      <text:p text:style-name="Standard">args445(3).Name = "SearchItem.AllTables"</text:p>
      <text:p text:style-name="Standard">args445(3).Value = false</text:p>
      <text:p text:style-name="Standard">args445(4).Name = "SearchItem.SearchFiltered"</text:p>
      <text:p text:style-name="Standard">args445(4).Value = false</text:p>
      <text:p text:style-name="Standard">args445(5).Name = "SearchItem.Backward"</text:p>
      <text:p text:style-name="Standard">args445(5).Value = false</text:p>
      <text:p text:style-name="Standard">args445(6).Name = "SearchItem.Pattern"</text:p>
      <text:p text:style-name="Standard">args445(6).Value = false</text:p>
      <text:p text:style-name="Standard">args445(7).Name = "SearchItem.Content"</text:p>
      <text:p text:style-name="Standard">args445(7).Value = false</text:p>
      <text:p text:style-name="Standard">args445(8).Name = "SearchItem.AsianOptions"</text:p>
      <text:p text:style-name="Standard">args445(8).Value = false</text:p>
      <text:p text:style-name="Standard">args445(9).Name = "SearchItem.AlgorithmType"</text:p>
      <text:p text:style-name="Standard">args445(9).Value = 0</text:p>
      <text:p text:style-name="Standard"><text:soft-page-break/>args445(10).Name = "SearchItem.SearchFlags"</text:p>
      <text:p text:style-name="Standard">args445(10).Value = 65536</text:p>
      <text:p text:style-name="Standard">args445(11).Name = "SearchItem.SearchString"</text:p>
      <text:p text:style-name="Standard">args445(11).Value = "fez"</text:p>
      <text:p text:style-name="Standard">args445(12).Name = "SearchItem.ReplaceString"</text:p>
      <text:p text:style-name="Standard">args445(12).Value = "म्रि"</text:p>
      <text:p text:style-name="Standard">args445(13).Name = "SearchItem.Locale"</text:p>
      <text:p text:style-name="Standard">args445(13).Value = 255</text:p>
      <text:p text:style-name="Standard">args445(14).Name = "SearchItem.ChangedChars"</text:p>
      <text:p text:style-name="Standard">args445(14).Value = 2</text:p>
      <text:p text:style-name="Standard">args445(15).Name = "SearchItem.DeletedChars"</text:p>
      <text:p text:style-name="Standard">args445(15).Value = 2</text:p>
      <text:p text:style-name="Standard">args445(16).Name = "SearchItem.InsertedChars"</text:p>
      <text:p text:style-name="Standard">args445(16).Value = 2</text:p>
      <text:p text:style-name="Standard">args445(17).Name = "SearchItem.TransliterateFlags"</text:p>
      <text:p text:style-name="Standard">args445(17).Value = 1073744896</text:p>
      <text:p text:style-name="Standard">args445(18).Name = "SearchItem.Command"</text:p>
      <text:p text:style-name="Standard">args445(18).Value = 3</text:p>
      <text:p text:style-name="Standard">args445(19).Name = "SearchItem.SearchFormatted"</text:p>
      <text:p text:style-name="Standard">args445(19).Value = false</text:p>
      <text:p text:style-name="Standard">args445(20).Name = "SearchItem.AlgorithmType2"</text:p>
      <text:p text:style-name="Standard">args445(20).Value = 1</text:p>
      <text:p text:style-name="Standard">args445(21).Name = "Quiet"</text:p>
      <text:p text:style-name="Standard">args445(21).Value = true</text:p>
      <text:p text:style-name="Standard"/>
      <text:p text:style-name="Standard">dispatcher.executeDispatch(document, ".uno:ExecuteSearch", "", 0, args445())</text:p>
      <text:p text:style-name="Standard"/>
      <text:p text:style-name="Standard"/>
      <text:p text:style-name="Standard">rem ---------------------------------------------------------------------- </text:p>
      <text:p text:style-name="Standard">dim args446(21) as new com.sun.star.beans.PropertyValue</text:p>
      <text:p text:style-name="Standard">args446(0).Name = "SearchItem.StyleFamily"</text:p>
      <text:p text:style-name="Standard">args446(0).Value = 2</text:p>
      <text:p text:style-name="Standard">args446(1).Name = "SearchItem.CellType"</text:p>
      <text:p text:style-name="Standard">args446(1).Value = 0</text:p>
      <text:p text:style-name="Standard">args446(2).Name = "SearchItem.RowDirection"</text:p>
      <text:p text:style-name="Standard">args446(2).Value = true</text:p>
      <text:p text:style-name="Standard">args446(3).Name = "SearchItem.AllTables"</text:p>
      <text:p text:style-name="Standard">args446(3).Value = false</text:p>
      <text:p text:style-name="Standard">args446(4).Name = "SearchItem.SearchFiltered"</text:p>
      <text:p text:style-name="Standard">args446(4).Value = false</text:p>
      <text:p text:style-name="Standard">args446(5).Name = "SearchItem.Backward"</text:p>
      <text:p text:style-name="Standard">args446(5).Value = false</text:p>
      <text:p text:style-name="Standard">args446(6).Name = "SearchItem.Pattern"</text:p>
      <text:p text:style-name="Standard">args446(6).Value = false</text:p>
      <text:p text:style-name="Standard">args446(7).Name = "SearchItem.Content"</text:p>
      <text:p text:style-name="Standard">args446(7).Value = false</text:p>
      <text:p text:style-name="Standard">args446(8).Name = "SearchItem.AsianOptions"</text:p>
      <text:p text:style-name="Standard">args446(8).Value = false</text:p>
      <text:p text:style-name="Standard">args446(9).Name = "SearchItem.AlgorithmType"</text:p>
      <text:p text:style-name="Standard">args446(9).Value = 0</text:p>
      <text:p text:style-name="Standard">args446(10).Name = "SearchItem.SearchFlags"</text:p>
      <text:p text:style-name="Standard">args446(10).Value = 65536</text:p>
      <text:p text:style-name="Standard"><text:soft-page-break/>args446(11).Name = "SearchItem.SearchString"</text:p>
      <text:p text:style-name="Standard">args446(11).Value = "fe"</text:p>
      <text:p text:style-name="Standard">args446(12).Name = "SearchItem.ReplaceString"</text:p>
      <text:p text:style-name="Standard">args446(12).Value = "मि"</text:p>
      <text:p text:style-name="Standard">args446(13).Name = "SearchItem.Locale"</text:p>
      <text:p text:style-name="Standard">args446(13).Value = 255</text:p>
      <text:p text:style-name="Standard">args446(14).Name = "SearchItem.ChangedChars"</text:p>
      <text:p text:style-name="Standard">args446(14).Value = 2</text:p>
      <text:p text:style-name="Standard">args446(15).Name = "SearchItem.DeletedChars"</text:p>
      <text:p text:style-name="Standard">args446(15).Value = 2</text:p>
      <text:p text:style-name="Standard">args446(16).Name = "SearchItem.InsertedChars"</text:p>
      <text:p text:style-name="Standard">args446(16).Value = 2</text:p>
      <text:p text:style-name="Standard">args446(17).Name = "SearchItem.TransliterateFlags"</text:p>
      <text:p text:style-name="Standard">args446(17).Value = 1073744896</text:p>
      <text:p text:style-name="Standard">args446(18).Name = "SearchItem.Command"</text:p>
      <text:p text:style-name="Standard">args446(18).Value = 3</text:p>
      <text:p text:style-name="Standard">args446(19).Name = "SearchItem.SearchFormatted"</text:p>
      <text:p text:style-name="Standard">args446(19).Value = false</text:p>
      <text:p text:style-name="Standard">args446(20).Name = "SearchItem.AlgorithmType2"</text:p>
      <text:p text:style-name="Standard">args446(20).Value = 1</text:p>
      <text:p text:style-name="Standard">args446(21).Name = "Quiet"</text:p>
      <text:p text:style-name="Standard">args446(21).Value = true</text:p>
      <text:p text:style-name="Standard"/>
      <text:p text:style-name="Standard">dispatcher.executeDispatch(document, ".uno:ExecuteSearch", "", 0, args446())</text:p>
      <text:p text:style-name="Standard"/>
      <text:p text:style-name="Standard"/>
      <text:p text:style-name="Standard">rem ---------------------------------------------------------------------- </text:p>
      <text:p text:style-name="Standard">dim args447(21) as new com.sun.star.beans.PropertyValue</text:p>
      <text:p text:style-name="Standard">args447(0).Name = "SearchItem.StyleFamily"</text:p>
      <text:p text:style-name="Standard">args447(0).Value = 2</text:p>
      <text:p text:style-name="Standard">args447(1).Name = "SearchItem.CellType"</text:p>
      <text:p text:style-name="Standard">args447(1).Value = 0</text:p>
      <text:p text:style-name="Standard">args447(2).Name = "SearchItem.RowDirection"</text:p>
      <text:p text:style-name="Standard">args447(2).Value = true</text:p>
      <text:p text:style-name="Standard">args447(3).Name = "SearchItem.AllTables"</text:p>
      <text:p text:style-name="Standard">args447(3).Value = false</text:p>
      <text:p text:style-name="Standard">args447(4).Name = "SearchItem.SearchFiltered"</text:p>
      <text:p text:style-name="Standard">args447(4).Value = false</text:p>
      <text:p text:style-name="Standard">args447(5).Name = "SearchItem.Backward"</text:p>
      <text:p text:style-name="Standard">args447(5).Value = false</text:p>
      <text:p text:style-name="Standard">args447(6).Name = "SearchItem.Pattern"</text:p>
      <text:p text:style-name="Standard">args447(6).Value = false</text:p>
      <text:p text:style-name="Standard">args447(7).Name = "SearchItem.Content"</text:p>
      <text:p text:style-name="Standard">args447(7).Value = false</text:p>
      <text:p text:style-name="Standard">args447(8).Name = "SearchItem.AsianOptions"</text:p>
      <text:p text:style-name="Standard">args447(8).Value = false</text:p>
      <text:p text:style-name="Standard">args447(9).Name = "SearchItem.AlgorithmType"</text:p>
      <text:p text:style-name="Standard">args447(9).Value = 0</text:p>
      <text:p text:style-name="Standard">args447(10).Name = "SearchItem.SearchFlags"</text:p>
      <text:p text:style-name="Standard">args447(10).Value = 65536</text:p>
      <text:p text:style-name="Standard">args447(11).Name = "SearchItem.SearchString"</text:p>
      <text:p text:style-name="Standard">args447(11).Value = "fE"</text:p>
      <text:p text:style-name="Standard"><text:soft-page-break/>args447(12).Name = "SearchItem.ReplaceString"</text:p>
      <text:p text:style-name="Standard">args447(12).Value = "म्‍ि"</text:p>
      <text:p text:style-name="Standard">args447(13).Name = "SearchItem.Locale"</text:p>
      <text:p text:style-name="Standard">args447(13).Value = 255</text:p>
      <text:p text:style-name="Standard">args447(14).Name = "SearchItem.ChangedChars"</text:p>
      <text:p text:style-name="Standard">args447(14).Value = 2</text:p>
      <text:p text:style-name="Standard">args447(15).Name = "SearchItem.DeletedChars"</text:p>
      <text:p text:style-name="Standard">args447(15).Value = 2</text:p>
      <text:p text:style-name="Standard">args447(16).Name = "SearchItem.InsertedChars"</text:p>
      <text:p text:style-name="Standard">args447(16).Value = 2</text:p>
      <text:p text:style-name="Standard">args447(17).Name = "SearchItem.TransliterateFlags"</text:p>
      <text:p text:style-name="Standard">args447(17).Value = 1073744896</text:p>
      <text:p text:style-name="Standard">args447(18).Name = "SearchItem.Command"</text:p>
      <text:p text:style-name="Standard">args447(18).Value = 3</text:p>
      <text:p text:style-name="Standard">args447(19).Name = "SearchItem.SearchFormatted"</text:p>
      <text:p text:style-name="Standard">args447(19).Value = false</text:p>
      <text:p text:style-name="Standard">args447(20).Name = "SearchItem.AlgorithmType2"</text:p>
      <text:p text:style-name="Standard">args447(20).Value = 1</text:p>
      <text:p text:style-name="Standard">args447(21).Name = "Quiet"</text:p>
      <text:p text:style-name="Standard">args447(21).Value = true</text:p>
      <text:p text:style-name="Standard"/>
      <text:p text:style-name="Standard">dispatcher.executeDispatch(document, ".uno:ExecuteSearch", "", 0, args447())</text:p>
      <text:p text:style-name="Standard"/>
      <text:p text:style-name="Standard"/>
      <text:p text:style-name="Standard">rem ---------------------------------------------------------------------- </text:p>
      <text:p text:style-name="Standard">dim args448(21) as new com.sun.star.beans.PropertyValue</text:p>
      <text:p text:style-name="Standard">args448(0).Name = "SearchItem.StyleFamily"</text:p>
      <text:p text:style-name="Standard">args448(0).Value = 2</text:p>
      <text:p text:style-name="Standard">args448(1).Name = "SearchItem.CellType"</text:p>
      <text:p text:style-name="Standard">args448(1).Value = 0</text:p>
      <text:p text:style-name="Standard">args448(2).Name = "SearchItem.RowDirection"</text:p>
      <text:p text:style-name="Standard">args448(2).Value = true</text:p>
      <text:p text:style-name="Standard">args448(3).Name = "SearchItem.AllTables"</text:p>
      <text:p text:style-name="Standard">args448(3).Value = false</text:p>
      <text:p text:style-name="Standard">args448(4).Name = "SearchItem.SearchFiltered"</text:p>
      <text:p text:style-name="Standard">args448(4).Value = false</text:p>
      <text:p text:style-name="Standard">args448(5).Name = "SearchItem.Backward"</text:p>
      <text:p text:style-name="Standard">args448(5).Value = false</text:p>
      <text:p text:style-name="Standard">args448(6).Name = "SearchItem.Pattern"</text:p>
      <text:p text:style-name="Standard">args448(6).Value = false</text:p>
      <text:p text:style-name="Standard">args448(7).Name = "SearchItem.Content"</text:p>
      <text:p text:style-name="Standard">args448(7).Value = false</text:p>
      <text:p text:style-name="Standard">args448(8).Name = "SearchItem.AsianOptions"</text:p>
      <text:p text:style-name="Standard">args448(8).Value = false</text:p>
      <text:p text:style-name="Standard">args448(9).Name = "SearchItem.AlgorithmType"</text:p>
      <text:p text:style-name="Standard">args448(9).Value = 0</text:p>
      <text:p text:style-name="Standard">args448(10).Name = "SearchItem.SearchFlags"</text:p>
      <text:p text:style-name="Standard">args448(10).Value = 65536</text:p>
      <text:p text:style-name="Standard">args448(11).Name = "SearchItem.SearchString"</text:p>
      <text:p text:style-name="Standard">args448(11).Value = "fdz"</text:p>
      <text:p text:style-name="Standard">args448(12).Name = "SearchItem.ReplaceString"</text:p>
      <text:p text:style-name="Standard"><text:soft-page-break/>args448(12).Value = "क्रि"</text:p>
      <text:p text:style-name="Standard">args448(13).Name = "SearchItem.Locale"</text:p>
      <text:p text:style-name="Standard">args448(13).Value = 255</text:p>
      <text:p text:style-name="Standard">args448(14).Name = "SearchItem.ChangedChars"</text:p>
      <text:p text:style-name="Standard">args448(14).Value = 2</text:p>
      <text:p text:style-name="Standard">args448(15).Name = "SearchItem.DeletedChars"</text:p>
      <text:p text:style-name="Standard">args448(15).Value = 2</text:p>
      <text:p text:style-name="Standard">args448(16).Name = "SearchItem.InsertedChars"</text:p>
      <text:p text:style-name="Standard">args448(16).Value = 2</text:p>
      <text:p text:style-name="Standard">args448(17).Name = "SearchItem.TransliterateFlags"</text:p>
      <text:p text:style-name="Standard">args448(17).Value = 1073744896</text:p>
      <text:p text:style-name="Standard">args448(18).Name = "SearchItem.Command"</text:p>
      <text:p text:style-name="Standard">args448(18).Value = 3</text:p>
      <text:p text:style-name="Standard">args448(19).Name = "SearchItem.SearchFormatted"</text:p>
      <text:p text:style-name="Standard">args448(19).Value = false</text:p>
      <text:p text:style-name="Standard">args448(20).Name = "SearchItem.AlgorithmType2"</text:p>
      <text:p text:style-name="Standard">args448(20).Value = 1</text:p>
      <text:p text:style-name="Standard">args448(21).Name = "Quiet"</text:p>
      <text:p text:style-name="Standard">args448(21).Value = true</text:p>
      <text:p text:style-name="Standard"/>
      <text:p text:style-name="Standard">dispatcher.executeDispatch(document, ".uno:ExecuteSearch", "", 0, args448())</text:p>
      <text:p text:style-name="Standard"/>
      <text:p text:style-name="Standard"/>
      <text:p text:style-name="Standard">rem ---------------------------------------------------------------------- </text:p>
      <text:p text:style-name="Standard">dim args449(21) as new com.sun.star.beans.PropertyValue</text:p>
      <text:p text:style-name="Standard">args449(0).Name = "SearchItem.StyleFamily"</text:p>
      <text:p text:style-name="Standard">args449(0).Value = 2</text:p>
      <text:p text:style-name="Standard">args449(1).Name = "SearchItem.CellType"</text:p>
      <text:p text:style-name="Standard">args449(1).Value = 0</text:p>
      <text:p text:style-name="Standard">args449(2).Name = "SearchItem.RowDirection"</text:p>
      <text:p text:style-name="Standard">args449(2).Value = true</text:p>
      <text:p text:style-name="Standard">args449(3).Name = "SearchItem.AllTables"</text:p>
      <text:p text:style-name="Standard">args449(3).Value = false</text:p>
      <text:p text:style-name="Standard">args449(4).Name = "SearchItem.SearchFiltered"</text:p>
      <text:p text:style-name="Standard">args449(4).Value = false</text:p>
      <text:p text:style-name="Standard">args449(5).Name = "SearchItem.Backward"</text:p>
      <text:p text:style-name="Standard">args449(5).Value = false</text:p>
      <text:p text:style-name="Standard">args449(6).Name = "SearchItem.Pattern"</text:p>
      <text:p text:style-name="Standard">args449(6).Value = false</text:p>
      <text:p text:style-name="Standard">args449(7).Name = "SearchItem.Content"</text:p>
      <text:p text:style-name="Standard">args449(7).Value = false</text:p>
      <text:p text:style-name="Standard">args449(8).Name = "SearchItem.AsianOptions"</text:p>
      <text:p text:style-name="Standard">args449(8).Value = false</text:p>
      <text:p text:style-name="Standard">args449(9).Name = "SearchItem.AlgorithmType"</text:p>
      <text:p text:style-name="Standard">args449(9).Value = 0</text:p>
      <text:p text:style-name="Standard">args449(10).Name = "SearchItem.SearchFlags"</text:p>
      <text:p text:style-name="Standard">args449(10).Value = 65536</text:p>
      <text:p text:style-name="Standard">args449(11).Name = "SearchItem.SearchString"</text:p>
      <text:p text:style-name="Standard">args449(11).Value = "fdZ"</text:p>
      <text:p text:style-name="Standard">args449(12).Name = "SearchItem.ReplaceString"</text:p>
      <text:p text:style-name="Standard">args449(12).Value = "र्कि"</text:p>
      <text:p text:style-name="Standard"><text:soft-page-break/>args449(13).Name = "SearchItem.Locale"</text:p>
      <text:p text:style-name="Standard">args449(13).Value = 255</text:p>
      <text:p text:style-name="Standard">args449(14).Name = "SearchItem.ChangedChars"</text:p>
      <text:p text:style-name="Standard">args449(14).Value = 2</text:p>
      <text:p text:style-name="Standard">args449(15).Name = "SearchItem.DeletedChars"</text:p>
      <text:p text:style-name="Standard">args449(15).Value = 2</text:p>
      <text:p text:style-name="Standard">args449(16).Name = "SearchItem.InsertedChars"</text:p>
      <text:p text:style-name="Standard">args449(16).Value = 2</text:p>
      <text:p text:style-name="Standard">args449(17).Name = "SearchItem.TransliterateFlags"</text:p>
      <text:p text:style-name="Standard">args449(17).Value = 1073744896</text:p>
      <text:p text:style-name="Standard">args449(18).Name = "SearchItem.Command"</text:p>
      <text:p text:style-name="Standard">args449(18).Value = 3</text:p>
      <text:p text:style-name="Standard">args449(19).Name = "SearchItem.SearchFormatted"</text:p>
      <text:p text:style-name="Standard">args449(19).Value = false</text:p>
      <text:p text:style-name="Standard">args449(20).Name = "SearchItem.AlgorithmType2"</text:p>
      <text:p text:style-name="Standard">args449(20).Value = 1</text:p>
      <text:p text:style-name="Standard">args449(21).Name = "Quiet"</text:p>
      <text:p text:style-name="Standard">args449(21).Value = true</text:p>
      <text:p text:style-name="Standard"/>
      <text:p text:style-name="Standard">dispatcher.executeDispatch(document, ".uno:ExecuteSearch", "", 0, args449())</text:p>
      <text:p text:style-name="Standard"/>
      <text:p text:style-name="Standard"/>
      <text:p text:style-name="Standard">rem ---------------------------------------------------------------------- </text:p>
      <text:p text:style-name="Standard">dim args450(21) as new com.sun.star.beans.PropertyValue</text:p>
      <text:p text:style-name="Standard">args450(0).Name = "SearchItem.StyleFamily"</text:p>
      <text:p text:style-name="Standard">args450(0).Value = 2</text:p>
      <text:p text:style-name="Standard">args450(1).Name = "SearchItem.CellType"</text:p>
      <text:p text:style-name="Standard">args450(1).Value = 0</text:p>
      <text:p text:style-name="Standard">args450(2).Name = "SearchItem.RowDirection"</text:p>
      <text:p text:style-name="Standard">args450(2).Value = true</text:p>
      <text:p text:style-name="Standard">args450(3).Name = "SearchItem.AllTables"</text:p>
      <text:p text:style-name="Standard">args450(3).Value = false</text:p>
      <text:p text:style-name="Standard">args450(4).Name = "SearchItem.SearchFiltered"</text:p>
      <text:p text:style-name="Standard">args450(4).Value = false</text:p>
      <text:p text:style-name="Standard">args450(5).Name = "SearchItem.Backward"</text:p>
      <text:p text:style-name="Standard">args450(5).Value = false</text:p>
      <text:p text:style-name="Standard">args450(6).Name = "SearchItem.Pattern"</text:p>
      <text:p text:style-name="Standard">args450(6).Value = false</text:p>
      <text:p text:style-name="Standard">args450(7).Name = "SearchItem.Content"</text:p>
      <text:p text:style-name="Standard">args450(7).Value = false</text:p>
      <text:p text:style-name="Standard">args450(8).Name = "SearchItem.AsianOptions"</text:p>
      <text:p text:style-name="Standard">args450(8).Value = false</text:p>
      <text:p text:style-name="Standard">args450(9).Name = "SearchItem.AlgorithmType"</text:p>
      <text:p text:style-name="Standard">args450(9).Value = 0</text:p>
      <text:p text:style-name="Standard">args450(10).Name = "SearchItem.SearchFlags"</text:p>
      <text:p text:style-name="Standard">args450(10).Value = 65536</text:p>
      <text:p text:style-name="Standard">args450(11).Name = "SearchItem.SearchString"</text:p>
      <text:p text:style-name="Standard">args450(11).Value = "fDr"</text:p>
      <text:p text:style-name="Standard">args450(12).Name = "SearchItem.ReplaceString"</text:p>
      <text:p text:style-name="Standard">args450(12).Value = "क्ति"</text:p>
      <text:p text:style-name="Standard">args450(13).Name = "SearchItem.Locale"</text:p>
      <text:p text:style-name="Standard">args450(13).Value = 255</text:p>
      <text:p text:style-name="Standard"><text:soft-page-break/>args450(14).Name = "SearchItem.ChangedChars"</text:p>
      <text:p text:style-name="Standard">args450(14).Value = 2</text:p>
      <text:p text:style-name="Standard">args450(15).Name = "SearchItem.DeletedChars"</text:p>
      <text:p text:style-name="Standard">args450(15).Value = 2</text:p>
      <text:p text:style-name="Standard">args450(16).Name = "SearchItem.InsertedChars"</text:p>
      <text:p text:style-name="Standard">args450(16).Value = 2</text:p>
      <text:p text:style-name="Standard">args450(17).Name = "SearchItem.TransliterateFlags"</text:p>
      <text:p text:style-name="Standard">args450(17).Value = 1073744896</text:p>
      <text:p text:style-name="Standard">args450(18).Name = "SearchItem.Command"</text:p>
      <text:p text:style-name="Standard">args450(18).Value = 3</text:p>
      <text:p text:style-name="Standard">args450(19).Name = "SearchItem.SearchFormatted"</text:p>
      <text:p text:style-name="Standard">args450(19).Value = false</text:p>
      <text:p text:style-name="Standard">args450(20).Name = "SearchItem.AlgorithmType2"</text:p>
      <text:p text:style-name="Standard">args450(20).Value = 1</text:p>
      <text:p text:style-name="Standard">args450(21).Name = "Quiet"</text:p>
      <text:p text:style-name="Standard">args450(21).Value = true</text:p>
      <text:p text:style-name="Standard"/>
      <text:p text:style-name="Standard">dispatcher.executeDispatch(document, ".uno:ExecuteSearch", "", 0, args450())</text:p>
      <text:p text:style-name="Standard"/>
      <text:p text:style-name="Standard"/>
      <text:p text:style-name="Standard">rem ---------------------------------------------------------------------- </text:p>
      <text:p text:style-name="Standard">dim args451(21) as new com.sun.star.beans.PropertyValue</text:p>
      <text:p text:style-name="Standard">args451(0).Name = "SearchItem.StyleFamily"</text:p>
      <text:p text:style-name="Standard">args451(0).Value = 2</text:p>
      <text:p text:style-name="Standard">args451(1).Name = "SearchItem.CellType"</text:p>
      <text:p text:style-name="Standard">args451(1).Value = 0</text:p>
      <text:p text:style-name="Standard">args451(2).Name = "SearchItem.RowDirection"</text:p>
      <text:p text:style-name="Standard">args451(2).Value = true</text:p>
      <text:p text:style-name="Standard">args451(3).Name = "SearchItem.AllTables"</text:p>
      <text:p text:style-name="Standard">args451(3).Value = false</text:p>
      <text:p text:style-name="Standard">args451(4).Name = "SearchItem.SearchFiltered"</text:p>
      <text:p text:style-name="Standard">args451(4).Value = false</text:p>
      <text:p text:style-name="Standard">args451(5).Name = "SearchItem.Backward"</text:p>
      <text:p text:style-name="Standard">args451(5).Value = false</text:p>
      <text:p text:style-name="Standard">args451(6).Name = "SearchItem.Pattern"</text:p>
      <text:p text:style-name="Standard">args451(6).Value = false</text:p>
      <text:p text:style-name="Standard">args451(7).Name = "SearchItem.Content"</text:p>
      <text:p text:style-name="Standard">args451(7).Value = false</text:p>
      <text:p text:style-name="Standard">args451(8).Name = "SearchItem.AsianOptions"</text:p>
      <text:p text:style-name="Standard">args451(8).Value = false</text:p>
      <text:p text:style-name="Standard">args451(9).Name = "SearchItem.AlgorithmType"</text:p>
      <text:p text:style-name="Standard">args451(9).Value = 0</text:p>
      <text:p text:style-name="Standard">args451(10).Name = "SearchItem.SearchFlags"</text:p>
      <text:p text:style-name="Standard">args451(10).Value = 65536</text:p>
      <text:p text:style-name="Standard">args451(11).Name = "SearchItem.SearchString"</text:p>
      <text:p text:style-name="Standard">args451(11).Value = "fd"</text:p>
      <text:p text:style-name="Standard">args451(12).Name = "SearchItem.ReplaceString"</text:p>
      <text:p text:style-name="Standard">args451(12).Value = "कि"</text:p>
      <text:p text:style-name="Standard">args451(13).Name = "SearchItem.Locale"</text:p>
      <text:p text:style-name="Standard">args451(13).Value = 255</text:p>
      <text:p text:style-name="Standard">args451(14).Name = "SearchItem.ChangedChars"</text:p>
      <text:p text:style-name="Standard">args451(14).Value = 2</text:p>
      <text:p text:style-name="Standard"><text:soft-page-break/>args451(15).Name = "SearchItem.DeletedChars"</text:p>
      <text:p text:style-name="Standard">args451(15).Value = 2</text:p>
      <text:p text:style-name="Standard">args451(16).Name = "SearchItem.InsertedChars"</text:p>
      <text:p text:style-name="Standard">args451(16).Value = 2</text:p>
      <text:p text:style-name="Standard">args451(17).Name = "SearchItem.TransliterateFlags"</text:p>
      <text:p text:style-name="Standard">args451(17).Value = 1073744896</text:p>
      <text:p text:style-name="Standard">args451(18).Name = "SearchItem.Command"</text:p>
      <text:p text:style-name="Standard">args451(18).Value = 3</text:p>
      <text:p text:style-name="Standard">args451(19).Name = "SearchItem.SearchFormatted"</text:p>
      <text:p text:style-name="Standard">args451(19).Value = false</text:p>
      <text:p text:style-name="Standard">args451(20).Name = "SearchItem.AlgorithmType2"</text:p>
      <text:p text:style-name="Standard">args451(20).Value = 1</text:p>
      <text:p text:style-name="Standard">args451(21).Name = "Quiet"</text:p>
      <text:p text:style-name="Standard">args451(21).Value = true</text:p>
      <text:p text:style-name="Standard"/>
      <text:p text:style-name="Standard">dispatcher.executeDispatch(document, ".uno:ExecuteSearch", "", 0, args451())</text:p>
      <text:p text:style-name="Standard"/>
      <text:p text:style-name="Standard"/>
      <text:p text:style-name="Standard">rem ---------------------------------------------------------------------- </text:p>
      <text:p text:style-name="Standard">dim args452(21) as new com.sun.star.beans.PropertyValue</text:p>
      <text:p text:style-name="Standard">args452(0).Name = "SearchItem.StyleFamily"</text:p>
      <text:p text:style-name="Standard">args452(0).Value = 2</text:p>
      <text:p text:style-name="Standard">args452(1).Name = "SearchItem.CellType"</text:p>
      <text:p text:style-name="Standard">args452(1).Value = 0</text:p>
      <text:p text:style-name="Standard">args452(2).Name = "SearchItem.RowDirection"</text:p>
      <text:p text:style-name="Standard">args452(2).Value = true</text:p>
      <text:p text:style-name="Standard">args452(3).Name = "SearchItem.AllTables"</text:p>
      <text:p text:style-name="Standard">args452(3).Value = false</text:p>
      <text:p text:style-name="Standard">args452(4).Name = "SearchItem.SearchFiltered"</text:p>
      <text:p text:style-name="Standard">args452(4).Value = false</text:p>
      <text:p text:style-name="Standard">args452(5).Name = "SearchItem.Backward"</text:p>
      <text:p text:style-name="Standard">args452(5).Value = false</text:p>
      <text:p text:style-name="Standard">args452(6).Name = "SearchItem.Pattern"</text:p>
      <text:p text:style-name="Standard">args452(6).Value = false</text:p>
      <text:p text:style-name="Standard">args452(7).Name = "SearchItem.Content"</text:p>
      <text:p text:style-name="Standard">args452(7).Value = false</text:p>
      <text:p text:style-name="Standard">args452(8).Name = "SearchItem.AsianOptions"</text:p>
      <text:p text:style-name="Standard">args452(8).Value = false</text:p>
      <text:p text:style-name="Standard">args452(9).Name = "SearchItem.AlgorithmType"</text:p>
      <text:p text:style-name="Standard">args452(9).Value = 0</text:p>
      <text:p text:style-name="Standard">args452(10).Name = "SearchItem.SearchFlags"</text:p>
      <text:p text:style-name="Standard">args452(10).Value = 65536</text:p>
      <text:p text:style-name="Standard">args452(11).Name = "SearchItem.SearchString"</text:p>
      <text:p text:style-name="Standard">args452(11).Value = "fD"</text:p>
      <text:p text:style-name="Standard">args452(12).Name = "SearchItem.ReplaceString"</text:p>
      <text:p text:style-name="Standard">args452(12).Value = "क्‍ि"</text:p>
      <text:p text:style-name="Standard">args452(13).Name = "SearchItem.Locale"</text:p>
      <text:p text:style-name="Standard">args452(13).Value = 255</text:p>
      <text:p text:style-name="Standard">args452(14).Name = "SearchItem.ChangedChars"</text:p>
      <text:p text:style-name="Standard">args452(14).Value = 2</text:p>
      <text:p text:style-name="Standard">args452(15).Name = "SearchItem.DeletedChars"</text:p>
      <text:p text:style-name="Standard">args452(15).Value = 2</text:p>
      <text:p text:style-name="Standard"><text:soft-page-break/>args452(16).Name = "SearchItem.InsertedChars"</text:p>
      <text:p text:style-name="Standard">args452(16).Value = 2</text:p>
      <text:p text:style-name="Standard">args452(17).Name = "SearchItem.TransliterateFlags"</text:p>
      <text:p text:style-name="Standard">args452(17).Value = 1073744896</text:p>
      <text:p text:style-name="Standard">args452(18).Name = "SearchItem.Command"</text:p>
      <text:p text:style-name="Standard">args452(18).Value = 3</text:p>
      <text:p text:style-name="Standard">args452(19).Name = "SearchItem.SearchFormatted"</text:p>
      <text:p text:style-name="Standard">args452(19).Value = false</text:p>
      <text:p text:style-name="Standard">args452(20).Name = "SearchItem.AlgorithmType2"</text:p>
      <text:p text:style-name="Standard">args452(20).Value = 1</text:p>
      <text:p text:style-name="Standard">args452(21).Name = "Quiet"</text:p>
      <text:p text:style-name="Standard">args452(21).Value = true</text:p>
      <text:p text:style-name="Standard"/>
      <text:p text:style-name="Standard">dispatcher.executeDispatch(document, ".uno:ExecuteSearch", "", 0, args452())</text:p>
      <text:p text:style-name="Standard"/>
      <text:p text:style-name="Standard"/>
      <text:p text:style-name="Standard">rem ---------------------------------------------------------------------- </text:p>
      <text:p text:style-name="Standard">dim args453(21) as new com.sun.star.beans.PropertyValue</text:p>
      <text:p text:style-name="Standard">args453(0).Name = "SearchItem.StyleFamily"</text:p>
      <text:p text:style-name="Standard">args453(0).Value = 2</text:p>
      <text:p text:style-name="Standard">args453(1).Name = "SearchItem.CellType"</text:p>
      <text:p text:style-name="Standard">args453(1).Value = 0</text:p>
      <text:p text:style-name="Standard">args453(2).Name = "SearchItem.RowDirection"</text:p>
      <text:p text:style-name="Standard">args453(2).Value = true</text:p>
      <text:p text:style-name="Standard">args453(3).Name = "SearchItem.AllTables"</text:p>
      <text:p text:style-name="Standard">args453(3).Value = false</text:p>
      <text:p text:style-name="Standard">args453(4).Name = "SearchItem.SearchFiltered"</text:p>
      <text:p text:style-name="Standard">args453(4).Value = false</text:p>
      <text:p text:style-name="Standard">args453(5).Name = "SearchItem.Backward"</text:p>
      <text:p text:style-name="Standard">args453(5).Value = false</text:p>
      <text:p text:style-name="Standard">args453(6).Name = "SearchItem.Pattern"</text:p>
      <text:p text:style-name="Standard">args453(6).Value = false</text:p>
      <text:p text:style-name="Standard">args453(7).Name = "SearchItem.Content"</text:p>
      <text:p text:style-name="Standard">args453(7).Value = false</text:p>
      <text:p text:style-name="Standard">args453(8).Name = "SearchItem.AsianOptions"</text:p>
      <text:p text:style-name="Standard">args453(8).Value = false</text:p>
      <text:p text:style-name="Standard">args453(9).Name = "SearchItem.AlgorithmType"</text:p>
      <text:p text:style-name="Standard">args453(9).Value = 0</text:p>
      <text:p text:style-name="Standard">args453(10).Name = "SearchItem.SearchFlags"</text:p>
      <text:p text:style-name="Standard">args453(10).Value = 65536</text:p>
      <text:p text:style-name="Standard">args453(11).Name = "SearchItem.SearchString"</text:p>
      <text:p text:style-name="Standard">args453(11).Value = "fcZ"</text:p>
      <text:p text:style-name="Standard">args453(12).Name = "SearchItem.ReplaceString"</text:p>
      <text:p text:style-name="Standard">args453(12).Value = "र्बि"</text:p>
      <text:p text:style-name="Standard">args453(13).Name = "SearchItem.Locale"</text:p>
      <text:p text:style-name="Standard">args453(13).Value = 255</text:p>
      <text:p text:style-name="Standard">args453(14).Name = "SearchItem.ChangedChars"</text:p>
      <text:p text:style-name="Standard">args453(14).Value = 2</text:p>
      <text:p text:style-name="Standard">args453(15).Name = "SearchItem.DeletedChars"</text:p>
      <text:p text:style-name="Standard">args453(15).Value = 2</text:p>
      <text:p text:style-name="Standard">args453(16).Name = "SearchItem.InsertedChars"</text:p>
      <text:p text:style-name="Standard">args453(16).Value = 2</text:p>
      <text:p text:style-name="Standard"><text:soft-page-break/>args453(17).Name = "SearchItem.TransliterateFlags"</text:p>
      <text:p text:style-name="Standard">args453(17).Value = 1073744896</text:p>
      <text:p text:style-name="Standard">args453(18).Name = "SearchItem.Command"</text:p>
      <text:p text:style-name="Standard">args453(18).Value = 3</text:p>
      <text:p text:style-name="Standard">args453(19).Name = "SearchItem.SearchFormatted"</text:p>
      <text:p text:style-name="Standard">args453(19).Value = false</text:p>
      <text:p text:style-name="Standard">args453(20).Name = "SearchItem.AlgorithmType2"</text:p>
      <text:p text:style-name="Standard">args453(20).Value = 1</text:p>
      <text:p text:style-name="Standard">args453(21).Name = "Quiet"</text:p>
      <text:p text:style-name="Standard">args453(21).Value = true</text:p>
      <text:p text:style-name="Standard"/>
      <text:p text:style-name="Standard">dispatcher.executeDispatch(document, ".uno:ExecuteSearch", "", 0, args453())</text:p>
      <text:p text:style-name="Standard"/>
      <text:p text:style-name="Standard"/>
      <text:p text:style-name="Standard">rem ---------------------------------------------------------------------- </text:p>
      <text:p text:style-name="Standard">dim args454(21) as new com.sun.star.beans.PropertyValue</text:p>
      <text:p text:style-name="Standard">args454(0).Name = "SearchItem.StyleFamily"</text:p>
      <text:p text:style-name="Standard">args454(0).Value = 2</text:p>
      <text:p text:style-name="Standard">args454(1).Name = "SearchItem.CellType"</text:p>
      <text:p text:style-name="Standard">args454(1).Value = 0</text:p>
      <text:p text:style-name="Standard">args454(2).Name = "SearchItem.RowDirection"</text:p>
      <text:p text:style-name="Standard">args454(2).Value = true</text:p>
      <text:p text:style-name="Standard">args454(3).Name = "SearchItem.AllTables"</text:p>
      <text:p text:style-name="Standard">args454(3).Value = false</text:p>
      <text:p text:style-name="Standard">args454(4).Name = "SearchItem.SearchFiltered"</text:p>
      <text:p text:style-name="Standard">args454(4).Value = false</text:p>
      <text:p text:style-name="Standard">args454(5).Name = "SearchItem.Backward"</text:p>
      <text:p text:style-name="Standard">args454(5).Value = false</text:p>
      <text:p text:style-name="Standard">args454(6).Name = "SearchItem.Pattern"</text:p>
      <text:p text:style-name="Standard">args454(6).Value = false</text:p>
      <text:p text:style-name="Standard">args454(7).Name = "SearchItem.Content"</text:p>
      <text:p text:style-name="Standard">args454(7).Value = false</text:p>
      <text:p text:style-name="Standard">args454(8).Name = "SearchItem.AsianOptions"</text:p>
      <text:p text:style-name="Standard">args454(8).Value = false</text:p>
      <text:p text:style-name="Standard">args454(9).Name = "SearchItem.AlgorithmType"</text:p>
      <text:p text:style-name="Standard">args454(9).Value = 0</text:p>
      <text:p text:style-name="Standard">args454(10).Name = "SearchItem.SearchFlags"</text:p>
      <text:p text:style-name="Standard">args454(10).Value = 65536</text:p>
      <text:p text:style-name="Standard">args454(11).Name = "SearchItem.SearchString"</text:p>
      <text:p text:style-name="Standard">args454(11).Value = "fcz"</text:p>
      <text:p text:style-name="Standard">args454(12).Name = "SearchItem.ReplaceString"</text:p>
      <text:p text:style-name="Standard">args454(12).Value = "ब्रि"</text:p>
      <text:p text:style-name="Standard">args454(13).Name = "SearchItem.Locale"</text:p>
      <text:p text:style-name="Standard">args454(13).Value = 255</text:p>
      <text:p text:style-name="Standard">args454(14).Name = "SearchItem.ChangedChars"</text:p>
      <text:p text:style-name="Standard">args454(14).Value = 2</text:p>
      <text:p text:style-name="Standard">args454(15).Name = "SearchItem.DeletedChars"</text:p>
      <text:p text:style-name="Standard">args454(15).Value = 2</text:p>
      <text:p text:style-name="Standard">args454(16).Name = "SearchItem.InsertedChars"</text:p>
      <text:p text:style-name="Standard">args454(16).Value = 2</text:p>
      <text:p text:style-name="Standard">args454(17).Name = "SearchItem.TransliterateFlags"</text:p>
      <text:p text:style-name="Standard">args454(17).Value = 1073744896</text:p>
      <text:p text:style-name="Standard"><text:soft-page-break/>args454(18).Name = "SearchItem.Command"</text:p>
      <text:p text:style-name="Standard">args454(18).Value = 3</text:p>
      <text:p text:style-name="Standard">args454(19).Name = "SearchItem.SearchFormatted"</text:p>
      <text:p text:style-name="Standard">args454(19).Value = false</text:p>
      <text:p text:style-name="Standard">args454(20).Name = "SearchItem.AlgorithmType2"</text:p>
      <text:p text:style-name="Standard">args454(20).Value = 1</text:p>
      <text:p text:style-name="Standard">args454(21).Name = "Quiet"</text:p>
      <text:p text:style-name="Standard">args454(21).Value = true</text:p>
      <text:p text:style-name="Standard"/>
      <text:p text:style-name="Standard">dispatcher.executeDispatch(document, ".uno:ExecuteSearch", "", 0, args454())</text:p>
      <text:p text:style-name="Standard"/>
      <text:p text:style-name="Standard"/>
      <text:p text:style-name="Standard">rem ---------------------------------------------------------------------- </text:p>
      <text:p text:style-name="Standard">dim args455(21) as new com.sun.star.beans.PropertyValue</text:p>
      <text:p text:style-name="Standard">args455(0).Name = "SearchItem.StyleFamily"</text:p>
      <text:p text:style-name="Standard">args455(0).Value = 2</text:p>
      <text:p text:style-name="Standard">args455(1).Name = "SearchItem.CellType"</text:p>
      <text:p text:style-name="Standard">args455(1).Value = 0</text:p>
      <text:p text:style-name="Standard">args455(2).Name = "SearchItem.RowDirection"</text:p>
      <text:p text:style-name="Standard">args455(2).Value = true</text:p>
      <text:p text:style-name="Standard">args455(3).Name = "SearchItem.AllTables"</text:p>
      <text:p text:style-name="Standard">args455(3).Value = false</text:p>
      <text:p text:style-name="Standard">args455(4).Name = "SearchItem.SearchFiltered"</text:p>
      <text:p text:style-name="Standard">args455(4).Value = false</text:p>
      <text:p text:style-name="Standard">args455(5).Name = "SearchItem.Backward"</text:p>
      <text:p text:style-name="Standard">args455(5).Value = false</text:p>
      <text:p text:style-name="Standard">args455(6).Name = "SearchItem.Pattern"</text:p>
      <text:p text:style-name="Standard">args455(6).Value = false</text:p>
      <text:p text:style-name="Standard">args455(7).Name = "SearchItem.Content"</text:p>
      <text:p text:style-name="Standard">args455(7).Value = false</text:p>
      <text:p text:style-name="Standard">args455(8).Name = "SearchItem.AsianOptions"</text:p>
      <text:p text:style-name="Standard">args455(8).Value = false</text:p>
      <text:p text:style-name="Standard">args455(9).Name = "SearchItem.AlgorithmType"</text:p>
      <text:p text:style-name="Standard">args455(9).Value = 0</text:p>
      <text:p text:style-name="Standard">args455(10).Name = "SearchItem.SearchFlags"</text:p>
      <text:p text:style-name="Standard">args455(10).Value = 65536</text:p>
      <text:p text:style-name="Standard">args455(11).Name = "SearchItem.SearchString"</text:p>
      <text:p text:style-name="Standard">args455(11).Value = "fc"</text:p>
      <text:p text:style-name="Standard">args455(12).Name = "SearchItem.ReplaceString"</text:p>
      <text:p text:style-name="Standard">args455(12).Value = "बि"</text:p>
      <text:p text:style-name="Standard">args455(13).Name = "SearchItem.Locale"</text:p>
      <text:p text:style-name="Standard">args455(13).Value = 255</text:p>
      <text:p text:style-name="Standard">args455(14).Name = "SearchItem.ChangedChars"</text:p>
      <text:p text:style-name="Standard">args455(14).Value = 2</text:p>
      <text:p text:style-name="Standard">args455(15).Name = "SearchItem.DeletedChars"</text:p>
      <text:p text:style-name="Standard">args455(15).Value = 2</text:p>
      <text:p text:style-name="Standard">args455(16).Name = "SearchItem.InsertedChars"</text:p>
      <text:p text:style-name="Standard">args455(16).Value = 2</text:p>
      <text:p text:style-name="Standard">args455(17).Name = "SearchItem.TransliterateFlags"</text:p>
      <text:p text:style-name="Standard">args455(17).Value = 1073744896</text:p>
      <text:p text:style-name="Standard">args455(18).Name = "SearchItem.Command"</text:p>
      <text:p text:style-name="Standard">args455(18).Value = 3</text:p>
      <text:p text:style-name="Standard"><text:soft-page-break/>args455(19).Name = "SearchItem.SearchFormatted"</text:p>
      <text:p text:style-name="Standard">args455(19).Value = false</text:p>
      <text:p text:style-name="Standard">args455(20).Name = "SearchItem.AlgorithmType2"</text:p>
      <text:p text:style-name="Standard">args455(20).Value = 1</text:p>
      <text:p text:style-name="Standard">args455(21).Name = "Quiet"</text:p>
      <text:p text:style-name="Standard">args455(21).Value = true</text:p>
      <text:p text:style-name="Standard"/>
      <text:p text:style-name="Standard">dispatcher.executeDispatch(document, ".uno:ExecuteSearch", "", 0, args455())</text:p>
      <text:p text:style-name="Standard"/>
      <text:p text:style-name="Standard"/>
      <text:p text:style-name="Standard">rem ---------------------------------------------------------------------- </text:p>
      <text:p text:style-name="Standard">dim args456(21) as new com.sun.star.beans.PropertyValue</text:p>
      <text:p text:style-name="Standard">args456(0).Name = "SearchItem.StyleFamily"</text:p>
      <text:p text:style-name="Standard">args456(0).Value = 2</text:p>
      <text:p text:style-name="Standard">args456(1).Name = "SearchItem.CellType"</text:p>
      <text:p text:style-name="Standard">args456(1).Value = 0</text:p>
      <text:p text:style-name="Standard">args456(2).Name = "SearchItem.RowDirection"</text:p>
      <text:p text:style-name="Standard">args456(2).Value = true</text:p>
      <text:p text:style-name="Standard">args456(3).Name = "SearchItem.AllTables"</text:p>
      <text:p text:style-name="Standard">args456(3).Value = false</text:p>
      <text:p text:style-name="Standard">args456(4).Name = "SearchItem.SearchFiltered"</text:p>
      <text:p text:style-name="Standard">args456(4).Value = false</text:p>
      <text:p text:style-name="Standard">args456(5).Name = "SearchItem.Backward"</text:p>
      <text:p text:style-name="Standard">args456(5).Value = false</text:p>
      <text:p text:style-name="Standard">args456(6).Name = "SearchItem.Pattern"</text:p>
      <text:p text:style-name="Standard">args456(6).Value = false</text:p>
      <text:p text:style-name="Standard">args456(7).Name = "SearchItem.Content"</text:p>
      <text:p text:style-name="Standard">args456(7).Value = false</text:p>
      <text:p text:style-name="Standard">args456(8).Name = "SearchItem.AsianOptions"</text:p>
      <text:p text:style-name="Standard">args456(8).Value = false</text:p>
      <text:p text:style-name="Standard">args456(9).Name = "SearchItem.AlgorithmType"</text:p>
      <text:p text:style-name="Standard">args456(9).Value = 0</text:p>
      <text:p text:style-name="Standard">args456(10).Name = "SearchItem.SearchFlags"</text:p>
      <text:p text:style-name="Standard">args456(10).Value = 65536</text:p>
      <text:p text:style-name="Standard">args456(11).Name = "SearchItem.SearchString"</text:p>
      <text:p text:style-name="Standard">args456(11).Value = "fC"</text:p>
      <text:p text:style-name="Standard">args456(12).Name = "SearchItem.ReplaceString"</text:p>
      <text:p text:style-name="Standard">args456(12).Value = "ब्‍ि"</text:p>
      <text:p text:style-name="Standard">args456(13).Name = "SearchItem.Locale"</text:p>
      <text:p text:style-name="Standard">args456(13).Value = 255</text:p>
      <text:p text:style-name="Standard">args456(14).Name = "SearchItem.ChangedChars"</text:p>
      <text:p text:style-name="Standard">args456(14).Value = 2</text:p>
      <text:p text:style-name="Standard">args456(15).Name = "SearchItem.DeletedChars"</text:p>
      <text:p text:style-name="Standard">args456(15).Value = 2</text:p>
      <text:p text:style-name="Standard">args456(16).Name = "SearchItem.InsertedChars"</text:p>
      <text:p text:style-name="Standard">args456(16).Value = 2</text:p>
      <text:p text:style-name="Standard">args456(17).Name = "SearchItem.TransliterateFlags"</text:p>
      <text:p text:style-name="Standard">args456(17).Value = 1073744896</text:p>
      <text:p text:style-name="Standard">args456(18).Name = "SearchItem.Command"</text:p>
      <text:p text:style-name="Standard">args456(18).Value = 3</text:p>
      <text:p text:style-name="Standard">args456(19).Name = "SearchItem.SearchFormatted"</text:p>
      <text:p text:style-name="Standard">args456(19).Value = false</text:p>
      <text:p text:style-name="Standard"><text:soft-page-break/>args456(20).Name = "SearchItem.AlgorithmType2"</text:p>
      <text:p text:style-name="Standard">args456(20).Value = 1</text:p>
      <text:p text:style-name="Standard">args456(21).Name = "Quiet"</text:p>
      <text:p text:style-name="Standard">args456(21).Value = true</text:p>
      <text:p text:style-name="Standard"/>
      <text:p text:style-name="Standard">dispatcher.executeDispatch(document, ".uno:ExecuteSearch", "", 0, args456())</text:p>
      <text:p text:style-name="Standard"/>
      <text:p text:style-name="Standard"/>
      <text:p text:style-name="Standard">rem ---------------------------------------------------------------------- </text:p>
      <text:p text:style-name="Standard">dim args457(21) as new com.sun.star.beans.PropertyValue</text:p>
      <text:p text:style-name="Standard">args457(0).Name = "SearchItem.StyleFamily"</text:p>
      <text:p text:style-name="Standard">args457(0).Value = 2</text:p>
      <text:p text:style-name="Standard">args457(1).Name = "SearchItem.CellType"</text:p>
      <text:p text:style-name="Standard">args457(1).Value = 0</text:p>
      <text:p text:style-name="Standard">args457(2).Name = "SearchItem.RowDirection"</text:p>
      <text:p text:style-name="Standard">args457(2).Value = true</text:p>
      <text:p text:style-name="Standard">args457(3).Name = "SearchItem.AllTables"</text:p>
      <text:p text:style-name="Standard">args457(3).Value = false</text:p>
      <text:p text:style-name="Standard">args457(4).Name = "SearchItem.SearchFiltered"</text:p>
      <text:p text:style-name="Standard">args457(4).Value = false</text:p>
      <text:p text:style-name="Standard">args457(5).Name = "SearchItem.Backward"</text:p>
      <text:p text:style-name="Standard">args457(5).Value = false</text:p>
      <text:p text:style-name="Standard">args457(6).Name = "SearchItem.Pattern"</text:p>
      <text:p text:style-name="Standard">args457(6).Value = false</text:p>
      <text:p text:style-name="Standard">args457(7).Name = "SearchItem.Content"</text:p>
      <text:p text:style-name="Standard">args457(7).Value = false</text:p>
      <text:p text:style-name="Standard">args457(8).Name = "SearchItem.AsianOptions"</text:p>
      <text:p text:style-name="Standard">args457(8).Value = false</text:p>
      <text:p text:style-name="Standard">args457(9).Name = "SearchItem.AlgorithmType"</text:p>
      <text:p text:style-name="Standard">args457(9).Value = 0</text:p>
      <text:p text:style-name="Standard">args457(10).Name = "SearchItem.SearchFlags"</text:p>
      <text:p text:style-name="Standard">args457(10).Value = 65536</text:p>
      <text:p text:style-name="Standard">args457(11).Name = "SearchItem.SearchString"</text:p>
      <text:p text:style-name="Standard">args457(11).Value = "fBz"</text:p>
      <text:p text:style-name="Standard">args457(12).Name = "SearchItem.ReplaceString"</text:p>
      <text:p text:style-name="Standard">args457(12).Value = "ठ्रि"</text:p>
      <text:p text:style-name="Standard">args457(13).Name = "SearchItem.Locale"</text:p>
      <text:p text:style-name="Standard">args457(13).Value = 255</text:p>
      <text:p text:style-name="Standard">args457(14).Name = "SearchItem.ChangedChars"</text:p>
      <text:p text:style-name="Standard">args457(14).Value = 2</text:p>
      <text:p text:style-name="Standard">args457(15).Name = "SearchItem.DeletedChars"</text:p>
      <text:p text:style-name="Standard">args457(15).Value = 2</text:p>
      <text:p text:style-name="Standard">args457(16).Name = "SearchItem.InsertedChars"</text:p>
      <text:p text:style-name="Standard">args457(16).Value = 2</text:p>
      <text:p text:style-name="Standard">args457(17).Name = "SearchItem.TransliterateFlags"</text:p>
      <text:p text:style-name="Standard">args457(17).Value = 1073744896</text:p>
      <text:p text:style-name="Standard">args457(18).Name = "SearchItem.Command"</text:p>
      <text:p text:style-name="Standard">args457(18).Value = 3</text:p>
      <text:p text:style-name="Standard">args457(19).Name = "SearchItem.SearchFormatted"</text:p>
      <text:p text:style-name="Standard">args457(19).Value = false</text:p>
      <text:p text:style-name="Standard">args457(20).Name = "SearchItem.AlgorithmType2"</text:p>
      <text:p text:style-name="Standard">args457(20).Value = 1</text:p>
      <text:p text:style-name="Standard"><text:soft-page-break/>args457(21).Name = "Quiet"</text:p>
      <text:p text:style-name="Standard">args457(21).Value = true</text:p>
      <text:p text:style-name="Standard"/>
      <text:p text:style-name="Standard">dispatcher.executeDispatch(document, ".uno:ExecuteSearch", "", 0, args457())</text:p>
      <text:p text:style-name="Standard"/>
      <text:p text:style-name="Standard"/>
      <text:p text:style-name="Standard">rem ---------------------------------------------------------------------- </text:p>
      <text:p text:style-name="Standard">dim args458(21) as new com.sun.star.beans.PropertyValue</text:p>
      <text:p text:style-name="Standard">args458(0).Name = "SearchItem.StyleFamily"</text:p>
      <text:p text:style-name="Standard">args458(0).Value = 2</text:p>
      <text:p text:style-name="Standard">args458(1).Name = "SearchItem.CellType"</text:p>
      <text:p text:style-name="Standard">args458(1).Value = 0</text:p>
      <text:p text:style-name="Standard">args458(2).Name = "SearchItem.RowDirection"</text:p>
      <text:p text:style-name="Standard">args458(2).Value = true</text:p>
      <text:p text:style-name="Standard">args458(3).Name = "SearchItem.AllTables"</text:p>
      <text:p text:style-name="Standard">args458(3).Value = false</text:p>
      <text:p text:style-name="Standard">args458(4).Name = "SearchItem.SearchFiltered"</text:p>
      <text:p text:style-name="Standard">args458(4).Value = false</text:p>
      <text:p text:style-name="Standard">args458(5).Name = "SearchItem.Backward"</text:p>
      <text:p text:style-name="Standard">args458(5).Value = false</text:p>
      <text:p text:style-name="Standard">args458(6).Name = "SearchItem.Pattern"</text:p>
      <text:p text:style-name="Standard">args458(6).Value = false</text:p>
      <text:p text:style-name="Standard">args458(7).Name = "SearchItem.Content"</text:p>
      <text:p text:style-name="Standard">args458(7).Value = false</text:p>
      <text:p text:style-name="Standard">args458(8).Name = "SearchItem.AsianOptions"</text:p>
      <text:p text:style-name="Standard">args458(8).Value = false</text:p>
      <text:p text:style-name="Standard">args458(9).Name = "SearchItem.AlgorithmType"</text:p>
      <text:p text:style-name="Standard">args458(9).Value = 0</text:p>
      <text:p text:style-name="Standard">args458(10).Name = "SearchItem.SearchFlags"</text:p>
      <text:p text:style-name="Standard">args458(10).Value = 65536</text:p>
      <text:p text:style-name="Standard">args458(11).Name = "SearchItem.SearchString"</text:p>
      <text:p text:style-name="Standard">args458(11).Value = "fBZ"</text:p>
      <text:p text:style-name="Standard">args458(12).Name = "SearchItem.ReplaceString"</text:p>
      <text:p text:style-name="Standard">args458(12).Value = "र्ठि"</text:p>
      <text:p text:style-name="Standard">args458(13).Name = "SearchItem.Locale"</text:p>
      <text:p text:style-name="Standard">args458(13).Value = 255</text:p>
      <text:p text:style-name="Standard">args458(14).Name = "SearchItem.ChangedChars"</text:p>
      <text:p text:style-name="Standard">args458(14).Value = 2</text:p>
      <text:p text:style-name="Standard">args458(15).Name = "SearchItem.DeletedChars"</text:p>
      <text:p text:style-name="Standard">args458(15).Value = 2</text:p>
      <text:p text:style-name="Standard">args458(16).Name = "SearchItem.InsertedChars"</text:p>
      <text:p text:style-name="Standard">args458(16).Value = 2</text:p>
      <text:p text:style-name="Standard">args458(17).Name = "SearchItem.TransliterateFlags"</text:p>
      <text:p text:style-name="Standard">args458(17).Value = 1073744896</text:p>
      <text:p text:style-name="Standard">args458(18).Name = "SearchItem.Command"</text:p>
      <text:p text:style-name="Standard">args458(18).Value = 3</text:p>
      <text:p text:style-name="Standard">args458(19).Name = "SearchItem.SearchFormatted"</text:p>
      <text:p text:style-name="Standard">args458(19).Value = false</text:p>
      <text:p text:style-name="Standard">args458(20).Name = "SearchItem.AlgorithmType2"</text:p>
      <text:p text:style-name="Standard">args458(20).Value = 1</text:p>
      <text:p text:style-name="Standard">args458(21).Name = "Quiet"</text:p>
      <text:p text:style-name="Standard">args458(21).Value = true</text:p>
      <text:p text:style-name="Standard"><text:soft-page-break/></text:p>
      <text:p text:style-name="Standard">dispatcher.executeDispatch(document, ".uno:ExecuteSearch", "", 0, args458())</text:p>
      <text:p text:style-name="Standard"/>
      <text:p text:style-name="Standard"/>
      <text:p text:style-name="Standard">rem ---------------------------------------------------------------------- </text:p>
      <text:p text:style-name="Standard">dim args459(21) as new com.sun.star.beans.PropertyValue</text:p>
      <text:p text:style-name="Standard">args459(0).Name = "SearchItem.StyleFamily"</text:p>
      <text:p text:style-name="Standard">args459(0).Value = 2</text:p>
      <text:p text:style-name="Standard">args459(1).Name = "SearchItem.CellType"</text:p>
      <text:p text:style-name="Standard">args459(1).Value = 0</text:p>
      <text:p text:style-name="Standard">args459(2).Name = "SearchItem.RowDirection"</text:p>
      <text:p text:style-name="Standard">args459(2).Value = true</text:p>
      <text:p text:style-name="Standard">args459(3).Name = "SearchItem.AllTables"</text:p>
      <text:p text:style-name="Standard">args459(3).Value = false</text:p>
      <text:p text:style-name="Standard">args459(4).Name = "SearchItem.SearchFiltered"</text:p>
      <text:p text:style-name="Standard">args459(4).Value = false</text:p>
      <text:p text:style-name="Standard">args459(5).Name = "SearchItem.Backward"</text:p>
      <text:p text:style-name="Standard">args459(5).Value = false</text:p>
      <text:p text:style-name="Standard">args459(6).Name = "SearchItem.Pattern"</text:p>
      <text:p text:style-name="Standard">args459(6).Value = false</text:p>
      <text:p text:style-name="Standard">args459(7).Name = "SearchItem.Content"</text:p>
      <text:p text:style-name="Standard">args459(7).Value = false</text:p>
      <text:p text:style-name="Standard">args459(8).Name = "SearchItem.AsianOptions"</text:p>
      <text:p text:style-name="Standard">args459(8).Value = false</text:p>
      <text:p text:style-name="Standard">args459(9).Name = "SearchItem.AlgorithmType"</text:p>
      <text:p text:style-name="Standard">args459(9).Value = 0</text:p>
      <text:p text:style-name="Standard">args459(10).Name = "SearchItem.SearchFlags"</text:p>
      <text:p text:style-name="Standard">args459(10).Value = 65536</text:p>
      <text:p text:style-name="Standard">args459(11).Name = "SearchItem.SearchString"</text:p>
      <text:p text:style-name="Standard">args459(11).Value = "fB"</text:p>
      <text:p text:style-name="Standard">args459(12).Name = "SearchItem.ReplaceString"</text:p>
      <text:p text:style-name="Standard">args459(12).Value = "ठि"</text:p>
      <text:p text:style-name="Standard">args459(13).Name = "SearchItem.Locale"</text:p>
      <text:p text:style-name="Standard">args459(13).Value = 255</text:p>
      <text:p text:style-name="Standard">args459(14).Name = "SearchItem.ChangedChars"</text:p>
      <text:p text:style-name="Standard">args459(14).Value = 2</text:p>
      <text:p text:style-name="Standard">args459(15).Name = "SearchItem.DeletedChars"</text:p>
      <text:p text:style-name="Standard">args459(15).Value = 2</text:p>
      <text:p text:style-name="Standard">args459(16).Name = "SearchItem.InsertedChars"</text:p>
      <text:p text:style-name="Standard">args459(16).Value = 2</text:p>
      <text:p text:style-name="Standard">args459(17).Name = "SearchItem.TransliterateFlags"</text:p>
      <text:p text:style-name="Standard">args459(17).Value = 1073744896</text:p>
      <text:p text:style-name="Standard">args459(18).Name = "SearchItem.Command"</text:p>
      <text:p text:style-name="Standard">args459(18).Value = 3</text:p>
      <text:p text:style-name="Standard">args459(19).Name = "SearchItem.SearchFormatted"</text:p>
      <text:p text:style-name="Standard">args459(19).Value = false</text:p>
      <text:p text:style-name="Standard">args459(20).Name = "SearchItem.AlgorithmType2"</text:p>
      <text:p text:style-name="Standard">args459(20).Value = 1</text:p>
      <text:p text:style-name="Standard">args459(21).Name = "Quiet"</text:p>
      <text:p text:style-name="Standard">args459(21).Value = true</text:p>
      <text:p text:style-name="Standard"/>
      <text:p text:style-name="Standard">dispatcher.executeDispatch(document, ".uno:ExecuteSearch", "", 0, args459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460(21) as new com.sun.star.beans.PropertyValue</text:p>
      <text:p text:style-name="Standard">args460(0).Name = "SearchItem.StyleFamily"</text:p>
      <text:p text:style-name="Standard">args460(0).Value = 2</text:p>
      <text:p text:style-name="Standard">args460(1).Name = "SearchItem.CellType"</text:p>
      <text:p text:style-name="Standard">args460(1).Value = 0</text:p>
      <text:p text:style-name="Standard">args460(2).Name = "SearchItem.RowDirection"</text:p>
      <text:p text:style-name="Standard">args460(2).Value = true</text:p>
      <text:p text:style-name="Standard">args460(3).Name = "SearchItem.AllTables"</text:p>
      <text:p text:style-name="Standard">args460(3).Value = false</text:p>
      <text:p text:style-name="Standard">args460(4).Name = "SearchItem.SearchFiltered"</text:p>
      <text:p text:style-name="Standard">args460(4).Value = false</text:p>
      <text:p text:style-name="Standard">args460(5).Name = "SearchItem.Backward"</text:p>
      <text:p text:style-name="Standard">args460(5).Value = false</text:p>
      <text:p text:style-name="Standard">args460(6).Name = "SearchItem.Pattern"</text:p>
      <text:p text:style-name="Standard">args460(6).Value = false</text:p>
      <text:p text:style-name="Standard">args460(7).Name = "SearchItem.Content"</text:p>
      <text:p text:style-name="Standard">args460(7).Value = false</text:p>
      <text:p text:style-name="Standard">args460(8).Name = "SearchItem.AsianOptions"</text:p>
      <text:p text:style-name="Standard">args460(8).Value = false</text:p>
      <text:p text:style-name="Standard">args460(9).Name = "SearchItem.AlgorithmType"</text:p>
      <text:p text:style-name="Standard">args460(9).Value = 0</text:p>
      <text:p text:style-name="Standard">args460(10).Name = "SearchItem.SearchFlags"</text:p>
      <text:p text:style-name="Standard">args460(10).Value = 65536</text:p>
      <text:p text:style-name="Standard">args460(11).Name = "SearchItem.SearchString"</text:p>
      <text:p text:style-name="Standard">args460(11).Value = "f&gt;kZ"</text:p>
      <text:p text:style-name="Standard">args460(12).Name = "SearchItem.ReplaceString"</text:p>
      <text:p text:style-name="Standard">args460(12).Value = "र्झि"</text:p>
      <text:p text:style-name="Standard">args460(13).Name = "SearchItem.Locale"</text:p>
      <text:p text:style-name="Standard">args460(13).Value = 255</text:p>
      <text:p text:style-name="Standard">args460(14).Name = "SearchItem.ChangedChars"</text:p>
      <text:p text:style-name="Standard">args460(14).Value = 2</text:p>
      <text:p text:style-name="Standard">args460(15).Name = "SearchItem.DeletedChars"</text:p>
      <text:p text:style-name="Standard">args460(15).Value = 2</text:p>
      <text:p text:style-name="Standard">args460(16).Name = "SearchItem.InsertedChars"</text:p>
      <text:p text:style-name="Standard">args460(16).Value = 2</text:p>
      <text:p text:style-name="Standard">args460(17).Name = "SearchItem.TransliterateFlags"</text:p>
      <text:p text:style-name="Standard">args460(17).Value = 1073744896</text:p>
      <text:p text:style-name="Standard">args460(18).Name = "SearchItem.Command"</text:p>
      <text:p text:style-name="Standard">args460(18).Value = 3</text:p>
      <text:p text:style-name="Standard">args460(19).Name = "SearchItem.SearchFormatted"</text:p>
      <text:p text:style-name="Standard">args460(19).Value = false</text:p>
      <text:p text:style-name="Standard">args460(20).Name = "SearchItem.AlgorithmType2"</text:p>
      <text:p text:style-name="Standard">args460(20).Value = 1</text:p>
      <text:p text:style-name="Standard">args460(21).Name = "Quiet"</text:p>
      <text:p text:style-name="Standard">args460(21).Value = true</text:p>
      <text:p text:style-name="Standard"/>
      <text:p text:style-name="Standard">dispatcher.executeDispatch(document, ".uno:ExecuteSearch", "", 0, args460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461(21) as new com.sun.star.beans.PropertyValue</text:p>
      <text:p text:style-name="Standard">args461(0).Name = "SearchItem.StyleFamily"</text:p>
      <text:p text:style-name="Standard">args461(0).Value = 2</text:p>
      <text:p text:style-name="Standard">args461(1).Name = "SearchItem.CellType"</text:p>
      <text:p text:style-name="Standard">args461(1).Value = 0</text:p>
      <text:p text:style-name="Standard">args461(2).Name = "SearchItem.RowDirection"</text:p>
      <text:p text:style-name="Standard">args461(2).Value = true</text:p>
      <text:p text:style-name="Standard">args461(3).Name = "SearchItem.AllTables"</text:p>
      <text:p text:style-name="Standard">args461(3).Value = false</text:p>
      <text:p text:style-name="Standard">args461(4).Name = "SearchItem.SearchFiltered"</text:p>
      <text:p text:style-name="Standard">args461(4).Value = false</text:p>
      <text:p text:style-name="Standard">args461(5).Name = "SearchItem.Backward"</text:p>
      <text:p text:style-name="Standard">args461(5).Value = false</text:p>
      <text:p text:style-name="Standard">args461(6).Name = "SearchItem.Pattern"</text:p>
      <text:p text:style-name="Standard">args461(6).Value = false</text:p>
      <text:p text:style-name="Standard">args461(7).Name = "SearchItem.Content"</text:p>
      <text:p text:style-name="Standard">args461(7).Value = false</text:p>
      <text:p text:style-name="Standard">args461(8).Name = "SearchItem.AsianOptions"</text:p>
      <text:p text:style-name="Standard">args461(8).Value = false</text:p>
      <text:p text:style-name="Standard">args461(9).Name = "SearchItem.AlgorithmType"</text:p>
      <text:p text:style-name="Standard">args461(9).Value = 0</text:p>
      <text:p text:style-name="Standard">args461(10).Name = "SearchItem.SearchFlags"</text:p>
      <text:p text:style-name="Standard">args461(10).Value = 65536</text:p>
      <text:p text:style-name="Standard">args461(11).Name = "SearchItem.SearchString"</text:p>
      <text:p text:style-name="Standard">args461(11).Value = "f&gt;k"</text:p>
      <text:p text:style-name="Standard">args461(12).Name = "SearchItem.ReplaceString"</text:p>
      <text:p text:style-name="Standard">args461(12).Value = "झि"</text:p>
      <text:p text:style-name="Standard">args461(13).Name = "SearchItem.Locale"</text:p>
      <text:p text:style-name="Standard">args461(13).Value = 255</text:p>
      <text:p text:style-name="Standard">args461(14).Name = "SearchItem.ChangedChars"</text:p>
      <text:p text:style-name="Standard">args461(14).Value = 2</text:p>
      <text:p text:style-name="Standard">args461(15).Name = "SearchItem.DeletedChars"</text:p>
      <text:p text:style-name="Standard">args461(15).Value = 2</text:p>
      <text:p text:style-name="Standard">args461(16).Name = "SearchItem.InsertedChars"</text:p>
      <text:p text:style-name="Standard">args461(16).Value = 2</text:p>
      <text:p text:style-name="Standard">args461(17).Name = "SearchItem.TransliterateFlags"</text:p>
      <text:p text:style-name="Standard">args461(17).Value = 1073744896</text:p>
      <text:p text:style-name="Standard">args461(18).Name = "SearchItem.Command"</text:p>
      <text:p text:style-name="Standard">args461(18).Value = 3</text:p>
      <text:p text:style-name="Standard">args461(19).Name = "SearchItem.SearchFormatted"</text:p>
      <text:p text:style-name="Standard">args461(19).Value = false</text:p>
      <text:p text:style-name="Standard">args461(20).Name = "SearchItem.AlgorithmType2"</text:p>
      <text:p text:style-name="Standard">args461(20).Value = 1</text:p>
      <text:p text:style-name="Standard">args461(21).Name = "Quiet"</text:p>
      <text:p text:style-name="Standard">args461(21).Value = true</text:p>
      <text:p text:style-name="Standard"/>
      <text:p text:style-name="Standard">dispatcher.executeDispatch(document, ".uno:ExecuteSearch", "", 0, args461())</text:p>
      <text:p text:style-name="Standard"/>
      <text:p text:style-name="Standard"/>
      <text:p text:style-name="Standard">rem ---------------------------------------------------------------------- </text:p>
      <text:p text:style-name="Standard">dim args462(21) as new com.sun.star.beans.PropertyValue</text:p>
      <text:p text:style-name="Standard"><text:soft-page-break/>args462(0).Name = "SearchItem.StyleFamily"</text:p>
      <text:p text:style-name="Standard">args462(0).Value = 2</text:p>
      <text:p text:style-name="Standard">args462(1).Name = "SearchItem.CellType"</text:p>
      <text:p text:style-name="Standard">args462(1).Value = 0</text:p>
      <text:p text:style-name="Standard">args462(2).Name = "SearchItem.RowDirection"</text:p>
      <text:p text:style-name="Standard">args462(2).Value = true</text:p>
      <text:p text:style-name="Standard">args462(3).Name = "SearchItem.AllTables"</text:p>
      <text:p text:style-name="Standard">args462(3).Value = false</text:p>
      <text:p text:style-name="Standard">args462(4).Name = "SearchItem.SearchFiltered"</text:p>
      <text:p text:style-name="Standard">args462(4).Value = false</text:p>
      <text:p text:style-name="Standard">args462(5).Name = "SearchItem.Backward"</text:p>
      <text:p text:style-name="Standard">args462(5).Value = false</text:p>
      <text:p text:style-name="Standard">args462(6).Name = "SearchItem.Pattern"</text:p>
      <text:p text:style-name="Standard">args462(6).Value = false</text:p>
      <text:p text:style-name="Standard">args462(7).Name = "SearchItem.Content"</text:p>
      <text:p text:style-name="Standard">args462(7).Value = false</text:p>
      <text:p text:style-name="Standard">args462(8).Name = "SearchItem.AsianOptions"</text:p>
      <text:p text:style-name="Standard">args462(8).Value = false</text:p>
      <text:p text:style-name="Standard">args462(9).Name = "SearchItem.AlgorithmType"</text:p>
      <text:p text:style-name="Standard">args462(9).Value = 0</text:p>
      <text:p text:style-name="Standard">args462(10).Name = "SearchItem.SearchFlags"</text:p>
      <text:p text:style-name="Standard">args462(10).Value = 65536</text:p>
      <text:p text:style-name="Standard">args462(11).Name = "SearchItem.SearchString"</text:p>
      <text:p text:style-name="Standard">args462(11).Value = "f&gt;"</text:p>
      <text:p text:style-name="Standard">args462(12).Name = "SearchItem.ReplaceString"</text:p>
      <text:p text:style-name="Standard">args462(12).Value = "झि"</text:p>
      <text:p text:style-name="Standard">args462(13).Name = "SearchItem.Locale"</text:p>
      <text:p text:style-name="Standard">args462(13).Value = 255</text:p>
      <text:p text:style-name="Standard">args462(14).Name = "SearchItem.ChangedChars"</text:p>
      <text:p text:style-name="Standard">args462(14).Value = 2</text:p>
      <text:p text:style-name="Standard">args462(15).Name = "SearchItem.DeletedChars"</text:p>
      <text:p text:style-name="Standard">args462(15).Value = 2</text:p>
      <text:p text:style-name="Standard">args462(16).Name = "SearchItem.InsertedChars"</text:p>
      <text:p text:style-name="Standard">args462(16).Value = 2</text:p>
      <text:p text:style-name="Standard">args462(17).Name = "SearchItem.TransliterateFlags"</text:p>
      <text:p text:style-name="Standard">args462(17).Value = 1073744896</text:p>
      <text:p text:style-name="Standard">args462(18).Name = "SearchItem.Command"</text:p>
      <text:p text:style-name="Standard">args462(18).Value = 3</text:p>
      <text:p text:style-name="Standard">args462(19).Name = "SearchItem.SearchFormatted"</text:p>
      <text:p text:style-name="Standard">args462(19).Value = false</text:p>
      <text:p text:style-name="Standard">args462(20).Name = "SearchItem.AlgorithmType2"</text:p>
      <text:p text:style-name="Standard">args462(20).Value = 1</text:p>
      <text:p text:style-name="Standard">args462(21).Name = "Quiet"</text:p>
      <text:p text:style-name="Standard">args462(21).Value = true</text:p>
      <text:p text:style-name="Standard"/>
      <text:p text:style-name="Standard">dispatcher.executeDispatch(document, ".uno:ExecuteSearch", "", 0, args462())</text:p>
      <text:p text:style-name="Standard"/>
      <text:p text:style-name="Standard"/>
      <text:p text:style-name="Standard">rem ---------------------------------------------------------------------- </text:p>
      <text:p text:style-name="Standard">dim args463(21) as new com.sun.star.beans.PropertyValue</text:p>
      <text:p text:style-name="Standard">args463(0).Name = "SearchItem.StyleFamily"</text:p>
      <text:p text:style-name="Standard">args463(0).Value = 2</text:p>
      <text:p text:style-name="Standard"><text:soft-page-break/>args463(1).Name = "SearchItem.CellType"</text:p>
      <text:p text:style-name="Standard">args463(1).Value = 0</text:p>
      <text:p text:style-name="Standard">args463(2).Name = "SearchItem.RowDirection"</text:p>
      <text:p text:style-name="Standard">args463(2).Value = true</text:p>
      <text:p text:style-name="Standard">args463(3).Name = "SearchItem.AllTables"</text:p>
      <text:p text:style-name="Standard">args463(3).Value = false</text:p>
      <text:p text:style-name="Standard">args463(4).Name = "SearchItem.SearchFiltered"</text:p>
      <text:p text:style-name="Standard">args463(4).Value = false</text:p>
      <text:p text:style-name="Standard">args463(5).Name = "SearchItem.Backward"</text:p>
      <text:p text:style-name="Standard">args463(5).Value = false</text:p>
      <text:p text:style-name="Standard">args463(6).Name = "SearchItem.Pattern"</text:p>
      <text:p text:style-name="Standard">args463(6).Value = false</text:p>
      <text:p text:style-name="Standard">args463(7).Name = "SearchItem.Content"</text:p>
      <text:p text:style-name="Standard">args463(7).Value = false</text:p>
      <text:p text:style-name="Standard">args463(8).Name = "SearchItem.AsianOptions"</text:p>
      <text:p text:style-name="Standard">args463(8).Value = false</text:p>
      <text:p text:style-name="Standard">args463(9).Name = "SearchItem.AlgorithmType"</text:p>
      <text:p text:style-name="Standard">args463(9).Value = 0</text:p>
      <text:p text:style-name="Standard">args463(10).Name = "SearchItem.SearchFlags"</text:p>
      <text:p text:style-name="Standard">args463(10).Value = 65536</text:p>
      <text:p text:style-name="Standard">args463(11).Name = "SearchItem.SearchString"</text:p>
      <text:p text:style-name="Standard">args463(11).Value = "f=k"</text:p>
      <text:p text:style-name="Standard">args463(12).Name = "SearchItem.ReplaceString"</text:p>
      <text:p text:style-name="Standard">args463(12).Value = "त्रि"</text:p>
      <text:p text:style-name="Standard">args463(13).Name = "SearchItem.Locale"</text:p>
      <text:p text:style-name="Standard">args463(13).Value = 255</text:p>
      <text:p text:style-name="Standard">args463(14).Name = "SearchItem.ChangedChars"</text:p>
      <text:p text:style-name="Standard">args463(14).Value = 2</text:p>
      <text:p text:style-name="Standard">args463(15).Name = "SearchItem.DeletedChars"</text:p>
      <text:p text:style-name="Standard">args463(15).Value = 2</text:p>
      <text:p text:style-name="Standard">args463(16).Name = "SearchItem.InsertedChars"</text:p>
      <text:p text:style-name="Standard">args463(16).Value = 2</text:p>
      <text:p text:style-name="Standard">args463(17).Name = "SearchItem.TransliterateFlags"</text:p>
      <text:p text:style-name="Standard">args463(17).Value = 1073744896</text:p>
      <text:p text:style-name="Standard">args463(18).Name = "SearchItem.Command"</text:p>
      <text:p text:style-name="Standard">args463(18).Value = 3</text:p>
      <text:p text:style-name="Standard">args463(19).Name = "SearchItem.SearchFormatted"</text:p>
      <text:p text:style-name="Standard">args463(19).Value = false</text:p>
      <text:p text:style-name="Standard">args463(20).Name = "SearchItem.AlgorithmType2"</text:p>
      <text:p text:style-name="Standard">args463(20).Value = 1</text:p>
      <text:p text:style-name="Standard">args463(21).Name = "Quiet"</text:p>
      <text:p text:style-name="Standard">args463(21).Value = true</text:p>
      <text:p text:style-name="Standard"/>
      <text:p text:style-name="Standard">dispatcher.executeDispatch(document, ".uno:ExecuteSearch", "", 0, args463())</text:p>
      <text:p text:style-name="Standard"/>
      <text:p text:style-name="Standard"/>
      <text:p text:style-name="Standard">rem ---------------------------------------------------------------------- </text:p>
      <text:p text:style-name="Standard">dim args464(21) as new com.sun.star.beans.PropertyValue</text:p>
      <text:p text:style-name="Standard">args464(0).Name = "SearchItem.StyleFamily"</text:p>
      <text:p text:style-name="Standard">args464(0).Value = 2</text:p>
      <text:p text:style-name="Standard">args464(1).Name = "SearchItem.CellType"</text:p>
      <text:p text:style-name="Standard">args464(1).Value = 0</text:p>
      <text:p text:style-name="Standard"><text:soft-page-break/>args464(2).Name = "SearchItem.RowDirection"</text:p>
      <text:p text:style-name="Standard">args464(2).Value = true</text:p>
      <text:p text:style-name="Standard">args464(3).Name = "SearchItem.AllTables"</text:p>
      <text:p text:style-name="Standard">args464(3).Value = false</text:p>
      <text:p text:style-name="Standard">args464(4).Name = "SearchItem.SearchFiltered"</text:p>
      <text:p text:style-name="Standard">args464(4).Value = false</text:p>
      <text:p text:style-name="Standard">args464(5).Name = "SearchItem.Backward"</text:p>
      <text:p text:style-name="Standard">args464(5).Value = false</text:p>
      <text:p text:style-name="Standard">args464(6).Name = "SearchItem.Pattern"</text:p>
      <text:p text:style-name="Standard">args464(6).Value = false</text:p>
      <text:p text:style-name="Standard">args464(7).Name = "SearchItem.Content"</text:p>
      <text:p text:style-name="Standard">args464(7).Value = false</text:p>
      <text:p text:style-name="Standard">args464(8).Name = "SearchItem.AsianOptions"</text:p>
      <text:p text:style-name="Standard">args464(8).Value = false</text:p>
      <text:p text:style-name="Standard">args464(9).Name = "SearchItem.AlgorithmType"</text:p>
      <text:p text:style-name="Standard">args464(9).Value = 0</text:p>
      <text:p text:style-name="Standard">args464(10).Name = "SearchItem.SearchFlags"</text:p>
      <text:p text:style-name="Standard">args464(10).Value = 65536</text:p>
      <text:p text:style-name="Standard">args464(11).Name = "SearchItem.SearchString"</text:p>
      <text:p text:style-name="Standard">args464(11).Value = "f="</text:p>
      <text:p text:style-name="Standard">args464(12).Name = "SearchItem.ReplaceString"</text:p>
      <text:p text:style-name="Standard">args464(12).Value = "त्रि"</text:p>
      <text:p text:style-name="Standard">args464(13).Name = "SearchItem.Locale"</text:p>
      <text:p text:style-name="Standard">args464(13).Value = 255</text:p>
      <text:p text:style-name="Standard">args464(14).Name = "SearchItem.ChangedChars"</text:p>
      <text:p text:style-name="Standard">args464(14).Value = 2</text:p>
      <text:p text:style-name="Standard">args464(15).Name = "SearchItem.DeletedChars"</text:p>
      <text:p text:style-name="Standard">args464(15).Value = 2</text:p>
      <text:p text:style-name="Standard">args464(16).Name = "SearchItem.InsertedChars"</text:p>
      <text:p text:style-name="Standard">args464(16).Value = 2</text:p>
      <text:p text:style-name="Standard">args464(17).Name = "SearchItem.TransliterateFlags"</text:p>
      <text:p text:style-name="Standard">args464(17).Value = 1073744896</text:p>
      <text:p text:style-name="Standard">args464(18).Name = "SearchItem.Command"</text:p>
      <text:p text:style-name="Standard">args464(18).Value = 3</text:p>
      <text:p text:style-name="Standard">args464(19).Name = "SearchItem.SearchFormatted"</text:p>
      <text:p text:style-name="Standard">args464(19).Value = false</text:p>
      <text:p text:style-name="Standard">args464(20).Name = "SearchItem.AlgorithmType2"</text:p>
      <text:p text:style-name="Standard">args464(20).Value = 1</text:p>
      <text:p text:style-name="Standard">args464(21).Name = "Quiet"</text:p>
      <text:p text:style-name="Standard">args464(21).Value = true</text:p>
      <text:p text:style-name="Standard"/>
      <text:p text:style-name="Standard">dispatcher.executeDispatch(document, ".uno:ExecuteSearch", "", 0, args464())</text:p>
      <text:p text:style-name="Standard"/>
      <text:p text:style-name="Standard"/>
      <text:p text:style-name="Standard">rem ---------------------------------------------------------------------- </text:p>
      <text:p text:style-name="Standard">dim args465(21) as new com.sun.star.beans.PropertyValue</text:p>
      <text:p text:style-name="Standard">args465(0).Name = "SearchItem.StyleFamily"</text:p>
      <text:p text:style-name="Standard">args465(0).Value = 2</text:p>
      <text:p text:style-name="Standard">args465(1).Name = "SearchItem.CellType"</text:p>
      <text:p text:style-name="Standard">args465(1).Value = 0</text:p>
      <text:p text:style-name="Standard">args465(2).Name = "SearchItem.RowDirection"</text:p>
      <text:p text:style-name="Standard">args465(2).Value = true</text:p>
      <text:p text:style-name="Standard"><text:soft-page-break/>args465(3).Name = "SearchItem.AllTables"</text:p>
      <text:p text:style-name="Standard">args465(3).Value = false</text:p>
      <text:p text:style-name="Standard">args465(4).Name = "SearchItem.SearchFiltered"</text:p>
      <text:p text:style-name="Standard">args465(4).Value = false</text:p>
      <text:p text:style-name="Standard">args465(5).Name = "SearchItem.Backward"</text:p>
      <text:p text:style-name="Standard">args465(5).Value = false</text:p>
      <text:p text:style-name="Standard">args465(6).Name = "SearchItem.Pattern"</text:p>
      <text:p text:style-name="Standard">args465(6).Value = false</text:p>
      <text:p text:style-name="Standard">args465(7).Name = "SearchItem.Content"</text:p>
      <text:p text:style-name="Standard">args465(7).Value = false</text:p>
      <text:p text:style-name="Standard">args465(8).Name = "SearchItem.AsianOptions"</text:p>
      <text:p text:style-name="Standard">args465(8).Value = false</text:p>
      <text:p text:style-name="Standard">args465(9).Name = "SearchItem.AlgorithmType"</text:p>
      <text:p text:style-name="Standard">args465(9).Value = 0</text:p>
      <text:p text:style-name="Standard">args465(10).Name = "SearchItem.SearchFlags"</text:p>
      <text:p text:style-name="Standard">args465(10).Value = 65536</text:p>
      <text:p text:style-name="Standard">args465(11).Name = "SearchItem.SearchString"</text:p>
      <text:p text:style-name="Standard">args465(11).Value = "f&lt;z"</text:p>
      <text:p text:style-name="Standard">args465(12).Name = "SearchItem.ReplaceString"</text:p>
      <text:p text:style-name="Standard">args465(12).Value = "ढ्रि"</text:p>
      <text:p text:style-name="Standard">args465(13).Name = "SearchItem.Locale"</text:p>
      <text:p text:style-name="Standard">args465(13).Value = 255</text:p>
      <text:p text:style-name="Standard">args465(14).Name = "SearchItem.ChangedChars"</text:p>
      <text:p text:style-name="Standard">args465(14).Value = 2</text:p>
      <text:p text:style-name="Standard">args465(15).Name = "SearchItem.DeletedChars"</text:p>
      <text:p text:style-name="Standard">args465(15).Value = 2</text:p>
      <text:p text:style-name="Standard">args465(16).Name = "SearchItem.InsertedChars"</text:p>
      <text:p text:style-name="Standard">args465(16).Value = 2</text:p>
      <text:p text:style-name="Standard">args465(17).Name = "SearchItem.TransliterateFlags"</text:p>
      <text:p text:style-name="Standard">args465(17).Value = 1073744896</text:p>
      <text:p text:style-name="Standard">args465(18).Name = "SearchItem.Command"</text:p>
      <text:p text:style-name="Standard">args465(18).Value = 3</text:p>
      <text:p text:style-name="Standard">args465(19).Name = "SearchItem.SearchFormatted"</text:p>
      <text:p text:style-name="Standard">args465(19).Value = false</text:p>
      <text:p text:style-name="Standard">args465(20).Name = "SearchItem.AlgorithmType2"</text:p>
      <text:p text:style-name="Standard">args465(20).Value = 1</text:p>
      <text:p text:style-name="Standard">args465(21).Name = "Quiet"</text:p>
      <text:p text:style-name="Standard">args465(21).Value = true</text:p>
      <text:p text:style-name="Standard"/>
      <text:p text:style-name="Standard">dispatcher.executeDispatch(document, ".uno:ExecuteSearch", "", 0, args465())</text:p>
      <text:p text:style-name="Standard"/>
      <text:p text:style-name="Standard"/>
      <text:p text:style-name="Standard">rem ---------------------------------------------------------------------- </text:p>
      <text:p text:style-name="Standard">dim args466(21) as new com.sun.star.beans.PropertyValue</text:p>
      <text:p text:style-name="Standard">args466(0).Name = "SearchItem.StyleFamily"</text:p>
      <text:p text:style-name="Standard">args466(0).Value = 2</text:p>
      <text:p text:style-name="Standard">args466(1).Name = "SearchItem.CellType"</text:p>
      <text:p text:style-name="Standard">args466(1).Value = 0</text:p>
      <text:p text:style-name="Standard">args466(2).Name = "SearchItem.RowDirection"</text:p>
      <text:p text:style-name="Standard">args466(2).Value = true</text:p>
      <text:p text:style-name="Standard">args466(3).Name = "SearchItem.AllTables"</text:p>
      <text:p text:style-name="Standard">args466(3).Value = false</text:p>
      <text:p text:style-name="Standard"><text:soft-page-break/>args466(4).Name = "SearchItem.SearchFiltered"</text:p>
      <text:p text:style-name="Standard">args466(4).Value = false</text:p>
      <text:p text:style-name="Standard">args466(5).Name = "SearchItem.Backward"</text:p>
      <text:p text:style-name="Standard">args466(5).Value = false</text:p>
      <text:p text:style-name="Standard">args466(6).Name = "SearchItem.Pattern"</text:p>
      <text:p text:style-name="Standard">args466(6).Value = false</text:p>
      <text:p text:style-name="Standard">args466(7).Name = "SearchItem.Content"</text:p>
      <text:p text:style-name="Standard">args466(7).Value = false</text:p>
      <text:p text:style-name="Standard">args466(8).Name = "SearchItem.AsianOptions"</text:p>
      <text:p text:style-name="Standard">args466(8).Value = false</text:p>
      <text:p text:style-name="Standard">args466(9).Name = "SearchItem.AlgorithmType"</text:p>
      <text:p text:style-name="Standard">args466(9).Value = 0</text:p>
      <text:p text:style-name="Standard">args466(10).Name = "SearchItem.SearchFlags"</text:p>
      <text:p text:style-name="Standard">args466(10).Value = 65536</text:p>
      <text:p text:style-name="Standard">args466(11).Name = "SearchItem.SearchString"</text:p>
      <text:p text:style-name="Standard">args466(11).Value = "f&lt;Z"</text:p>
      <text:p text:style-name="Standard">args466(12).Name = "SearchItem.ReplaceString"</text:p>
      <text:p text:style-name="Standard">args466(12).Value = "र्ढि"</text:p>
      <text:p text:style-name="Standard">args466(13).Name = "SearchItem.Locale"</text:p>
      <text:p text:style-name="Standard">args466(13).Value = 255</text:p>
      <text:p text:style-name="Standard">args466(14).Name = "SearchItem.ChangedChars"</text:p>
      <text:p text:style-name="Standard">args466(14).Value = 2</text:p>
      <text:p text:style-name="Standard">args466(15).Name = "SearchItem.DeletedChars"</text:p>
      <text:p text:style-name="Standard">args466(15).Value = 2</text:p>
      <text:p text:style-name="Standard">args466(16).Name = "SearchItem.InsertedChars"</text:p>
      <text:p text:style-name="Standard">args466(16).Value = 2</text:p>
      <text:p text:style-name="Standard">args466(17).Name = "SearchItem.TransliterateFlags"</text:p>
      <text:p text:style-name="Standard">args466(17).Value = 1073744896</text:p>
      <text:p text:style-name="Standard">args466(18).Name = "SearchItem.Command"</text:p>
      <text:p text:style-name="Standard">args466(18).Value = 3</text:p>
      <text:p text:style-name="Standard">args466(19).Name = "SearchItem.SearchFormatted"</text:p>
      <text:p text:style-name="Standard">args466(19).Value = false</text:p>
      <text:p text:style-name="Standard">args466(20).Name = "SearchItem.AlgorithmType2"</text:p>
      <text:p text:style-name="Standard">args466(20).Value = 1</text:p>
      <text:p text:style-name="Standard">args466(21).Name = "Quiet"</text:p>
      <text:p text:style-name="Standard">args466(21).Value = true</text:p>
      <text:p text:style-name="Standard"/>
      <text:p text:style-name="Standard">dispatcher.executeDispatch(document, ".uno:ExecuteSearch", "", 0, args466())</text:p>
      <text:p text:style-name="Standard"/>
      <text:p text:style-name="Standard"/>
      <text:p text:style-name="Standard">rem ---------------------------------------------------------------------- </text:p>
      <text:p text:style-name="Standard">dim args467(21) as new com.sun.star.beans.PropertyValue</text:p>
      <text:p text:style-name="Standard">args467(0).Name = "SearchItem.StyleFamily"</text:p>
      <text:p text:style-name="Standard">args467(0).Value = 2</text:p>
      <text:p text:style-name="Standard">args467(1).Name = "SearchItem.CellType"</text:p>
      <text:p text:style-name="Standard">args467(1).Value = 0</text:p>
      <text:p text:style-name="Standard">args467(2).Name = "SearchItem.RowDirection"</text:p>
      <text:p text:style-name="Standard">args467(2).Value = true</text:p>
      <text:p text:style-name="Standard">args467(3).Name = "SearchItem.AllTables"</text:p>
      <text:p text:style-name="Standard">args467(3).Value = false</text:p>
      <text:p text:style-name="Standard">args467(4).Name = "SearchItem.SearchFiltered"</text:p>
      <text:p text:style-name="Standard">args467(4).Value = false</text:p>
      <text:p text:style-name="Standard"><text:soft-page-break/>args467(5).Name = "SearchItem.Backward"</text:p>
      <text:p text:style-name="Standard">args467(5).Value = false</text:p>
      <text:p text:style-name="Standard">args467(6).Name = "SearchItem.Pattern"</text:p>
      <text:p text:style-name="Standard">args467(6).Value = false</text:p>
      <text:p text:style-name="Standard">args467(7).Name = "SearchItem.Content"</text:p>
      <text:p text:style-name="Standard">args467(7).Value = false</text:p>
      <text:p text:style-name="Standard">args467(8).Name = "SearchItem.AsianOptions"</text:p>
      <text:p text:style-name="Standard">args467(8).Value = false</text:p>
      <text:p text:style-name="Standard">args467(9).Name = "SearchItem.AlgorithmType"</text:p>
      <text:p text:style-name="Standard">args467(9).Value = 0</text:p>
      <text:p text:style-name="Standard">args467(10).Name = "SearchItem.SearchFlags"</text:p>
      <text:p text:style-name="Standard">args467(10).Value = 65536</text:p>
      <text:p text:style-name="Standard">args467(11).Name = "SearchItem.SearchString"</text:p>
      <text:p text:style-name="Standard">args467(11).Value = "f&lt;"</text:p>
      <text:p text:style-name="Standard">args467(12).Name = "SearchItem.ReplaceString"</text:p>
      <text:p text:style-name="Standard">args467(12).Value = "ढि"</text:p>
      <text:p text:style-name="Standard">args467(13).Name = "SearchItem.Locale"</text:p>
      <text:p text:style-name="Standard">args467(13).Value = 255</text:p>
      <text:p text:style-name="Standard">args467(14).Name = "SearchItem.ChangedChars"</text:p>
      <text:p text:style-name="Standard">args467(14).Value = 2</text:p>
      <text:p text:style-name="Standard">args467(15).Name = "SearchItem.DeletedChars"</text:p>
      <text:p text:style-name="Standard">args467(15).Value = 2</text:p>
      <text:p text:style-name="Standard">args467(16).Name = "SearchItem.InsertedChars"</text:p>
      <text:p text:style-name="Standard">args467(16).Value = 2</text:p>
      <text:p text:style-name="Standard">args467(17).Name = "SearchItem.TransliterateFlags"</text:p>
      <text:p text:style-name="Standard">args467(17).Value = 1073744896</text:p>
      <text:p text:style-name="Standard">args467(18).Name = "SearchItem.Command"</text:p>
      <text:p text:style-name="Standard">args467(18).Value = 3</text:p>
      <text:p text:style-name="Standard">args467(19).Name = "SearchItem.SearchFormatted"</text:p>
      <text:p text:style-name="Standard">args467(19).Value = false</text:p>
      <text:p text:style-name="Standard">args467(20).Name = "SearchItem.AlgorithmType2"</text:p>
      <text:p text:style-name="Standard">args467(20).Value = 1</text:p>
      <text:p text:style-name="Standard">args467(21).Name = "Quiet"</text:p>
      <text:p text:style-name="Standard">args467(21).Value = true</text:p>
      <text:p text:style-name="Standard"/>
      <text:p text:style-name="Standard">dispatcher.executeDispatch(document, ".uno:ExecuteSearch", "", 0, args467())</text:p>
      <text:p text:style-name="Standard"/>
      <text:p text:style-name="Standard"/>
      <text:p text:style-name="Standard">rem ---------------------------------------------------------------------- </text:p>
      <text:p text:style-name="Standard">dim args468(21) as new com.sun.star.beans.PropertyValue</text:p>
      <text:p text:style-name="Standard">args468(0).Name = "SearchItem.StyleFamily"</text:p>
      <text:p text:style-name="Standard">args468(0).Value = 2</text:p>
      <text:p text:style-name="Standard">args468(1).Name = "SearchItem.CellType"</text:p>
      <text:p text:style-name="Standard">args468(1).Value = 0</text:p>
      <text:p text:style-name="Standard">args468(2).Name = "SearchItem.RowDirection"</text:p>
      <text:p text:style-name="Standard">args468(2).Value = true</text:p>
      <text:p text:style-name="Standard">args468(3).Name = "SearchItem.AllTables"</text:p>
      <text:p text:style-name="Standard">args468(3).Value = false</text:p>
      <text:p text:style-name="Standard">args468(4).Name = "SearchItem.SearchFiltered"</text:p>
      <text:p text:style-name="Standard">args468(4).Value = false</text:p>
      <text:p text:style-name="Standard">args468(5).Name = "SearchItem.Backward"</text:p>
      <text:p text:style-name="Standard">args468(5).Value = false</text:p>
      <text:p text:style-name="Standard"><text:soft-page-break/>args468(6).Name = "SearchItem.Pattern"</text:p>
      <text:p text:style-name="Standard">args468(6).Value = false</text:p>
      <text:p text:style-name="Standard">args468(7).Name = "SearchItem.Content"</text:p>
      <text:p text:style-name="Standard">args468(7).Value = false</text:p>
      <text:p text:style-name="Standard">args468(8).Name = "SearchItem.AsianOptions"</text:p>
      <text:p text:style-name="Standard">args468(8).Value = false</text:p>
      <text:p text:style-name="Standard">args468(9).Name = "SearchItem.AlgorithmType"</text:p>
      <text:p text:style-name="Standard">args468(9).Value = 0</text:p>
      <text:p text:style-name="Standard">args468(10).Name = "SearchItem.SearchFlags"</text:p>
      <text:p text:style-name="Standard">args468(10).Value = 65536</text:p>
      <text:p text:style-name="Standard">args468(11).Name = "SearchItem.SearchString"</text:p>
      <text:p text:style-name="Standard">args468(11).Value = "f/kZ"</text:p>
      <text:p text:style-name="Standard">args468(12).Name = "SearchItem.ReplaceString"</text:p>
      <text:p text:style-name="Standard">args468(12).Value = "र्धि"</text:p>
      <text:p text:style-name="Standard">args468(13).Name = "SearchItem.Locale"</text:p>
      <text:p text:style-name="Standard">args468(13).Value = 255</text:p>
      <text:p text:style-name="Standard">args468(14).Name = "SearchItem.ChangedChars"</text:p>
      <text:p text:style-name="Standard">args468(14).Value = 2</text:p>
      <text:p text:style-name="Standard">args468(15).Name = "SearchItem.DeletedChars"</text:p>
      <text:p text:style-name="Standard">args468(15).Value = 2</text:p>
      <text:p text:style-name="Standard">args468(16).Name = "SearchItem.InsertedChars"</text:p>
      <text:p text:style-name="Standard">args468(16).Value = 2</text:p>
      <text:p text:style-name="Standard">args468(17).Name = "SearchItem.TransliterateFlags"</text:p>
      <text:p text:style-name="Standard">args468(17).Value = 1073744896</text:p>
      <text:p text:style-name="Standard">args468(18).Name = "SearchItem.Command"</text:p>
      <text:p text:style-name="Standard">args468(18).Value = 3</text:p>
      <text:p text:style-name="Standard">args468(19).Name = "SearchItem.SearchFormatted"</text:p>
      <text:p text:style-name="Standard">args468(19).Value = false</text:p>
      <text:p text:style-name="Standard">args468(20).Name = "SearchItem.AlgorithmType2"</text:p>
      <text:p text:style-name="Standard">args468(20).Value = 1</text:p>
      <text:p text:style-name="Standard">args468(21).Name = "Quiet"</text:p>
      <text:p text:style-name="Standard">args468(21).Value = true</text:p>
      <text:p text:style-name="Standard"/>
      <text:p text:style-name="Standard">dispatcher.executeDispatch(document, ".uno:ExecuteSearch", "", 0, args468())</text:p>
      <text:p text:style-name="Standard"/>
      <text:p text:style-name="Standard"/>
      <text:p text:style-name="Standard">rem ---------------------------------------------------------------------- </text:p>
      <text:p text:style-name="Standard">dim args469(21) as new com.sun.star.beans.PropertyValue</text:p>
      <text:p text:style-name="Standard">args469(0).Name = "SearchItem.StyleFamily"</text:p>
      <text:p text:style-name="Standard">args469(0).Value = 2</text:p>
      <text:p text:style-name="Standard">args469(1).Name = "SearchItem.CellType"</text:p>
      <text:p text:style-name="Standard">args469(1).Value = 0</text:p>
      <text:p text:style-name="Standard">args469(2).Name = "SearchItem.RowDirection"</text:p>
      <text:p text:style-name="Standard">args469(2).Value = true</text:p>
      <text:p text:style-name="Standard">args469(3).Name = "SearchItem.AllTables"</text:p>
      <text:p text:style-name="Standard">args469(3).Value = false</text:p>
      <text:p text:style-name="Standard">args469(4).Name = "SearchItem.SearchFiltered"</text:p>
      <text:p text:style-name="Standard">args469(4).Value = false</text:p>
      <text:p text:style-name="Standard">args469(5).Name = "SearchItem.Backward"</text:p>
      <text:p text:style-name="Standard">args469(5).Value = false</text:p>
      <text:p text:style-name="Standard">args469(6).Name = "SearchItem.Pattern"</text:p>
      <text:p text:style-name="Standard">args469(6).Value = false</text:p>
      <text:p text:style-name="Standard"><text:soft-page-break/>args469(7).Name = "SearchItem.Content"</text:p>
      <text:p text:style-name="Standard">args469(7).Value = false</text:p>
      <text:p text:style-name="Standard">args469(8).Name = "SearchItem.AsianOptions"</text:p>
      <text:p text:style-name="Standard">args469(8).Value = false</text:p>
      <text:p text:style-name="Standard">args469(9).Name = "SearchItem.AlgorithmType"</text:p>
      <text:p text:style-name="Standard">args469(9).Value = 0</text:p>
      <text:p text:style-name="Standard">args469(10).Name = "SearchItem.SearchFlags"</text:p>
      <text:p text:style-name="Standard">args469(10).Value = 65536</text:p>
      <text:p text:style-name="Standard">args469(11).Name = "SearchItem.SearchString"</text:p>
      <text:p text:style-name="Standard">args469(11).Value = "f/kz"</text:p>
      <text:p text:style-name="Standard">args469(12).Name = "SearchItem.ReplaceString"</text:p>
      <text:p text:style-name="Standard">args469(12).Value = "ध्रि"</text:p>
      <text:p text:style-name="Standard">args469(13).Name = "SearchItem.Locale"</text:p>
      <text:p text:style-name="Standard">args469(13).Value = 255</text:p>
      <text:p text:style-name="Standard">args469(14).Name = "SearchItem.ChangedChars"</text:p>
      <text:p text:style-name="Standard">args469(14).Value = 2</text:p>
      <text:p text:style-name="Standard">args469(15).Name = "SearchItem.DeletedChars"</text:p>
      <text:p text:style-name="Standard">args469(15).Value = 2</text:p>
      <text:p text:style-name="Standard">args469(16).Name = "SearchItem.InsertedChars"</text:p>
      <text:p text:style-name="Standard">args469(16).Value = 2</text:p>
      <text:p text:style-name="Standard">args469(17).Name = "SearchItem.TransliterateFlags"</text:p>
      <text:p text:style-name="Standard">args469(17).Value = 1073744896</text:p>
      <text:p text:style-name="Standard">args469(18).Name = "SearchItem.Command"</text:p>
      <text:p text:style-name="Standard">args469(18).Value = 3</text:p>
      <text:p text:style-name="Standard">args469(19).Name = "SearchItem.SearchFormatted"</text:p>
      <text:p text:style-name="Standard">args469(19).Value = false</text:p>
      <text:p text:style-name="Standard">args469(20).Name = "SearchItem.AlgorithmType2"</text:p>
      <text:p text:style-name="Standard">args469(20).Value = 1</text:p>
      <text:p text:style-name="Standard">args469(21).Name = "Quiet"</text:p>
      <text:p text:style-name="Standard">args469(21).Value = true</text:p>
      <text:p text:style-name="Standard"/>
      <text:p text:style-name="Standard">dispatcher.executeDispatch(document, ".uno:ExecuteSearch", "", 0, args469())</text:p>
      <text:p text:style-name="Standard"/>
      <text:p text:style-name="Standard"/>
      <text:p text:style-name="Standard">rem ---------------------------------------------------------------------- </text:p>
      <text:p text:style-name="Standard">dim args470(21) as new com.sun.star.beans.PropertyValue</text:p>
      <text:p text:style-name="Standard">args470(0).Name = "SearchItem.StyleFamily"</text:p>
      <text:p text:style-name="Standard">args470(0).Value = 2</text:p>
      <text:p text:style-name="Standard">args470(1).Name = "SearchItem.CellType"</text:p>
      <text:p text:style-name="Standard">args470(1).Value = 0</text:p>
      <text:p text:style-name="Standard">args470(2).Name = "SearchItem.RowDirection"</text:p>
      <text:p text:style-name="Standard">args470(2).Value = true</text:p>
      <text:p text:style-name="Standard">args470(3).Name = "SearchItem.AllTables"</text:p>
      <text:p text:style-name="Standard">args470(3).Value = false</text:p>
      <text:p text:style-name="Standard">args470(4).Name = "SearchItem.SearchFiltered"</text:p>
      <text:p text:style-name="Standard">args470(4).Value = false</text:p>
      <text:p text:style-name="Standard">args470(5).Name = "SearchItem.Backward"</text:p>
      <text:p text:style-name="Standard">args470(5).Value = false</text:p>
      <text:p text:style-name="Standard">args470(6).Name = "SearchItem.Pattern"</text:p>
      <text:p text:style-name="Standard">args470(6).Value = false</text:p>
      <text:p text:style-name="Standard">args470(7).Name = "SearchItem.Content"</text:p>
      <text:p text:style-name="Standard">args470(7).Value = false</text:p>
      <text:p text:style-name="Standard"><text:soft-page-break/>args470(8).Name = "SearchItem.AsianOptions"</text:p>
      <text:p text:style-name="Standard">args470(8).Value = false</text:p>
      <text:p text:style-name="Standard">args470(9).Name = "SearchItem.AlgorithmType"</text:p>
      <text:p text:style-name="Standard">args470(9).Value = 0</text:p>
      <text:p text:style-name="Standard">args470(10).Name = "SearchItem.SearchFlags"</text:p>
      <text:p text:style-name="Standard">args470(10).Value = 65536</text:p>
      <text:p text:style-name="Standard">args470(11).Name = "SearchItem.SearchString"</text:p>
      <text:p text:style-name="Standard">args470(11).Value = "f/k"</text:p>
      <text:p text:style-name="Standard">args470(12).Name = "SearchItem.ReplaceString"</text:p>
      <text:p text:style-name="Standard">args470(12).Value = "धि"</text:p>
      <text:p text:style-name="Standard">args470(13).Name = "SearchItem.Locale"</text:p>
      <text:p text:style-name="Standard">args470(13).Value = 255</text:p>
      <text:p text:style-name="Standard">args470(14).Name = "SearchItem.ChangedChars"</text:p>
      <text:p text:style-name="Standard">args470(14).Value = 2</text:p>
      <text:p text:style-name="Standard">args470(15).Name = "SearchItem.DeletedChars"</text:p>
      <text:p text:style-name="Standard">args470(15).Value = 2</text:p>
      <text:p text:style-name="Standard">args470(16).Name = "SearchItem.InsertedChars"</text:p>
      <text:p text:style-name="Standard">args470(16).Value = 2</text:p>
      <text:p text:style-name="Standard">args470(17).Name = "SearchItem.TransliterateFlags"</text:p>
      <text:p text:style-name="Standard">args470(17).Value = 1073744896</text:p>
      <text:p text:style-name="Standard">args470(18).Name = "SearchItem.Command"</text:p>
      <text:p text:style-name="Standard">args470(18).Value = 3</text:p>
      <text:p text:style-name="Standard">args470(19).Name = "SearchItem.SearchFormatted"</text:p>
      <text:p text:style-name="Standard">args470(19).Value = false</text:p>
      <text:p text:style-name="Standard">args470(20).Name = "SearchItem.AlgorithmType2"</text:p>
      <text:p text:style-name="Standard">args470(20).Value = 1</text:p>
      <text:p text:style-name="Standard">args470(21).Name = "Quiet"</text:p>
      <text:p text:style-name="Standard">args470(21).Value = true</text:p>
      <text:p text:style-name="Standard"/>
      <text:p text:style-name="Standard">dispatcher.executeDispatch(document, ".uno:ExecuteSearch", "", 0, args470())</text:p>
      <text:p text:style-name="Standard"/>
      <text:p text:style-name="Standard"/>
      <text:p text:style-name="Standard">rem ---------------------------------------------------------------------- </text:p>
      <text:p text:style-name="Standard">dim args471(21) as new com.sun.star.beans.PropertyValue</text:p>
      <text:p text:style-name="Standard">args471(0).Name = "SearchItem.StyleFamily"</text:p>
      <text:p text:style-name="Standard">args471(0).Value = 2</text:p>
      <text:p text:style-name="Standard">args471(1).Name = "SearchItem.CellType"</text:p>
      <text:p text:style-name="Standard">args471(1).Value = 0</text:p>
      <text:p text:style-name="Standard">args471(2).Name = "SearchItem.RowDirection"</text:p>
      <text:p text:style-name="Standard">args471(2).Value = true</text:p>
      <text:p text:style-name="Standard">args471(3).Name = "SearchItem.AllTables"</text:p>
      <text:p text:style-name="Standard">args471(3).Value = false</text:p>
      <text:p text:style-name="Standard">args471(4).Name = "SearchItem.SearchFiltered"</text:p>
      <text:p text:style-name="Standard">args471(4).Value = false</text:p>
      <text:p text:style-name="Standard">args471(5).Name = "SearchItem.Backward"</text:p>
      <text:p text:style-name="Standard">args471(5).Value = false</text:p>
      <text:p text:style-name="Standard">args471(6).Name = "SearchItem.Pattern"</text:p>
      <text:p text:style-name="Standard">args471(6).Value = false</text:p>
      <text:p text:style-name="Standard">args471(7).Name = "SearchItem.Content"</text:p>
      <text:p text:style-name="Standard">args471(7).Value = false</text:p>
      <text:p text:style-name="Standard">args471(8).Name = "SearchItem.AsianOptions"</text:p>
      <text:p text:style-name="Standard">args471(8).Value = false</text:p>
      <text:p text:style-name="Standard"><text:soft-page-break/>args471(9).Name = "SearchItem.AlgorithmType"</text:p>
      <text:p text:style-name="Standard">args471(9).Value = 0</text:p>
      <text:p text:style-name="Standard">args471(10).Name = "SearchItem.SearchFlags"</text:p>
      <text:p text:style-name="Standard">args471(10).Value = 65536</text:p>
      <text:p text:style-name="Standard">args471(11).Name = "SearchItem.SearchString"</text:p>
      <text:p text:style-name="Standard">args471(11).Value = "f/"</text:p>
      <text:p text:style-name="Standard">args471(12).Name = "SearchItem.ReplaceString"</text:p>
      <text:p text:style-name="Standard">args471(12).Value = "ध्‍ि"</text:p>
      <text:p text:style-name="Standard">args471(13).Name = "SearchItem.Locale"</text:p>
      <text:p text:style-name="Standard">args471(13).Value = 255</text:p>
      <text:p text:style-name="Standard">args471(14).Name = "SearchItem.ChangedChars"</text:p>
      <text:p text:style-name="Standard">args471(14).Value = 2</text:p>
      <text:p text:style-name="Standard">args471(15).Name = "SearchItem.DeletedChars"</text:p>
      <text:p text:style-name="Standard">args471(15).Value = 2</text:p>
      <text:p text:style-name="Standard">args471(16).Name = "SearchItem.InsertedChars"</text:p>
      <text:p text:style-name="Standard">args471(16).Value = 2</text:p>
      <text:p text:style-name="Standard">args471(17).Name = "SearchItem.TransliterateFlags"</text:p>
      <text:p text:style-name="Standard">args471(17).Value = 1073744896</text:p>
      <text:p text:style-name="Standard">args471(18).Name = "SearchItem.Command"</text:p>
      <text:p text:style-name="Standard">args471(18).Value = 3</text:p>
      <text:p text:style-name="Standard">args471(19).Name = "SearchItem.SearchFormatted"</text:p>
      <text:p text:style-name="Standard">args471(19).Value = false</text:p>
      <text:p text:style-name="Standard">args471(20).Name = "SearchItem.AlgorithmType2"</text:p>
      <text:p text:style-name="Standard">args471(20).Value = 1</text:p>
      <text:p text:style-name="Standard">args471(21).Name = "Quiet"</text:p>
      <text:p text:style-name="Standard">args471(21).Value = true</text:p>
      <text:p text:style-name="Standard"/>
      <text:p text:style-name="Standard">dispatcher.executeDispatch(document, ".uno:ExecuteSearch", "", 0, args471())</text:p>
      <text:p text:style-name="Standard"/>
      <text:p text:style-name="Standard"/>
      <text:p text:style-name="Standard">rem ---------------------------------------------------------------------- </text:p>
      <text:p text:style-name="Standard">dim args472(21) as new com.sun.star.beans.PropertyValue</text:p>
      <text:p text:style-name="Standard">args472(0).Name = "SearchItem.StyleFamily"</text:p>
      <text:p text:style-name="Standard">args472(0).Value = 2</text:p>
      <text:p text:style-name="Standard">args472(1).Name = "SearchItem.CellType"</text:p>
      <text:p text:style-name="Standard">args472(1).Value = 0</text:p>
      <text:p text:style-name="Standard">args472(2).Name = "SearchItem.RowDirection"</text:p>
      <text:p text:style-name="Standard">args472(2).Value = true</text:p>
      <text:p text:style-name="Standard">args472(3).Name = "SearchItem.AllTables"</text:p>
      <text:p text:style-name="Standard">args472(3).Value = false</text:p>
      <text:p text:style-name="Standard">args472(4).Name = "SearchItem.SearchFiltered"</text:p>
      <text:p text:style-name="Standard">args472(4).Value = false</text:p>
      <text:p text:style-name="Standard">args472(5).Name = "SearchItem.Backward"</text:p>
      <text:p text:style-name="Standard">args472(5).Value = false</text:p>
      <text:p text:style-name="Standard">args472(6).Name = "SearchItem.Pattern"</text:p>
      <text:p text:style-name="Standard">args472(6).Value = false</text:p>
      <text:p text:style-name="Standard">args472(7).Name = "SearchItem.Content"</text:p>
      <text:p text:style-name="Standard">args472(7).Value = false</text:p>
      <text:p text:style-name="Standard">args472(8).Name = "SearchItem.AsianOptions"</text:p>
      <text:p text:style-name="Standard">args472(8).Value = false</text:p>
      <text:p text:style-name="Standard">args472(9).Name = "SearchItem.AlgorithmType"</text:p>
      <text:p text:style-name="Standard">args472(9).Value = 0</text:p>
      <text:p text:style-name="Standard"><text:soft-page-break/>args472(10).Name = "SearchItem.SearchFlags"</text:p>
      <text:p text:style-name="Standard">args472(10).Value = 65536</text:p>
      <text:p text:style-name="Standard">args472(11).Name = "SearchItem.SearchString"</text:p>
      <text:p text:style-name="Standard">args472(11).Value = "f}"</text:p>
      <text:p text:style-name="Standard">args472(12).Name = "SearchItem.ReplaceString"</text:p>
      <text:p text:style-name="Standard">args472(12).Value = "द्वि"</text:p>
      <text:p text:style-name="Standard">args472(13).Name = "SearchItem.Locale"</text:p>
      <text:p text:style-name="Standard">args472(13).Value = 255</text:p>
      <text:p text:style-name="Standard">args472(14).Name = "SearchItem.ChangedChars"</text:p>
      <text:p text:style-name="Standard">args472(14).Value = 2</text:p>
      <text:p text:style-name="Standard">args472(15).Name = "SearchItem.DeletedChars"</text:p>
      <text:p text:style-name="Standard">args472(15).Value = 2</text:p>
      <text:p text:style-name="Standard">args472(16).Name = "SearchItem.InsertedChars"</text:p>
      <text:p text:style-name="Standard">args472(16).Value = 2</text:p>
      <text:p text:style-name="Standard">args472(17).Name = "SearchItem.TransliterateFlags"</text:p>
      <text:p text:style-name="Standard">args472(17).Value = 1073744896</text:p>
      <text:p text:style-name="Standard">args472(18).Name = "SearchItem.Command"</text:p>
      <text:p text:style-name="Standard">args472(18).Value = 3</text:p>
      <text:p text:style-name="Standard">args472(19).Name = "SearchItem.SearchFormatted"</text:p>
      <text:p text:style-name="Standard">args472(19).Value = false</text:p>
      <text:p text:style-name="Standard">args472(20).Name = "SearchItem.AlgorithmType2"</text:p>
      <text:p text:style-name="Standard">args472(20).Value = 1</text:p>
      <text:p text:style-name="Standard">args472(21).Name = "Quiet"</text:p>
      <text:p text:style-name="Standard">args472(21).Value = true</text:p>
      <text:p text:style-name="Standard"/>
      <text:p text:style-name="Standard">dispatcher.executeDispatch(document, ".uno:ExecuteSearch", "", 0, args472())</text:p>
      <text:p text:style-name="Standard"/>
      <text:p text:style-name="Standard"/>
      <text:p text:style-name="Standard">rem ---------------------------------------------------------------------- </text:p>
      <text:p text:style-name="Standard">dim args473(21) as new com.sun.star.beans.PropertyValue</text:p>
      <text:p text:style-name="Standard">args473(0).Name = "SearchItem.StyleFamily"</text:p>
      <text:p text:style-name="Standard">args473(0).Value = 2</text:p>
      <text:p text:style-name="Standard">args473(1).Name = "SearchItem.CellType"</text:p>
      <text:p text:style-name="Standard">args473(1).Value = 0</text:p>
      <text:p text:style-name="Standard">args473(2).Name = "SearchItem.RowDirection"</text:p>
      <text:p text:style-name="Standard">args473(2).Value = true</text:p>
      <text:p text:style-name="Standard">args473(3).Name = "SearchItem.AllTables"</text:p>
      <text:p text:style-name="Standard">args473(3).Value = false</text:p>
      <text:p text:style-name="Standard">args473(4).Name = "SearchItem.SearchFiltered"</text:p>
      <text:p text:style-name="Standard">args473(4).Value = false</text:p>
      <text:p text:style-name="Standard">args473(5).Name = "SearchItem.Backward"</text:p>
      <text:p text:style-name="Standard">args473(5).Value = false</text:p>
      <text:p text:style-name="Standard">args473(6).Name = "SearchItem.Pattern"</text:p>
      <text:p text:style-name="Standard">args473(6).Value = false</text:p>
      <text:p text:style-name="Standard">args473(7).Name = "SearchItem.Content"</text:p>
      <text:p text:style-name="Standard">args473(7).Value = false</text:p>
      <text:p text:style-name="Standard">args473(8).Name = "SearchItem.AsianOptions"</text:p>
      <text:p text:style-name="Standard">args473(8).Value = false</text:p>
      <text:p text:style-name="Standard">args473(9).Name = "SearchItem.AlgorithmType"</text:p>
      <text:p text:style-name="Standard">args473(9).Value = 0</text:p>
      <text:p text:style-name="Standard">args473(10).Name = "SearchItem.SearchFlags"</text:p>
      <text:p text:style-name="Standard">args473(10).Value = 65536</text:p>
      <text:p text:style-name="Standard"><text:soft-page-break/>args473(11).Name = "SearchItem.SearchString"</text:p>
      <text:p text:style-name="Standard">args473(11).Value = "f{k"</text:p>
      <text:p text:style-name="Standard">args473(12).Name = "SearchItem.ReplaceString"</text:p>
      <text:p text:style-name="Standard">args473(12).Value = "क्षि"</text:p>
      <text:p text:style-name="Standard">args473(13).Name = "SearchItem.Locale"</text:p>
      <text:p text:style-name="Standard">args473(13).Value = 255</text:p>
      <text:p text:style-name="Standard">args473(14).Name = "SearchItem.ChangedChars"</text:p>
      <text:p text:style-name="Standard">args473(14).Value = 2</text:p>
      <text:p text:style-name="Standard">args473(15).Name = "SearchItem.DeletedChars"</text:p>
      <text:p text:style-name="Standard">args473(15).Value = 2</text:p>
      <text:p text:style-name="Standard">args473(16).Name = "SearchItem.InsertedChars"</text:p>
      <text:p text:style-name="Standard">args473(16).Value = 2</text:p>
      <text:p text:style-name="Standard">args473(17).Name = "SearchItem.TransliterateFlags"</text:p>
      <text:p text:style-name="Standard">args473(17).Value = 1073744896</text:p>
      <text:p text:style-name="Standard">args473(18).Name = "SearchItem.Command"</text:p>
      <text:p text:style-name="Standard">args473(18).Value = 3</text:p>
      <text:p text:style-name="Standard">args473(19).Name = "SearchItem.SearchFormatted"</text:p>
      <text:p text:style-name="Standard">args473(19).Value = false</text:p>
      <text:p text:style-name="Standard">args473(20).Name = "SearchItem.AlgorithmType2"</text:p>
      <text:p text:style-name="Standard">args473(20).Value = 1</text:p>
      <text:p text:style-name="Standard">args473(21).Name = "Quiet"</text:p>
      <text:p text:style-name="Standard">args473(21).Value = true</text:p>
      <text:p text:style-name="Standard"/>
      <text:p text:style-name="Standard">dispatcher.executeDispatch(document, ".uno:ExecuteSearch", "", 0, args473())</text:p>
      <text:p text:style-name="Standard"/>
      <text:p text:style-name="Standard"/>
      <text:p text:style-name="Standard">rem ---------------------------------------------------------------------- </text:p>
      <text:p text:style-name="Standard">dim args474(21) as new com.sun.star.beans.PropertyValue</text:p>
      <text:p text:style-name="Standard">args474(0).Name = "SearchItem.StyleFamily"</text:p>
      <text:p text:style-name="Standard">args474(0).Value = 2</text:p>
      <text:p text:style-name="Standard">args474(1).Name = "SearchItem.CellType"</text:p>
      <text:p text:style-name="Standard">args474(1).Value = 0</text:p>
      <text:p text:style-name="Standard">args474(2).Name = "SearchItem.RowDirection"</text:p>
      <text:p text:style-name="Standard">args474(2).Value = true</text:p>
      <text:p text:style-name="Standard">args474(3).Name = "SearchItem.AllTables"</text:p>
      <text:p text:style-name="Standard">args474(3).Value = false</text:p>
      <text:p text:style-name="Standard">args474(4).Name = "SearchItem.SearchFiltered"</text:p>
      <text:p text:style-name="Standard">args474(4).Value = false</text:p>
      <text:p text:style-name="Standard">args474(5).Name = "SearchItem.Backward"</text:p>
      <text:p text:style-name="Standard">args474(5).Value = false</text:p>
      <text:p text:style-name="Standard">args474(6).Name = "SearchItem.Pattern"</text:p>
      <text:p text:style-name="Standard">args474(6).Value = false</text:p>
      <text:p text:style-name="Standard">args474(7).Name = "SearchItem.Content"</text:p>
      <text:p text:style-name="Standard">args474(7).Value = false</text:p>
      <text:p text:style-name="Standard">args474(8).Name = "SearchItem.AsianOptions"</text:p>
      <text:p text:style-name="Standard">args474(8).Value = false</text:p>
      <text:p text:style-name="Standard">args474(9).Name = "SearchItem.AlgorithmType"</text:p>
      <text:p text:style-name="Standard">args474(9).Value = 0</text:p>
      <text:p text:style-name="Standard">args474(10).Name = "SearchItem.SearchFlags"</text:p>
      <text:p text:style-name="Standard">args474(10).Value = 65536</text:p>
      <text:p text:style-name="Standard">args474(11).Name = "SearchItem.SearchString"</text:p>
      <text:p text:style-name="Standard">args474(11).Value = "f{"</text:p>
      <text:p text:style-name="Standard"><text:soft-page-break/>args474(12).Name = "SearchItem.ReplaceString"</text:p>
      <text:p text:style-name="Standard">args474(12).Value = "क्ष्‍ि"</text:p>
      <text:p text:style-name="Standard">args474(13).Name = "SearchItem.Locale"</text:p>
      <text:p text:style-name="Standard">args474(13).Value = 255</text:p>
      <text:p text:style-name="Standard">args474(14).Name = "SearchItem.ChangedChars"</text:p>
      <text:p text:style-name="Standard">args474(14).Value = 2</text:p>
      <text:p text:style-name="Standard">args474(15).Name = "SearchItem.DeletedChars"</text:p>
      <text:p text:style-name="Standard">args474(15).Value = 2</text:p>
      <text:p text:style-name="Standard">args474(16).Name = "SearchItem.InsertedChars"</text:p>
      <text:p text:style-name="Standard">args474(16).Value = 2</text:p>
      <text:p text:style-name="Standard">args474(17).Name = "SearchItem.TransliterateFlags"</text:p>
      <text:p text:style-name="Standard">args474(17).Value = 1073744896</text:p>
      <text:p text:style-name="Standard">args474(18).Name = "SearchItem.Command"</text:p>
      <text:p text:style-name="Standard">args474(18).Value = 3</text:p>
      <text:p text:style-name="Standard">args474(19).Name = "SearchItem.SearchFormatted"</text:p>
      <text:p text:style-name="Standard">args474(19).Value = false</text:p>
      <text:p text:style-name="Standard">args474(20).Name = "SearchItem.AlgorithmType2"</text:p>
      <text:p text:style-name="Standard">args474(20).Value = 1</text:p>
      <text:p text:style-name="Standard">args474(21).Name = "Quiet"</text:p>
      <text:p text:style-name="Standard">args474(21).Value = true</text:p>
      <text:p text:style-name="Standard"/>
      <text:p text:style-name="Standard">dispatcher.executeDispatch(document, ".uno:ExecuteSearch", "", 0, args474())</text:p>
      <text:p text:style-name="Standard"/>
      <text:p text:style-name="Standard"/>
      <text:p text:style-name="Standard">rem ---------------------------------------------------------------------- </text:p>
      <text:p text:style-name="Standard">dim args475(21) as new com.sun.star.beans.PropertyValue</text:p>
      <text:p text:style-name="Standard">args475(0).Name = "SearchItem.StyleFamily"</text:p>
      <text:p text:style-name="Standard">args475(0).Value = 2</text:p>
      <text:p text:style-name="Standard">args475(1).Name = "SearchItem.CellType"</text:p>
      <text:p text:style-name="Standard">args475(1).Value = 0</text:p>
      <text:p text:style-name="Standard">args475(2).Name = "SearchItem.RowDirection"</text:p>
      <text:p text:style-name="Standard">args475(2).Value = true</text:p>
      <text:p text:style-name="Standard">args475(3).Name = "SearchItem.AllTables"</text:p>
      <text:p text:style-name="Standard">args475(3).Value = false</text:p>
      <text:p text:style-name="Standard">args475(4).Name = "SearchItem.SearchFiltered"</text:p>
      <text:p text:style-name="Standard">args475(4).Value = false</text:p>
      <text:p text:style-name="Standard">args475(5).Name = "SearchItem.Backward"</text:p>
      <text:p text:style-name="Standard">args475(5).Value = false</text:p>
      <text:p text:style-name="Standard">args475(6).Name = "SearchItem.Pattern"</text:p>
      <text:p text:style-name="Standard">args475(6).Value = false</text:p>
      <text:p text:style-name="Standard">args475(7).Name = "SearchItem.Content"</text:p>
      <text:p text:style-name="Standard">args475(7).Value = false</text:p>
      <text:p text:style-name="Standard">args475(8).Name = "SearchItem.AsianOptions"</text:p>
      <text:p text:style-name="Standard">args475(8).Value = false</text:p>
      <text:p text:style-name="Standard">args475(9).Name = "SearchItem.AlgorithmType"</text:p>
      <text:p text:style-name="Standard">args475(9).Value = 0</text:p>
      <text:p text:style-name="Standard">args475(10).Name = "SearchItem.SearchFlags"</text:p>
      <text:p text:style-name="Standard">args475(10).Value = 65536</text:p>
      <text:p text:style-name="Standard">args475(11).Name = "SearchItem.SearchString"</text:p>
      <text:p text:style-name="Standard">args475(11).Value = "f[kz"</text:p>
      <text:p text:style-name="Standard">args475(12).Name = "SearchItem.ReplaceString"</text:p>
      <text:p text:style-name="Standard"><text:soft-page-break/>args475(12).Value = "ख्रि"</text:p>
      <text:p text:style-name="Standard">args475(13).Name = "SearchItem.Locale"</text:p>
      <text:p text:style-name="Standard">args475(13).Value = 255</text:p>
      <text:p text:style-name="Standard">args475(14).Name = "SearchItem.ChangedChars"</text:p>
      <text:p text:style-name="Standard">args475(14).Value = 2</text:p>
      <text:p text:style-name="Standard">args475(15).Name = "SearchItem.DeletedChars"</text:p>
      <text:p text:style-name="Standard">args475(15).Value = 2</text:p>
      <text:p text:style-name="Standard">args475(16).Name = "SearchItem.InsertedChars"</text:p>
      <text:p text:style-name="Standard">args475(16).Value = 2</text:p>
      <text:p text:style-name="Standard">args475(17).Name = "SearchItem.TransliterateFlags"</text:p>
      <text:p text:style-name="Standard">args475(17).Value = 1073744896</text:p>
      <text:p text:style-name="Standard">args475(18).Name = "SearchItem.Command"</text:p>
      <text:p text:style-name="Standard">args475(18).Value = 3</text:p>
      <text:p text:style-name="Standard">args475(19).Name = "SearchItem.SearchFormatted"</text:p>
      <text:p text:style-name="Standard">args475(19).Value = false</text:p>
      <text:p text:style-name="Standard">args475(20).Name = "SearchItem.AlgorithmType2"</text:p>
      <text:p text:style-name="Standard">args475(20).Value = 1</text:p>
      <text:p text:style-name="Standard">args475(21).Name = "Quiet"</text:p>
      <text:p text:style-name="Standard">args475(21).Value = true</text:p>
      <text:p text:style-name="Standard"/>
      <text:p text:style-name="Standard">dispatcher.executeDispatch(document, ".uno:ExecuteSearch", "", 0, args475())</text:p>
      <text:p text:style-name="Standard"/>
      <text:p text:style-name="Standard"/>
      <text:p text:style-name="Standard">rem ---------------------------------------------------------------------- </text:p>
      <text:p text:style-name="Standard">dim args476(21) as new com.sun.star.beans.PropertyValue</text:p>
      <text:p text:style-name="Standard">args476(0).Name = "SearchItem.StyleFamily"</text:p>
      <text:p text:style-name="Standard">args476(0).Value = 2</text:p>
      <text:p text:style-name="Standard">args476(1).Name = "SearchItem.CellType"</text:p>
      <text:p text:style-name="Standard">args476(1).Value = 0</text:p>
      <text:p text:style-name="Standard">args476(2).Name = "SearchItem.RowDirection"</text:p>
      <text:p text:style-name="Standard">args476(2).Value = true</text:p>
      <text:p text:style-name="Standard">args476(3).Name = "SearchItem.AllTables"</text:p>
      <text:p text:style-name="Standard">args476(3).Value = false</text:p>
      <text:p text:style-name="Standard">args476(4).Name = "SearchItem.SearchFiltered"</text:p>
      <text:p text:style-name="Standard">args476(4).Value = false</text:p>
      <text:p text:style-name="Standard">args476(5).Name = "SearchItem.Backward"</text:p>
      <text:p text:style-name="Standard">args476(5).Value = false</text:p>
      <text:p text:style-name="Standard">args476(6).Name = "SearchItem.Pattern"</text:p>
      <text:p text:style-name="Standard">args476(6).Value = false</text:p>
      <text:p text:style-name="Standard">args476(7).Name = "SearchItem.Content"</text:p>
      <text:p text:style-name="Standard">args476(7).Value = false</text:p>
      <text:p text:style-name="Standard">args476(8).Name = "SearchItem.AsianOptions"</text:p>
      <text:p text:style-name="Standard">args476(8).Value = false</text:p>
      <text:p text:style-name="Standard">args476(9).Name = "SearchItem.AlgorithmType"</text:p>
      <text:p text:style-name="Standard">args476(9).Value = 0</text:p>
      <text:p text:style-name="Standard">args476(10).Name = "SearchItem.SearchFlags"</text:p>
      <text:p text:style-name="Standard">args476(10).Value = 65536</text:p>
      <text:p text:style-name="Standard">args476(11).Name = "SearchItem.SearchString"</text:p>
      <text:p text:style-name="Standard">args476(11).Value = "f[kZ"</text:p>
      <text:p text:style-name="Standard">args476(12).Name = "SearchItem.ReplaceString"</text:p>
      <text:p text:style-name="Standard">args476(12).Value = "र्खि"</text:p>
      <text:p text:style-name="Standard"><text:soft-page-break/>args476(13).Name = "SearchItem.Locale"</text:p>
      <text:p text:style-name="Standard">args476(13).Value = 255</text:p>
      <text:p text:style-name="Standard">args476(14).Name = "SearchItem.ChangedChars"</text:p>
      <text:p text:style-name="Standard">args476(14).Value = 2</text:p>
      <text:p text:style-name="Standard">args476(15).Name = "SearchItem.DeletedChars"</text:p>
      <text:p text:style-name="Standard">args476(15).Value = 2</text:p>
      <text:p text:style-name="Standard">args476(16).Name = "SearchItem.InsertedChars"</text:p>
      <text:p text:style-name="Standard">args476(16).Value = 2</text:p>
      <text:p text:style-name="Standard">args476(17).Name = "SearchItem.TransliterateFlags"</text:p>
      <text:p text:style-name="Standard">args476(17).Value = 1073744896</text:p>
      <text:p text:style-name="Standard">args476(18).Name = "SearchItem.Command"</text:p>
      <text:p text:style-name="Standard">args476(18).Value = 3</text:p>
      <text:p text:style-name="Standard">args476(19).Name = "SearchItem.SearchFormatted"</text:p>
      <text:p text:style-name="Standard">args476(19).Value = false</text:p>
      <text:p text:style-name="Standard">args476(20).Name = "SearchItem.AlgorithmType2"</text:p>
      <text:p text:style-name="Standard">args476(20).Value = 1</text:p>
      <text:p text:style-name="Standard">args476(21).Name = "Quiet"</text:p>
      <text:p text:style-name="Standard">args476(21).Value = true</text:p>
      <text:p text:style-name="Standard"/>
      <text:p text:style-name="Standard">dispatcher.executeDispatch(document, ".uno:ExecuteSearch", "", 0, args476())</text:p>
      <text:p text:style-name="Standard"/>
      <text:p text:style-name="Standard"/>
      <text:p text:style-name="Standard">rem ---------------------------------------------------------------------- </text:p>
      <text:p text:style-name="Standard">dim args477(21) as new com.sun.star.beans.PropertyValue</text:p>
      <text:p text:style-name="Standard">args477(0).Name = "SearchItem.StyleFamily"</text:p>
      <text:p text:style-name="Standard">args477(0).Value = 2</text:p>
      <text:p text:style-name="Standard">args477(1).Name = "SearchItem.CellType"</text:p>
      <text:p text:style-name="Standard">args477(1).Value = 0</text:p>
      <text:p text:style-name="Standard">args477(2).Name = "SearchItem.RowDirection"</text:p>
      <text:p text:style-name="Standard">args477(2).Value = true</text:p>
      <text:p text:style-name="Standard">args477(3).Name = "SearchItem.AllTables"</text:p>
      <text:p text:style-name="Standard">args477(3).Value = false</text:p>
      <text:p text:style-name="Standard">args477(4).Name = "SearchItem.SearchFiltered"</text:p>
      <text:p text:style-name="Standard">args477(4).Value = false</text:p>
      <text:p text:style-name="Standard">args477(5).Name = "SearchItem.Backward"</text:p>
      <text:p text:style-name="Standard">args477(5).Value = false</text:p>
      <text:p text:style-name="Standard">args477(6).Name = "SearchItem.Pattern"</text:p>
      <text:p text:style-name="Standard">args477(6).Value = false</text:p>
      <text:p text:style-name="Standard">args477(7).Name = "SearchItem.Content"</text:p>
      <text:p text:style-name="Standard">args477(7).Value = false</text:p>
      <text:p text:style-name="Standard">args477(8).Name = "SearchItem.AsianOptions"</text:p>
      <text:p text:style-name="Standard">args477(8).Value = false</text:p>
      <text:p text:style-name="Standard">args477(9).Name = "SearchItem.AlgorithmType"</text:p>
      <text:p text:style-name="Standard">args477(9).Value = 0</text:p>
      <text:p text:style-name="Standard">args477(10).Name = "SearchItem.SearchFlags"</text:p>
      <text:p text:style-name="Standard">args477(10).Value = 65536</text:p>
      <text:p text:style-name="Standard">args477(11).Name = "SearchItem.SearchString"</text:p>
      <text:p text:style-name="Standard">args477(11).Value = "f[k"</text:p>
      <text:p text:style-name="Standard">args477(12).Name = "SearchItem.ReplaceString"</text:p>
      <text:p text:style-name="Standard">args477(12).Value = "खि"</text:p>
      <text:p text:style-name="Standard">args477(13).Name = "SearchItem.Locale"</text:p>
      <text:p text:style-name="Standard">args477(13).Value = 255</text:p>
      <text:p text:style-name="Standard"><text:soft-page-break/>args477(14).Name = "SearchItem.ChangedChars"</text:p>
      <text:p text:style-name="Standard">args477(14).Value = 2</text:p>
      <text:p text:style-name="Standard">args477(15).Name = "SearchItem.DeletedChars"</text:p>
      <text:p text:style-name="Standard">args477(15).Value = 2</text:p>
      <text:p text:style-name="Standard">args477(16).Name = "SearchItem.InsertedChars"</text:p>
      <text:p text:style-name="Standard">args477(16).Value = 2</text:p>
      <text:p text:style-name="Standard">args477(17).Name = "SearchItem.TransliterateFlags"</text:p>
      <text:p text:style-name="Standard">args477(17).Value = 1073744896</text:p>
      <text:p text:style-name="Standard">args477(18).Name = "SearchItem.Command"</text:p>
      <text:p text:style-name="Standard">args477(18).Value = 3</text:p>
      <text:p text:style-name="Standard">args477(19).Name = "SearchItem.SearchFormatted"</text:p>
      <text:p text:style-name="Standard">args477(19).Value = false</text:p>
      <text:p text:style-name="Standard">args477(20).Name = "SearchItem.AlgorithmType2"</text:p>
      <text:p text:style-name="Standard">args477(20).Value = 1</text:p>
      <text:p text:style-name="Standard">args477(21).Name = "Quiet"</text:p>
      <text:p text:style-name="Standard">args477(21).Value = true</text:p>
      <text:p text:style-name="Standard"/>
      <text:p text:style-name="Standard">dispatcher.executeDispatch(document, ".uno:ExecuteSearch", "", 0, args477())</text:p>
      <text:p text:style-name="Standard"/>
      <text:p text:style-name="Standard"/>
      <text:p text:style-name="Standard">rem ---------------------------------------------------------------------- </text:p>
      <text:p text:style-name="Standard">dim args478(21) as new com.sun.star.beans.PropertyValue</text:p>
      <text:p text:style-name="Standard">args478(0).Name = "SearchItem.StyleFamily"</text:p>
      <text:p text:style-name="Standard">args478(0).Value = 2</text:p>
      <text:p text:style-name="Standard">args478(1).Name = "SearchItem.CellType"</text:p>
      <text:p text:style-name="Standard">args478(1).Value = 0</text:p>
      <text:p text:style-name="Standard">args478(2).Name = "SearchItem.RowDirection"</text:p>
      <text:p text:style-name="Standard">args478(2).Value = true</text:p>
      <text:p text:style-name="Standard">args478(3).Name = "SearchItem.AllTables"</text:p>
      <text:p text:style-name="Standard">args478(3).Value = false</text:p>
      <text:p text:style-name="Standard">args478(4).Name = "SearchItem.SearchFiltered"</text:p>
      <text:p text:style-name="Standard">args478(4).Value = false</text:p>
      <text:p text:style-name="Standard">args478(5).Name = "SearchItem.Backward"</text:p>
      <text:p text:style-name="Standard">args478(5).Value = false</text:p>
      <text:p text:style-name="Standard">args478(6).Name = "SearchItem.Pattern"</text:p>
      <text:p text:style-name="Standard">args478(6).Value = false</text:p>
      <text:p text:style-name="Standard">args478(7).Name = "SearchItem.Content"</text:p>
      <text:p text:style-name="Standard">args478(7).Value = false</text:p>
      <text:p text:style-name="Standard">args478(8).Name = "SearchItem.AsianOptions"</text:p>
      <text:p text:style-name="Standard">args478(8).Value = false</text:p>
      <text:p text:style-name="Standard">args478(9).Name = "SearchItem.AlgorithmType"</text:p>
      <text:p text:style-name="Standard">args478(9).Value = 0</text:p>
      <text:p text:style-name="Standard">args478(10).Name = "SearchItem.SearchFlags"</text:p>
      <text:p text:style-name="Standard">args478(10).Value = 65536</text:p>
      <text:p text:style-name="Standard">args478(11).Name = "SearchItem.SearchString"</text:p>
      <text:p text:style-name="Standard">args478(11).Value = "f["</text:p>
      <text:p text:style-name="Standard">args478(12).Name = "SearchItem.ReplaceString"</text:p>
      <text:p text:style-name="Standard">args478(12).Value = "ख्‍ि"</text:p>
      <text:p text:style-name="Standard">args478(13).Name = "SearchItem.Locale"</text:p>
      <text:p text:style-name="Standard">args478(13).Value = 255</text:p>
      <text:p text:style-name="Standard">args478(14).Name = "SearchItem.ChangedChars"</text:p>
      <text:p text:style-name="Standard">args478(14).Value = 2</text:p>
      <text:p text:style-name="Standard"><text:soft-page-break/>args478(15).Name = "SearchItem.DeletedChars"</text:p>
      <text:p text:style-name="Standard">args478(15).Value = 2</text:p>
      <text:p text:style-name="Standard">args478(16).Name = "SearchItem.InsertedChars"</text:p>
      <text:p text:style-name="Standard">args478(16).Value = 2</text:p>
      <text:p text:style-name="Standard">args478(17).Name = "SearchItem.TransliterateFlags"</text:p>
      <text:p text:style-name="Standard">args478(17).Value = 1073744896</text:p>
      <text:p text:style-name="Standard">args478(18).Name = "SearchItem.Command"</text:p>
      <text:p text:style-name="Standard">args478(18).Value = 3</text:p>
      <text:p text:style-name="Standard">args478(19).Name = "SearchItem.SearchFormatted"</text:p>
      <text:p text:style-name="Standard">args478(19).Value = false</text:p>
      <text:p text:style-name="Standard">args478(20).Name = "SearchItem.AlgorithmType2"</text:p>
      <text:p text:style-name="Standard">args478(20).Value = 1</text:p>
      <text:p text:style-name="Standard">args478(21).Name = "Quiet"</text:p>
      <text:p text:style-name="Standard">args478(21).Value = true</text:p>
      <text:p text:style-name="Standard"/>
      <text:p text:style-name="Standard">dispatcher.executeDispatch(document, ".uno:ExecuteSearch", "", 0, args478())</text:p>
      <text:p text:style-name="Standard"/>
      <text:p text:style-name="Standard"/>
      <text:p text:style-name="Standard">rem ---------------------------------------------------------------------- </text:p>
      <text:p text:style-name="Standard">dim args479(21) as new com.sun.star.beans.PropertyValue</text:p>
      <text:p text:style-name="Standard">args479(0).Name = "SearchItem.StyleFamily"</text:p>
      <text:p text:style-name="Standard">args479(0).Value = 2</text:p>
      <text:p text:style-name="Standard">args479(1).Name = "SearchItem.CellType"</text:p>
      <text:p text:style-name="Standard">args479(1).Value = 0</text:p>
      <text:p text:style-name="Standard">args479(2).Name = "SearchItem.RowDirection"</text:p>
      <text:p text:style-name="Standard">args479(2).Value = true</text:p>
      <text:p text:style-name="Standard">args479(3).Name = "SearchItem.AllTables"</text:p>
      <text:p text:style-name="Standard">args479(3).Value = false</text:p>
      <text:p text:style-name="Standard">args479(4).Name = "SearchItem.SearchFiltered"</text:p>
      <text:p text:style-name="Standard">args479(4).Value = false</text:p>
      <text:p text:style-name="Standard">args479(5).Name = "SearchItem.Backward"</text:p>
      <text:p text:style-name="Standard">args479(5).Value = false</text:p>
      <text:p text:style-name="Standard">args479(6).Name = "SearchItem.Pattern"</text:p>
      <text:p text:style-name="Standard">args479(6).Value = false</text:p>
      <text:p text:style-name="Standard">args479(7).Name = "SearchItem.Content"</text:p>
      <text:p text:style-name="Standard">args479(7).Value = false</text:p>
      <text:p text:style-name="Standard">args479(8).Name = "SearchItem.AsianOptions"</text:p>
      <text:p text:style-name="Standard">args479(8).Value = false</text:p>
      <text:p text:style-name="Standard">args479(9).Name = "SearchItem.AlgorithmType"</text:p>
      <text:p text:style-name="Standard">args479(9).Value = 0</text:p>
      <text:p text:style-name="Standard">args479(10).Name = "SearchItem.SearchFlags"</text:p>
      <text:p text:style-name="Standard">args479(10).Value = 65536</text:p>
      <text:p text:style-name="Standard">args479(11).Name = "SearchItem.SearchString"</text:p>
      <text:p text:style-name="Standard">args479(11).Value = "f'p"</text:p>
      <text:p text:style-name="Standard">args479(12).Name = "SearchItem.ReplaceString"</text:p>
      <text:p text:style-name="Standard">args479(12).Value = "श्चि"</text:p>
      <text:p text:style-name="Standard">args479(13).Name = "SearchItem.Locale"</text:p>
      <text:p text:style-name="Standard">args479(13).Value = 255</text:p>
      <text:p text:style-name="Standard">args479(14).Name = "SearchItem.ChangedChars"</text:p>
      <text:p text:style-name="Standard">args479(14).Value = 2</text:p>
      <text:p text:style-name="Standard">args479(15).Name = "SearchItem.DeletedChars"</text:p>
      <text:p text:style-name="Standard">args479(15).Value = 2</text:p>
      <text:p text:style-name="Standard"><text:soft-page-break/>args479(16).Name = "SearchItem.InsertedChars"</text:p>
      <text:p text:style-name="Standard">args479(16).Value = 2</text:p>
      <text:p text:style-name="Standard">args479(17).Name = "SearchItem.TransliterateFlags"</text:p>
      <text:p text:style-name="Standard">args479(17).Value = 1073744896</text:p>
      <text:p text:style-name="Standard">args479(18).Name = "SearchItem.Command"</text:p>
      <text:p text:style-name="Standard">args479(18).Value = 3</text:p>
      <text:p text:style-name="Standard">args479(19).Name = "SearchItem.SearchFormatted"</text:p>
      <text:p text:style-name="Standard">args479(19).Value = false</text:p>
      <text:p text:style-name="Standard">args479(20).Name = "SearchItem.AlgorithmType2"</text:p>
      <text:p text:style-name="Standard">args479(20).Value = 1</text:p>
      <text:p text:style-name="Standard">args479(21).Name = "Quiet"</text:p>
      <text:p text:style-name="Standard">args479(21).Value = true</text:p>
      <text:p text:style-name="Standard"/>
      <text:p text:style-name="Standard">dispatcher.executeDispatch(document, ".uno:ExecuteSearch", "", 0, args479())</text:p>
      <text:p text:style-name="Standard"/>
      <text:p text:style-name="Standard"/>
      <text:p text:style-name="Standard">rem ---------------------------------------------------------------------- </text:p>
      <text:p text:style-name="Standard">dim args480(21) as new com.sun.star.beans.PropertyValue</text:p>
      <text:p text:style-name="Standard">args480(0).Name = "SearchItem.StyleFamily"</text:p>
      <text:p text:style-name="Standard">args480(0).Value = 2</text:p>
      <text:p text:style-name="Standard">args480(1).Name = "SearchItem.CellType"</text:p>
      <text:p text:style-name="Standard">args480(1).Value = 0</text:p>
      <text:p text:style-name="Standard">args480(2).Name = "SearchItem.RowDirection"</text:p>
      <text:p text:style-name="Standard">args480(2).Value = true</text:p>
      <text:p text:style-name="Standard">args480(3).Name = "SearchItem.AllTables"</text:p>
      <text:p text:style-name="Standard">args480(3).Value = false</text:p>
      <text:p text:style-name="Standard">args480(4).Name = "SearchItem.SearchFiltered"</text:p>
      <text:p text:style-name="Standard">args480(4).Value = false</text:p>
      <text:p text:style-name="Standard">args480(5).Name = "SearchItem.Backward"</text:p>
      <text:p text:style-name="Standard">args480(5).Value = false</text:p>
      <text:p text:style-name="Standard">args480(6).Name = "SearchItem.Pattern"</text:p>
      <text:p text:style-name="Standard">args480(6).Value = false</text:p>
      <text:p text:style-name="Standard">args480(7).Name = "SearchItem.Content"</text:p>
      <text:p text:style-name="Standard">args480(7).Value = false</text:p>
      <text:p text:style-name="Standard">args480(8).Name = "SearchItem.AsianOptions"</text:p>
      <text:p text:style-name="Standard">args480(8).Value = false</text:p>
      <text:p text:style-name="Standard">args480(9).Name = "SearchItem.AlgorithmType"</text:p>
      <text:p text:style-name="Standard">args480(9).Value = 0</text:p>
      <text:p text:style-name="Standard">args480(10).Name = "SearchItem.SearchFlags"</text:p>
      <text:p text:style-name="Standard">args480(10).Value = 65536</text:p>
      <text:p text:style-name="Standard">args480(11).Name = "SearchItem.SearchString"</text:p>
      <text:p text:style-name="Standard">args480(11).Value = "f'kZ"</text:p>
      <text:p text:style-name="Standard">args480(12).Name = "SearchItem.ReplaceString"</text:p>
      <text:p text:style-name="Standard">args480(12).Value = "र्शि"</text:p>
      <text:p text:style-name="Standard">args480(13).Name = "SearchItem.Locale"</text:p>
      <text:p text:style-name="Standard">args480(13).Value = 255</text:p>
      <text:p text:style-name="Standard">args480(14).Name = "SearchItem.ChangedChars"</text:p>
      <text:p text:style-name="Standard">args480(14).Value = 2</text:p>
      <text:p text:style-name="Standard">args480(15).Name = "SearchItem.DeletedChars"</text:p>
      <text:p text:style-name="Standard">args480(15).Value = 2</text:p>
      <text:p text:style-name="Standard">args480(16).Name = "SearchItem.InsertedChars"</text:p>
      <text:p text:style-name="Standard">args480(16).Value = 2</text:p>
      <text:p text:style-name="Standard"><text:soft-page-break/>args480(17).Name = "SearchItem.TransliterateFlags"</text:p>
      <text:p text:style-name="Standard">args480(17).Value = 1073744896</text:p>
      <text:p text:style-name="Standard">args480(18).Name = "SearchItem.Command"</text:p>
      <text:p text:style-name="Standard">args480(18).Value = 3</text:p>
      <text:p text:style-name="Standard">args480(19).Name = "SearchItem.SearchFormatted"</text:p>
      <text:p text:style-name="Standard">args480(19).Value = false</text:p>
      <text:p text:style-name="Standard">args480(20).Name = "SearchItem.AlgorithmType2"</text:p>
      <text:p text:style-name="Standard">args480(20).Value = 1</text:p>
      <text:p text:style-name="Standard">args480(21).Name = "Quiet"</text:p>
      <text:p text:style-name="Standard">args480(21).Value = true</text:p>
      <text:p text:style-name="Standard"/>
      <text:p text:style-name="Standard">dispatcher.executeDispatch(document, ".uno:ExecuteSearch", "", 0, args480())</text:p>
      <text:p text:style-name="Standard"/>
      <text:p text:style-name="Standard"/>
      <text:p text:style-name="Standard">rem ---------------------------------------------------------------------- </text:p>
      <text:p text:style-name="Standard">dim args481(21) as new com.sun.star.beans.PropertyValue</text:p>
      <text:p text:style-name="Standard">args481(0).Name = "SearchItem.StyleFamily"</text:p>
      <text:p text:style-name="Standard">args481(0).Value = 2</text:p>
      <text:p text:style-name="Standard">args481(1).Name = "SearchItem.CellType"</text:p>
      <text:p text:style-name="Standard">args481(1).Value = 0</text:p>
      <text:p text:style-name="Standard">args481(2).Name = "SearchItem.RowDirection"</text:p>
      <text:p text:style-name="Standard">args481(2).Value = true</text:p>
      <text:p text:style-name="Standard">args481(3).Name = "SearchItem.AllTables"</text:p>
      <text:p text:style-name="Standard">args481(3).Value = false</text:p>
      <text:p text:style-name="Standard">args481(4).Name = "SearchItem.SearchFiltered"</text:p>
      <text:p text:style-name="Standard">args481(4).Value = false</text:p>
      <text:p text:style-name="Standard">args481(5).Name = "SearchItem.Backward"</text:p>
      <text:p text:style-name="Standard">args481(5).Value = false</text:p>
      <text:p text:style-name="Standard">args481(6).Name = "SearchItem.Pattern"</text:p>
      <text:p text:style-name="Standard">args481(6).Value = false</text:p>
      <text:p text:style-name="Standard">args481(7).Name = "SearchItem.Content"</text:p>
      <text:p text:style-name="Standard">args481(7).Value = false</text:p>
      <text:p text:style-name="Standard">args481(8).Name = "SearchItem.AsianOptions"</text:p>
      <text:p text:style-name="Standard">args481(8).Value = false</text:p>
      <text:p text:style-name="Standard">args481(9).Name = "SearchItem.AlgorithmType"</text:p>
      <text:p text:style-name="Standard">args481(9).Value = 0</text:p>
      <text:p text:style-name="Standard">args481(10).Name = "SearchItem.SearchFlags"</text:p>
      <text:p text:style-name="Standard">args481(10).Value = 65536</text:p>
      <text:p text:style-name="Standard">args481(11).Name = "SearchItem.SearchString"</text:p>
      <text:p text:style-name="Standard">args481(11).Value = "f'k"</text:p>
      <text:p text:style-name="Standard">args481(12).Name = "SearchItem.ReplaceString"</text:p>
      <text:p text:style-name="Standard">args481(12).Value = "शि"</text:p>
      <text:p text:style-name="Standard">args481(13).Name = "SearchItem.Locale"</text:p>
      <text:p text:style-name="Standard">args481(13).Value = 255</text:p>
      <text:p text:style-name="Standard">args481(14).Name = "SearchItem.ChangedChars"</text:p>
      <text:p text:style-name="Standard">args481(14).Value = 2</text:p>
      <text:p text:style-name="Standard">args481(15).Name = "SearchItem.DeletedChars"</text:p>
      <text:p text:style-name="Standard">args481(15).Value = 2</text:p>
      <text:p text:style-name="Standard">args481(16).Name = "SearchItem.InsertedChars"</text:p>
      <text:p text:style-name="Standard">args481(16).Value = 2</text:p>
      <text:p text:style-name="Standard">args481(17).Name = "SearchItem.TransliterateFlags"</text:p>
      <text:p text:style-name="Standard">args481(17).Value = 1073744896</text:p>
      <text:p text:style-name="Standard"><text:soft-page-break/>args481(18).Name = "SearchItem.Command"</text:p>
      <text:p text:style-name="Standard">args481(18).Value = 3</text:p>
      <text:p text:style-name="Standard">args481(19).Name = "SearchItem.SearchFormatted"</text:p>
      <text:p text:style-name="Standard">args481(19).Value = false</text:p>
      <text:p text:style-name="Standard">args481(20).Name = "SearchItem.AlgorithmType2"</text:p>
      <text:p text:style-name="Standard">args481(20).Value = 1</text:p>
      <text:p text:style-name="Standard">args481(21).Name = "Quiet"</text:p>
      <text:p text:style-name="Standard">args481(21).Value = true</text:p>
      <text:p text:style-name="Standard"/>
      <text:p text:style-name="Standard">dispatcher.executeDispatch(document, ".uno:ExecuteSearch", "", 0, args481())</text:p>
      <text:p text:style-name="Standard"/>
      <text:p text:style-name="Standard"/>
      <text:p text:style-name="Standard">rem ---------------------------------------------------------------------- </text:p>
      <text:p text:style-name="Standard">dim args482(21) as new com.sun.star.beans.PropertyValue</text:p>
      <text:p text:style-name="Standard">args482(0).Name = "SearchItem.StyleFamily"</text:p>
      <text:p text:style-name="Standard">args482(0).Value = 2</text:p>
      <text:p text:style-name="Standard">args482(1).Name = "SearchItem.CellType"</text:p>
      <text:p text:style-name="Standard">args482(1).Value = 0</text:p>
      <text:p text:style-name="Standard">args482(2).Name = "SearchItem.RowDirection"</text:p>
      <text:p text:style-name="Standard">args482(2).Value = true</text:p>
      <text:p text:style-name="Standard">args482(3).Name = "SearchItem.AllTables"</text:p>
      <text:p text:style-name="Standard">args482(3).Value = false</text:p>
      <text:p text:style-name="Standard">args482(4).Name = "SearchItem.SearchFiltered"</text:p>
      <text:p text:style-name="Standard">args482(4).Value = false</text:p>
      <text:p text:style-name="Standard">args482(5).Name = "SearchItem.Backward"</text:p>
      <text:p text:style-name="Standard">args482(5).Value = false</text:p>
      <text:p text:style-name="Standard">args482(6).Name = "SearchItem.Pattern"</text:p>
      <text:p text:style-name="Standard">args482(6).Value = false</text:p>
      <text:p text:style-name="Standard">args482(7).Name = "SearchItem.Content"</text:p>
      <text:p text:style-name="Standard">args482(7).Value = false</text:p>
      <text:p text:style-name="Standard">args482(8).Name = "SearchItem.AsianOptions"</text:p>
      <text:p text:style-name="Standard">args482(8).Value = false</text:p>
      <text:p text:style-name="Standard">args482(9).Name = "SearchItem.AlgorithmType"</text:p>
      <text:p text:style-name="Standard">args482(9).Value = 0</text:p>
      <text:p text:style-name="Standard">args482(10).Name = "SearchItem.SearchFlags"</text:p>
      <text:p text:style-name="Standard">args482(10).Value = 65536</text:p>
      <text:p text:style-name="Standard">args482(11).Name = "SearchItem.SearchString"</text:p>
      <text:p text:style-name="Standard">args482(11).Value = "f'"</text:p>
      <text:p text:style-name="Standard">args482(12).Name = "SearchItem.ReplaceString"</text:p>
      <text:p text:style-name="Standard">args482(12).Value = "श्‍ि"</text:p>
      <text:p text:style-name="Standard">args482(13).Name = "SearchItem.Locale"</text:p>
      <text:p text:style-name="Standard">args482(13).Value = 255</text:p>
      <text:p text:style-name="Standard">args482(14).Name = "SearchItem.ChangedChars"</text:p>
      <text:p text:style-name="Standard">args482(14).Value = 2</text:p>
      <text:p text:style-name="Standard">args482(15).Name = "SearchItem.DeletedChars"</text:p>
      <text:p text:style-name="Standard">args482(15).Value = 2</text:p>
      <text:p text:style-name="Standard">args482(16).Name = "SearchItem.InsertedChars"</text:p>
      <text:p text:style-name="Standard">args482(16).Value = 2</text:p>
      <text:p text:style-name="Standard">args482(17).Name = "SearchItem.TransliterateFlags"</text:p>
      <text:p text:style-name="Standard">args482(17).Value = 1073744896</text:p>
      <text:p text:style-name="Standard">args482(18).Name = "SearchItem.Command"</text:p>
      <text:p text:style-name="Standard">args482(18).Value = 3</text:p>
      <text:p text:style-name="Standard"><text:soft-page-break/>args482(19).Name = "SearchItem.SearchFormatted"</text:p>
      <text:p text:style-name="Standard">args482(19).Value = false</text:p>
      <text:p text:style-name="Standard">args482(20).Name = "SearchItem.AlgorithmType2"</text:p>
      <text:p text:style-name="Standard">args482(20).Value = 1</text:p>
      <text:p text:style-name="Standard">args482(21).Name = "Quiet"</text:p>
      <text:p text:style-name="Standard">args482(21).Value = true</text:p>
      <text:p text:style-name="Standard"/>
      <text:p text:style-name="Standard">dispatcher.executeDispatch(document, ".uno:ExecuteSearch", "", 0, args482())</text:p>
      <text:p text:style-name="Standard"/>
      <text:p text:style-name="Standard"/>
      <text:p text:style-name="Standard">rem ---------------------------------------------------------------------- </text:p>
      <text:p text:style-name="Standard">dim args483(21) as new com.sun.star.beans.PropertyValue</text:p>
      <text:p text:style-name="Standard">args483(0).Name = "SearchItem.StyleFamily"</text:p>
      <text:p text:style-name="Standard">args483(0).Value = 2</text:p>
      <text:p text:style-name="Standard">args483(1).Name = "SearchItem.CellType"</text:p>
      <text:p text:style-name="Standard">args483(1).Value = 0</text:p>
      <text:p text:style-name="Standard">args483(2).Name = "SearchItem.RowDirection"</text:p>
      <text:p text:style-name="Standard">args483(2).Value = true</text:p>
      <text:p text:style-name="Standard">args483(3).Name = "SearchItem.AllTables"</text:p>
      <text:p text:style-name="Standard">args483(3).Value = false</text:p>
      <text:p text:style-name="Standard">args483(4).Name = "SearchItem.SearchFiltered"</text:p>
      <text:p text:style-name="Standard">args483(4).Value = false</text:p>
      <text:p text:style-name="Standard">args483(5).Name = "SearchItem.Backward"</text:p>
      <text:p text:style-name="Standard">args483(5).Value = false</text:p>
      <text:p text:style-name="Standard">args483(6).Name = "SearchItem.Pattern"</text:p>
      <text:p text:style-name="Standard">args483(6).Value = false</text:p>
      <text:p text:style-name="Standard">args483(7).Name = "SearchItem.Content"</text:p>
      <text:p text:style-name="Standard">args483(7).Value = false</text:p>
      <text:p text:style-name="Standard">args483(8).Name = "SearchItem.AsianOptions"</text:p>
      <text:p text:style-name="Standard">args483(8).Value = false</text:p>
      <text:p text:style-name="Standard">args483(9).Name = "SearchItem.AlgorithmType"</text:p>
      <text:p text:style-name="Standard">args483(9).Value = 0</text:p>
      <text:p text:style-name="Standard">args483(10).Name = "SearchItem.SearchFlags"</text:p>
      <text:p text:style-name="Standard">args483(10).Value = 65536</text:p>
      <text:p text:style-name="Standard">args483(11).Name = "SearchItem.SearchString"</text:p>
      <text:p text:style-name="Standard">args483(11).Value = "f.kZ"</text:p>
      <text:p text:style-name="Standard">args483(12).Name = "SearchItem.ReplaceString"</text:p>
      <text:p text:style-name="Standard">args483(12).Value = "र्णि"</text:p>
      <text:p text:style-name="Standard">args483(13).Name = "SearchItem.Locale"</text:p>
      <text:p text:style-name="Standard">args483(13).Value = 255</text:p>
      <text:p text:style-name="Standard">args483(14).Name = "SearchItem.ChangedChars"</text:p>
      <text:p text:style-name="Standard">args483(14).Value = 2</text:p>
      <text:p text:style-name="Standard">args483(15).Name = "SearchItem.DeletedChars"</text:p>
      <text:p text:style-name="Standard">args483(15).Value = 2</text:p>
      <text:p text:style-name="Standard">args483(16).Name = "SearchItem.InsertedChars"</text:p>
      <text:p text:style-name="Standard">args483(16).Value = 2</text:p>
      <text:p text:style-name="Standard">args483(17).Name = "SearchItem.TransliterateFlags"</text:p>
      <text:p text:style-name="Standard">args483(17).Value = 1073744896</text:p>
      <text:p text:style-name="Standard">args483(18).Name = "SearchItem.Command"</text:p>
      <text:p text:style-name="Standard">args483(18).Value = 3</text:p>
      <text:p text:style-name="Standard">args483(19).Name = "SearchItem.SearchFormatted"</text:p>
      <text:p text:style-name="Standard">args483(19).Value = false</text:p>
      <text:p text:style-name="Standard"><text:soft-page-break/>args483(20).Name = "SearchItem.AlgorithmType2"</text:p>
      <text:p text:style-name="Standard">args483(20).Value = 1</text:p>
      <text:p text:style-name="Standard">args483(21).Name = "Quiet"</text:p>
      <text:p text:style-name="Standard">args483(21).Value = true</text:p>
      <text:p text:style-name="Standard"/>
      <text:p text:style-name="Standard">dispatcher.executeDispatch(document, ".uno:ExecuteSearch", "", 0, args483())</text:p>
      <text:p text:style-name="Standard"/>
      <text:p text:style-name="Standard"/>
      <text:p text:style-name="Standard">rem ---------------------------------------------------------------------- </text:p>
      <text:p text:style-name="Standard">dim args484(21) as new com.sun.star.beans.PropertyValue</text:p>
      <text:p text:style-name="Standard">args484(0).Name = "SearchItem.StyleFamily"</text:p>
      <text:p text:style-name="Standard">args484(0).Value = 2</text:p>
      <text:p text:style-name="Standard">args484(1).Name = "SearchItem.CellType"</text:p>
      <text:p text:style-name="Standard">args484(1).Value = 0</text:p>
      <text:p text:style-name="Standard">args484(2).Name = "SearchItem.RowDirection"</text:p>
      <text:p text:style-name="Standard">args484(2).Value = true</text:p>
      <text:p text:style-name="Standard">args484(3).Name = "SearchItem.AllTables"</text:p>
      <text:p text:style-name="Standard">args484(3).Value = false</text:p>
      <text:p text:style-name="Standard">args484(4).Name = "SearchItem.SearchFiltered"</text:p>
      <text:p text:style-name="Standard">args484(4).Value = false</text:p>
      <text:p text:style-name="Standard">args484(5).Name = "SearchItem.Backward"</text:p>
      <text:p text:style-name="Standard">args484(5).Value = false</text:p>
      <text:p text:style-name="Standard">args484(6).Name = "SearchItem.Pattern"</text:p>
      <text:p text:style-name="Standard">args484(6).Value = false</text:p>
      <text:p text:style-name="Standard">args484(7).Name = "SearchItem.Content"</text:p>
      <text:p text:style-name="Standard">args484(7).Value = false</text:p>
      <text:p text:style-name="Standard">args484(8).Name = "SearchItem.AsianOptions"</text:p>
      <text:p text:style-name="Standard">args484(8).Value = false</text:p>
      <text:p text:style-name="Standard">args484(9).Name = "SearchItem.AlgorithmType"</text:p>
      <text:p text:style-name="Standard">args484(9).Value = 0</text:p>
      <text:p text:style-name="Standard">args484(10).Name = "SearchItem.SearchFlags"</text:p>
      <text:p text:style-name="Standard">args484(10).Value = 65536</text:p>
      <text:p text:style-name="Standard">args484(11).Name = "SearchItem.SearchString"</text:p>
      <text:p text:style-name="Standard">args484(11).Value = "f.kz"</text:p>
      <text:p text:style-name="Standard">args484(12).Name = "SearchItem.ReplaceString"</text:p>
      <text:p text:style-name="Standard">args484(12).Value = "ण्रि"</text:p>
      <text:p text:style-name="Standard">args484(13).Name = "SearchItem.Locale"</text:p>
      <text:p text:style-name="Standard">args484(13).Value = 255</text:p>
      <text:p text:style-name="Standard">args484(14).Name = "SearchItem.ChangedChars"</text:p>
      <text:p text:style-name="Standard">args484(14).Value = 2</text:p>
      <text:p text:style-name="Standard">args484(15).Name = "SearchItem.DeletedChars"</text:p>
      <text:p text:style-name="Standard">args484(15).Value = 2</text:p>
      <text:p text:style-name="Standard">args484(16).Name = "SearchItem.InsertedChars"</text:p>
      <text:p text:style-name="Standard">args484(16).Value = 2</text:p>
      <text:p text:style-name="Standard">args484(17).Name = "SearchItem.TransliterateFlags"</text:p>
      <text:p text:style-name="Standard">args484(17).Value = 1073744896</text:p>
      <text:p text:style-name="Standard">args484(18).Name = "SearchItem.Command"</text:p>
      <text:p text:style-name="Standard">args484(18).Value = 3</text:p>
      <text:p text:style-name="Standard">args484(19).Name = "SearchItem.SearchFormatted"</text:p>
      <text:p text:style-name="Standard">args484(19).Value = false</text:p>
      <text:p text:style-name="Standard">args484(20).Name = "SearchItem.AlgorithmType2"</text:p>
      <text:p text:style-name="Standard">args484(20).Value = 1</text:p>
      <text:p text:style-name="Standard"><text:soft-page-break/>args484(21).Name = "Quiet"</text:p>
      <text:p text:style-name="Standard">args484(21).Value = true</text:p>
      <text:p text:style-name="Standard"/>
      <text:p text:style-name="Standard">dispatcher.executeDispatch(document, ".uno:ExecuteSearch", "", 0, args484())</text:p>
      <text:p text:style-name="Standard"/>
      <text:p text:style-name="Standard"/>
      <text:p text:style-name="Standard">rem ---------------------------------------------------------------------- </text:p>
      <text:p text:style-name="Standard">dim args485(21) as new com.sun.star.beans.PropertyValue</text:p>
      <text:p text:style-name="Standard">args485(0).Name = "SearchItem.StyleFamily"</text:p>
      <text:p text:style-name="Standard">args485(0).Value = 2</text:p>
      <text:p text:style-name="Standard">args485(1).Name = "SearchItem.CellType"</text:p>
      <text:p text:style-name="Standard">args485(1).Value = 0</text:p>
      <text:p text:style-name="Standard">args485(2).Name = "SearchItem.RowDirection"</text:p>
      <text:p text:style-name="Standard">args485(2).Value = true</text:p>
      <text:p text:style-name="Standard">args485(3).Name = "SearchItem.AllTables"</text:p>
      <text:p text:style-name="Standard">args485(3).Value = false</text:p>
      <text:p text:style-name="Standard">args485(4).Name = "SearchItem.SearchFiltered"</text:p>
      <text:p text:style-name="Standard">args485(4).Value = false</text:p>
      <text:p text:style-name="Standard">args485(5).Name = "SearchItem.Backward"</text:p>
      <text:p text:style-name="Standard">args485(5).Value = false</text:p>
      <text:p text:style-name="Standard">args485(6).Name = "SearchItem.Pattern"</text:p>
      <text:p text:style-name="Standard">args485(6).Value = false</text:p>
      <text:p text:style-name="Standard">args485(7).Name = "SearchItem.Content"</text:p>
      <text:p text:style-name="Standard">args485(7).Value = false</text:p>
      <text:p text:style-name="Standard">args485(8).Name = "SearchItem.AsianOptions"</text:p>
      <text:p text:style-name="Standard">args485(8).Value = false</text:p>
      <text:p text:style-name="Standard">args485(9).Name = "SearchItem.AlgorithmType"</text:p>
      <text:p text:style-name="Standard">args485(9).Value = 0</text:p>
      <text:p text:style-name="Standard">args485(10).Name = "SearchItem.SearchFlags"</text:p>
      <text:p text:style-name="Standard">args485(10).Value = 65536</text:p>
      <text:p text:style-name="Standard">args485(11).Name = "SearchItem.SearchString"</text:p>
      <text:p text:style-name="Standard">args485(11).Value = "f.k"</text:p>
      <text:p text:style-name="Standard">args485(12).Name = "SearchItem.ReplaceString"</text:p>
      <text:p text:style-name="Standard">args485(12).Value = "णि"</text:p>
      <text:p text:style-name="Standard">args485(13).Name = "SearchItem.Locale"</text:p>
      <text:p text:style-name="Standard">args485(13).Value = 255</text:p>
      <text:p text:style-name="Standard">args485(14).Name = "SearchItem.ChangedChars"</text:p>
      <text:p text:style-name="Standard">args485(14).Value = 2</text:p>
      <text:p text:style-name="Standard">args485(15).Name = "SearchItem.DeletedChars"</text:p>
      <text:p text:style-name="Standard">args485(15).Value = 2</text:p>
      <text:p text:style-name="Standard">args485(16).Name = "SearchItem.InsertedChars"</text:p>
      <text:p text:style-name="Standard">args485(16).Value = 2</text:p>
      <text:p text:style-name="Standard">args485(17).Name = "SearchItem.TransliterateFlags"</text:p>
      <text:p text:style-name="Standard">args485(17).Value = 1073744896</text:p>
      <text:p text:style-name="Standard">args485(18).Name = "SearchItem.Command"</text:p>
      <text:p text:style-name="Standard">args485(18).Value = 3</text:p>
      <text:p text:style-name="Standard">args485(19).Name = "SearchItem.SearchFormatted"</text:p>
      <text:p text:style-name="Standard">args485(19).Value = false</text:p>
      <text:p text:style-name="Standard">args485(20).Name = "SearchItem.AlgorithmType2"</text:p>
      <text:p text:style-name="Standard">args485(20).Value = 1</text:p>
      <text:p text:style-name="Standard">args485(21).Name = "Quiet"</text:p>
      <text:p text:style-name="Standard">args485(21).Value = true</text:p>
      <text:p text:style-name="Standard"><text:soft-page-break/></text:p>
      <text:p text:style-name="Standard">dispatcher.executeDispatch(document, ".uno:ExecuteSearch", "", 0, args485())</text:p>
      <text:p text:style-name="Standard"/>
      <text:p text:style-name="Standard"/>
      <text:p text:style-name="Standard">rem ---------------------------------------------------------------------- </text:p>
      <text:p text:style-name="Standard">dim args486(21) as new com.sun.star.beans.PropertyValue</text:p>
      <text:p text:style-name="Standard">args486(0).Name = "SearchItem.StyleFamily"</text:p>
      <text:p text:style-name="Standard">args486(0).Value = 2</text:p>
      <text:p text:style-name="Standard">args486(1).Name = "SearchItem.CellType"</text:p>
      <text:p text:style-name="Standard">args486(1).Value = 0</text:p>
      <text:p text:style-name="Standard">args486(2).Name = "SearchItem.RowDirection"</text:p>
      <text:p text:style-name="Standard">args486(2).Value = true</text:p>
      <text:p text:style-name="Standard">args486(3).Name = "SearchItem.AllTables"</text:p>
      <text:p text:style-name="Standard">args486(3).Value = false</text:p>
      <text:p text:style-name="Standard">args486(4).Name = "SearchItem.SearchFiltered"</text:p>
      <text:p text:style-name="Standard">args486(4).Value = false</text:p>
      <text:p text:style-name="Standard">args486(5).Name = "SearchItem.Backward"</text:p>
      <text:p text:style-name="Standard">args486(5).Value = false</text:p>
      <text:p text:style-name="Standard">args486(6).Name = "SearchItem.Pattern"</text:p>
      <text:p text:style-name="Standard">args486(6).Value = false</text:p>
      <text:p text:style-name="Standard">args486(7).Name = "SearchItem.Content"</text:p>
      <text:p text:style-name="Standard">args486(7).Value = false</text:p>
      <text:p text:style-name="Standard">args486(8).Name = "SearchItem.AsianOptions"</text:p>
      <text:p text:style-name="Standard">args486(8).Value = false</text:p>
      <text:p text:style-name="Standard">args486(9).Name = "SearchItem.AlgorithmType"</text:p>
      <text:p text:style-name="Standard">args486(9).Value = 0</text:p>
      <text:p text:style-name="Standard">args486(10).Name = "SearchItem.SearchFlags"</text:p>
      <text:p text:style-name="Standard">args486(10).Value = 65536</text:p>
      <text:p text:style-name="Standard">args486(11).Name = "SearchItem.SearchString"</text:p>
      <text:p text:style-name="Standard">args486(11).Value = "f."</text:p>
      <text:p text:style-name="Standard">args486(12).Name = "SearchItem.ReplaceString"</text:p>
      <text:p text:style-name="Standard">args486(12).Value = "ण्‍ि"</text:p>
      <text:p text:style-name="Standard">args486(13).Name = "SearchItem.Locale"</text:p>
      <text:p text:style-name="Standard">args486(13).Value = 255</text:p>
      <text:p text:style-name="Standard">args486(14).Name = "SearchItem.ChangedChars"</text:p>
      <text:p text:style-name="Standard">args486(14).Value = 2</text:p>
      <text:p text:style-name="Standard">args486(15).Name = "SearchItem.DeletedChars"</text:p>
      <text:p text:style-name="Standard">args486(15).Value = 2</text:p>
      <text:p text:style-name="Standard">args486(16).Name = "SearchItem.InsertedChars"</text:p>
      <text:p text:style-name="Standard">args486(16).Value = 2</text:p>
      <text:p text:style-name="Standard">args486(17).Name = "SearchItem.TransliterateFlags"</text:p>
      <text:p text:style-name="Standard">args486(17).Value = 1073744896</text:p>
      <text:p text:style-name="Standard">args486(18).Name = "SearchItem.Command"</text:p>
      <text:p text:style-name="Standard">args486(18).Value = 3</text:p>
      <text:p text:style-name="Standard">args486(19).Name = "SearchItem.SearchFormatted"</text:p>
      <text:p text:style-name="Standard">args486(19).Value = false</text:p>
      <text:p text:style-name="Standard">args486(20).Name = "SearchItem.AlgorithmType2"</text:p>
      <text:p text:style-name="Standard">args486(20).Value = 1</text:p>
      <text:p text:style-name="Standard">args486(21).Name = "Quiet"</text:p>
      <text:p text:style-name="Standard">args486(21).Value = true</text:p>
      <text:p text:style-name="Standard"/>
      <text:p text:style-name="Standard">dispatcher.executeDispatch(document, ".uno:ExecuteSearch", "", 0, args486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487(21) as new com.sun.star.beans.PropertyValue</text:p>
      <text:p text:style-name="Standard">args487(0).Name = "SearchItem.StyleFamily"</text:p>
      <text:p text:style-name="Standard">args487(0).Value = 2</text:p>
      <text:p text:style-name="Standard">args487(1).Name = "SearchItem.CellType"</text:p>
      <text:p text:style-name="Standard">args487(1).Value = 0</text:p>
      <text:p text:style-name="Standard">args487(2).Name = "SearchItem.RowDirection"</text:p>
      <text:p text:style-name="Standard">args487(2).Value = true</text:p>
      <text:p text:style-name="Standard">args487(3).Name = "SearchItem.AllTables"</text:p>
      <text:p text:style-name="Standard">args487(3).Value = false</text:p>
      <text:p text:style-name="Standard">args487(4).Name = "SearchItem.SearchFiltered"</text:p>
      <text:p text:style-name="Standard">args487(4).Value = false</text:p>
      <text:p text:style-name="Standard">args487(5).Name = "SearchItem.Backward"</text:p>
      <text:p text:style-name="Standard">args487(5).Value = false</text:p>
      <text:p text:style-name="Standard">args487(6).Name = "SearchItem.Pattern"</text:p>
      <text:p text:style-name="Standard">args487(6).Value = false</text:p>
      <text:p text:style-name="Standard">args487(7).Name = "SearchItem.Content"</text:p>
      <text:p text:style-name="Standard">args487(7).Value = false</text:p>
      <text:p text:style-name="Standard">args487(8).Name = "SearchItem.AsianOptions"</text:p>
      <text:p text:style-name="Standard">args487(8).Value = false</text:p>
      <text:p text:style-name="Standard">args487(9).Name = "SearchItem.AlgorithmType"</text:p>
      <text:p text:style-name="Standard">args487(9).Value = 0</text:p>
      <text:p text:style-name="Standard">args487(10).Name = "SearchItem.SearchFlags"</text:p>
      <text:p text:style-name="Standard">args487(10).Value = 65536</text:p>
      <text:p text:style-name="Standard">args487(11).Name = "SearchItem.SearchString"</text:p>
      <text:p text:style-name="Standard">args487(11).Value = "f?kz"</text:p>
      <text:p text:style-name="Standard">args487(12).Name = "SearchItem.ReplaceString"</text:p>
      <text:p text:style-name="Standard">args487(12).Value = "घ्रि"</text:p>
      <text:p text:style-name="Standard">args487(13).Name = "SearchItem.Locale"</text:p>
      <text:p text:style-name="Standard">args487(13).Value = 255</text:p>
      <text:p text:style-name="Standard">args487(14).Name = "SearchItem.ChangedChars"</text:p>
      <text:p text:style-name="Standard">args487(14).Value = 2</text:p>
      <text:p text:style-name="Standard">args487(15).Name = "SearchItem.DeletedChars"</text:p>
      <text:p text:style-name="Standard">args487(15).Value = 2</text:p>
      <text:p text:style-name="Standard">args487(16).Name = "SearchItem.InsertedChars"</text:p>
      <text:p text:style-name="Standard">args487(16).Value = 2</text:p>
      <text:p text:style-name="Standard">args487(17).Name = "SearchItem.TransliterateFlags"</text:p>
      <text:p text:style-name="Standard">args487(17).Value = 1073744896</text:p>
      <text:p text:style-name="Standard">args487(18).Name = "SearchItem.Command"</text:p>
      <text:p text:style-name="Standard">args487(18).Value = 3</text:p>
      <text:p text:style-name="Standard">args487(19).Name = "SearchItem.SearchFormatted"</text:p>
      <text:p text:style-name="Standard">args487(19).Value = false</text:p>
      <text:p text:style-name="Standard">args487(20).Name = "SearchItem.AlgorithmType2"</text:p>
      <text:p text:style-name="Standard">args487(20).Value = 1</text:p>
      <text:p text:style-name="Standard">args487(21).Name = "Quiet"</text:p>
      <text:p text:style-name="Standard">args487(21).Value = true</text:p>
      <text:p text:style-name="Standard"/>
      <text:p text:style-name="Standard">dispatcher.executeDispatch(document, ".uno:ExecuteSearch", "", 0, args487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488(21) as new com.sun.star.beans.PropertyValue</text:p>
      <text:p text:style-name="Standard">args488(0).Name = "SearchItem.StyleFamily"</text:p>
      <text:p text:style-name="Standard">args488(0).Value = 2</text:p>
      <text:p text:style-name="Standard">args488(1).Name = "SearchItem.CellType"</text:p>
      <text:p text:style-name="Standard">args488(1).Value = 0</text:p>
      <text:p text:style-name="Standard">args488(2).Name = "SearchItem.RowDirection"</text:p>
      <text:p text:style-name="Standard">args488(2).Value = true</text:p>
      <text:p text:style-name="Standard">args488(3).Name = "SearchItem.AllTables"</text:p>
      <text:p text:style-name="Standard">args488(3).Value = false</text:p>
      <text:p text:style-name="Standard">args488(4).Name = "SearchItem.SearchFiltered"</text:p>
      <text:p text:style-name="Standard">args488(4).Value = false</text:p>
      <text:p text:style-name="Standard">args488(5).Name = "SearchItem.Backward"</text:p>
      <text:p text:style-name="Standard">args488(5).Value = false</text:p>
      <text:p text:style-name="Standard">args488(6).Name = "SearchItem.Pattern"</text:p>
      <text:p text:style-name="Standard">args488(6).Value = false</text:p>
      <text:p text:style-name="Standard">args488(7).Name = "SearchItem.Content"</text:p>
      <text:p text:style-name="Standard">args488(7).Value = false</text:p>
      <text:p text:style-name="Standard">args488(8).Name = "SearchItem.AsianOptions"</text:p>
      <text:p text:style-name="Standard">args488(8).Value = false</text:p>
      <text:p text:style-name="Standard">args488(9).Name = "SearchItem.AlgorithmType"</text:p>
      <text:p text:style-name="Standard">args488(9).Value = 0</text:p>
      <text:p text:style-name="Standard">args488(10).Name = "SearchItem.SearchFlags"</text:p>
      <text:p text:style-name="Standard">args488(10).Value = 65536</text:p>
      <text:p text:style-name="Standard">args488(11).Name = "SearchItem.SearchString"</text:p>
      <text:p text:style-name="Standard">args488(11).Value = "f?kZ"</text:p>
      <text:p text:style-name="Standard">args488(12).Name = "SearchItem.ReplaceString"</text:p>
      <text:p text:style-name="Standard">args488(12).Value = "र्घि"</text:p>
      <text:p text:style-name="Standard">args488(13).Name = "SearchItem.Locale"</text:p>
      <text:p text:style-name="Standard">args488(13).Value = 255</text:p>
      <text:p text:style-name="Standard">args488(14).Name = "SearchItem.ChangedChars"</text:p>
      <text:p text:style-name="Standard">args488(14).Value = 2</text:p>
      <text:p text:style-name="Standard">args488(15).Name = "SearchItem.DeletedChars"</text:p>
      <text:p text:style-name="Standard">args488(15).Value = 2</text:p>
      <text:p text:style-name="Standard">args488(16).Name = "SearchItem.InsertedChars"</text:p>
      <text:p text:style-name="Standard">args488(16).Value = 2</text:p>
      <text:p text:style-name="Standard">args488(17).Name = "SearchItem.TransliterateFlags"</text:p>
      <text:p text:style-name="Standard">args488(17).Value = 1073744896</text:p>
      <text:p text:style-name="Standard">args488(18).Name = "SearchItem.Command"</text:p>
      <text:p text:style-name="Standard">args488(18).Value = 3</text:p>
      <text:p text:style-name="Standard">args488(19).Name = "SearchItem.SearchFormatted"</text:p>
      <text:p text:style-name="Standard">args488(19).Value = false</text:p>
      <text:p text:style-name="Standard">args488(20).Name = "SearchItem.AlgorithmType2"</text:p>
      <text:p text:style-name="Standard">args488(20).Value = 1</text:p>
      <text:p text:style-name="Standard">args488(21).Name = "Quiet"</text:p>
      <text:p text:style-name="Standard">args488(21).Value = true</text:p>
      <text:p text:style-name="Standard"/>
      <text:p text:style-name="Standard">dispatcher.executeDispatch(document, ".uno:ExecuteSearch", "", 0, args488())</text:p>
      <text:p text:style-name="Standard"/>
      <text:p text:style-name="Standard"/>
      <text:p text:style-name="Standard">rem ---------------------------------------------------------------------- </text:p>
      <text:p text:style-name="Standard">dim args489(21) as new com.sun.star.beans.PropertyValue</text:p>
      <text:p text:style-name="Standard"><text:soft-page-break/>args489(0).Name = "SearchItem.StyleFamily"</text:p>
      <text:p text:style-name="Standard">args489(0).Value = 2</text:p>
      <text:p text:style-name="Standard">args489(1).Name = "SearchItem.CellType"</text:p>
      <text:p text:style-name="Standard">args489(1).Value = 0</text:p>
      <text:p text:style-name="Standard">args489(2).Name = "SearchItem.RowDirection"</text:p>
      <text:p text:style-name="Standard">args489(2).Value = true</text:p>
      <text:p text:style-name="Standard">args489(3).Name = "SearchItem.AllTables"</text:p>
      <text:p text:style-name="Standard">args489(3).Value = false</text:p>
      <text:p text:style-name="Standard">args489(4).Name = "SearchItem.SearchFiltered"</text:p>
      <text:p text:style-name="Standard">args489(4).Value = false</text:p>
      <text:p text:style-name="Standard">args489(5).Name = "SearchItem.Backward"</text:p>
      <text:p text:style-name="Standard">args489(5).Value = false</text:p>
      <text:p text:style-name="Standard">args489(6).Name = "SearchItem.Pattern"</text:p>
      <text:p text:style-name="Standard">args489(6).Value = false</text:p>
      <text:p text:style-name="Standard">args489(7).Name = "SearchItem.Content"</text:p>
      <text:p text:style-name="Standard">args489(7).Value = false</text:p>
      <text:p text:style-name="Standard">args489(8).Name = "SearchItem.AsianOptions"</text:p>
      <text:p text:style-name="Standard">args489(8).Value = false</text:p>
      <text:p text:style-name="Standard">args489(9).Name = "SearchItem.AlgorithmType"</text:p>
      <text:p text:style-name="Standard">args489(9).Value = 0</text:p>
      <text:p text:style-name="Standard">args489(10).Name = "SearchItem.SearchFlags"</text:p>
      <text:p text:style-name="Standard">args489(10).Value = 65536</text:p>
      <text:p text:style-name="Standard">args489(11).Name = "SearchItem.SearchString"</text:p>
      <text:p text:style-name="Standard">args489(11).Value = "f?k"</text:p>
      <text:p text:style-name="Standard">args489(12).Name = "SearchItem.ReplaceString"</text:p>
      <text:p text:style-name="Standard">args489(12).Value = "घि"</text:p>
      <text:p text:style-name="Standard">args489(13).Name = "SearchItem.Locale"</text:p>
      <text:p text:style-name="Standard">args489(13).Value = 255</text:p>
      <text:p text:style-name="Standard">args489(14).Name = "SearchItem.ChangedChars"</text:p>
      <text:p text:style-name="Standard">args489(14).Value = 2</text:p>
      <text:p text:style-name="Standard">args489(15).Name = "SearchItem.DeletedChars"</text:p>
      <text:p text:style-name="Standard">args489(15).Value = 2</text:p>
      <text:p text:style-name="Standard">args489(16).Name = "SearchItem.InsertedChars"</text:p>
      <text:p text:style-name="Standard">args489(16).Value = 2</text:p>
      <text:p text:style-name="Standard">args489(17).Name = "SearchItem.TransliterateFlags"</text:p>
      <text:p text:style-name="Standard">args489(17).Value = 1073744896</text:p>
      <text:p text:style-name="Standard">args489(18).Name = "SearchItem.Command"</text:p>
      <text:p text:style-name="Standard">args489(18).Value = 3</text:p>
      <text:p text:style-name="Standard">args489(19).Name = "SearchItem.SearchFormatted"</text:p>
      <text:p text:style-name="Standard">args489(19).Value = false</text:p>
      <text:p text:style-name="Standard">args489(20).Name = "SearchItem.AlgorithmType2"</text:p>
      <text:p text:style-name="Standard">args489(20).Value = 1</text:p>
      <text:p text:style-name="Standard">args489(21).Name = "Quiet"</text:p>
      <text:p text:style-name="Standard">args489(21).Value = true</text:p>
      <text:p text:style-name="Standard"/>
      <text:p text:style-name="Standard">dispatcher.executeDispatch(document, ".uno:ExecuteSearch", "", 0, args489())</text:p>
      <text:p text:style-name="Standard"/>
      <text:p text:style-name="Standard"/>
      <text:p text:style-name="Standard">rem ---------------------------------------------------------------------- </text:p>
      <text:p text:style-name="Standard">dim args490(21) as new com.sun.star.beans.PropertyValue</text:p>
      <text:p text:style-name="Standard">args490(0).Name = "SearchItem.StyleFamily"</text:p>
      <text:p text:style-name="Standard">args490(0).Value = 2</text:p>
      <text:p text:style-name="Standard"><text:soft-page-break/>args490(1).Name = "SearchItem.CellType"</text:p>
      <text:p text:style-name="Standard">args490(1).Value = 0</text:p>
      <text:p text:style-name="Standard">args490(2).Name = "SearchItem.RowDirection"</text:p>
      <text:p text:style-name="Standard">args490(2).Value = true</text:p>
      <text:p text:style-name="Standard">args490(3).Name = "SearchItem.AllTables"</text:p>
      <text:p text:style-name="Standard">args490(3).Value = false</text:p>
      <text:p text:style-name="Standard">args490(4).Name = "SearchItem.SearchFiltered"</text:p>
      <text:p text:style-name="Standard">args490(4).Value = false</text:p>
      <text:p text:style-name="Standard">args490(5).Name = "SearchItem.Backward"</text:p>
      <text:p text:style-name="Standard">args490(5).Value = false</text:p>
      <text:p text:style-name="Standard">args490(6).Name = "SearchItem.Pattern"</text:p>
      <text:p text:style-name="Standard">args490(6).Value = false</text:p>
      <text:p text:style-name="Standard">args490(7).Name = "SearchItem.Content"</text:p>
      <text:p text:style-name="Standard">args490(7).Value = false</text:p>
      <text:p text:style-name="Standard">args490(8).Name = "SearchItem.AsianOptions"</text:p>
      <text:p text:style-name="Standard">args490(8).Value = false</text:p>
      <text:p text:style-name="Standard">args490(9).Name = "SearchItem.AlgorithmType"</text:p>
      <text:p text:style-name="Standard">args490(9).Value = 0</text:p>
      <text:p text:style-name="Standard">args490(10).Name = "SearchItem.SearchFlags"</text:p>
      <text:p text:style-name="Standard">args490(10).Value = 65536</text:p>
      <text:p text:style-name="Standard">args490(11).Name = "SearchItem.SearchString"</text:p>
      <text:p text:style-name="Standard">args490(11).Value = "f?"</text:p>
      <text:p text:style-name="Standard">args490(12).Name = "SearchItem.ReplaceString"</text:p>
      <text:p text:style-name="Standard">args490(12).Value = "घ्‍ि"</text:p>
      <text:p text:style-name="Standard">args490(13).Name = "SearchItem.Locale"</text:p>
      <text:p text:style-name="Standard">args490(13).Value = 255</text:p>
      <text:p text:style-name="Standard">args490(14).Name = "SearchItem.ChangedChars"</text:p>
      <text:p text:style-name="Standard">args490(14).Value = 2</text:p>
      <text:p text:style-name="Standard">args490(15).Name = "SearchItem.DeletedChars"</text:p>
      <text:p text:style-name="Standard">args490(15).Value = 2</text:p>
      <text:p text:style-name="Standard">args490(16).Name = "SearchItem.InsertedChars"</text:p>
      <text:p text:style-name="Standard">args490(16).Value = 2</text:p>
      <text:p text:style-name="Standard">args490(17).Name = "SearchItem.TransliterateFlags"</text:p>
      <text:p text:style-name="Standard">args490(17).Value = 1073744896</text:p>
      <text:p text:style-name="Standard">args490(18).Name = "SearchItem.Command"</text:p>
      <text:p text:style-name="Standard">args490(18).Value = 3</text:p>
      <text:p text:style-name="Standard">args490(19).Name = "SearchItem.SearchFormatted"</text:p>
      <text:p text:style-name="Standard">args490(19).Value = false</text:p>
      <text:p text:style-name="Standard">args490(20).Name = "SearchItem.AlgorithmType2"</text:p>
      <text:p text:style-name="Standard">args490(20).Value = 1</text:p>
      <text:p text:style-name="Standard">args490(21).Name = "Quiet"</text:p>
      <text:p text:style-name="Standard">args490(21).Value = true</text:p>
      <text:p text:style-name="Standard"/>
      <text:p text:style-name="Standard">dispatcher.executeDispatch(document, ".uno:ExecuteSearch", "", 0, args490())</text:p>
      <text:p text:style-name="Standard"/>
      <text:p text:style-name="Standard"/>
      <text:p text:style-name="Standard">rem ---------------------------------------------------------------------- </text:p>
      <text:p text:style-name="Standard">dim args491(21) as new com.sun.star.beans.PropertyValue</text:p>
      <text:p text:style-name="Standard">args491(0).Name = "SearchItem.StyleFamily"</text:p>
      <text:p text:style-name="Standard">args491(0).Value = 2</text:p>
      <text:p text:style-name="Standard">args491(1).Name = "SearchItem.CellType"</text:p>
      <text:p text:style-name="Standard">args491(1).Value = 0</text:p>
      <text:p text:style-name="Standard"><text:soft-page-break/>args491(2).Name = "SearchItem.RowDirection"</text:p>
      <text:p text:style-name="Standard">args491(2).Value = true</text:p>
      <text:p text:style-name="Standard">args491(3).Name = "SearchItem.AllTables"</text:p>
      <text:p text:style-name="Standard">args491(3).Value = false</text:p>
      <text:p text:style-name="Standard">args491(4).Name = "SearchItem.SearchFiltered"</text:p>
      <text:p text:style-name="Standard">args491(4).Value = false</text:p>
      <text:p text:style-name="Standard">args491(5).Name = "SearchItem.Backward"</text:p>
      <text:p text:style-name="Standard">args491(5).Value = false</text:p>
      <text:p text:style-name="Standard">args491(6).Name = "SearchItem.Pattern"</text:p>
      <text:p text:style-name="Standard">args491(6).Value = false</text:p>
      <text:p text:style-name="Standard">args491(7).Name = "SearchItem.Content"</text:p>
      <text:p text:style-name="Standard">args491(7).Value = false</text:p>
      <text:p text:style-name="Standard">args491(8).Name = "SearchItem.AsianOptions"</text:p>
      <text:p text:style-name="Standard">args491(8).Value = false</text:p>
      <text:p text:style-name="Standard">args491(9).Name = "SearchItem.AlgorithmType"</text:p>
      <text:p text:style-name="Standard">args491(9).Value = 0</text:p>
      <text:p text:style-name="Standard">args491(10).Name = "SearchItem.SearchFlags"</text:p>
      <text:p text:style-name="Standard">args491(10).Value = 65536</text:p>
      <text:p text:style-name="Standard">args491(11).Name = "SearchItem.SearchString"</text:p>
      <text:p text:style-name="Standard">args491(11).Value = "f;Z"</text:p>
      <text:p text:style-name="Standard">args491(12).Name = "SearchItem.ReplaceString"</text:p>
      <text:p text:style-name="Standard">args491(12).Value = "र्यि"</text:p>
      <text:p text:style-name="Standard">args491(13).Name = "SearchItem.Locale"</text:p>
      <text:p text:style-name="Standard">args491(13).Value = 255</text:p>
      <text:p text:style-name="Standard">args491(14).Name = "SearchItem.ChangedChars"</text:p>
      <text:p text:style-name="Standard">args491(14).Value = 2</text:p>
      <text:p text:style-name="Standard">args491(15).Name = "SearchItem.DeletedChars"</text:p>
      <text:p text:style-name="Standard">args491(15).Value = 2</text:p>
      <text:p text:style-name="Standard">args491(16).Name = "SearchItem.InsertedChars"</text:p>
      <text:p text:style-name="Standard">args491(16).Value = 2</text:p>
      <text:p text:style-name="Standard">args491(17).Name = "SearchItem.TransliterateFlags"</text:p>
      <text:p text:style-name="Standard">args491(17).Value = 1073744896</text:p>
      <text:p text:style-name="Standard">args491(18).Name = "SearchItem.Command"</text:p>
      <text:p text:style-name="Standard">args491(18).Value = 3</text:p>
      <text:p text:style-name="Standard">args491(19).Name = "SearchItem.SearchFormatted"</text:p>
      <text:p text:style-name="Standard">args491(19).Value = false</text:p>
      <text:p text:style-name="Standard">args491(20).Name = "SearchItem.AlgorithmType2"</text:p>
      <text:p text:style-name="Standard">args491(20).Value = 1</text:p>
      <text:p text:style-name="Standard">args491(21).Name = "Quiet"</text:p>
      <text:p text:style-name="Standard">args491(21).Value = true</text:p>
      <text:p text:style-name="Standard"/>
      <text:p text:style-name="Standard">dispatcher.executeDispatch(document, ".uno:ExecuteSearch", "", 0, args491())</text:p>
      <text:p text:style-name="Standard"/>
      <text:p text:style-name="Standard"/>
      <text:p text:style-name="Standard">rem ---------------------------------------------------------------------- </text:p>
      <text:p text:style-name="Standard">dim args492(21) as new com.sun.star.beans.PropertyValue</text:p>
      <text:p text:style-name="Standard">args492(0).Name = "SearchItem.StyleFamily"</text:p>
      <text:p text:style-name="Standard">args492(0).Value = 2</text:p>
      <text:p text:style-name="Standard">args492(1).Name = "SearchItem.CellType"</text:p>
      <text:p text:style-name="Standard">args492(1).Value = 0</text:p>
      <text:p text:style-name="Standard">args492(2).Name = "SearchItem.RowDirection"</text:p>
      <text:p text:style-name="Standard">args492(2).Value = true</text:p>
      <text:p text:style-name="Standard"><text:soft-page-break/>args492(3).Name = "SearchItem.AllTables"</text:p>
      <text:p text:style-name="Standard">args492(3).Value = false</text:p>
      <text:p text:style-name="Standard">args492(4).Name = "SearchItem.SearchFiltered"</text:p>
      <text:p text:style-name="Standard">args492(4).Value = false</text:p>
      <text:p text:style-name="Standard">args492(5).Name = "SearchItem.Backward"</text:p>
      <text:p text:style-name="Standard">args492(5).Value = false</text:p>
      <text:p text:style-name="Standard">args492(6).Name = "SearchItem.Pattern"</text:p>
      <text:p text:style-name="Standard">args492(6).Value = false</text:p>
      <text:p text:style-name="Standard">args492(7).Name = "SearchItem.Content"</text:p>
      <text:p text:style-name="Standard">args492(7).Value = false</text:p>
      <text:p text:style-name="Standard">args492(8).Name = "SearchItem.AsianOptions"</text:p>
      <text:p text:style-name="Standard">args492(8).Value = false</text:p>
      <text:p text:style-name="Standard">args492(9).Name = "SearchItem.AlgorithmType"</text:p>
      <text:p text:style-name="Standard">args492(9).Value = 0</text:p>
      <text:p text:style-name="Standard">args492(10).Name = "SearchItem.SearchFlags"</text:p>
      <text:p text:style-name="Standard">args492(10).Value = 65536</text:p>
      <text:p text:style-name="Standard">args492(11).Name = "SearchItem.SearchString"</text:p>
      <text:p text:style-name="Standard">args492(11).Value = "f;z"</text:p>
      <text:p text:style-name="Standard">args492(12).Name = "SearchItem.ReplaceString"</text:p>
      <text:p text:style-name="Standard">args492(12).Value = "य्रि"</text:p>
      <text:p text:style-name="Standard">args492(13).Name = "SearchItem.Locale"</text:p>
      <text:p text:style-name="Standard">args492(13).Value = 255</text:p>
      <text:p text:style-name="Standard">args492(14).Name = "SearchItem.ChangedChars"</text:p>
      <text:p text:style-name="Standard">args492(14).Value = 2</text:p>
      <text:p text:style-name="Standard">args492(15).Name = "SearchItem.DeletedChars"</text:p>
      <text:p text:style-name="Standard">args492(15).Value = 2</text:p>
      <text:p text:style-name="Standard">args492(16).Name = "SearchItem.InsertedChars"</text:p>
      <text:p text:style-name="Standard">args492(16).Value = 2</text:p>
      <text:p text:style-name="Standard">args492(17).Name = "SearchItem.TransliterateFlags"</text:p>
      <text:p text:style-name="Standard">args492(17).Value = 1073744896</text:p>
      <text:p text:style-name="Standard">args492(18).Name = "SearchItem.Command"</text:p>
      <text:p text:style-name="Standard">args492(18).Value = 3</text:p>
      <text:p text:style-name="Standard">args492(19).Name = "SearchItem.SearchFormatted"</text:p>
      <text:p text:style-name="Standard">args492(19).Value = false</text:p>
      <text:p text:style-name="Standard">args492(20).Name = "SearchItem.AlgorithmType2"</text:p>
      <text:p text:style-name="Standard">args492(20).Value = 1</text:p>
      <text:p text:style-name="Standard">args492(21).Name = "Quiet"</text:p>
      <text:p text:style-name="Standard">args492(21).Value = true</text:p>
      <text:p text:style-name="Standard"/>
      <text:p text:style-name="Standard">dispatcher.executeDispatch(document, ".uno:ExecuteSearch", "", 0, args492())</text:p>
      <text:p text:style-name="Standard"/>
      <text:p text:style-name="Standard"/>
      <text:p text:style-name="Standard">rem ---------------------------------------------------------------------- </text:p>
      <text:p text:style-name="Standard">dim args493(21) as new com.sun.star.beans.PropertyValue</text:p>
      <text:p text:style-name="Standard">args493(0).Name = "SearchItem.StyleFamily"</text:p>
      <text:p text:style-name="Standard">args493(0).Value = 2</text:p>
      <text:p text:style-name="Standard">args493(1).Name = "SearchItem.CellType"</text:p>
      <text:p text:style-name="Standard">args493(1).Value = 0</text:p>
      <text:p text:style-name="Standard">args493(2).Name = "SearchItem.RowDirection"</text:p>
      <text:p text:style-name="Standard">args493(2).Value = true</text:p>
      <text:p text:style-name="Standard">args493(3).Name = "SearchItem.AllTables"</text:p>
      <text:p text:style-name="Standard">args493(3).Value = false</text:p>
      <text:p text:style-name="Standard"><text:soft-page-break/>args493(4).Name = "SearchItem.SearchFiltered"</text:p>
      <text:p text:style-name="Standard">args493(4).Value = false</text:p>
      <text:p text:style-name="Standard">args493(5).Name = "SearchItem.Backward"</text:p>
      <text:p text:style-name="Standard">args493(5).Value = false</text:p>
      <text:p text:style-name="Standard">args493(6).Name = "SearchItem.Pattern"</text:p>
      <text:p text:style-name="Standard">args493(6).Value = false</text:p>
      <text:p text:style-name="Standard">args493(7).Name = "SearchItem.Content"</text:p>
      <text:p text:style-name="Standard">args493(7).Value = false</text:p>
      <text:p text:style-name="Standard">args493(8).Name = "SearchItem.AsianOptions"</text:p>
      <text:p text:style-name="Standard">args493(8).Value = false</text:p>
      <text:p text:style-name="Standard">args493(9).Name = "SearchItem.AlgorithmType"</text:p>
      <text:p text:style-name="Standard">args493(9).Value = 0</text:p>
      <text:p text:style-name="Standard">args493(10).Name = "SearchItem.SearchFlags"</text:p>
      <text:p text:style-name="Standard">args493(10).Value = 65536</text:p>
      <text:p text:style-name="Standard">args493(11).Name = "SearchItem.SearchString"</text:p>
      <text:p text:style-name="Standard">args493(11).Value = "F;Z"</text:p>
      <text:p text:style-name="Standard">args493(12).Name = "SearchItem.ReplaceString"</text:p>
      <text:p text:style-name="Standard">args493(12).Value = "र्थ्य"</text:p>
      <text:p text:style-name="Standard">args493(13).Name = "SearchItem.Locale"</text:p>
      <text:p text:style-name="Standard">args493(13).Value = 255</text:p>
      <text:p text:style-name="Standard">args493(14).Name = "SearchItem.ChangedChars"</text:p>
      <text:p text:style-name="Standard">args493(14).Value = 2</text:p>
      <text:p text:style-name="Standard">args493(15).Name = "SearchItem.DeletedChars"</text:p>
      <text:p text:style-name="Standard">args493(15).Value = 2</text:p>
      <text:p text:style-name="Standard">args493(16).Name = "SearchItem.InsertedChars"</text:p>
      <text:p text:style-name="Standard">args493(16).Value = 2</text:p>
      <text:p text:style-name="Standard">args493(17).Name = "SearchItem.TransliterateFlags"</text:p>
      <text:p text:style-name="Standard">args493(17).Value = 1073744896</text:p>
      <text:p text:style-name="Standard">args493(18).Name = "SearchItem.Command"</text:p>
      <text:p text:style-name="Standard">args493(18).Value = 3</text:p>
      <text:p text:style-name="Standard">args493(19).Name = "SearchItem.SearchFormatted"</text:p>
      <text:p text:style-name="Standard">args493(19).Value = false</text:p>
      <text:p text:style-name="Standard">args493(20).Name = "SearchItem.AlgorithmType2"</text:p>
      <text:p text:style-name="Standard">args493(20).Value = 1</text:p>
      <text:p text:style-name="Standard">args493(21).Name = "Quiet"</text:p>
      <text:p text:style-name="Standard">args493(21).Value = true</text:p>
      <text:p text:style-name="Standard"/>
      <text:p text:style-name="Standard">dispatcher.executeDispatch(document, ".uno:ExecuteSearch", "", 0, args493())</text:p>
      <text:p text:style-name="Standard"/>
      <text:p text:style-name="Standard"/>
      <text:p text:style-name="Standard">rem ---------------------------------------------------------------------- </text:p>
      <text:p text:style-name="Standard">dim args494(21) as new com.sun.star.beans.PropertyValue</text:p>
      <text:p text:style-name="Standard">args494(0).Name = "SearchItem.StyleFamily"</text:p>
      <text:p text:style-name="Standard">args494(0).Value = 2</text:p>
      <text:p text:style-name="Standard">args494(1).Name = "SearchItem.CellType"</text:p>
      <text:p text:style-name="Standard">args494(1).Value = 0</text:p>
      <text:p text:style-name="Standard">args494(2).Name = "SearchItem.RowDirection"</text:p>
      <text:p text:style-name="Standard">args494(2).Value = true</text:p>
      <text:p text:style-name="Standard">args494(3).Name = "SearchItem.AllTables"</text:p>
      <text:p text:style-name="Standard">args494(3).Value = false</text:p>
      <text:p text:style-name="Standard">args494(4).Name = "SearchItem.SearchFiltered"</text:p>
      <text:p text:style-name="Standard">args494(4).Value = false</text:p>
      <text:p text:style-name="Standard"><text:soft-page-break/>args494(5).Name = "SearchItem.Backward"</text:p>
      <text:p text:style-name="Standard">args494(5).Value = false</text:p>
      <text:p text:style-name="Standard">args494(6).Name = "SearchItem.Pattern"</text:p>
      <text:p text:style-name="Standard">args494(6).Value = false</text:p>
      <text:p text:style-name="Standard">args494(7).Name = "SearchItem.Content"</text:p>
      <text:p text:style-name="Standard">args494(7).Value = false</text:p>
      <text:p text:style-name="Standard">args494(8).Name = "SearchItem.AsianOptions"</text:p>
      <text:p text:style-name="Standard">args494(8).Value = false</text:p>
      <text:p text:style-name="Standard">args494(9).Name = "SearchItem.AlgorithmType"</text:p>
      <text:p text:style-name="Standard">args494(9).Value = 0</text:p>
      <text:p text:style-name="Standard">args494(10).Name = "SearchItem.SearchFlags"</text:p>
      <text:p text:style-name="Standard">args494(10).Value = 65536</text:p>
      <text:p text:style-name="Standard">args494(11).Name = "SearchItem.SearchString"</text:p>
      <text:p text:style-name="Standard">args494(11).Value = "F;kZ"</text:p>
      <text:p text:style-name="Standard">args494(12).Name = "SearchItem.ReplaceString"</text:p>
      <text:p text:style-name="Standard">args494(12).Value = "र्थ्या"</text:p>
      <text:p text:style-name="Standard">args494(13).Name = "SearchItem.Locale"</text:p>
      <text:p text:style-name="Standard">args494(13).Value = 255</text:p>
      <text:p text:style-name="Standard">args494(14).Name = "SearchItem.ChangedChars"</text:p>
      <text:p text:style-name="Standard">args494(14).Value = 2</text:p>
      <text:p text:style-name="Standard">args494(15).Name = "SearchItem.DeletedChars"</text:p>
      <text:p text:style-name="Standard">args494(15).Value = 2</text:p>
      <text:p text:style-name="Standard">args494(16).Name = "SearchItem.InsertedChars"</text:p>
      <text:p text:style-name="Standard">args494(16).Value = 2</text:p>
      <text:p text:style-name="Standard">args494(17).Name = "SearchItem.TransliterateFlags"</text:p>
      <text:p text:style-name="Standard">args494(17).Value = 1073744896</text:p>
      <text:p text:style-name="Standard">args494(18).Name = "SearchItem.Command"</text:p>
      <text:p text:style-name="Standard">args494(18).Value = 3</text:p>
      <text:p text:style-name="Standard">args494(19).Name = "SearchItem.SearchFormatted"</text:p>
      <text:p text:style-name="Standard">args494(19).Value = false</text:p>
      <text:p text:style-name="Standard">args494(20).Name = "SearchItem.AlgorithmType2"</text:p>
      <text:p text:style-name="Standard">args494(20).Value = 1</text:p>
      <text:p text:style-name="Standard">args494(21).Name = "Quiet"</text:p>
      <text:p text:style-name="Standard">args494(21).Value = true</text:p>
      <text:p text:style-name="Standard"/>
      <text:p text:style-name="Standard">dispatcher.executeDispatch(document, ".uno:ExecuteSearch", "", 0, args494())</text:p>
      <text:p text:style-name="Standard"/>
      <text:p text:style-name="Standard"/>
      <text:p text:style-name="Standard">rem ---------------------------------------------------------------------- </text:p>
      <text:p text:style-name="Standard">dim args495(21) as new com.sun.star.beans.PropertyValue</text:p>
      <text:p text:style-name="Standard">args495(0).Name = "SearchItem.StyleFamily"</text:p>
      <text:p text:style-name="Standard">args495(0).Value = 2</text:p>
      <text:p text:style-name="Standard">args495(1).Name = "SearchItem.CellType"</text:p>
      <text:p text:style-name="Standard">args495(1).Value = 0</text:p>
      <text:p text:style-name="Standard">args495(2).Name = "SearchItem.RowDirection"</text:p>
      <text:p text:style-name="Standard">args495(2).Value = true</text:p>
      <text:p text:style-name="Standard">args495(3).Name = "SearchItem.AllTables"</text:p>
      <text:p text:style-name="Standard">args495(3).Value = false</text:p>
      <text:p text:style-name="Standard">args495(4).Name = "SearchItem.SearchFiltered"</text:p>
      <text:p text:style-name="Standard">args495(4).Value = false</text:p>
      <text:p text:style-name="Standard">args495(5).Name = "SearchItem.Backward"</text:p>
      <text:p text:style-name="Standard">args495(5).Value = false</text:p>
      <text:p text:style-name="Standard"><text:soft-page-break/>args495(6).Name = "SearchItem.Pattern"</text:p>
      <text:p text:style-name="Standard">args495(6).Value = false</text:p>
      <text:p text:style-name="Standard">args495(7).Name = "SearchItem.Content"</text:p>
      <text:p text:style-name="Standard">args495(7).Value = false</text:p>
      <text:p text:style-name="Standard">args495(8).Name = "SearchItem.AsianOptions"</text:p>
      <text:p text:style-name="Standard">args495(8).Value = false</text:p>
      <text:p text:style-name="Standard">args495(9).Name = "SearchItem.AlgorithmType"</text:p>
      <text:p text:style-name="Standard">args495(9).Value = 0</text:p>
      <text:p text:style-name="Standard">args495(10).Name = "SearchItem.SearchFlags"</text:p>
      <text:p text:style-name="Standard">args495(10).Value = 65536</text:p>
      <text:p text:style-name="Standard">args495(11).Name = "SearchItem.SearchString"</text:p>
      <text:p text:style-name="Standard">args495(11).Value = "F;k"</text:p>
      <text:p text:style-name="Standard">args495(12).Name = "SearchItem.ReplaceString"</text:p>
      <text:p text:style-name="Standard">args495(12).Value = "थ्या"</text:p>
      <text:p text:style-name="Standard">args495(13).Name = "SearchItem.Locale"</text:p>
      <text:p text:style-name="Standard">args495(13).Value = 255</text:p>
      <text:p text:style-name="Standard">args495(14).Name = "SearchItem.ChangedChars"</text:p>
      <text:p text:style-name="Standard">args495(14).Value = 2</text:p>
      <text:p text:style-name="Standard">args495(15).Name = "SearchItem.DeletedChars"</text:p>
      <text:p text:style-name="Standard">args495(15).Value = 2</text:p>
      <text:p text:style-name="Standard">args495(16).Name = "SearchItem.InsertedChars"</text:p>
      <text:p text:style-name="Standard">args495(16).Value = 2</text:p>
      <text:p text:style-name="Standard">args495(17).Name = "SearchItem.TransliterateFlags"</text:p>
      <text:p text:style-name="Standard">args495(17).Value = 1073744896</text:p>
      <text:p text:style-name="Standard">args495(18).Name = "SearchItem.Command"</text:p>
      <text:p text:style-name="Standard">args495(18).Value = 3</text:p>
      <text:p text:style-name="Standard">args495(19).Name = "SearchItem.SearchFormatted"</text:p>
      <text:p text:style-name="Standard">args495(19).Value = false</text:p>
      <text:p text:style-name="Standard">args495(20).Name = "SearchItem.AlgorithmType2"</text:p>
      <text:p text:style-name="Standard">args495(20).Value = 1</text:p>
      <text:p text:style-name="Standard">args495(21).Name = "Quiet"</text:p>
      <text:p text:style-name="Standard">args495(21).Value = true</text:p>
      <text:p text:style-name="Standard"/>
      <text:p text:style-name="Standard">dispatcher.executeDispatch(document, ".uno:ExecuteSearch", "", 0, args495())</text:p>
      <text:p text:style-name="Standard"/>
      <text:p text:style-name="Standard"/>
      <text:p text:style-name="Standard">rem ---------------------------------------------------------------------- </text:p>
      <text:p text:style-name="Standard">dim args496(21) as new com.sun.star.beans.PropertyValue</text:p>
      <text:p text:style-name="Standard">args496(0).Name = "SearchItem.StyleFamily"</text:p>
      <text:p text:style-name="Standard">args496(0).Value = 2</text:p>
      <text:p text:style-name="Standard">args496(1).Name = "SearchItem.CellType"</text:p>
      <text:p text:style-name="Standard">args496(1).Value = 0</text:p>
      <text:p text:style-name="Standard">args496(2).Name = "SearchItem.RowDirection"</text:p>
      <text:p text:style-name="Standard">args496(2).Value = true</text:p>
      <text:p text:style-name="Standard">args496(3).Name = "SearchItem.AllTables"</text:p>
      <text:p text:style-name="Standard">args496(3).Value = false</text:p>
      <text:p text:style-name="Standard">args496(4).Name = "SearchItem.SearchFiltered"</text:p>
      <text:p text:style-name="Standard">args496(4).Value = false</text:p>
      <text:p text:style-name="Standard">args496(5).Name = "SearchItem.Backward"</text:p>
      <text:p text:style-name="Standard">args496(5).Value = false</text:p>
      <text:p text:style-name="Standard">args496(6).Name = "SearchItem.Pattern"</text:p>
      <text:p text:style-name="Standard">args496(6).Value = false</text:p>
      <text:p text:style-name="Standard"><text:soft-page-break/>args496(7).Name = "SearchItem.Content"</text:p>
      <text:p text:style-name="Standard">args496(7).Value = false</text:p>
      <text:p text:style-name="Standard">args496(8).Name = "SearchItem.AsianOptions"</text:p>
      <text:p text:style-name="Standard">args496(8).Value = false</text:p>
      <text:p text:style-name="Standard">args496(9).Name = "SearchItem.AlgorithmType"</text:p>
      <text:p text:style-name="Standard">args496(9).Value = 0</text:p>
      <text:p text:style-name="Standard">args496(10).Name = "SearchItem.SearchFlags"</text:p>
      <text:p text:style-name="Standard">args496(10).Value = 65536</text:p>
      <text:p text:style-name="Standard">args496(11).Name = "SearchItem.SearchString"</text:p>
      <text:p text:style-name="Standard">args496(11).Value = "f;"</text:p>
      <text:p text:style-name="Standard">args496(12).Name = "SearchItem.ReplaceString"</text:p>
      <text:p text:style-name="Standard">args496(12).Value = "यि"</text:p>
      <text:p text:style-name="Standard">args496(13).Name = "SearchItem.Locale"</text:p>
      <text:p text:style-name="Standard">args496(13).Value = 255</text:p>
      <text:p text:style-name="Standard">args496(14).Name = "SearchItem.ChangedChars"</text:p>
      <text:p text:style-name="Standard">args496(14).Value = 2</text:p>
      <text:p text:style-name="Standard">args496(15).Name = "SearchItem.DeletedChars"</text:p>
      <text:p text:style-name="Standard">args496(15).Value = 2</text:p>
      <text:p text:style-name="Standard">args496(16).Name = "SearchItem.InsertedChars"</text:p>
      <text:p text:style-name="Standard">args496(16).Value = 2</text:p>
      <text:p text:style-name="Standard">args496(17).Name = "SearchItem.TransliterateFlags"</text:p>
      <text:p text:style-name="Standard">args496(17).Value = 1073744896</text:p>
      <text:p text:style-name="Standard">args496(18).Name = "SearchItem.Command"</text:p>
      <text:p text:style-name="Standard">args496(18).Value = 3</text:p>
      <text:p text:style-name="Standard">args496(19).Name = "SearchItem.SearchFormatted"</text:p>
      <text:p text:style-name="Standard">args496(19).Value = false</text:p>
      <text:p text:style-name="Standard">args496(20).Name = "SearchItem.AlgorithmType2"</text:p>
      <text:p text:style-name="Standard">args496(20).Value = 1</text:p>
      <text:p text:style-name="Standard">args496(21).Name = "Quiet"</text:p>
      <text:p text:style-name="Standard">args496(21).Value = true</text:p>
      <text:p text:style-name="Standard"/>
      <text:p text:style-name="Standard">dispatcher.executeDispatch(document, ".uno:ExecuteSearch", "", 0, args496())</text:p>
      <text:p text:style-name="Standard"/>
      <text:p text:style-name="Standard"/>
      <text:p text:style-name="Standard">rem ---------------------------------------------------------------------- </text:p>
      <text:p text:style-name="Standard">dim args497(21) as new com.sun.star.beans.PropertyValue</text:p>
      <text:p text:style-name="Standard">args497(0).Name = "SearchItem.StyleFamily"</text:p>
      <text:p text:style-name="Standard">args497(0).Value = 2</text:p>
      <text:p text:style-name="Standard">args497(1).Name = "SearchItem.CellType"</text:p>
      <text:p text:style-name="Standard">args497(1).Value = 0</text:p>
      <text:p text:style-name="Standard">args497(2).Name = "SearchItem.RowDirection"</text:p>
      <text:p text:style-name="Standard">args497(2).Value = true</text:p>
      <text:p text:style-name="Standard">args497(3).Name = "SearchItem.AllTables"</text:p>
      <text:p text:style-name="Standard">args497(3).Value = false</text:p>
      <text:p text:style-name="Standard">args497(4).Name = "SearchItem.SearchFiltered"</text:p>
      <text:p text:style-name="Standard">args497(4).Value = false</text:p>
      <text:p text:style-name="Standard">args497(5).Name = "SearchItem.Backward"</text:p>
      <text:p text:style-name="Standard">args497(5).Value = false</text:p>
      <text:p text:style-name="Standard">args497(6).Name = "SearchItem.Pattern"</text:p>
      <text:p text:style-name="Standard">args497(6).Value = false</text:p>
      <text:p text:style-name="Standard">args497(7).Name = "SearchItem.Content"</text:p>
      <text:p text:style-name="Standard">args497(7).Value = false</text:p>
      <text:p text:style-name="Standard"><text:soft-page-break/>args497(8).Name = "SearchItem.AsianOptions"</text:p>
      <text:p text:style-name="Standard">args497(8).Value = false</text:p>
      <text:p text:style-name="Standard">args497(9).Name = "SearchItem.AlgorithmType"</text:p>
      <text:p text:style-name="Standard">args497(9).Value = 0</text:p>
      <text:p text:style-name="Standard">args497(10).Name = "SearchItem.SearchFlags"</text:p>
      <text:p text:style-name="Standard">args497(10).Value = 65536</text:p>
      <text:p text:style-name="Standard">args497(11).Name = "SearchItem.SearchString"</text:p>
      <text:p text:style-name="Standard">args497(11).Value = "F;"</text:p>
      <text:p text:style-name="Standard">args497(12).Name = "SearchItem.ReplaceString"</text:p>
      <text:p text:style-name="Standard">args497(12).Value = "थ्य"</text:p>
      <text:p text:style-name="Standard">args497(13).Name = "SearchItem.Locale"</text:p>
      <text:p text:style-name="Standard">args497(13).Value = 255</text:p>
      <text:p text:style-name="Standard">args497(14).Name = "SearchItem.ChangedChars"</text:p>
      <text:p text:style-name="Standard">args497(14).Value = 2</text:p>
      <text:p text:style-name="Standard">args497(15).Name = "SearchItem.DeletedChars"</text:p>
      <text:p text:style-name="Standard">args497(15).Value = 2</text:p>
      <text:p text:style-name="Standard">args497(16).Name = "SearchItem.InsertedChars"</text:p>
      <text:p text:style-name="Standard">args497(16).Value = 2</text:p>
      <text:p text:style-name="Standard">args497(17).Name = "SearchItem.TransliterateFlags"</text:p>
      <text:p text:style-name="Standard">args497(17).Value = 1073744896</text:p>
      <text:p text:style-name="Standard">args497(18).Name = "SearchItem.Command"</text:p>
      <text:p text:style-name="Standard">args497(18).Value = 3</text:p>
      <text:p text:style-name="Standard">args497(19).Name = "SearchItem.SearchFormatted"</text:p>
      <text:p text:style-name="Standard">args497(19).Value = false</text:p>
      <text:p text:style-name="Standard">args497(20).Name = "SearchItem.AlgorithmType2"</text:p>
      <text:p text:style-name="Standard">args497(20).Value = 1</text:p>
      <text:p text:style-name="Standard">args497(21).Name = "Quiet"</text:p>
      <text:p text:style-name="Standard">args497(21).Value = true</text:p>
      <text:p text:style-name="Standard"/>
      <text:p text:style-name="Standard">dispatcher.executeDispatch(document, ".uno:ExecuteSearch", "", 0, args497())</text:p>
      <text:p text:style-name="Standard"/>
      <text:p text:style-name="Standard"/>
      <text:p text:style-name="Standard">rem ---------------------------------------------------------------------- </text:p>
      <text:p text:style-name="Standard">dim args498(21) as new com.sun.star.beans.PropertyValue</text:p>
      <text:p text:style-name="Standard">args498(0).Name = "SearchItem.StyleFamily"</text:p>
      <text:p text:style-name="Standard">args498(0).Value = 2</text:p>
      <text:p text:style-name="Standard">args498(1).Name = "SearchItem.CellType"</text:p>
      <text:p text:style-name="Standard">args498(1).Value = 0</text:p>
      <text:p text:style-name="Standard">args498(2).Name = "SearchItem.RowDirection"</text:p>
      <text:p text:style-name="Standard">args498(2).Value = true</text:p>
      <text:p text:style-name="Standard">args498(3).Name = "SearchItem.AllTables"</text:p>
      <text:p text:style-name="Standard">args498(3).Value = false</text:p>
      <text:p text:style-name="Standard">args498(4).Name = "SearchItem.SearchFiltered"</text:p>
      <text:p text:style-name="Standard">args498(4).Value = false</text:p>
      <text:p text:style-name="Standard">args498(5).Name = "SearchItem.Backward"</text:p>
      <text:p text:style-name="Standard">args498(5).Value = false</text:p>
      <text:p text:style-name="Standard">args498(6).Name = "SearchItem.Pattern"</text:p>
      <text:p text:style-name="Standard">args498(6).Value = false</text:p>
      <text:p text:style-name="Standard">args498(7).Name = "SearchItem.Content"</text:p>
      <text:p text:style-name="Standard">args498(7).Value = false</text:p>
      <text:p text:style-name="Standard">args498(8).Name = "SearchItem.AsianOptions"</text:p>
      <text:p text:style-name="Standard">args498(8).Value = false</text:p>
      <text:p text:style-name="Standard"><text:soft-page-break/>args498(9).Name = "SearchItem.AlgorithmType"</text:p>
      <text:p text:style-name="Standard">args498(9).Value = 0</text:p>
      <text:p text:style-name="Standard">args498(10).Name = "SearchItem.SearchFlags"</text:p>
      <text:p text:style-name="Standard">args498(10).Value = 65536</text:p>
      <text:p text:style-name="Standard">args498(11).Name = "SearchItem.SearchString"</text:p>
      <text:p text:style-name="Standard">args498(11).Value = "ezw"</text:p>
      <text:p text:style-name="Standard">args498(12).Name = "SearchItem.ReplaceString"</text:p>
      <text:p text:style-name="Standard">args498(12).Value = "म्रू"</text:p>
      <text:p text:style-name="Standard">args498(13).Name = "SearchItem.Locale"</text:p>
      <text:p text:style-name="Standard">args498(13).Value = 255</text:p>
      <text:p text:style-name="Standard">args498(14).Name = "SearchItem.ChangedChars"</text:p>
      <text:p text:style-name="Standard">args498(14).Value = 2</text:p>
      <text:p text:style-name="Standard">args498(15).Name = "SearchItem.DeletedChars"</text:p>
      <text:p text:style-name="Standard">args498(15).Value = 2</text:p>
      <text:p text:style-name="Standard">args498(16).Name = "SearchItem.InsertedChars"</text:p>
      <text:p text:style-name="Standard">args498(16).Value = 2</text:p>
      <text:p text:style-name="Standard">args498(17).Name = "SearchItem.TransliterateFlags"</text:p>
      <text:p text:style-name="Standard">args498(17).Value = 1073744896</text:p>
      <text:p text:style-name="Standard">args498(18).Name = "SearchItem.Command"</text:p>
      <text:p text:style-name="Standard">args498(18).Value = 3</text:p>
      <text:p text:style-name="Standard">args498(19).Name = "SearchItem.SearchFormatted"</text:p>
      <text:p text:style-name="Standard">args498(19).Value = false</text:p>
      <text:p text:style-name="Standard">args498(20).Name = "SearchItem.AlgorithmType2"</text:p>
      <text:p text:style-name="Standard">args498(20).Value = 1</text:p>
      <text:p text:style-name="Standard">args498(21).Name = "Quiet"</text:p>
      <text:p text:style-name="Standard">args498(21).Value = true</text:p>
      <text:p text:style-name="Standard"/>
      <text:p text:style-name="Standard">dispatcher.executeDispatch(document, ".uno:ExecuteSearch", "", 0, args498())</text:p>
      <text:p text:style-name="Standard"/>
      <text:p text:style-name="Standard"/>
      <text:p text:style-name="Standard">rem ---------------------------------------------------------------------- </text:p>
      <text:p text:style-name="Standard">dim args499(21) as new com.sun.star.beans.PropertyValue</text:p>
      <text:p text:style-name="Standard">args499(0).Name = "SearchItem.StyleFamily"</text:p>
      <text:p text:style-name="Standard">args499(0).Value = 2</text:p>
      <text:p text:style-name="Standard">args499(1).Name = "SearchItem.CellType"</text:p>
      <text:p text:style-name="Standard">args499(1).Value = 0</text:p>
      <text:p text:style-name="Standard">args499(2).Name = "SearchItem.RowDirection"</text:p>
      <text:p text:style-name="Standard">args499(2).Value = true</text:p>
      <text:p text:style-name="Standard">args499(3).Name = "SearchItem.AllTables"</text:p>
      <text:p text:style-name="Standard">args499(3).Value = false</text:p>
      <text:p text:style-name="Standard">args499(4).Name = "SearchItem.SearchFiltered"</text:p>
      <text:p text:style-name="Standard">args499(4).Value = false</text:p>
      <text:p text:style-name="Standard">args499(5).Name = "SearchItem.Backward"</text:p>
      <text:p text:style-name="Standard">args499(5).Value = false</text:p>
      <text:p text:style-name="Standard">args499(6).Name = "SearchItem.Pattern"</text:p>
      <text:p text:style-name="Standard">args499(6).Value = false</text:p>
      <text:p text:style-name="Standard">args499(7).Name = "SearchItem.Content"</text:p>
      <text:p text:style-name="Standard">args499(7).Value = false</text:p>
      <text:p text:style-name="Standard">args499(8).Name = "SearchItem.AsianOptions"</text:p>
      <text:p text:style-name="Standard">args499(8).Value = false</text:p>
      <text:p text:style-name="Standard">args499(9).Name = "SearchItem.AlgorithmType"</text:p>
      <text:p text:style-name="Standard">args499(9).Value = 0</text:p>
      <text:p text:style-name="Standard"><text:soft-page-break/>args499(10).Name = "SearchItem.SearchFlags"</text:p>
      <text:p text:style-name="Standard">args499(10).Value = 65536</text:p>
      <text:p text:style-name="Standard">args499(11).Name = "SearchItem.SearchString"</text:p>
      <text:p text:style-name="Standard">args499(11).Value = "ezs"</text:p>
      <text:p text:style-name="Standard">args499(12).Name = "SearchItem.ReplaceString"</text:p>
      <text:p text:style-name="Standard">args499(12).Value = "म्रे"</text:p>
      <text:p text:style-name="Standard">args499(13).Name = "SearchItem.Locale"</text:p>
      <text:p text:style-name="Standard">args499(13).Value = 255</text:p>
      <text:p text:style-name="Standard">args499(14).Name = "SearchItem.ChangedChars"</text:p>
      <text:p text:style-name="Standard">args499(14).Value = 2</text:p>
      <text:p text:style-name="Standard">args499(15).Name = "SearchItem.DeletedChars"</text:p>
      <text:p text:style-name="Standard">args499(15).Value = 2</text:p>
      <text:p text:style-name="Standard">args499(16).Name = "SearchItem.InsertedChars"</text:p>
      <text:p text:style-name="Standard">args499(16).Value = 2</text:p>
      <text:p text:style-name="Standard">args499(17).Name = "SearchItem.TransliterateFlags"</text:p>
      <text:p text:style-name="Standard">args499(17).Value = 1073744896</text:p>
      <text:p text:style-name="Standard">args499(18).Name = "SearchItem.Command"</text:p>
      <text:p text:style-name="Standard">args499(18).Value = 3</text:p>
      <text:p text:style-name="Standard">args499(19).Name = "SearchItem.SearchFormatted"</text:p>
      <text:p text:style-name="Standard">args499(19).Value = false</text:p>
      <text:p text:style-name="Standard">args499(20).Name = "SearchItem.AlgorithmType2"</text:p>
      <text:p text:style-name="Standard">args499(20).Value = 1</text:p>
      <text:p text:style-name="Standard">args499(21).Name = "Quiet"</text:p>
      <text:p text:style-name="Standard">args499(21).Value = true</text:p>
      <text:p text:style-name="Standard"/>
      <text:p text:style-name="Standard">dispatcher.executeDispatch(document, ".uno:ExecuteSearch", "", 0, args499())</text:p>
      <text:p text:style-name="Standard"/>
      <text:p text:style-name="Standard"/>
      <text:p text:style-name="Standard">rem ---------------------------------------------------------------------- </text:p>
      <text:p text:style-name="Standard">dim args500(21) as new com.sun.star.beans.PropertyValue</text:p>
      <text:p text:style-name="Standard">args500(0).Name = "SearchItem.StyleFamily"</text:p>
      <text:p text:style-name="Standard">args500(0).Value = 2</text:p>
      <text:p text:style-name="Standard">args500(1).Name = "SearchItem.CellType"</text:p>
      <text:p text:style-name="Standard">args500(1).Value = 0</text:p>
      <text:p text:style-name="Standard">args500(2).Name = "SearchItem.RowDirection"</text:p>
      <text:p text:style-name="Standard">args500(2).Value = true</text:p>
      <text:p text:style-name="Standard">args500(3).Name = "SearchItem.AllTables"</text:p>
      <text:p text:style-name="Standard">args500(3).Value = false</text:p>
      <text:p text:style-name="Standard">args500(4).Name = "SearchItem.SearchFiltered"</text:p>
      <text:p text:style-name="Standard">args500(4).Value = false</text:p>
      <text:p text:style-name="Standard">args500(5).Name = "SearchItem.Backward"</text:p>
      <text:p text:style-name="Standard">args500(5).Value = false</text:p>
      <text:p text:style-name="Standard">args500(6).Name = "SearchItem.Pattern"</text:p>
      <text:p text:style-name="Standard">args500(6).Value = false</text:p>
      <text:p text:style-name="Standard">args500(7).Name = "SearchItem.Content"</text:p>
      <text:p text:style-name="Standard">args500(7).Value = false</text:p>
      <text:p text:style-name="Standard">args500(8).Name = "SearchItem.AsianOptions"</text:p>
      <text:p text:style-name="Standard">args500(8).Value = false</text:p>
      <text:p text:style-name="Standard">args500(9).Name = "SearchItem.AlgorithmType"</text:p>
      <text:p text:style-name="Standard">args500(9).Value = 0</text:p>
      <text:p text:style-name="Standard">args500(10).Name = "SearchItem.SearchFlags"</text:p>
      <text:p text:style-name="Standard">args500(10).Value = 65536</text:p>
      <text:p text:style-name="Standard"><text:soft-page-break/>args500(11).Name = "SearchItem.SearchString"</text:p>
      <text:p text:style-name="Standard">args500(11).Value = "ezS"</text:p>
      <text:p text:style-name="Standard">args500(12).Name = "SearchItem.ReplaceString"</text:p>
      <text:p text:style-name="Standard">args500(12).Value = "म्रै"</text:p>
      <text:p text:style-name="Standard">args500(13).Name = "SearchItem.Locale"</text:p>
      <text:p text:style-name="Standard">args500(13).Value = 255</text:p>
      <text:p text:style-name="Standard">args500(14).Name = "SearchItem.ChangedChars"</text:p>
      <text:p text:style-name="Standard">args500(14).Value = 2</text:p>
      <text:p text:style-name="Standard">args500(15).Name = "SearchItem.DeletedChars"</text:p>
      <text:p text:style-name="Standard">args500(15).Value = 2</text:p>
      <text:p text:style-name="Standard">args500(16).Name = "SearchItem.InsertedChars"</text:p>
      <text:p text:style-name="Standard">args500(16).Value = 2</text:p>
      <text:p text:style-name="Standard">args500(17).Name = "SearchItem.TransliterateFlags"</text:p>
      <text:p text:style-name="Standard">args500(17).Value = 1073744896</text:p>
      <text:p text:style-name="Standard">args500(18).Name = "SearchItem.Command"</text:p>
      <text:p text:style-name="Standard">args500(18).Value = 3</text:p>
      <text:p text:style-name="Standard">args500(19).Name = "SearchItem.SearchFormatted"</text:p>
      <text:p text:style-name="Standard">args500(19).Value = false</text:p>
      <text:p text:style-name="Standard">args500(20).Name = "SearchItem.AlgorithmType2"</text:p>
      <text:p text:style-name="Standard">args500(20).Value = 1</text:p>
      <text:p text:style-name="Standard">args500(21).Name = "Quiet"</text:p>
      <text:p text:style-name="Standard">args500(21).Value = true</text:p>
      <text:p text:style-name="Standard"/>
      <text:p text:style-name="Standard">dispatcher.executeDispatch(document, ".uno:ExecuteSearch", "", 0, args500())</text:p>
      <text:p text:style-name="Standard"/>
      <text:p text:style-name="Standard"/>
      <text:p text:style-name="Standard">rem ---------------------------------------------------------------------- </text:p>
      <text:p text:style-name="Standard">dim args501(21) as new com.sun.star.beans.PropertyValue</text:p>
      <text:p text:style-name="Standard">args501(0).Name = "SearchItem.StyleFamily"</text:p>
      <text:p text:style-name="Standard">args501(0).Value = 2</text:p>
      <text:p text:style-name="Standard">args501(1).Name = "SearchItem.CellType"</text:p>
      <text:p text:style-name="Standard">args501(1).Value = 0</text:p>
      <text:p text:style-name="Standard">args501(2).Name = "SearchItem.RowDirection"</text:p>
      <text:p text:style-name="Standard">args501(2).Value = true</text:p>
      <text:p text:style-name="Standard">args501(3).Name = "SearchItem.AllTables"</text:p>
      <text:p text:style-name="Standard">args501(3).Value = false</text:p>
      <text:p text:style-name="Standard">args501(4).Name = "SearchItem.SearchFiltered"</text:p>
      <text:p text:style-name="Standard">args501(4).Value = false</text:p>
      <text:p text:style-name="Standard">args501(5).Name = "SearchItem.Backward"</text:p>
      <text:p text:style-name="Standard">args501(5).Value = false</text:p>
      <text:p text:style-name="Standard">args501(6).Name = "SearchItem.Pattern"</text:p>
      <text:p text:style-name="Standard">args501(6).Value = false</text:p>
      <text:p text:style-name="Standard">args501(7).Name = "SearchItem.Content"</text:p>
      <text:p text:style-name="Standard">args501(7).Value = false</text:p>
      <text:p text:style-name="Standard">args501(8).Name = "SearchItem.AsianOptions"</text:p>
      <text:p text:style-name="Standard">args501(8).Value = false</text:p>
      <text:p text:style-name="Standard">args501(9).Name = "SearchItem.AlgorithmType"</text:p>
      <text:p text:style-name="Standard">args501(9).Value = 0</text:p>
      <text:p text:style-name="Standard">args501(10).Name = "SearchItem.SearchFlags"</text:p>
      <text:p text:style-name="Standard">args501(10).Value = 65536</text:p>
      <text:p text:style-name="Standard">args501(11).Name = "SearchItem.SearchString"</text:p>
      <text:p text:style-name="Standard">args501(11).Value = "ezq"</text:p>
      <text:p text:style-name="Standard"><text:soft-page-break/>args501(12).Name = "SearchItem.ReplaceString"</text:p>
      <text:p text:style-name="Standard">args501(12).Value = "म्रु"</text:p>
      <text:p text:style-name="Standard">args501(13).Name = "SearchItem.Locale"</text:p>
      <text:p text:style-name="Standard">args501(13).Value = 255</text:p>
      <text:p text:style-name="Standard">args501(14).Name = "SearchItem.ChangedChars"</text:p>
      <text:p text:style-name="Standard">args501(14).Value = 2</text:p>
      <text:p text:style-name="Standard">args501(15).Name = "SearchItem.DeletedChars"</text:p>
      <text:p text:style-name="Standard">args501(15).Value = 2</text:p>
      <text:p text:style-name="Standard">args501(16).Name = "SearchItem.InsertedChars"</text:p>
      <text:p text:style-name="Standard">args501(16).Value = 2</text:p>
      <text:p text:style-name="Standard">args501(17).Name = "SearchItem.TransliterateFlags"</text:p>
      <text:p text:style-name="Standard">args501(17).Value = 1073744896</text:p>
      <text:p text:style-name="Standard">args501(18).Name = "SearchItem.Command"</text:p>
      <text:p text:style-name="Standard">args501(18).Value = 3</text:p>
      <text:p text:style-name="Standard">args501(19).Name = "SearchItem.SearchFormatted"</text:p>
      <text:p text:style-name="Standard">args501(19).Value = false</text:p>
      <text:p text:style-name="Standard">args501(20).Name = "SearchItem.AlgorithmType2"</text:p>
      <text:p text:style-name="Standard">args501(20).Value = 1</text:p>
      <text:p text:style-name="Standard">args501(21).Name = "Quiet"</text:p>
      <text:p text:style-name="Standard">args501(21).Value = true</text:p>
      <text:p text:style-name="Standard"/>
      <text:p text:style-name="Standard">dispatcher.executeDispatch(document, ".uno:ExecuteSearch", "", 0, args501())</text:p>
      <text:p text:style-name="Standard"/>
      <text:p text:style-name="Standard"/>
      <text:p text:style-name="Standard">rem ---------------------------------------------------------------------- </text:p>
      <text:p text:style-name="Standard">dim args502(21) as new com.sun.star.beans.PropertyValue</text:p>
      <text:p text:style-name="Standard">args502(0).Name = "SearchItem.StyleFamily"</text:p>
      <text:p text:style-name="Standard">args502(0).Value = 2</text:p>
      <text:p text:style-name="Standard">args502(1).Name = "SearchItem.CellType"</text:p>
      <text:p text:style-name="Standard">args502(1).Value = 0</text:p>
      <text:p text:style-name="Standard">args502(2).Name = "SearchItem.RowDirection"</text:p>
      <text:p text:style-name="Standard">args502(2).Value = true</text:p>
      <text:p text:style-name="Standard">args502(3).Name = "SearchItem.AllTables"</text:p>
      <text:p text:style-name="Standard">args502(3).Value = false</text:p>
      <text:p text:style-name="Standard">args502(4).Name = "SearchItem.SearchFiltered"</text:p>
      <text:p text:style-name="Standard">args502(4).Value = false</text:p>
      <text:p text:style-name="Standard">args502(5).Name = "SearchItem.Backward"</text:p>
      <text:p text:style-name="Standard">args502(5).Value = false</text:p>
      <text:p text:style-name="Standard">args502(6).Name = "SearchItem.Pattern"</text:p>
      <text:p text:style-name="Standard">args502(6).Value = false</text:p>
      <text:p text:style-name="Standard">args502(7).Name = "SearchItem.Content"</text:p>
      <text:p text:style-name="Standard">args502(7).Value = false</text:p>
      <text:p text:style-name="Standard">args502(8).Name = "SearchItem.AsianOptions"</text:p>
      <text:p text:style-name="Standard">args502(8).Value = false</text:p>
      <text:p text:style-name="Standard">args502(9).Name = "SearchItem.AlgorithmType"</text:p>
      <text:p text:style-name="Standard">args502(9).Value = 0</text:p>
      <text:p text:style-name="Standard">args502(10).Name = "SearchItem.SearchFlags"</text:p>
      <text:p text:style-name="Standard">args502(10).Value = 65536</text:p>
      <text:p text:style-name="Standard">args502(11).Name = "SearchItem.SearchString"</text:p>
      <text:p text:style-name="Standard">args502(11).Value = "ezks"</text:p>
      <text:p text:style-name="Standard">args502(12).Name = "SearchItem.ReplaceString"</text:p>
      <text:p text:style-name="Standard"><text:soft-page-break/>args502(12).Value = "म्रो"</text:p>
      <text:p text:style-name="Standard">args502(13).Name = "SearchItem.Locale"</text:p>
      <text:p text:style-name="Standard">args502(13).Value = 255</text:p>
      <text:p text:style-name="Standard">args502(14).Name = "SearchItem.ChangedChars"</text:p>
      <text:p text:style-name="Standard">args502(14).Value = 2</text:p>
      <text:p text:style-name="Standard">args502(15).Name = "SearchItem.DeletedChars"</text:p>
      <text:p text:style-name="Standard">args502(15).Value = 2</text:p>
      <text:p text:style-name="Standard">args502(16).Name = "SearchItem.InsertedChars"</text:p>
      <text:p text:style-name="Standard">args502(16).Value = 2</text:p>
      <text:p text:style-name="Standard">args502(17).Name = "SearchItem.TransliterateFlags"</text:p>
      <text:p text:style-name="Standard">args502(17).Value = 1073744896</text:p>
      <text:p text:style-name="Standard">args502(18).Name = "SearchItem.Command"</text:p>
      <text:p text:style-name="Standard">args502(18).Value = 3</text:p>
      <text:p text:style-name="Standard">args502(19).Name = "SearchItem.SearchFormatted"</text:p>
      <text:p text:style-name="Standard">args502(19).Value = false</text:p>
      <text:p text:style-name="Standard">args502(20).Name = "SearchItem.AlgorithmType2"</text:p>
      <text:p text:style-name="Standard">args502(20).Value = 1</text:p>
      <text:p text:style-name="Standard">args502(21).Name = "Quiet"</text:p>
      <text:p text:style-name="Standard">args502(21).Value = true</text:p>
      <text:p text:style-name="Standard"/>
      <text:p text:style-name="Standard">dispatcher.executeDispatch(document, ".uno:ExecuteSearch", "", 0, args502())</text:p>
      <text:p text:style-name="Standard"/>
      <text:p text:style-name="Standard"/>
      <text:p text:style-name="Standard">rem ---------------------------------------------------------------------- </text:p>
      <text:p text:style-name="Standard">dim args503(21) as new com.sun.star.beans.PropertyValue</text:p>
      <text:p text:style-name="Standard">args503(0).Name = "SearchItem.StyleFamily"</text:p>
      <text:p text:style-name="Standard">args503(0).Value = 2</text:p>
      <text:p text:style-name="Standard">args503(1).Name = "SearchItem.CellType"</text:p>
      <text:p text:style-name="Standard">args503(1).Value = 0</text:p>
      <text:p text:style-name="Standard">args503(2).Name = "SearchItem.RowDirection"</text:p>
      <text:p text:style-name="Standard">args503(2).Value = true</text:p>
      <text:p text:style-name="Standard">args503(3).Name = "SearchItem.AllTables"</text:p>
      <text:p text:style-name="Standard">args503(3).Value = false</text:p>
      <text:p text:style-name="Standard">args503(4).Name = "SearchItem.SearchFiltered"</text:p>
      <text:p text:style-name="Standard">args503(4).Value = false</text:p>
      <text:p text:style-name="Standard">args503(5).Name = "SearchItem.Backward"</text:p>
      <text:p text:style-name="Standard">args503(5).Value = false</text:p>
      <text:p text:style-name="Standard">args503(6).Name = "SearchItem.Pattern"</text:p>
      <text:p text:style-name="Standard">args503(6).Value = false</text:p>
      <text:p text:style-name="Standard">args503(7).Name = "SearchItem.Content"</text:p>
      <text:p text:style-name="Standard">args503(7).Value = false</text:p>
      <text:p text:style-name="Standard">args503(8).Name = "SearchItem.AsianOptions"</text:p>
      <text:p text:style-name="Standard">args503(8).Value = false</text:p>
      <text:p text:style-name="Standard">args503(9).Name = "SearchItem.AlgorithmType"</text:p>
      <text:p text:style-name="Standard">args503(9).Value = 0</text:p>
      <text:p text:style-name="Standard">args503(10).Name = "SearchItem.SearchFlags"</text:p>
      <text:p text:style-name="Standard">args503(10).Value = 65536</text:p>
      <text:p text:style-name="Standard">args503(11).Name = "SearchItem.SearchString"</text:p>
      <text:p text:style-name="Standard">args503(11).Value = "ezkS"</text:p>
      <text:p text:style-name="Standard">args503(12).Name = "SearchItem.ReplaceString"</text:p>
      <text:p text:style-name="Standard">args503(12).Value = "म्रौ"</text:p>
      <text:p text:style-name="Standard"><text:soft-page-break/>args503(13).Name = "SearchItem.Locale"</text:p>
      <text:p text:style-name="Standard">args503(13).Value = 255</text:p>
      <text:p text:style-name="Standard">args503(14).Name = "SearchItem.ChangedChars"</text:p>
      <text:p text:style-name="Standard">args503(14).Value = 2</text:p>
      <text:p text:style-name="Standard">args503(15).Name = "SearchItem.DeletedChars"</text:p>
      <text:p text:style-name="Standard">args503(15).Value = 2</text:p>
      <text:p text:style-name="Standard">args503(16).Name = "SearchItem.InsertedChars"</text:p>
      <text:p text:style-name="Standard">args503(16).Value = 2</text:p>
      <text:p text:style-name="Standard">args503(17).Name = "SearchItem.TransliterateFlags"</text:p>
      <text:p text:style-name="Standard">args503(17).Value = 1073744896</text:p>
      <text:p text:style-name="Standard">args503(18).Name = "SearchItem.Command"</text:p>
      <text:p text:style-name="Standard">args503(18).Value = 3</text:p>
      <text:p text:style-name="Standard">args503(19).Name = "SearchItem.SearchFormatted"</text:p>
      <text:p text:style-name="Standard">args503(19).Value = false</text:p>
      <text:p text:style-name="Standard">args503(20).Name = "SearchItem.AlgorithmType2"</text:p>
      <text:p text:style-name="Standard">args503(20).Value = 1</text:p>
      <text:p text:style-name="Standard">args503(21).Name = "Quiet"</text:p>
      <text:p text:style-name="Standard">args503(21).Value = true</text:p>
      <text:p text:style-name="Standard"/>
      <text:p text:style-name="Standard">dispatcher.executeDispatch(document, ".uno:ExecuteSearch", "", 0, args503())</text:p>
      <text:p text:style-name="Standard"/>
      <text:p text:style-name="Standard"/>
      <text:p text:style-name="Standard">rem ---------------------------------------------------------------------- </text:p>
      <text:p text:style-name="Standard">dim args504(21) as new com.sun.star.beans.PropertyValue</text:p>
      <text:p text:style-name="Standard">args504(0).Name = "SearchItem.StyleFamily"</text:p>
      <text:p text:style-name="Standard">args504(0).Value = 2</text:p>
      <text:p text:style-name="Standard">args504(1).Name = "SearchItem.CellType"</text:p>
      <text:p text:style-name="Standard">args504(1).Value = 0</text:p>
      <text:p text:style-name="Standard">args504(2).Name = "SearchItem.RowDirection"</text:p>
      <text:p text:style-name="Standard">args504(2).Value = true</text:p>
      <text:p text:style-name="Standard">args504(3).Name = "SearchItem.AllTables"</text:p>
      <text:p text:style-name="Standard">args504(3).Value = false</text:p>
      <text:p text:style-name="Standard">args504(4).Name = "SearchItem.SearchFiltered"</text:p>
      <text:p text:style-name="Standard">args504(4).Value = false</text:p>
      <text:p text:style-name="Standard">args504(5).Name = "SearchItem.Backward"</text:p>
      <text:p text:style-name="Standard">args504(5).Value = false</text:p>
      <text:p text:style-name="Standard">args504(6).Name = "SearchItem.Pattern"</text:p>
      <text:p text:style-name="Standard">args504(6).Value = false</text:p>
      <text:p text:style-name="Standard">args504(7).Name = "SearchItem.Content"</text:p>
      <text:p text:style-name="Standard">args504(7).Value = false</text:p>
      <text:p text:style-name="Standard">args504(8).Name = "SearchItem.AsianOptions"</text:p>
      <text:p text:style-name="Standard">args504(8).Value = false</text:p>
      <text:p text:style-name="Standard">args504(9).Name = "SearchItem.AlgorithmType"</text:p>
      <text:p text:style-name="Standard">args504(9).Value = 0</text:p>
      <text:p text:style-name="Standard">args504(10).Name = "SearchItem.SearchFlags"</text:p>
      <text:p text:style-name="Standard">args504(10).Value = 65536</text:p>
      <text:p text:style-name="Standard">args504(11).Name = "SearchItem.SearchString"</text:p>
      <text:p text:style-name="Standard">args504(11).Value = "ezk"</text:p>
      <text:p text:style-name="Standard">args504(12).Name = "SearchItem.ReplaceString"</text:p>
      <text:p text:style-name="Standard">args504(12).Value = "म्रा"</text:p>
      <text:p text:style-name="Standard">args504(13).Name = "SearchItem.Locale"</text:p>
      <text:p text:style-name="Standard">args504(13).Value = 255</text:p>
      <text:p text:style-name="Standard"><text:soft-page-break/>args504(14).Name = "SearchItem.ChangedChars"</text:p>
      <text:p text:style-name="Standard">args504(14).Value = 2</text:p>
      <text:p text:style-name="Standard">args504(15).Name = "SearchItem.DeletedChars"</text:p>
      <text:p text:style-name="Standard">args504(15).Value = 2</text:p>
      <text:p text:style-name="Standard">args504(16).Name = "SearchItem.InsertedChars"</text:p>
      <text:p text:style-name="Standard">args504(16).Value = 2</text:p>
      <text:p text:style-name="Standard">args504(17).Name = "SearchItem.TransliterateFlags"</text:p>
      <text:p text:style-name="Standard">args504(17).Value = 1073744896</text:p>
      <text:p text:style-name="Standard">args504(18).Name = "SearchItem.Command"</text:p>
      <text:p text:style-name="Standard">args504(18).Value = 3</text:p>
      <text:p text:style-name="Standard">args504(19).Name = "SearchItem.SearchFormatted"</text:p>
      <text:p text:style-name="Standard">args504(19).Value = false</text:p>
      <text:p text:style-name="Standard">args504(20).Name = "SearchItem.AlgorithmType2"</text:p>
      <text:p text:style-name="Standard">args504(20).Value = 1</text:p>
      <text:p text:style-name="Standard">args504(21).Name = "Quiet"</text:p>
      <text:p text:style-name="Standard">args504(21).Value = true</text:p>
      <text:p text:style-name="Standard"/>
      <text:p text:style-name="Standard">dispatcher.executeDispatch(document, ".uno:ExecuteSearch", "", 0, args504())</text:p>
      <text:p text:style-name="Standard"/>
      <text:p text:style-name="Standard"/>
      <text:p text:style-name="Standard">rem ---------------------------------------------------------------------- </text:p>
      <text:p text:style-name="Standard">dim args505(21) as new com.sun.star.beans.PropertyValue</text:p>
      <text:p text:style-name="Standard">args505(0).Name = "SearchItem.StyleFamily"</text:p>
      <text:p text:style-name="Standard">args505(0).Value = 2</text:p>
      <text:p text:style-name="Standard">args505(1).Name = "SearchItem.CellType"</text:p>
      <text:p text:style-name="Standard">args505(1).Value = 0</text:p>
      <text:p text:style-name="Standard">args505(2).Name = "SearchItem.RowDirection"</text:p>
      <text:p text:style-name="Standard">args505(2).Value = true</text:p>
      <text:p text:style-name="Standard">args505(3).Name = "SearchItem.AllTables"</text:p>
      <text:p text:style-name="Standard">args505(3).Value = false</text:p>
      <text:p text:style-name="Standard">args505(4).Name = "SearchItem.SearchFiltered"</text:p>
      <text:p text:style-name="Standard">args505(4).Value = false</text:p>
      <text:p text:style-name="Standard">args505(5).Name = "SearchItem.Backward"</text:p>
      <text:p text:style-name="Standard">args505(5).Value = false</text:p>
      <text:p text:style-name="Standard">args505(6).Name = "SearchItem.Pattern"</text:p>
      <text:p text:style-name="Standard">args505(6).Value = false</text:p>
      <text:p text:style-name="Standard">args505(7).Name = "SearchItem.Content"</text:p>
      <text:p text:style-name="Standard">args505(7).Value = false</text:p>
      <text:p text:style-name="Standard">args505(8).Name = "SearchItem.AsianOptions"</text:p>
      <text:p text:style-name="Standard">args505(8).Value = false</text:p>
      <text:p text:style-name="Standard">args505(9).Name = "SearchItem.AlgorithmType"</text:p>
      <text:p text:style-name="Standard">args505(9).Value = 0</text:p>
      <text:p text:style-name="Standard">args505(10).Name = "SearchItem.SearchFlags"</text:p>
      <text:p text:style-name="Standard">args505(10).Value = 65536</text:p>
      <text:p text:style-name="Standard">args505(11).Name = "SearchItem.SearchString"</text:p>
      <text:p text:style-name="Standard">args505(11).Value = "ezh"</text:p>
      <text:p text:style-name="Standard">args505(12).Name = "SearchItem.ReplaceString"</text:p>
      <text:p text:style-name="Standard">args505(12).Value = "म्री"</text:p>
      <text:p text:style-name="Standard">args505(13).Name = "SearchItem.Locale"</text:p>
      <text:p text:style-name="Standard">args505(13).Value = 255</text:p>
      <text:p text:style-name="Standard">args505(14).Name = "SearchItem.ChangedChars"</text:p>
      <text:p text:style-name="Standard">args505(14).Value = 2</text:p>
      <text:p text:style-name="Standard"><text:soft-page-break/>args505(15).Name = "SearchItem.DeletedChars"</text:p>
      <text:p text:style-name="Standard">args505(15).Value = 2</text:p>
      <text:p text:style-name="Standard">args505(16).Name = "SearchItem.InsertedChars"</text:p>
      <text:p text:style-name="Standard">args505(16).Value = 2</text:p>
      <text:p text:style-name="Standard">args505(17).Name = "SearchItem.TransliterateFlags"</text:p>
      <text:p text:style-name="Standard">args505(17).Value = 1073744896</text:p>
      <text:p text:style-name="Standard">args505(18).Name = "SearchItem.Command"</text:p>
      <text:p text:style-name="Standard">args505(18).Value = 3</text:p>
      <text:p text:style-name="Standard">args505(19).Name = "SearchItem.SearchFormatted"</text:p>
      <text:p text:style-name="Standard">args505(19).Value = false</text:p>
      <text:p text:style-name="Standard">args505(20).Name = "SearchItem.AlgorithmType2"</text:p>
      <text:p text:style-name="Standard">args505(20).Value = 1</text:p>
      <text:p text:style-name="Standard">args505(21).Name = "Quiet"</text:p>
      <text:p text:style-name="Standard">args505(21).Value = true</text:p>
      <text:p text:style-name="Standard"/>
      <text:p text:style-name="Standard">dispatcher.executeDispatch(document, ".uno:ExecuteSearch", "", 0, args505())</text:p>
      <text:p text:style-name="Standard"/>
      <text:p text:style-name="Standard"/>
      <text:p text:style-name="Standard">rem ---------------------------------------------------------------------- </text:p>
      <text:p text:style-name="Standard">dim args506(21) as new com.sun.star.beans.PropertyValue</text:p>
      <text:p text:style-name="Standard">args506(0).Name = "SearchItem.StyleFamily"</text:p>
      <text:p text:style-name="Standard">args506(0).Value = 2</text:p>
      <text:p text:style-name="Standard">args506(1).Name = "SearchItem.CellType"</text:p>
      <text:p text:style-name="Standard">args506(1).Value = 0</text:p>
      <text:p text:style-name="Standard">args506(2).Name = "SearchItem.RowDirection"</text:p>
      <text:p text:style-name="Standard">args506(2).Value = true</text:p>
      <text:p text:style-name="Standard">args506(3).Name = "SearchItem.AllTables"</text:p>
      <text:p text:style-name="Standard">args506(3).Value = false</text:p>
      <text:p text:style-name="Standard">args506(4).Name = "SearchItem.SearchFiltered"</text:p>
      <text:p text:style-name="Standard">args506(4).Value = false</text:p>
      <text:p text:style-name="Standard">args506(5).Name = "SearchItem.Backward"</text:p>
      <text:p text:style-name="Standard">args506(5).Value = false</text:p>
      <text:p text:style-name="Standard">args506(6).Name = "SearchItem.Pattern"</text:p>
      <text:p text:style-name="Standard">args506(6).Value = false</text:p>
      <text:p text:style-name="Standard">args506(7).Name = "SearchItem.Content"</text:p>
      <text:p text:style-name="Standard">args506(7).Value = false</text:p>
      <text:p text:style-name="Standard">args506(8).Name = "SearchItem.AsianOptions"</text:p>
      <text:p text:style-name="Standard">args506(8).Value = false</text:p>
      <text:p text:style-name="Standard">args506(9).Name = "SearchItem.AlgorithmType"</text:p>
      <text:p text:style-name="Standard">args506(9).Value = 0</text:p>
      <text:p text:style-name="Standard">args506(10).Name = "SearchItem.SearchFlags"</text:p>
      <text:p text:style-name="Standard">args506(10).Value = 65536</text:p>
      <text:p text:style-name="Standard">args506(11).Name = "SearchItem.SearchString"</text:p>
      <text:p text:style-name="Standard">args506(11).Value = "eza"</text:p>
      <text:p text:style-name="Standard">args506(12).Name = "SearchItem.ReplaceString"</text:p>
      <text:p text:style-name="Standard">args506(12).Value = "म्रं"</text:p>
      <text:p text:style-name="Standard">args506(13).Name = "SearchItem.Locale"</text:p>
      <text:p text:style-name="Standard">args506(13).Value = 255</text:p>
      <text:p text:style-name="Standard">args506(14).Name = "SearchItem.ChangedChars"</text:p>
      <text:p text:style-name="Standard">args506(14).Value = 2</text:p>
      <text:p text:style-name="Standard">args506(15).Name = "SearchItem.DeletedChars"</text:p>
      <text:p text:style-name="Standard">args506(15).Value = 2</text:p>
      <text:p text:style-name="Standard"><text:soft-page-break/>args506(16).Name = "SearchItem.InsertedChars"</text:p>
      <text:p text:style-name="Standard">args506(16).Value = 2</text:p>
      <text:p text:style-name="Standard">args506(17).Name = "SearchItem.TransliterateFlags"</text:p>
      <text:p text:style-name="Standard">args506(17).Value = 1073744896</text:p>
      <text:p text:style-name="Standard">args506(18).Name = "SearchItem.Command"</text:p>
      <text:p text:style-name="Standard">args506(18).Value = 3</text:p>
      <text:p text:style-name="Standard">args506(19).Name = "SearchItem.SearchFormatted"</text:p>
      <text:p text:style-name="Standard">args506(19).Value = false</text:p>
      <text:p text:style-name="Standard">args506(20).Name = "SearchItem.AlgorithmType2"</text:p>
      <text:p text:style-name="Standard">args506(20).Value = 1</text:p>
      <text:p text:style-name="Standard">args506(21).Name = "Quiet"</text:p>
      <text:p text:style-name="Standard">args506(21).Value = true</text:p>
      <text:p text:style-name="Standard"/>
      <text:p text:style-name="Standard">dispatcher.executeDispatch(document, ".uno:ExecuteSearch", "", 0, args506())</text:p>
      <text:p text:style-name="Standard"/>
      <text:p text:style-name="Standard"/>
      <text:p text:style-name="Standard">rem ---------------------------------------------------------------------- </text:p>
      <text:p text:style-name="Standard">dim args507(21) as new com.sun.star.beans.PropertyValue</text:p>
      <text:p text:style-name="Standard">args507(0).Name = "SearchItem.StyleFamily"</text:p>
      <text:p text:style-name="Standard">args507(0).Value = 2</text:p>
      <text:p text:style-name="Standard">args507(1).Name = "SearchItem.CellType"</text:p>
      <text:p text:style-name="Standard">args507(1).Value = 0</text:p>
      <text:p text:style-name="Standard">args507(2).Name = "SearchItem.RowDirection"</text:p>
      <text:p text:style-name="Standard">args507(2).Value = true</text:p>
      <text:p text:style-name="Standard">args507(3).Name = "SearchItem.AllTables"</text:p>
      <text:p text:style-name="Standard">args507(3).Value = false</text:p>
      <text:p text:style-name="Standard">args507(4).Name = "SearchItem.SearchFiltered"</text:p>
      <text:p text:style-name="Standard">args507(4).Value = false</text:p>
      <text:p text:style-name="Standard">args507(5).Name = "SearchItem.Backward"</text:p>
      <text:p text:style-name="Standard">args507(5).Value = false</text:p>
      <text:p text:style-name="Standard">args507(6).Name = "SearchItem.Pattern"</text:p>
      <text:p text:style-name="Standard">args507(6).Value = false</text:p>
      <text:p text:style-name="Standard">args507(7).Name = "SearchItem.Content"</text:p>
      <text:p text:style-name="Standard">args507(7).Value = false</text:p>
      <text:p text:style-name="Standard">args507(8).Name = "SearchItem.AsianOptions"</text:p>
      <text:p text:style-name="Standard">args507(8).Value = false</text:p>
      <text:p text:style-name="Standard">args507(9).Name = "SearchItem.AlgorithmType"</text:p>
      <text:p text:style-name="Standard">args507(9).Value = 0</text:p>
      <text:p text:style-name="Standard">args507(10).Name = "SearchItem.SearchFlags"</text:p>
      <text:p text:style-name="Standard">args507(10).Value = 65536</text:p>
      <text:p text:style-name="Standard">args507(11).Name = "SearchItem.SearchString"</text:p>
      <text:p text:style-name="Standard">args507(11).Value = "ez%"</text:p>
      <text:p text:style-name="Standard">args507(12).Name = "SearchItem.ReplaceString"</text:p>
      <text:p text:style-name="Standard">args507(12).Value = "म्रः"</text:p>
      <text:p text:style-name="Standard">args507(13).Name = "SearchItem.Locale"</text:p>
      <text:p text:style-name="Standard">args507(13).Value = 255</text:p>
      <text:p text:style-name="Standard">args507(14).Name = "SearchItem.ChangedChars"</text:p>
      <text:p text:style-name="Standard">args507(14).Value = 2</text:p>
      <text:p text:style-name="Standard">args507(15).Name = "SearchItem.DeletedChars"</text:p>
      <text:p text:style-name="Standard">args507(15).Value = 2</text:p>
      <text:p text:style-name="Standard">args507(16).Name = "SearchItem.InsertedChars"</text:p>
      <text:p text:style-name="Standard">args507(16).Value = 2</text:p>
      <text:p text:style-name="Standard"><text:soft-page-break/>args507(17).Name = "SearchItem.TransliterateFlags"</text:p>
      <text:p text:style-name="Standard">args507(17).Value = 1073744896</text:p>
      <text:p text:style-name="Standard">args507(18).Name = "SearchItem.Command"</text:p>
      <text:p text:style-name="Standard">args507(18).Value = 3</text:p>
      <text:p text:style-name="Standard">args507(19).Name = "SearchItem.SearchFormatted"</text:p>
      <text:p text:style-name="Standard">args507(19).Value = false</text:p>
      <text:p text:style-name="Standard">args507(20).Name = "SearchItem.AlgorithmType2"</text:p>
      <text:p text:style-name="Standard">args507(20).Value = 1</text:p>
      <text:p text:style-name="Standard">args507(21).Name = "Quiet"</text:p>
      <text:p text:style-name="Standard">args507(21).Value = true</text:p>
      <text:p text:style-name="Standard"/>
      <text:p text:style-name="Standard">dispatcher.executeDispatch(document, ".uno:ExecuteSearch", "", 0, args507())</text:p>
      <text:p text:style-name="Standard"/>
      <text:p text:style-name="Standard"/>
      <text:p text:style-name="Standard">rem ---------------------------------------------------------------------- </text:p>
      <text:p text:style-name="Standard">dim args508(21) as new com.sun.star.beans.PropertyValue</text:p>
      <text:p text:style-name="Standard">args508(0).Name = "SearchItem.StyleFamily"</text:p>
      <text:p text:style-name="Standard">args508(0).Value = 2</text:p>
      <text:p text:style-name="Standard">args508(1).Name = "SearchItem.CellType"</text:p>
      <text:p text:style-name="Standard">args508(1).Value = 0</text:p>
      <text:p text:style-name="Standard">args508(2).Name = "SearchItem.RowDirection"</text:p>
      <text:p text:style-name="Standard">args508(2).Value = true</text:p>
      <text:p text:style-name="Standard">args508(3).Name = "SearchItem.AllTables"</text:p>
      <text:p text:style-name="Standard">args508(3).Value = false</text:p>
      <text:p text:style-name="Standard">args508(4).Name = "SearchItem.SearchFiltered"</text:p>
      <text:p text:style-name="Standard">args508(4).Value = false</text:p>
      <text:p text:style-name="Standard">args508(5).Name = "SearchItem.Backward"</text:p>
      <text:p text:style-name="Standard">args508(5).Value = false</text:p>
      <text:p text:style-name="Standard">args508(6).Name = "SearchItem.Pattern"</text:p>
      <text:p text:style-name="Standard">args508(6).Value = false</text:p>
      <text:p text:style-name="Standard">args508(7).Name = "SearchItem.Content"</text:p>
      <text:p text:style-name="Standard">args508(7).Value = false</text:p>
      <text:p text:style-name="Standard">args508(8).Name = "SearchItem.AsianOptions"</text:p>
      <text:p text:style-name="Standard">args508(8).Value = false</text:p>
      <text:p text:style-name="Standard">args508(9).Name = "SearchItem.AlgorithmType"</text:p>
      <text:p text:style-name="Standard">args508(9).Value = 0</text:p>
      <text:p text:style-name="Standard">args508(10).Name = "SearchItem.SearchFlags"</text:p>
      <text:p text:style-name="Standard">args508(10).Value = 65536</text:p>
      <text:p text:style-name="Standard">args508(11).Name = "SearchItem.SearchString"</text:p>
      <text:p text:style-name="Standard">args508(11).Value = "eZ"</text:p>
      <text:p text:style-name="Standard">args508(12).Name = "SearchItem.ReplaceString"</text:p>
      <text:p text:style-name="Standard">args508(12).Value = "र्म"</text:p>
      <text:p text:style-name="Standard">args508(13).Name = "SearchItem.Locale"</text:p>
      <text:p text:style-name="Standard">args508(13).Value = 255</text:p>
      <text:p text:style-name="Standard">args508(14).Name = "SearchItem.ChangedChars"</text:p>
      <text:p text:style-name="Standard">args508(14).Value = 2</text:p>
      <text:p text:style-name="Standard">args508(15).Name = "SearchItem.DeletedChars"</text:p>
      <text:p text:style-name="Standard">args508(15).Value = 2</text:p>
      <text:p text:style-name="Standard">args508(16).Name = "SearchItem.InsertedChars"</text:p>
      <text:p text:style-name="Standard">args508(16).Value = 2</text:p>
      <text:p text:style-name="Standard">args508(17).Name = "SearchItem.TransliterateFlags"</text:p>
      <text:p text:style-name="Standard">args508(17).Value = 1073744896</text:p>
      <text:p text:style-name="Standard"><text:soft-page-break/>args508(18).Name = "SearchItem.Command"</text:p>
      <text:p text:style-name="Standard">args508(18).Value = 3</text:p>
      <text:p text:style-name="Standard">args508(19).Name = "SearchItem.SearchFormatted"</text:p>
      <text:p text:style-name="Standard">args508(19).Value = false</text:p>
      <text:p text:style-name="Standard">args508(20).Name = "SearchItem.AlgorithmType2"</text:p>
      <text:p text:style-name="Standard">args508(20).Value = 1</text:p>
      <text:p text:style-name="Standard">args508(21).Name = "Quiet"</text:p>
      <text:p text:style-name="Standard">args508(21).Value = true</text:p>
      <text:p text:style-name="Standard"/>
      <text:p text:style-name="Standard">dispatcher.executeDispatch(document, ".uno:ExecuteSearch", "", 0, args508())</text:p>
      <text:p text:style-name="Standard"/>
      <text:p text:style-name="Standard"/>
      <text:p text:style-name="Standard">rem ---------------------------------------------------------------------- </text:p>
      <text:p text:style-name="Standard">dim args509(21) as new com.sun.star.beans.PropertyValue</text:p>
      <text:p text:style-name="Standard">args509(0).Name = "SearchItem.StyleFamily"</text:p>
      <text:p text:style-name="Standard">args509(0).Value = 2</text:p>
      <text:p text:style-name="Standard">args509(1).Name = "SearchItem.CellType"</text:p>
      <text:p text:style-name="Standard">args509(1).Value = 0</text:p>
      <text:p text:style-name="Standard">args509(2).Name = "SearchItem.RowDirection"</text:p>
      <text:p text:style-name="Standard">args509(2).Value = true</text:p>
      <text:p text:style-name="Standard">args509(3).Name = "SearchItem.AllTables"</text:p>
      <text:p text:style-name="Standard">args509(3).Value = false</text:p>
      <text:p text:style-name="Standard">args509(4).Name = "SearchItem.SearchFiltered"</text:p>
      <text:p text:style-name="Standard">args509(4).Value = false</text:p>
      <text:p text:style-name="Standard">args509(5).Name = "SearchItem.Backward"</text:p>
      <text:p text:style-name="Standard">args509(5).Value = false</text:p>
      <text:p text:style-name="Standard">args509(6).Name = "SearchItem.Pattern"</text:p>
      <text:p text:style-name="Standard">args509(6).Value = false</text:p>
      <text:p text:style-name="Standard">args509(7).Name = "SearchItem.Content"</text:p>
      <text:p text:style-name="Standard">args509(7).Value = false</text:p>
      <text:p text:style-name="Standard">args509(8).Name = "SearchItem.AsianOptions"</text:p>
      <text:p text:style-name="Standard">args509(8).Value = false</text:p>
      <text:p text:style-name="Standard">args509(9).Name = "SearchItem.AlgorithmType"</text:p>
      <text:p text:style-name="Standard">args509(9).Value = 0</text:p>
      <text:p text:style-name="Standard">args509(10).Name = "SearchItem.SearchFlags"</text:p>
      <text:p text:style-name="Standard">args509(10).Value = 65536</text:p>
      <text:p text:style-name="Standard">args509(11).Name = "SearchItem.SearchString"</text:p>
      <text:p text:style-name="Standard">args509(11).Value = "ez"</text:p>
      <text:p text:style-name="Standard">args509(12).Name = "SearchItem.ReplaceString"</text:p>
      <text:p text:style-name="Standard">args509(12).Value = "म्र"</text:p>
      <text:p text:style-name="Standard">args509(13).Name = "SearchItem.Locale"</text:p>
      <text:p text:style-name="Standard">args509(13).Value = 255</text:p>
      <text:p text:style-name="Standard">args509(14).Name = "SearchItem.ChangedChars"</text:p>
      <text:p text:style-name="Standard">args509(14).Value = 2</text:p>
      <text:p text:style-name="Standard">args509(15).Name = "SearchItem.DeletedChars"</text:p>
      <text:p text:style-name="Standard">args509(15).Value = 2</text:p>
      <text:p text:style-name="Standard">args509(16).Name = "SearchItem.InsertedChars"</text:p>
      <text:p text:style-name="Standard">args509(16).Value = 2</text:p>
      <text:p text:style-name="Standard">args509(17).Name = "SearchItem.TransliterateFlags"</text:p>
      <text:p text:style-name="Standard">args509(17).Value = 1073744896</text:p>
      <text:p text:style-name="Standard">args509(18).Name = "SearchItem.Command"</text:p>
      <text:p text:style-name="Standard">args509(18).Value = 3</text:p>
      <text:p text:style-name="Standard"><text:soft-page-break/>args509(19).Name = "SearchItem.SearchFormatted"</text:p>
      <text:p text:style-name="Standard">args509(19).Value = false</text:p>
      <text:p text:style-name="Standard">args509(20).Name = "SearchItem.AlgorithmType2"</text:p>
      <text:p text:style-name="Standard">args509(20).Value = 1</text:p>
      <text:p text:style-name="Standard">args509(21).Name = "Quiet"</text:p>
      <text:p text:style-name="Standard">args509(21).Value = true</text:p>
      <text:p text:style-name="Standard"/>
      <text:p text:style-name="Standard">dispatcher.executeDispatch(document, ".uno:ExecuteSearch", "", 0, args509())</text:p>
      <text:p text:style-name="Standard"/>
      <text:p text:style-name="Standard"/>
      <text:p text:style-name="Standard">rem ---------------------------------------------------------------------- </text:p>
      <text:p text:style-name="Standard">dim args510(21) as new com.sun.star.beans.PropertyValue</text:p>
      <text:p text:style-name="Standard">args510(0).Name = "SearchItem.StyleFamily"</text:p>
      <text:p text:style-name="Standard">args510(0).Value = 2</text:p>
      <text:p text:style-name="Standard">args510(1).Name = "SearchItem.CellType"</text:p>
      <text:p text:style-name="Standard">args510(1).Value = 0</text:p>
      <text:p text:style-name="Standard">args510(2).Name = "SearchItem.RowDirection"</text:p>
      <text:p text:style-name="Standard">args510(2).Value = true</text:p>
      <text:p text:style-name="Standard">args510(3).Name = "SearchItem.AllTables"</text:p>
      <text:p text:style-name="Standard">args510(3).Value = false</text:p>
      <text:p text:style-name="Standard">args510(4).Name = "SearchItem.SearchFiltered"</text:p>
      <text:p text:style-name="Standard">args510(4).Value = false</text:p>
      <text:p text:style-name="Standard">args510(5).Name = "SearchItem.Backward"</text:p>
      <text:p text:style-name="Standard">args510(5).Value = false</text:p>
      <text:p text:style-name="Standard">args510(6).Name = "SearchItem.Pattern"</text:p>
      <text:p text:style-name="Standard">args510(6).Value = false</text:p>
      <text:p text:style-name="Standard">args510(7).Name = "SearchItem.Content"</text:p>
      <text:p text:style-name="Standard">args510(7).Value = false</text:p>
      <text:p text:style-name="Standard">args510(8).Name = "SearchItem.AsianOptions"</text:p>
      <text:p text:style-name="Standard">args510(8).Value = false</text:p>
      <text:p text:style-name="Standard">args510(9).Name = "SearchItem.AlgorithmType"</text:p>
      <text:p text:style-name="Standard">args510(9).Value = 0</text:p>
      <text:p text:style-name="Standard">args510(10).Name = "SearchItem.SearchFlags"</text:p>
      <text:p text:style-name="Standard">args510(10).Value = 65536</text:p>
      <text:p text:style-name="Standard">args510(11).Name = "SearchItem.SearchString"</text:p>
      <text:p text:style-name="Standard">args510(11).Value = "esZ"</text:p>
      <text:p text:style-name="Standard">args510(12).Name = "SearchItem.ReplaceString"</text:p>
      <text:p text:style-name="Standard">args510(12).Value = "र्मे"</text:p>
      <text:p text:style-name="Standard">args510(13).Name = "SearchItem.Locale"</text:p>
      <text:p text:style-name="Standard">args510(13).Value = 255</text:p>
      <text:p text:style-name="Standard">args510(14).Name = "SearchItem.ChangedChars"</text:p>
      <text:p text:style-name="Standard">args510(14).Value = 2</text:p>
      <text:p text:style-name="Standard">args510(15).Name = "SearchItem.DeletedChars"</text:p>
      <text:p text:style-name="Standard">args510(15).Value = 2</text:p>
      <text:p text:style-name="Standard">args510(16).Name = "SearchItem.InsertedChars"</text:p>
      <text:p text:style-name="Standard">args510(16).Value = 2</text:p>
      <text:p text:style-name="Standard">args510(17).Name = "SearchItem.TransliterateFlags"</text:p>
      <text:p text:style-name="Standard">args510(17).Value = 1073744896</text:p>
      <text:p text:style-name="Standard">args510(18).Name = "SearchItem.Command"</text:p>
      <text:p text:style-name="Standard">args510(18).Value = 3</text:p>
      <text:p text:style-name="Standard">args510(19).Name = "SearchItem.SearchFormatted"</text:p>
      <text:p text:style-name="Standard">args510(19).Value = false</text:p>
      <text:p text:style-name="Standard"><text:soft-page-break/>args510(20).Name = "SearchItem.AlgorithmType2"</text:p>
      <text:p text:style-name="Standard">args510(20).Value = 1</text:p>
      <text:p text:style-name="Standard">args510(21).Name = "Quiet"</text:p>
      <text:p text:style-name="Standard">args510(21).Value = true</text:p>
      <text:p text:style-name="Standard"/>
      <text:p text:style-name="Standard">dispatcher.executeDispatch(document, ".uno:ExecuteSearch", "", 0, args510())</text:p>
      <text:p text:style-name="Standard"/>
      <text:p text:style-name="Standard"/>
      <text:p text:style-name="Standard">rem ---------------------------------------------------------------------- </text:p>
      <text:p text:style-name="Standard">dim args511(21) as new com.sun.star.beans.PropertyValue</text:p>
      <text:p text:style-name="Standard">args511(0).Name = "SearchItem.StyleFamily"</text:p>
      <text:p text:style-name="Standard">args511(0).Value = 2</text:p>
      <text:p text:style-name="Standard">args511(1).Name = "SearchItem.CellType"</text:p>
      <text:p text:style-name="Standard">args511(1).Value = 0</text:p>
      <text:p text:style-name="Standard">args511(2).Name = "SearchItem.RowDirection"</text:p>
      <text:p text:style-name="Standard">args511(2).Value = true</text:p>
      <text:p text:style-name="Standard">args511(3).Name = "SearchItem.AllTables"</text:p>
      <text:p text:style-name="Standard">args511(3).Value = false</text:p>
      <text:p text:style-name="Standard">args511(4).Name = "SearchItem.SearchFiltered"</text:p>
      <text:p text:style-name="Standard">args511(4).Value = false</text:p>
      <text:p text:style-name="Standard">args511(5).Name = "SearchItem.Backward"</text:p>
      <text:p text:style-name="Standard">args511(5).Value = false</text:p>
      <text:p text:style-name="Standard">args511(6).Name = "SearchItem.Pattern"</text:p>
      <text:p text:style-name="Standard">args511(6).Value = false</text:p>
      <text:p text:style-name="Standard">args511(7).Name = "SearchItem.Content"</text:p>
      <text:p text:style-name="Standard">args511(7).Value = false</text:p>
      <text:p text:style-name="Standard">args511(8).Name = "SearchItem.AsianOptions"</text:p>
      <text:p text:style-name="Standard">args511(8).Value = false</text:p>
      <text:p text:style-name="Standard">args511(9).Name = "SearchItem.AlgorithmType"</text:p>
      <text:p text:style-name="Standard">args511(9).Value = 0</text:p>
      <text:p text:style-name="Standard">args511(10).Name = "SearchItem.SearchFlags"</text:p>
      <text:p text:style-name="Standard">args511(10).Value = 65536</text:p>
      <text:p text:style-name="Standard">args511(11).Name = "SearchItem.SearchString"</text:p>
      <text:p text:style-name="Standard">args511(11).Value = "eSZ"</text:p>
      <text:p text:style-name="Standard">args511(12).Name = "SearchItem.ReplaceString"</text:p>
      <text:p text:style-name="Standard">args511(12).Value = "र्मै"</text:p>
      <text:p text:style-name="Standard">args511(13).Name = "SearchItem.Locale"</text:p>
      <text:p text:style-name="Standard">args511(13).Value = 255</text:p>
      <text:p text:style-name="Standard">args511(14).Name = "SearchItem.ChangedChars"</text:p>
      <text:p text:style-name="Standard">args511(14).Value = 2</text:p>
      <text:p text:style-name="Standard">args511(15).Name = "SearchItem.DeletedChars"</text:p>
      <text:p text:style-name="Standard">args511(15).Value = 2</text:p>
      <text:p text:style-name="Standard">args511(16).Name = "SearchItem.InsertedChars"</text:p>
      <text:p text:style-name="Standard">args511(16).Value = 2</text:p>
      <text:p text:style-name="Standard">args511(17).Name = "SearchItem.TransliterateFlags"</text:p>
      <text:p text:style-name="Standard">args511(17).Value = 1073744896</text:p>
      <text:p text:style-name="Standard">args511(18).Name = "SearchItem.Command"</text:p>
      <text:p text:style-name="Standard">args511(18).Value = 3</text:p>
      <text:p text:style-name="Standard">args511(19).Name = "SearchItem.SearchFormatted"</text:p>
      <text:p text:style-name="Standard">args511(19).Value = false</text:p>
      <text:p text:style-name="Standard">args511(20).Name = "SearchItem.AlgorithmType2"</text:p>
      <text:p text:style-name="Standard">args511(20).Value = 1</text:p>
      <text:p text:style-name="Standard"><text:soft-page-break/>args511(21).Name = "Quiet"</text:p>
      <text:p text:style-name="Standard">args511(21).Value = true</text:p>
      <text:p text:style-name="Standard"/>
      <text:p text:style-name="Standard">dispatcher.executeDispatch(document, ".uno:ExecuteSearch", "", 0, args511())</text:p>
      <text:p text:style-name="Standard"/>
      <text:p text:style-name="Standard"/>
      <text:p text:style-name="Standard">rem ---------------------------------------------------------------------- </text:p>
      <text:p text:style-name="Standard">dim args512(21) as new com.sun.star.beans.PropertyValue</text:p>
      <text:p text:style-name="Standard">args512(0).Name = "SearchItem.StyleFamily"</text:p>
      <text:p text:style-name="Standard">args512(0).Value = 2</text:p>
      <text:p text:style-name="Standard">args512(1).Name = "SearchItem.CellType"</text:p>
      <text:p text:style-name="Standard">args512(1).Value = 0</text:p>
      <text:p text:style-name="Standard">args512(2).Name = "SearchItem.RowDirection"</text:p>
      <text:p text:style-name="Standard">args512(2).Value = true</text:p>
      <text:p text:style-name="Standard">args512(3).Name = "SearchItem.AllTables"</text:p>
      <text:p text:style-name="Standard">args512(3).Value = false</text:p>
      <text:p text:style-name="Standard">args512(4).Name = "SearchItem.SearchFiltered"</text:p>
      <text:p text:style-name="Standard">args512(4).Value = false</text:p>
      <text:p text:style-name="Standard">args512(5).Name = "SearchItem.Backward"</text:p>
      <text:p text:style-name="Standard">args512(5).Value = false</text:p>
      <text:p text:style-name="Standard">args512(6).Name = "SearchItem.Pattern"</text:p>
      <text:p text:style-name="Standard">args512(6).Value = false</text:p>
      <text:p text:style-name="Standard">args512(7).Name = "SearchItem.Content"</text:p>
      <text:p text:style-name="Standard">args512(7).Value = false</text:p>
      <text:p text:style-name="Standard">args512(8).Name = "SearchItem.AsianOptions"</text:p>
      <text:p text:style-name="Standard">args512(8).Value = false</text:p>
      <text:p text:style-name="Standard">args512(9).Name = "SearchItem.AlgorithmType"</text:p>
      <text:p text:style-name="Standard">args512(9).Value = 0</text:p>
      <text:p text:style-name="Standard">args512(10).Name = "SearchItem.SearchFlags"</text:p>
      <text:p text:style-name="Standard">args512(10).Value = 65536</text:p>
      <text:p text:style-name="Standard">args512(11).Name = "SearchItem.SearchString"</text:p>
      <text:p text:style-name="Standard">args512(11).Value = "es"</text:p>
      <text:p text:style-name="Standard">args512(12).Name = "SearchItem.ReplaceString"</text:p>
      <text:p text:style-name="Standard">args512(12).Value = "मे"</text:p>
      <text:p text:style-name="Standard">args512(13).Name = "SearchItem.Locale"</text:p>
      <text:p text:style-name="Standard">args512(13).Value = 255</text:p>
      <text:p text:style-name="Standard">args512(14).Name = "SearchItem.ChangedChars"</text:p>
      <text:p text:style-name="Standard">args512(14).Value = 2</text:p>
      <text:p text:style-name="Standard">args512(15).Name = "SearchItem.DeletedChars"</text:p>
      <text:p text:style-name="Standard">args512(15).Value = 2</text:p>
      <text:p text:style-name="Standard">args512(16).Name = "SearchItem.InsertedChars"</text:p>
      <text:p text:style-name="Standard">args512(16).Value = 2</text:p>
      <text:p text:style-name="Standard">args512(17).Name = "SearchItem.TransliterateFlags"</text:p>
      <text:p text:style-name="Standard">args512(17).Value = 1073744896</text:p>
      <text:p text:style-name="Standard">args512(18).Name = "SearchItem.Command"</text:p>
      <text:p text:style-name="Standard">args512(18).Value = 3</text:p>
      <text:p text:style-name="Standard">args512(19).Name = "SearchItem.SearchFormatted"</text:p>
      <text:p text:style-name="Standard">args512(19).Value = false</text:p>
      <text:p text:style-name="Standard">args512(20).Name = "SearchItem.AlgorithmType2"</text:p>
      <text:p text:style-name="Standard">args512(20).Value = 1</text:p>
      <text:p text:style-name="Standard">args512(21).Name = "Quiet"</text:p>
      <text:p text:style-name="Standard">args512(21).Value = true</text:p>
      <text:p text:style-name="Standard"><text:soft-page-break/></text:p>
      <text:p text:style-name="Standard">dispatcher.executeDispatch(document, ".uno:ExecuteSearch", "", 0, args512())</text:p>
      <text:p text:style-name="Standard"/>
      <text:p text:style-name="Standard"/>
      <text:p text:style-name="Standard">rem ---------------------------------------------------------------------- </text:p>
      <text:p text:style-name="Standard">dim args513(21) as new com.sun.star.beans.PropertyValue</text:p>
      <text:p text:style-name="Standard">args513(0).Name = "SearchItem.StyleFamily"</text:p>
      <text:p text:style-name="Standard">args513(0).Value = 2</text:p>
      <text:p text:style-name="Standard">args513(1).Name = "SearchItem.CellType"</text:p>
      <text:p text:style-name="Standard">args513(1).Value = 0</text:p>
      <text:p text:style-name="Standard">args513(2).Name = "SearchItem.RowDirection"</text:p>
      <text:p text:style-name="Standard">args513(2).Value = true</text:p>
      <text:p text:style-name="Standard">args513(3).Name = "SearchItem.AllTables"</text:p>
      <text:p text:style-name="Standard">args513(3).Value = false</text:p>
      <text:p text:style-name="Standard">args513(4).Name = "SearchItem.SearchFiltered"</text:p>
      <text:p text:style-name="Standard">args513(4).Value = false</text:p>
      <text:p text:style-name="Standard">args513(5).Name = "SearchItem.Backward"</text:p>
      <text:p text:style-name="Standard">args513(5).Value = false</text:p>
      <text:p text:style-name="Standard">args513(6).Name = "SearchItem.Pattern"</text:p>
      <text:p text:style-name="Standard">args513(6).Value = false</text:p>
      <text:p text:style-name="Standard">args513(7).Name = "SearchItem.Content"</text:p>
      <text:p text:style-name="Standard">args513(7).Value = false</text:p>
      <text:p text:style-name="Standard">args513(8).Name = "SearchItem.AsianOptions"</text:p>
      <text:p text:style-name="Standard">args513(8).Value = false</text:p>
      <text:p text:style-name="Standard">args513(9).Name = "SearchItem.AlgorithmType"</text:p>
      <text:p text:style-name="Standard">args513(9).Value = 0</text:p>
      <text:p text:style-name="Standard">args513(10).Name = "SearchItem.SearchFlags"</text:p>
      <text:p text:style-name="Standard">args513(10).Value = 65536</text:p>
      <text:p text:style-name="Standard">args513(11).Name = "SearchItem.SearchString"</text:p>
      <text:p text:style-name="Standard">args513(11).Value = "eS"</text:p>
      <text:p text:style-name="Standard">args513(12).Name = "SearchItem.ReplaceString"</text:p>
      <text:p text:style-name="Standard">args513(12).Value = "मै"</text:p>
      <text:p text:style-name="Standard">args513(13).Name = "SearchItem.Locale"</text:p>
      <text:p text:style-name="Standard">args513(13).Value = 255</text:p>
      <text:p text:style-name="Standard">args513(14).Name = "SearchItem.ChangedChars"</text:p>
      <text:p text:style-name="Standard">args513(14).Value = 2</text:p>
      <text:p text:style-name="Standard">args513(15).Name = "SearchItem.DeletedChars"</text:p>
      <text:p text:style-name="Standard">args513(15).Value = 2</text:p>
      <text:p text:style-name="Standard">args513(16).Name = "SearchItem.InsertedChars"</text:p>
      <text:p text:style-name="Standard">args513(16).Value = 2</text:p>
      <text:p text:style-name="Standard">args513(17).Name = "SearchItem.TransliterateFlags"</text:p>
      <text:p text:style-name="Standard">args513(17).Value = 1073744896</text:p>
      <text:p text:style-name="Standard">args513(18).Name = "SearchItem.Command"</text:p>
      <text:p text:style-name="Standard">args513(18).Value = 3</text:p>
      <text:p text:style-name="Standard">args513(19).Name = "SearchItem.SearchFormatted"</text:p>
      <text:p text:style-name="Standard">args513(19).Value = false</text:p>
      <text:p text:style-name="Standard">args513(20).Name = "SearchItem.AlgorithmType2"</text:p>
      <text:p text:style-name="Standard">args513(20).Value = 1</text:p>
      <text:p text:style-name="Standard">args513(21).Name = "Quiet"</text:p>
      <text:p text:style-name="Standard">args513(21).Value = true</text:p>
      <text:p text:style-name="Standard"/>
      <text:p text:style-name="Standard">dispatcher.executeDispatch(document, ".uno:ExecuteSearch", "", 0, args513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514(21) as new com.sun.star.beans.PropertyValue</text:p>
      <text:p text:style-name="Standard">args514(0).Name = "SearchItem.StyleFamily"</text:p>
      <text:p text:style-name="Standard">args514(0).Value = 2</text:p>
      <text:p text:style-name="Standard">args514(1).Name = "SearchItem.CellType"</text:p>
      <text:p text:style-name="Standard">args514(1).Value = 0</text:p>
      <text:p text:style-name="Standard">args514(2).Name = "SearchItem.RowDirection"</text:p>
      <text:p text:style-name="Standard">args514(2).Value = true</text:p>
      <text:p text:style-name="Standard">args514(3).Name = "SearchItem.AllTables"</text:p>
      <text:p text:style-name="Standard">args514(3).Value = false</text:p>
      <text:p text:style-name="Standard">args514(4).Name = "SearchItem.SearchFiltered"</text:p>
      <text:p text:style-name="Standard">args514(4).Value = false</text:p>
      <text:p text:style-name="Standard">args514(5).Name = "SearchItem.Backward"</text:p>
      <text:p text:style-name="Standard">args514(5).Value = false</text:p>
      <text:p text:style-name="Standard">args514(6).Name = "SearchItem.Pattern"</text:p>
      <text:p text:style-name="Standard">args514(6).Value = false</text:p>
      <text:p text:style-name="Standard">args514(7).Name = "SearchItem.Content"</text:p>
      <text:p text:style-name="Standard">args514(7).Value = false</text:p>
      <text:p text:style-name="Standard">args514(8).Name = "SearchItem.AsianOptions"</text:p>
      <text:p text:style-name="Standard">args514(8).Value = false</text:p>
      <text:p text:style-name="Standard">args514(9).Name = "SearchItem.AlgorithmType"</text:p>
      <text:p text:style-name="Standard">args514(9).Value = 0</text:p>
      <text:p text:style-name="Standard">args514(10).Name = "SearchItem.SearchFlags"</text:p>
      <text:p text:style-name="Standard">args514(10).Value = 65536</text:p>
      <text:p text:style-name="Standard">args514(11).Name = "SearchItem.SearchString"</text:p>
      <text:p text:style-name="Standard">args514(11).Value = "ElZ"</text:p>
      <text:p text:style-name="Standard">args514(12).Name = "SearchItem.ReplaceString"</text:p>
      <text:p text:style-name="Standard">args514(12).Value = "र्म्स"</text:p>
      <text:p text:style-name="Standard">args514(13).Name = "SearchItem.Locale"</text:p>
      <text:p text:style-name="Standard">args514(13).Value = 255</text:p>
      <text:p text:style-name="Standard">args514(14).Name = "SearchItem.ChangedChars"</text:p>
      <text:p text:style-name="Standard">args514(14).Value = 2</text:p>
      <text:p text:style-name="Standard">args514(15).Name = "SearchItem.DeletedChars"</text:p>
      <text:p text:style-name="Standard">args514(15).Value = 2</text:p>
      <text:p text:style-name="Standard">args514(16).Name = "SearchItem.InsertedChars"</text:p>
      <text:p text:style-name="Standard">args514(16).Value = 2</text:p>
      <text:p text:style-name="Standard">args514(17).Name = "SearchItem.TransliterateFlags"</text:p>
      <text:p text:style-name="Standard">args514(17).Value = 1073744896</text:p>
      <text:p text:style-name="Standard">args514(18).Name = "SearchItem.Command"</text:p>
      <text:p text:style-name="Standard">args514(18).Value = 3</text:p>
      <text:p text:style-name="Standard">args514(19).Name = "SearchItem.SearchFormatted"</text:p>
      <text:p text:style-name="Standard">args514(19).Value = false</text:p>
      <text:p text:style-name="Standard">args514(20).Name = "SearchItem.AlgorithmType2"</text:p>
      <text:p text:style-name="Standard">args514(20).Value = 1</text:p>
      <text:p text:style-name="Standard">args514(21).Name = "Quiet"</text:p>
      <text:p text:style-name="Standard">args514(21).Value = true</text:p>
      <text:p text:style-name="Standard"/>
      <text:p text:style-name="Standard">dispatcher.executeDispatch(document, ".uno:ExecuteSearch", "", 0, args514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515(21) as new com.sun.star.beans.PropertyValue</text:p>
      <text:p text:style-name="Standard">args515(0).Name = "SearchItem.StyleFamily"</text:p>
      <text:p text:style-name="Standard">args515(0).Value = 2</text:p>
      <text:p text:style-name="Standard">args515(1).Name = "SearchItem.CellType"</text:p>
      <text:p text:style-name="Standard">args515(1).Value = 0</text:p>
      <text:p text:style-name="Standard">args515(2).Name = "SearchItem.RowDirection"</text:p>
      <text:p text:style-name="Standard">args515(2).Value = true</text:p>
      <text:p text:style-name="Standard">args515(3).Name = "SearchItem.AllTables"</text:p>
      <text:p text:style-name="Standard">args515(3).Value = false</text:p>
      <text:p text:style-name="Standard">args515(4).Name = "SearchItem.SearchFiltered"</text:p>
      <text:p text:style-name="Standard">args515(4).Value = false</text:p>
      <text:p text:style-name="Standard">args515(5).Name = "SearchItem.Backward"</text:p>
      <text:p text:style-name="Standard">args515(5).Value = false</text:p>
      <text:p text:style-name="Standard">args515(6).Name = "SearchItem.Pattern"</text:p>
      <text:p text:style-name="Standard">args515(6).Value = false</text:p>
      <text:p text:style-name="Standard">args515(7).Name = "SearchItem.Content"</text:p>
      <text:p text:style-name="Standard">args515(7).Value = false</text:p>
      <text:p text:style-name="Standard">args515(8).Name = "SearchItem.AsianOptions"</text:p>
      <text:p text:style-name="Standard">args515(8).Value = false</text:p>
      <text:p text:style-name="Standard">args515(9).Name = "SearchItem.AlgorithmType"</text:p>
      <text:p text:style-name="Standard">args515(9).Value = 0</text:p>
      <text:p text:style-name="Standard">args515(10).Name = "SearchItem.SearchFlags"</text:p>
      <text:p text:style-name="Standard">args515(10).Value = 65536</text:p>
      <text:p text:style-name="Standard">args515(11).Name = "SearchItem.SearchString"</text:p>
      <text:p text:style-name="Standard">args515(11).Value = "El"</text:p>
      <text:p text:style-name="Standard">args515(12).Name = "SearchItem.ReplaceString"</text:p>
      <text:p text:style-name="Standard">args515(12).Value = "म्स"</text:p>
      <text:p text:style-name="Standard">args515(13).Name = "SearchItem.Locale"</text:p>
      <text:p text:style-name="Standard">args515(13).Value = 255</text:p>
      <text:p text:style-name="Standard">args515(14).Name = "SearchItem.ChangedChars"</text:p>
      <text:p text:style-name="Standard">args515(14).Value = 2</text:p>
      <text:p text:style-name="Standard">args515(15).Name = "SearchItem.DeletedChars"</text:p>
      <text:p text:style-name="Standard">args515(15).Value = 2</text:p>
      <text:p text:style-name="Standard">args515(16).Name = "SearchItem.InsertedChars"</text:p>
      <text:p text:style-name="Standard">args515(16).Value = 2</text:p>
      <text:p text:style-name="Standard">args515(17).Name = "SearchItem.TransliterateFlags"</text:p>
      <text:p text:style-name="Standard">args515(17).Value = 1073744896</text:p>
      <text:p text:style-name="Standard">args515(18).Name = "SearchItem.Command"</text:p>
      <text:p text:style-name="Standard">args515(18).Value = 3</text:p>
      <text:p text:style-name="Standard">args515(19).Name = "SearchItem.SearchFormatted"</text:p>
      <text:p text:style-name="Standard">args515(19).Value = false</text:p>
      <text:p text:style-name="Standard">args515(20).Name = "SearchItem.AlgorithmType2"</text:p>
      <text:p text:style-name="Standard">args515(20).Value = 1</text:p>
      <text:p text:style-name="Standard">args515(21).Name = "Quiet"</text:p>
      <text:p text:style-name="Standard">args515(21).Value = true</text:p>
      <text:p text:style-name="Standard"/>
      <text:p text:style-name="Standard">dispatcher.executeDispatch(document, ".uno:ExecuteSearch", "", 0, args515())</text:p>
      <text:p text:style-name="Standard"/>
      <text:p text:style-name="Standard"/>
      <text:p text:style-name="Standard">rem ---------------------------------------------------------------------- </text:p>
      <text:p text:style-name="Standard">dim args516(21) as new com.sun.star.beans.PropertyValue</text:p>
      <text:p text:style-name="Standard"><text:soft-page-break/>args516(0).Name = "SearchItem.StyleFamily"</text:p>
      <text:p text:style-name="Standard">args516(0).Value = 2</text:p>
      <text:p text:style-name="Standard">args516(1).Name = "SearchItem.CellType"</text:p>
      <text:p text:style-name="Standard">args516(1).Value = 0</text:p>
      <text:p text:style-name="Standard">args516(2).Name = "SearchItem.RowDirection"</text:p>
      <text:p text:style-name="Standard">args516(2).Value = true</text:p>
      <text:p text:style-name="Standard">args516(3).Name = "SearchItem.AllTables"</text:p>
      <text:p text:style-name="Standard">args516(3).Value = false</text:p>
      <text:p text:style-name="Standard">args516(4).Name = "SearchItem.SearchFiltered"</text:p>
      <text:p text:style-name="Standard">args516(4).Value = false</text:p>
      <text:p text:style-name="Standard">args516(5).Name = "SearchItem.Backward"</text:p>
      <text:p text:style-name="Standard">args516(5).Value = false</text:p>
      <text:p text:style-name="Standard">args516(6).Name = "SearchItem.Pattern"</text:p>
      <text:p text:style-name="Standard">args516(6).Value = false</text:p>
      <text:p text:style-name="Standard">args516(7).Name = "SearchItem.Content"</text:p>
      <text:p text:style-name="Standard">args516(7).Value = false</text:p>
      <text:p text:style-name="Standard">args516(8).Name = "SearchItem.AsianOptions"</text:p>
      <text:p text:style-name="Standard">args516(8).Value = false</text:p>
      <text:p text:style-name="Standard">args516(9).Name = "SearchItem.AlgorithmType"</text:p>
      <text:p text:style-name="Standard">args516(9).Value = 0</text:p>
      <text:p text:style-name="Standard">args516(10).Name = "SearchItem.SearchFlags"</text:p>
      <text:p text:style-name="Standard">args516(10).Value = 65536</text:p>
      <text:p text:style-name="Standard">args516(11).Name = "SearchItem.SearchString"</text:p>
      <text:p text:style-name="Standard">args516(11).Value = "ekZ"</text:p>
      <text:p text:style-name="Standard">args516(12).Name = "SearchItem.ReplaceString"</text:p>
      <text:p text:style-name="Standard">args516(12).Value = "र्मा"</text:p>
      <text:p text:style-name="Standard">args516(13).Name = "SearchItem.Locale"</text:p>
      <text:p text:style-name="Standard">args516(13).Value = 255</text:p>
      <text:p text:style-name="Standard">args516(14).Name = "SearchItem.ChangedChars"</text:p>
      <text:p text:style-name="Standard">args516(14).Value = 2</text:p>
      <text:p text:style-name="Standard">args516(15).Name = "SearchItem.DeletedChars"</text:p>
      <text:p text:style-name="Standard">args516(15).Value = 2</text:p>
      <text:p text:style-name="Standard">args516(16).Name = "SearchItem.InsertedChars"</text:p>
      <text:p text:style-name="Standard">args516(16).Value = 2</text:p>
      <text:p text:style-name="Standard">args516(17).Name = "SearchItem.TransliterateFlags"</text:p>
      <text:p text:style-name="Standard">args516(17).Value = 1073744896</text:p>
      <text:p text:style-name="Standard">args516(18).Name = "SearchItem.Command"</text:p>
      <text:p text:style-name="Standard">args516(18).Value = 3</text:p>
      <text:p text:style-name="Standard">args516(19).Name = "SearchItem.SearchFormatted"</text:p>
      <text:p text:style-name="Standard">args516(19).Value = false</text:p>
      <text:p text:style-name="Standard">args516(20).Name = "SearchItem.AlgorithmType2"</text:p>
      <text:p text:style-name="Standard">args516(20).Value = 1</text:p>
      <text:p text:style-name="Standard">args516(21).Name = "Quiet"</text:p>
      <text:p text:style-name="Standard">args516(21).Value = true</text:p>
      <text:p text:style-name="Standard"/>
      <text:p text:style-name="Standard">dispatcher.executeDispatch(document, ".uno:ExecuteSearch", "", 0, args516())</text:p>
      <text:p text:style-name="Standard"/>
      <text:p text:style-name="Standard"/>
      <text:p text:style-name="Standard">rem ---------------------------------------------------------------------- </text:p>
      <text:p text:style-name="Standard">dim args517(21) as new com.sun.star.beans.PropertyValue</text:p>
      <text:p text:style-name="Standard">args517(0).Name = "SearchItem.StyleFamily"</text:p>
      <text:p text:style-name="Standard">args517(0).Value = 2</text:p>
      <text:p text:style-name="Standard"><text:soft-page-break/>args517(1).Name = "SearchItem.CellType"</text:p>
      <text:p text:style-name="Standard">args517(1).Value = 0</text:p>
      <text:p text:style-name="Standard">args517(2).Name = "SearchItem.RowDirection"</text:p>
      <text:p text:style-name="Standard">args517(2).Value = true</text:p>
      <text:p text:style-name="Standard">args517(3).Name = "SearchItem.AllTables"</text:p>
      <text:p text:style-name="Standard">args517(3).Value = false</text:p>
      <text:p text:style-name="Standard">args517(4).Name = "SearchItem.SearchFiltered"</text:p>
      <text:p text:style-name="Standard">args517(4).Value = false</text:p>
      <text:p text:style-name="Standard">args517(5).Name = "SearchItem.Backward"</text:p>
      <text:p text:style-name="Standard">args517(5).Value = false</text:p>
      <text:p text:style-name="Standard">args517(6).Name = "SearchItem.Pattern"</text:p>
      <text:p text:style-name="Standard">args517(6).Value = false</text:p>
      <text:p text:style-name="Standard">args517(7).Name = "SearchItem.Content"</text:p>
      <text:p text:style-name="Standard">args517(7).Value = false</text:p>
      <text:p text:style-name="Standard">args517(8).Name = "SearchItem.AsianOptions"</text:p>
      <text:p text:style-name="Standard">args517(8).Value = false</text:p>
      <text:p text:style-name="Standard">args517(9).Name = "SearchItem.AlgorithmType"</text:p>
      <text:p text:style-name="Standard">args517(9).Value = 0</text:p>
      <text:p text:style-name="Standard">args517(10).Name = "SearchItem.SearchFlags"</text:p>
      <text:p text:style-name="Standard">args517(10).Value = 65536</text:p>
      <text:p text:style-name="Standard">args517(11).Name = "SearchItem.SearchString"</text:p>
      <text:p text:style-name="Standard">args517(11).Value = "ekW"</text:p>
      <text:p text:style-name="Standard">args517(12).Name = "SearchItem.ReplaceString"</text:p>
      <text:p text:style-name="Standard">args517(12).Value = "मॉ"</text:p>
      <text:p text:style-name="Standard">args517(13).Name = "SearchItem.Locale"</text:p>
      <text:p text:style-name="Standard">args517(13).Value = 255</text:p>
      <text:p text:style-name="Standard">args517(14).Name = "SearchItem.ChangedChars"</text:p>
      <text:p text:style-name="Standard">args517(14).Value = 2</text:p>
      <text:p text:style-name="Standard">args517(15).Name = "SearchItem.DeletedChars"</text:p>
      <text:p text:style-name="Standard">args517(15).Value = 2</text:p>
      <text:p text:style-name="Standard">args517(16).Name = "SearchItem.InsertedChars"</text:p>
      <text:p text:style-name="Standard">args517(16).Value = 2</text:p>
      <text:p text:style-name="Standard">args517(17).Name = "SearchItem.TransliterateFlags"</text:p>
      <text:p text:style-name="Standard">args517(17).Value = 1073744896</text:p>
      <text:p text:style-name="Standard">args517(18).Name = "SearchItem.Command"</text:p>
      <text:p text:style-name="Standard">args517(18).Value = 3</text:p>
      <text:p text:style-name="Standard">args517(19).Name = "SearchItem.SearchFormatted"</text:p>
      <text:p text:style-name="Standard">args517(19).Value = false</text:p>
      <text:p text:style-name="Standard">args517(20).Name = "SearchItem.AlgorithmType2"</text:p>
      <text:p text:style-name="Standard">args517(20).Value = 1</text:p>
      <text:p text:style-name="Standard">args517(21).Name = "Quiet"</text:p>
      <text:p text:style-name="Standard">args517(21).Value = true</text:p>
      <text:p text:style-name="Standard"/>
      <text:p text:style-name="Standard">dispatcher.executeDispatch(document, ".uno:ExecuteSearch", "", 0, args517())</text:p>
      <text:p text:style-name="Standard"/>
      <text:p text:style-name="Standard"/>
      <text:p text:style-name="Standard">rem ---------------------------------------------------------------------- </text:p>
      <text:p text:style-name="Standard">dim args518(21) as new com.sun.star.beans.PropertyValue</text:p>
      <text:p text:style-name="Standard">args518(0).Name = "SearchItem.StyleFamily"</text:p>
      <text:p text:style-name="Standard">args518(0).Value = 2</text:p>
      <text:p text:style-name="Standard">args518(1).Name = "SearchItem.CellType"</text:p>
      <text:p text:style-name="Standard">args518(1).Value = 0</text:p>
      <text:p text:style-name="Standard"><text:soft-page-break/>args518(2).Name = "SearchItem.RowDirection"</text:p>
      <text:p text:style-name="Standard">args518(2).Value = true</text:p>
      <text:p text:style-name="Standard">args518(3).Name = "SearchItem.AllTables"</text:p>
      <text:p text:style-name="Standard">args518(3).Value = false</text:p>
      <text:p text:style-name="Standard">args518(4).Name = "SearchItem.SearchFiltered"</text:p>
      <text:p text:style-name="Standard">args518(4).Value = false</text:p>
      <text:p text:style-name="Standard">args518(5).Name = "SearchItem.Backward"</text:p>
      <text:p text:style-name="Standard">args518(5).Value = false</text:p>
      <text:p text:style-name="Standard">args518(6).Name = "SearchItem.Pattern"</text:p>
      <text:p text:style-name="Standard">args518(6).Value = false</text:p>
      <text:p text:style-name="Standard">args518(7).Name = "SearchItem.Content"</text:p>
      <text:p text:style-name="Standard">args518(7).Value = false</text:p>
      <text:p text:style-name="Standard">args518(8).Name = "SearchItem.AsianOptions"</text:p>
      <text:p text:style-name="Standard">args518(8).Value = false</text:p>
      <text:p text:style-name="Standard">args518(9).Name = "SearchItem.AlgorithmType"</text:p>
      <text:p text:style-name="Standard">args518(9).Value = 0</text:p>
      <text:p text:style-name="Standard">args518(10).Name = "SearchItem.SearchFlags"</text:p>
      <text:p text:style-name="Standard">args518(10).Value = 65536</text:p>
      <text:p text:style-name="Standard">args518(11).Name = "SearchItem.SearchString"</text:p>
      <text:p text:style-name="Standard">args518(11).Value = "eksZ"</text:p>
      <text:p text:style-name="Standard">args518(12).Name = "SearchItem.ReplaceString"</text:p>
      <text:p text:style-name="Standard">args518(12).Value = "र्मो"</text:p>
      <text:p text:style-name="Standard">args518(13).Name = "SearchItem.Locale"</text:p>
      <text:p text:style-name="Standard">args518(13).Value = 255</text:p>
      <text:p text:style-name="Standard">args518(14).Name = "SearchItem.ChangedChars"</text:p>
      <text:p text:style-name="Standard">args518(14).Value = 2</text:p>
      <text:p text:style-name="Standard">args518(15).Name = "SearchItem.DeletedChars"</text:p>
      <text:p text:style-name="Standard">args518(15).Value = 2</text:p>
      <text:p text:style-name="Standard">args518(16).Name = "SearchItem.InsertedChars"</text:p>
      <text:p text:style-name="Standard">args518(16).Value = 2</text:p>
      <text:p text:style-name="Standard">args518(17).Name = "SearchItem.TransliterateFlags"</text:p>
      <text:p text:style-name="Standard">args518(17).Value = 1073744896</text:p>
      <text:p text:style-name="Standard">args518(18).Name = "SearchItem.Command"</text:p>
      <text:p text:style-name="Standard">args518(18).Value = 3</text:p>
      <text:p text:style-name="Standard">args518(19).Name = "SearchItem.SearchFormatted"</text:p>
      <text:p text:style-name="Standard">args518(19).Value = false</text:p>
      <text:p text:style-name="Standard">args518(20).Name = "SearchItem.AlgorithmType2"</text:p>
      <text:p text:style-name="Standard">args518(20).Value = 1</text:p>
      <text:p text:style-name="Standard">args518(21).Name = "Quiet"</text:p>
      <text:p text:style-name="Standard">args518(21).Value = true</text:p>
      <text:p text:style-name="Standard"/>
      <text:p text:style-name="Standard">dispatcher.executeDispatch(document, ".uno:ExecuteSearch", "", 0, args518())</text:p>
      <text:p text:style-name="Standard"/>
      <text:p text:style-name="Standard"/>
      <text:p text:style-name="Standard">rem ---------------------------------------------------------------------- </text:p>
      <text:p text:style-name="Standard">dim args519(21) as new com.sun.star.beans.PropertyValue</text:p>
      <text:p text:style-name="Standard">args519(0).Name = "SearchItem.StyleFamily"</text:p>
      <text:p text:style-name="Standard">args519(0).Value = 2</text:p>
      <text:p text:style-name="Standard">args519(1).Name = "SearchItem.CellType"</text:p>
      <text:p text:style-name="Standard">args519(1).Value = 0</text:p>
      <text:p text:style-name="Standard">args519(2).Name = "SearchItem.RowDirection"</text:p>
      <text:p text:style-name="Standard">args519(2).Value = true</text:p>
      <text:p text:style-name="Standard"><text:soft-page-break/>args519(3).Name = "SearchItem.AllTables"</text:p>
      <text:p text:style-name="Standard">args519(3).Value = false</text:p>
      <text:p text:style-name="Standard">args519(4).Name = "SearchItem.SearchFiltered"</text:p>
      <text:p text:style-name="Standard">args519(4).Value = false</text:p>
      <text:p text:style-name="Standard">args519(5).Name = "SearchItem.Backward"</text:p>
      <text:p text:style-name="Standard">args519(5).Value = false</text:p>
      <text:p text:style-name="Standard">args519(6).Name = "SearchItem.Pattern"</text:p>
      <text:p text:style-name="Standard">args519(6).Value = false</text:p>
      <text:p text:style-name="Standard">args519(7).Name = "SearchItem.Content"</text:p>
      <text:p text:style-name="Standard">args519(7).Value = false</text:p>
      <text:p text:style-name="Standard">args519(8).Name = "SearchItem.AsianOptions"</text:p>
      <text:p text:style-name="Standard">args519(8).Value = false</text:p>
      <text:p text:style-name="Standard">args519(9).Name = "SearchItem.AlgorithmType"</text:p>
      <text:p text:style-name="Standard">args519(9).Value = 0</text:p>
      <text:p text:style-name="Standard">args519(10).Name = "SearchItem.SearchFlags"</text:p>
      <text:p text:style-name="Standard">args519(10).Value = 65536</text:p>
      <text:p text:style-name="Standard">args519(11).Name = "SearchItem.SearchString"</text:p>
      <text:p text:style-name="Standard">args519(11).Value = "ekSZ"</text:p>
      <text:p text:style-name="Standard">args519(12).Name = "SearchItem.ReplaceString"</text:p>
      <text:p text:style-name="Standard">args519(12).Value = "र्मौ"</text:p>
      <text:p text:style-name="Standard">args519(13).Name = "SearchItem.Locale"</text:p>
      <text:p text:style-name="Standard">args519(13).Value = 255</text:p>
      <text:p text:style-name="Standard">args519(14).Name = "SearchItem.ChangedChars"</text:p>
      <text:p text:style-name="Standard">args519(14).Value = 2</text:p>
      <text:p text:style-name="Standard">args519(15).Name = "SearchItem.DeletedChars"</text:p>
      <text:p text:style-name="Standard">args519(15).Value = 2</text:p>
      <text:p text:style-name="Standard">args519(16).Name = "SearchItem.InsertedChars"</text:p>
      <text:p text:style-name="Standard">args519(16).Value = 2</text:p>
      <text:p text:style-name="Standard">args519(17).Name = "SearchItem.TransliterateFlags"</text:p>
      <text:p text:style-name="Standard">args519(17).Value = 1073744896</text:p>
      <text:p text:style-name="Standard">args519(18).Name = "SearchItem.Command"</text:p>
      <text:p text:style-name="Standard">args519(18).Value = 3</text:p>
      <text:p text:style-name="Standard">args519(19).Name = "SearchItem.SearchFormatted"</text:p>
      <text:p text:style-name="Standard">args519(19).Value = false</text:p>
      <text:p text:style-name="Standard">args519(20).Name = "SearchItem.AlgorithmType2"</text:p>
      <text:p text:style-name="Standard">args519(20).Value = 1</text:p>
      <text:p text:style-name="Standard">args519(21).Name = "Quiet"</text:p>
      <text:p text:style-name="Standard">args519(21).Value = true</text:p>
      <text:p text:style-name="Standard"/>
      <text:p text:style-name="Standard">dispatcher.executeDispatch(document, ".uno:ExecuteSearch", "", 0, args519())</text:p>
      <text:p text:style-name="Standard"/>
      <text:p text:style-name="Standard"/>
      <text:p text:style-name="Standard">rem ---------------------------------------------------------------------- </text:p>
      <text:p text:style-name="Standard">dim args520(21) as new com.sun.star.beans.PropertyValue</text:p>
      <text:p text:style-name="Standard">args520(0).Name = "SearchItem.StyleFamily"</text:p>
      <text:p text:style-name="Standard">args520(0).Value = 2</text:p>
      <text:p text:style-name="Standard">args520(1).Name = "SearchItem.CellType"</text:p>
      <text:p text:style-name="Standard">args520(1).Value = 0</text:p>
      <text:p text:style-name="Standard">args520(2).Name = "SearchItem.RowDirection"</text:p>
      <text:p text:style-name="Standard">args520(2).Value = true</text:p>
      <text:p text:style-name="Standard">args520(3).Name = "SearchItem.AllTables"</text:p>
      <text:p text:style-name="Standard">args520(3).Value = false</text:p>
      <text:p text:style-name="Standard"><text:soft-page-break/>args520(4).Name = "SearchItem.SearchFiltered"</text:p>
      <text:p text:style-name="Standard">args520(4).Value = false</text:p>
      <text:p text:style-name="Standard">args520(5).Name = "SearchItem.Backward"</text:p>
      <text:p text:style-name="Standard">args520(5).Value = false</text:p>
      <text:p text:style-name="Standard">args520(6).Name = "SearchItem.Pattern"</text:p>
      <text:p text:style-name="Standard">args520(6).Value = false</text:p>
      <text:p text:style-name="Standard">args520(7).Name = "SearchItem.Content"</text:p>
      <text:p text:style-name="Standard">args520(7).Value = false</text:p>
      <text:p text:style-name="Standard">args520(8).Name = "SearchItem.AsianOptions"</text:p>
      <text:p text:style-name="Standard">args520(8).Value = false</text:p>
      <text:p text:style-name="Standard">args520(9).Name = "SearchItem.AlgorithmType"</text:p>
      <text:p text:style-name="Standard">args520(9).Value = 0</text:p>
      <text:p text:style-name="Standard">args520(10).Name = "SearchItem.SearchFlags"</text:p>
      <text:p text:style-name="Standard">args520(10).Value = 65536</text:p>
      <text:p text:style-name="Standard">args520(11).Name = "SearchItem.SearchString"</text:p>
      <text:p text:style-name="Standard">args520(11).Value = "ekS"</text:p>
      <text:p text:style-name="Standard">args520(12).Name = "SearchItem.ReplaceString"</text:p>
      <text:p text:style-name="Standard">args520(12).Value = "मौ"</text:p>
      <text:p text:style-name="Standard">args520(13).Name = "SearchItem.Locale"</text:p>
      <text:p text:style-name="Standard">args520(13).Value = 255</text:p>
      <text:p text:style-name="Standard">args520(14).Name = "SearchItem.ChangedChars"</text:p>
      <text:p text:style-name="Standard">args520(14).Value = 2</text:p>
      <text:p text:style-name="Standard">args520(15).Name = "SearchItem.DeletedChars"</text:p>
      <text:p text:style-name="Standard">args520(15).Value = 2</text:p>
      <text:p text:style-name="Standard">args520(16).Name = "SearchItem.InsertedChars"</text:p>
      <text:p text:style-name="Standard">args520(16).Value = 2</text:p>
      <text:p text:style-name="Standard">args520(17).Name = "SearchItem.TransliterateFlags"</text:p>
      <text:p text:style-name="Standard">args520(17).Value = 1073744896</text:p>
      <text:p text:style-name="Standard">args520(18).Name = "SearchItem.Command"</text:p>
      <text:p text:style-name="Standard">args520(18).Value = 3</text:p>
      <text:p text:style-name="Standard">args520(19).Name = "SearchItem.SearchFormatted"</text:p>
      <text:p text:style-name="Standard">args520(19).Value = false</text:p>
      <text:p text:style-name="Standard">args520(20).Name = "SearchItem.AlgorithmType2"</text:p>
      <text:p text:style-name="Standard">args520(20).Value = 1</text:p>
      <text:p text:style-name="Standard">args520(21).Name = "Quiet"</text:p>
      <text:p text:style-name="Standard">args520(21).Value = true</text:p>
      <text:p text:style-name="Standard"/>
      <text:p text:style-name="Standard">dispatcher.executeDispatch(document, ".uno:ExecuteSearch", "", 0, args520())</text:p>
      <text:p text:style-name="Standard"/>
      <text:p text:style-name="Standard"/>
      <text:p text:style-name="Standard">rem ---------------------------------------------------------------------- </text:p>
      <text:p text:style-name="Standard">dim args521(21) as new com.sun.star.beans.PropertyValue</text:p>
      <text:p text:style-name="Standard">args521(0).Name = "SearchItem.StyleFamily"</text:p>
      <text:p text:style-name="Standard">args521(0).Value = 2</text:p>
      <text:p text:style-name="Standard">args521(1).Name = "SearchItem.CellType"</text:p>
      <text:p text:style-name="Standard">args521(1).Value = 0</text:p>
      <text:p text:style-name="Standard">args521(2).Name = "SearchItem.RowDirection"</text:p>
      <text:p text:style-name="Standard">args521(2).Value = true</text:p>
      <text:p text:style-name="Standard">args521(3).Name = "SearchItem.AllTables"</text:p>
      <text:p text:style-name="Standard">args521(3).Value = false</text:p>
      <text:p text:style-name="Standard">args521(4).Name = "SearchItem.SearchFiltered"</text:p>
      <text:p text:style-name="Standard">args521(4).Value = false</text:p>
      <text:p text:style-name="Standard"><text:soft-page-break/>args521(5).Name = "SearchItem.Backward"</text:p>
      <text:p text:style-name="Standard">args521(5).Value = false</text:p>
      <text:p text:style-name="Standard">args521(6).Name = "SearchItem.Pattern"</text:p>
      <text:p text:style-name="Standard">args521(6).Value = false</text:p>
      <text:p text:style-name="Standard">args521(7).Name = "SearchItem.Content"</text:p>
      <text:p text:style-name="Standard">args521(7).Value = false</text:p>
      <text:p text:style-name="Standard">args521(8).Name = "SearchItem.AsianOptions"</text:p>
      <text:p text:style-name="Standard">args521(8).Value = false</text:p>
      <text:p text:style-name="Standard">args521(9).Name = "SearchItem.AlgorithmType"</text:p>
      <text:p text:style-name="Standard">args521(9).Value = 0</text:p>
      <text:p text:style-name="Standard">args521(10).Name = "SearchItem.SearchFlags"</text:p>
      <text:p text:style-name="Standard">args521(10).Value = 65536</text:p>
      <text:p text:style-name="Standard">args521(11).Name = "SearchItem.SearchString"</text:p>
      <text:p text:style-name="Standard">args521(11).Value = "eks"</text:p>
      <text:p text:style-name="Standard">args521(12).Name = "SearchItem.ReplaceString"</text:p>
      <text:p text:style-name="Standard">args521(12).Value = "मो"</text:p>
      <text:p text:style-name="Standard">args521(13).Name = "SearchItem.Locale"</text:p>
      <text:p text:style-name="Standard">args521(13).Value = 255</text:p>
      <text:p text:style-name="Standard">args521(14).Name = "SearchItem.ChangedChars"</text:p>
      <text:p text:style-name="Standard">args521(14).Value = 2</text:p>
      <text:p text:style-name="Standard">args521(15).Name = "SearchItem.DeletedChars"</text:p>
      <text:p text:style-name="Standard">args521(15).Value = 2</text:p>
      <text:p text:style-name="Standard">args521(16).Name = "SearchItem.InsertedChars"</text:p>
      <text:p text:style-name="Standard">args521(16).Value = 2</text:p>
      <text:p text:style-name="Standard">args521(17).Name = "SearchItem.TransliterateFlags"</text:p>
      <text:p text:style-name="Standard">args521(17).Value = 1073744896</text:p>
      <text:p text:style-name="Standard">args521(18).Name = "SearchItem.Command"</text:p>
      <text:p text:style-name="Standard">args521(18).Value = 3</text:p>
      <text:p text:style-name="Standard">args521(19).Name = "SearchItem.SearchFormatted"</text:p>
      <text:p text:style-name="Standard">args521(19).Value = false</text:p>
      <text:p text:style-name="Standard">args521(20).Name = "SearchItem.AlgorithmType2"</text:p>
      <text:p text:style-name="Standard">args521(20).Value = 1</text:p>
      <text:p text:style-name="Standard">args521(21).Name = "Quiet"</text:p>
      <text:p text:style-name="Standard">args521(21).Value = true</text:p>
      <text:p text:style-name="Standard"/>
      <text:p text:style-name="Standard">dispatcher.executeDispatch(document, ".uno:ExecuteSearch", "", 0, args521())</text:p>
      <text:p text:style-name="Standard"/>
      <text:p text:style-name="Standard"/>
      <text:p text:style-name="Standard">rem ---------------------------------------------------------------------- </text:p>
      <text:p text:style-name="Standard">dim args522(21) as new com.sun.star.beans.PropertyValue</text:p>
      <text:p text:style-name="Standard">args522(0).Name = "SearchItem.StyleFamily"</text:p>
      <text:p text:style-name="Standard">args522(0).Value = 2</text:p>
      <text:p text:style-name="Standard">args522(1).Name = "SearchItem.CellType"</text:p>
      <text:p text:style-name="Standard">args522(1).Value = 0</text:p>
      <text:p text:style-name="Standard">args522(2).Name = "SearchItem.RowDirection"</text:p>
      <text:p text:style-name="Standard">args522(2).Value = true</text:p>
      <text:p text:style-name="Standard">args522(3).Name = "SearchItem.AllTables"</text:p>
      <text:p text:style-name="Standard">args522(3).Value = false</text:p>
      <text:p text:style-name="Standard">args522(4).Name = "SearchItem.SearchFiltered"</text:p>
      <text:p text:style-name="Standard">args522(4).Value = false</text:p>
      <text:p text:style-name="Standard">args522(5).Name = "SearchItem.Backward"</text:p>
      <text:p text:style-name="Standard">args522(5).Value = false</text:p>
      <text:p text:style-name="Standard"><text:soft-page-break/>args522(6).Name = "SearchItem.Pattern"</text:p>
      <text:p text:style-name="Standard">args522(6).Value = false</text:p>
      <text:p text:style-name="Standard">args522(7).Name = "SearchItem.Content"</text:p>
      <text:p text:style-name="Standard">args522(7).Value = false</text:p>
      <text:p text:style-name="Standard">args522(8).Name = "SearchItem.AsianOptions"</text:p>
      <text:p text:style-name="Standard">args522(8).Value = false</text:p>
      <text:p text:style-name="Standard">args522(9).Name = "SearchItem.AlgorithmType"</text:p>
      <text:p text:style-name="Standard">args522(9).Value = 0</text:p>
      <text:p text:style-name="Standard">args522(10).Name = "SearchItem.SearchFlags"</text:p>
      <text:p text:style-name="Standard">args522(10).Value = 65536</text:p>
      <text:p text:style-name="Standard">args522(11).Name = "SearchItem.SearchString"</text:p>
      <text:p text:style-name="Standard">args522(11).Value = "ek"</text:p>
      <text:p text:style-name="Standard">args522(12).Name = "SearchItem.ReplaceString"</text:p>
      <text:p text:style-name="Standard">args522(12).Value = "मा"</text:p>
      <text:p text:style-name="Standard">args522(13).Name = "SearchItem.Locale"</text:p>
      <text:p text:style-name="Standard">args522(13).Value = 255</text:p>
      <text:p text:style-name="Standard">args522(14).Name = "SearchItem.ChangedChars"</text:p>
      <text:p text:style-name="Standard">args522(14).Value = 2</text:p>
      <text:p text:style-name="Standard">args522(15).Name = "SearchItem.DeletedChars"</text:p>
      <text:p text:style-name="Standard">args522(15).Value = 2</text:p>
      <text:p text:style-name="Standard">args522(16).Name = "SearchItem.InsertedChars"</text:p>
      <text:p text:style-name="Standard">args522(16).Value = 2</text:p>
      <text:p text:style-name="Standard">args522(17).Name = "SearchItem.TransliterateFlags"</text:p>
      <text:p text:style-name="Standard">args522(17).Value = 1073744896</text:p>
      <text:p text:style-name="Standard">args522(18).Name = "SearchItem.Command"</text:p>
      <text:p text:style-name="Standard">args522(18).Value = 3</text:p>
      <text:p text:style-name="Standard">args522(19).Name = "SearchItem.SearchFormatted"</text:p>
      <text:p text:style-name="Standard">args522(19).Value = false</text:p>
      <text:p text:style-name="Standard">args522(20).Name = "SearchItem.AlgorithmType2"</text:p>
      <text:p text:style-name="Standard">args522(20).Value = 1</text:p>
      <text:p text:style-name="Standard">args522(21).Name = "Quiet"</text:p>
      <text:p text:style-name="Standard">args522(21).Value = true</text:p>
      <text:p text:style-name="Standard"/>
      <text:p text:style-name="Standard">dispatcher.executeDispatch(document, ".uno:ExecuteSearch", "", 0, args522())</text:p>
      <text:p text:style-name="Standard"/>
      <text:p text:style-name="Standard"/>
      <text:p text:style-name="Standard">rem ---------------------------------------------------------------------- </text:p>
      <text:p text:style-name="Standard">dim args523(21) as new com.sun.star.beans.PropertyValue</text:p>
      <text:p text:style-name="Standard">args523(0).Name = "SearchItem.StyleFamily"</text:p>
      <text:p text:style-name="Standard">args523(0).Value = 2</text:p>
      <text:p text:style-name="Standard">args523(1).Name = "SearchItem.CellType"</text:p>
      <text:p text:style-name="Standard">args523(1).Value = 0</text:p>
      <text:p text:style-name="Standard">args523(2).Name = "SearchItem.RowDirection"</text:p>
      <text:p text:style-name="Standard">args523(2).Value = true</text:p>
      <text:p text:style-name="Standard">args523(3).Name = "SearchItem.AllTables"</text:p>
      <text:p text:style-name="Standard">args523(3).Value = false</text:p>
      <text:p text:style-name="Standard">args523(4).Name = "SearchItem.SearchFiltered"</text:p>
      <text:p text:style-name="Standard">args523(4).Value = false</text:p>
      <text:p text:style-name="Standard">args523(5).Name = "SearchItem.Backward"</text:p>
      <text:p text:style-name="Standard">args523(5).Value = false</text:p>
      <text:p text:style-name="Standard">args523(6).Name = "SearchItem.Pattern"</text:p>
      <text:p text:style-name="Standard">args523(6).Value = false</text:p>
      <text:p text:style-name="Standard"><text:soft-page-break/>args523(7).Name = "SearchItem.Content"</text:p>
      <text:p text:style-name="Standard">args523(7).Value = false</text:p>
      <text:p text:style-name="Standard">args523(8).Name = "SearchItem.AsianOptions"</text:p>
      <text:p text:style-name="Standard">args523(8).Value = false</text:p>
      <text:p text:style-name="Standard">args523(9).Name = "SearchItem.AlgorithmType"</text:p>
      <text:p text:style-name="Standard">args523(9).Value = 0</text:p>
      <text:p text:style-name="Standard">args523(10).Name = "SearchItem.SearchFlags"</text:p>
      <text:p text:style-name="Standard">args523(10).Value = 65536</text:p>
      <text:p text:style-name="Standard">args523(11).Name = "SearchItem.SearchString"</text:p>
      <text:p text:style-name="Standard">args523(11).Value = "ehZ"</text:p>
      <text:p text:style-name="Standard">args523(12).Name = "SearchItem.ReplaceString"</text:p>
      <text:p text:style-name="Standard">args523(12).Value = "र्मी"</text:p>
      <text:p text:style-name="Standard">args523(13).Name = "SearchItem.Locale"</text:p>
      <text:p text:style-name="Standard">args523(13).Value = 255</text:p>
      <text:p text:style-name="Standard">args523(14).Name = "SearchItem.ChangedChars"</text:p>
      <text:p text:style-name="Standard">args523(14).Value = 2</text:p>
      <text:p text:style-name="Standard">args523(15).Name = "SearchItem.DeletedChars"</text:p>
      <text:p text:style-name="Standard">args523(15).Value = 2</text:p>
      <text:p text:style-name="Standard">args523(16).Name = "SearchItem.InsertedChars"</text:p>
      <text:p text:style-name="Standard">args523(16).Value = 2</text:p>
      <text:p text:style-name="Standard">args523(17).Name = "SearchItem.TransliterateFlags"</text:p>
      <text:p text:style-name="Standard">args523(17).Value = 1073744896</text:p>
      <text:p text:style-name="Standard">args523(18).Name = "SearchItem.Command"</text:p>
      <text:p text:style-name="Standard">args523(18).Value = 3</text:p>
      <text:p text:style-name="Standard">args523(19).Name = "SearchItem.SearchFormatted"</text:p>
      <text:p text:style-name="Standard">args523(19).Value = false</text:p>
      <text:p text:style-name="Standard">args523(20).Name = "SearchItem.AlgorithmType2"</text:p>
      <text:p text:style-name="Standard">args523(20).Value = 1</text:p>
      <text:p text:style-name="Standard">args523(21).Name = "Quiet"</text:p>
      <text:p text:style-name="Standard">args523(21).Value = true</text:p>
      <text:p text:style-name="Standard"/>
      <text:p text:style-name="Standard">dispatcher.executeDispatch(document, ".uno:ExecuteSearch", "", 0, args523())</text:p>
      <text:p text:style-name="Standard"/>
      <text:p text:style-name="Standard"/>
      <text:p text:style-name="Standard">rem ---------------------------------------------------------------------- </text:p>
      <text:p text:style-name="Standard">dim args524(21) as new com.sun.star.beans.PropertyValue</text:p>
      <text:p text:style-name="Standard">args524(0).Name = "SearchItem.StyleFamily"</text:p>
      <text:p text:style-name="Standard">args524(0).Value = 2</text:p>
      <text:p text:style-name="Standard">args524(1).Name = "SearchItem.CellType"</text:p>
      <text:p text:style-name="Standard">args524(1).Value = 0</text:p>
      <text:p text:style-name="Standard">args524(2).Name = "SearchItem.RowDirection"</text:p>
      <text:p text:style-name="Standard">args524(2).Value = true</text:p>
      <text:p text:style-name="Standard">args524(3).Name = "SearchItem.AllTables"</text:p>
      <text:p text:style-name="Standard">args524(3).Value = false</text:p>
      <text:p text:style-name="Standard">args524(4).Name = "SearchItem.SearchFiltered"</text:p>
      <text:p text:style-name="Standard">args524(4).Value = false</text:p>
      <text:p text:style-name="Standard">args524(5).Name = "SearchItem.Backward"</text:p>
      <text:p text:style-name="Standard">args524(5).Value = false</text:p>
      <text:p text:style-name="Standard">args524(6).Name = "SearchItem.Pattern"</text:p>
      <text:p text:style-name="Standard">args524(6).Value = false</text:p>
      <text:p text:style-name="Standard">args524(7).Name = "SearchItem.Content"</text:p>
      <text:p text:style-name="Standard">args524(7).Value = false</text:p>
      <text:p text:style-name="Standard"><text:soft-page-break/>args524(8).Name = "SearchItem.AsianOptions"</text:p>
      <text:p text:style-name="Standard">args524(8).Value = false</text:p>
      <text:p text:style-name="Standard">args524(9).Name = "SearchItem.AlgorithmType"</text:p>
      <text:p text:style-name="Standard">args524(9).Value = 0</text:p>
      <text:p text:style-name="Standard">args524(10).Name = "SearchItem.SearchFlags"</text:p>
      <text:p text:style-name="Standard">args524(10).Value = 65536</text:p>
      <text:p text:style-name="Standard">args524(11).Name = "SearchItem.SearchString"</text:p>
      <text:p text:style-name="Standard">args524(11).Value = "eh"</text:p>
      <text:p text:style-name="Standard">args524(12).Name = "SearchItem.ReplaceString"</text:p>
      <text:p text:style-name="Standard">args524(12).Value = "मी"</text:p>
      <text:p text:style-name="Standard">args524(13).Name = "SearchItem.Locale"</text:p>
      <text:p text:style-name="Standard">args524(13).Value = 255</text:p>
      <text:p text:style-name="Standard">args524(14).Name = "SearchItem.ChangedChars"</text:p>
      <text:p text:style-name="Standard">args524(14).Value = 2</text:p>
      <text:p text:style-name="Standard">args524(15).Name = "SearchItem.DeletedChars"</text:p>
      <text:p text:style-name="Standard">args524(15).Value = 2</text:p>
      <text:p text:style-name="Standard">args524(16).Name = "SearchItem.InsertedChars"</text:p>
      <text:p text:style-name="Standard">args524(16).Value = 2</text:p>
      <text:p text:style-name="Standard">args524(17).Name = "SearchItem.TransliterateFlags"</text:p>
      <text:p text:style-name="Standard">args524(17).Value = 1073744896</text:p>
      <text:p text:style-name="Standard">args524(18).Name = "SearchItem.Command"</text:p>
      <text:p text:style-name="Standard">args524(18).Value = 3</text:p>
      <text:p text:style-name="Standard">args524(19).Name = "SearchItem.SearchFormatted"</text:p>
      <text:p text:style-name="Standard">args524(19).Value = false</text:p>
      <text:p text:style-name="Standard">args524(20).Name = "SearchItem.AlgorithmType2"</text:p>
      <text:p text:style-name="Standard">args524(20).Value = 1</text:p>
      <text:p text:style-name="Standard">args524(21).Name = "Quiet"</text:p>
      <text:p text:style-name="Standard">args524(21).Value = true</text:p>
      <text:p text:style-name="Standard"/>
      <text:p text:style-name="Standard">dispatcher.executeDispatch(document, ".uno:ExecuteSearch", "", 0, args524())</text:p>
      <text:p text:style-name="Standard"/>
      <text:p text:style-name="Standard"/>
      <text:p text:style-name="Standard">rem ---------------------------------------------------------------------- </text:p>
      <text:p text:style-name="Standard">dim args525(21) as new com.sun.star.beans.PropertyValue</text:p>
      <text:p text:style-name="Standard">args525(0).Name = "SearchItem.StyleFamily"</text:p>
      <text:p text:style-name="Standard">args525(0).Value = 2</text:p>
      <text:p text:style-name="Standard">args525(1).Name = "SearchItem.CellType"</text:p>
      <text:p text:style-name="Standard">args525(1).Value = 0</text:p>
      <text:p text:style-name="Standard">args525(2).Name = "SearchItem.RowDirection"</text:p>
      <text:p text:style-name="Standard">args525(2).Value = true</text:p>
      <text:p text:style-name="Standard">args525(3).Name = "SearchItem.AllTables"</text:p>
      <text:p text:style-name="Standard">args525(3).Value = false</text:p>
      <text:p text:style-name="Standard">args525(4).Name = "SearchItem.SearchFiltered"</text:p>
      <text:p text:style-name="Standard">args525(4).Value = false</text:p>
      <text:p text:style-name="Standard">args525(5).Name = "SearchItem.Backward"</text:p>
      <text:p text:style-name="Standard">args525(5).Value = false</text:p>
      <text:p text:style-name="Standard">args525(6).Name = "SearchItem.Pattern"</text:p>
      <text:p text:style-name="Standard">args525(6).Value = false</text:p>
      <text:p text:style-name="Standard">args525(7).Name = "SearchItem.Content"</text:p>
      <text:p text:style-name="Standard">args525(7).Value = false</text:p>
      <text:p text:style-name="Standard">args525(8).Name = "SearchItem.AsianOptions"</text:p>
      <text:p text:style-name="Standard">args525(8).Value = false</text:p>
      <text:p text:style-name="Standard"><text:soft-page-break/>args525(9).Name = "SearchItem.AlgorithmType"</text:p>
      <text:p text:style-name="Standard">args525(9).Value = 0</text:p>
      <text:p text:style-name="Standard">args525(10).Name = "SearchItem.SearchFlags"</text:p>
      <text:p text:style-name="Standard">args525(10).Value = 65536</text:p>
      <text:p text:style-name="Standard">args525(11).Name = "SearchItem.SearchString"</text:p>
      <text:p text:style-name="Standard">args525(11).Value = "E;Z"</text:p>
      <text:p text:style-name="Standard">args525(12).Name = "SearchItem.ReplaceString"</text:p>
      <text:p text:style-name="Standard">args525(12).Value = "र्म्य"</text:p>
      <text:p text:style-name="Standard">args525(13).Name = "SearchItem.Locale"</text:p>
      <text:p text:style-name="Standard">args525(13).Value = 255</text:p>
      <text:p text:style-name="Standard">args525(14).Name = "SearchItem.ChangedChars"</text:p>
      <text:p text:style-name="Standard">args525(14).Value = 2</text:p>
      <text:p text:style-name="Standard">args525(15).Name = "SearchItem.DeletedChars"</text:p>
      <text:p text:style-name="Standard">args525(15).Value = 2</text:p>
      <text:p text:style-name="Standard">args525(16).Name = "SearchItem.InsertedChars"</text:p>
      <text:p text:style-name="Standard">args525(16).Value = 2</text:p>
      <text:p text:style-name="Standard">args525(17).Name = "SearchItem.TransliterateFlags"</text:p>
      <text:p text:style-name="Standard">args525(17).Value = 1073744896</text:p>
      <text:p text:style-name="Standard">args525(18).Name = "SearchItem.Command"</text:p>
      <text:p text:style-name="Standard">args525(18).Value = 3</text:p>
      <text:p text:style-name="Standard">args525(19).Name = "SearchItem.SearchFormatted"</text:p>
      <text:p text:style-name="Standard">args525(19).Value = false</text:p>
      <text:p text:style-name="Standard">args525(20).Name = "SearchItem.AlgorithmType2"</text:p>
      <text:p text:style-name="Standard">args525(20).Value = 1</text:p>
      <text:p text:style-name="Standard">args525(21).Name = "Quiet"</text:p>
      <text:p text:style-name="Standard">args525(21).Value = true</text:p>
      <text:p text:style-name="Standard"/>
      <text:p text:style-name="Standard">dispatcher.executeDispatch(document, ".uno:ExecuteSearch", "", 0, args525())</text:p>
      <text:p text:style-name="Standard"/>
      <text:p text:style-name="Standard"/>
      <text:p text:style-name="Standard">rem ---------------------------------------------------------------------- </text:p>
      <text:p text:style-name="Standard">dim args526(21) as new com.sun.star.beans.PropertyValue</text:p>
      <text:p text:style-name="Standard">args526(0).Name = "SearchItem.StyleFamily"</text:p>
      <text:p text:style-name="Standard">args526(0).Value = 2</text:p>
      <text:p text:style-name="Standard">args526(1).Name = "SearchItem.CellType"</text:p>
      <text:p text:style-name="Standard">args526(1).Value = 0</text:p>
      <text:p text:style-name="Standard">args526(2).Name = "SearchItem.RowDirection"</text:p>
      <text:p text:style-name="Standard">args526(2).Value = true</text:p>
      <text:p text:style-name="Standard">args526(3).Name = "SearchItem.AllTables"</text:p>
      <text:p text:style-name="Standard">args526(3).Value = false</text:p>
      <text:p text:style-name="Standard">args526(4).Name = "SearchItem.SearchFiltered"</text:p>
      <text:p text:style-name="Standard">args526(4).Value = false</text:p>
      <text:p text:style-name="Standard">args526(5).Name = "SearchItem.Backward"</text:p>
      <text:p text:style-name="Standard">args526(5).Value = false</text:p>
      <text:p text:style-name="Standard">args526(6).Name = "SearchItem.Pattern"</text:p>
      <text:p text:style-name="Standard">args526(6).Value = false</text:p>
      <text:p text:style-name="Standard">args526(7).Name = "SearchItem.Content"</text:p>
      <text:p text:style-name="Standard">args526(7).Value = false</text:p>
      <text:p text:style-name="Standard">args526(8).Name = "SearchItem.AsianOptions"</text:p>
      <text:p text:style-name="Standard">args526(8).Value = false</text:p>
      <text:p text:style-name="Standard">args526(9).Name = "SearchItem.AlgorithmType"</text:p>
      <text:p text:style-name="Standard">args526(9).Value = 0</text:p>
      <text:p text:style-name="Standard"><text:soft-page-break/>args526(10).Name = "SearchItem.SearchFlags"</text:p>
      <text:p text:style-name="Standard">args526(10).Value = 65536</text:p>
      <text:p text:style-name="Standard">args526(11).Name = "SearchItem.SearchString"</text:p>
      <text:p text:style-name="Standard">args526(11).Value = "E;kZ"</text:p>
      <text:p text:style-name="Standard">args526(12).Name = "SearchItem.ReplaceString"</text:p>
      <text:p text:style-name="Standard">args526(12).Value = "र्म्या"</text:p>
      <text:p text:style-name="Standard">args526(13).Name = "SearchItem.Locale"</text:p>
      <text:p text:style-name="Standard">args526(13).Value = 255</text:p>
      <text:p text:style-name="Standard">args526(14).Name = "SearchItem.ChangedChars"</text:p>
      <text:p text:style-name="Standard">args526(14).Value = 2</text:p>
      <text:p text:style-name="Standard">args526(15).Name = "SearchItem.DeletedChars"</text:p>
      <text:p text:style-name="Standard">args526(15).Value = 2</text:p>
      <text:p text:style-name="Standard">args526(16).Name = "SearchItem.InsertedChars"</text:p>
      <text:p text:style-name="Standard">args526(16).Value = 2</text:p>
      <text:p text:style-name="Standard">args526(17).Name = "SearchItem.TransliterateFlags"</text:p>
      <text:p text:style-name="Standard">args526(17).Value = 1073744896</text:p>
      <text:p text:style-name="Standard">args526(18).Name = "SearchItem.Command"</text:p>
      <text:p text:style-name="Standard">args526(18).Value = 3</text:p>
      <text:p text:style-name="Standard">args526(19).Name = "SearchItem.SearchFormatted"</text:p>
      <text:p text:style-name="Standard">args526(19).Value = false</text:p>
      <text:p text:style-name="Standard">args526(20).Name = "SearchItem.AlgorithmType2"</text:p>
      <text:p text:style-name="Standard">args526(20).Value = 1</text:p>
      <text:p text:style-name="Standard">args526(21).Name = "Quiet"</text:p>
      <text:p text:style-name="Standard">args526(21).Value = true</text:p>
      <text:p text:style-name="Standard"/>
      <text:p text:style-name="Standard">dispatcher.executeDispatch(document, ".uno:ExecuteSearch", "", 0, args526())</text:p>
      <text:p text:style-name="Standard"/>
      <text:p text:style-name="Standard"/>
      <text:p text:style-name="Standard">rem ---------------------------------------------------------------------- </text:p>
      <text:p text:style-name="Standard">dim args527(21) as new com.sun.star.beans.PropertyValue</text:p>
      <text:p text:style-name="Standard">args527(0).Name = "SearchItem.StyleFamily"</text:p>
      <text:p text:style-name="Standard">args527(0).Value = 2</text:p>
      <text:p text:style-name="Standard">args527(1).Name = "SearchItem.CellType"</text:p>
      <text:p text:style-name="Standard">args527(1).Value = 0</text:p>
      <text:p text:style-name="Standard">args527(2).Name = "SearchItem.RowDirection"</text:p>
      <text:p text:style-name="Standard">args527(2).Value = true</text:p>
      <text:p text:style-name="Standard">args527(3).Name = "SearchItem.AllTables"</text:p>
      <text:p text:style-name="Standard">args527(3).Value = false</text:p>
      <text:p text:style-name="Standard">args527(4).Name = "SearchItem.SearchFiltered"</text:p>
      <text:p text:style-name="Standard">args527(4).Value = false</text:p>
      <text:p text:style-name="Standard">args527(5).Name = "SearchItem.Backward"</text:p>
      <text:p text:style-name="Standard">args527(5).Value = false</text:p>
      <text:p text:style-name="Standard">args527(6).Name = "SearchItem.Pattern"</text:p>
      <text:p text:style-name="Standard">args527(6).Value = false</text:p>
      <text:p text:style-name="Standard">args527(7).Name = "SearchItem.Content"</text:p>
      <text:p text:style-name="Standard">args527(7).Value = false</text:p>
      <text:p text:style-name="Standard">args527(8).Name = "SearchItem.AsianOptions"</text:p>
      <text:p text:style-name="Standard">args527(8).Value = false</text:p>
      <text:p text:style-name="Standard">args527(9).Name = "SearchItem.AlgorithmType"</text:p>
      <text:p text:style-name="Standard">args527(9).Value = 0</text:p>
      <text:p text:style-name="Standard">args527(10).Name = "SearchItem.SearchFlags"</text:p>
      <text:p text:style-name="Standard">args527(10).Value = 65536</text:p>
      <text:p text:style-name="Standard"><text:soft-page-break/>args527(11).Name = "SearchItem.SearchString"</text:p>
      <text:p text:style-name="Standard">args527(11).Value = "E;k"</text:p>
      <text:p text:style-name="Standard">args527(12).Name = "SearchItem.ReplaceString"</text:p>
      <text:p text:style-name="Standard">args527(12).Value = "म्या"</text:p>
      <text:p text:style-name="Standard">args527(13).Name = "SearchItem.Locale"</text:p>
      <text:p text:style-name="Standard">args527(13).Value = 255</text:p>
      <text:p text:style-name="Standard">args527(14).Name = "SearchItem.ChangedChars"</text:p>
      <text:p text:style-name="Standard">args527(14).Value = 2</text:p>
      <text:p text:style-name="Standard">args527(15).Name = "SearchItem.DeletedChars"</text:p>
      <text:p text:style-name="Standard">args527(15).Value = 2</text:p>
      <text:p text:style-name="Standard">args527(16).Name = "SearchItem.InsertedChars"</text:p>
      <text:p text:style-name="Standard">args527(16).Value = 2</text:p>
      <text:p text:style-name="Standard">args527(17).Name = "SearchItem.TransliterateFlags"</text:p>
      <text:p text:style-name="Standard">args527(17).Value = 1073744896</text:p>
      <text:p text:style-name="Standard">args527(18).Name = "SearchItem.Command"</text:p>
      <text:p text:style-name="Standard">args527(18).Value = 3</text:p>
      <text:p text:style-name="Standard">args527(19).Name = "SearchItem.SearchFormatted"</text:p>
      <text:p text:style-name="Standard">args527(19).Value = false</text:p>
      <text:p text:style-name="Standard">args527(20).Name = "SearchItem.AlgorithmType2"</text:p>
      <text:p text:style-name="Standard">args527(20).Value = 1</text:p>
      <text:p text:style-name="Standard">args527(21).Name = "Quiet"</text:p>
      <text:p text:style-name="Standard">args527(21).Value = true</text:p>
      <text:p text:style-name="Standard"/>
      <text:p text:style-name="Standard">dispatcher.executeDispatch(document, ".uno:ExecuteSearch", "", 0, args527())</text:p>
      <text:p text:style-name="Standard"/>
      <text:p text:style-name="Standard"/>
      <text:p text:style-name="Standard">rem ---------------------------------------------------------------------- </text:p>
      <text:p text:style-name="Standard">dim args528(21) as new com.sun.star.beans.PropertyValue</text:p>
      <text:p text:style-name="Standard">args528(0).Name = "SearchItem.StyleFamily"</text:p>
      <text:p text:style-name="Standard">args528(0).Value = 2</text:p>
      <text:p text:style-name="Standard">args528(1).Name = "SearchItem.CellType"</text:p>
      <text:p text:style-name="Standard">args528(1).Value = 0</text:p>
      <text:p text:style-name="Standard">args528(2).Name = "SearchItem.RowDirection"</text:p>
      <text:p text:style-name="Standard">args528(2).Value = true</text:p>
      <text:p text:style-name="Standard">args528(3).Name = "SearchItem.AllTables"</text:p>
      <text:p text:style-name="Standard">args528(3).Value = false</text:p>
      <text:p text:style-name="Standard">args528(4).Name = "SearchItem.SearchFiltered"</text:p>
      <text:p text:style-name="Standard">args528(4).Value = false</text:p>
      <text:p text:style-name="Standard">args528(5).Name = "SearchItem.Backward"</text:p>
      <text:p text:style-name="Standard">args528(5).Value = false</text:p>
      <text:p text:style-name="Standard">args528(6).Name = "SearchItem.Pattern"</text:p>
      <text:p text:style-name="Standard">args528(6).Value = false</text:p>
      <text:p text:style-name="Standard">args528(7).Name = "SearchItem.Content"</text:p>
      <text:p text:style-name="Standard">args528(7).Value = false</text:p>
      <text:p text:style-name="Standard">args528(8).Name = "SearchItem.AsianOptions"</text:p>
      <text:p text:style-name="Standard">args528(8).Value = false</text:p>
      <text:p text:style-name="Standard">args528(9).Name = "SearchItem.AlgorithmType"</text:p>
      <text:p text:style-name="Standard">args528(9).Value = 0</text:p>
      <text:p text:style-name="Standard">args528(10).Name = "SearchItem.SearchFlags"</text:p>
      <text:p text:style-name="Standard">args528(10).Value = 65536</text:p>
      <text:p text:style-name="Standard">args528(11).Name = "SearchItem.SearchString"</text:p>
      <text:p text:style-name="Standard">args528(11).Value = "E;"</text:p>
      <text:p text:style-name="Standard"><text:soft-page-break/>args528(12).Name = "SearchItem.ReplaceString"</text:p>
      <text:p text:style-name="Standard">args528(12).Value = "म्य"</text:p>
      <text:p text:style-name="Standard">args528(13).Name = "SearchItem.Locale"</text:p>
      <text:p text:style-name="Standard">args528(13).Value = 255</text:p>
      <text:p text:style-name="Standard">args528(14).Name = "SearchItem.ChangedChars"</text:p>
      <text:p text:style-name="Standard">args528(14).Value = 2</text:p>
      <text:p text:style-name="Standard">args528(15).Name = "SearchItem.DeletedChars"</text:p>
      <text:p text:style-name="Standard">args528(15).Value = 2</text:p>
      <text:p text:style-name="Standard">args528(16).Name = "SearchItem.InsertedChars"</text:p>
      <text:p text:style-name="Standard">args528(16).Value = 2</text:p>
      <text:p text:style-name="Standard">args528(17).Name = "SearchItem.TransliterateFlags"</text:p>
      <text:p text:style-name="Standard">args528(17).Value = 1073744896</text:p>
      <text:p text:style-name="Standard">args528(18).Name = "SearchItem.Command"</text:p>
      <text:p text:style-name="Standard">args528(18).Value = 3</text:p>
      <text:p text:style-name="Standard">args528(19).Name = "SearchItem.SearchFormatted"</text:p>
      <text:p text:style-name="Standard">args528(19).Value = false</text:p>
      <text:p text:style-name="Standard">args528(20).Name = "SearchItem.AlgorithmType2"</text:p>
      <text:p text:style-name="Standard">args528(20).Value = 1</text:p>
      <text:p text:style-name="Standard">args528(21).Name = "Quiet"</text:p>
      <text:p text:style-name="Standard">args528(21).Value = true</text:p>
      <text:p text:style-name="Standard"/>
      <text:p text:style-name="Standard">dispatcher.executeDispatch(document, ".uno:ExecuteSearch", "", 0, args528())</text:p>
      <text:p text:style-name="Standard"/>
      <text:p text:style-name="Standard"/>
      <text:p text:style-name="Standard">rem ---------------------------------------------------------------------- </text:p>
      <text:p text:style-name="Standard">dim args529(21) as new com.sun.star.beans.PropertyValue</text:p>
      <text:p text:style-name="Standard">args529(0).Name = "SearchItem.StyleFamily"</text:p>
      <text:p text:style-name="Standard">args529(0).Value = 2</text:p>
      <text:p text:style-name="Standard">args529(1).Name = "SearchItem.CellType"</text:p>
      <text:p text:style-name="Standard">args529(1).Value = 0</text:p>
      <text:p text:style-name="Standard">args529(2).Name = "SearchItem.RowDirection"</text:p>
      <text:p text:style-name="Standard">args529(2).Value = true</text:p>
      <text:p text:style-name="Standard">args529(3).Name = "SearchItem.AllTables"</text:p>
      <text:p text:style-name="Standard">args529(3).Value = false</text:p>
      <text:p text:style-name="Standard">args529(4).Name = "SearchItem.SearchFiltered"</text:p>
      <text:p text:style-name="Standard">args529(4).Value = false</text:p>
      <text:p text:style-name="Standard">args529(5).Name = "SearchItem.Backward"</text:p>
      <text:p text:style-name="Standard">args529(5).Value = false</text:p>
      <text:p text:style-name="Standard">args529(6).Name = "SearchItem.Pattern"</text:p>
      <text:p text:style-name="Standard">args529(6).Value = false</text:p>
      <text:p text:style-name="Standard">args529(7).Name = "SearchItem.Content"</text:p>
      <text:p text:style-name="Standard">args529(7).Value = false</text:p>
      <text:p text:style-name="Standard">args529(8).Name = "SearchItem.AsianOptions"</text:p>
      <text:p text:style-name="Standard">args529(8).Value = false</text:p>
      <text:p text:style-name="Standard">args529(9).Name = "SearchItem.AlgorithmType"</text:p>
      <text:p text:style-name="Standard">args529(9).Value = 0</text:p>
      <text:p text:style-name="Standard">args529(10).Name = "SearchItem.SearchFlags"</text:p>
      <text:p text:style-name="Standard">args529(10).Value = 65536</text:p>
      <text:p text:style-name="Standard">args529(11).Name = "SearchItem.SearchString"</text:p>
      <text:p text:style-name="Standard">args529(11).Value = "dzks"</text:p>
      <text:p text:style-name="Standard">args529(12).Name = "SearchItem.ReplaceString"</text:p>
      <text:p text:style-name="Standard"><text:soft-page-break/>args529(12).Value = "क्रो"</text:p>
      <text:p text:style-name="Standard">args529(13).Name = "SearchItem.Locale"</text:p>
      <text:p text:style-name="Standard">args529(13).Value = 255</text:p>
      <text:p text:style-name="Standard">args529(14).Name = "SearchItem.ChangedChars"</text:p>
      <text:p text:style-name="Standard">args529(14).Value = 2</text:p>
      <text:p text:style-name="Standard">args529(15).Name = "SearchItem.DeletedChars"</text:p>
      <text:p text:style-name="Standard">args529(15).Value = 2</text:p>
      <text:p text:style-name="Standard">args529(16).Name = "SearchItem.InsertedChars"</text:p>
      <text:p text:style-name="Standard">args529(16).Value = 2</text:p>
      <text:p text:style-name="Standard">args529(17).Name = "SearchItem.TransliterateFlags"</text:p>
      <text:p text:style-name="Standard">args529(17).Value = 1073744896</text:p>
      <text:p text:style-name="Standard">args529(18).Name = "SearchItem.Command"</text:p>
      <text:p text:style-name="Standard">args529(18).Value = 3</text:p>
      <text:p text:style-name="Standard">args529(19).Name = "SearchItem.SearchFormatted"</text:p>
      <text:p text:style-name="Standard">args529(19).Value = false</text:p>
      <text:p text:style-name="Standard">args529(20).Name = "SearchItem.AlgorithmType2"</text:p>
      <text:p text:style-name="Standard">args529(20).Value = 1</text:p>
      <text:p text:style-name="Standard">args529(21).Name = "Quiet"</text:p>
      <text:p text:style-name="Standard">args529(21).Value = true</text:p>
      <text:p text:style-name="Standard"/>
      <text:p text:style-name="Standard">dispatcher.executeDispatch(document, ".uno:ExecuteSearch", "", 0, args529())</text:p>
      <text:p text:style-name="Standard"/>
      <text:p text:style-name="Standard"/>
      <text:p text:style-name="Standard">rem ---------------------------------------------------------------------- </text:p>
      <text:p text:style-name="Standard">dim args530(21) as new com.sun.star.beans.PropertyValue</text:p>
      <text:p text:style-name="Standard">args530(0).Name = "SearchItem.StyleFamily"</text:p>
      <text:p text:style-name="Standard">args530(0).Value = 2</text:p>
      <text:p text:style-name="Standard">args530(1).Name = "SearchItem.CellType"</text:p>
      <text:p text:style-name="Standard">args530(1).Value = 0</text:p>
      <text:p text:style-name="Standard">args530(2).Name = "SearchItem.RowDirection"</text:p>
      <text:p text:style-name="Standard">args530(2).Value = true</text:p>
      <text:p text:style-name="Standard">args530(3).Name = "SearchItem.AllTables"</text:p>
      <text:p text:style-name="Standard">args530(3).Value = false</text:p>
      <text:p text:style-name="Standard">args530(4).Name = "SearchItem.SearchFiltered"</text:p>
      <text:p text:style-name="Standard">args530(4).Value = false</text:p>
      <text:p text:style-name="Standard">args530(5).Name = "SearchItem.Backward"</text:p>
      <text:p text:style-name="Standard">args530(5).Value = false</text:p>
      <text:p text:style-name="Standard">args530(6).Name = "SearchItem.Pattern"</text:p>
      <text:p text:style-name="Standard">args530(6).Value = false</text:p>
      <text:p text:style-name="Standard">args530(7).Name = "SearchItem.Content"</text:p>
      <text:p text:style-name="Standard">args530(7).Value = false</text:p>
      <text:p text:style-name="Standard">args530(8).Name = "SearchItem.AsianOptions"</text:p>
      <text:p text:style-name="Standard">args530(8).Value = false</text:p>
      <text:p text:style-name="Standard">args530(9).Name = "SearchItem.AlgorithmType"</text:p>
      <text:p text:style-name="Standard">args530(9).Value = 0</text:p>
      <text:p text:style-name="Standard">args530(10).Name = "SearchItem.SearchFlags"</text:p>
      <text:p text:style-name="Standard">args530(10).Value = 65536</text:p>
      <text:p text:style-name="Standard">args530(11).Name = "SearchItem.SearchString"</text:p>
      <text:p text:style-name="Standard">args530(11).Value = "dzkS"</text:p>
      <text:p text:style-name="Standard">args530(12).Name = "SearchItem.ReplaceString"</text:p>
      <text:p text:style-name="Standard">args530(12).Value = "क्रौ"</text:p>
      <text:p text:style-name="Standard"><text:soft-page-break/>args530(13).Name = "SearchItem.Locale"</text:p>
      <text:p text:style-name="Standard">args530(13).Value = 255</text:p>
      <text:p text:style-name="Standard">args530(14).Name = "SearchItem.ChangedChars"</text:p>
      <text:p text:style-name="Standard">args530(14).Value = 2</text:p>
      <text:p text:style-name="Standard">args530(15).Name = "SearchItem.DeletedChars"</text:p>
      <text:p text:style-name="Standard">args530(15).Value = 2</text:p>
      <text:p text:style-name="Standard">args530(16).Name = "SearchItem.InsertedChars"</text:p>
      <text:p text:style-name="Standard">args530(16).Value = 2</text:p>
      <text:p text:style-name="Standard">args530(17).Name = "SearchItem.TransliterateFlags"</text:p>
      <text:p text:style-name="Standard">args530(17).Value = 1073744896</text:p>
      <text:p text:style-name="Standard">args530(18).Name = "SearchItem.Command"</text:p>
      <text:p text:style-name="Standard">args530(18).Value = 3</text:p>
      <text:p text:style-name="Standard">args530(19).Name = "SearchItem.SearchFormatted"</text:p>
      <text:p text:style-name="Standard">args530(19).Value = false</text:p>
      <text:p text:style-name="Standard">args530(20).Name = "SearchItem.AlgorithmType2"</text:p>
      <text:p text:style-name="Standard">args530(20).Value = 1</text:p>
      <text:p text:style-name="Standard">args530(21).Name = "Quiet"</text:p>
      <text:p text:style-name="Standard">args530(21).Value = true</text:p>
      <text:p text:style-name="Standard"/>
      <text:p text:style-name="Standard">dispatcher.executeDispatch(document, ".uno:ExecuteSearch", "", 0, args530())</text:p>
      <text:p text:style-name="Standard"/>
      <text:p text:style-name="Standard"/>
      <text:p text:style-name="Standard">rem ---------------------------------------------------------------------- </text:p>
      <text:p text:style-name="Standard">dim args531(21) as new com.sun.star.beans.PropertyValue</text:p>
      <text:p text:style-name="Standard">args531(0).Name = "SearchItem.StyleFamily"</text:p>
      <text:p text:style-name="Standard">args531(0).Value = 2</text:p>
      <text:p text:style-name="Standard">args531(1).Name = "SearchItem.CellType"</text:p>
      <text:p text:style-name="Standard">args531(1).Value = 0</text:p>
      <text:p text:style-name="Standard">args531(2).Name = "SearchItem.RowDirection"</text:p>
      <text:p text:style-name="Standard">args531(2).Value = true</text:p>
      <text:p text:style-name="Standard">args531(3).Name = "SearchItem.AllTables"</text:p>
      <text:p text:style-name="Standard">args531(3).Value = false</text:p>
      <text:p text:style-name="Standard">args531(4).Name = "SearchItem.SearchFiltered"</text:p>
      <text:p text:style-name="Standard">args531(4).Value = false</text:p>
      <text:p text:style-name="Standard">args531(5).Name = "SearchItem.Backward"</text:p>
      <text:p text:style-name="Standard">args531(5).Value = false</text:p>
      <text:p text:style-name="Standard">args531(6).Name = "SearchItem.Pattern"</text:p>
      <text:p text:style-name="Standard">args531(6).Value = false</text:p>
      <text:p text:style-name="Standard">args531(7).Name = "SearchItem.Content"</text:p>
      <text:p text:style-name="Standard">args531(7).Value = false</text:p>
      <text:p text:style-name="Standard">args531(8).Name = "SearchItem.AsianOptions"</text:p>
      <text:p text:style-name="Standard">args531(8).Value = false</text:p>
      <text:p text:style-name="Standard">args531(9).Name = "SearchItem.AlgorithmType"</text:p>
      <text:p text:style-name="Standard">args531(9).Value = 0</text:p>
      <text:p text:style-name="Standard">args531(10).Name = "SearchItem.SearchFlags"</text:p>
      <text:p text:style-name="Standard">args531(10).Value = 65536</text:p>
      <text:p text:style-name="Standard">args531(11).Name = "SearchItem.SearchString"</text:p>
      <text:p text:style-name="Standard">args531(11).Value = "dzk"</text:p>
      <text:p text:style-name="Standard">args531(12).Name = "SearchItem.ReplaceString"</text:p>
      <text:p text:style-name="Standard">args531(12).Value = "क्रा"</text:p>
      <text:p text:style-name="Standard">args531(13).Name = "SearchItem.Locale"</text:p>
      <text:p text:style-name="Standard">args531(13).Value = 255</text:p>
      <text:p text:style-name="Standard"><text:soft-page-break/>args531(14).Name = "SearchItem.ChangedChars"</text:p>
      <text:p text:style-name="Standard">args531(14).Value = 2</text:p>
      <text:p text:style-name="Standard">args531(15).Name = "SearchItem.DeletedChars"</text:p>
      <text:p text:style-name="Standard">args531(15).Value = 2</text:p>
      <text:p text:style-name="Standard">args531(16).Name = "SearchItem.InsertedChars"</text:p>
      <text:p text:style-name="Standard">args531(16).Value = 2</text:p>
      <text:p text:style-name="Standard">args531(17).Name = "SearchItem.TransliterateFlags"</text:p>
      <text:p text:style-name="Standard">args531(17).Value = 1073744896</text:p>
      <text:p text:style-name="Standard">args531(18).Name = "SearchItem.Command"</text:p>
      <text:p text:style-name="Standard">args531(18).Value = 3</text:p>
      <text:p text:style-name="Standard">args531(19).Name = "SearchItem.SearchFormatted"</text:p>
      <text:p text:style-name="Standard">args531(19).Value = false</text:p>
      <text:p text:style-name="Standard">args531(20).Name = "SearchItem.AlgorithmType2"</text:p>
      <text:p text:style-name="Standard">args531(20).Value = 1</text:p>
      <text:p text:style-name="Standard">args531(21).Name = "Quiet"</text:p>
      <text:p text:style-name="Standard">args531(21).Value = true</text:p>
      <text:p text:style-name="Standard"/>
      <text:p text:style-name="Standard">dispatcher.executeDispatch(document, ".uno:ExecuteSearch", "", 0, args531())</text:p>
      <text:p text:style-name="Standard"/>
      <text:p text:style-name="Standard"/>
      <text:p text:style-name="Standard">rem ---------------------------------------------------------------------- </text:p>
      <text:p text:style-name="Standard">dim args532(21) as new com.sun.star.beans.PropertyValue</text:p>
      <text:p text:style-name="Standard">args532(0).Name = "SearchItem.StyleFamily"</text:p>
      <text:p text:style-name="Standard">args532(0).Value = 2</text:p>
      <text:p text:style-name="Standard">args532(1).Name = "SearchItem.CellType"</text:p>
      <text:p text:style-name="Standard">args532(1).Value = 0</text:p>
      <text:p text:style-name="Standard">args532(2).Name = "SearchItem.RowDirection"</text:p>
      <text:p text:style-name="Standard">args532(2).Value = true</text:p>
      <text:p text:style-name="Standard">args532(3).Name = "SearchItem.AllTables"</text:p>
      <text:p text:style-name="Standard">args532(3).Value = false</text:p>
      <text:p text:style-name="Standard">args532(4).Name = "SearchItem.SearchFiltered"</text:p>
      <text:p text:style-name="Standard">args532(4).Value = false</text:p>
      <text:p text:style-name="Standard">args532(5).Name = "SearchItem.Backward"</text:p>
      <text:p text:style-name="Standard">args532(5).Value = false</text:p>
      <text:p text:style-name="Standard">args532(6).Name = "SearchItem.Pattern"</text:p>
      <text:p text:style-name="Standard">args532(6).Value = false</text:p>
      <text:p text:style-name="Standard">args532(7).Name = "SearchItem.Content"</text:p>
      <text:p text:style-name="Standard">args532(7).Value = false</text:p>
      <text:p text:style-name="Standard">args532(8).Name = "SearchItem.AsianOptions"</text:p>
      <text:p text:style-name="Standard">args532(8).Value = false</text:p>
      <text:p text:style-name="Standard">args532(9).Name = "SearchItem.AlgorithmType"</text:p>
      <text:p text:style-name="Standard">args532(9).Value = 0</text:p>
      <text:p text:style-name="Standard">args532(10).Name = "SearchItem.SearchFlags"</text:p>
      <text:p text:style-name="Standard">args532(10).Value = 65536</text:p>
      <text:p text:style-name="Standard">args532(11).Name = "SearchItem.SearchString"</text:p>
      <text:p text:style-name="Standard">args532(11).Value = "dZ"</text:p>
      <text:p text:style-name="Standard">args532(12).Name = "SearchItem.ReplaceString"</text:p>
      <text:p text:style-name="Standard">args532(12).Value = "र्क"</text:p>
      <text:p text:style-name="Standard">args532(13).Name = "SearchItem.Locale"</text:p>
      <text:p text:style-name="Standard">args532(13).Value = 255</text:p>
      <text:p text:style-name="Standard">args532(14).Name = "SearchItem.ChangedChars"</text:p>
      <text:p text:style-name="Standard">args532(14).Value = 2</text:p>
      <text:p text:style-name="Standard"><text:soft-page-break/>args532(15).Name = "SearchItem.DeletedChars"</text:p>
      <text:p text:style-name="Standard">args532(15).Value = 2</text:p>
      <text:p text:style-name="Standard">args532(16).Name = "SearchItem.InsertedChars"</text:p>
      <text:p text:style-name="Standard">args532(16).Value = 2</text:p>
      <text:p text:style-name="Standard">args532(17).Name = "SearchItem.TransliterateFlags"</text:p>
      <text:p text:style-name="Standard">args532(17).Value = 1073744896</text:p>
      <text:p text:style-name="Standard">args532(18).Name = "SearchItem.Command"</text:p>
      <text:p text:style-name="Standard">args532(18).Value = 3</text:p>
      <text:p text:style-name="Standard">args532(19).Name = "SearchItem.SearchFormatted"</text:p>
      <text:p text:style-name="Standard">args532(19).Value = false</text:p>
      <text:p text:style-name="Standard">args532(20).Name = "SearchItem.AlgorithmType2"</text:p>
      <text:p text:style-name="Standard">args532(20).Value = 1</text:p>
      <text:p text:style-name="Standard">args532(21).Name = "Quiet"</text:p>
      <text:p text:style-name="Standard">args532(21).Value = true</text:p>
      <text:p text:style-name="Standard"/>
      <text:p text:style-name="Standard">dispatcher.executeDispatch(document, ".uno:ExecuteSearch", "", 0, args532())</text:p>
      <text:p text:style-name="Standard"/>
      <text:p text:style-name="Standard"/>
      <text:p text:style-name="Standard">rem ---------------------------------------------------------------------- </text:p>
      <text:p text:style-name="Standard">dim args533(21) as new com.sun.star.beans.PropertyValue</text:p>
      <text:p text:style-name="Standard">args533(0).Name = "SearchItem.StyleFamily"</text:p>
      <text:p text:style-name="Standard">args533(0).Value = 2</text:p>
      <text:p text:style-name="Standard">args533(1).Name = "SearchItem.CellType"</text:p>
      <text:p text:style-name="Standard">args533(1).Value = 0</text:p>
      <text:p text:style-name="Standard">args533(2).Name = "SearchItem.RowDirection"</text:p>
      <text:p text:style-name="Standard">args533(2).Value = true</text:p>
      <text:p text:style-name="Standard">args533(3).Name = "SearchItem.AllTables"</text:p>
      <text:p text:style-name="Standard">args533(3).Value = false</text:p>
      <text:p text:style-name="Standard">args533(4).Name = "SearchItem.SearchFiltered"</text:p>
      <text:p text:style-name="Standard">args533(4).Value = false</text:p>
      <text:p text:style-name="Standard">args533(5).Name = "SearchItem.Backward"</text:p>
      <text:p text:style-name="Standard">args533(5).Value = false</text:p>
      <text:p text:style-name="Standard">args533(6).Name = "SearchItem.Pattern"</text:p>
      <text:p text:style-name="Standard">args533(6).Value = false</text:p>
      <text:p text:style-name="Standard">args533(7).Name = "SearchItem.Content"</text:p>
      <text:p text:style-name="Standard">args533(7).Value = false</text:p>
      <text:p text:style-name="Standard">args533(8).Name = "SearchItem.AsianOptions"</text:p>
      <text:p text:style-name="Standard">args533(8).Value = false</text:p>
      <text:p text:style-name="Standard">args533(9).Name = "SearchItem.AlgorithmType"</text:p>
      <text:p text:style-name="Standard">args533(9).Value = 0</text:p>
      <text:p text:style-name="Standard">args533(10).Name = "SearchItem.SearchFlags"</text:p>
      <text:p text:style-name="Standard">args533(10).Value = 65536</text:p>
      <text:p text:style-name="Standard">args533(11).Name = "SearchItem.SearchString"</text:p>
      <text:p text:style-name="Standard">args533(11).Value = "dz"</text:p>
      <text:p text:style-name="Standard">args533(12).Name = "SearchItem.ReplaceString"</text:p>
      <text:p text:style-name="Standard">args533(12).Value = "क्र"</text:p>
      <text:p text:style-name="Standard">args533(13).Name = "SearchItem.Locale"</text:p>
      <text:p text:style-name="Standard">args533(13).Value = 255</text:p>
      <text:p text:style-name="Standard">args533(14).Name = "SearchItem.ChangedChars"</text:p>
      <text:p text:style-name="Standard">args533(14).Value = 2</text:p>
      <text:p text:style-name="Standard">args533(15).Name = "SearchItem.DeletedChars"</text:p>
      <text:p text:style-name="Standard">args533(15).Value = 2</text:p>
      <text:p text:style-name="Standard"><text:soft-page-break/>args533(16).Name = "SearchItem.InsertedChars"</text:p>
      <text:p text:style-name="Standard">args533(16).Value = 2</text:p>
      <text:p text:style-name="Standard">args533(17).Name = "SearchItem.TransliterateFlags"</text:p>
      <text:p text:style-name="Standard">args533(17).Value = 1073744896</text:p>
      <text:p text:style-name="Standard">args533(18).Name = "SearchItem.Command"</text:p>
      <text:p text:style-name="Standard">args533(18).Value = 3</text:p>
      <text:p text:style-name="Standard">args533(19).Name = "SearchItem.SearchFormatted"</text:p>
      <text:p text:style-name="Standard">args533(19).Value = false</text:p>
      <text:p text:style-name="Standard">args533(20).Name = "SearchItem.AlgorithmType2"</text:p>
      <text:p text:style-name="Standard">args533(20).Value = 1</text:p>
      <text:p text:style-name="Standard">args533(21).Name = "Quiet"</text:p>
      <text:p text:style-name="Standard">args533(21).Value = true</text:p>
      <text:p text:style-name="Standard"/>
      <text:p text:style-name="Standard">dispatcher.executeDispatch(document, ".uno:ExecuteSearch", "", 0, args533())</text:p>
      <text:p text:style-name="Standard"/>
      <text:p text:style-name="Standard"/>
      <text:p text:style-name="Standard">rem ---------------------------------------------------------------------- </text:p>
      <text:p text:style-name="Standard">dim args534(21) as new com.sun.star.beans.PropertyValue</text:p>
      <text:p text:style-name="Standard">args534(0).Name = "SearchItem.StyleFamily"</text:p>
      <text:p text:style-name="Standard">args534(0).Value = 2</text:p>
      <text:p text:style-name="Standard">args534(1).Name = "SearchItem.CellType"</text:p>
      <text:p text:style-name="Standard">args534(1).Value = 0</text:p>
      <text:p text:style-name="Standard">args534(2).Name = "SearchItem.RowDirection"</text:p>
      <text:p text:style-name="Standard">args534(2).Value = true</text:p>
      <text:p text:style-name="Standard">args534(3).Name = "SearchItem.AllTables"</text:p>
      <text:p text:style-name="Standard">args534(3).Value = false</text:p>
      <text:p text:style-name="Standard">args534(4).Name = "SearchItem.SearchFiltered"</text:p>
      <text:p text:style-name="Standard">args534(4).Value = false</text:p>
      <text:p text:style-name="Standard">args534(5).Name = "SearchItem.Backward"</text:p>
      <text:p text:style-name="Standard">args534(5).Value = false</text:p>
      <text:p text:style-name="Standard">args534(6).Name = "SearchItem.Pattern"</text:p>
      <text:p text:style-name="Standard">args534(6).Value = false</text:p>
      <text:p text:style-name="Standard">args534(7).Name = "SearchItem.Content"</text:p>
      <text:p text:style-name="Standard">args534(7).Value = false</text:p>
      <text:p text:style-name="Standard">args534(8).Name = "SearchItem.AsianOptions"</text:p>
      <text:p text:style-name="Standard">args534(8).Value = false</text:p>
      <text:p text:style-name="Standard">args534(9).Name = "SearchItem.AlgorithmType"</text:p>
      <text:p text:style-name="Standard">args534(9).Value = 0</text:p>
      <text:p text:style-name="Standard">args534(10).Name = "SearchItem.SearchFlags"</text:p>
      <text:p text:style-name="Standard">args534(10).Value = 65536</text:p>
      <text:p text:style-name="Standard">args534(11).Name = "SearchItem.SearchString"</text:p>
      <text:p text:style-name="Standard">args534(11).Value = "dsZ"</text:p>
      <text:p text:style-name="Standard">args534(12).Name = "SearchItem.ReplaceString"</text:p>
      <text:p text:style-name="Standard">args534(12).Value = "र्के"</text:p>
      <text:p text:style-name="Standard">args534(13).Name = "SearchItem.Locale"</text:p>
      <text:p text:style-name="Standard">args534(13).Value = 255</text:p>
      <text:p text:style-name="Standard">args534(14).Name = "SearchItem.ChangedChars"</text:p>
      <text:p text:style-name="Standard">args534(14).Value = 2</text:p>
      <text:p text:style-name="Standard">args534(15).Name = "SearchItem.DeletedChars"</text:p>
      <text:p text:style-name="Standard">args534(15).Value = 2</text:p>
      <text:p text:style-name="Standard">args534(16).Name = "SearchItem.InsertedChars"</text:p>
      <text:p text:style-name="Standard">args534(16).Value = 2</text:p>
      <text:p text:style-name="Standard"><text:soft-page-break/>args534(17).Name = "SearchItem.TransliterateFlags"</text:p>
      <text:p text:style-name="Standard">args534(17).Value = 1073744896</text:p>
      <text:p text:style-name="Standard">args534(18).Name = "SearchItem.Command"</text:p>
      <text:p text:style-name="Standard">args534(18).Value = 3</text:p>
      <text:p text:style-name="Standard">args534(19).Name = "SearchItem.SearchFormatted"</text:p>
      <text:p text:style-name="Standard">args534(19).Value = false</text:p>
      <text:p text:style-name="Standard">args534(20).Name = "SearchItem.AlgorithmType2"</text:p>
      <text:p text:style-name="Standard">args534(20).Value = 1</text:p>
      <text:p text:style-name="Standard">args534(21).Name = "Quiet"</text:p>
      <text:p text:style-name="Standard">args534(21).Value = true</text:p>
      <text:p text:style-name="Standard"/>
      <text:p text:style-name="Standard">dispatcher.executeDispatch(document, ".uno:ExecuteSearch", "", 0, args534())</text:p>
      <text:p text:style-name="Standard"/>
      <text:p text:style-name="Standard"/>
      <text:p text:style-name="Standard">rem ---------------------------------------------------------------------- </text:p>
      <text:p text:style-name="Standard">dim args535(21) as new com.sun.star.beans.PropertyValue</text:p>
      <text:p text:style-name="Standard">args535(0).Name = "SearchItem.StyleFamily"</text:p>
      <text:p text:style-name="Standard">args535(0).Value = 2</text:p>
      <text:p text:style-name="Standard">args535(1).Name = "SearchItem.CellType"</text:p>
      <text:p text:style-name="Standard">args535(1).Value = 0</text:p>
      <text:p text:style-name="Standard">args535(2).Name = "SearchItem.RowDirection"</text:p>
      <text:p text:style-name="Standard">args535(2).Value = true</text:p>
      <text:p text:style-name="Standard">args535(3).Name = "SearchItem.AllTables"</text:p>
      <text:p text:style-name="Standard">args535(3).Value = false</text:p>
      <text:p text:style-name="Standard">args535(4).Name = "SearchItem.SearchFiltered"</text:p>
      <text:p text:style-name="Standard">args535(4).Value = false</text:p>
      <text:p text:style-name="Standard">args535(5).Name = "SearchItem.Backward"</text:p>
      <text:p text:style-name="Standard">args535(5).Value = false</text:p>
      <text:p text:style-name="Standard">args535(6).Name = "SearchItem.Pattern"</text:p>
      <text:p text:style-name="Standard">args535(6).Value = false</text:p>
      <text:p text:style-name="Standard">args535(7).Name = "SearchItem.Content"</text:p>
      <text:p text:style-name="Standard">args535(7).Value = false</text:p>
      <text:p text:style-name="Standard">args535(8).Name = "SearchItem.AsianOptions"</text:p>
      <text:p text:style-name="Standard">args535(8).Value = false</text:p>
      <text:p text:style-name="Standard">args535(9).Name = "SearchItem.AlgorithmType"</text:p>
      <text:p text:style-name="Standard">args535(9).Value = 0</text:p>
      <text:p text:style-name="Standard">args535(10).Name = "SearchItem.SearchFlags"</text:p>
      <text:p text:style-name="Standard">args535(10).Value = 65536</text:p>
      <text:p text:style-name="Standard">args535(11).Name = "SearchItem.SearchString"</text:p>
      <text:p text:style-name="Standard">args535(11).Value = "dSZ"</text:p>
      <text:p text:style-name="Standard">args535(12).Name = "SearchItem.ReplaceString"</text:p>
      <text:p text:style-name="Standard">args535(12).Value = "र्कै"</text:p>
      <text:p text:style-name="Standard">args535(13).Name = "SearchItem.Locale"</text:p>
      <text:p text:style-name="Standard">args535(13).Value = 255</text:p>
      <text:p text:style-name="Standard">args535(14).Name = "SearchItem.ChangedChars"</text:p>
      <text:p text:style-name="Standard">args535(14).Value = 2</text:p>
      <text:p text:style-name="Standard">args535(15).Name = "SearchItem.DeletedChars"</text:p>
      <text:p text:style-name="Standard">args535(15).Value = 2</text:p>
      <text:p text:style-name="Standard">args535(16).Name = "SearchItem.InsertedChars"</text:p>
      <text:p text:style-name="Standard">args535(16).Value = 2</text:p>
      <text:p text:style-name="Standard">args535(17).Name = "SearchItem.TransliterateFlags"</text:p>
      <text:p text:style-name="Standard">args535(17).Value = 1073744896</text:p>
      <text:p text:style-name="Standard"><text:soft-page-break/>args535(18).Name = "SearchItem.Command"</text:p>
      <text:p text:style-name="Standard">args535(18).Value = 3</text:p>
      <text:p text:style-name="Standard">args535(19).Name = "SearchItem.SearchFormatted"</text:p>
      <text:p text:style-name="Standard">args535(19).Value = false</text:p>
      <text:p text:style-name="Standard">args535(20).Name = "SearchItem.AlgorithmType2"</text:p>
      <text:p text:style-name="Standard">args535(20).Value = 1</text:p>
      <text:p text:style-name="Standard">args535(21).Name = "Quiet"</text:p>
      <text:p text:style-name="Standard">args535(21).Value = true</text:p>
      <text:p text:style-name="Standard"/>
      <text:p text:style-name="Standard">dispatcher.executeDispatch(document, ".uno:ExecuteSearch", "", 0, args535())</text:p>
      <text:p text:style-name="Standard"/>
      <text:p text:style-name="Standard"/>
      <text:p text:style-name="Standard">rem ---------------------------------------------------------------------- </text:p>
      <text:p text:style-name="Standard">dim args536(21) as new com.sun.star.beans.PropertyValue</text:p>
      <text:p text:style-name="Standard">args536(0).Name = "SearchItem.StyleFamily"</text:p>
      <text:p text:style-name="Standard">args536(0).Value = 2</text:p>
      <text:p text:style-name="Standard">args536(1).Name = "SearchItem.CellType"</text:p>
      <text:p text:style-name="Standard">args536(1).Value = 0</text:p>
      <text:p text:style-name="Standard">args536(2).Name = "SearchItem.RowDirection"</text:p>
      <text:p text:style-name="Standard">args536(2).Value = true</text:p>
      <text:p text:style-name="Standard">args536(3).Name = "SearchItem.AllTables"</text:p>
      <text:p text:style-name="Standard">args536(3).Value = false</text:p>
      <text:p text:style-name="Standard">args536(4).Name = "SearchItem.SearchFiltered"</text:p>
      <text:p text:style-name="Standard">args536(4).Value = false</text:p>
      <text:p text:style-name="Standard">args536(5).Name = "SearchItem.Backward"</text:p>
      <text:p text:style-name="Standard">args536(5).Value = false</text:p>
      <text:p text:style-name="Standard">args536(6).Name = "SearchItem.Pattern"</text:p>
      <text:p text:style-name="Standard">args536(6).Value = false</text:p>
      <text:p text:style-name="Standard">args536(7).Name = "SearchItem.Content"</text:p>
      <text:p text:style-name="Standard">args536(7).Value = false</text:p>
      <text:p text:style-name="Standard">args536(8).Name = "SearchItem.AsianOptions"</text:p>
      <text:p text:style-name="Standard">args536(8).Value = false</text:p>
      <text:p text:style-name="Standard">args536(9).Name = "SearchItem.AlgorithmType"</text:p>
      <text:p text:style-name="Standard">args536(9).Value = 0</text:p>
      <text:p text:style-name="Standard">args536(10).Name = "SearchItem.SearchFlags"</text:p>
      <text:p text:style-name="Standard">args536(10).Value = 65536</text:p>
      <text:p text:style-name="Standard">args536(11).Name = "SearchItem.SearchString"</text:p>
      <text:p text:style-name="Standard">args536(11).Value = "ds"</text:p>
      <text:p text:style-name="Standard">args536(12).Name = "SearchItem.ReplaceString"</text:p>
      <text:p text:style-name="Standard">args536(12).Value = "के"</text:p>
      <text:p text:style-name="Standard">args536(13).Name = "SearchItem.Locale"</text:p>
      <text:p text:style-name="Standard">args536(13).Value = 255</text:p>
      <text:p text:style-name="Standard">args536(14).Name = "SearchItem.ChangedChars"</text:p>
      <text:p text:style-name="Standard">args536(14).Value = 2</text:p>
      <text:p text:style-name="Standard">args536(15).Name = "SearchItem.DeletedChars"</text:p>
      <text:p text:style-name="Standard">args536(15).Value = 2</text:p>
      <text:p text:style-name="Standard">args536(16).Name = "SearchItem.InsertedChars"</text:p>
      <text:p text:style-name="Standard">args536(16).Value = 2</text:p>
      <text:p text:style-name="Standard">args536(17).Name = "SearchItem.TransliterateFlags"</text:p>
      <text:p text:style-name="Standard">args536(17).Value = 1073744896</text:p>
      <text:p text:style-name="Standard">args536(18).Name = "SearchItem.Command"</text:p>
      <text:p text:style-name="Standard">args536(18).Value = 3</text:p>
      <text:p text:style-name="Standard"><text:soft-page-break/>args536(19).Name = "SearchItem.SearchFormatted"</text:p>
      <text:p text:style-name="Standard">args536(19).Value = false</text:p>
      <text:p text:style-name="Standard">args536(20).Name = "SearchItem.AlgorithmType2"</text:p>
      <text:p text:style-name="Standard">args536(20).Value = 1</text:p>
      <text:p text:style-name="Standard">args536(21).Name = "Quiet"</text:p>
      <text:p text:style-name="Standard">args536(21).Value = true</text:p>
      <text:p text:style-name="Standard"/>
      <text:p text:style-name="Standard">dispatcher.executeDispatch(document, ".uno:ExecuteSearch", "", 0, args536())</text:p>
      <text:p text:style-name="Standard"/>
      <text:p text:style-name="Standard"/>
      <text:p text:style-name="Standard">rem ---------------------------------------------------------------------- </text:p>
      <text:p text:style-name="Standard">dim args537(21) as new com.sun.star.beans.PropertyValue</text:p>
      <text:p text:style-name="Standard">args537(0).Name = "SearchItem.StyleFamily"</text:p>
      <text:p text:style-name="Standard">args537(0).Value = 2</text:p>
      <text:p text:style-name="Standard">args537(1).Name = "SearchItem.CellType"</text:p>
      <text:p text:style-name="Standard">args537(1).Value = 0</text:p>
      <text:p text:style-name="Standard">args537(2).Name = "SearchItem.RowDirection"</text:p>
      <text:p text:style-name="Standard">args537(2).Value = true</text:p>
      <text:p text:style-name="Standard">args537(3).Name = "SearchItem.AllTables"</text:p>
      <text:p text:style-name="Standard">args537(3).Value = false</text:p>
      <text:p text:style-name="Standard">args537(4).Name = "SearchItem.SearchFiltered"</text:p>
      <text:p text:style-name="Standard">args537(4).Value = false</text:p>
      <text:p text:style-name="Standard">args537(5).Name = "SearchItem.Backward"</text:p>
      <text:p text:style-name="Standard">args537(5).Value = false</text:p>
      <text:p text:style-name="Standard">args537(6).Name = "SearchItem.Pattern"</text:p>
      <text:p text:style-name="Standard">args537(6).Value = false</text:p>
      <text:p text:style-name="Standard">args537(7).Name = "SearchItem.Content"</text:p>
      <text:p text:style-name="Standard">args537(7).Value = false</text:p>
      <text:p text:style-name="Standard">args537(8).Name = "SearchItem.AsianOptions"</text:p>
      <text:p text:style-name="Standard">args537(8).Value = false</text:p>
      <text:p text:style-name="Standard">args537(9).Name = "SearchItem.AlgorithmType"</text:p>
      <text:p text:style-name="Standard">args537(9).Value = 0</text:p>
      <text:p text:style-name="Standard">args537(10).Name = "SearchItem.SearchFlags"</text:p>
      <text:p text:style-name="Standard">args537(10).Value = 65536</text:p>
      <text:p text:style-name="Standard">args537(11).Name = "SearchItem.SearchString"</text:p>
      <text:p text:style-name="Standard">args537(11).Value = "dS"</text:p>
      <text:p text:style-name="Standard">args537(12).Name = "SearchItem.ReplaceString"</text:p>
      <text:p text:style-name="Standard">args537(12).Value = "कै"</text:p>
      <text:p text:style-name="Standard">args537(13).Name = "SearchItem.Locale"</text:p>
      <text:p text:style-name="Standard">args537(13).Value = 255</text:p>
      <text:p text:style-name="Standard">args537(14).Name = "SearchItem.ChangedChars"</text:p>
      <text:p text:style-name="Standard">args537(14).Value = 2</text:p>
      <text:p text:style-name="Standard">args537(15).Name = "SearchItem.DeletedChars"</text:p>
      <text:p text:style-name="Standard">args537(15).Value = 2</text:p>
      <text:p text:style-name="Standard">args537(16).Name = "SearchItem.InsertedChars"</text:p>
      <text:p text:style-name="Standard">args537(16).Value = 2</text:p>
      <text:p text:style-name="Standard">args537(17).Name = "SearchItem.TransliterateFlags"</text:p>
      <text:p text:style-name="Standard">args537(17).Value = 1073744896</text:p>
      <text:p text:style-name="Standard">args537(18).Name = "SearchItem.Command"</text:p>
      <text:p text:style-name="Standard">args537(18).Value = 3</text:p>
      <text:p text:style-name="Standard">args537(19).Name = "SearchItem.SearchFormatted"</text:p>
      <text:p text:style-name="Standard">args537(19).Value = false</text:p>
      <text:p text:style-name="Standard"><text:soft-page-break/>args537(20).Name = "SearchItem.AlgorithmType2"</text:p>
      <text:p text:style-name="Standard">args537(20).Value = 1</text:p>
      <text:p text:style-name="Standard">args537(21).Name = "Quiet"</text:p>
      <text:p text:style-name="Standard">args537(21).Value = true</text:p>
      <text:p text:style-name="Standard"/>
      <text:p text:style-name="Standard">dispatcher.executeDispatch(document, ".uno:ExecuteSearch", "", 0, args537())</text:p>
      <text:p text:style-name="Standard"/>
      <text:p text:style-name="Standard"/>
      <text:p text:style-name="Standard">rem ---------------------------------------------------------------------- </text:p>
      <text:p text:style-name="Standard">dim args538(21) as new com.sun.star.beans.PropertyValue</text:p>
      <text:p text:style-name="Standard">args538(0).Name = "SearchItem.StyleFamily"</text:p>
      <text:p text:style-name="Standard">args538(0).Value = 2</text:p>
      <text:p text:style-name="Standard">args538(1).Name = "SearchItem.CellType"</text:p>
      <text:p text:style-name="Standard">args538(1).Value = 0</text:p>
      <text:p text:style-name="Standard">args538(2).Name = "SearchItem.RowDirection"</text:p>
      <text:p text:style-name="Standard">args538(2).Value = true</text:p>
      <text:p text:style-name="Standard">args538(3).Name = "SearchItem.AllTables"</text:p>
      <text:p text:style-name="Standard">args538(3).Value = false</text:p>
      <text:p text:style-name="Standard">args538(4).Name = "SearchItem.SearchFiltered"</text:p>
      <text:p text:style-name="Standard">args538(4).Value = false</text:p>
      <text:p text:style-name="Standard">args538(5).Name = "SearchItem.Backward"</text:p>
      <text:p text:style-name="Standard">args538(5).Value = false</text:p>
      <text:p text:style-name="Standard">args538(6).Name = "SearchItem.Pattern"</text:p>
      <text:p text:style-name="Standard">args538(6).Value = false</text:p>
      <text:p text:style-name="Standard">args538(7).Name = "SearchItem.Content"</text:p>
      <text:p text:style-name="Standard">args538(7).Value = false</text:p>
      <text:p text:style-name="Standard">args538(8).Name = "SearchItem.AsianOptions"</text:p>
      <text:p text:style-name="Standard">args538(8).Value = false</text:p>
      <text:p text:style-name="Standard">args538(9).Name = "SearchItem.AlgorithmType"</text:p>
      <text:p text:style-name="Standard">args538(9).Value = 0</text:p>
      <text:p text:style-name="Standard">args538(10).Name = "SearchItem.SearchFlags"</text:p>
      <text:p text:style-name="Standard">args538(10).Value = 65536</text:p>
      <text:p text:style-name="Standard">args538(11).Name = "SearchItem.SearchString"</text:p>
      <text:p text:style-name="Standard">args538(11).Value = "dkZ"</text:p>
      <text:p text:style-name="Standard">args538(12).Name = "SearchItem.ReplaceString"</text:p>
      <text:p text:style-name="Standard">args538(12).Value = "र्का"</text:p>
      <text:p text:style-name="Standard">args538(13).Name = "SearchItem.Locale"</text:p>
      <text:p text:style-name="Standard">args538(13).Value = 255</text:p>
      <text:p text:style-name="Standard">args538(14).Name = "SearchItem.ChangedChars"</text:p>
      <text:p text:style-name="Standard">args538(14).Value = 2</text:p>
      <text:p text:style-name="Standard">args538(15).Name = "SearchItem.DeletedChars"</text:p>
      <text:p text:style-name="Standard">args538(15).Value = 2</text:p>
      <text:p text:style-name="Standard">args538(16).Name = "SearchItem.InsertedChars"</text:p>
      <text:p text:style-name="Standard">args538(16).Value = 2</text:p>
      <text:p text:style-name="Standard">args538(17).Name = "SearchItem.TransliterateFlags"</text:p>
      <text:p text:style-name="Standard">args538(17).Value = 1073744896</text:p>
      <text:p text:style-name="Standard">args538(18).Name = "SearchItem.Command"</text:p>
      <text:p text:style-name="Standard">args538(18).Value = 3</text:p>
      <text:p text:style-name="Standard">args538(19).Name = "SearchItem.SearchFormatted"</text:p>
      <text:p text:style-name="Standard">args538(19).Value = false</text:p>
      <text:p text:style-name="Standard">args538(20).Name = "SearchItem.AlgorithmType2"</text:p>
      <text:p text:style-name="Standard">args538(20).Value = 1</text:p>
      <text:p text:style-name="Standard"><text:soft-page-break/>args538(21).Name = "Quiet"</text:p>
      <text:p text:style-name="Standard">args538(21).Value = true</text:p>
      <text:p text:style-name="Standard"/>
      <text:p text:style-name="Standard">dispatcher.executeDispatch(document, ".uno:ExecuteSearch", "", 0, args538())</text:p>
      <text:p text:style-name="Standard"/>
      <text:p text:style-name="Standard"/>
      <text:p text:style-name="Standard">rem ---------------------------------------------------------------------- </text:p>
      <text:p text:style-name="Standard">dim args539(21) as new com.sun.star.beans.PropertyValue</text:p>
      <text:p text:style-name="Standard">args539(0).Name = "SearchItem.StyleFamily"</text:p>
      <text:p text:style-name="Standard">args539(0).Value = 2</text:p>
      <text:p text:style-name="Standard">args539(1).Name = "SearchItem.CellType"</text:p>
      <text:p text:style-name="Standard">args539(1).Value = 0</text:p>
      <text:p text:style-name="Standard">args539(2).Name = "SearchItem.RowDirection"</text:p>
      <text:p text:style-name="Standard">args539(2).Value = true</text:p>
      <text:p text:style-name="Standard">args539(3).Name = "SearchItem.AllTables"</text:p>
      <text:p text:style-name="Standard">args539(3).Value = false</text:p>
      <text:p text:style-name="Standard">args539(4).Name = "SearchItem.SearchFiltered"</text:p>
      <text:p text:style-name="Standard">args539(4).Value = false</text:p>
      <text:p text:style-name="Standard">args539(5).Name = "SearchItem.Backward"</text:p>
      <text:p text:style-name="Standard">args539(5).Value = false</text:p>
      <text:p text:style-name="Standard">args539(6).Name = "SearchItem.Pattern"</text:p>
      <text:p text:style-name="Standard">args539(6).Value = false</text:p>
      <text:p text:style-name="Standard">args539(7).Name = "SearchItem.Content"</text:p>
      <text:p text:style-name="Standard">args539(7).Value = false</text:p>
      <text:p text:style-name="Standard">args539(8).Name = "SearchItem.AsianOptions"</text:p>
      <text:p text:style-name="Standard">args539(8).Value = false</text:p>
      <text:p text:style-name="Standard">args539(9).Name = "SearchItem.AlgorithmType"</text:p>
      <text:p text:style-name="Standard">args539(9).Value = 0</text:p>
      <text:p text:style-name="Standard">args539(10).Name = "SearchItem.SearchFlags"</text:p>
      <text:p text:style-name="Standard">args539(10).Value = 65536</text:p>
      <text:p text:style-name="Standard">args539(11).Name = "SearchItem.SearchString"</text:p>
      <text:p text:style-name="Standard">args539(11).Value = "dkW"</text:p>
      <text:p text:style-name="Standard">args539(12).Name = "SearchItem.ReplaceString"</text:p>
      <text:p text:style-name="Standard">args539(12).Value = "कॉ"</text:p>
      <text:p text:style-name="Standard">args539(13).Name = "SearchItem.Locale"</text:p>
      <text:p text:style-name="Standard">args539(13).Value = 255</text:p>
      <text:p text:style-name="Standard">args539(14).Name = "SearchItem.ChangedChars"</text:p>
      <text:p text:style-name="Standard">args539(14).Value = 2</text:p>
      <text:p text:style-name="Standard">args539(15).Name = "SearchItem.DeletedChars"</text:p>
      <text:p text:style-name="Standard">args539(15).Value = 2</text:p>
      <text:p text:style-name="Standard">args539(16).Name = "SearchItem.InsertedChars"</text:p>
      <text:p text:style-name="Standard">args539(16).Value = 2</text:p>
      <text:p text:style-name="Standard">args539(17).Name = "SearchItem.TransliterateFlags"</text:p>
      <text:p text:style-name="Standard">args539(17).Value = 1073744896</text:p>
      <text:p text:style-name="Standard">args539(18).Name = "SearchItem.Command"</text:p>
      <text:p text:style-name="Standard">args539(18).Value = 3</text:p>
      <text:p text:style-name="Standard">args539(19).Name = "SearchItem.SearchFormatted"</text:p>
      <text:p text:style-name="Standard">args539(19).Value = false</text:p>
      <text:p text:style-name="Standard">args539(20).Name = "SearchItem.AlgorithmType2"</text:p>
      <text:p text:style-name="Standard">args539(20).Value = 1</text:p>
      <text:p text:style-name="Standard">args539(21).Name = "Quiet"</text:p>
      <text:p text:style-name="Standard">args539(21).Value = true</text:p>
      <text:p text:style-name="Standard"><text:soft-page-break/></text:p>
      <text:p text:style-name="Standard">dispatcher.executeDispatch(document, ".uno:ExecuteSearch", "", 0, args539())</text:p>
      <text:p text:style-name="Standard"/>
      <text:p text:style-name="Standard"/>
      <text:p text:style-name="Standard">rem ---------------------------------------------------------------------- </text:p>
      <text:p text:style-name="Standard">dim args540(21) as new com.sun.star.beans.PropertyValue</text:p>
      <text:p text:style-name="Standard">args540(0).Name = "SearchItem.StyleFamily"</text:p>
      <text:p text:style-name="Standard">args540(0).Value = 2</text:p>
      <text:p text:style-name="Standard">args540(1).Name = "SearchItem.CellType"</text:p>
      <text:p text:style-name="Standard">args540(1).Value = 0</text:p>
      <text:p text:style-name="Standard">args540(2).Name = "SearchItem.RowDirection"</text:p>
      <text:p text:style-name="Standard">args540(2).Value = true</text:p>
      <text:p text:style-name="Standard">args540(3).Name = "SearchItem.AllTables"</text:p>
      <text:p text:style-name="Standard">args540(3).Value = false</text:p>
      <text:p text:style-name="Standard">args540(4).Name = "SearchItem.SearchFiltered"</text:p>
      <text:p text:style-name="Standard">args540(4).Value = false</text:p>
      <text:p text:style-name="Standard">args540(5).Name = "SearchItem.Backward"</text:p>
      <text:p text:style-name="Standard">args540(5).Value = false</text:p>
      <text:p text:style-name="Standard">args540(6).Name = "SearchItem.Pattern"</text:p>
      <text:p text:style-name="Standard">args540(6).Value = false</text:p>
      <text:p text:style-name="Standard">args540(7).Name = "SearchItem.Content"</text:p>
      <text:p text:style-name="Standard">args540(7).Value = false</text:p>
      <text:p text:style-name="Standard">args540(8).Name = "SearchItem.AsianOptions"</text:p>
      <text:p text:style-name="Standard">args540(8).Value = false</text:p>
      <text:p text:style-name="Standard">args540(9).Name = "SearchItem.AlgorithmType"</text:p>
      <text:p text:style-name="Standard">args540(9).Value = 0</text:p>
      <text:p text:style-name="Standard">args540(10).Name = "SearchItem.SearchFlags"</text:p>
      <text:p text:style-name="Standard">args540(10).Value = 65536</text:p>
      <text:p text:style-name="Standard">args540(11).Name = "SearchItem.SearchString"</text:p>
      <text:p text:style-name="Standard">args540(11).Value = "dksZ"</text:p>
      <text:p text:style-name="Standard">args540(12).Name = "SearchItem.ReplaceString"</text:p>
      <text:p text:style-name="Standard">args540(12).Value = "र्को"</text:p>
      <text:p text:style-name="Standard">args540(13).Name = "SearchItem.Locale"</text:p>
      <text:p text:style-name="Standard">args540(13).Value = 255</text:p>
      <text:p text:style-name="Standard">args540(14).Name = "SearchItem.ChangedChars"</text:p>
      <text:p text:style-name="Standard">args540(14).Value = 2</text:p>
      <text:p text:style-name="Standard">args540(15).Name = "SearchItem.DeletedChars"</text:p>
      <text:p text:style-name="Standard">args540(15).Value = 2</text:p>
      <text:p text:style-name="Standard">args540(16).Name = "SearchItem.InsertedChars"</text:p>
      <text:p text:style-name="Standard">args540(16).Value = 2</text:p>
      <text:p text:style-name="Standard">args540(17).Name = "SearchItem.TransliterateFlags"</text:p>
      <text:p text:style-name="Standard">args540(17).Value = 1073744896</text:p>
      <text:p text:style-name="Standard">args540(18).Name = "SearchItem.Command"</text:p>
      <text:p text:style-name="Standard">args540(18).Value = 3</text:p>
      <text:p text:style-name="Standard">args540(19).Name = "SearchItem.SearchFormatted"</text:p>
      <text:p text:style-name="Standard">args540(19).Value = false</text:p>
      <text:p text:style-name="Standard">args540(20).Name = "SearchItem.AlgorithmType2"</text:p>
      <text:p text:style-name="Standard">args540(20).Value = 1</text:p>
      <text:p text:style-name="Standard">args540(21).Name = "Quiet"</text:p>
      <text:p text:style-name="Standard">args540(21).Value = true</text:p>
      <text:p text:style-name="Standard"/>
      <text:p text:style-name="Standard">dispatcher.executeDispatch(document, ".uno:ExecuteSearch", "", 0, args540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541(21) as new com.sun.star.beans.PropertyValue</text:p>
      <text:p text:style-name="Standard">args541(0).Name = "SearchItem.StyleFamily"</text:p>
      <text:p text:style-name="Standard">args541(0).Value = 2</text:p>
      <text:p text:style-name="Standard">args541(1).Name = "SearchItem.CellType"</text:p>
      <text:p text:style-name="Standard">args541(1).Value = 0</text:p>
      <text:p text:style-name="Standard">args541(2).Name = "SearchItem.RowDirection"</text:p>
      <text:p text:style-name="Standard">args541(2).Value = true</text:p>
      <text:p text:style-name="Standard">args541(3).Name = "SearchItem.AllTables"</text:p>
      <text:p text:style-name="Standard">args541(3).Value = false</text:p>
      <text:p text:style-name="Standard">args541(4).Name = "SearchItem.SearchFiltered"</text:p>
      <text:p text:style-name="Standard">args541(4).Value = false</text:p>
      <text:p text:style-name="Standard">args541(5).Name = "SearchItem.Backward"</text:p>
      <text:p text:style-name="Standard">args541(5).Value = false</text:p>
      <text:p text:style-name="Standard">args541(6).Name = "SearchItem.Pattern"</text:p>
      <text:p text:style-name="Standard">args541(6).Value = false</text:p>
      <text:p text:style-name="Standard">args541(7).Name = "SearchItem.Content"</text:p>
      <text:p text:style-name="Standard">args541(7).Value = false</text:p>
      <text:p text:style-name="Standard">args541(8).Name = "SearchItem.AsianOptions"</text:p>
      <text:p text:style-name="Standard">args541(8).Value = false</text:p>
      <text:p text:style-name="Standard">args541(9).Name = "SearchItem.AlgorithmType"</text:p>
      <text:p text:style-name="Standard">args541(9).Value = 0</text:p>
      <text:p text:style-name="Standard">args541(10).Name = "SearchItem.SearchFlags"</text:p>
      <text:p text:style-name="Standard">args541(10).Value = 65536</text:p>
      <text:p text:style-name="Standard">args541(11).Name = "SearchItem.SearchString"</text:p>
      <text:p text:style-name="Standard">args541(11).Value = "dkSZ"</text:p>
      <text:p text:style-name="Standard">args541(12).Name = "SearchItem.ReplaceString"</text:p>
      <text:p text:style-name="Standard">args541(12).Value = "र्कौ"</text:p>
      <text:p text:style-name="Standard">args541(13).Name = "SearchItem.Locale"</text:p>
      <text:p text:style-name="Standard">args541(13).Value = 255</text:p>
      <text:p text:style-name="Standard">args541(14).Name = "SearchItem.ChangedChars"</text:p>
      <text:p text:style-name="Standard">args541(14).Value = 2</text:p>
      <text:p text:style-name="Standard">args541(15).Name = "SearchItem.DeletedChars"</text:p>
      <text:p text:style-name="Standard">args541(15).Value = 2</text:p>
      <text:p text:style-name="Standard">args541(16).Name = "SearchItem.InsertedChars"</text:p>
      <text:p text:style-name="Standard">args541(16).Value = 2</text:p>
      <text:p text:style-name="Standard">args541(17).Name = "SearchItem.TransliterateFlags"</text:p>
      <text:p text:style-name="Standard">args541(17).Value = 1073744896</text:p>
      <text:p text:style-name="Standard">args541(18).Name = "SearchItem.Command"</text:p>
      <text:p text:style-name="Standard">args541(18).Value = 3</text:p>
      <text:p text:style-name="Standard">args541(19).Name = "SearchItem.SearchFormatted"</text:p>
      <text:p text:style-name="Standard">args541(19).Value = false</text:p>
      <text:p text:style-name="Standard">args541(20).Name = "SearchItem.AlgorithmType2"</text:p>
      <text:p text:style-name="Standard">args541(20).Value = 1</text:p>
      <text:p text:style-name="Standard">args541(21).Name = "Quiet"</text:p>
      <text:p text:style-name="Standard">args541(21).Value = true</text:p>
      <text:p text:style-name="Standard"/>
      <text:p text:style-name="Standard">dispatcher.executeDispatch(document, ".uno:ExecuteSearch", "", 0, args541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542(21) as new com.sun.star.beans.PropertyValue</text:p>
      <text:p text:style-name="Standard">args542(0).Name = "SearchItem.StyleFamily"</text:p>
      <text:p text:style-name="Standard">args542(0).Value = 2</text:p>
      <text:p text:style-name="Standard">args542(1).Name = "SearchItem.CellType"</text:p>
      <text:p text:style-name="Standard">args542(1).Value = 0</text:p>
      <text:p text:style-name="Standard">args542(2).Name = "SearchItem.RowDirection"</text:p>
      <text:p text:style-name="Standard">args542(2).Value = true</text:p>
      <text:p text:style-name="Standard">args542(3).Name = "SearchItem.AllTables"</text:p>
      <text:p text:style-name="Standard">args542(3).Value = false</text:p>
      <text:p text:style-name="Standard">args542(4).Name = "SearchItem.SearchFiltered"</text:p>
      <text:p text:style-name="Standard">args542(4).Value = false</text:p>
      <text:p text:style-name="Standard">args542(5).Name = "SearchItem.Backward"</text:p>
      <text:p text:style-name="Standard">args542(5).Value = false</text:p>
      <text:p text:style-name="Standard">args542(6).Name = "SearchItem.Pattern"</text:p>
      <text:p text:style-name="Standard">args542(6).Value = false</text:p>
      <text:p text:style-name="Standard">args542(7).Name = "SearchItem.Content"</text:p>
      <text:p text:style-name="Standard">args542(7).Value = false</text:p>
      <text:p text:style-name="Standard">args542(8).Name = "SearchItem.AsianOptions"</text:p>
      <text:p text:style-name="Standard">args542(8).Value = false</text:p>
      <text:p text:style-name="Standard">args542(9).Name = "SearchItem.AlgorithmType"</text:p>
      <text:p text:style-name="Standard">args542(9).Value = 0</text:p>
      <text:p text:style-name="Standard">args542(10).Name = "SearchItem.SearchFlags"</text:p>
      <text:p text:style-name="Standard">args542(10).Value = 65536</text:p>
      <text:p text:style-name="Standard">args542(11).Name = "SearchItem.SearchString"</text:p>
      <text:p text:style-name="Standard">args542(11).Value = "dkS"</text:p>
      <text:p text:style-name="Standard">args542(12).Name = "SearchItem.ReplaceString"</text:p>
      <text:p text:style-name="Standard">args542(12).Value = "कौ"</text:p>
      <text:p text:style-name="Standard">args542(13).Name = "SearchItem.Locale"</text:p>
      <text:p text:style-name="Standard">args542(13).Value = 255</text:p>
      <text:p text:style-name="Standard">args542(14).Name = "SearchItem.ChangedChars"</text:p>
      <text:p text:style-name="Standard">args542(14).Value = 2</text:p>
      <text:p text:style-name="Standard">args542(15).Name = "SearchItem.DeletedChars"</text:p>
      <text:p text:style-name="Standard">args542(15).Value = 2</text:p>
      <text:p text:style-name="Standard">args542(16).Name = "SearchItem.InsertedChars"</text:p>
      <text:p text:style-name="Standard">args542(16).Value = 2</text:p>
      <text:p text:style-name="Standard">args542(17).Name = "SearchItem.TransliterateFlags"</text:p>
      <text:p text:style-name="Standard">args542(17).Value = 1073744896</text:p>
      <text:p text:style-name="Standard">args542(18).Name = "SearchItem.Command"</text:p>
      <text:p text:style-name="Standard">args542(18).Value = 3</text:p>
      <text:p text:style-name="Standard">args542(19).Name = "SearchItem.SearchFormatted"</text:p>
      <text:p text:style-name="Standard">args542(19).Value = false</text:p>
      <text:p text:style-name="Standard">args542(20).Name = "SearchItem.AlgorithmType2"</text:p>
      <text:p text:style-name="Standard">args542(20).Value = 1</text:p>
      <text:p text:style-name="Standard">args542(21).Name = "Quiet"</text:p>
      <text:p text:style-name="Standard">args542(21).Value = true</text:p>
      <text:p text:style-name="Standard"/>
      <text:p text:style-name="Standard">dispatcher.executeDispatch(document, ".uno:ExecuteSearch", "", 0, args542())</text:p>
      <text:p text:style-name="Standard"/>
      <text:p text:style-name="Standard"/>
      <text:p text:style-name="Standard">rem ---------------------------------------------------------------------- </text:p>
      <text:p text:style-name="Standard">dim args543(21) as new com.sun.star.beans.PropertyValue</text:p>
      <text:p text:style-name="Standard"><text:soft-page-break/>args543(0).Name = "SearchItem.StyleFamily"</text:p>
      <text:p text:style-name="Standard">args543(0).Value = 2</text:p>
      <text:p text:style-name="Standard">args543(1).Name = "SearchItem.CellType"</text:p>
      <text:p text:style-name="Standard">args543(1).Value = 0</text:p>
      <text:p text:style-name="Standard">args543(2).Name = "SearchItem.RowDirection"</text:p>
      <text:p text:style-name="Standard">args543(2).Value = true</text:p>
      <text:p text:style-name="Standard">args543(3).Name = "SearchItem.AllTables"</text:p>
      <text:p text:style-name="Standard">args543(3).Value = false</text:p>
      <text:p text:style-name="Standard">args543(4).Name = "SearchItem.SearchFiltered"</text:p>
      <text:p text:style-name="Standard">args543(4).Value = false</text:p>
      <text:p text:style-name="Standard">args543(5).Name = "SearchItem.Backward"</text:p>
      <text:p text:style-name="Standard">args543(5).Value = false</text:p>
      <text:p text:style-name="Standard">args543(6).Name = "SearchItem.Pattern"</text:p>
      <text:p text:style-name="Standard">args543(6).Value = false</text:p>
      <text:p text:style-name="Standard">args543(7).Name = "SearchItem.Content"</text:p>
      <text:p text:style-name="Standard">args543(7).Value = false</text:p>
      <text:p text:style-name="Standard">args543(8).Name = "SearchItem.AsianOptions"</text:p>
      <text:p text:style-name="Standard">args543(8).Value = false</text:p>
      <text:p text:style-name="Standard">args543(9).Name = "SearchItem.AlgorithmType"</text:p>
      <text:p text:style-name="Standard">args543(9).Value = 0</text:p>
      <text:p text:style-name="Standard">args543(10).Name = "SearchItem.SearchFlags"</text:p>
      <text:p text:style-name="Standard">args543(10).Value = 65536</text:p>
      <text:p text:style-name="Standard">args543(11).Name = "SearchItem.SearchString"</text:p>
      <text:p text:style-name="Standard">args543(11).Value = "dks"</text:p>
      <text:p text:style-name="Standard">args543(12).Name = "SearchItem.ReplaceString"</text:p>
      <text:p text:style-name="Standard">args543(12).Value = "को"</text:p>
      <text:p text:style-name="Standard">args543(13).Name = "SearchItem.Locale"</text:p>
      <text:p text:style-name="Standard">args543(13).Value = 255</text:p>
      <text:p text:style-name="Standard">args543(14).Name = "SearchItem.ChangedChars"</text:p>
      <text:p text:style-name="Standard">args543(14).Value = 2</text:p>
      <text:p text:style-name="Standard">args543(15).Name = "SearchItem.DeletedChars"</text:p>
      <text:p text:style-name="Standard">args543(15).Value = 2</text:p>
      <text:p text:style-name="Standard">args543(16).Name = "SearchItem.InsertedChars"</text:p>
      <text:p text:style-name="Standard">args543(16).Value = 2</text:p>
      <text:p text:style-name="Standard">args543(17).Name = "SearchItem.TransliterateFlags"</text:p>
      <text:p text:style-name="Standard">args543(17).Value = 1073744896</text:p>
      <text:p text:style-name="Standard">args543(18).Name = "SearchItem.Command"</text:p>
      <text:p text:style-name="Standard">args543(18).Value = 3</text:p>
      <text:p text:style-name="Standard">args543(19).Name = "SearchItem.SearchFormatted"</text:p>
      <text:p text:style-name="Standard">args543(19).Value = false</text:p>
      <text:p text:style-name="Standard">args543(20).Name = "SearchItem.AlgorithmType2"</text:p>
      <text:p text:style-name="Standard">args543(20).Value = 1</text:p>
      <text:p text:style-name="Standard">args543(21).Name = "Quiet"</text:p>
      <text:p text:style-name="Standard">args543(21).Value = true</text:p>
      <text:p text:style-name="Standard"/>
      <text:p text:style-name="Standard">dispatcher.executeDispatch(document, ".uno:ExecuteSearch", "", 0, args543())</text:p>
      <text:p text:style-name="Standard"/>
      <text:p text:style-name="Standard"/>
      <text:p text:style-name="Standard">rem ---------------------------------------------------------------------- </text:p>
      <text:p text:style-name="Standard">dim args544(21) as new com.sun.star.beans.PropertyValue</text:p>
      <text:p text:style-name="Standard">args544(0).Name = "SearchItem.StyleFamily"</text:p>
      <text:p text:style-name="Standard">args544(0).Value = 2</text:p>
      <text:p text:style-name="Standard"><text:soft-page-break/>args544(1).Name = "SearchItem.CellType"</text:p>
      <text:p text:style-name="Standard">args544(1).Value = 0</text:p>
      <text:p text:style-name="Standard">args544(2).Name = "SearchItem.RowDirection"</text:p>
      <text:p text:style-name="Standard">args544(2).Value = true</text:p>
      <text:p text:style-name="Standard">args544(3).Name = "SearchItem.AllTables"</text:p>
      <text:p text:style-name="Standard">args544(3).Value = false</text:p>
      <text:p text:style-name="Standard">args544(4).Name = "SearchItem.SearchFiltered"</text:p>
      <text:p text:style-name="Standard">args544(4).Value = false</text:p>
      <text:p text:style-name="Standard">args544(5).Name = "SearchItem.Backward"</text:p>
      <text:p text:style-name="Standard">args544(5).Value = false</text:p>
      <text:p text:style-name="Standard">args544(6).Name = "SearchItem.Pattern"</text:p>
      <text:p text:style-name="Standard">args544(6).Value = false</text:p>
      <text:p text:style-name="Standard">args544(7).Name = "SearchItem.Content"</text:p>
      <text:p text:style-name="Standard">args544(7).Value = false</text:p>
      <text:p text:style-name="Standard">args544(8).Name = "SearchItem.AsianOptions"</text:p>
      <text:p text:style-name="Standard">args544(8).Value = false</text:p>
      <text:p text:style-name="Standard">args544(9).Name = "SearchItem.AlgorithmType"</text:p>
      <text:p text:style-name="Standard">args544(9).Value = 0</text:p>
      <text:p text:style-name="Standard">args544(10).Name = "SearchItem.SearchFlags"</text:p>
      <text:p text:style-name="Standard">args544(10).Value = 65536</text:p>
      <text:p text:style-name="Standard">args544(11).Name = "SearchItem.SearchString"</text:p>
      <text:p text:style-name="Standard">args544(11).Value = "dk"</text:p>
      <text:p text:style-name="Standard">args544(12).Name = "SearchItem.ReplaceString"</text:p>
      <text:p text:style-name="Standard">args544(12).Value = "का"</text:p>
      <text:p text:style-name="Standard">args544(13).Name = "SearchItem.Locale"</text:p>
      <text:p text:style-name="Standard">args544(13).Value = 255</text:p>
      <text:p text:style-name="Standard">args544(14).Name = "SearchItem.ChangedChars"</text:p>
      <text:p text:style-name="Standard">args544(14).Value = 2</text:p>
      <text:p text:style-name="Standard">args544(15).Name = "SearchItem.DeletedChars"</text:p>
      <text:p text:style-name="Standard">args544(15).Value = 2</text:p>
      <text:p text:style-name="Standard">args544(16).Name = "SearchItem.InsertedChars"</text:p>
      <text:p text:style-name="Standard">args544(16).Value = 2</text:p>
      <text:p text:style-name="Standard">args544(17).Name = "SearchItem.TransliterateFlags"</text:p>
      <text:p text:style-name="Standard">args544(17).Value = 1073744896</text:p>
      <text:p text:style-name="Standard">args544(18).Name = "SearchItem.Command"</text:p>
      <text:p text:style-name="Standard">args544(18).Value = 3</text:p>
      <text:p text:style-name="Standard">args544(19).Name = "SearchItem.SearchFormatted"</text:p>
      <text:p text:style-name="Standard">args544(19).Value = false</text:p>
      <text:p text:style-name="Standard">args544(20).Name = "SearchItem.AlgorithmType2"</text:p>
      <text:p text:style-name="Standard">args544(20).Value = 1</text:p>
      <text:p text:style-name="Standard">args544(21).Name = "Quiet"</text:p>
      <text:p text:style-name="Standard">args544(21).Value = true</text:p>
      <text:p text:style-name="Standard"/>
      <text:p text:style-name="Standard">dispatcher.executeDispatch(document, ".uno:ExecuteSearch", "", 0, args544())</text:p>
      <text:p text:style-name="Standard"/>
      <text:p text:style-name="Standard"/>
      <text:p text:style-name="Standard">rem ---------------------------------------------------------------------- </text:p>
      <text:p text:style-name="Standard">dim args545(21) as new com.sun.star.beans.PropertyValue</text:p>
      <text:p text:style-name="Standard">args545(0).Name = "SearchItem.StyleFamily"</text:p>
      <text:p text:style-name="Standard">args545(0).Value = 2</text:p>
      <text:p text:style-name="Standard">args545(1).Name = "SearchItem.CellType"</text:p>
      <text:p text:style-name="Standard">args545(1).Value = 0</text:p>
      <text:p text:style-name="Standard"><text:soft-page-break/>args545(2).Name = "SearchItem.RowDirection"</text:p>
      <text:p text:style-name="Standard">args545(2).Value = true</text:p>
      <text:p text:style-name="Standard">args545(3).Name = "SearchItem.AllTables"</text:p>
      <text:p text:style-name="Standard">args545(3).Value = false</text:p>
      <text:p text:style-name="Standard">args545(4).Name = "SearchItem.SearchFiltered"</text:p>
      <text:p text:style-name="Standard">args545(4).Value = false</text:p>
      <text:p text:style-name="Standard">args545(5).Name = "SearchItem.Backward"</text:p>
      <text:p text:style-name="Standard">args545(5).Value = false</text:p>
      <text:p text:style-name="Standard">args545(6).Name = "SearchItem.Pattern"</text:p>
      <text:p text:style-name="Standard">args545(6).Value = false</text:p>
      <text:p text:style-name="Standard">args545(7).Name = "SearchItem.Content"</text:p>
      <text:p text:style-name="Standard">args545(7).Value = false</text:p>
      <text:p text:style-name="Standard">args545(8).Name = "SearchItem.AsianOptions"</text:p>
      <text:p text:style-name="Standard">args545(8).Value = false</text:p>
      <text:p text:style-name="Standard">args545(9).Name = "SearchItem.AlgorithmType"</text:p>
      <text:p text:style-name="Standard">args545(9).Value = 0</text:p>
      <text:p text:style-name="Standard">args545(10).Name = "SearchItem.SearchFlags"</text:p>
      <text:p text:style-name="Standard">args545(10).Value = 65536</text:p>
      <text:p text:style-name="Standard">args545(11).Name = "SearchItem.SearchString"</text:p>
      <text:p text:style-name="Standard">args545(11).Value = "dk"</text:p>
      <text:p text:style-name="Standard">args545(12).Name = "SearchItem.ReplaceString"</text:p>
      <text:p text:style-name="Standard">args545(12).Value = "का"</text:p>
      <text:p text:style-name="Standard">args545(13).Name = "SearchItem.Locale"</text:p>
      <text:p text:style-name="Standard">args545(13).Value = 255</text:p>
      <text:p text:style-name="Standard">args545(14).Name = "SearchItem.ChangedChars"</text:p>
      <text:p text:style-name="Standard">args545(14).Value = 2</text:p>
      <text:p text:style-name="Standard">args545(15).Name = "SearchItem.DeletedChars"</text:p>
      <text:p text:style-name="Standard">args545(15).Value = 2</text:p>
      <text:p text:style-name="Standard">args545(16).Name = "SearchItem.InsertedChars"</text:p>
      <text:p text:style-name="Standard">args545(16).Value = 2</text:p>
      <text:p text:style-name="Standard">args545(17).Name = "SearchItem.TransliterateFlags"</text:p>
      <text:p text:style-name="Standard">args545(17).Value = 1073744896</text:p>
      <text:p text:style-name="Standard">args545(18).Name = "SearchItem.Command"</text:p>
      <text:p text:style-name="Standard">args545(18).Value = 3</text:p>
      <text:p text:style-name="Standard">args545(19).Name = "SearchItem.SearchFormatted"</text:p>
      <text:p text:style-name="Standard">args545(19).Value = false</text:p>
      <text:p text:style-name="Standard">args545(20).Name = "SearchItem.AlgorithmType2"</text:p>
      <text:p text:style-name="Standard">args545(20).Value = 1</text:p>
      <text:p text:style-name="Standard">args545(21).Name = "Quiet"</text:p>
      <text:p text:style-name="Standard">args545(21).Value = true</text:p>
      <text:p text:style-name="Standard"/>
      <text:p text:style-name="Standard">dispatcher.executeDispatch(document, ".uno:ExecuteSearch", "", 0, args545())</text:p>
      <text:p text:style-name="Standard"/>
      <text:p text:style-name="Standard"/>
      <text:p text:style-name="Standard">rem ---------------------------------------------------------------------- </text:p>
      <text:p text:style-name="Standard">dim args546(21) as new com.sun.star.beans.PropertyValue</text:p>
      <text:p text:style-name="Standard">args546(0).Name = "SearchItem.StyleFamily"</text:p>
      <text:p text:style-name="Standard">args546(0).Value = 2</text:p>
      <text:p text:style-name="Standard">args546(1).Name = "SearchItem.CellType"</text:p>
      <text:p text:style-name="Standard">args546(1).Value = 0</text:p>
      <text:p text:style-name="Standard">args546(2).Name = "SearchItem.RowDirection"</text:p>
      <text:p text:style-name="Standard">args546(2).Value = true</text:p>
      <text:p text:style-name="Standard"><text:soft-page-break/>args546(3).Name = "SearchItem.AllTables"</text:p>
      <text:p text:style-name="Standard">args546(3).Value = false</text:p>
      <text:p text:style-name="Standard">args546(4).Name = "SearchItem.SearchFiltered"</text:p>
      <text:p text:style-name="Standard">args546(4).Value = false</text:p>
      <text:p text:style-name="Standard">args546(5).Name = "SearchItem.Backward"</text:p>
      <text:p text:style-name="Standard">args546(5).Value = false</text:p>
      <text:p text:style-name="Standard">args546(6).Name = "SearchItem.Pattern"</text:p>
      <text:p text:style-name="Standard">args546(6).Value = false</text:p>
      <text:p text:style-name="Standard">args546(7).Name = "SearchItem.Content"</text:p>
      <text:p text:style-name="Standard">args546(7).Value = false</text:p>
      <text:p text:style-name="Standard">args546(8).Name = "SearchItem.AsianOptions"</text:p>
      <text:p text:style-name="Standard">args546(8).Value = false</text:p>
      <text:p text:style-name="Standard">args546(9).Name = "SearchItem.AlgorithmType"</text:p>
      <text:p text:style-name="Standard">args546(9).Value = 0</text:p>
      <text:p text:style-name="Standard">args546(10).Name = "SearchItem.SearchFlags"</text:p>
      <text:p text:style-name="Standard">args546(10).Value = 65536</text:p>
      <text:p text:style-name="Standard">args546(11).Name = "SearchItem.SearchString"</text:p>
      <text:p text:style-name="Standard">args546(11).Value = "dhZ"</text:p>
      <text:p text:style-name="Standard">args546(12).Name = "SearchItem.ReplaceString"</text:p>
      <text:p text:style-name="Standard">args546(12).Value = "र्की"</text:p>
      <text:p text:style-name="Standard">args546(13).Name = "SearchItem.Locale"</text:p>
      <text:p text:style-name="Standard">args546(13).Value = 255</text:p>
      <text:p text:style-name="Standard">args546(14).Name = "SearchItem.ChangedChars"</text:p>
      <text:p text:style-name="Standard">args546(14).Value = 2</text:p>
      <text:p text:style-name="Standard">args546(15).Name = "SearchItem.DeletedChars"</text:p>
      <text:p text:style-name="Standard">args546(15).Value = 2</text:p>
      <text:p text:style-name="Standard">args546(16).Name = "SearchItem.InsertedChars"</text:p>
      <text:p text:style-name="Standard">args546(16).Value = 2</text:p>
      <text:p text:style-name="Standard">args546(17).Name = "SearchItem.TransliterateFlags"</text:p>
      <text:p text:style-name="Standard">args546(17).Value = 1073744896</text:p>
      <text:p text:style-name="Standard">args546(18).Name = "SearchItem.Command"</text:p>
      <text:p text:style-name="Standard">args546(18).Value = 3</text:p>
      <text:p text:style-name="Standard">args546(19).Name = "SearchItem.SearchFormatted"</text:p>
      <text:p text:style-name="Standard">args546(19).Value = false</text:p>
      <text:p text:style-name="Standard">args546(20).Name = "SearchItem.AlgorithmType2"</text:p>
      <text:p text:style-name="Standard">args546(20).Value = 1</text:p>
      <text:p text:style-name="Standard">args546(21).Name = "Quiet"</text:p>
      <text:p text:style-name="Standard">args546(21).Value = true</text:p>
      <text:p text:style-name="Standard"/>
      <text:p text:style-name="Standard">dispatcher.executeDispatch(document, ".uno:ExecuteSearch", "", 0, args546())</text:p>
      <text:p text:style-name="Standard"/>
      <text:p text:style-name="Standard"/>
      <text:p text:style-name="Standard">rem ---------------------------------------------------------------------- </text:p>
      <text:p text:style-name="Standard">dim args547(21) as new com.sun.star.beans.PropertyValue</text:p>
      <text:p text:style-name="Standard">args547(0).Name = "SearchItem.StyleFamily"</text:p>
      <text:p text:style-name="Standard">args547(0).Value = 2</text:p>
      <text:p text:style-name="Standard">args547(1).Name = "SearchItem.CellType"</text:p>
      <text:p text:style-name="Standard">args547(1).Value = 0</text:p>
      <text:p text:style-name="Standard">args547(2).Name = "SearchItem.RowDirection"</text:p>
      <text:p text:style-name="Standard">args547(2).Value = true</text:p>
      <text:p text:style-name="Standard">args547(3).Name = "SearchItem.AllTables"</text:p>
      <text:p text:style-name="Standard">args547(3).Value = false</text:p>
      <text:p text:style-name="Standard"><text:soft-page-break/>args547(4).Name = "SearchItem.SearchFiltered"</text:p>
      <text:p text:style-name="Standard">args547(4).Value = false</text:p>
      <text:p text:style-name="Standard">args547(5).Name = "SearchItem.Backward"</text:p>
      <text:p text:style-name="Standard">args547(5).Value = false</text:p>
      <text:p text:style-name="Standard">args547(6).Name = "SearchItem.Pattern"</text:p>
      <text:p text:style-name="Standard">args547(6).Value = false</text:p>
      <text:p text:style-name="Standard">args547(7).Name = "SearchItem.Content"</text:p>
      <text:p text:style-name="Standard">args547(7).Value = false</text:p>
      <text:p text:style-name="Standard">args547(8).Name = "SearchItem.AsianOptions"</text:p>
      <text:p text:style-name="Standard">args547(8).Value = false</text:p>
      <text:p text:style-name="Standard">args547(9).Name = "SearchItem.AlgorithmType"</text:p>
      <text:p text:style-name="Standard">args547(9).Value = 0</text:p>
      <text:p text:style-name="Standard">args547(10).Name = "SearchItem.SearchFlags"</text:p>
      <text:p text:style-name="Standard">args547(10).Value = 65536</text:p>
      <text:p text:style-name="Standard">args547(11).Name = "SearchItem.SearchString"</text:p>
      <text:p text:style-name="Standard">args547(11).Value = "dh"</text:p>
      <text:p text:style-name="Standard">args547(12).Name = "SearchItem.ReplaceString"</text:p>
      <text:p text:style-name="Standard">args547(12).Value = "की"</text:p>
      <text:p text:style-name="Standard">args547(13).Name = "SearchItem.Locale"</text:p>
      <text:p text:style-name="Standard">args547(13).Value = 255</text:p>
      <text:p text:style-name="Standard">args547(14).Name = "SearchItem.ChangedChars"</text:p>
      <text:p text:style-name="Standard">args547(14).Value = 2</text:p>
      <text:p text:style-name="Standard">args547(15).Name = "SearchItem.DeletedChars"</text:p>
      <text:p text:style-name="Standard">args547(15).Value = 2</text:p>
      <text:p text:style-name="Standard">args547(16).Name = "SearchItem.InsertedChars"</text:p>
      <text:p text:style-name="Standard">args547(16).Value = 2</text:p>
      <text:p text:style-name="Standard">args547(17).Name = "SearchItem.TransliterateFlags"</text:p>
      <text:p text:style-name="Standard">args547(17).Value = 1073744896</text:p>
      <text:p text:style-name="Standard">args547(18).Name = "SearchItem.Command"</text:p>
      <text:p text:style-name="Standard">args547(18).Value = 3</text:p>
      <text:p text:style-name="Standard">args547(19).Name = "SearchItem.SearchFormatted"</text:p>
      <text:p text:style-name="Standard">args547(19).Value = false</text:p>
      <text:p text:style-name="Standard">args547(20).Name = "SearchItem.AlgorithmType2"</text:p>
      <text:p text:style-name="Standard">args547(20).Value = 1</text:p>
      <text:p text:style-name="Standard">args547(21).Name = "Quiet"</text:p>
      <text:p text:style-name="Standard">args547(21).Value = true</text:p>
      <text:p text:style-name="Standard"/>
      <text:p text:style-name="Standard">dispatcher.executeDispatch(document, ".uno:ExecuteSearch", "", 0, args547())</text:p>
      <text:p text:style-name="Standard"/>
      <text:p text:style-name="Standard"/>
      <text:p text:style-name="Standard">rem ---------------------------------------------------------------------- </text:p>
      <text:p text:style-name="Standard">dim args548(21) as new com.sun.star.beans.PropertyValue</text:p>
      <text:p text:style-name="Standard">args548(0).Name = "SearchItem.StyleFamily"</text:p>
      <text:p text:style-name="Standard">args548(0).Value = 2</text:p>
      <text:p text:style-name="Standard">args548(1).Name = "SearchItem.CellType"</text:p>
      <text:p text:style-name="Standard">args548(1).Value = 0</text:p>
      <text:p text:style-name="Standard">args548(2).Name = "SearchItem.RowDirection"</text:p>
      <text:p text:style-name="Standard">args548(2).Value = true</text:p>
      <text:p text:style-name="Standard">args548(3).Name = "SearchItem.AllTables"</text:p>
      <text:p text:style-name="Standard">args548(3).Value = false</text:p>
      <text:p text:style-name="Standard">args548(4).Name = "SearchItem.SearchFiltered"</text:p>
      <text:p text:style-name="Standard">args548(4).Value = false</text:p>
      <text:p text:style-name="Standard"><text:soft-page-break/>args548(5).Name = "SearchItem.Backward"</text:p>
      <text:p text:style-name="Standard">args548(5).Value = false</text:p>
      <text:p text:style-name="Standard">args548(6).Name = "SearchItem.Pattern"</text:p>
      <text:p text:style-name="Standard">args548(6).Value = false</text:p>
      <text:p text:style-name="Standard">args548(7).Name = "SearchItem.Content"</text:p>
      <text:p text:style-name="Standard">args548(7).Value = false</text:p>
      <text:p text:style-name="Standard">args548(8).Name = "SearchItem.AsianOptions"</text:p>
      <text:p text:style-name="Standard">args548(8).Value = false</text:p>
      <text:p text:style-name="Standard">args548(9).Name = "SearchItem.AlgorithmType"</text:p>
      <text:p text:style-name="Standard">args548(9).Value = 0</text:p>
      <text:p text:style-name="Standard">args548(10).Name = "SearchItem.SearchFlags"</text:p>
      <text:p text:style-name="Standard">args548(10).Value = 65536</text:p>
      <text:p text:style-name="Standard">args548(11).Name = "SearchItem.SearchString"</text:p>
      <text:p text:style-name="Standard">args548(11).Value = "D;Z"</text:p>
      <text:p text:style-name="Standard">args548(12).Name = "SearchItem.ReplaceString"</text:p>
      <text:p text:style-name="Standard">args548(12).Value = "र्क्य"</text:p>
      <text:p text:style-name="Standard">args548(13).Name = "SearchItem.Locale"</text:p>
      <text:p text:style-name="Standard">args548(13).Value = 255</text:p>
      <text:p text:style-name="Standard">args548(14).Name = "SearchItem.ChangedChars"</text:p>
      <text:p text:style-name="Standard">args548(14).Value = 2</text:p>
      <text:p text:style-name="Standard">args548(15).Name = "SearchItem.DeletedChars"</text:p>
      <text:p text:style-name="Standard">args548(15).Value = 2</text:p>
      <text:p text:style-name="Standard">args548(16).Name = "SearchItem.InsertedChars"</text:p>
      <text:p text:style-name="Standard">args548(16).Value = 2</text:p>
      <text:p text:style-name="Standard">args548(17).Name = "SearchItem.TransliterateFlags"</text:p>
      <text:p text:style-name="Standard">args548(17).Value = 1073744896</text:p>
      <text:p text:style-name="Standard">args548(18).Name = "SearchItem.Command"</text:p>
      <text:p text:style-name="Standard">args548(18).Value = 3</text:p>
      <text:p text:style-name="Standard">args548(19).Name = "SearchItem.SearchFormatted"</text:p>
      <text:p text:style-name="Standard">args548(19).Value = false</text:p>
      <text:p text:style-name="Standard">args548(20).Name = "SearchItem.AlgorithmType2"</text:p>
      <text:p text:style-name="Standard">args548(20).Value = 1</text:p>
      <text:p text:style-name="Standard">args548(21).Name = "Quiet"</text:p>
      <text:p text:style-name="Standard">args548(21).Value = true</text:p>
      <text:p text:style-name="Standard"/>
      <text:p text:style-name="Standard">dispatcher.executeDispatch(document, ".uno:ExecuteSearch", "", 0, args548())</text:p>
      <text:p text:style-name="Standard"/>
      <text:p text:style-name="Standard"/>
      <text:p text:style-name="Standard">rem ---------------------------------------------------------------------- </text:p>
      <text:p text:style-name="Standard">dim args549(21) as new com.sun.star.beans.PropertyValue</text:p>
      <text:p text:style-name="Standard">args549(0).Name = "SearchItem.StyleFamily"</text:p>
      <text:p text:style-name="Standard">args549(0).Value = 2</text:p>
      <text:p text:style-name="Standard">args549(1).Name = "SearchItem.CellType"</text:p>
      <text:p text:style-name="Standard">args549(1).Value = 0</text:p>
      <text:p text:style-name="Standard">args549(2).Name = "SearchItem.RowDirection"</text:p>
      <text:p text:style-name="Standard">args549(2).Value = true</text:p>
      <text:p text:style-name="Standard">args549(3).Name = "SearchItem.AllTables"</text:p>
      <text:p text:style-name="Standard">args549(3).Value = false</text:p>
      <text:p text:style-name="Standard">args549(4).Name = "SearchItem.SearchFiltered"</text:p>
      <text:p text:style-name="Standard">args549(4).Value = false</text:p>
      <text:p text:style-name="Standard">args549(5).Name = "SearchItem.Backward"</text:p>
      <text:p text:style-name="Standard">args549(5).Value = false</text:p>
      <text:p text:style-name="Standard"><text:soft-page-break/>args549(6).Name = "SearchItem.Pattern"</text:p>
      <text:p text:style-name="Standard">args549(6).Value = false</text:p>
      <text:p text:style-name="Standard">args549(7).Name = "SearchItem.Content"</text:p>
      <text:p text:style-name="Standard">args549(7).Value = false</text:p>
      <text:p text:style-name="Standard">args549(8).Name = "SearchItem.AsianOptions"</text:p>
      <text:p text:style-name="Standard">args549(8).Value = false</text:p>
      <text:p text:style-name="Standard">args549(9).Name = "SearchItem.AlgorithmType"</text:p>
      <text:p text:style-name="Standard">args549(9).Value = 0</text:p>
      <text:p text:style-name="Standard">args549(10).Name = "SearchItem.SearchFlags"</text:p>
      <text:p text:style-name="Standard">args549(10).Value = 65536</text:p>
      <text:p text:style-name="Standard">args549(11).Name = "SearchItem.SearchString"</text:p>
      <text:p text:style-name="Standard">args549(11).Value = "D;kZ"</text:p>
      <text:p text:style-name="Standard">args549(12).Name = "SearchItem.ReplaceString"</text:p>
      <text:p text:style-name="Standard">args549(12).Value = "र्क्या"</text:p>
      <text:p text:style-name="Standard">args549(13).Name = "SearchItem.Locale"</text:p>
      <text:p text:style-name="Standard">args549(13).Value = 255</text:p>
      <text:p text:style-name="Standard">args549(14).Name = "SearchItem.ChangedChars"</text:p>
      <text:p text:style-name="Standard">args549(14).Value = 2</text:p>
      <text:p text:style-name="Standard">args549(15).Name = "SearchItem.DeletedChars"</text:p>
      <text:p text:style-name="Standard">args549(15).Value = 2</text:p>
      <text:p text:style-name="Standard">args549(16).Name = "SearchItem.InsertedChars"</text:p>
      <text:p text:style-name="Standard">args549(16).Value = 2</text:p>
      <text:p text:style-name="Standard">args549(17).Name = "SearchItem.TransliterateFlags"</text:p>
      <text:p text:style-name="Standard">args549(17).Value = 1073744896</text:p>
      <text:p text:style-name="Standard">args549(18).Name = "SearchItem.Command"</text:p>
      <text:p text:style-name="Standard">args549(18).Value = 3</text:p>
      <text:p text:style-name="Standard">args549(19).Name = "SearchItem.SearchFormatted"</text:p>
      <text:p text:style-name="Standard">args549(19).Value = false</text:p>
      <text:p text:style-name="Standard">args549(20).Name = "SearchItem.AlgorithmType2"</text:p>
      <text:p text:style-name="Standard">args549(20).Value = 1</text:p>
      <text:p text:style-name="Standard">args549(21).Name = "Quiet"</text:p>
      <text:p text:style-name="Standard">args549(21).Value = true</text:p>
      <text:p text:style-name="Standard"/>
      <text:p text:style-name="Standard">dispatcher.executeDispatch(document, ".uno:ExecuteSearch", "", 0, args549())</text:p>
      <text:p text:style-name="Standard"/>
      <text:p text:style-name="Standard"/>
      <text:p text:style-name="Standard">rem ---------------------------------------------------------------------- </text:p>
      <text:p text:style-name="Standard">dim args550(21) as new com.sun.star.beans.PropertyValue</text:p>
      <text:p text:style-name="Standard">args550(0).Name = "SearchItem.StyleFamily"</text:p>
      <text:p text:style-name="Standard">args550(0).Value = 2</text:p>
      <text:p text:style-name="Standard">args550(1).Name = "SearchItem.CellType"</text:p>
      <text:p text:style-name="Standard">args550(1).Value = 0</text:p>
      <text:p text:style-name="Standard">args550(2).Name = "SearchItem.RowDirection"</text:p>
      <text:p text:style-name="Standard">args550(2).Value = true</text:p>
      <text:p text:style-name="Standard">args550(3).Name = "SearchItem.AllTables"</text:p>
      <text:p text:style-name="Standard">args550(3).Value = false</text:p>
      <text:p text:style-name="Standard">args550(4).Name = "SearchItem.SearchFiltered"</text:p>
      <text:p text:style-name="Standard">args550(4).Value = false</text:p>
      <text:p text:style-name="Standard">args550(5).Name = "SearchItem.Backward"</text:p>
      <text:p text:style-name="Standard">args550(5).Value = false</text:p>
      <text:p text:style-name="Standard">args550(6).Name = "SearchItem.Pattern"</text:p>
      <text:p text:style-name="Standard">args550(6).Value = false</text:p>
      <text:p text:style-name="Standard"><text:soft-page-break/>args550(7).Name = "SearchItem.Content"</text:p>
      <text:p text:style-name="Standard">args550(7).Value = false</text:p>
      <text:p text:style-name="Standard">args550(8).Name = "SearchItem.AsianOptions"</text:p>
      <text:p text:style-name="Standard">args550(8).Value = false</text:p>
      <text:p text:style-name="Standard">args550(9).Name = "SearchItem.AlgorithmType"</text:p>
      <text:p text:style-name="Standard">args550(9).Value = 0</text:p>
      <text:p text:style-name="Standard">args550(10).Name = "SearchItem.SearchFlags"</text:p>
      <text:p text:style-name="Standard">args550(10).Value = 65536</text:p>
      <text:p text:style-name="Standard">args550(11).Name = "SearchItem.SearchString"</text:p>
      <text:p text:style-name="Standard">args550(11).Value = "D;k"</text:p>
      <text:p text:style-name="Standard">args550(12).Name = "SearchItem.ReplaceString"</text:p>
      <text:p text:style-name="Standard">args550(12).Value = "क्या"</text:p>
      <text:p text:style-name="Standard">args550(13).Name = "SearchItem.Locale"</text:p>
      <text:p text:style-name="Standard">args550(13).Value = 255</text:p>
      <text:p text:style-name="Standard">args550(14).Name = "SearchItem.ChangedChars"</text:p>
      <text:p text:style-name="Standard">args550(14).Value = 2</text:p>
      <text:p text:style-name="Standard">args550(15).Name = "SearchItem.DeletedChars"</text:p>
      <text:p text:style-name="Standard">args550(15).Value = 2</text:p>
      <text:p text:style-name="Standard">args550(16).Name = "SearchItem.InsertedChars"</text:p>
      <text:p text:style-name="Standard">args550(16).Value = 2</text:p>
      <text:p text:style-name="Standard">args550(17).Name = "SearchItem.TransliterateFlags"</text:p>
      <text:p text:style-name="Standard">args550(17).Value = 1073744896</text:p>
      <text:p text:style-name="Standard">args550(18).Name = "SearchItem.Command"</text:p>
      <text:p text:style-name="Standard">args550(18).Value = 3</text:p>
      <text:p text:style-name="Standard">args550(19).Name = "SearchItem.SearchFormatted"</text:p>
      <text:p text:style-name="Standard">args550(19).Value = false</text:p>
      <text:p text:style-name="Standard">args550(20).Name = "SearchItem.AlgorithmType2"</text:p>
      <text:p text:style-name="Standard">args550(20).Value = 1</text:p>
      <text:p text:style-name="Standard">args550(21).Name = "Quiet"</text:p>
      <text:p text:style-name="Standard">args550(21).Value = true</text:p>
      <text:p text:style-name="Standard"/>
      <text:p text:style-name="Standard">dispatcher.executeDispatch(document, ".uno:ExecuteSearch", "", 0, args550())</text:p>
      <text:p text:style-name="Standard"/>
      <text:p text:style-name="Standard"/>
      <text:p text:style-name="Standard">rem ---------------------------------------------------------------------- </text:p>
      <text:p text:style-name="Standard">dim args551(21) as new com.sun.star.beans.PropertyValue</text:p>
      <text:p text:style-name="Standard">args551(0).Name = "SearchItem.StyleFamily"</text:p>
      <text:p text:style-name="Standard">args551(0).Value = 2</text:p>
      <text:p text:style-name="Standard">args551(1).Name = "SearchItem.CellType"</text:p>
      <text:p text:style-name="Standard">args551(1).Value = 0</text:p>
      <text:p text:style-name="Standard">args551(2).Name = "SearchItem.RowDirection"</text:p>
      <text:p text:style-name="Standard">args551(2).Value = true</text:p>
      <text:p text:style-name="Standard">args551(3).Name = "SearchItem.AllTables"</text:p>
      <text:p text:style-name="Standard">args551(3).Value = false</text:p>
      <text:p text:style-name="Standard">args551(4).Name = "SearchItem.SearchFiltered"</text:p>
      <text:p text:style-name="Standard">args551(4).Value = false</text:p>
      <text:p text:style-name="Standard">args551(5).Name = "SearchItem.Backward"</text:p>
      <text:p text:style-name="Standard">args551(5).Value = false</text:p>
      <text:p text:style-name="Standard">args551(6).Name = "SearchItem.Pattern"</text:p>
      <text:p text:style-name="Standard">args551(6).Value = false</text:p>
      <text:p text:style-name="Standard">args551(7).Name = "SearchItem.Content"</text:p>
      <text:p text:style-name="Standard">args551(7).Value = false</text:p>
      <text:p text:style-name="Standard"><text:soft-page-break/>args551(8).Name = "SearchItem.AsianOptions"</text:p>
      <text:p text:style-name="Standard">args551(8).Value = false</text:p>
      <text:p text:style-name="Standard">args551(9).Name = "SearchItem.AlgorithmType"</text:p>
      <text:p text:style-name="Standard">args551(9).Value = 0</text:p>
      <text:p text:style-name="Standard">args551(10).Name = "SearchItem.SearchFlags"</text:p>
      <text:p text:style-name="Standard">args551(10).Value = 65536</text:p>
      <text:p text:style-name="Standard">args551(11).Name = "SearchItem.SearchString"</text:p>
      <text:p text:style-name="Standard">args551(11).Value = "D;"</text:p>
      <text:p text:style-name="Standard">args551(12).Name = "SearchItem.ReplaceString"</text:p>
      <text:p text:style-name="Standard">args551(12).Value = "क्य"</text:p>
      <text:p text:style-name="Standard">args551(13).Name = "SearchItem.Locale"</text:p>
      <text:p text:style-name="Standard">args551(13).Value = 255</text:p>
      <text:p text:style-name="Standard">args551(14).Name = "SearchItem.ChangedChars"</text:p>
      <text:p text:style-name="Standard">args551(14).Value = 2</text:p>
      <text:p text:style-name="Standard">args551(15).Name = "SearchItem.DeletedChars"</text:p>
      <text:p text:style-name="Standard">args551(15).Value = 2</text:p>
      <text:p text:style-name="Standard">args551(16).Name = "SearchItem.InsertedChars"</text:p>
      <text:p text:style-name="Standard">args551(16).Value = 2</text:p>
      <text:p text:style-name="Standard">args551(17).Name = "SearchItem.TransliterateFlags"</text:p>
      <text:p text:style-name="Standard">args551(17).Value = 1073744896</text:p>
      <text:p text:style-name="Standard">args551(18).Name = "SearchItem.Command"</text:p>
      <text:p text:style-name="Standard">args551(18).Value = 3</text:p>
      <text:p text:style-name="Standard">args551(19).Name = "SearchItem.SearchFormatted"</text:p>
      <text:p text:style-name="Standard">args551(19).Value = false</text:p>
      <text:p text:style-name="Standard">args551(20).Name = "SearchItem.AlgorithmType2"</text:p>
      <text:p text:style-name="Standard">args551(20).Value = 1</text:p>
      <text:p text:style-name="Standard">args551(21).Name = "Quiet"</text:p>
      <text:p text:style-name="Standard">args551(21).Value = true</text:p>
      <text:p text:style-name="Standard"/>
      <text:p text:style-name="Standard">dispatcher.executeDispatch(document, ".uno:ExecuteSearch", "", 0, args551())</text:p>
      <text:p text:style-name="Standard"/>
      <text:p text:style-name="Standard"/>
      <text:p text:style-name="Standard">rem ---------------------------------------------------------------------- </text:p>
      <text:p text:style-name="Standard">dim args552(21) as new com.sun.star.beans.PropertyValue</text:p>
      <text:p text:style-name="Standard">args552(0).Name = "SearchItem.StyleFamily"</text:p>
      <text:p text:style-name="Standard">args552(0).Value = 2</text:p>
      <text:p text:style-name="Standard">args552(1).Name = "SearchItem.CellType"</text:p>
      <text:p text:style-name="Standard">args552(1).Value = 0</text:p>
      <text:p text:style-name="Standard">args552(2).Name = "SearchItem.RowDirection"</text:p>
      <text:p text:style-name="Standard">args552(2).Value = true</text:p>
      <text:p text:style-name="Standard">args552(3).Name = "SearchItem.AllTables"</text:p>
      <text:p text:style-name="Standard">args552(3).Value = false</text:p>
      <text:p text:style-name="Standard">args552(4).Name = "SearchItem.SearchFiltered"</text:p>
      <text:p text:style-name="Standard">args552(4).Value = false</text:p>
      <text:p text:style-name="Standard">args552(5).Name = "SearchItem.Backward"</text:p>
      <text:p text:style-name="Standard">args552(5).Value = false</text:p>
      <text:p text:style-name="Standard">args552(6).Name = "SearchItem.Pattern"</text:p>
      <text:p text:style-name="Standard">args552(6).Value = false</text:p>
      <text:p text:style-name="Standard">args552(7).Name = "SearchItem.Content"</text:p>
      <text:p text:style-name="Standard">args552(7).Value = false</text:p>
      <text:p text:style-name="Standard">args552(8).Name = "SearchItem.AsianOptions"</text:p>
      <text:p text:style-name="Standard">args552(8).Value = false</text:p>
      <text:p text:style-name="Standard"><text:soft-page-break/>args552(9).Name = "SearchItem.AlgorithmType"</text:p>
      <text:p text:style-name="Standard">args552(9).Value = 0</text:p>
      <text:p text:style-name="Standard">args552(10).Name = "SearchItem.SearchFlags"</text:p>
      <text:p text:style-name="Standard">args552(10).Value = 65536</text:p>
      <text:p text:style-name="Standard">args552(11).Name = "SearchItem.SearchString"</text:p>
      <text:p text:style-name="Standard">args552(11).Value = "czks"</text:p>
      <text:p text:style-name="Standard">args552(12).Name = "SearchItem.ReplaceString"</text:p>
      <text:p text:style-name="Standard">args552(12).Value = "ब्रो"</text:p>
      <text:p text:style-name="Standard">args552(13).Name = "SearchItem.Locale"</text:p>
      <text:p text:style-name="Standard">args552(13).Value = 255</text:p>
      <text:p text:style-name="Standard">args552(14).Name = "SearchItem.ChangedChars"</text:p>
      <text:p text:style-name="Standard">args552(14).Value = 2</text:p>
      <text:p text:style-name="Standard">args552(15).Name = "SearchItem.DeletedChars"</text:p>
      <text:p text:style-name="Standard">args552(15).Value = 2</text:p>
      <text:p text:style-name="Standard">args552(16).Name = "SearchItem.InsertedChars"</text:p>
      <text:p text:style-name="Standard">args552(16).Value = 2</text:p>
      <text:p text:style-name="Standard">args552(17).Name = "SearchItem.TransliterateFlags"</text:p>
      <text:p text:style-name="Standard">args552(17).Value = 1073744896</text:p>
      <text:p text:style-name="Standard">args552(18).Name = "SearchItem.Command"</text:p>
      <text:p text:style-name="Standard">args552(18).Value = 3</text:p>
      <text:p text:style-name="Standard">args552(19).Name = "SearchItem.SearchFormatted"</text:p>
      <text:p text:style-name="Standard">args552(19).Value = false</text:p>
      <text:p text:style-name="Standard">args552(20).Name = "SearchItem.AlgorithmType2"</text:p>
      <text:p text:style-name="Standard">args552(20).Value = 1</text:p>
      <text:p text:style-name="Standard">args552(21).Name = "Quiet"</text:p>
      <text:p text:style-name="Standard">args552(21).Value = true</text:p>
      <text:p text:style-name="Standard"/>
      <text:p text:style-name="Standard">dispatcher.executeDispatch(document, ".uno:ExecuteSearch", "", 0, args552())</text:p>
      <text:p text:style-name="Standard"/>
      <text:p text:style-name="Standard"/>
      <text:p text:style-name="Standard">rem ---------------------------------------------------------------------- </text:p>
      <text:p text:style-name="Standard">dim args553(21) as new com.sun.star.beans.PropertyValue</text:p>
      <text:p text:style-name="Standard">args553(0).Name = "SearchItem.StyleFamily"</text:p>
      <text:p text:style-name="Standard">args553(0).Value = 2</text:p>
      <text:p text:style-name="Standard">args553(1).Name = "SearchItem.CellType"</text:p>
      <text:p text:style-name="Standard">args553(1).Value = 0</text:p>
      <text:p text:style-name="Standard">args553(2).Name = "SearchItem.RowDirection"</text:p>
      <text:p text:style-name="Standard">args553(2).Value = true</text:p>
      <text:p text:style-name="Standard">args553(3).Name = "SearchItem.AllTables"</text:p>
      <text:p text:style-name="Standard">args553(3).Value = false</text:p>
      <text:p text:style-name="Standard">args553(4).Name = "SearchItem.SearchFiltered"</text:p>
      <text:p text:style-name="Standard">args553(4).Value = false</text:p>
      <text:p text:style-name="Standard">args553(5).Name = "SearchItem.Backward"</text:p>
      <text:p text:style-name="Standard">args553(5).Value = false</text:p>
      <text:p text:style-name="Standard">args553(6).Name = "SearchItem.Pattern"</text:p>
      <text:p text:style-name="Standard">args553(6).Value = false</text:p>
      <text:p text:style-name="Standard">args553(7).Name = "SearchItem.Content"</text:p>
      <text:p text:style-name="Standard">args553(7).Value = false</text:p>
      <text:p text:style-name="Standard">args553(8).Name = "SearchItem.AsianOptions"</text:p>
      <text:p text:style-name="Standard">args553(8).Value = false</text:p>
      <text:p text:style-name="Standard">args553(9).Name = "SearchItem.AlgorithmType"</text:p>
      <text:p text:style-name="Standard">args553(9).Value = 0</text:p>
      <text:p text:style-name="Standard"><text:soft-page-break/>args553(10).Name = "SearchItem.SearchFlags"</text:p>
      <text:p text:style-name="Standard">args553(10).Value = 65536</text:p>
      <text:p text:style-name="Standard">args553(11).Name = "SearchItem.SearchString"</text:p>
      <text:p text:style-name="Standard">args553(11).Value = "czkS"</text:p>
      <text:p text:style-name="Standard">args553(12).Name = "SearchItem.ReplaceString"</text:p>
      <text:p text:style-name="Standard">args553(12).Value = "ब्रौ"</text:p>
      <text:p text:style-name="Standard">args553(13).Name = "SearchItem.Locale"</text:p>
      <text:p text:style-name="Standard">args553(13).Value = 255</text:p>
      <text:p text:style-name="Standard">args553(14).Name = "SearchItem.ChangedChars"</text:p>
      <text:p text:style-name="Standard">args553(14).Value = 2</text:p>
      <text:p text:style-name="Standard">args553(15).Name = "SearchItem.DeletedChars"</text:p>
      <text:p text:style-name="Standard">args553(15).Value = 2</text:p>
      <text:p text:style-name="Standard">args553(16).Name = "SearchItem.InsertedChars"</text:p>
      <text:p text:style-name="Standard">args553(16).Value = 2</text:p>
      <text:p text:style-name="Standard">args553(17).Name = "SearchItem.TransliterateFlags"</text:p>
      <text:p text:style-name="Standard">args553(17).Value = 1073744896</text:p>
      <text:p text:style-name="Standard">args553(18).Name = "SearchItem.Command"</text:p>
      <text:p text:style-name="Standard">args553(18).Value = 3</text:p>
      <text:p text:style-name="Standard">args553(19).Name = "SearchItem.SearchFormatted"</text:p>
      <text:p text:style-name="Standard">args553(19).Value = false</text:p>
      <text:p text:style-name="Standard">args553(20).Name = "SearchItem.AlgorithmType2"</text:p>
      <text:p text:style-name="Standard">args553(20).Value = 1</text:p>
      <text:p text:style-name="Standard">args553(21).Name = "Quiet"</text:p>
      <text:p text:style-name="Standard">args553(21).Value = true</text:p>
      <text:p text:style-name="Standard"/>
      <text:p text:style-name="Standard">dispatcher.executeDispatch(document, ".uno:ExecuteSearch", "", 0, args553())</text:p>
      <text:p text:style-name="Standard"/>
      <text:p text:style-name="Standard"/>
      <text:p text:style-name="Standard">rem ---------------------------------------------------------------------- </text:p>
      <text:p text:style-name="Standard">dim args554(21) as new com.sun.star.beans.PropertyValue</text:p>
      <text:p text:style-name="Standard">args554(0).Name = "SearchItem.StyleFamily"</text:p>
      <text:p text:style-name="Standard">args554(0).Value = 2</text:p>
      <text:p text:style-name="Standard">args554(1).Name = "SearchItem.CellType"</text:p>
      <text:p text:style-name="Standard">args554(1).Value = 0</text:p>
      <text:p text:style-name="Standard">args554(2).Name = "SearchItem.RowDirection"</text:p>
      <text:p text:style-name="Standard">args554(2).Value = true</text:p>
      <text:p text:style-name="Standard">args554(3).Name = "SearchItem.AllTables"</text:p>
      <text:p text:style-name="Standard">args554(3).Value = false</text:p>
      <text:p text:style-name="Standard">args554(4).Name = "SearchItem.SearchFiltered"</text:p>
      <text:p text:style-name="Standard">args554(4).Value = false</text:p>
      <text:p text:style-name="Standard">args554(5).Name = "SearchItem.Backward"</text:p>
      <text:p text:style-name="Standard">args554(5).Value = false</text:p>
      <text:p text:style-name="Standard">args554(6).Name = "SearchItem.Pattern"</text:p>
      <text:p text:style-name="Standard">args554(6).Value = false</text:p>
      <text:p text:style-name="Standard">args554(7).Name = "SearchItem.Content"</text:p>
      <text:p text:style-name="Standard">args554(7).Value = false</text:p>
      <text:p text:style-name="Standard">args554(8).Name = "SearchItem.AsianOptions"</text:p>
      <text:p text:style-name="Standard">args554(8).Value = false</text:p>
      <text:p text:style-name="Standard">args554(9).Name = "SearchItem.AlgorithmType"</text:p>
      <text:p text:style-name="Standard">args554(9).Value = 0</text:p>
      <text:p text:style-name="Standard">args554(10).Name = "SearchItem.SearchFlags"</text:p>
      <text:p text:style-name="Standard">args554(10).Value = 65536</text:p>
      <text:p text:style-name="Standard"><text:soft-page-break/>args554(11).Name = "SearchItem.SearchString"</text:p>
      <text:p text:style-name="Standard">args554(11).Value = "czk"</text:p>
      <text:p text:style-name="Standard">args554(12).Name = "SearchItem.ReplaceString"</text:p>
      <text:p text:style-name="Standard">args554(12).Value = "ब्रा"</text:p>
      <text:p text:style-name="Standard">args554(13).Name = "SearchItem.Locale"</text:p>
      <text:p text:style-name="Standard">args554(13).Value = 255</text:p>
      <text:p text:style-name="Standard">args554(14).Name = "SearchItem.ChangedChars"</text:p>
      <text:p text:style-name="Standard">args554(14).Value = 2</text:p>
      <text:p text:style-name="Standard">args554(15).Name = "SearchItem.DeletedChars"</text:p>
      <text:p text:style-name="Standard">args554(15).Value = 2</text:p>
      <text:p text:style-name="Standard">args554(16).Name = "SearchItem.InsertedChars"</text:p>
      <text:p text:style-name="Standard">args554(16).Value = 2</text:p>
      <text:p text:style-name="Standard">args554(17).Name = "SearchItem.TransliterateFlags"</text:p>
      <text:p text:style-name="Standard">args554(17).Value = 1073744896</text:p>
      <text:p text:style-name="Standard">args554(18).Name = "SearchItem.Command"</text:p>
      <text:p text:style-name="Standard">args554(18).Value = 3</text:p>
      <text:p text:style-name="Standard">args554(19).Name = "SearchItem.SearchFormatted"</text:p>
      <text:p text:style-name="Standard">args554(19).Value = false</text:p>
      <text:p text:style-name="Standard">args554(20).Name = "SearchItem.AlgorithmType2"</text:p>
      <text:p text:style-name="Standard">args554(20).Value = 1</text:p>
      <text:p text:style-name="Standard">args554(21).Name = "Quiet"</text:p>
      <text:p text:style-name="Standard">args554(21).Value = true</text:p>
      <text:p text:style-name="Standard"/>
      <text:p text:style-name="Standard">dispatcher.executeDispatch(document, ".uno:ExecuteSearch", "", 0, args554())</text:p>
      <text:p text:style-name="Standard"/>
      <text:p text:style-name="Standard"/>
      <text:p text:style-name="Standard">rem ---------------------------------------------------------------------- </text:p>
      <text:p text:style-name="Standard">dim args555(21) as new com.sun.star.beans.PropertyValue</text:p>
      <text:p text:style-name="Standard">args555(0).Name = "SearchItem.StyleFamily"</text:p>
      <text:p text:style-name="Standard">args555(0).Value = 2</text:p>
      <text:p text:style-name="Standard">args555(1).Name = "SearchItem.CellType"</text:p>
      <text:p text:style-name="Standard">args555(1).Value = 0</text:p>
      <text:p text:style-name="Standard">args555(2).Name = "SearchItem.RowDirection"</text:p>
      <text:p text:style-name="Standard">args555(2).Value = true</text:p>
      <text:p text:style-name="Standard">args555(3).Name = "SearchItem.AllTables"</text:p>
      <text:p text:style-name="Standard">args555(3).Value = false</text:p>
      <text:p text:style-name="Standard">args555(4).Name = "SearchItem.SearchFiltered"</text:p>
      <text:p text:style-name="Standard">args555(4).Value = false</text:p>
      <text:p text:style-name="Standard">args555(5).Name = "SearchItem.Backward"</text:p>
      <text:p text:style-name="Standard">args555(5).Value = false</text:p>
      <text:p text:style-name="Standard">args555(6).Name = "SearchItem.Pattern"</text:p>
      <text:p text:style-name="Standard">args555(6).Value = false</text:p>
      <text:p text:style-name="Standard">args555(7).Name = "SearchItem.Content"</text:p>
      <text:p text:style-name="Standard">args555(7).Value = false</text:p>
      <text:p text:style-name="Standard">args555(8).Name = "SearchItem.AsianOptions"</text:p>
      <text:p text:style-name="Standard">args555(8).Value = false</text:p>
      <text:p text:style-name="Standard">args555(9).Name = "SearchItem.AlgorithmType"</text:p>
      <text:p text:style-name="Standard">args555(9).Value = 0</text:p>
      <text:p text:style-name="Standard">args555(10).Name = "SearchItem.SearchFlags"</text:p>
      <text:p text:style-name="Standard">args555(10).Value = 65536</text:p>
      <text:p text:style-name="Standard">args555(11).Name = "SearchItem.SearchString"</text:p>
      <text:p text:style-name="Standard">args555(11).Value = "cZ"</text:p>
      <text:p text:style-name="Standard"><text:soft-page-break/>args555(12).Name = "SearchItem.ReplaceString"</text:p>
      <text:p text:style-name="Standard">args555(12).Value = "र्ब"</text:p>
      <text:p text:style-name="Standard">args555(13).Name = "SearchItem.Locale"</text:p>
      <text:p text:style-name="Standard">args555(13).Value = 255</text:p>
      <text:p text:style-name="Standard">args555(14).Name = "SearchItem.ChangedChars"</text:p>
      <text:p text:style-name="Standard">args555(14).Value = 2</text:p>
      <text:p text:style-name="Standard">args555(15).Name = "SearchItem.DeletedChars"</text:p>
      <text:p text:style-name="Standard">args555(15).Value = 2</text:p>
      <text:p text:style-name="Standard">args555(16).Name = "SearchItem.InsertedChars"</text:p>
      <text:p text:style-name="Standard">args555(16).Value = 2</text:p>
      <text:p text:style-name="Standard">args555(17).Name = "SearchItem.TransliterateFlags"</text:p>
      <text:p text:style-name="Standard">args555(17).Value = 1073744896</text:p>
      <text:p text:style-name="Standard">args555(18).Name = "SearchItem.Command"</text:p>
      <text:p text:style-name="Standard">args555(18).Value = 3</text:p>
      <text:p text:style-name="Standard">args555(19).Name = "SearchItem.SearchFormatted"</text:p>
      <text:p text:style-name="Standard">args555(19).Value = false</text:p>
      <text:p text:style-name="Standard">args555(20).Name = "SearchItem.AlgorithmType2"</text:p>
      <text:p text:style-name="Standard">args555(20).Value = 1</text:p>
      <text:p text:style-name="Standard">args555(21).Name = "Quiet"</text:p>
      <text:p text:style-name="Standard">args555(21).Value = true</text:p>
      <text:p text:style-name="Standard"/>
      <text:p text:style-name="Standard">dispatcher.executeDispatch(document, ".uno:ExecuteSearch", "", 0, args555())</text:p>
      <text:p text:style-name="Standard"/>
      <text:p text:style-name="Standard"/>
      <text:p text:style-name="Standard">rem ---------------------------------------------------------------------- </text:p>
      <text:p text:style-name="Standard">dim args556(21) as new com.sun.star.beans.PropertyValue</text:p>
      <text:p text:style-name="Standard">args556(0).Name = "SearchItem.StyleFamily"</text:p>
      <text:p text:style-name="Standard">args556(0).Value = 2</text:p>
      <text:p text:style-name="Standard">args556(1).Name = "SearchItem.CellType"</text:p>
      <text:p text:style-name="Standard">args556(1).Value = 0</text:p>
      <text:p text:style-name="Standard">args556(2).Name = "SearchItem.RowDirection"</text:p>
      <text:p text:style-name="Standard">args556(2).Value = true</text:p>
      <text:p text:style-name="Standard">args556(3).Name = "SearchItem.AllTables"</text:p>
      <text:p text:style-name="Standard">args556(3).Value = false</text:p>
      <text:p text:style-name="Standard">args556(4).Name = "SearchItem.SearchFiltered"</text:p>
      <text:p text:style-name="Standard">args556(4).Value = false</text:p>
      <text:p text:style-name="Standard">args556(5).Name = "SearchItem.Backward"</text:p>
      <text:p text:style-name="Standard">args556(5).Value = false</text:p>
      <text:p text:style-name="Standard">args556(6).Name = "SearchItem.Pattern"</text:p>
      <text:p text:style-name="Standard">args556(6).Value = false</text:p>
      <text:p text:style-name="Standard">args556(7).Name = "SearchItem.Content"</text:p>
      <text:p text:style-name="Standard">args556(7).Value = false</text:p>
      <text:p text:style-name="Standard">args556(8).Name = "SearchItem.AsianOptions"</text:p>
      <text:p text:style-name="Standard">args556(8).Value = false</text:p>
      <text:p text:style-name="Standard">args556(9).Name = "SearchItem.AlgorithmType"</text:p>
      <text:p text:style-name="Standard">args556(9).Value = 0</text:p>
      <text:p text:style-name="Standard">args556(10).Name = "SearchItem.SearchFlags"</text:p>
      <text:p text:style-name="Standard">args556(10).Value = 65536</text:p>
      <text:p text:style-name="Standard">args556(11).Name = "SearchItem.SearchString"</text:p>
      <text:p text:style-name="Standard">args556(11).Value = "cz"</text:p>
      <text:p text:style-name="Standard">args556(12).Name = "SearchItem.ReplaceString"</text:p>
      <text:p text:style-name="Standard"><text:soft-page-break/>args556(12).Value = "ब्र"</text:p>
      <text:p text:style-name="Standard">args556(13).Name = "SearchItem.Locale"</text:p>
      <text:p text:style-name="Standard">args556(13).Value = 255</text:p>
      <text:p text:style-name="Standard">args556(14).Name = "SearchItem.ChangedChars"</text:p>
      <text:p text:style-name="Standard">args556(14).Value = 2</text:p>
      <text:p text:style-name="Standard">args556(15).Name = "SearchItem.DeletedChars"</text:p>
      <text:p text:style-name="Standard">args556(15).Value = 2</text:p>
      <text:p text:style-name="Standard">args556(16).Name = "SearchItem.InsertedChars"</text:p>
      <text:p text:style-name="Standard">args556(16).Value = 2</text:p>
      <text:p text:style-name="Standard">args556(17).Name = "SearchItem.TransliterateFlags"</text:p>
      <text:p text:style-name="Standard">args556(17).Value = 1073744896</text:p>
      <text:p text:style-name="Standard">args556(18).Name = "SearchItem.Command"</text:p>
      <text:p text:style-name="Standard">args556(18).Value = 3</text:p>
      <text:p text:style-name="Standard">args556(19).Name = "SearchItem.SearchFormatted"</text:p>
      <text:p text:style-name="Standard">args556(19).Value = false</text:p>
      <text:p text:style-name="Standard">args556(20).Name = "SearchItem.AlgorithmType2"</text:p>
      <text:p text:style-name="Standard">args556(20).Value = 1</text:p>
      <text:p text:style-name="Standard">args556(21).Name = "Quiet"</text:p>
      <text:p text:style-name="Standard">args556(21).Value = true</text:p>
      <text:p text:style-name="Standard"/>
      <text:p text:style-name="Standard">dispatcher.executeDispatch(document, ".uno:ExecuteSearch", "", 0, args556())</text:p>
      <text:p text:style-name="Standard"/>
      <text:p text:style-name="Standard"/>
      <text:p text:style-name="Standard">rem ---------------------------------------------------------------------- </text:p>
      <text:p text:style-name="Standard">dim args557(21) as new com.sun.star.beans.PropertyValue</text:p>
      <text:p text:style-name="Standard">args557(0).Name = "SearchItem.StyleFamily"</text:p>
      <text:p text:style-name="Standard">args557(0).Value = 2</text:p>
      <text:p text:style-name="Standard">args557(1).Name = "SearchItem.CellType"</text:p>
      <text:p text:style-name="Standard">args557(1).Value = 0</text:p>
      <text:p text:style-name="Standard">args557(2).Name = "SearchItem.RowDirection"</text:p>
      <text:p text:style-name="Standard">args557(2).Value = true</text:p>
      <text:p text:style-name="Standard">args557(3).Name = "SearchItem.AllTables"</text:p>
      <text:p text:style-name="Standard">args557(3).Value = false</text:p>
      <text:p text:style-name="Standard">args557(4).Name = "SearchItem.SearchFiltered"</text:p>
      <text:p text:style-name="Standard">args557(4).Value = false</text:p>
      <text:p text:style-name="Standard">args557(5).Name = "SearchItem.Backward"</text:p>
      <text:p text:style-name="Standard">args557(5).Value = false</text:p>
      <text:p text:style-name="Standard">args557(6).Name = "SearchItem.Pattern"</text:p>
      <text:p text:style-name="Standard">args557(6).Value = false</text:p>
      <text:p text:style-name="Standard">args557(7).Name = "SearchItem.Content"</text:p>
      <text:p text:style-name="Standard">args557(7).Value = false</text:p>
      <text:p text:style-name="Standard">args557(8).Name = "SearchItem.AsianOptions"</text:p>
      <text:p text:style-name="Standard">args557(8).Value = false</text:p>
      <text:p text:style-name="Standard">args557(9).Name = "SearchItem.AlgorithmType"</text:p>
      <text:p text:style-name="Standard">args557(9).Value = 0</text:p>
      <text:p text:style-name="Standard">args557(10).Name = "SearchItem.SearchFlags"</text:p>
      <text:p text:style-name="Standard">args557(10).Value = 65536</text:p>
      <text:p text:style-name="Standard">args557(11).Name = "SearchItem.SearchString"</text:p>
      <text:p text:style-name="Standard">args557(11).Value = "csZ"</text:p>
      <text:p text:style-name="Standard">args557(12).Name = "SearchItem.ReplaceString"</text:p>
      <text:p text:style-name="Standard">args557(12).Value = "र्बे"</text:p>
      <text:p text:style-name="Standard"><text:soft-page-break/>args557(13).Name = "SearchItem.Locale"</text:p>
      <text:p text:style-name="Standard">args557(13).Value = 255</text:p>
      <text:p text:style-name="Standard">args557(14).Name = "SearchItem.ChangedChars"</text:p>
      <text:p text:style-name="Standard">args557(14).Value = 2</text:p>
      <text:p text:style-name="Standard">args557(15).Name = "SearchItem.DeletedChars"</text:p>
      <text:p text:style-name="Standard">args557(15).Value = 2</text:p>
      <text:p text:style-name="Standard">args557(16).Name = "SearchItem.InsertedChars"</text:p>
      <text:p text:style-name="Standard">args557(16).Value = 2</text:p>
      <text:p text:style-name="Standard">args557(17).Name = "SearchItem.TransliterateFlags"</text:p>
      <text:p text:style-name="Standard">args557(17).Value = 1073744896</text:p>
      <text:p text:style-name="Standard">args557(18).Name = "SearchItem.Command"</text:p>
      <text:p text:style-name="Standard">args557(18).Value = 3</text:p>
      <text:p text:style-name="Standard">args557(19).Name = "SearchItem.SearchFormatted"</text:p>
      <text:p text:style-name="Standard">args557(19).Value = false</text:p>
      <text:p text:style-name="Standard">args557(20).Name = "SearchItem.AlgorithmType2"</text:p>
      <text:p text:style-name="Standard">args557(20).Value = 1</text:p>
      <text:p text:style-name="Standard">args557(21).Name = "Quiet"</text:p>
      <text:p text:style-name="Standard">args557(21).Value = true</text:p>
      <text:p text:style-name="Standard"/>
      <text:p text:style-name="Standard">dispatcher.executeDispatch(document, ".uno:ExecuteSearch", "", 0, args557())</text:p>
      <text:p text:style-name="Standard"/>
      <text:p text:style-name="Standard"/>
      <text:p text:style-name="Standard">rem ---------------------------------------------------------------------- </text:p>
      <text:p text:style-name="Standard">dim args558(21) as new com.sun.star.beans.PropertyValue</text:p>
      <text:p text:style-name="Standard">args558(0).Name = "SearchItem.StyleFamily"</text:p>
      <text:p text:style-name="Standard">args558(0).Value = 2</text:p>
      <text:p text:style-name="Standard">args558(1).Name = "SearchItem.CellType"</text:p>
      <text:p text:style-name="Standard">args558(1).Value = 0</text:p>
      <text:p text:style-name="Standard">args558(2).Name = "SearchItem.RowDirection"</text:p>
      <text:p text:style-name="Standard">args558(2).Value = true</text:p>
      <text:p text:style-name="Standard">args558(3).Name = "SearchItem.AllTables"</text:p>
      <text:p text:style-name="Standard">args558(3).Value = false</text:p>
      <text:p text:style-name="Standard">args558(4).Name = "SearchItem.SearchFiltered"</text:p>
      <text:p text:style-name="Standard">args558(4).Value = false</text:p>
      <text:p text:style-name="Standard">args558(5).Name = "SearchItem.Backward"</text:p>
      <text:p text:style-name="Standard">args558(5).Value = false</text:p>
      <text:p text:style-name="Standard">args558(6).Name = "SearchItem.Pattern"</text:p>
      <text:p text:style-name="Standard">args558(6).Value = false</text:p>
      <text:p text:style-name="Standard">args558(7).Name = "SearchItem.Content"</text:p>
      <text:p text:style-name="Standard">args558(7).Value = false</text:p>
      <text:p text:style-name="Standard">args558(8).Name = "SearchItem.AsianOptions"</text:p>
      <text:p text:style-name="Standard">args558(8).Value = false</text:p>
      <text:p text:style-name="Standard">args558(9).Name = "SearchItem.AlgorithmType"</text:p>
      <text:p text:style-name="Standard">args558(9).Value = 0</text:p>
      <text:p text:style-name="Standard">args558(10).Name = "SearchItem.SearchFlags"</text:p>
      <text:p text:style-name="Standard">args558(10).Value = 65536</text:p>
      <text:p text:style-name="Standard">args558(11).Name = "SearchItem.SearchString"</text:p>
      <text:p text:style-name="Standard">args558(11).Value = "cSZ"</text:p>
      <text:p text:style-name="Standard">args558(12).Name = "SearchItem.ReplaceString"</text:p>
      <text:p text:style-name="Standard">args558(12).Value = "र्बै"</text:p>
      <text:p text:style-name="Standard">args558(13).Name = "SearchItem.Locale"</text:p>
      <text:p text:style-name="Standard">args558(13).Value = 255</text:p>
      <text:p text:style-name="Standard"><text:soft-page-break/>args558(14).Name = "SearchItem.ChangedChars"</text:p>
      <text:p text:style-name="Standard">args558(14).Value = 2</text:p>
      <text:p text:style-name="Standard">args558(15).Name = "SearchItem.DeletedChars"</text:p>
      <text:p text:style-name="Standard">args558(15).Value = 2</text:p>
      <text:p text:style-name="Standard">args558(16).Name = "SearchItem.InsertedChars"</text:p>
      <text:p text:style-name="Standard">args558(16).Value = 2</text:p>
      <text:p text:style-name="Standard">args558(17).Name = "SearchItem.TransliterateFlags"</text:p>
      <text:p text:style-name="Standard">args558(17).Value = 1073744896</text:p>
      <text:p text:style-name="Standard">args558(18).Name = "SearchItem.Command"</text:p>
      <text:p text:style-name="Standard">args558(18).Value = 3</text:p>
      <text:p text:style-name="Standard">args558(19).Name = "SearchItem.SearchFormatted"</text:p>
      <text:p text:style-name="Standard">args558(19).Value = false</text:p>
      <text:p text:style-name="Standard">args558(20).Name = "SearchItem.AlgorithmType2"</text:p>
      <text:p text:style-name="Standard">args558(20).Value = 1</text:p>
      <text:p text:style-name="Standard">args558(21).Name = "Quiet"</text:p>
      <text:p text:style-name="Standard">args558(21).Value = true</text:p>
      <text:p text:style-name="Standard"/>
      <text:p text:style-name="Standard">dispatcher.executeDispatch(document, ".uno:ExecuteSearch", "", 0, args558())</text:p>
      <text:p text:style-name="Standard"/>
      <text:p text:style-name="Standard"/>
      <text:p text:style-name="Standard">rem ---------------------------------------------------------------------- </text:p>
      <text:p text:style-name="Standard">dim args559(21) as new com.sun.star.beans.PropertyValue</text:p>
      <text:p text:style-name="Standard">args559(0).Name = "SearchItem.StyleFamily"</text:p>
      <text:p text:style-name="Standard">args559(0).Value = 2</text:p>
      <text:p text:style-name="Standard">args559(1).Name = "SearchItem.CellType"</text:p>
      <text:p text:style-name="Standard">args559(1).Value = 0</text:p>
      <text:p text:style-name="Standard">args559(2).Name = "SearchItem.RowDirection"</text:p>
      <text:p text:style-name="Standard">args559(2).Value = true</text:p>
      <text:p text:style-name="Standard">args559(3).Name = "SearchItem.AllTables"</text:p>
      <text:p text:style-name="Standard">args559(3).Value = false</text:p>
      <text:p text:style-name="Standard">args559(4).Name = "SearchItem.SearchFiltered"</text:p>
      <text:p text:style-name="Standard">args559(4).Value = false</text:p>
      <text:p text:style-name="Standard">args559(5).Name = "SearchItem.Backward"</text:p>
      <text:p text:style-name="Standard">args559(5).Value = false</text:p>
      <text:p text:style-name="Standard">args559(6).Name = "SearchItem.Pattern"</text:p>
      <text:p text:style-name="Standard">args559(6).Value = false</text:p>
      <text:p text:style-name="Standard">args559(7).Name = "SearchItem.Content"</text:p>
      <text:p text:style-name="Standard">args559(7).Value = false</text:p>
      <text:p text:style-name="Standard">args559(8).Name = "SearchItem.AsianOptions"</text:p>
      <text:p text:style-name="Standard">args559(8).Value = false</text:p>
      <text:p text:style-name="Standard">args559(9).Name = "SearchItem.AlgorithmType"</text:p>
      <text:p text:style-name="Standard">args559(9).Value = 0</text:p>
      <text:p text:style-name="Standard">args559(10).Name = "SearchItem.SearchFlags"</text:p>
      <text:p text:style-name="Standard">args559(10).Value = 65536</text:p>
      <text:p text:style-name="Standard">args559(11).Name = "SearchItem.SearchString"</text:p>
      <text:p text:style-name="Standard">args559(11).Value = "cs"</text:p>
      <text:p text:style-name="Standard">args559(12).Name = "SearchItem.ReplaceString"</text:p>
      <text:p text:style-name="Standard">args559(12).Value = "बे"</text:p>
      <text:p text:style-name="Standard">args559(13).Name = "SearchItem.Locale"</text:p>
      <text:p text:style-name="Standard">args559(13).Value = 255</text:p>
      <text:p text:style-name="Standard">args559(14).Name = "SearchItem.ChangedChars"</text:p>
      <text:p text:style-name="Standard">args559(14).Value = 2</text:p>
      <text:p text:style-name="Standard"><text:soft-page-break/>args559(15).Name = "SearchItem.DeletedChars"</text:p>
      <text:p text:style-name="Standard">args559(15).Value = 2</text:p>
      <text:p text:style-name="Standard">args559(16).Name = "SearchItem.InsertedChars"</text:p>
      <text:p text:style-name="Standard">args559(16).Value = 2</text:p>
      <text:p text:style-name="Standard">args559(17).Name = "SearchItem.TransliterateFlags"</text:p>
      <text:p text:style-name="Standard">args559(17).Value = 1073744896</text:p>
      <text:p text:style-name="Standard">args559(18).Name = "SearchItem.Command"</text:p>
      <text:p text:style-name="Standard">args559(18).Value = 3</text:p>
      <text:p text:style-name="Standard">args559(19).Name = "SearchItem.SearchFormatted"</text:p>
      <text:p text:style-name="Standard">args559(19).Value = false</text:p>
      <text:p text:style-name="Standard">args559(20).Name = "SearchItem.AlgorithmType2"</text:p>
      <text:p text:style-name="Standard">args559(20).Value = 1</text:p>
      <text:p text:style-name="Standard">args559(21).Name = "Quiet"</text:p>
      <text:p text:style-name="Standard">args559(21).Value = true</text:p>
      <text:p text:style-name="Standard"/>
      <text:p text:style-name="Standard">dispatcher.executeDispatch(document, ".uno:ExecuteSearch", "", 0, args559())</text:p>
      <text:p text:style-name="Standard"/>
      <text:p text:style-name="Standard"/>
      <text:p text:style-name="Standard">rem ---------------------------------------------------------------------- </text:p>
      <text:p text:style-name="Standard">dim args560(21) as new com.sun.star.beans.PropertyValue</text:p>
      <text:p text:style-name="Standard">args560(0).Name = "SearchItem.StyleFamily"</text:p>
      <text:p text:style-name="Standard">args560(0).Value = 2</text:p>
      <text:p text:style-name="Standard">args560(1).Name = "SearchItem.CellType"</text:p>
      <text:p text:style-name="Standard">args560(1).Value = 0</text:p>
      <text:p text:style-name="Standard">args560(2).Name = "SearchItem.RowDirection"</text:p>
      <text:p text:style-name="Standard">args560(2).Value = true</text:p>
      <text:p text:style-name="Standard">args560(3).Name = "SearchItem.AllTables"</text:p>
      <text:p text:style-name="Standard">args560(3).Value = false</text:p>
      <text:p text:style-name="Standard">args560(4).Name = "SearchItem.SearchFiltered"</text:p>
      <text:p text:style-name="Standard">args560(4).Value = false</text:p>
      <text:p text:style-name="Standard">args560(5).Name = "SearchItem.Backward"</text:p>
      <text:p text:style-name="Standard">args560(5).Value = false</text:p>
      <text:p text:style-name="Standard">args560(6).Name = "SearchItem.Pattern"</text:p>
      <text:p text:style-name="Standard">args560(6).Value = false</text:p>
      <text:p text:style-name="Standard">args560(7).Name = "SearchItem.Content"</text:p>
      <text:p text:style-name="Standard">args560(7).Value = false</text:p>
      <text:p text:style-name="Standard">args560(8).Name = "SearchItem.AsianOptions"</text:p>
      <text:p text:style-name="Standard">args560(8).Value = false</text:p>
      <text:p text:style-name="Standard">args560(9).Name = "SearchItem.AlgorithmType"</text:p>
      <text:p text:style-name="Standard">args560(9).Value = 0</text:p>
      <text:p text:style-name="Standard">args560(10).Name = "SearchItem.SearchFlags"</text:p>
      <text:p text:style-name="Standard">args560(10).Value = 65536</text:p>
      <text:p text:style-name="Standard">args560(11).Name = "SearchItem.SearchString"</text:p>
      <text:p text:style-name="Standard">args560(11).Value = "cS"</text:p>
      <text:p text:style-name="Standard">args560(12).Name = "SearchItem.ReplaceString"</text:p>
      <text:p text:style-name="Standard">args560(12).Value = "बै"</text:p>
      <text:p text:style-name="Standard">args560(13).Name = "SearchItem.Locale"</text:p>
      <text:p text:style-name="Standard">args560(13).Value = 255</text:p>
      <text:p text:style-name="Standard">args560(14).Name = "SearchItem.ChangedChars"</text:p>
      <text:p text:style-name="Standard">args560(14).Value = 2</text:p>
      <text:p text:style-name="Standard">args560(15).Name = "SearchItem.DeletedChars"</text:p>
      <text:p text:style-name="Standard">args560(15).Value = 2</text:p>
      <text:p text:style-name="Standard"><text:soft-page-break/>args560(16).Name = "SearchItem.InsertedChars"</text:p>
      <text:p text:style-name="Standard">args560(16).Value = 2</text:p>
      <text:p text:style-name="Standard">args560(17).Name = "SearchItem.TransliterateFlags"</text:p>
      <text:p text:style-name="Standard">args560(17).Value = 1073744896</text:p>
      <text:p text:style-name="Standard">args560(18).Name = "SearchItem.Command"</text:p>
      <text:p text:style-name="Standard">args560(18).Value = 3</text:p>
      <text:p text:style-name="Standard">args560(19).Name = "SearchItem.SearchFormatted"</text:p>
      <text:p text:style-name="Standard">args560(19).Value = false</text:p>
      <text:p text:style-name="Standard">args560(20).Name = "SearchItem.AlgorithmType2"</text:p>
      <text:p text:style-name="Standard">args560(20).Value = 1</text:p>
      <text:p text:style-name="Standard">args560(21).Name = "Quiet"</text:p>
      <text:p text:style-name="Standard">args560(21).Value = true</text:p>
      <text:p text:style-name="Standard"/>
      <text:p text:style-name="Standard">dispatcher.executeDispatch(document, ".uno:ExecuteSearch", "", 0, args560())</text:p>
      <text:p text:style-name="Standard"/>
      <text:p text:style-name="Standard"/>
      <text:p text:style-name="Standard">rem ---------------------------------------------------------------------- </text:p>
      <text:p text:style-name="Standard">dim args561(21) as new com.sun.star.beans.PropertyValue</text:p>
      <text:p text:style-name="Standard">args561(0).Name = "SearchItem.StyleFamily"</text:p>
      <text:p text:style-name="Standard">args561(0).Value = 2</text:p>
      <text:p text:style-name="Standard">args561(1).Name = "SearchItem.CellType"</text:p>
      <text:p text:style-name="Standard">args561(1).Value = 0</text:p>
      <text:p text:style-name="Standard">args561(2).Name = "SearchItem.RowDirection"</text:p>
      <text:p text:style-name="Standard">args561(2).Value = true</text:p>
      <text:p text:style-name="Standard">args561(3).Name = "SearchItem.AllTables"</text:p>
      <text:p text:style-name="Standard">args561(3).Value = false</text:p>
      <text:p text:style-name="Standard">args561(4).Name = "SearchItem.SearchFiltered"</text:p>
      <text:p text:style-name="Standard">args561(4).Value = false</text:p>
      <text:p text:style-name="Standard">args561(5).Name = "SearchItem.Backward"</text:p>
      <text:p text:style-name="Standard">args561(5).Value = false</text:p>
      <text:p text:style-name="Standard">args561(6).Name = "SearchItem.Pattern"</text:p>
      <text:p text:style-name="Standard">args561(6).Value = false</text:p>
      <text:p text:style-name="Standard">args561(7).Name = "SearchItem.Content"</text:p>
      <text:p text:style-name="Standard">args561(7).Value = false</text:p>
      <text:p text:style-name="Standard">args561(8).Name = "SearchItem.AsianOptions"</text:p>
      <text:p text:style-name="Standard">args561(8).Value = false</text:p>
      <text:p text:style-name="Standard">args561(9).Name = "SearchItem.AlgorithmType"</text:p>
      <text:p text:style-name="Standard">args561(9).Value = 0</text:p>
      <text:p text:style-name="Standard">args561(10).Name = "SearchItem.SearchFlags"</text:p>
      <text:p text:style-name="Standard">args561(10).Value = 65536</text:p>
      <text:p text:style-name="Standard">args561(11).Name = "SearchItem.SearchString"</text:p>
      <text:p text:style-name="Standard">args561(11).Value = "ckZ"</text:p>
      <text:p text:style-name="Standard">args561(12).Name = "SearchItem.ReplaceString"</text:p>
      <text:p text:style-name="Standard">args561(12).Value = "र्बा"</text:p>
      <text:p text:style-name="Standard">args561(13).Name = "SearchItem.Locale"</text:p>
      <text:p text:style-name="Standard">args561(13).Value = 255</text:p>
      <text:p text:style-name="Standard">args561(14).Name = "SearchItem.ChangedChars"</text:p>
      <text:p text:style-name="Standard">args561(14).Value = 2</text:p>
      <text:p text:style-name="Standard">args561(15).Name = "SearchItem.DeletedChars"</text:p>
      <text:p text:style-name="Standard">args561(15).Value = 2</text:p>
      <text:p text:style-name="Standard">args561(16).Name = "SearchItem.InsertedChars"</text:p>
      <text:p text:style-name="Standard">args561(16).Value = 2</text:p>
      <text:p text:style-name="Standard"><text:soft-page-break/>args561(17).Name = "SearchItem.TransliterateFlags"</text:p>
      <text:p text:style-name="Standard">args561(17).Value = 1073744896</text:p>
      <text:p text:style-name="Standard">args561(18).Name = "SearchItem.Command"</text:p>
      <text:p text:style-name="Standard">args561(18).Value = 3</text:p>
      <text:p text:style-name="Standard">args561(19).Name = "SearchItem.SearchFormatted"</text:p>
      <text:p text:style-name="Standard">args561(19).Value = false</text:p>
      <text:p text:style-name="Standard">args561(20).Name = "SearchItem.AlgorithmType2"</text:p>
      <text:p text:style-name="Standard">args561(20).Value = 1</text:p>
      <text:p text:style-name="Standard">args561(21).Name = "Quiet"</text:p>
      <text:p text:style-name="Standard">args561(21).Value = true</text:p>
      <text:p text:style-name="Standard"/>
      <text:p text:style-name="Standard">dispatcher.executeDispatch(document, ".uno:ExecuteSearch", "", 0, args561())</text:p>
      <text:p text:style-name="Standard"/>
      <text:p text:style-name="Standard"/>
      <text:p text:style-name="Standard">rem ---------------------------------------------------------------------- </text:p>
      <text:p text:style-name="Standard">dim args562(21) as new com.sun.star.beans.PropertyValue</text:p>
      <text:p text:style-name="Standard">args562(0).Name = "SearchItem.StyleFamily"</text:p>
      <text:p text:style-name="Standard">args562(0).Value = 2</text:p>
      <text:p text:style-name="Standard">args562(1).Name = "SearchItem.CellType"</text:p>
      <text:p text:style-name="Standard">args562(1).Value = 0</text:p>
      <text:p text:style-name="Standard">args562(2).Name = "SearchItem.RowDirection"</text:p>
      <text:p text:style-name="Standard">args562(2).Value = true</text:p>
      <text:p text:style-name="Standard">args562(3).Name = "SearchItem.AllTables"</text:p>
      <text:p text:style-name="Standard">args562(3).Value = false</text:p>
      <text:p text:style-name="Standard">args562(4).Name = "SearchItem.SearchFiltered"</text:p>
      <text:p text:style-name="Standard">args562(4).Value = false</text:p>
      <text:p text:style-name="Standard">args562(5).Name = "SearchItem.Backward"</text:p>
      <text:p text:style-name="Standard">args562(5).Value = false</text:p>
      <text:p text:style-name="Standard">args562(6).Name = "SearchItem.Pattern"</text:p>
      <text:p text:style-name="Standard">args562(6).Value = false</text:p>
      <text:p text:style-name="Standard">args562(7).Name = "SearchItem.Content"</text:p>
      <text:p text:style-name="Standard">args562(7).Value = false</text:p>
      <text:p text:style-name="Standard">args562(8).Name = "SearchItem.AsianOptions"</text:p>
      <text:p text:style-name="Standard">args562(8).Value = false</text:p>
      <text:p text:style-name="Standard">args562(9).Name = "SearchItem.AlgorithmType"</text:p>
      <text:p text:style-name="Standard">args562(9).Value = 0</text:p>
      <text:p text:style-name="Standard">args562(10).Name = "SearchItem.SearchFlags"</text:p>
      <text:p text:style-name="Standard">args562(10).Value = 65536</text:p>
      <text:p text:style-name="Standard">args562(11).Name = "SearchItem.SearchString"</text:p>
      <text:p text:style-name="Standard">args562(11).Value = "ckW"</text:p>
      <text:p text:style-name="Standard">args562(12).Name = "SearchItem.ReplaceString"</text:p>
      <text:p text:style-name="Standard">args562(12).Value = "बॉ"</text:p>
      <text:p text:style-name="Standard">args562(13).Name = "SearchItem.Locale"</text:p>
      <text:p text:style-name="Standard">args562(13).Value = 255</text:p>
      <text:p text:style-name="Standard">args562(14).Name = "SearchItem.ChangedChars"</text:p>
      <text:p text:style-name="Standard">args562(14).Value = 2</text:p>
      <text:p text:style-name="Standard">args562(15).Name = "SearchItem.DeletedChars"</text:p>
      <text:p text:style-name="Standard">args562(15).Value = 2</text:p>
      <text:p text:style-name="Standard">args562(16).Name = "SearchItem.InsertedChars"</text:p>
      <text:p text:style-name="Standard">args562(16).Value = 2</text:p>
      <text:p text:style-name="Standard">args562(17).Name = "SearchItem.TransliterateFlags"</text:p>
      <text:p text:style-name="Standard">args562(17).Value = 1073744896</text:p>
      <text:p text:style-name="Standard"><text:soft-page-break/>args562(18).Name = "SearchItem.Command"</text:p>
      <text:p text:style-name="Standard">args562(18).Value = 3</text:p>
      <text:p text:style-name="Standard">args562(19).Name = "SearchItem.SearchFormatted"</text:p>
      <text:p text:style-name="Standard">args562(19).Value = false</text:p>
      <text:p text:style-name="Standard">args562(20).Name = "SearchItem.AlgorithmType2"</text:p>
      <text:p text:style-name="Standard">args562(20).Value = 1</text:p>
      <text:p text:style-name="Standard">args562(21).Name = "Quiet"</text:p>
      <text:p text:style-name="Standard">args562(21).Value = true</text:p>
      <text:p text:style-name="Standard"/>
      <text:p text:style-name="Standard">dispatcher.executeDispatch(document, ".uno:ExecuteSearch", "", 0, args562())</text:p>
      <text:p text:style-name="Standard"/>
      <text:p text:style-name="Standard"/>
      <text:p text:style-name="Standard">rem ---------------------------------------------------------------------- </text:p>
      <text:p text:style-name="Standard">dim args563(21) as new com.sun.star.beans.PropertyValue</text:p>
      <text:p text:style-name="Standard">args563(0).Name = "SearchItem.StyleFamily"</text:p>
      <text:p text:style-name="Standard">args563(0).Value = 2</text:p>
      <text:p text:style-name="Standard">args563(1).Name = "SearchItem.CellType"</text:p>
      <text:p text:style-name="Standard">args563(1).Value = 0</text:p>
      <text:p text:style-name="Standard">args563(2).Name = "SearchItem.RowDirection"</text:p>
      <text:p text:style-name="Standard">args563(2).Value = true</text:p>
      <text:p text:style-name="Standard">args563(3).Name = "SearchItem.AllTables"</text:p>
      <text:p text:style-name="Standard">args563(3).Value = false</text:p>
      <text:p text:style-name="Standard">args563(4).Name = "SearchItem.SearchFiltered"</text:p>
      <text:p text:style-name="Standard">args563(4).Value = false</text:p>
      <text:p text:style-name="Standard">args563(5).Name = "SearchItem.Backward"</text:p>
      <text:p text:style-name="Standard">args563(5).Value = false</text:p>
      <text:p text:style-name="Standard">args563(6).Name = "SearchItem.Pattern"</text:p>
      <text:p text:style-name="Standard">args563(6).Value = false</text:p>
      <text:p text:style-name="Standard">args563(7).Name = "SearchItem.Content"</text:p>
      <text:p text:style-name="Standard">args563(7).Value = false</text:p>
      <text:p text:style-name="Standard">args563(8).Name = "SearchItem.AsianOptions"</text:p>
      <text:p text:style-name="Standard">args563(8).Value = false</text:p>
      <text:p text:style-name="Standard">args563(9).Name = "SearchItem.AlgorithmType"</text:p>
      <text:p text:style-name="Standard">args563(9).Value = 0</text:p>
      <text:p text:style-name="Standard">args563(10).Name = "SearchItem.SearchFlags"</text:p>
      <text:p text:style-name="Standard">args563(10).Value = 65536</text:p>
      <text:p text:style-name="Standard">args563(11).Name = "SearchItem.SearchString"</text:p>
      <text:p text:style-name="Standard">args563(11).Value = "cksZ"</text:p>
      <text:p text:style-name="Standard">args563(12).Name = "SearchItem.ReplaceString"</text:p>
      <text:p text:style-name="Standard">args563(12).Value = "र्बो"</text:p>
      <text:p text:style-name="Standard">args563(13).Name = "SearchItem.Locale"</text:p>
      <text:p text:style-name="Standard">args563(13).Value = 255</text:p>
      <text:p text:style-name="Standard">args563(14).Name = "SearchItem.ChangedChars"</text:p>
      <text:p text:style-name="Standard">args563(14).Value = 2</text:p>
      <text:p text:style-name="Standard">args563(15).Name = "SearchItem.DeletedChars"</text:p>
      <text:p text:style-name="Standard">args563(15).Value = 2</text:p>
      <text:p text:style-name="Standard">args563(16).Name = "SearchItem.InsertedChars"</text:p>
      <text:p text:style-name="Standard">args563(16).Value = 2</text:p>
      <text:p text:style-name="Standard">args563(17).Name = "SearchItem.TransliterateFlags"</text:p>
      <text:p text:style-name="Standard">args563(17).Value = 1073744896</text:p>
      <text:p text:style-name="Standard">args563(18).Name = "SearchItem.Command"</text:p>
      <text:p text:style-name="Standard">args563(18).Value = 3</text:p>
      <text:p text:style-name="Standard"><text:soft-page-break/>args563(19).Name = "SearchItem.SearchFormatted"</text:p>
      <text:p text:style-name="Standard">args563(19).Value = false</text:p>
      <text:p text:style-name="Standard">args563(20).Name = "SearchItem.AlgorithmType2"</text:p>
      <text:p text:style-name="Standard">args563(20).Value = 1</text:p>
      <text:p text:style-name="Standard">args563(21).Name = "Quiet"</text:p>
      <text:p text:style-name="Standard">args563(21).Value = true</text:p>
      <text:p text:style-name="Standard"/>
      <text:p text:style-name="Standard">dispatcher.executeDispatch(document, ".uno:ExecuteSearch", "", 0, args563())</text:p>
      <text:p text:style-name="Standard"/>
      <text:p text:style-name="Standard"/>
      <text:p text:style-name="Standard">rem ---------------------------------------------------------------------- </text:p>
      <text:p text:style-name="Standard">dim args564(21) as new com.sun.star.beans.PropertyValue</text:p>
      <text:p text:style-name="Standard">args564(0).Name = "SearchItem.StyleFamily"</text:p>
      <text:p text:style-name="Standard">args564(0).Value = 2</text:p>
      <text:p text:style-name="Standard">args564(1).Name = "SearchItem.CellType"</text:p>
      <text:p text:style-name="Standard">args564(1).Value = 0</text:p>
      <text:p text:style-name="Standard">args564(2).Name = "SearchItem.RowDirection"</text:p>
      <text:p text:style-name="Standard">args564(2).Value = true</text:p>
      <text:p text:style-name="Standard">args564(3).Name = "SearchItem.AllTables"</text:p>
      <text:p text:style-name="Standard">args564(3).Value = false</text:p>
      <text:p text:style-name="Standard">args564(4).Name = "SearchItem.SearchFiltered"</text:p>
      <text:p text:style-name="Standard">args564(4).Value = false</text:p>
      <text:p text:style-name="Standard">args564(5).Name = "SearchItem.Backward"</text:p>
      <text:p text:style-name="Standard">args564(5).Value = false</text:p>
      <text:p text:style-name="Standard">args564(6).Name = "SearchItem.Pattern"</text:p>
      <text:p text:style-name="Standard">args564(6).Value = false</text:p>
      <text:p text:style-name="Standard">args564(7).Name = "SearchItem.Content"</text:p>
      <text:p text:style-name="Standard">args564(7).Value = false</text:p>
      <text:p text:style-name="Standard">args564(8).Name = "SearchItem.AsianOptions"</text:p>
      <text:p text:style-name="Standard">args564(8).Value = false</text:p>
      <text:p text:style-name="Standard">args564(9).Name = "SearchItem.AlgorithmType"</text:p>
      <text:p text:style-name="Standard">args564(9).Value = 0</text:p>
      <text:p text:style-name="Standard">args564(10).Name = "SearchItem.SearchFlags"</text:p>
      <text:p text:style-name="Standard">args564(10).Value = 65536</text:p>
      <text:p text:style-name="Standard">args564(11).Name = "SearchItem.SearchString"</text:p>
      <text:p text:style-name="Standard">args564(11).Value = "ckSZ"</text:p>
      <text:p text:style-name="Standard">args564(12).Name = "SearchItem.ReplaceString"</text:p>
      <text:p text:style-name="Standard">args564(12).Value = "र्बौ"</text:p>
      <text:p text:style-name="Standard">args564(13).Name = "SearchItem.Locale"</text:p>
      <text:p text:style-name="Standard">args564(13).Value = 255</text:p>
      <text:p text:style-name="Standard">args564(14).Name = "SearchItem.ChangedChars"</text:p>
      <text:p text:style-name="Standard">args564(14).Value = 2</text:p>
      <text:p text:style-name="Standard">args564(15).Name = "SearchItem.DeletedChars"</text:p>
      <text:p text:style-name="Standard">args564(15).Value = 2</text:p>
      <text:p text:style-name="Standard">args564(16).Name = "SearchItem.InsertedChars"</text:p>
      <text:p text:style-name="Standard">args564(16).Value = 2</text:p>
      <text:p text:style-name="Standard">args564(17).Name = "SearchItem.TransliterateFlags"</text:p>
      <text:p text:style-name="Standard">args564(17).Value = 1073744896</text:p>
      <text:p text:style-name="Standard">args564(18).Name = "SearchItem.Command"</text:p>
      <text:p text:style-name="Standard">args564(18).Value = 3</text:p>
      <text:p text:style-name="Standard">args564(19).Name = "SearchItem.SearchFormatted"</text:p>
      <text:p text:style-name="Standard">args564(19).Value = false</text:p>
      <text:p text:style-name="Standard"><text:soft-page-break/>args564(20).Name = "SearchItem.AlgorithmType2"</text:p>
      <text:p text:style-name="Standard">args564(20).Value = 1</text:p>
      <text:p text:style-name="Standard">args564(21).Name = "Quiet"</text:p>
      <text:p text:style-name="Standard">args564(21).Value = true</text:p>
      <text:p text:style-name="Standard"/>
      <text:p text:style-name="Standard">dispatcher.executeDispatch(document, ".uno:ExecuteSearch", "", 0, args564())</text:p>
      <text:p text:style-name="Standard"/>
      <text:p text:style-name="Standard"/>
      <text:p text:style-name="Standard">rem ---------------------------------------------------------------------- </text:p>
      <text:p text:style-name="Standard">dim args565(21) as new com.sun.star.beans.PropertyValue</text:p>
      <text:p text:style-name="Standard">args565(0).Name = "SearchItem.StyleFamily"</text:p>
      <text:p text:style-name="Standard">args565(0).Value = 2</text:p>
      <text:p text:style-name="Standard">args565(1).Name = "SearchItem.CellType"</text:p>
      <text:p text:style-name="Standard">args565(1).Value = 0</text:p>
      <text:p text:style-name="Standard">args565(2).Name = "SearchItem.RowDirection"</text:p>
      <text:p text:style-name="Standard">args565(2).Value = true</text:p>
      <text:p text:style-name="Standard">args565(3).Name = "SearchItem.AllTables"</text:p>
      <text:p text:style-name="Standard">args565(3).Value = false</text:p>
      <text:p text:style-name="Standard">args565(4).Name = "SearchItem.SearchFiltered"</text:p>
      <text:p text:style-name="Standard">args565(4).Value = false</text:p>
      <text:p text:style-name="Standard">args565(5).Name = "SearchItem.Backward"</text:p>
      <text:p text:style-name="Standard">args565(5).Value = false</text:p>
      <text:p text:style-name="Standard">args565(6).Name = "SearchItem.Pattern"</text:p>
      <text:p text:style-name="Standard">args565(6).Value = false</text:p>
      <text:p text:style-name="Standard">args565(7).Name = "SearchItem.Content"</text:p>
      <text:p text:style-name="Standard">args565(7).Value = false</text:p>
      <text:p text:style-name="Standard">args565(8).Name = "SearchItem.AsianOptions"</text:p>
      <text:p text:style-name="Standard">args565(8).Value = false</text:p>
      <text:p text:style-name="Standard">args565(9).Name = "SearchItem.AlgorithmType"</text:p>
      <text:p text:style-name="Standard">args565(9).Value = 0</text:p>
      <text:p text:style-name="Standard">args565(10).Name = "SearchItem.SearchFlags"</text:p>
      <text:p text:style-name="Standard">args565(10).Value = 65536</text:p>
      <text:p text:style-name="Standard">args565(11).Name = "SearchItem.SearchString"</text:p>
      <text:p text:style-name="Standard">args565(11).Value = "cks"</text:p>
      <text:p text:style-name="Standard">args565(12).Name = "SearchItem.ReplaceString"</text:p>
      <text:p text:style-name="Standard">args565(12).Value = "बो"</text:p>
      <text:p text:style-name="Standard">args565(13).Name = "SearchItem.Locale"</text:p>
      <text:p text:style-name="Standard">args565(13).Value = 255</text:p>
      <text:p text:style-name="Standard">args565(14).Name = "SearchItem.ChangedChars"</text:p>
      <text:p text:style-name="Standard">args565(14).Value = 2</text:p>
      <text:p text:style-name="Standard">args565(15).Name = "SearchItem.DeletedChars"</text:p>
      <text:p text:style-name="Standard">args565(15).Value = 2</text:p>
      <text:p text:style-name="Standard">args565(16).Name = "SearchItem.InsertedChars"</text:p>
      <text:p text:style-name="Standard">args565(16).Value = 2</text:p>
      <text:p text:style-name="Standard">args565(17).Name = "SearchItem.TransliterateFlags"</text:p>
      <text:p text:style-name="Standard">args565(17).Value = 1073744896</text:p>
      <text:p text:style-name="Standard">args565(18).Name = "SearchItem.Command"</text:p>
      <text:p text:style-name="Standard">args565(18).Value = 3</text:p>
      <text:p text:style-name="Standard">args565(19).Name = "SearchItem.SearchFormatted"</text:p>
      <text:p text:style-name="Standard">args565(19).Value = false</text:p>
      <text:p text:style-name="Standard">args565(20).Name = "SearchItem.AlgorithmType2"</text:p>
      <text:p text:style-name="Standard">args565(20).Value = 1</text:p>
      <text:p text:style-name="Standard"><text:soft-page-break/>args565(21).Name = "Quiet"</text:p>
      <text:p text:style-name="Standard">args565(21).Value = true</text:p>
      <text:p text:style-name="Standard"/>
      <text:p text:style-name="Standard">dispatcher.executeDispatch(document, ".uno:ExecuteSearch", "", 0, args565())</text:p>
      <text:p text:style-name="Standard"/>
      <text:p text:style-name="Standard"/>
      <text:p text:style-name="Standard">rem ---------------------------------------------------------------------- </text:p>
      <text:p text:style-name="Standard">dim args566(21) as new com.sun.star.beans.PropertyValue</text:p>
      <text:p text:style-name="Standard">args566(0).Name = "SearchItem.StyleFamily"</text:p>
      <text:p text:style-name="Standard">args566(0).Value = 2</text:p>
      <text:p text:style-name="Standard">args566(1).Name = "SearchItem.CellType"</text:p>
      <text:p text:style-name="Standard">args566(1).Value = 0</text:p>
      <text:p text:style-name="Standard">args566(2).Name = "SearchItem.RowDirection"</text:p>
      <text:p text:style-name="Standard">args566(2).Value = true</text:p>
      <text:p text:style-name="Standard">args566(3).Name = "SearchItem.AllTables"</text:p>
      <text:p text:style-name="Standard">args566(3).Value = false</text:p>
      <text:p text:style-name="Standard">args566(4).Name = "SearchItem.SearchFiltered"</text:p>
      <text:p text:style-name="Standard">args566(4).Value = false</text:p>
      <text:p text:style-name="Standard">args566(5).Name = "SearchItem.Backward"</text:p>
      <text:p text:style-name="Standard">args566(5).Value = false</text:p>
      <text:p text:style-name="Standard">args566(6).Name = "SearchItem.Pattern"</text:p>
      <text:p text:style-name="Standard">args566(6).Value = false</text:p>
      <text:p text:style-name="Standard">args566(7).Name = "SearchItem.Content"</text:p>
      <text:p text:style-name="Standard">args566(7).Value = false</text:p>
      <text:p text:style-name="Standard">args566(8).Name = "SearchItem.AsianOptions"</text:p>
      <text:p text:style-name="Standard">args566(8).Value = false</text:p>
      <text:p text:style-name="Standard">args566(9).Name = "SearchItem.AlgorithmType"</text:p>
      <text:p text:style-name="Standard">args566(9).Value = 0</text:p>
      <text:p text:style-name="Standard">args566(10).Name = "SearchItem.SearchFlags"</text:p>
      <text:p text:style-name="Standard">args566(10).Value = 65536</text:p>
      <text:p text:style-name="Standard">args566(11).Name = "SearchItem.SearchString"</text:p>
      <text:p text:style-name="Standard">args566(11).Value = "ckS"</text:p>
      <text:p text:style-name="Standard">args566(12).Name = "SearchItem.ReplaceString"</text:p>
      <text:p text:style-name="Standard">args566(12).Value = "बौ"</text:p>
      <text:p text:style-name="Standard">args566(13).Name = "SearchItem.Locale"</text:p>
      <text:p text:style-name="Standard">args566(13).Value = 255</text:p>
      <text:p text:style-name="Standard">args566(14).Name = "SearchItem.ChangedChars"</text:p>
      <text:p text:style-name="Standard">args566(14).Value = 2</text:p>
      <text:p text:style-name="Standard">args566(15).Name = "SearchItem.DeletedChars"</text:p>
      <text:p text:style-name="Standard">args566(15).Value = 2</text:p>
      <text:p text:style-name="Standard">args566(16).Name = "SearchItem.InsertedChars"</text:p>
      <text:p text:style-name="Standard">args566(16).Value = 2</text:p>
      <text:p text:style-name="Standard">args566(17).Name = "SearchItem.TransliterateFlags"</text:p>
      <text:p text:style-name="Standard">args566(17).Value = 1073744896</text:p>
      <text:p text:style-name="Standard">args566(18).Name = "SearchItem.Command"</text:p>
      <text:p text:style-name="Standard">args566(18).Value = 3</text:p>
      <text:p text:style-name="Standard">args566(19).Name = "SearchItem.SearchFormatted"</text:p>
      <text:p text:style-name="Standard">args566(19).Value = false</text:p>
      <text:p text:style-name="Standard">args566(20).Name = "SearchItem.AlgorithmType2"</text:p>
      <text:p text:style-name="Standard">args566(20).Value = 1</text:p>
      <text:p text:style-name="Standard">args566(21).Name = "Quiet"</text:p>
      <text:p text:style-name="Standard">args566(21).Value = true</text:p>
      <text:p text:style-name="Standard"><text:soft-page-break/></text:p>
      <text:p text:style-name="Standard">dispatcher.executeDispatch(document, ".uno:ExecuteSearch", "", 0, args566())</text:p>
      <text:p text:style-name="Standard"/>
      <text:p text:style-name="Standard"/>
      <text:p text:style-name="Standard">rem ---------------------------------------------------------------------- </text:p>
      <text:p text:style-name="Standard">dim args567(21) as new com.sun.star.beans.PropertyValue</text:p>
      <text:p text:style-name="Standard">args567(0).Name = "SearchItem.StyleFamily"</text:p>
      <text:p text:style-name="Standard">args567(0).Value = 2</text:p>
      <text:p text:style-name="Standard">args567(1).Name = "SearchItem.CellType"</text:p>
      <text:p text:style-name="Standard">args567(1).Value = 0</text:p>
      <text:p text:style-name="Standard">args567(2).Name = "SearchItem.RowDirection"</text:p>
      <text:p text:style-name="Standard">args567(2).Value = true</text:p>
      <text:p text:style-name="Standard">args567(3).Name = "SearchItem.AllTables"</text:p>
      <text:p text:style-name="Standard">args567(3).Value = false</text:p>
      <text:p text:style-name="Standard">args567(4).Name = "SearchItem.SearchFiltered"</text:p>
      <text:p text:style-name="Standard">args567(4).Value = false</text:p>
      <text:p text:style-name="Standard">args567(5).Name = "SearchItem.Backward"</text:p>
      <text:p text:style-name="Standard">args567(5).Value = false</text:p>
      <text:p text:style-name="Standard">args567(6).Name = "SearchItem.Pattern"</text:p>
      <text:p text:style-name="Standard">args567(6).Value = false</text:p>
      <text:p text:style-name="Standard">args567(7).Name = "SearchItem.Content"</text:p>
      <text:p text:style-name="Standard">args567(7).Value = false</text:p>
      <text:p text:style-name="Standard">args567(8).Name = "SearchItem.AsianOptions"</text:p>
      <text:p text:style-name="Standard">args567(8).Value = false</text:p>
      <text:p text:style-name="Standard">args567(9).Name = "SearchItem.AlgorithmType"</text:p>
      <text:p text:style-name="Standard">args567(9).Value = 0</text:p>
      <text:p text:style-name="Standard">args567(10).Name = "SearchItem.SearchFlags"</text:p>
      <text:p text:style-name="Standard">args567(10).Value = 65536</text:p>
      <text:p text:style-name="Standard">args567(11).Name = "SearchItem.SearchString"</text:p>
      <text:p text:style-name="Standard">args567(11).Value = "ck"</text:p>
      <text:p text:style-name="Standard">args567(12).Name = "SearchItem.ReplaceString"</text:p>
      <text:p text:style-name="Standard">args567(12).Value = "बा"</text:p>
      <text:p text:style-name="Standard">args567(13).Name = "SearchItem.Locale"</text:p>
      <text:p text:style-name="Standard">args567(13).Value = 255</text:p>
      <text:p text:style-name="Standard">args567(14).Name = "SearchItem.ChangedChars"</text:p>
      <text:p text:style-name="Standard">args567(14).Value = 2</text:p>
      <text:p text:style-name="Standard">args567(15).Name = "SearchItem.DeletedChars"</text:p>
      <text:p text:style-name="Standard">args567(15).Value = 2</text:p>
      <text:p text:style-name="Standard">args567(16).Name = "SearchItem.InsertedChars"</text:p>
      <text:p text:style-name="Standard">args567(16).Value = 2</text:p>
      <text:p text:style-name="Standard">args567(17).Name = "SearchItem.TransliterateFlags"</text:p>
      <text:p text:style-name="Standard">args567(17).Value = 1073744896</text:p>
      <text:p text:style-name="Standard">args567(18).Name = "SearchItem.Command"</text:p>
      <text:p text:style-name="Standard">args567(18).Value = 3</text:p>
      <text:p text:style-name="Standard">args567(19).Name = "SearchItem.SearchFormatted"</text:p>
      <text:p text:style-name="Standard">args567(19).Value = false</text:p>
      <text:p text:style-name="Standard">args567(20).Name = "SearchItem.AlgorithmType2"</text:p>
      <text:p text:style-name="Standard">args567(20).Value = 1</text:p>
      <text:p text:style-name="Standard">args567(21).Name = "Quiet"</text:p>
      <text:p text:style-name="Standard">args567(21).Value = true</text:p>
      <text:p text:style-name="Standard"/>
      <text:p text:style-name="Standard">dispatcher.executeDispatch(document, ".uno:ExecuteSearch", "", 0, args567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568(21) as new com.sun.star.beans.PropertyValue</text:p>
      <text:p text:style-name="Standard">args568(0).Name = "SearchItem.StyleFamily"</text:p>
      <text:p text:style-name="Standard">args568(0).Value = 2</text:p>
      <text:p text:style-name="Standard">args568(1).Name = "SearchItem.CellType"</text:p>
      <text:p text:style-name="Standard">args568(1).Value = 0</text:p>
      <text:p text:style-name="Standard">args568(2).Name = "SearchItem.RowDirection"</text:p>
      <text:p text:style-name="Standard">args568(2).Value = true</text:p>
      <text:p text:style-name="Standard">args568(3).Name = "SearchItem.AllTables"</text:p>
      <text:p text:style-name="Standard">args568(3).Value = false</text:p>
      <text:p text:style-name="Standard">args568(4).Name = "SearchItem.SearchFiltered"</text:p>
      <text:p text:style-name="Standard">args568(4).Value = false</text:p>
      <text:p text:style-name="Standard">args568(5).Name = "SearchItem.Backward"</text:p>
      <text:p text:style-name="Standard">args568(5).Value = false</text:p>
      <text:p text:style-name="Standard">args568(6).Name = "SearchItem.Pattern"</text:p>
      <text:p text:style-name="Standard">args568(6).Value = false</text:p>
      <text:p text:style-name="Standard">args568(7).Name = "SearchItem.Content"</text:p>
      <text:p text:style-name="Standard">args568(7).Value = false</text:p>
      <text:p text:style-name="Standard">args568(8).Name = "SearchItem.AsianOptions"</text:p>
      <text:p text:style-name="Standard">args568(8).Value = false</text:p>
      <text:p text:style-name="Standard">args568(9).Name = "SearchItem.AlgorithmType"</text:p>
      <text:p text:style-name="Standard">args568(9).Value = 0</text:p>
      <text:p text:style-name="Standard">args568(10).Name = "SearchItem.SearchFlags"</text:p>
      <text:p text:style-name="Standard">args568(10).Value = 65536</text:p>
      <text:p text:style-name="Standard">args568(11).Name = "SearchItem.SearchString"</text:p>
      <text:p text:style-name="Standard">args568(11).Value = "chZ"</text:p>
      <text:p text:style-name="Standard">args568(12).Name = "SearchItem.ReplaceString"</text:p>
      <text:p text:style-name="Standard">args568(12).Value = "र्बी"</text:p>
      <text:p text:style-name="Standard">args568(13).Name = "SearchItem.Locale"</text:p>
      <text:p text:style-name="Standard">args568(13).Value = 255</text:p>
      <text:p text:style-name="Standard">args568(14).Name = "SearchItem.ChangedChars"</text:p>
      <text:p text:style-name="Standard">args568(14).Value = 2</text:p>
      <text:p text:style-name="Standard">args568(15).Name = "SearchItem.DeletedChars"</text:p>
      <text:p text:style-name="Standard">args568(15).Value = 2</text:p>
      <text:p text:style-name="Standard">args568(16).Name = "SearchItem.InsertedChars"</text:p>
      <text:p text:style-name="Standard">args568(16).Value = 2</text:p>
      <text:p text:style-name="Standard">args568(17).Name = "SearchItem.TransliterateFlags"</text:p>
      <text:p text:style-name="Standard">args568(17).Value = 1073744896</text:p>
      <text:p text:style-name="Standard">args568(18).Name = "SearchItem.Command"</text:p>
      <text:p text:style-name="Standard">args568(18).Value = 3</text:p>
      <text:p text:style-name="Standard">args568(19).Name = "SearchItem.SearchFormatted"</text:p>
      <text:p text:style-name="Standard">args568(19).Value = false</text:p>
      <text:p text:style-name="Standard">args568(20).Name = "SearchItem.AlgorithmType2"</text:p>
      <text:p text:style-name="Standard">args568(20).Value = 1</text:p>
      <text:p text:style-name="Standard">args568(21).Name = "Quiet"</text:p>
      <text:p text:style-name="Standard">args568(21).Value = true</text:p>
      <text:p text:style-name="Standard"/>
      <text:p text:style-name="Standard">dispatcher.executeDispatch(document, ".uno:ExecuteSearch", "", 0, args568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569(21) as new com.sun.star.beans.PropertyValue</text:p>
      <text:p text:style-name="Standard">args569(0).Name = "SearchItem.StyleFamily"</text:p>
      <text:p text:style-name="Standard">args569(0).Value = 2</text:p>
      <text:p text:style-name="Standard">args569(1).Name = "SearchItem.CellType"</text:p>
      <text:p text:style-name="Standard">args569(1).Value = 0</text:p>
      <text:p text:style-name="Standard">args569(2).Name = "SearchItem.RowDirection"</text:p>
      <text:p text:style-name="Standard">args569(2).Value = true</text:p>
      <text:p text:style-name="Standard">args569(3).Name = "SearchItem.AllTables"</text:p>
      <text:p text:style-name="Standard">args569(3).Value = false</text:p>
      <text:p text:style-name="Standard">args569(4).Name = "SearchItem.SearchFiltered"</text:p>
      <text:p text:style-name="Standard">args569(4).Value = false</text:p>
      <text:p text:style-name="Standard">args569(5).Name = "SearchItem.Backward"</text:p>
      <text:p text:style-name="Standard">args569(5).Value = false</text:p>
      <text:p text:style-name="Standard">args569(6).Name = "SearchItem.Pattern"</text:p>
      <text:p text:style-name="Standard">args569(6).Value = false</text:p>
      <text:p text:style-name="Standard">args569(7).Name = "SearchItem.Content"</text:p>
      <text:p text:style-name="Standard">args569(7).Value = false</text:p>
      <text:p text:style-name="Standard">args569(8).Name = "SearchItem.AsianOptions"</text:p>
      <text:p text:style-name="Standard">args569(8).Value = false</text:p>
      <text:p text:style-name="Standard">args569(9).Name = "SearchItem.AlgorithmType"</text:p>
      <text:p text:style-name="Standard">args569(9).Value = 0</text:p>
      <text:p text:style-name="Standard">args569(10).Name = "SearchItem.SearchFlags"</text:p>
      <text:p text:style-name="Standard">args569(10).Value = 65536</text:p>
      <text:p text:style-name="Standard">args569(11).Name = "SearchItem.SearchString"</text:p>
      <text:p text:style-name="Standard">args569(11).Value = "ch"</text:p>
      <text:p text:style-name="Standard">args569(12).Name = "SearchItem.ReplaceString"</text:p>
      <text:p text:style-name="Standard">args569(12).Value = "बी"</text:p>
      <text:p text:style-name="Standard">args569(13).Name = "SearchItem.Locale"</text:p>
      <text:p text:style-name="Standard">args569(13).Value = 255</text:p>
      <text:p text:style-name="Standard">args569(14).Name = "SearchItem.ChangedChars"</text:p>
      <text:p text:style-name="Standard">args569(14).Value = 2</text:p>
      <text:p text:style-name="Standard">args569(15).Name = "SearchItem.DeletedChars"</text:p>
      <text:p text:style-name="Standard">args569(15).Value = 2</text:p>
      <text:p text:style-name="Standard">args569(16).Name = "SearchItem.InsertedChars"</text:p>
      <text:p text:style-name="Standard">args569(16).Value = 2</text:p>
      <text:p text:style-name="Standard">args569(17).Name = "SearchItem.TransliterateFlags"</text:p>
      <text:p text:style-name="Standard">args569(17).Value = 1073744896</text:p>
      <text:p text:style-name="Standard">args569(18).Name = "SearchItem.Command"</text:p>
      <text:p text:style-name="Standard">args569(18).Value = 3</text:p>
      <text:p text:style-name="Standard">args569(19).Name = "SearchItem.SearchFormatted"</text:p>
      <text:p text:style-name="Standard">args569(19).Value = false</text:p>
      <text:p text:style-name="Standard">args569(20).Name = "SearchItem.AlgorithmType2"</text:p>
      <text:p text:style-name="Standard">args569(20).Value = 1</text:p>
      <text:p text:style-name="Standard">args569(21).Name = "Quiet"</text:p>
      <text:p text:style-name="Standard">args569(21).Value = true</text:p>
      <text:p text:style-name="Standard"/>
      <text:p text:style-name="Standard">dispatcher.executeDispatch(document, ".uno:ExecuteSearch", "", 0, args569())</text:p>
      <text:p text:style-name="Standard"/>
      <text:p text:style-name="Standard"/>
      <text:p text:style-name="Standard">rem ---------------------------------------------------------------------- </text:p>
      <text:p text:style-name="Standard">dim args570(21) as new com.sun.star.beans.PropertyValue</text:p>
      <text:p text:style-name="Standard"><text:soft-page-break/>args570(0).Name = "SearchItem.StyleFamily"</text:p>
      <text:p text:style-name="Standard">args570(0).Value = 2</text:p>
      <text:p text:style-name="Standard">args570(1).Name = "SearchItem.CellType"</text:p>
      <text:p text:style-name="Standard">args570(1).Value = 0</text:p>
      <text:p text:style-name="Standard">args570(2).Name = "SearchItem.RowDirection"</text:p>
      <text:p text:style-name="Standard">args570(2).Value = true</text:p>
      <text:p text:style-name="Standard">args570(3).Name = "SearchItem.AllTables"</text:p>
      <text:p text:style-name="Standard">args570(3).Value = false</text:p>
      <text:p text:style-name="Standard">args570(4).Name = "SearchItem.SearchFiltered"</text:p>
      <text:p text:style-name="Standard">args570(4).Value = false</text:p>
      <text:p text:style-name="Standard">args570(5).Name = "SearchItem.Backward"</text:p>
      <text:p text:style-name="Standard">args570(5).Value = false</text:p>
      <text:p text:style-name="Standard">args570(6).Name = "SearchItem.Pattern"</text:p>
      <text:p text:style-name="Standard">args570(6).Value = false</text:p>
      <text:p text:style-name="Standard">args570(7).Name = "SearchItem.Content"</text:p>
      <text:p text:style-name="Standard">args570(7).Value = false</text:p>
      <text:p text:style-name="Standard">args570(8).Name = "SearchItem.AsianOptions"</text:p>
      <text:p text:style-name="Standard">args570(8).Value = false</text:p>
      <text:p text:style-name="Standard">args570(9).Name = "SearchItem.AlgorithmType"</text:p>
      <text:p text:style-name="Standard">args570(9).Value = 0</text:p>
      <text:p text:style-name="Standard">args570(10).Name = "SearchItem.SearchFlags"</text:p>
      <text:p text:style-name="Standard">args570(10).Value = 65536</text:p>
      <text:p text:style-name="Standard">args570(11).Name = "SearchItem.SearchString"</text:p>
      <text:p text:style-name="Standard">args570(11).Value = "C;Z"</text:p>
      <text:p text:style-name="Standard">args570(12).Name = "SearchItem.ReplaceString"</text:p>
      <text:p text:style-name="Standard">args570(12).Value = "र्ब्य"</text:p>
      <text:p text:style-name="Standard">args570(13).Name = "SearchItem.Locale"</text:p>
      <text:p text:style-name="Standard">args570(13).Value = 255</text:p>
      <text:p text:style-name="Standard">args570(14).Name = "SearchItem.ChangedChars"</text:p>
      <text:p text:style-name="Standard">args570(14).Value = 2</text:p>
      <text:p text:style-name="Standard">args570(15).Name = "SearchItem.DeletedChars"</text:p>
      <text:p text:style-name="Standard">args570(15).Value = 2</text:p>
      <text:p text:style-name="Standard">args570(16).Name = "SearchItem.InsertedChars"</text:p>
      <text:p text:style-name="Standard">args570(16).Value = 2</text:p>
      <text:p text:style-name="Standard">args570(17).Name = "SearchItem.TransliterateFlags"</text:p>
      <text:p text:style-name="Standard">args570(17).Value = 1073744896</text:p>
      <text:p text:style-name="Standard">args570(18).Name = "SearchItem.Command"</text:p>
      <text:p text:style-name="Standard">args570(18).Value = 3</text:p>
      <text:p text:style-name="Standard">args570(19).Name = "SearchItem.SearchFormatted"</text:p>
      <text:p text:style-name="Standard">args570(19).Value = false</text:p>
      <text:p text:style-name="Standard">args570(20).Name = "SearchItem.AlgorithmType2"</text:p>
      <text:p text:style-name="Standard">args570(20).Value = 1</text:p>
      <text:p text:style-name="Standard">args570(21).Name = "Quiet"</text:p>
      <text:p text:style-name="Standard">args570(21).Value = true</text:p>
      <text:p text:style-name="Standard"/>
      <text:p text:style-name="Standard">dispatcher.executeDispatch(document, ".uno:ExecuteSearch", "", 0, args570())</text:p>
      <text:p text:style-name="Standard"/>
      <text:p text:style-name="Standard"/>
      <text:p text:style-name="Standard">rem ---------------------------------------------------------------------- </text:p>
      <text:p text:style-name="Standard">dim args571(21) as new com.sun.star.beans.PropertyValue</text:p>
      <text:p text:style-name="Standard">args571(0).Name = "SearchItem.StyleFamily"</text:p>
      <text:p text:style-name="Standard">args571(0).Value = 2</text:p>
      <text:p text:style-name="Standard"><text:soft-page-break/>args571(1).Name = "SearchItem.CellType"</text:p>
      <text:p text:style-name="Standard">args571(1).Value = 0</text:p>
      <text:p text:style-name="Standard">args571(2).Name = "SearchItem.RowDirection"</text:p>
      <text:p text:style-name="Standard">args571(2).Value = true</text:p>
      <text:p text:style-name="Standard">args571(3).Name = "SearchItem.AllTables"</text:p>
      <text:p text:style-name="Standard">args571(3).Value = false</text:p>
      <text:p text:style-name="Standard">args571(4).Name = "SearchItem.SearchFiltered"</text:p>
      <text:p text:style-name="Standard">args571(4).Value = false</text:p>
      <text:p text:style-name="Standard">args571(5).Name = "SearchItem.Backward"</text:p>
      <text:p text:style-name="Standard">args571(5).Value = false</text:p>
      <text:p text:style-name="Standard">args571(6).Name = "SearchItem.Pattern"</text:p>
      <text:p text:style-name="Standard">args571(6).Value = false</text:p>
      <text:p text:style-name="Standard">args571(7).Name = "SearchItem.Content"</text:p>
      <text:p text:style-name="Standard">args571(7).Value = false</text:p>
      <text:p text:style-name="Standard">args571(8).Name = "SearchItem.AsianOptions"</text:p>
      <text:p text:style-name="Standard">args571(8).Value = false</text:p>
      <text:p text:style-name="Standard">args571(9).Name = "SearchItem.AlgorithmType"</text:p>
      <text:p text:style-name="Standard">args571(9).Value = 0</text:p>
      <text:p text:style-name="Standard">args571(10).Name = "SearchItem.SearchFlags"</text:p>
      <text:p text:style-name="Standard">args571(10).Value = 65536</text:p>
      <text:p text:style-name="Standard">args571(11).Name = "SearchItem.SearchString"</text:p>
      <text:p text:style-name="Standard">args571(11).Value = "C;kZ"</text:p>
      <text:p text:style-name="Standard">args571(12).Name = "SearchItem.ReplaceString"</text:p>
      <text:p text:style-name="Standard">args571(12).Value = "र्ब्या"</text:p>
      <text:p text:style-name="Standard">args571(13).Name = "SearchItem.Locale"</text:p>
      <text:p text:style-name="Standard">args571(13).Value = 255</text:p>
      <text:p text:style-name="Standard">args571(14).Name = "SearchItem.ChangedChars"</text:p>
      <text:p text:style-name="Standard">args571(14).Value = 2</text:p>
      <text:p text:style-name="Standard">args571(15).Name = "SearchItem.DeletedChars"</text:p>
      <text:p text:style-name="Standard">args571(15).Value = 2</text:p>
      <text:p text:style-name="Standard">args571(16).Name = "SearchItem.InsertedChars"</text:p>
      <text:p text:style-name="Standard">args571(16).Value = 2</text:p>
      <text:p text:style-name="Standard">args571(17).Name = "SearchItem.TransliterateFlags"</text:p>
      <text:p text:style-name="Standard">args571(17).Value = 1073744896</text:p>
      <text:p text:style-name="Standard">args571(18).Name = "SearchItem.Command"</text:p>
      <text:p text:style-name="Standard">args571(18).Value = 3</text:p>
      <text:p text:style-name="Standard">args571(19).Name = "SearchItem.SearchFormatted"</text:p>
      <text:p text:style-name="Standard">args571(19).Value = false</text:p>
      <text:p text:style-name="Standard">args571(20).Name = "SearchItem.AlgorithmType2"</text:p>
      <text:p text:style-name="Standard">args571(20).Value = 1</text:p>
      <text:p text:style-name="Standard">args571(21).Name = "Quiet"</text:p>
      <text:p text:style-name="Standard">args571(21).Value = true</text:p>
      <text:p text:style-name="Standard"/>
      <text:p text:style-name="Standard">dispatcher.executeDispatch(document, ".uno:ExecuteSearch", "", 0, args571())</text:p>
      <text:p text:style-name="Standard"/>
      <text:p text:style-name="Standard"/>
      <text:p text:style-name="Standard">rem ---------------------------------------------------------------------- </text:p>
      <text:p text:style-name="Standard">dim args572(21) as new com.sun.star.beans.PropertyValue</text:p>
      <text:p text:style-name="Standard">args572(0).Name = "SearchItem.StyleFamily"</text:p>
      <text:p text:style-name="Standard">args572(0).Value = 2</text:p>
      <text:p text:style-name="Standard">args572(1).Name = "SearchItem.CellType"</text:p>
      <text:p text:style-name="Standard">args572(1).Value = 0</text:p>
      <text:p text:style-name="Standard"><text:soft-page-break/>args572(2).Name = "SearchItem.RowDirection"</text:p>
      <text:p text:style-name="Standard">args572(2).Value = true</text:p>
      <text:p text:style-name="Standard">args572(3).Name = "SearchItem.AllTables"</text:p>
      <text:p text:style-name="Standard">args572(3).Value = false</text:p>
      <text:p text:style-name="Standard">args572(4).Name = "SearchItem.SearchFiltered"</text:p>
      <text:p text:style-name="Standard">args572(4).Value = false</text:p>
      <text:p text:style-name="Standard">args572(5).Name = "SearchItem.Backward"</text:p>
      <text:p text:style-name="Standard">args572(5).Value = false</text:p>
      <text:p text:style-name="Standard">args572(6).Name = "SearchItem.Pattern"</text:p>
      <text:p text:style-name="Standard">args572(6).Value = false</text:p>
      <text:p text:style-name="Standard">args572(7).Name = "SearchItem.Content"</text:p>
      <text:p text:style-name="Standard">args572(7).Value = false</text:p>
      <text:p text:style-name="Standard">args572(8).Name = "SearchItem.AsianOptions"</text:p>
      <text:p text:style-name="Standard">args572(8).Value = false</text:p>
      <text:p text:style-name="Standard">args572(9).Name = "SearchItem.AlgorithmType"</text:p>
      <text:p text:style-name="Standard">args572(9).Value = 0</text:p>
      <text:p text:style-name="Standard">args572(10).Name = "SearchItem.SearchFlags"</text:p>
      <text:p text:style-name="Standard">args572(10).Value = 65536</text:p>
      <text:p text:style-name="Standard">args572(11).Name = "SearchItem.SearchString"</text:p>
      <text:p text:style-name="Standard">args572(11).Value = "C;k"</text:p>
      <text:p text:style-name="Standard">args572(12).Name = "SearchItem.ReplaceString"</text:p>
      <text:p text:style-name="Standard">args572(12).Value = "ब्या"</text:p>
      <text:p text:style-name="Standard">args572(13).Name = "SearchItem.Locale"</text:p>
      <text:p text:style-name="Standard">args572(13).Value = 255</text:p>
      <text:p text:style-name="Standard">args572(14).Name = "SearchItem.ChangedChars"</text:p>
      <text:p text:style-name="Standard">args572(14).Value = 2</text:p>
      <text:p text:style-name="Standard">args572(15).Name = "SearchItem.DeletedChars"</text:p>
      <text:p text:style-name="Standard">args572(15).Value = 2</text:p>
      <text:p text:style-name="Standard">args572(16).Name = "SearchItem.InsertedChars"</text:p>
      <text:p text:style-name="Standard">args572(16).Value = 2</text:p>
      <text:p text:style-name="Standard">args572(17).Name = "SearchItem.TransliterateFlags"</text:p>
      <text:p text:style-name="Standard">args572(17).Value = 1073744896</text:p>
      <text:p text:style-name="Standard">args572(18).Name = "SearchItem.Command"</text:p>
      <text:p text:style-name="Standard">args572(18).Value = 3</text:p>
      <text:p text:style-name="Standard">args572(19).Name = "SearchItem.SearchFormatted"</text:p>
      <text:p text:style-name="Standard">args572(19).Value = false</text:p>
      <text:p text:style-name="Standard">args572(20).Name = "SearchItem.AlgorithmType2"</text:p>
      <text:p text:style-name="Standard">args572(20).Value = 1</text:p>
      <text:p text:style-name="Standard">args572(21).Name = "Quiet"</text:p>
      <text:p text:style-name="Standard">args572(21).Value = true</text:p>
      <text:p text:style-name="Standard"/>
      <text:p text:style-name="Standard">dispatcher.executeDispatch(document, ".uno:ExecuteSearch", "", 0, args572())</text:p>
      <text:p text:style-name="Standard"/>
      <text:p text:style-name="Standard"/>
      <text:p text:style-name="Standard">rem ---------------------------------------------------------------------- </text:p>
      <text:p text:style-name="Standard">dim args573(21) as new com.sun.star.beans.PropertyValue</text:p>
      <text:p text:style-name="Standard">args573(0).Name = "SearchItem.StyleFamily"</text:p>
      <text:p text:style-name="Standard">args573(0).Value = 2</text:p>
      <text:p text:style-name="Standard">args573(1).Name = "SearchItem.CellType"</text:p>
      <text:p text:style-name="Standard">args573(1).Value = 0</text:p>
      <text:p text:style-name="Standard">args573(2).Name = "SearchItem.RowDirection"</text:p>
      <text:p text:style-name="Standard">args573(2).Value = true</text:p>
      <text:p text:style-name="Standard"><text:soft-page-break/>args573(3).Name = "SearchItem.AllTables"</text:p>
      <text:p text:style-name="Standard">args573(3).Value = false</text:p>
      <text:p text:style-name="Standard">args573(4).Name = "SearchItem.SearchFiltered"</text:p>
      <text:p text:style-name="Standard">args573(4).Value = false</text:p>
      <text:p text:style-name="Standard">args573(5).Name = "SearchItem.Backward"</text:p>
      <text:p text:style-name="Standard">args573(5).Value = false</text:p>
      <text:p text:style-name="Standard">args573(6).Name = "SearchItem.Pattern"</text:p>
      <text:p text:style-name="Standard">args573(6).Value = false</text:p>
      <text:p text:style-name="Standard">args573(7).Name = "SearchItem.Content"</text:p>
      <text:p text:style-name="Standard">args573(7).Value = false</text:p>
      <text:p text:style-name="Standard">args573(8).Name = "SearchItem.AsianOptions"</text:p>
      <text:p text:style-name="Standard">args573(8).Value = false</text:p>
      <text:p text:style-name="Standard">args573(9).Name = "SearchItem.AlgorithmType"</text:p>
      <text:p text:style-name="Standard">args573(9).Value = 0</text:p>
      <text:p text:style-name="Standard">args573(10).Name = "SearchItem.SearchFlags"</text:p>
      <text:p text:style-name="Standard">args573(10).Value = 65536</text:p>
      <text:p text:style-name="Standard">args573(11).Name = "SearchItem.SearchString"</text:p>
      <text:p text:style-name="Standard">args573(11).Value = "C;"</text:p>
      <text:p text:style-name="Standard">args573(12).Name = "SearchItem.ReplaceString"</text:p>
      <text:p text:style-name="Standard">args573(12).Value = "ब्य"</text:p>
      <text:p text:style-name="Standard">args573(13).Name = "SearchItem.Locale"</text:p>
      <text:p text:style-name="Standard">args573(13).Value = 255</text:p>
      <text:p text:style-name="Standard">args573(14).Name = "SearchItem.ChangedChars"</text:p>
      <text:p text:style-name="Standard">args573(14).Value = 2</text:p>
      <text:p text:style-name="Standard">args573(15).Name = "SearchItem.DeletedChars"</text:p>
      <text:p text:style-name="Standard">args573(15).Value = 2</text:p>
      <text:p text:style-name="Standard">args573(16).Name = "SearchItem.InsertedChars"</text:p>
      <text:p text:style-name="Standard">args573(16).Value = 2</text:p>
      <text:p text:style-name="Standard">args573(17).Name = "SearchItem.TransliterateFlags"</text:p>
      <text:p text:style-name="Standard">args573(17).Value = 1073744896</text:p>
      <text:p text:style-name="Standard">args573(18).Name = "SearchItem.Command"</text:p>
      <text:p text:style-name="Standard">args573(18).Value = 3</text:p>
      <text:p text:style-name="Standard">args573(19).Name = "SearchItem.SearchFormatted"</text:p>
      <text:p text:style-name="Standard">args573(19).Value = false</text:p>
      <text:p text:style-name="Standard">args573(20).Name = "SearchItem.AlgorithmType2"</text:p>
      <text:p text:style-name="Standard">args573(20).Value = 1</text:p>
      <text:p text:style-name="Standard">args573(21).Name = "Quiet"</text:p>
      <text:p text:style-name="Standard">args573(21).Value = true</text:p>
      <text:p text:style-name="Standard"/>
      <text:p text:style-name="Standard">dispatcher.executeDispatch(document, ".uno:ExecuteSearch", "", 0, args573())</text:p>
      <text:p text:style-name="Standard"/>
      <text:p text:style-name="Standard"/>
      <text:p text:style-name="Standard">rem ---------------------------------------------------------------------- </text:p>
      <text:p text:style-name="Standard">dim args574(21) as new com.sun.star.beans.PropertyValue</text:p>
      <text:p text:style-name="Standard">args574(0).Name = "SearchItem.StyleFamily"</text:p>
      <text:p text:style-name="Standard">args574(0).Value = 2</text:p>
      <text:p text:style-name="Standard">args574(1).Name = "SearchItem.CellType"</text:p>
      <text:p text:style-name="Standard">args574(1).Value = 0</text:p>
      <text:p text:style-name="Standard">args574(2).Name = "SearchItem.RowDirection"</text:p>
      <text:p text:style-name="Standard">args574(2).Value = true</text:p>
      <text:p text:style-name="Standard">args574(3).Name = "SearchItem.AllTables"</text:p>
      <text:p text:style-name="Standard">args574(3).Value = false</text:p>
      <text:p text:style-name="Standard"><text:soft-page-break/>args574(4).Name = "SearchItem.SearchFiltered"</text:p>
      <text:p text:style-name="Standard">args574(4).Value = false</text:p>
      <text:p text:style-name="Standard">args574(5).Name = "SearchItem.Backward"</text:p>
      <text:p text:style-name="Standard">args574(5).Value = false</text:p>
      <text:p text:style-name="Standard">args574(6).Name = "SearchItem.Pattern"</text:p>
      <text:p text:style-name="Standard">args574(6).Value = false</text:p>
      <text:p text:style-name="Standard">args574(7).Name = "SearchItem.Content"</text:p>
      <text:p text:style-name="Standard">args574(7).Value = false</text:p>
      <text:p text:style-name="Standard">args574(8).Name = "SearchItem.AsianOptions"</text:p>
      <text:p text:style-name="Standard">args574(8).Value = false</text:p>
      <text:p text:style-name="Standard">args574(9).Name = "SearchItem.AlgorithmType"</text:p>
      <text:p text:style-name="Standard">args574(9).Value = 0</text:p>
      <text:p text:style-name="Standard">args574(10).Name = "SearchItem.SearchFlags"</text:p>
      <text:p text:style-name="Standard">args574(10).Value = 65536</text:p>
      <text:p text:style-name="Standard">args574(11).Name = "SearchItem.SearchString"</text:p>
      <text:p text:style-name="Standard">args574(11).Value = "Bzks"</text:p>
      <text:p text:style-name="Standard">args574(12).Name = "SearchItem.ReplaceString"</text:p>
      <text:p text:style-name="Standard">args574(12).Value = "ठ्रो"</text:p>
      <text:p text:style-name="Standard">args574(13).Name = "SearchItem.Locale"</text:p>
      <text:p text:style-name="Standard">args574(13).Value = 255</text:p>
      <text:p text:style-name="Standard">args574(14).Name = "SearchItem.ChangedChars"</text:p>
      <text:p text:style-name="Standard">args574(14).Value = 2</text:p>
      <text:p text:style-name="Standard">args574(15).Name = "SearchItem.DeletedChars"</text:p>
      <text:p text:style-name="Standard">args574(15).Value = 2</text:p>
      <text:p text:style-name="Standard">args574(16).Name = "SearchItem.InsertedChars"</text:p>
      <text:p text:style-name="Standard">args574(16).Value = 2</text:p>
      <text:p text:style-name="Standard">args574(17).Name = "SearchItem.TransliterateFlags"</text:p>
      <text:p text:style-name="Standard">args574(17).Value = 1073744896</text:p>
      <text:p text:style-name="Standard">args574(18).Name = "SearchItem.Command"</text:p>
      <text:p text:style-name="Standard">args574(18).Value = 3</text:p>
      <text:p text:style-name="Standard">args574(19).Name = "SearchItem.SearchFormatted"</text:p>
      <text:p text:style-name="Standard">args574(19).Value = false</text:p>
      <text:p text:style-name="Standard">args574(20).Name = "SearchItem.AlgorithmType2"</text:p>
      <text:p text:style-name="Standard">args574(20).Value = 1</text:p>
      <text:p text:style-name="Standard">args574(21).Name = "Quiet"</text:p>
      <text:p text:style-name="Standard">args574(21).Value = true</text:p>
      <text:p text:style-name="Standard"/>
      <text:p text:style-name="Standard">dispatcher.executeDispatch(document, ".uno:ExecuteSearch", "", 0, args574())</text:p>
      <text:p text:style-name="Standard"/>
      <text:p text:style-name="Standard"/>
      <text:p text:style-name="Standard">rem ---------------------------------------------------------------------- </text:p>
      <text:p text:style-name="Standard">dim args575(21) as new com.sun.star.beans.PropertyValue</text:p>
      <text:p text:style-name="Standard">args575(0).Name = "SearchItem.StyleFamily"</text:p>
      <text:p text:style-name="Standard">args575(0).Value = 2</text:p>
      <text:p text:style-name="Standard">args575(1).Name = "SearchItem.CellType"</text:p>
      <text:p text:style-name="Standard">args575(1).Value = 0</text:p>
      <text:p text:style-name="Standard">args575(2).Name = "SearchItem.RowDirection"</text:p>
      <text:p text:style-name="Standard">args575(2).Value = true</text:p>
      <text:p text:style-name="Standard">args575(3).Name = "SearchItem.AllTables"</text:p>
      <text:p text:style-name="Standard">args575(3).Value = false</text:p>
      <text:p text:style-name="Standard">args575(4).Name = "SearchItem.SearchFiltered"</text:p>
      <text:p text:style-name="Standard">args575(4).Value = false</text:p>
      <text:p text:style-name="Standard"><text:soft-page-break/>args575(5).Name = "SearchItem.Backward"</text:p>
      <text:p text:style-name="Standard">args575(5).Value = false</text:p>
      <text:p text:style-name="Standard">args575(6).Name = "SearchItem.Pattern"</text:p>
      <text:p text:style-name="Standard">args575(6).Value = false</text:p>
      <text:p text:style-name="Standard">args575(7).Name = "SearchItem.Content"</text:p>
      <text:p text:style-name="Standard">args575(7).Value = false</text:p>
      <text:p text:style-name="Standard">args575(8).Name = "SearchItem.AsianOptions"</text:p>
      <text:p text:style-name="Standard">args575(8).Value = false</text:p>
      <text:p text:style-name="Standard">args575(9).Name = "SearchItem.AlgorithmType"</text:p>
      <text:p text:style-name="Standard">args575(9).Value = 0</text:p>
      <text:p text:style-name="Standard">args575(10).Name = "SearchItem.SearchFlags"</text:p>
      <text:p text:style-name="Standard">args575(10).Value = 65536</text:p>
      <text:p text:style-name="Standard">args575(11).Name = "SearchItem.SearchString"</text:p>
      <text:p text:style-name="Standard">args575(11).Value = "BzkS"</text:p>
      <text:p text:style-name="Standard">args575(12).Name = "SearchItem.ReplaceString"</text:p>
      <text:p text:style-name="Standard">args575(12).Value = "ठ्रौ"</text:p>
      <text:p text:style-name="Standard">args575(13).Name = "SearchItem.Locale"</text:p>
      <text:p text:style-name="Standard">args575(13).Value = 255</text:p>
      <text:p text:style-name="Standard">args575(14).Name = "SearchItem.ChangedChars"</text:p>
      <text:p text:style-name="Standard">args575(14).Value = 2</text:p>
      <text:p text:style-name="Standard">args575(15).Name = "SearchItem.DeletedChars"</text:p>
      <text:p text:style-name="Standard">args575(15).Value = 2</text:p>
      <text:p text:style-name="Standard">args575(16).Name = "SearchItem.InsertedChars"</text:p>
      <text:p text:style-name="Standard">args575(16).Value = 2</text:p>
      <text:p text:style-name="Standard">args575(17).Name = "SearchItem.TransliterateFlags"</text:p>
      <text:p text:style-name="Standard">args575(17).Value = 1073744896</text:p>
      <text:p text:style-name="Standard">args575(18).Name = "SearchItem.Command"</text:p>
      <text:p text:style-name="Standard">args575(18).Value = 3</text:p>
      <text:p text:style-name="Standard">args575(19).Name = "SearchItem.SearchFormatted"</text:p>
      <text:p text:style-name="Standard">args575(19).Value = false</text:p>
      <text:p text:style-name="Standard">args575(20).Name = "SearchItem.AlgorithmType2"</text:p>
      <text:p text:style-name="Standard">args575(20).Value = 1</text:p>
      <text:p text:style-name="Standard">args575(21).Name = "Quiet"</text:p>
      <text:p text:style-name="Standard">args575(21).Value = true</text:p>
      <text:p text:style-name="Standard"/>
      <text:p text:style-name="Standard">dispatcher.executeDispatch(document, ".uno:ExecuteSearch", "", 0, args575())</text:p>
      <text:p text:style-name="Standard"/>
      <text:p text:style-name="Standard"/>
      <text:p text:style-name="Standard">rem ---------------------------------------------------------------------- </text:p>
      <text:p text:style-name="Standard">dim args576(21) as new com.sun.star.beans.PropertyValue</text:p>
      <text:p text:style-name="Standard">args576(0).Name = "SearchItem.StyleFamily"</text:p>
      <text:p text:style-name="Standard">args576(0).Value = 2</text:p>
      <text:p text:style-name="Standard">args576(1).Name = "SearchItem.CellType"</text:p>
      <text:p text:style-name="Standard">args576(1).Value = 0</text:p>
      <text:p text:style-name="Standard">args576(2).Name = "SearchItem.RowDirection"</text:p>
      <text:p text:style-name="Standard">args576(2).Value = true</text:p>
      <text:p text:style-name="Standard">args576(3).Name = "SearchItem.AllTables"</text:p>
      <text:p text:style-name="Standard">args576(3).Value = false</text:p>
      <text:p text:style-name="Standard">args576(4).Name = "SearchItem.SearchFiltered"</text:p>
      <text:p text:style-name="Standard">args576(4).Value = false</text:p>
      <text:p text:style-name="Standard">args576(5).Name = "SearchItem.Backward"</text:p>
      <text:p text:style-name="Standard">args576(5).Value = false</text:p>
      <text:p text:style-name="Standard"><text:soft-page-break/>args576(6).Name = "SearchItem.Pattern"</text:p>
      <text:p text:style-name="Standard">args576(6).Value = false</text:p>
      <text:p text:style-name="Standard">args576(7).Name = "SearchItem.Content"</text:p>
      <text:p text:style-name="Standard">args576(7).Value = false</text:p>
      <text:p text:style-name="Standard">args576(8).Name = "SearchItem.AsianOptions"</text:p>
      <text:p text:style-name="Standard">args576(8).Value = false</text:p>
      <text:p text:style-name="Standard">args576(9).Name = "SearchItem.AlgorithmType"</text:p>
      <text:p text:style-name="Standard">args576(9).Value = 0</text:p>
      <text:p text:style-name="Standard">args576(10).Name = "SearchItem.SearchFlags"</text:p>
      <text:p text:style-name="Standard">args576(10).Value = 65536</text:p>
      <text:p text:style-name="Standard">args576(11).Name = "SearchItem.SearchString"</text:p>
      <text:p text:style-name="Standard">args576(11).Value = "BZ"</text:p>
      <text:p text:style-name="Standard">args576(12).Name = "SearchItem.ReplaceString"</text:p>
      <text:p text:style-name="Standard">args576(12).Value = "र्ठ"</text:p>
      <text:p text:style-name="Standard">args576(13).Name = "SearchItem.Locale"</text:p>
      <text:p text:style-name="Standard">args576(13).Value = 255</text:p>
      <text:p text:style-name="Standard">args576(14).Name = "SearchItem.ChangedChars"</text:p>
      <text:p text:style-name="Standard">args576(14).Value = 2</text:p>
      <text:p text:style-name="Standard">args576(15).Name = "SearchItem.DeletedChars"</text:p>
      <text:p text:style-name="Standard">args576(15).Value = 2</text:p>
      <text:p text:style-name="Standard">args576(16).Name = "SearchItem.InsertedChars"</text:p>
      <text:p text:style-name="Standard">args576(16).Value = 2</text:p>
      <text:p text:style-name="Standard">args576(17).Name = "SearchItem.TransliterateFlags"</text:p>
      <text:p text:style-name="Standard">args576(17).Value = 1073744896</text:p>
      <text:p text:style-name="Standard">args576(18).Name = "SearchItem.Command"</text:p>
      <text:p text:style-name="Standard">args576(18).Value = 3</text:p>
      <text:p text:style-name="Standard">args576(19).Name = "SearchItem.SearchFormatted"</text:p>
      <text:p text:style-name="Standard">args576(19).Value = false</text:p>
      <text:p text:style-name="Standard">args576(20).Name = "SearchItem.AlgorithmType2"</text:p>
      <text:p text:style-name="Standard">args576(20).Value = 1</text:p>
      <text:p text:style-name="Standard">args576(21).Name = "Quiet"</text:p>
      <text:p text:style-name="Standard">args576(21).Value = true</text:p>
      <text:p text:style-name="Standard"/>
      <text:p text:style-name="Standard">dispatcher.executeDispatch(document, ".uno:ExecuteSearch", "", 0, args576())</text:p>
      <text:p text:style-name="Standard"/>
      <text:p text:style-name="Standard"/>
      <text:p text:style-name="Standard">rem ---------------------------------------------------------------------- </text:p>
      <text:p text:style-name="Standard">dim args577(21) as new com.sun.star.beans.PropertyValue</text:p>
      <text:p text:style-name="Standard">args577(0).Name = "SearchItem.StyleFamily"</text:p>
      <text:p text:style-name="Standard">args577(0).Value = 2</text:p>
      <text:p text:style-name="Standard">args577(1).Name = "SearchItem.CellType"</text:p>
      <text:p text:style-name="Standard">args577(1).Value = 0</text:p>
      <text:p text:style-name="Standard">args577(2).Name = "SearchItem.RowDirection"</text:p>
      <text:p text:style-name="Standard">args577(2).Value = true</text:p>
      <text:p text:style-name="Standard">args577(3).Name = "SearchItem.AllTables"</text:p>
      <text:p text:style-name="Standard">args577(3).Value = false</text:p>
      <text:p text:style-name="Standard">args577(4).Name = "SearchItem.SearchFiltered"</text:p>
      <text:p text:style-name="Standard">args577(4).Value = false</text:p>
      <text:p text:style-name="Standard">args577(5).Name = "SearchItem.Backward"</text:p>
      <text:p text:style-name="Standard">args577(5).Value = false</text:p>
      <text:p text:style-name="Standard">args577(6).Name = "SearchItem.Pattern"</text:p>
      <text:p text:style-name="Standard">args577(6).Value = false</text:p>
      <text:p text:style-name="Standard"><text:soft-page-break/>args577(7).Name = "SearchItem.Content"</text:p>
      <text:p text:style-name="Standard">args577(7).Value = false</text:p>
      <text:p text:style-name="Standard">args577(8).Name = "SearchItem.AsianOptions"</text:p>
      <text:p text:style-name="Standard">args577(8).Value = false</text:p>
      <text:p text:style-name="Standard">args577(9).Name = "SearchItem.AlgorithmType"</text:p>
      <text:p text:style-name="Standard">args577(9).Value = 0</text:p>
      <text:p text:style-name="Standard">args577(10).Name = "SearchItem.SearchFlags"</text:p>
      <text:p text:style-name="Standard">args577(10).Value = 65536</text:p>
      <text:p text:style-name="Standard">args577(11).Name = "SearchItem.SearchString"</text:p>
      <text:p text:style-name="Standard">args577(11).Value = "bZ"</text:p>
      <text:p text:style-name="Standard">args577(12).Name = "SearchItem.ReplaceString"</text:p>
      <text:p text:style-name="Standard">args577(12).Value = "ई"</text:p>
      <text:p text:style-name="Standard">args577(13).Name = "SearchItem.Locale"</text:p>
      <text:p text:style-name="Standard">args577(13).Value = 255</text:p>
      <text:p text:style-name="Standard">args577(14).Name = "SearchItem.ChangedChars"</text:p>
      <text:p text:style-name="Standard">args577(14).Value = 2</text:p>
      <text:p text:style-name="Standard">args577(15).Name = "SearchItem.DeletedChars"</text:p>
      <text:p text:style-name="Standard">args577(15).Value = 2</text:p>
      <text:p text:style-name="Standard">args577(16).Name = "SearchItem.InsertedChars"</text:p>
      <text:p text:style-name="Standard">args577(16).Value = 2</text:p>
      <text:p text:style-name="Standard">args577(17).Name = "SearchItem.TransliterateFlags"</text:p>
      <text:p text:style-name="Standard">args577(17).Value = 1073744896</text:p>
      <text:p text:style-name="Standard">args577(18).Name = "SearchItem.Command"</text:p>
      <text:p text:style-name="Standard">args577(18).Value = 3</text:p>
      <text:p text:style-name="Standard">args577(19).Name = "SearchItem.SearchFormatted"</text:p>
      <text:p text:style-name="Standard">args577(19).Value = false</text:p>
      <text:p text:style-name="Standard">args577(20).Name = "SearchItem.AlgorithmType2"</text:p>
      <text:p text:style-name="Standard">args577(20).Value = 1</text:p>
      <text:p text:style-name="Standard">args577(21).Name = "Quiet"</text:p>
      <text:p text:style-name="Standard">args577(21).Value = true</text:p>
      <text:p text:style-name="Standard"/>
      <text:p text:style-name="Standard">dispatcher.executeDispatch(document, ".uno:ExecuteSearch", "", 0, args577())</text:p>
      <text:p text:style-name="Standard"/>
      <text:p text:style-name="Standard"/>
      <text:p text:style-name="Standard">rem ---------------------------------------------------------------------- </text:p>
      <text:p text:style-name="Standard">dim args578(21) as new com.sun.star.beans.PropertyValue</text:p>
      <text:p text:style-name="Standard">args578(0).Name = "SearchItem.StyleFamily"</text:p>
      <text:p text:style-name="Standard">args578(0).Value = 2</text:p>
      <text:p text:style-name="Standard">args578(1).Name = "SearchItem.CellType"</text:p>
      <text:p text:style-name="Standard">args578(1).Value = 0</text:p>
      <text:p text:style-name="Standard">args578(2).Name = "SearchItem.RowDirection"</text:p>
      <text:p text:style-name="Standard">args578(2).Value = true</text:p>
      <text:p text:style-name="Standard">args578(3).Name = "SearchItem.AllTables"</text:p>
      <text:p text:style-name="Standard">args578(3).Value = false</text:p>
      <text:p text:style-name="Standard">args578(4).Name = "SearchItem.SearchFiltered"</text:p>
      <text:p text:style-name="Standard">args578(4).Value = false</text:p>
      <text:p text:style-name="Standard">args578(5).Name = "SearchItem.Backward"</text:p>
      <text:p text:style-name="Standard">args578(5).Value = false</text:p>
      <text:p text:style-name="Standard">args578(6).Name = "SearchItem.Pattern"</text:p>
      <text:p text:style-name="Standard">args578(6).Value = false</text:p>
      <text:p text:style-name="Standard">args578(7).Name = "SearchItem.Content"</text:p>
      <text:p text:style-name="Standard">args578(7).Value = false</text:p>
      <text:p text:style-name="Standard"><text:soft-page-break/>args578(8).Name = "SearchItem.AsianOptions"</text:p>
      <text:p text:style-name="Standard">args578(8).Value = false</text:p>
      <text:p text:style-name="Standard">args578(9).Name = "SearchItem.AlgorithmType"</text:p>
      <text:p text:style-name="Standard">args578(9).Value = 0</text:p>
      <text:p text:style-name="Standard">args578(10).Name = "SearchItem.SearchFlags"</text:p>
      <text:p text:style-name="Standard">args578(10).Value = 65536</text:p>
      <text:p text:style-name="Standard">args578(11).Name = "SearchItem.SearchString"</text:p>
      <text:p text:style-name="Standard">args578(11).Value = "Bz"</text:p>
      <text:p text:style-name="Standard">args578(12).Name = "SearchItem.ReplaceString"</text:p>
      <text:p text:style-name="Standard">args578(12).Value = "ठ्र"</text:p>
      <text:p text:style-name="Standard">args578(13).Name = "SearchItem.Locale"</text:p>
      <text:p text:style-name="Standard">args578(13).Value = 255</text:p>
      <text:p text:style-name="Standard">args578(14).Name = "SearchItem.ChangedChars"</text:p>
      <text:p text:style-name="Standard">args578(14).Value = 2</text:p>
      <text:p text:style-name="Standard">args578(15).Name = "SearchItem.DeletedChars"</text:p>
      <text:p text:style-name="Standard">args578(15).Value = 2</text:p>
      <text:p text:style-name="Standard">args578(16).Name = "SearchItem.InsertedChars"</text:p>
      <text:p text:style-name="Standard">args578(16).Value = 2</text:p>
      <text:p text:style-name="Standard">args578(17).Name = "SearchItem.TransliterateFlags"</text:p>
      <text:p text:style-name="Standard">args578(17).Value = 1073744896</text:p>
      <text:p text:style-name="Standard">args578(18).Name = "SearchItem.Command"</text:p>
      <text:p text:style-name="Standard">args578(18).Value = 3</text:p>
      <text:p text:style-name="Standard">args578(19).Name = "SearchItem.SearchFormatted"</text:p>
      <text:p text:style-name="Standard">args578(19).Value = false</text:p>
      <text:p text:style-name="Standard">args578(20).Name = "SearchItem.AlgorithmType2"</text:p>
      <text:p text:style-name="Standard">args578(20).Value = 1</text:p>
      <text:p text:style-name="Standard">args578(21).Name = "Quiet"</text:p>
      <text:p text:style-name="Standard">args578(21).Value = true</text:p>
      <text:p text:style-name="Standard"/>
      <text:p text:style-name="Standard">dispatcher.executeDispatch(document, ".uno:ExecuteSearch", "", 0, args578())</text:p>
      <text:p text:style-name="Standard"/>
      <text:p text:style-name="Standard"/>
      <text:p text:style-name="Standard">rem ---------------------------------------------------------------------- </text:p>
      <text:p text:style-name="Standard">dim args579(21) as new com.sun.star.beans.PropertyValue</text:p>
      <text:p text:style-name="Standard">args579(0).Name = "SearchItem.StyleFamily"</text:p>
      <text:p text:style-name="Standard">args579(0).Value = 2</text:p>
      <text:p text:style-name="Standard">args579(1).Name = "SearchItem.CellType"</text:p>
      <text:p text:style-name="Standard">args579(1).Value = 0</text:p>
      <text:p text:style-name="Standard">args579(2).Name = "SearchItem.RowDirection"</text:p>
      <text:p text:style-name="Standard">args579(2).Value = true</text:p>
      <text:p text:style-name="Standard">args579(3).Name = "SearchItem.AllTables"</text:p>
      <text:p text:style-name="Standard">args579(3).Value = false</text:p>
      <text:p text:style-name="Standard">args579(4).Name = "SearchItem.SearchFiltered"</text:p>
      <text:p text:style-name="Standard">args579(4).Value = false</text:p>
      <text:p text:style-name="Standard">args579(5).Name = "SearchItem.Backward"</text:p>
      <text:p text:style-name="Standard">args579(5).Value = false</text:p>
      <text:p text:style-name="Standard">args579(6).Name = "SearchItem.Pattern"</text:p>
      <text:p text:style-name="Standard">args579(6).Value = false</text:p>
      <text:p text:style-name="Standard">args579(7).Name = "SearchItem.Content"</text:p>
      <text:p text:style-name="Standard">args579(7).Value = false</text:p>
      <text:p text:style-name="Standard">args579(8).Name = "SearchItem.AsianOptions"</text:p>
      <text:p text:style-name="Standard">args579(8).Value = false</text:p>
      <text:p text:style-name="Standard"><text:soft-page-break/>args579(9).Name = "SearchItem.AlgorithmType"</text:p>
      <text:p text:style-name="Standard">args579(9).Value = 0</text:p>
      <text:p text:style-name="Standard">args579(10).Name = "SearchItem.SearchFlags"</text:p>
      <text:p text:style-name="Standard">args579(10).Value = 65536</text:p>
      <text:p text:style-name="Standard">args579(11).Name = "SearchItem.SearchString"</text:p>
      <text:p text:style-name="Standard">args579(11).Value = "BsZ"</text:p>
      <text:p text:style-name="Standard">args579(12).Name = "SearchItem.ReplaceString"</text:p>
      <text:p text:style-name="Standard">args579(12).Value = "र्ठे"</text:p>
      <text:p text:style-name="Standard">args579(13).Name = "SearchItem.Locale"</text:p>
      <text:p text:style-name="Standard">args579(13).Value = 255</text:p>
      <text:p text:style-name="Standard">args579(14).Name = "SearchItem.ChangedChars"</text:p>
      <text:p text:style-name="Standard">args579(14).Value = 2</text:p>
      <text:p text:style-name="Standard">args579(15).Name = "SearchItem.DeletedChars"</text:p>
      <text:p text:style-name="Standard">args579(15).Value = 2</text:p>
      <text:p text:style-name="Standard">args579(16).Name = "SearchItem.InsertedChars"</text:p>
      <text:p text:style-name="Standard">args579(16).Value = 2</text:p>
      <text:p text:style-name="Standard">args579(17).Name = "SearchItem.TransliterateFlags"</text:p>
      <text:p text:style-name="Standard">args579(17).Value = 1073744896</text:p>
      <text:p text:style-name="Standard">args579(18).Name = "SearchItem.Command"</text:p>
      <text:p text:style-name="Standard">args579(18).Value = 3</text:p>
      <text:p text:style-name="Standard">args579(19).Name = "SearchItem.SearchFormatted"</text:p>
      <text:p text:style-name="Standard">args579(19).Value = false</text:p>
      <text:p text:style-name="Standard">args579(20).Name = "SearchItem.AlgorithmType2"</text:p>
      <text:p text:style-name="Standard">args579(20).Value = 1</text:p>
      <text:p text:style-name="Standard">args579(21).Name = "Quiet"</text:p>
      <text:p text:style-name="Standard">args579(21).Value = true</text:p>
      <text:p text:style-name="Standard"/>
      <text:p text:style-name="Standard">dispatcher.executeDispatch(document, ".uno:ExecuteSearch", "", 0, args579())</text:p>
      <text:p text:style-name="Standard"/>
      <text:p text:style-name="Standard"/>
      <text:p text:style-name="Standard">rem ---------------------------------------------------------------------- </text:p>
      <text:p text:style-name="Standard">dim args580(21) as new com.sun.star.beans.PropertyValue</text:p>
      <text:p text:style-name="Standard">args580(0).Name = "SearchItem.StyleFamily"</text:p>
      <text:p text:style-name="Standard">args580(0).Value = 2</text:p>
      <text:p text:style-name="Standard">args580(1).Name = "SearchItem.CellType"</text:p>
      <text:p text:style-name="Standard">args580(1).Value = 0</text:p>
      <text:p text:style-name="Standard">args580(2).Name = "SearchItem.RowDirection"</text:p>
      <text:p text:style-name="Standard">args580(2).Value = true</text:p>
      <text:p text:style-name="Standard">args580(3).Name = "SearchItem.AllTables"</text:p>
      <text:p text:style-name="Standard">args580(3).Value = false</text:p>
      <text:p text:style-name="Standard">args580(4).Name = "SearchItem.SearchFiltered"</text:p>
      <text:p text:style-name="Standard">args580(4).Value = false</text:p>
      <text:p text:style-name="Standard">args580(5).Name = "SearchItem.Backward"</text:p>
      <text:p text:style-name="Standard">args580(5).Value = false</text:p>
      <text:p text:style-name="Standard">args580(6).Name = "SearchItem.Pattern"</text:p>
      <text:p text:style-name="Standard">args580(6).Value = false</text:p>
      <text:p text:style-name="Standard">args580(7).Name = "SearchItem.Content"</text:p>
      <text:p text:style-name="Standard">args580(7).Value = false</text:p>
      <text:p text:style-name="Standard">args580(8).Name = "SearchItem.AsianOptions"</text:p>
      <text:p text:style-name="Standard">args580(8).Value = false</text:p>
      <text:p text:style-name="Standard">args580(9).Name = "SearchItem.AlgorithmType"</text:p>
      <text:p text:style-name="Standard">args580(9).Value = 0</text:p>
      <text:p text:style-name="Standard"><text:soft-page-break/>args580(10).Name = "SearchItem.SearchFlags"</text:p>
      <text:p text:style-name="Standard">args580(10).Value = 65536</text:p>
      <text:p text:style-name="Standard">args580(11).Name = "SearchItem.SearchString"</text:p>
      <text:p text:style-name="Standard">args580(11).Value = "BSZ"</text:p>
      <text:p text:style-name="Standard">args580(12).Name = "SearchItem.ReplaceString"</text:p>
      <text:p text:style-name="Standard">args580(12).Value = "र्ठै"</text:p>
      <text:p text:style-name="Standard">args580(13).Name = "SearchItem.Locale"</text:p>
      <text:p text:style-name="Standard">args580(13).Value = 255</text:p>
      <text:p text:style-name="Standard">args580(14).Name = "SearchItem.ChangedChars"</text:p>
      <text:p text:style-name="Standard">args580(14).Value = 2</text:p>
      <text:p text:style-name="Standard">args580(15).Name = "SearchItem.DeletedChars"</text:p>
      <text:p text:style-name="Standard">args580(15).Value = 2</text:p>
      <text:p text:style-name="Standard">args580(16).Name = "SearchItem.InsertedChars"</text:p>
      <text:p text:style-name="Standard">args580(16).Value = 2</text:p>
      <text:p text:style-name="Standard">args580(17).Name = "SearchItem.TransliterateFlags"</text:p>
      <text:p text:style-name="Standard">args580(17).Value = 1073744896</text:p>
      <text:p text:style-name="Standard">args580(18).Name = "SearchItem.Command"</text:p>
      <text:p text:style-name="Standard">args580(18).Value = 3</text:p>
      <text:p text:style-name="Standard">args580(19).Name = "SearchItem.SearchFormatted"</text:p>
      <text:p text:style-name="Standard">args580(19).Value = false</text:p>
      <text:p text:style-name="Standard">args580(20).Name = "SearchItem.AlgorithmType2"</text:p>
      <text:p text:style-name="Standard">args580(20).Value = 1</text:p>
      <text:p text:style-name="Standard">args580(21).Name = "Quiet"</text:p>
      <text:p text:style-name="Standard">args580(21).Value = true</text:p>
      <text:p text:style-name="Standard"/>
      <text:p text:style-name="Standard">dispatcher.executeDispatch(document, ".uno:ExecuteSearch", "", 0, args580())</text:p>
      <text:p text:style-name="Standard"/>
      <text:p text:style-name="Standard"/>
      <text:p text:style-name="Standard">rem ---------------------------------------------------------------------- </text:p>
      <text:p text:style-name="Standard">dim args581(21) as new com.sun.star.beans.PropertyValue</text:p>
      <text:p text:style-name="Standard">args581(0).Name = "SearchItem.StyleFamily"</text:p>
      <text:p text:style-name="Standard">args581(0).Value = 2</text:p>
      <text:p text:style-name="Standard">args581(1).Name = "SearchItem.CellType"</text:p>
      <text:p text:style-name="Standard">args581(1).Value = 0</text:p>
      <text:p text:style-name="Standard">args581(2).Name = "SearchItem.RowDirection"</text:p>
      <text:p text:style-name="Standard">args581(2).Value = true</text:p>
      <text:p text:style-name="Standard">args581(3).Name = "SearchItem.AllTables"</text:p>
      <text:p text:style-name="Standard">args581(3).Value = false</text:p>
      <text:p text:style-name="Standard">args581(4).Name = "SearchItem.SearchFiltered"</text:p>
      <text:p text:style-name="Standard">args581(4).Value = false</text:p>
      <text:p text:style-name="Standard">args581(5).Name = "SearchItem.Backward"</text:p>
      <text:p text:style-name="Standard">args581(5).Value = false</text:p>
      <text:p text:style-name="Standard">args581(6).Name = "SearchItem.Pattern"</text:p>
      <text:p text:style-name="Standard">args581(6).Value = false</text:p>
      <text:p text:style-name="Standard">args581(7).Name = "SearchItem.Content"</text:p>
      <text:p text:style-name="Standard">args581(7).Value = false</text:p>
      <text:p text:style-name="Standard">args581(8).Name = "SearchItem.AsianOptions"</text:p>
      <text:p text:style-name="Standard">args581(8).Value = false</text:p>
      <text:p text:style-name="Standard">args581(9).Name = "SearchItem.AlgorithmType"</text:p>
      <text:p text:style-name="Standard">args581(9).Value = 0</text:p>
      <text:p text:style-name="Standard">args581(10).Name = "SearchItem.SearchFlags"</text:p>
      <text:p text:style-name="Standard">args581(10).Value = 65536</text:p>
      <text:p text:style-name="Standard"><text:soft-page-break/>args581(11).Name = "SearchItem.SearchString"</text:p>
      <text:p text:style-name="Standard">args581(11).Value = "Bs"</text:p>
      <text:p text:style-name="Standard">args581(12).Name = "SearchItem.ReplaceString"</text:p>
      <text:p text:style-name="Standard">args581(12).Value = "ठे"</text:p>
      <text:p text:style-name="Standard">args581(13).Name = "SearchItem.Locale"</text:p>
      <text:p text:style-name="Standard">args581(13).Value = 255</text:p>
      <text:p text:style-name="Standard">args581(14).Name = "SearchItem.ChangedChars"</text:p>
      <text:p text:style-name="Standard">args581(14).Value = 2</text:p>
      <text:p text:style-name="Standard">args581(15).Name = "SearchItem.DeletedChars"</text:p>
      <text:p text:style-name="Standard">args581(15).Value = 2</text:p>
      <text:p text:style-name="Standard">args581(16).Name = "SearchItem.InsertedChars"</text:p>
      <text:p text:style-name="Standard">args581(16).Value = 2</text:p>
      <text:p text:style-name="Standard">args581(17).Name = "SearchItem.TransliterateFlags"</text:p>
      <text:p text:style-name="Standard">args581(17).Value = 1073744896</text:p>
      <text:p text:style-name="Standard">args581(18).Name = "SearchItem.Command"</text:p>
      <text:p text:style-name="Standard">args581(18).Value = 3</text:p>
      <text:p text:style-name="Standard">args581(19).Name = "SearchItem.SearchFormatted"</text:p>
      <text:p text:style-name="Standard">args581(19).Value = false</text:p>
      <text:p text:style-name="Standard">args581(20).Name = "SearchItem.AlgorithmType2"</text:p>
      <text:p text:style-name="Standard">args581(20).Value = 1</text:p>
      <text:p text:style-name="Standard">args581(21).Name = "Quiet"</text:p>
      <text:p text:style-name="Standard">args581(21).Value = true</text:p>
      <text:p text:style-name="Standard"/>
      <text:p text:style-name="Standard">dispatcher.executeDispatch(document, ".uno:ExecuteSearch", "", 0, args581())</text:p>
      <text:p text:style-name="Standard"/>
      <text:p text:style-name="Standard"/>
      <text:p text:style-name="Standard">rem ---------------------------------------------------------------------- </text:p>
      <text:p text:style-name="Standard">dim args582(21) as new com.sun.star.beans.PropertyValue</text:p>
      <text:p text:style-name="Standard">args582(0).Name = "SearchItem.StyleFamily"</text:p>
      <text:p text:style-name="Standard">args582(0).Value = 2</text:p>
      <text:p text:style-name="Standard">args582(1).Name = "SearchItem.CellType"</text:p>
      <text:p text:style-name="Standard">args582(1).Value = 0</text:p>
      <text:p text:style-name="Standard">args582(2).Name = "SearchItem.RowDirection"</text:p>
      <text:p text:style-name="Standard">args582(2).Value = true</text:p>
      <text:p text:style-name="Standard">args582(3).Name = "SearchItem.AllTables"</text:p>
      <text:p text:style-name="Standard">args582(3).Value = false</text:p>
      <text:p text:style-name="Standard">args582(4).Name = "SearchItem.SearchFiltered"</text:p>
      <text:p text:style-name="Standard">args582(4).Value = false</text:p>
      <text:p text:style-name="Standard">args582(5).Name = "SearchItem.Backward"</text:p>
      <text:p text:style-name="Standard">args582(5).Value = false</text:p>
      <text:p text:style-name="Standard">args582(6).Name = "SearchItem.Pattern"</text:p>
      <text:p text:style-name="Standard">args582(6).Value = false</text:p>
      <text:p text:style-name="Standard">args582(7).Name = "SearchItem.Content"</text:p>
      <text:p text:style-name="Standard">args582(7).Value = false</text:p>
      <text:p text:style-name="Standard">args582(8).Name = "SearchItem.AsianOptions"</text:p>
      <text:p text:style-name="Standard">args582(8).Value = false</text:p>
      <text:p text:style-name="Standard">args582(9).Name = "SearchItem.AlgorithmType"</text:p>
      <text:p text:style-name="Standard">args582(9).Value = 0</text:p>
      <text:p text:style-name="Standard">args582(10).Name = "SearchItem.SearchFlags"</text:p>
      <text:p text:style-name="Standard">args582(10).Value = 65536</text:p>
      <text:p text:style-name="Standard">args582(11).Name = "SearchItem.SearchString"</text:p>
      <text:p text:style-name="Standard">args582(11).Value = "Bs"</text:p>
      <text:p text:style-name="Standard"><text:soft-page-break/>args582(12).Name = "SearchItem.ReplaceString"</text:p>
      <text:p text:style-name="Standard">args582(12).Value = "ठे"</text:p>
      <text:p text:style-name="Standard">args582(13).Name = "SearchItem.Locale"</text:p>
      <text:p text:style-name="Standard">args582(13).Value = 255</text:p>
      <text:p text:style-name="Standard">args582(14).Name = "SearchItem.ChangedChars"</text:p>
      <text:p text:style-name="Standard">args582(14).Value = 2</text:p>
      <text:p text:style-name="Standard">args582(15).Name = "SearchItem.DeletedChars"</text:p>
      <text:p text:style-name="Standard">args582(15).Value = 2</text:p>
      <text:p text:style-name="Standard">args582(16).Name = "SearchItem.InsertedChars"</text:p>
      <text:p text:style-name="Standard">args582(16).Value = 2</text:p>
      <text:p text:style-name="Standard">args582(17).Name = "SearchItem.TransliterateFlags"</text:p>
      <text:p text:style-name="Standard">args582(17).Value = 1073744896</text:p>
      <text:p text:style-name="Standard">args582(18).Name = "SearchItem.Command"</text:p>
      <text:p text:style-name="Standard">args582(18).Value = 3</text:p>
      <text:p text:style-name="Standard">args582(19).Name = "SearchItem.SearchFormatted"</text:p>
      <text:p text:style-name="Standard">args582(19).Value = false</text:p>
      <text:p text:style-name="Standard">args582(20).Name = "SearchItem.AlgorithmType2"</text:p>
      <text:p text:style-name="Standard">args582(20).Value = 1</text:p>
      <text:p text:style-name="Standard">args582(21).Name = "Quiet"</text:p>
      <text:p text:style-name="Standard">args582(21).Value = true</text:p>
      <text:p text:style-name="Standard"/>
      <text:p text:style-name="Standard">dispatcher.executeDispatch(document, ".uno:ExecuteSearch", "", 0, args582())</text:p>
      <text:p text:style-name="Standard"/>
      <text:p text:style-name="Standard"/>
      <text:p text:style-name="Standard">rem ---------------------------------------------------------------------- </text:p>
      <text:p text:style-name="Standard">dim args583(21) as new com.sun.star.beans.PropertyValue</text:p>
      <text:p text:style-name="Standard">args583(0).Name = "SearchItem.StyleFamily"</text:p>
      <text:p text:style-name="Standard">args583(0).Value = 2</text:p>
      <text:p text:style-name="Standard">args583(1).Name = "SearchItem.CellType"</text:p>
      <text:p text:style-name="Standard">args583(1).Value = 0</text:p>
      <text:p text:style-name="Standard">args583(2).Name = "SearchItem.RowDirection"</text:p>
      <text:p text:style-name="Standard">args583(2).Value = true</text:p>
      <text:p text:style-name="Standard">args583(3).Name = "SearchItem.AllTables"</text:p>
      <text:p text:style-name="Standard">args583(3).Value = false</text:p>
      <text:p text:style-name="Standard">args583(4).Name = "SearchItem.SearchFiltered"</text:p>
      <text:p text:style-name="Standard">args583(4).Value = false</text:p>
      <text:p text:style-name="Standard">args583(5).Name = "SearchItem.Backward"</text:p>
      <text:p text:style-name="Standard">args583(5).Value = false</text:p>
      <text:p text:style-name="Standard">args583(6).Name = "SearchItem.Pattern"</text:p>
      <text:p text:style-name="Standard">args583(6).Value = false</text:p>
      <text:p text:style-name="Standard">args583(7).Name = "SearchItem.Content"</text:p>
      <text:p text:style-name="Standard">args583(7).Value = false</text:p>
      <text:p text:style-name="Standard">args583(8).Name = "SearchItem.AsianOptions"</text:p>
      <text:p text:style-name="Standard">args583(8).Value = false</text:p>
      <text:p text:style-name="Standard">args583(9).Name = "SearchItem.AlgorithmType"</text:p>
      <text:p text:style-name="Standard">args583(9).Value = 0</text:p>
      <text:p text:style-name="Standard">args583(10).Name = "SearchItem.SearchFlags"</text:p>
      <text:p text:style-name="Standard">args583(10).Value = 65536</text:p>
      <text:p text:style-name="Standard">args583(11).Name = "SearchItem.SearchString"</text:p>
      <text:p text:style-name="Standard">args583(11).Value = "BS"</text:p>
      <text:p text:style-name="Standard">args583(12).Name = "SearchItem.ReplaceString"</text:p>
      <text:p text:style-name="Standard"><text:soft-page-break/>args583(12).Value = "ठै"</text:p>
      <text:p text:style-name="Standard">args583(13).Name = "SearchItem.Locale"</text:p>
      <text:p text:style-name="Standard">args583(13).Value = 255</text:p>
      <text:p text:style-name="Standard">args583(14).Name = "SearchItem.ChangedChars"</text:p>
      <text:p text:style-name="Standard">args583(14).Value = 2</text:p>
      <text:p text:style-name="Standard">args583(15).Name = "SearchItem.DeletedChars"</text:p>
      <text:p text:style-name="Standard">args583(15).Value = 2</text:p>
      <text:p text:style-name="Standard">args583(16).Name = "SearchItem.InsertedChars"</text:p>
      <text:p text:style-name="Standard">args583(16).Value = 2</text:p>
      <text:p text:style-name="Standard">args583(17).Name = "SearchItem.TransliterateFlags"</text:p>
      <text:p text:style-name="Standard">args583(17).Value = 1073744896</text:p>
      <text:p text:style-name="Standard">args583(18).Name = "SearchItem.Command"</text:p>
      <text:p text:style-name="Standard">args583(18).Value = 3</text:p>
      <text:p text:style-name="Standard">args583(19).Name = "SearchItem.SearchFormatted"</text:p>
      <text:p text:style-name="Standard">args583(19).Value = false</text:p>
      <text:p text:style-name="Standard">args583(20).Name = "SearchItem.AlgorithmType2"</text:p>
      <text:p text:style-name="Standard">args583(20).Value = 1</text:p>
      <text:p text:style-name="Standard">args583(21).Name = "Quiet"</text:p>
      <text:p text:style-name="Standard">args583(21).Value = true</text:p>
      <text:p text:style-name="Standard"/>
      <text:p text:style-name="Standard">dispatcher.executeDispatch(document, ".uno:ExecuteSearch", "", 0, args583())</text:p>
      <text:p text:style-name="Standard"/>
      <text:p text:style-name="Standard"/>
      <text:p text:style-name="Standard">rem ---------------------------------------------------------------------- </text:p>
      <text:p text:style-name="Standard">dim args584(21) as new com.sun.star.beans.PropertyValue</text:p>
      <text:p text:style-name="Standard">args584(0).Name = "SearchItem.StyleFamily"</text:p>
      <text:p text:style-name="Standard">args584(0).Value = 2</text:p>
      <text:p text:style-name="Standard">args584(1).Name = "SearchItem.CellType"</text:p>
      <text:p text:style-name="Standard">args584(1).Value = 0</text:p>
      <text:p text:style-name="Standard">args584(2).Name = "SearchItem.RowDirection"</text:p>
      <text:p text:style-name="Standard">args584(2).Value = true</text:p>
      <text:p text:style-name="Standard">args584(3).Name = "SearchItem.AllTables"</text:p>
      <text:p text:style-name="Standard">args584(3).Value = false</text:p>
      <text:p text:style-name="Standard">args584(4).Name = "SearchItem.SearchFiltered"</text:p>
      <text:p text:style-name="Standard">args584(4).Value = false</text:p>
      <text:p text:style-name="Standard">args584(5).Name = "SearchItem.Backward"</text:p>
      <text:p text:style-name="Standard">args584(5).Value = false</text:p>
      <text:p text:style-name="Standard">args584(6).Name = "SearchItem.Pattern"</text:p>
      <text:p text:style-name="Standard">args584(6).Value = false</text:p>
      <text:p text:style-name="Standard">args584(7).Name = "SearchItem.Content"</text:p>
      <text:p text:style-name="Standard">args584(7).Value = false</text:p>
      <text:p text:style-name="Standard">args584(8).Name = "SearchItem.AsianOptions"</text:p>
      <text:p text:style-name="Standard">args584(8).Value = false</text:p>
      <text:p text:style-name="Standard">args584(9).Name = "SearchItem.AlgorithmType"</text:p>
      <text:p text:style-name="Standard">args584(9).Value = 0</text:p>
      <text:p text:style-name="Standard">args584(10).Name = "SearchItem.SearchFlags"</text:p>
      <text:p text:style-name="Standard">args584(10).Value = 65536</text:p>
      <text:p text:style-name="Standard">args584(11).Name = "SearchItem.SearchString"</text:p>
      <text:p text:style-name="Standard">args584(11).Value = "BkZ"</text:p>
      <text:p text:style-name="Standard">args584(12).Name = "SearchItem.ReplaceString"</text:p>
      <text:p text:style-name="Standard">args584(12).Value = "र्ठा"</text:p>
      <text:p text:style-name="Standard"><text:soft-page-break/>args584(13).Name = "SearchItem.Locale"</text:p>
      <text:p text:style-name="Standard">args584(13).Value = 255</text:p>
      <text:p text:style-name="Standard">args584(14).Name = "SearchItem.ChangedChars"</text:p>
      <text:p text:style-name="Standard">args584(14).Value = 2</text:p>
      <text:p text:style-name="Standard">args584(15).Name = "SearchItem.DeletedChars"</text:p>
      <text:p text:style-name="Standard">args584(15).Value = 2</text:p>
      <text:p text:style-name="Standard">args584(16).Name = "SearchItem.InsertedChars"</text:p>
      <text:p text:style-name="Standard">args584(16).Value = 2</text:p>
      <text:p text:style-name="Standard">args584(17).Name = "SearchItem.TransliterateFlags"</text:p>
      <text:p text:style-name="Standard">args584(17).Value = 1073744896</text:p>
      <text:p text:style-name="Standard">args584(18).Name = "SearchItem.Command"</text:p>
      <text:p text:style-name="Standard">args584(18).Value = 3</text:p>
      <text:p text:style-name="Standard">args584(19).Name = "SearchItem.SearchFormatted"</text:p>
      <text:p text:style-name="Standard">args584(19).Value = false</text:p>
      <text:p text:style-name="Standard">args584(20).Name = "SearchItem.AlgorithmType2"</text:p>
      <text:p text:style-name="Standard">args584(20).Value = 1</text:p>
      <text:p text:style-name="Standard">args584(21).Name = "Quiet"</text:p>
      <text:p text:style-name="Standard">args584(21).Value = true</text:p>
      <text:p text:style-name="Standard"/>
      <text:p text:style-name="Standard">dispatcher.executeDispatch(document, ".uno:ExecuteSearch", "", 0, args584())</text:p>
      <text:p text:style-name="Standard"/>
      <text:p text:style-name="Standard"/>
      <text:p text:style-name="Standard">rem ---------------------------------------------------------------------- </text:p>
      <text:p text:style-name="Standard">dim args585(21) as new com.sun.star.beans.PropertyValue</text:p>
      <text:p text:style-name="Standard">args585(0).Name = "SearchItem.StyleFamily"</text:p>
      <text:p text:style-name="Standard">args585(0).Value = 2</text:p>
      <text:p text:style-name="Standard">args585(1).Name = "SearchItem.CellType"</text:p>
      <text:p text:style-name="Standard">args585(1).Value = 0</text:p>
      <text:p text:style-name="Standard">args585(2).Name = "SearchItem.RowDirection"</text:p>
      <text:p text:style-name="Standard">args585(2).Value = true</text:p>
      <text:p text:style-name="Standard">args585(3).Name = "SearchItem.AllTables"</text:p>
      <text:p text:style-name="Standard">args585(3).Value = false</text:p>
      <text:p text:style-name="Standard">args585(4).Name = "SearchItem.SearchFiltered"</text:p>
      <text:p text:style-name="Standard">args585(4).Value = false</text:p>
      <text:p text:style-name="Standard">args585(5).Name = "SearchItem.Backward"</text:p>
      <text:p text:style-name="Standard">args585(5).Value = false</text:p>
      <text:p text:style-name="Standard">args585(6).Name = "SearchItem.Pattern"</text:p>
      <text:p text:style-name="Standard">args585(6).Value = false</text:p>
      <text:p text:style-name="Standard">args585(7).Name = "SearchItem.Content"</text:p>
      <text:p text:style-name="Standard">args585(7).Value = false</text:p>
      <text:p text:style-name="Standard">args585(8).Name = "SearchItem.AsianOptions"</text:p>
      <text:p text:style-name="Standard">args585(8).Value = false</text:p>
      <text:p text:style-name="Standard">args585(9).Name = "SearchItem.AlgorithmType"</text:p>
      <text:p text:style-name="Standard">args585(9).Value = 0</text:p>
      <text:p text:style-name="Standard">args585(10).Name = "SearchItem.SearchFlags"</text:p>
      <text:p text:style-name="Standard">args585(10).Value = 65536</text:p>
      <text:p text:style-name="Standard">args585(11).Name = "SearchItem.SearchString"</text:p>
      <text:p text:style-name="Standard">args585(11).Value = "BksZ"</text:p>
      <text:p text:style-name="Standard">args585(12).Name = "SearchItem.ReplaceString"</text:p>
      <text:p text:style-name="Standard">args585(12).Value = "र्ठो"</text:p>
      <text:p text:style-name="Standard">args585(13).Name = "SearchItem.Locale"</text:p>
      <text:p text:style-name="Standard">args585(13).Value = 255</text:p>
      <text:p text:style-name="Standard"><text:soft-page-break/>args585(14).Name = "SearchItem.ChangedChars"</text:p>
      <text:p text:style-name="Standard">args585(14).Value = 2</text:p>
      <text:p text:style-name="Standard">args585(15).Name = "SearchItem.DeletedChars"</text:p>
      <text:p text:style-name="Standard">args585(15).Value = 2</text:p>
      <text:p text:style-name="Standard">args585(16).Name = "SearchItem.InsertedChars"</text:p>
      <text:p text:style-name="Standard">args585(16).Value = 2</text:p>
      <text:p text:style-name="Standard">args585(17).Name = "SearchItem.TransliterateFlags"</text:p>
      <text:p text:style-name="Standard">args585(17).Value = 1073744896</text:p>
      <text:p text:style-name="Standard">args585(18).Name = "SearchItem.Command"</text:p>
      <text:p text:style-name="Standard">args585(18).Value = 3</text:p>
      <text:p text:style-name="Standard">args585(19).Name = "SearchItem.SearchFormatted"</text:p>
      <text:p text:style-name="Standard">args585(19).Value = false</text:p>
      <text:p text:style-name="Standard">args585(20).Name = "SearchItem.AlgorithmType2"</text:p>
      <text:p text:style-name="Standard">args585(20).Value = 1</text:p>
      <text:p text:style-name="Standard">args585(21).Name = "Quiet"</text:p>
      <text:p text:style-name="Standard">args585(21).Value = true</text:p>
      <text:p text:style-name="Standard"/>
      <text:p text:style-name="Standard">dispatcher.executeDispatch(document, ".uno:ExecuteSearch", "", 0, args585())</text:p>
      <text:p text:style-name="Standard"/>
      <text:p text:style-name="Standard"/>
      <text:p text:style-name="Standard">rem ---------------------------------------------------------------------- </text:p>
      <text:p text:style-name="Standard">dim args586(21) as new com.sun.star.beans.PropertyValue</text:p>
      <text:p text:style-name="Standard">args586(0).Name = "SearchItem.StyleFamily"</text:p>
      <text:p text:style-name="Standard">args586(0).Value = 2</text:p>
      <text:p text:style-name="Standard">args586(1).Name = "SearchItem.CellType"</text:p>
      <text:p text:style-name="Standard">args586(1).Value = 0</text:p>
      <text:p text:style-name="Standard">args586(2).Name = "SearchItem.RowDirection"</text:p>
      <text:p text:style-name="Standard">args586(2).Value = true</text:p>
      <text:p text:style-name="Standard">args586(3).Name = "SearchItem.AllTables"</text:p>
      <text:p text:style-name="Standard">args586(3).Value = false</text:p>
      <text:p text:style-name="Standard">args586(4).Name = "SearchItem.SearchFiltered"</text:p>
      <text:p text:style-name="Standard">args586(4).Value = false</text:p>
      <text:p text:style-name="Standard">args586(5).Name = "SearchItem.Backward"</text:p>
      <text:p text:style-name="Standard">args586(5).Value = false</text:p>
      <text:p text:style-name="Standard">args586(6).Name = "SearchItem.Pattern"</text:p>
      <text:p text:style-name="Standard">args586(6).Value = false</text:p>
      <text:p text:style-name="Standard">args586(7).Name = "SearchItem.Content"</text:p>
      <text:p text:style-name="Standard">args586(7).Value = false</text:p>
      <text:p text:style-name="Standard">args586(8).Name = "SearchItem.AsianOptions"</text:p>
      <text:p text:style-name="Standard">args586(8).Value = false</text:p>
      <text:p text:style-name="Standard">args586(9).Name = "SearchItem.AlgorithmType"</text:p>
      <text:p text:style-name="Standard">args586(9).Value = 0</text:p>
      <text:p text:style-name="Standard">args586(10).Name = "SearchItem.SearchFlags"</text:p>
      <text:p text:style-name="Standard">args586(10).Value = 65536</text:p>
      <text:p text:style-name="Standard">args586(11).Name = "SearchItem.SearchString"</text:p>
      <text:p text:style-name="Standard">args586(11).Value = "BkSZ"</text:p>
      <text:p text:style-name="Standard">args586(12).Name = "SearchItem.ReplaceString"</text:p>
      <text:p text:style-name="Standard">args586(12).Value = "र्ठौ"</text:p>
      <text:p text:style-name="Standard">args586(13).Name = "SearchItem.Locale"</text:p>
      <text:p text:style-name="Standard">args586(13).Value = 255</text:p>
      <text:p text:style-name="Standard">args586(14).Name = "SearchItem.ChangedChars"</text:p>
      <text:p text:style-name="Standard">args586(14).Value = 2</text:p>
      <text:p text:style-name="Standard"><text:soft-page-break/>args586(15).Name = "SearchItem.DeletedChars"</text:p>
      <text:p text:style-name="Standard">args586(15).Value = 2</text:p>
      <text:p text:style-name="Standard">args586(16).Name = "SearchItem.InsertedChars"</text:p>
      <text:p text:style-name="Standard">args586(16).Value = 2</text:p>
      <text:p text:style-name="Standard">args586(17).Name = "SearchItem.TransliterateFlags"</text:p>
      <text:p text:style-name="Standard">args586(17).Value = 1073744896</text:p>
      <text:p text:style-name="Standard">args586(18).Name = "SearchItem.Command"</text:p>
      <text:p text:style-name="Standard">args586(18).Value = 3</text:p>
      <text:p text:style-name="Standard">args586(19).Name = "SearchItem.SearchFormatted"</text:p>
      <text:p text:style-name="Standard">args586(19).Value = false</text:p>
      <text:p text:style-name="Standard">args586(20).Name = "SearchItem.AlgorithmType2"</text:p>
      <text:p text:style-name="Standard">args586(20).Value = 1</text:p>
      <text:p text:style-name="Standard">args586(21).Name = "Quiet"</text:p>
      <text:p text:style-name="Standard">args586(21).Value = true</text:p>
      <text:p text:style-name="Standard"/>
      <text:p text:style-name="Standard">dispatcher.executeDispatch(document, ".uno:ExecuteSearch", "", 0, args586())</text:p>
      <text:p text:style-name="Standard"/>
      <text:p text:style-name="Standard"/>
      <text:p text:style-name="Standard">rem ---------------------------------------------------------------------- </text:p>
      <text:p text:style-name="Standard">dim args587(21) as new com.sun.star.beans.PropertyValue</text:p>
      <text:p text:style-name="Standard">args587(0).Name = "SearchItem.StyleFamily"</text:p>
      <text:p text:style-name="Standard">args587(0).Value = 2</text:p>
      <text:p text:style-name="Standard">args587(1).Name = "SearchItem.CellType"</text:p>
      <text:p text:style-name="Standard">args587(1).Value = 0</text:p>
      <text:p text:style-name="Standard">args587(2).Name = "SearchItem.RowDirection"</text:p>
      <text:p text:style-name="Standard">args587(2).Value = true</text:p>
      <text:p text:style-name="Standard">args587(3).Name = "SearchItem.AllTables"</text:p>
      <text:p text:style-name="Standard">args587(3).Value = false</text:p>
      <text:p text:style-name="Standard">args587(4).Name = "SearchItem.SearchFiltered"</text:p>
      <text:p text:style-name="Standard">args587(4).Value = false</text:p>
      <text:p text:style-name="Standard">args587(5).Name = "SearchItem.Backward"</text:p>
      <text:p text:style-name="Standard">args587(5).Value = false</text:p>
      <text:p text:style-name="Standard">args587(6).Name = "SearchItem.Pattern"</text:p>
      <text:p text:style-name="Standard">args587(6).Value = false</text:p>
      <text:p text:style-name="Standard">args587(7).Name = "SearchItem.Content"</text:p>
      <text:p text:style-name="Standard">args587(7).Value = false</text:p>
      <text:p text:style-name="Standard">args587(8).Name = "SearchItem.AsianOptions"</text:p>
      <text:p text:style-name="Standard">args587(8).Value = false</text:p>
      <text:p text:style-name="Standard">args587(9).Name = "SearchItem.AlgorithmType"</text:p>
      <text:p text:style-name="Standard">args587(9).Value = 0</text:p>
      <text:p text:style-name="Standard">args587(10).Name = "SearchItem.SearchFlags"</text:p>
      <text:p text:style-name="Standard">args587(10).Value = 65536</text:p>
      <text:p text:style-name="Standard">args587(11).Name = "SearchItem.SearchString"</text:p>
      <text:p text:style-name="Standard">args587(11).Value = "Bks"</text:p>
      <text:p text:style-name="Standard">args587(12).Name = "SearchItem.ReplaceString"</text:p>
      <text:p text:style-name="Standard">args587(12).Value = "ठो"</text:p>
      <text:p text:style-name="Standard">args587(13).Name = "SearchItem.Locale"</text:p>
      <text:p text:style-name="Standard">args587(13).Value = 255</text:p>
      <text:p text:style-name="Standard">args587(14).Name = "SearchItem.ChangedChars"</text:p>
      <text:p text:style-name="Standard">args587(14).Value = 2</text:p>
      <text:p text:style-name="Standard">args587(15).Name = "SearchItem.DeletedChars"</text:p>
      <text:p text:style-name="Standard">args587(15).Value = 2</text:p>
      <text:p text:style-name="Standard"><text:soft-page-break/>args587(16).Name = "SearchItem.InsertedChars"</text:p>
      <text:p text:style-name="Standard">args587(16).Value = 2</text:p>
      <text:p text:style-name="Standard">args587(17).Name = "SearchItem.TransliterateFlags"</text:p>
      <text:p text:style-name="Standard">args587(17).Value = 1073744896</text:p>
      <text:p text:style-name="Standard">args587(18).Name = "SearchItem.Command"</text:p>
      <text:p text:style-name="Standard">args587(18).Value = 3</text:p>
      <text:p text:style-name="Standard">args587(19).Name = "SearchItem.SearchFormatted"</text:p>
      <text:p text:style-name="Standard">args587(19).Value = false</text:p>
      <text:p text:style-name="Standard">args587(20).Name = "SearchItem.AlgorithmType2"</text:p>
      <text:p text:style-name="Standard">args587(20).Value = 1</text:p>
      <text:p text:style-name="Standard">args587(21).Name = "Quiet"</text:p>
      <text:p text:style-name="Standard">args587(21).Value = true</text:p>
      <text:p text:style-name="Standard"/>
      <text:p text:style-name="Standard">dispatcher.executeDispatch(document, ".uno:ExecuteSearch", "", 0, args587())</text:p>
      <text:p text:style-name="Standard"/>
      <text:p text:style-name="Standard"/>
      <text:p text:style-name="Standard">rem ---------------------------------------------------------------------- </text:p>
      <text:p text:style-name="Standard">dim args588(21) as new com.sun.star.beans.PropertyValue</text:p>
      <text:p text:style-name="Standard">args588(0).Name = "SearchItem.StyleFamily"</text:p>
      <text:p text:style-name="Standard">args588(0).Value = 2</text:p>
      <text:p text:style-name="Standard">args588(1).Name = "SearchItem.CellType"</text:p>
      <text:p text:style-name="Standard">args588(1).Value = 0</text:p>
      <text:p text:style-name="Standard">args588(2).Name = "SearchItem.RowDirection"</text:p>
      <text:p text:style-name="Standard">args588(2).Value = true</text:p>
      <text:p text:style-name="Standard">args588(3).Name = "SearchItem.AllTables"</text:p>
      <text:p text:style-name="Standard">args588(3).Value = false</text:p>
      <text:p text:style-name="Standard">args588(4).Name = "SearchItem.SearchFiltered"</text:p>
      <text:p text:style-name="Standard">args588(4).Value = false</text:p>
      <text:p text:style-name="Standard">args588(5).Name = "SearchItem.Backward"</text:p>
      <text:p text:style-name="Standard">args588(5).Value = false</text:p>
      <text:p text:style-name="Standard">args588(6).Name = "SearchItem.Pattern"</text:p>
      <text:p text:style-name="Standard">args588(6).Value = false</text:p>
      <text:p text:style-name="Standard">args588(7).Name = "SearchItem.Content"</text:p>
      <text:p text:style-name="Standard">args588(7).Value = false</text:p>
      <text:p text:style-name="Standard">args588(8).Name = "SearchItem.AsianOptions"</text:p>
      <text:p text:style-name="Standard">args588(8).Value = false</text:p>
      <text:p text:style-name="Standard">args588(9).Name = "SearchItem.AlgorithmType"</text:p>
      <text:p text:style-name="Standard">args588(9).Value = 0</text:p>
      <text:p text:style-name="Standard">args588(10).Name = "SearchItem.SearchFlags"</text:p>
      <text:p text:style-name="Standard">args588(10).Value = 65536</text:p>
      <text:p text:style-name="Standard">args588(11).Name = "SearchItem.SearchString"</text:p>
      <text:p text:style-name="Standard">args588(11).Value = "BkS"</text:p>
      <text:p text:style-name="Standard">args588(12).Name = "SearchItem.ReplaceString"</text:p>
      <text:p text:style-name="Standard">args588(12).Value = "ठौ"</text:p>
      <text:p text:style-name="Standard">args588(13).Name = "SearchItem.Locale"</text:p>
      <text:p text:style-name="Standard">args588(13).Value = 255</text:p>
      <text:p text:style-name="Standard">args588(14).Name = "SearchItem.ChangedChars"</text:p>
      <text:p text:style-name="Standard">args588(14).Value = 2</text:p>
      <text:p text:style-name="Standard">args588(15).Name = "SearchItem.DeletedChars"</text:p>
      <text:p text:style-name="Standard">args588(15).Value = 2</text:p>
      <text:p text:style-name="Standard">args588(16).Name = "SearchItem.InsertedChars"</text:p>
      <text:p text:style-name="Standard">args588(16).Value = 2</text:p>
      <text:p text:style-name="Standard"><text:soft-page-break/>args588(17).Name = "SearchItem.TransliterateFlags"</text:p>
      <text:p text:style-name="Standard">args588(17).Value = 1073744896</text:p>
      <text:p text:style-name="Standard">args588(18).Name = "SearchItem.Command"</text:p>
      <text:p text:style-name="Standard">args588(18).Value = 3</text:p>
      <text:p text:style-name="Standard">args588(19).Name = "SearchItem.SearchFormatted"</text:p>
      <text:p text:style-name="Standard">args588(19).Value = false</text:p>
      <text:p text:style-name="Standard">args588(20).Name = "SearchItem.AlgorithmType2"</text:p>
      <text:p text:style-name="Standard">args588(20).Value = 1</text:p>
      <text:p text:style-name="Standard">args588(21).Name = "Quiet"</text:p>
      <text:p text:style-name="Standard">args588(21).Value = true</text:p>
      <text:p text:style-name="Standard"/>
      <text:p text:style-name="Standard">dispatcher.executeDispatch(document, ".uno:ExecuteSearch", "", 0, args588())</text:p>
      <text:p text:style-name="Standard"/>
      <text:p text:style-name="Standard"/>
      <text:p text:style-name="Standard">rem ---------------------------------------------------------------------- </text:p>
      <text:p text:style-name="Standard">dim args589(21) as new com.sun.star.beans.PropertyValue</text:p>
      <text:p text:style-name="Standard">args589(0).Name = "SearchItem.StyleFamily"</text:p>
      <text:p text:style-name="Standard">args589(0).Value = 2</text:p>
      <text:p text:style-name="Standard">args589(1).Name = "SearchItem.CellType"</text:p>
      <text:p text:style-name="Standard">args589(1).Value = 0</text:p>
      <text:p text:style-name="Standard">args589(2).Name = "SearchItem.RowDirection"</text:p>
      <text:p text:style-name="Standard">args589(2).Value = true</text:p>
      <text:p text:style-name="Standard">args589(3).Name = "SearchItem.AllTables"</text:p>
      <text:p text:style-name="Standard">args589(3).Value = false</text:p>
      <text:p text:style-name="Standard">args589(4).Name = "SearchItem.SearchFiltered"</text:p>
      <text:p text:style-name="Standard">args589(4).Value = false</text:p>
      <text:p text:style-name="Standard">args589(5).Name = "SearchItem.Backward"</text:p>
      <text:p text:style-name="Standard">args589(5).Value = false</text:p>
      <text:p text:style-name="Standard">args589(6).Name = "SearchItem.Pattern"</text:p>
      <text:p text:style-name="Standard">args589(6).Value = false</text:p>
      <text:p text:style-name="Standard">args589(7).Name = "SearchItem.Content"</text:p>
      <text:p text:style-name="Standard">args589(7).Value = false</text:p>
      <text:p text:style-name="Standard">args589(8).Name = "SearchItem.AsianOptions"</text:p>
      <text:p text:style-name="Standard">args589(8).Value = false</text:p>
      <text:p text:style-name="Standard">args589(9).Name = "SearchItem.AlgorithmType"</text:p>
      <text:p text:style-name="Standard">args589(9).Value = 0</text:p>
      <text:p text:style-name="Standard">args589(10).Name = "SearchItem.SearchFlags"</text:p>
      <text:p text:style-name="Standard">args589(10).Value = 65536</text:p>
      <text:p text:style-name="Standard">args589(11).Name = "SearchItem.SearchString"</text:p>
      <text:p text:style-name="Standard">args589(11).Value = "Bk"</text:p>
      <text:p text:style-name="Standard">args589(12).Name = "SearchItem.ReplaceString"</text:p>
      <text:p text:style-name="Standard">args589(12).Value = "ठा"</text:p>
      <text:p text:style-name="Standard">args589(13).Name = "SearchItem.Locale"</text:p>
      <text:p text:style-name="Standard">args589(13).Value = 255</text:p>
      <text:p text:style-name="Standard">args589(14).Name = "SearchItem.ChangedChars"</text:p>
      <text:p text:style-name="Standard">args589(14).Value = 2</text:p>
      <text:p text:style-name="Standard">args589(15).Name = "SearchItem.DeletedChars"</text:p>
      <text:p text:style-name="Standard">args589(15).Value = 2</text:p>
      <text:p text:style-name="Standard">args589(16).Name = "SearchItem.InsertedChars"</text:p>
      <text:p text:style-name="Standard">args589(16).Value = 2</text:p>
      <text:p text:style-name="Standard">args589(17).Name = "SearchItem.TransliterateFlags"</text:p>
      <text:p text:style-name="Standard">args589(17).Value = 1073744896</text:p>
      <text:p text:style-name="Standard"><text:soft-page-break/>args589(18).Name = "SearchItem.Command"</text:p>
      <text:p text:style-name="Standard">args589(18).Value = 3</text:p>
      <text:p text:style-name="Standard">args589(19).Name = "SearchItem.SearchFormatted"</text:p>
      <text:p text:style-name="Standard">args589(19).Value = false</text:p>
      <text:p text:style-name="Standard">args589(20).Name = "SearchItem.AlgorithmType2"</text:p>
      <text:p text:style-name="Standard">args589(20).Value = 1</text:p>
      <text:p text:style-name="Standard">args589(21).Name = "Quiet"</text:p>
      <text:p text:style-name="Standard">args589(21).Value = true</text:p>
      <text:p text:style-name="Standard"/>
      <text:p text:style-name="Standard">dispatcher.executeDispatch(document, ".uno:ExecuteSearch", "", 0, args589())</text:p>
      <text:p text:style-name="Standard"/>
      <text:p text:style-name="Standard"/>
      <text:p text:style-name="Standard">rem ---------------------------------------------------------------------- </text:p>
      <text:p text:style-name="Standard">dim args590(21) as new com.sun.star.beans.PropertyValue</text:p>
      <text:p text:style-name="Standard">args590(0).Name = "SearchItem.StyleFamily"</text:p>
      <text:p text:style-name="Standard">args590(0).Value = 2</text:p>
      <text:p text:style-name="Standard">args590(1).Name = "SearchItem.CellType"</text:p>
      <text:p text:style-name="Standard">args590(1).Value = 0</text:p>
      <text:p text:style-name="Standard">args590(2).Name = "SearchItem.RowDirection"</text:p>
      <text:p text:style-name="Standard">args590(2).Value = true</text:p>
      <text:p text:style-name="Standard">args590(3).Name = "SearchItem.AllTables"</text:p>
      <text:p text:style-name="Standard">args590(3).Value = false</text:p>
      <text:p text:style-name="Standard">args590(4).Name = "SearchItem.SearchFiltered"</text:p>
      <text:p text:style-name="Standard">args590(4).Value = false</text:p>
      <text:p text:style-name="Standard">args590(5).Name = "SearchItem.Backward"</text:p>
      <text:p text:style-name="Standard">args590(5).Value = false</text:p>
      <text:p text:style-name="Standard">args590(6).Name = "SearchItem.Pattern"</text:p>
      <text:p text:style-name="Standard">args590(6).Value = false</text:p>
      <text:p text:style-name="Standard">args590(7).Name = "SearchItem.Content"</text:p>
      <text:p text:style-name="Standard">args590(7).Value = false</text:p>
      <text:p text:style-name="Standard">args590(8).Name = "SearchItem.AsianOptions"</text:p>
      <text:p text:style-name="Standard">args590(8).Value = false</text:p>
      <text:p text:style-name="Standard">args590(9).Name = "SearchItem.AlgorithmType"</text:p>
      <text:p text:style-name="Standard">args590(9).Value = 0</text:p>
      <text:p text:style-name="Standard">args590(10).Name = "SearchItem.SearchFlags"</text:p>
      <text:p text:style-name="Standard">args590(10).Value = 65536</text:p>
      <text:p text:style-name="Standard">args590(11).Name = "SearchItem.SearchString"</text:p>
      <text:p text:style-name="Standard">args590(11).Value = "BhZ"</text:p>
      <text:p text:style-name="Standard">args590(12).Name = "SearchItem.ReplaceString"</text:p>
      <text:p text:style-name="Standard">args590(12).Value = "र्ठी"</text:p>
      <text:p text:style-name="Standard">args590(13).Name = "SearchItem.Locale"</text:p>
      <text:p text:style-name="Standard">args590(13).Value = 255</text:p>
      <text:p text:style-name="Standard">args590(14).Name = "SearchItem.ChangedChars"</text:p>
      <text:p text:style-name="Standard">args590(14).Value = 2</text:p>
      <text:p text:style-name="Standard">args590(15).Name = "SearchItem.DeletedChars"</text:p>
      <text:p text:style-name="Standard">args590(15).Value = 2</text:p>
      <text:p text:style-name="Standard">args590(16).Name = "SearchItem.InsertedChars"</text:p>
      <text:p text:style-name="Standard">args590(16).Value = 2</text:p>
      <text:p text:style-name="Standard">args590(17).Name = "SearchItem.TransliterateFlags"</text:p>
      <text:p text:style-name="Standard">args590(17).Value = 1073744896</text:p>
      <text:p text:style-name="Standard">args590(18).Name = "SearchItem.Command"</text:p>
      <text:p text:style-name="Standard">args590(18).Value = 3</text:p>
      <text:p text:style-name="Standard"><text:soft-page-break/>args590(19).Name = "SearchItem.SearchFormatted"</text:p>
      <text:p text:style-name="Standard">args590(19).Value = false</text:p>
      <text:p text:style-name="Standard">args590(20).Name = "SearchItem.AlgorithmType2"</text:p>
      <text:p text:style-name="Standard">args590(20).Value = 1</text:p>
      <text:p text:style-name="Standard">args590(21).Name = "Quiet"</text:p>
      <text:p text:style-name="Standard">args590(21).Value = true</text:p>
      <text:p text:style-name="Standard"/>
      <text:p text:style-name="Standard">dispatcher.executeDispatch(document, ".uno:ExecuteSearch", "", 0, args590())</text:p>
      <text:p text:style-name="Standard"/>
      <text:p text:style-name="Standard"/>
      <text:p text:style-name="Standard">rem ---------------------------------------------------------------------- </text:p>
      <text:p text:style-name="Standard">dim args591(21) as new com.sun.star.beans.PropertyValue</text:p>
      <text:p text:style-name="Standard">args591(0).Name = "SearchItem.StyleFamily"</text:p>
      <text:p text:style-name="Standard">args591(0).Value = 2</text:p>
      <text:p text:style-name="Standard">args591(1).Name = "SearchItem.CellType"</text:p>
      <text:p text:style-name="Standard">args591(1).Value = 0</text:p>
      <text:p text:style-name="Standard">args591(2).Name = "SearchItem.RowDirection"</text:p>
      <text:p text:style-name="Standard">args591(2).Value = true</text:p>
      <text:p text:style-name="Standard">args591(3).Name = "SearchItem.AllTables"</text:p>
      <text:p text:style-name="Standard">args591(3).Value = false</text:p>
      <text:p text:style-name="Standard">args591(4).Name = "SearchItem.SearchFiltered"</text:p>
      <text:p text:style-name="Standard">args591(4).Value = false</text:p>
      <text:p text:style-name="Standard">args591(5).Name = "SearchItem.Backward"</text:p>
      <text:p text:style-name="Standard">args591(5).Value = false</text:p>
      <text:p text:style-name="Standard">args591(6).Name = "SearchItem.Pattern"</text:p>
      <text:p text:style-name="Standard">args591(6).Value = false</text:p>
      <text:p text:style-name="Standard">args591(7).Name = "SearchItem.Content"</text:p>
      <text:p text:style-name="Standard">args591(7).Value = false</text:p>
      <text:p text:style-name="Standard">args591(8).Name = "SearchItem.AsianOptions"</text:p>
      <text:p text:style-name="Standard">args591(8).Value = false</text:p>
      <text:p text:style-name="Standard">args591(9).Name = "SearchItem.AlgorithmType"</text:p>
      <text:p text:style-name="Standard">args591(9).Value = 0</text:p>
      <text:p text:style-name="Standard">args591(10).Name = "SearchItem.SearchFlags"</text:p>
      <text:p text:style-name="Standard">args591(10).Value = 65536</text:p>
      <text:p text:style-name="Standard">args591(11).Name = "SearchItem.SearchString"</text:p>
      <text:p text:style-name="Standard">args591(11).Value = "Bh"</text:p>
      <text:p text:style-name="Standard">args591(12).Name = "SearchItem.ReplaceString"</text:p>
      <text:p text:style-name="Standard">args591(12).Value = "ठी"</text:p>
      <text:p text:style-name="Standard">args591(13).Name = "SearchItem.Locale"</text:p>
      <text:p text:style-name="Standard">args591(13).Value = 255</text:p>
      <text:p text:style-name="Standard">args591(14).Name = "SearchItem.ChangedChars"</text:p>
      <text:p text:style-name="Standard">args591(14).Value = 2</text:p>
      <text:p text:style-name="Standard">args591(15).Name = "SearchItem.DeletedChars"</text:p>
      <text:p text:style-name="Standard">args591(15).Value = 2</text:p>
      <text:p text:style-name="Standard">args591(16).Name = "SearchItem.InsertedChars"</text:p>
      <text:p text:style-name="Standard">args591(16).Value = 2</text:p>
      <text:p text:style-name="Standard">args591(17).Name = "SearchItem.TransliterateFlags"</text:p>
      <text:p text:style-name="Standard">args591(17).Value = 1073744896</text:p>
      <text:p text:style-name="Standard">args591(18).Name = "SearchItem.Command"</text:p>
      <text:p text:style-name="Standard">args591(18).Value = 3</text:p>
      <text:p text:style-name="Standard">args591(19).Name = "SearchItem.SearchFormatted"</text:p>
      <text:p text:style-name="Standard">args591(19).Value = false</text:p>
      <text:p text:style-name="Standard"><text:soft-page-break/>args591(20).Name = "SearchItem.AlgorithmType2"</text:p>
      <text:p text:style-name="Standard">args591(20).Value = 1</text:p>
      <text:p text:style-name="Standard">args591(21).Name = "Quiet"</text:p>
      <text:p text:style-name="Standard">args591(21).Value = true</text:p>
      <text:p text:style-name="Standard"/>
      <text:p text:style-name="Standard">dispatcher.executeDispatch(document, ".uno:ExecuteSearch", "", 0, args591())</text:p>
      <text:p text:style-name="Standard"/>
      <text:p text:style-name="Standard"/>
      <text:p text:style-name="Standard">rem ---------------------------------------------------------------------- </text:p>
      <text:p text:style-name="Standard">dim args592(21) as new com.sun.star.beans.PropertyValue</text:p>
      <text:p text:style-name="Standard">args592(0).Name = "SearchItem.StyleFamily"</text:p>
      <text:p text:style-name="Standard">args592(0).Value = 2</text:p>
      <text:p text:style-name="Standard">args592(1).Name = "SearchItem.CellType"</text:p>
      <text:p text:style-name="Standard">args592(1).Value = 0</text:p>
      <text:p text:style-name="Standard">args592(2).Name = "SearchItem.RowDirection"</text:p>
      <text:p text:style-name="Standard">args592(2).Value = true</text:p>
      <text:p text:style-name="Standard">args592(3).Name = "SearchItem.AllTables"</text:p>
      <text:p text:style-name="Standard">args592(3).Value = false</text:p>
      <text:p text:style-name="Standard">args592(4).Name = "SearchItem.SearchFiltered"</text:p>
      <text:p text:style-name="Standard">args592(4).Value = false</text:p>
      <text:p text:style-name="Standard">args592(5).Name = "SearchItem.Backward"</text:p>
      <text:p text:style-name="Standard">args592(5).Value = false</text:p>
      <text:p text:style-name="Standard">args592(6).Name = "SearchItem.Pattern"</text:p>
      <text:p text:style-name="Standard">args592(6).Value = false</text:p>
      <text:p text:style-name="Standard">args592(7).Name = "SearchItem.Content"</text:p>
      <text:p text:style-name="Standard">args592(7).Value = false</text:p>
      <text:p text:style-name="Standard">args592(8).Name = "SearchItem.AsianOptions"</text:p>
      <text:p text:style-name="Standard">args592(8).Value = false</text:p>
      <text:p text:style-name="Standard">args592(9).Name = "SearchItem.AlgorithmType"</text:p>
      <text:p text:style-name="Standard">args592(9).Value = 0</text:p>
      <text:p text:style-name="Standard">args592(10).Name = "SearchItem.SearchFlags"</text:p>
      <text:p text:style-name="Standard">args592(10).Value = 65536</text:p>
      <text:p text:style-name="Standard">args592(11).Name = "SearchItem.SearchString"</text:p>
      <text:p text:style-name="Standard">args592(11).Value = "|k"</text:p>
      <text:p text:style-name="Standard">args592(12).Name = "SearchItem.ReplaceString"</text:p>
      <text:p text:style-name="Standard">args592(12).Value = "द्या"</text:p>
      <text:p text:style-name="Standard">args592(13).Name = "SearchItem.Locale"</text:p>
      <text:p text:style-name="Standard">args592(13).Value = 255</text:p>
      <text:p text:style-name="Standard">args592(14).Name = "SearchItem.ChangedChars"</text:p>
      <text:p text:style-name="Standard">args592(14).Value = 2</text:p>
      <text:p text:style-name="Standard">args592(15).Name = "SearchItem.DeletedChars"</text:p>
      <text:p text:style-name="Standard">args592(15).Value = 2</text:p>
      <text:p text:style-name="Standard">args592(16).Name = "SearchItem.InsertedChars"</text:p>
      <text:p text:style-name="Standard">args592(16).Value = 2</text:p>
      <text:p text:style-name="Standard">args592(17).Name = "SearchItem.TransliterateFlags"</text:p>
      <text:p text:style-name="Standard">args592(17).Value = 1073744896</text:p>
      <text:p text:style-name="Standard">args592(18).Name = "SearchItem.Command"</text:p>
      <text:p text:style-name="Standard">args592(18).Value = 3</text:p>
      <text:p text:style-name="Standard">args592(19).Name = "SearchItem.SearchFormatted"</text:p>
      <text:p text:style-name="Standard">args592(19).Value = false</text:p>
      <text:p text:style-name="Standard">args592(20).Name = "SearchItem.AlgorithmType2"</text:p>
      <text:p text:style-name="Standard">args592(20).Value = 1</text:p>
      <text:p text:style-name="Standard"><text:soft-page-break/>args592(21).Name = "Quiet"</text:p>
      <text:p text:style-name="Standard">args592(21).Value = true</text:p>
      <text:p text:style-name="Standard"/>
      <text:p text:style-name="Standard">dispatcher.executeDispatch(document, ".uno:ExecuteSearch", "", 0, args592())</text:p>
      <text:p text:style-name="Standard"/>
      <text:p text:style-name="Standard"/>
      <text:p text:style-name="Standard">rem ---------------------------------------------------------------------- </text:p>
      <text:p text:style-name="Standard">dim args593(21) as new com.sun.star.beans.PropertyValue</text:p>
      <text:p text:style-name="Standard">args593(0).Name = "SearchItem.StyleFamily"</text:p>
      <text:p text:style-name="Standard">args593(0).Value = 2</text:p>
      <text:p text:style-name="Standard">args593(1).Name = "SearchItem.CellType"</text:p>
      <text:p text:style-name="Standard">args593(1).Value = 0</text:p>
      <text:p text:style-name="Standard">args593(2).Name = "SearchItem.RowDirection"</text:p>
      <text:p text:style-name="Standard">args593(2).Value = true</text:p>
      <text:p text:style-name="Standard">args593(3).Name = "SearchItem.AllTables"</text:p>
      <text:p text:style-name="Standard">args593(3).Value = false</text:p>
      <text:p text:style-name="Standard">args593(4).Name = "SearchItem.SearchFiltered"</text:p>
      <text:p text:style-name="Standard">args593(4).Value = false</text:p>
      <text:p text:style-name="Standard">args593(5).Name = "SearchItem.Backward"</text:p>
      <text:p text:style-name="Standard">args593(5).Value = false</text:p>
      <text:p text:style-name="Standard">args593(6).Name = "SearchItem.Pattern"</text:p>
      <text:p text:style-name="Standard">args593(6).Value = false</text:p>
      <text:p text:style-name="Standard">args593(7).Name = "SearchItem.Content"</text:p>
      <text:p text:style-name="Standard">args593(7).Value = false</text:p>
      <text:p text:style-name="Standard">args593(8).Name = "SearchItem.AsianOptions"</text:p>
      <text:p text:style-name="Standard">args593(8).Value = false</text:p>
      <text:p text:style-name="Standard">args593(9).Name = "SearchItem.AlgorithmType"</text:p>
      <text:p text:style-name="Standard">args593(9).Value = 0</text:p>
      <text:p text:style-name="Standard">args593(10).Name = "SearchItem.SearchFlags"</text:p>
      <text:p text:style-name="Standard">args593(10).Value = 65536</text:p>
      <text:p text:style-name="Standard">args593(11).Name = "SearchItem.SearchString"</text:p>
      <text:p text:style-name="Standard">args593(11).Value = "&gt;kZ"</text:p>
      <text:p text:style-name="Standard">args593(12).Name = "SearchItem.ReplaceString"</text:p>
      <text:p text:style-name="Standard">args593(12).Value = "र्झ"</text:p>
      <text:p text:style-name="Standard">args593(13).Name = "SearchItem.Locale"</text:p>
      <text:p text:style-name="Standard">args593(13).Value = 255</text:p>
      <text:p text:style-name="Standard">args593(14).Name = "SearchItem.ChangedChars"</text:p>
      <text:p text:style-name="Standard">args593(14).Value = 2</text:p>
      <text:p text:style-name="Standard">args593(15).Name = "SearchItem.DeletedChars"</text:p>
      <text:p text:style-name="Standard">args593(15).Value = 2</text:p>
      <text:p text:style-name="Standard">args593(16).Name = "SearchItem.InsertedChars"</text:p>
      <text:p text:style-name="Standard">args593(16).Value = 2</text:p>
      <text:p text:style-name="Standard">args593(17).Name = "SearchItem.TransliterateFlags"</text:p>
      <text:p text:style-name="Standard">args593(17).Value = 1073744896</text:p>
      <text:p text:style-name="Standard">args593(18).Name = "SearchItem.Command"</text:p>
      <text:p text:style-name="Standard">args593(18).Value = 3</text:p>
      <text:p text:style-name="Standard">args593(19).Name = "SearchItem.SearchFormatted"</text:p>
      <text:p text:style-name="Standard">args593(19).Value = false</text:p>
      <text:p text:style-name="Standard">args593(20).Name = "SearchItem.AlgorithmType2"</text:p>
      <text:p text:style-name="Standard">args593(20).Value = 1</text:p>
      <text:p text:style-name="Standard">args593(21).Name = "Quiet"</text:p>
      <text:p text:style-name="Standard">args593(21).Value = true</text:p>
      <text:p text:style-name="Standard"><text:soft-page-break/></text:p>
      <text:p text:style-name="Standard">dispatcher.executeDispatch(document, ".uno:ExecuteSearch", "", 0, args593())</text:p>
      <text:p text:style-name="Standard"/>
      <text:p text:style-name="Standard"/>
      <text:p text:style-name="Standard">rem ---------------------------------------------------------------------- </text:p>
      <text:p text:style-name="Standard">dim args594(21) as new com.sun.star.beans.PropertyValue</text:p>
      <text:p text:style-name="Standard">args594(0).Name = "SearchItem.StyleFamily"</text:p>
      <text:p text:style-name="Standard">args594(0).Value = 2</text:p>
      <text:p text:style-name="Standard">args594(1).Name = "SearchItem.CellType"</text:p>
      <text:p text:style-name="Standard">args594(1).Value = 0</text:p>
      <text:p text:style-name="Standard">args594(2).Name = "SearchItem.RowDirection"</text:p>
      <text:p text:style-name="Standard">args594(2).Value = true</text:p>
      <text:p text:style-name="Standard">args594(3).Name = "SearchItem.AllTables"</text:p>
      <text:p text:style-name="Standard">args594(3).Value = false</text:p>
      <text:p text:style-name="Standard">args594(4).Name = "SearchItem.SearchFiltered"</text:p>
      <text:p text:style-name="Standard">args594(4).Value = false</text:p>
      <text:p text:style-name="Standard">args594(5).Name = "SearchItem.Backward"</text:p>
      <text:p text:style-name="Standard">args594(5).Value = false</text:p>
      <text:p text:style-name="Standard">args594(6).Name = "SearchItem.Pattern"</text:p>
      <text:p text:style-name="Standard">args594(6).Value = false</text:p>
      <text:p text:style-name="Standard">args594(7).Name = "SearchItem.Content"</text:p>
      <text:p text:style-name="Standard">args594(7).Value = false</text:p>
      <text:p text:style-name="Standard">args594(8).Name = "SearchItem.AsianOptions"</text:p>
      <text:p text:style-name="Standard">args594(8).Value = false</text:p>
      <text:p text:style-name="Standard">args594(9).Name = "SearchItem.AlgorithmType"</text:p>
      <text:p text:style-name="Standard">args594(9).Value = 0</text:p>
      <text:p text:style-name="Standard">args594(10).Name = "SearchItem.SearchFlags"</text:p>
      <text:p text:style-name="Standard">args594(10).Value = 65536</text:p>
      <text:p text:style-name="Standard">args594(11).Name = "SearchItem.SearchString"</text:p>
      <text:p text:style-name="Standard">args594(11).Value = "&gt;ksZ"</text:p>
      <text:p text:style-name="Standard">args594(12).Name = "SearchItem.ReplaceString"</text:p>
      <text:p text:style-name="Standard">args594(12).Value = "र्झे"</text:p>
      <text:p text:style-name="Standard">args594(13).Name = "SearchItem.Locale"</text:p>
      <text:p text:style-name="Standard">args594(13).Value = 255</text:p>
      <text:p text:style-name="Standard">args594(14).Name = "SearchItem.ChangedChars"</text:p>
      <text:p text:style-name="Standard">args594(14).Value = 2</text:p>
      <text:p text:style-name="Standard">args594(15).Name = "SearchItem.DeletedChars"</text:p>
      <text:p text:style-name="Standard">args594(15).Value = 2</text:p>
      <text:p text:style-name="Standard">args594(16).Name = "SearchItem.InsertedChars"</text:p>
      <text:p text:style-name="Standard">args594(16).Value = 2</text:p>
      <text:p text:style-name="Standard">args594(17).Name = "SearchItem.TransliterateFlags"</text:p>
      <text:p text:style-name="Standard">args594(17).Value = 1073744896</text:p>
      <text:p text:style-name="Standard">args594(18).Name = "SearchItem.Command"</text:p>
      <text:p text:style-name="Standard">args594(18).Value = 3</text:p>
      <text:p text:style-name="Standard">args594(19).Name = "SearchItem.SearchFormatted"</text:p>
      <text:p text:style-name="Standard">args594(19).Value = false</text:p>
      <text:p text:style-name="Standard">args594(20).Name = "SearchItem.AlgorithmType2"</text:p>
      <text:p text:style-name="Standard">args594(20).Value = 1</text:p>
      <text:p text:style-name="Standard">args594(21).Name = "Quiet"</text:p>
      <text:p text:style-name="Standard">args594(21).Value = true</text:p>
      <text:p text:style-name="Standard"/>
      <text:p text:style-name="Standard">dispatcher.executeDispatch(document, ".uno:ExecuteSearch", "", 0, args594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595(21) as new com.sun.star.beans.PropertyValue</text:p>
      <text:p text:style-name="Standard">args595(0).Name = "SearchItem.StyleFamily"</text:p>
      <text:p text:style-name="Standard">args595(0).Value = 2</text:p>
      <text:p text:style-name="Standard">args595(1).Name = "SearchItem.CellType"</text:p>
      <text:p text:style-name="Standard">args595(1).Value = 0</text:p>
      <text:p text:style-name="Standard">args595(2).Name = "SearchItem.RowDirection"</text:p>
      <text:p text:style-name="Standard">args595(2).Value = true</text:p>
      <text:p text:style-name="Standard">args595(3).Name = "SearchItem.AllTables"</text:p>
      <text:p text:style-name="Standard">args595(3).Value = false</text:p>
      <text:p text:style-name="Standard">args595(4).Name = "SearchItem.SearchFiltered"</text:p>
      <text:p text:style-name="Standard">args595(4).Value = false</text:p>
      <text:p text:style-name="Standard">args595(5).Name = "SearchItem.Backward"</text:p>
      <text:p text:style-name="Standard">args595(5).Value = false</text:p>
      <text:p text:style-name="Standard">args595(6).Name = "SearchItem.Pattern"</text:p>
      <text:p text:style-name="Standard">args595(6).Value = false</text:p>
      <text:p text:style-name="Standard">args595(7).Name = "SearchItem.Content"</text:p>
      <text:p text:style-name="Standard">args595(7).Value = false</text:p>
      <text:p text:style-name="Standard">args595(8).Name = "SearchItem.AsianOptions"</text:p>
      <text:p text:style-name="Standard">args595(8).Value = false</text:p>
      <text:p text:style-name="Standard">args595(9).Name = "SearchItem.AlgorithmType"</text:p>
      <text:p text:style-name="Standard">args595(9).Value = 0</text:p>
      <text:p text:style-name="Standard">args595(10).Name = "SearchItem.SearchFlags"</text:p>
      <text:p text:style-name="Standard">args595(10).Value = 65536</text:p>
      <text:p text:style-name="Standard">args595(11).Name = "SearchItem.SearchString"</text:p>
      <text:p text:style-name="Standard">args595(11).Value = "&gt;kSZ"</text:p>
      <text:p text:style-name="Standard">args595(12).Name = "SearchItem.ReplaceString"</text:p>
      <text:p text:style-name="Standard">args595(12).Value = "र्झै"</text:p>
      <text:p text:style-name="Standard">args595(13).Name = "SearchItem.Locale"</text:p>
      <text:p text:style-name="Standard">args595(13).Value = 255</text:p>
      <text:p text:style-name="Standard">args595(14).Name = "SearchItem.ChangedChars"</text:p>
      <text:p text:style-name="Standard">args595(14).Value = 2</text:p>
      <text:p text:style-name="Standard">args595(15).Name = "SearchItem.DeletedChars"</text:p>
      <text:p text:style-name="Standard">args595(15).Value = 2</text:p>
      <text:p text:style-name="Standard">args595(16).Name = "SearchItem.InsertedChars"</text:p>
      <text:p text:style-name="Standard">args595(16).Value = 2</text:p>
      <text:p text:style-name="Standard">args595(17).Name = "SearchItem.TransliterateFlags"</text:p>
      <text:p text:style-name="Standard">args595(17).Value = 1073744896</text:p>
      <text:p text:style-name="Standard">args595(18).Name = "SearchItem.Command"</text:p>
      <text:p text:style-name="Standard">args595(18).Value = 3</text:p>
      <text:p text:style-name="Standard">args595(19).Name = "SearchItem.SearchFormatted"</text:p>
      <text:p text:style-name="Standard">args595(19).Value = false</text:p>
      <text:p text:style-name="Standard">args595(20).Name = "SearchItem.AlgorithmType2"</text:p>
      <text:p text:style-name="Standard">args595(20).Value = 1</text:p>
      <text:p text:style-name="Standard">args595(21).Name = "Quiet"</text:p>
      <text:p text:style-name="Standard">args595(21).Value = true</text:p>
      <text:p text:style-name="Standard"/>
      <text:p text:style-name="Standard">dispatcher.executeDispatch(document, ".uno:ExecuteSearch", "", 0, args595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596(21) as new com.sun.star.beans.PropertyValue</text:p>
      <text:p text:style-name="Standard">args596(0).Name = "SearchItem.StyleFamily"</text:p>
      <text:p text:style-name="Standard">args596(0).Value = 2</text:p>
      <text:p text:style-name="Standard">args596(1).Name = "SearchItem.CellType"</text:p>
      <text:p text:style-name="Standard">args596(1).Value = 0</text:p>
      <text:p text:style-name="Standard">args596(2).Name = "SearchItem.RowDirection"</text:p>
      <text:p text:style-name="Standard">args596(2).Value = true</text:p>
      <text:p text:style-name="Standard">args596(3).Name = "SearchItem.AllTables"</text:p>
      <text:p text:style-name="Standard">args596(3).Value = false</text:p>
      <text:p text:style-name="Standard">args596(4).Name = "SearchItem.SearchFiltered"</text:p>
      <text:p text:style-name="Standard">args596(4).Value = false</text:p>
      <text:p text:style-name="Standard">args596(5).Name = "SearchItem.Backward"</text:p>
      <text:p text:style-name="Standard">args596(5).Value = false</text:p>
      <text:p text:style-name="Standard">args596(6).Name = "SearchItem.Pattern"</text:p>
      <text:p text:style-name="Standard">args596(6).Value = false</text:p>
      <text:p text:style-name="Standard">args596(7).Name = "SearchItem.Content"</text:p>
      <text:p text:style-name="Standard">args596(7).Value = false</text:p>
      <text:p text:style-name="Standard">args596(8).Name = "SearchItem.AsianOptions"</text:p>
      <text:p text:style-name="Standard">args596(8).Value = false</text:p>
      <text:p text:style-name="Standard">args596(9).Name = "SearchItem.AlgorithmType"</text:p>
      <text:p text:style-name="Standard">args596(9).Value = 0</text:p>
      <text:p text:style-name="Standard">args596(10).Name = "SearchItem.SearchFlags"</text:p>
      <text:p text:style-name="Standard">args596(10).Value = 65536</text:p>
      <text:p text:style-name="Standard">args596(11).Name = "SearchItem.SearchString"</text:p>
      <text:p text:style-name="Standard">args596(11).Value = "&gt;ks"</text:p>
      <text:p text:style-name="Standard">args596(12).Name = "SearchItem.ReplaceString"</text:p>
      <text:p text:style-name="Standard">args596(12).Value = "झे"</text:p>
      <text:p text:style-name="Standard">args596(13).Name = "SearchItem.Locale"</text:p>
      <text:p text:style-name="Standard">args596(13).Value = 255</text:p>
      <text:p text:style-name="Standard">args596(14).Name = "SearchItem.ChangedChars"</text:p>
      <text:p text:style-name="Standard">args596(14).Value = 2</text:p>
      <text:p text:style-name="Standard">args596(15).Name = "SearchItem.DeletedChars"</text:p>
      <text:p text:style-name="Standard">args596(15).Value = 2</text:p>
      <text:p text:style-name="Standard">args596(16).Name = "SearchItem.InsertedChars"</text:p>
      <text:p text:style-name="Standard">args596(16).Value = 2</text:p>
      <text:p text:style-name="Standard">args596(17).Name = "SearchItem.TransliterateFlags"</text:p>
      <text:p text:style-name="Standard">args596(17).Value = 1073744896</text:p>
      <text:p text:style-name="Standard">args596(18).Name = "SearchItem.Command"</text:p>
      <text:p text:style-name="Standard">args596(18).Value = 3</text:p>
      <text:p text:style-name="Standard">args596(19).Name = "SearchItem.SearchFormatted"</text:p>
      <text:p text:style-name="Standard">args596(19).Value = false</text:p>
      <text:p text:style-name="Standard">args596(20).Name = "SearchItem.AlgorithmType2"</text:p>
      <text:p text:style-name="Standard">args596(20).Value = 1</text:p>
      <text:p text:style-name="Standard">args596(21).Name = "Quiet"</text:p>
      <text:p text:style-name="Standard">args596(21).Value = true</text:p>
      <text:p text:style-name="Standard"/>
      <text:p text:style-name="Standard">dispatcher.executeDispatch(document, ".uno:ExecuteSearch", "", 0, args596())</text:p>
      <text:p text:style-name="Standard"/>
      <text:p text:style-name="Standard"/>
      <text:p text:style-name="Standard">rem ---------------------------------------------------------------------- </text:p>
      <text:p text:style-name="Standard">dim args597(21) as new com.sun.star.beans.PropertyValue</text:p>
      <text:p text:style-name="Standard"><text:soft-page-break/>args597(0).Name = "SearchItem.StyleFamily"</text:p>
      <text:p text:style-name="Standard">args597(0).Value = 2</text:p>
      <text:p text:style-name="Standard">args597(1).Name = "SearchItem.CellType"</text:p>
      <text:p text:style-name="Standard">args597(1).Value = 0</text:p>
      <text:p text:style-name="Standard">args597(2).Name = "SearchItem.RowDirection"</text:p>
      <text:p text:style-name="Standard">args597(2).Value = true</text:p>
      <text:p text:style-name="Standard">args597(3).Name = "SearchItem.AllTables"</text:p>
      <text:p text:style-name="Standard">args597(3).Value = false</text:p>
      <text:p text:style-name="Standard">args597(4).Name = "SearchItem.SearchFiltered"</text:p>
      <text:p text:style-name="Standard">args597(4).Value = false</text:p>
      <text:p text:style-name="Standard">args597(5).Name = "SearchItem.Backward"</text:p>
      <text:p text:style-name="Standard">args597(5).Value = false</text:p>
      <text:p text:style-name="Standard">args597(6).Name = "SearchItem.Pattern"</text:p>
      <text:p text:style-name="Standard">args597(6).Value = false</text:p>
      <text:p text:style-name="Standard">args597(7).Name = "SearchItem.Content"</text:p>
      <text:p text:style-name="Standard">args597(7).Value = false</text:p>
      <text:p text:style-name="Standard">args597(8).Name = "SearchItem.AsianOptions"</text:p>
      <text:p text:style-name="Standard">args597(8).Value = false</text:p>
      <text:p text:style-name="Standard">args597(9).Name = "SearchItem.AlgorithmType"</text:p>
      <text:p text:style-name="Standard">args597(9).Value = 0</text:p>
      <text:p text:style-name="Standard">args597(10).Name = "SearchItem.SearchFlags"</text:p>
      <text:p text:style-name="Standard">args597(10).Value = 65536</text:p>
      <text:p text:style-name="Standard">args597(11).Name = "SearchItem.SearchString"</text:p>
      <text:p text:style-name="Standard">args597(11).Value = "&gt;kS"</text:p>
      <text:p text:style-name="Standard">args597(12).Name = "SearchItem.ReplaceString"</text:p>
      <text:p text:style-name="Standard">args597(12).Value = "झै"</text:p>
      <text:p text:style-name="Standard">args597(13).Name = "SearchItem.Locale"</text:p>
      <text:p text:style-name="Standard">args597(13).Value = 255</text:p>
      <text:p text:style-name="Standard">args597(14).Name = "SearchItem.ChangedChars"</text:p>
      <text:p text:style-name="Standard">args597(14).Value = 2</text:p>
      <text:p text:style-name="Standard">args597(15).Name = "SearchItem.DeletedChars"</text:p>
      <text:p text:style-name="Standard">args597(15).Value = 2</text:p>
      <text:p text:style-name="Standard">args597(16).Name = "SearchItem.InsertedChars"</text:p>
      <text:p text:style-name="Standard">args597(16).Value = 2</text:p>
      <text:p text:style-name="Standard">args597(17).Name = "SearchItem.TransliterateFlags"</text:p>
      <text:p text:style-name="Standard">args597(17).Value = 1073744896</text:p>
      <text:p text:style-name="Standard">args597(18).Name = "SearchItem.Command"</text:p>
      <text:p text:style-name="Standard">args597(18).Value = 3</text:p>
      <text:p text:style-name="Standard">args597(19).Name = "SearchItem.SearchFormatted"</text:p>
      <text:p text:style-name="Standard">args597(19).Value = false</text:p>
      <text:p text:style-name="Standard">args597(20).Name = "SearchItem.AlgorithmType2"</text:p>
      <text:p text:style-name="Standard">args597(20).Value = 1</text:p>
      <text:p text:style-name="Standard">args597(21).Name = "Quiet"</text:p>
      <text:p text:style-name="Standard">args597(21).Value = true</text:p>
      <text:p text:style-name="Standard"/>
      <text:p text:style-name="Standard">dispatcher.executeDispatch(document, ".uno:ExecuteSearch", "", 0, args597())</text:p>
      <text:p text:style-name="Standard"/>
      <text:p text:style-name="Standard"/>
      <text:p text:style-name="Standard">rem ---------------------------------------------------------------------- </text:p>
      <text:p text:style-name="Standard">dim args598(21) as new com.sun.star.beans.PropertyValue</text:p>
      <text:p text:style-name="Standard">args598(0).Name = "SearchItem.StyleFamily"</text:p>
      <text:p text:style-name="Standard">args598(0).Value = 2</text:p>
      <text:p text:style-name="Standard"><text:soft-page-break/>args598(1).Name = "SearchItem.CellType"</text:p>
      <text:p text:style-name="Standard">args598(1).Value = 0</text:p>
      <text:p text:style-name="Standard">args598(2).Name = "SearchItem.RowDirection"</text:p>
      <text:p text:style-name="Standard">args598(2).Value = true</text:p>
      <text:p text:style-name="Standard">args598(3).Name = "SearchItem.AllTables"</text:p>
      <text:p text:style-name="Standard">args598(3).Value = false</text:p>
      <text:p text:style-name="Standard">args598(4).Name = "SearchItem.SearchFiltered"</text:p>
      <text:p text:style-name="Standard">args598(4).Value = false</text:p>
      <text:p text:style-name="Standard">args598(5).Name = "SearchItem.Backward"</text:p>
      <text:p text:style-name="Standard">args598(5).Value = false</text:p>
      <text:p text:style-name="Standard">args598(6).Name = "SearchItem.Pattern"</text:p>
      <text:p text:style-name="Standard">args598(6).Value = false</text:p>
      <text:p text:style-name="Standard">args598(7).Name = "SearchItem.Content"</text:p>
      <text:p text:style-name="Standard">args598(7).Value = false</text:p>
      <text:p text:style-name="Standard">args598(8).Name = "SearchItem.AsianOptions"</text:p>
      <text:p text:style-name="Standard">args598(8).Value = false</text:p>
      <text:p text:style-name="Standard">args598(9).Name = "SearchItem.AlgorithmType"</text:p>
      <text:p text:style-name="Standard">args598(9).Value = 0</text:p>
      <text:p text:style-name="Standard">args598(10).Name = "SearchItem.SearchFlags"</text:p>
      <text:p text:style-name="Standard">args598(10).Value = 65536</text:p>
      <text:p text:style-name="Standard">args598(11).Name = "SearchItem.SearchString"</text:p>
      <text:p text:style-name="Standard">args598(11).Value = "&gt;kkZ"</text:p>
      <text:p text:style-name="Standard">args598(12).Name = "SearchItem.ReplaceString"</text:p>
      <text:p text:style-name="Standard">args598(12).Value = "र्झा"</text:p>
      <text:p text:style-name="Standard">args598(13).Name = "SearchItem.Locale"</text:p>
      <text:p text:style-name="Standard">args598(13).Value = 255</text:p>
      <text:p text:style-name="Standard">args598(14).Name = "SearchItem.ChangedChars"</text:p>
      <text:p text:style-name="Standard">args598(14).Value = 2</text:p>
      <text:p text:style-name="Standard">args598(15).Name = "SearchItem.DeletedChars"</text:p>
      <text:p text:style-name="Standard">args598(15).Value = 2</text:p>
      <text:p text:style-name="Standard">args598(16).Name = "SearchItem.InsertedChars"</text:p>
      <text:p text:style-name="Standard">args598(16).Value = 2</text:p>
      <text:p text:style-name="Standard">args598(17).Name = "SearchItem.TransliterateFlags"</text:p>
      <text:p text:style-name="Standard">args598(17).Value = 1073744896</text:p>
      <text:p text:style-name="Standard">args598(18).Name = "SearchItem.Command"</text:p>
      <text:p text:style-name="Standard">args598(18).Value = 3</text:p>
      <text:p text:style-name="Standard">args598(19).Name = "SearchItem.SearchFormatted"</text:p>
      <text:p text:style-name="Standard">args598(19).Value = false</text:p>
      <text:p text:style-name="Standard">args598(20).Name = "SearchItem.AlgorithmType2"</text:p>
      <text:p text:style-name="Standard">args598(20).Value = 1</text:p>
      <text:p text:style-name="Standard">args598(21).Name = "Quiet"</text:p>
      <text:p text:style-name="Standard">args598(21).Value = true</text:p>
      <text:p text:style-name="Standard"/>
      <text:p text:style-name="Standard">dispatcher.executeDispatch(document, ".uno:ExecuteSearch", "", 0, args598())</text:p>
      <text:p text:style-name="Standard"/>
      <text:p text:style-name="Standard"/>
      <text:p text:style-name="Standard">rem ---------------------------------------------------------------------- </text:p>
      <text:p text:style-name="Standard">dim args599(21) as new com.sun.star.beans.PropertyValue</text:p>
      <text:p text:style-name="Standard">args599(0).Name = "SearchItem.StyleFamily"</text:p>
      <text:p text:style-name="Standard">args599(0).Value = 2</text:p>
      <text:p text:style-name="Standard">args599(1).Name = "SearchItem.CellType"</text:p>
      <text:p text:style-name="Standard">args599(1).Value = 0</text:p>
      <text:p text:style-name="Standard"><text:soft-page-break/>args599(2).Name = "SearchItem.RowDirection"</text:p>
      <text:p text:style-name="Standard">args599(2).Value = true</text:p>
      <text:p text:style-name="Standard">args599(3).Name = "SearchItem.AllTables"</text:p>
      <text:p text:style-name="Standard">args599(3).Value = false</text:p>
      <text:p text:style-name="Standard">args599(4).Name = "SearchItem.SearchFiltered"</text:p>
      <text:p text:style-name="Standard">args599(4).Value = false</text:p>
      <text:p text:style-name="Standard">args599(5).Name = "SearchItem.Backward"</text:p>
      <text:p text:style-name="Standard">args599(5).Value = false</text:p>
      <text:p text:style-name="Standard">args599(6).Name = "SearchItem.Pattern"</text:p>
      <text:p text:style-name="Standard">args599(6).Value = false</text:p>
      <text:p text:style-name="Standard">args599(7).Name = "SearchItem.Content"</text:p>
      <text:p text:style-name="Standard">args599(7).Value = false</text:p>
      <text:p text:style-name="Standard">args599(8).Name = "SearchItem.AsianOptions"</text:p>
      <text:p text:style-name="Standard">args599(8).Value = false</text:p>
      <text:p text:style-name="Standard">args599(9).Name = "SearchItem.AlgorithmType"</text:p>
      <text:p text:style-name="Standard">args599(9).Value = 0</text:p>
      <text:p text:style-name="Standard">args599(10).Name = "SearchItem.SearchFlags"</text:p>
      <text:p text:style-name="Standard">args599(10).Value = 65536</text:p>
      <text:p text:style-name="Standard">args599(11).Name = "SearchItem.SearchString"</text:p>
      <text:p text:style-name="Standard">args599(11).Value = "&gt;kksZ"</text:p>
      <text:p text:style-name="Standard">args599(12).Name = "SearchItem.ReplaceString"</text:p>
      <text:p text:style-name="Standard">args599(12).Value = "र्झो"</text:p>
      <text:p text:style-name="Standard">args599(13).Name = "SearchItem.Locale"</text:p>
      <text:p text:style-name="Standard">args599(13).Value = 255</text:p>
      <text:p text:style-name="Standard">args599(14).Name = "SearchItem.ChangedChars"</text:p>
      <text:p text:style-name="Standard">args599(14).Value = 2</text:p>
      <text:p text:style-name="Standard">args599(15).Name = "SearchItem.DeletedChars"</text:p>
      <text:p text:style-name="Standard">args599(15).Value = 2</text:p>
      <text:p text:style-name="Standard">args599(16).Name = "SearchItem.InsertedChars"</text:p>
      <text:p text:style-name="Standard">args599(16).Value = 2</text:p>
      <text:p text:style-name="Standard">args599(17).Name = "SearchItem.TransliterateFlags"</text:p>
      <text:p text:style-name="Standard">args599(17).Value = 1073744896</text:p>
      <text:p text:style-name="Standard">args599(18).Name = "SearchItem.Command"</text:p>
      <text:p text:style-name="Standard">args599(18).Value = 3</text:p>
      <text:p text:style-name="Standard">args599(19).Name = "SearchItem.SearchFormatted"</text:p>
      <text:p text:style-name="Standard">args599(19).Value = false</text:p>
      <text:p text:style-name="Standard">args599(20).Name = "SearchItem.AlgorithmType2"</text:p>
      <text:p text:style-name="Standard">args599(20).Value = 1</text:p>
      <text:p text:style-name="Standard">args599(21).Name = "Quiet"</text:p>
      <text:p text:style-name="Standard">args599(21).Value = true</text:p>
      <text:p text:style-name="Standard"/>
      <text:p text:style-name="Standard">dispatcher.executeDispatch(document, ".uno:ExecuteSearch", "", 0, args599())</text:p>
      <text:p text:style-name="Standard"/>
      <text:p text:style-name="Standard"/>
      <text:p text:style-name="Standard">rem ---------------------------------------------------------------------- </text:p>
      <text:p text:style-name="Standard">dim args600(21) as new com.sun.star.beans.PropertyValue</text:p>
      <text:p text:style-name="Standard">args600(0).Name = "SearchItem.StyleFamily"</text:p>
      <text:p text:style-name="Standard">args600(0).Value = 2</text:p>
      <text:p text:style-name="Standard">args600(1).Name = "SearchItem.CellType"</text:p>
      <text:p text:style-name="Standard">args600(1).Value = 0</text:p>
      <text:p text:style-name="Standard">args600(2).Name = "SearchItem.RowDirection"</text:p>
      <text:p text:style-name="Standard">args600(2).Value = true</text:p>
      <text:p text:style-name="Standard"><text:soft-page-break/>args600(3).Name = "SearchItem.AllTables"</text:p>
      <text:p text:style-name="Standard">args600(3).Value = false</text:p>
      <text:p text:style-name="Standard">args600(4).Name = "SearchItem.SearchFiltered"</text:p>
      <text:p text:style-name="Standard">args600(4).Value = false</text:p>
      <text:p text:style-name="Standard">args600(5).Name = "SearchItem.Backward"</text:p>
      <text:p text:style-name="Standard">args600(5).Value = false</text:p>
      <text:p text:style-name="Standard">args600(6).Name = "SearchItem.Pattern"</text:p>
      <text:p text:style-name="Standard">args600(6).Value = false</text:p>
      <text:p text:style-name="Standard">args600(7).Name = "SearchItem.Content"</text:p>
      <text:p text:style-name="Standard">args600(7).Value = false</text:p>
      <text:p text:style-name="Standard">args600(8).Name = "SearchItem.AsianOptions"</text:p>
      <text:p text:style-name="Standard">args600(8).Value = false</text:p>
      <text:p text:style-name="Standard">args600(9).Name = "SearchItem.AlgorithmType"</text:p>
      <text:p text:style-name="Standard">args600(9).Value = 0</text:p>
      <text:p text:style-name="Standard">args600(10).Name = "SearchItem.SearchFlags"</text:p>
      <text:p text:style-name="Standard">args600(10).Value = 65536</text:p>
      <text:p text:style-name="Standard">args600(11).Name = "SearchItem.SearchString"</text:p>
      <text:p text:style-name="Standard">args600(11).Value = "&gt;kkSZ"</text:p>
      <text:p text:style-name="Standard">args600(12).Name = "SearchItem.ReplaceString"</text:p>
      <text:p text:style-name="Standard">args600(12).Value = "र्झौ"</text:p>
      <text:p text:style-name="Standard">args600(13).Name = "SearchItem.Locale"</text:p>
      <text:p text:style-name="Standard">args600(13).Value = 255</text:p>
      <text:p text:style-name="Standard">args600(14).Name = "SearchItem.ChangedChars"</text:p>
      <text:p text:style-name="Standard">args600(14).Value = 2</text:p>
      <text:p text:style-name="Standard">args600(15).Name = "SearchItem.DeletedChars"</text:p>
      <text:p text:style-name="Standard">args600(15).Value = 2</text:p>
      <text:p text:style-name="Standard">args600(16).Name = "SearchItem.InsertedChars"</text:p>
      <text:p text:style-name="Standard">args600(16).Value = 2</text:p>
      <text:p text:style-name="Standard">args600(17).Name = "SearchItem.TransliterateFlags"</text:p>
      <text:p text:style-name="Standard">args600(17).Value = 1073744896</text:p>
      <text:p text:style-name="Standard">args600(18).Name = "SearchItem.Command"</text:p>
      <text:p text:style-name="Standard">args600(18).Value = 3</text:p>
      <text:p text:style-name="Standard">args600(19).Name = "SearchItem.SearchFormatted"</text:p>
      <text:p text:style-name="Standard">args600(19).Value = false</text:p>
      <text:p text:style-name="Standard">args600(20).Name = "SearchItem.AlgorithmType2"</text:p>
      <text:p text:style-name="Standard">args600(20).Value = 1</text:p>
      <text:p text:style-name="Standard">args600(21).Name = "Quiet"</text:p>
      <text:p text:style-name="Standard">args600(21).Value = true</text:p>
      <text:p text:style-name="Standard"/>
      <text:p text:style-name="Standard">dispatcher.executeDispatch(document, ".uno:ExecuteSearch", "", 0, args600())</text:p>
      <text:p text:style-name="Standard"/>
      <text:p text:style-name="Standard"/>
      <text:p text:style-name="Standard">rem ---------------------------------------------------------------------- </text:p>
      <text:p text:style-name="Standard">dim args601(21) as new com.sun.star.beans.PropertyValue</text:p>
      <text:p text:style-name="Standard">args601(0).Name = "SearchItem.StyleFamily"</text:p>
      <text:p text:style-name="Standard">args601(0).Value = 2</text:p>
      <text:p text:style-name="Standard">args601(1).Name = "SearchItem.CellType"</text:p>
      <text:p text:style-name="Standard">args601(1).Value = 0</text:p>
      <text:p text:style-name="Standard">args601(2).Name = "SearchItem.RowDirection"</text:p>
      <text:p text:style-name="Standard">args601(2).Value = true</text:p>
      <text:p text:style-name="Standard">args601(3).Name = "SearchItem.AllTables"</text:p>
      <text:p text:style-name="Standard">args601(3).Value = false</text:p>
      <text:p text:style-name="Standard"><text:soft-page-break/>args601(4).Name = "SearchItem.SearchFiltered"</text:p>
      <text:p text:style-name="Standard">args601(4).Value = false</text:p>
      <text:p text:style-name="Standard">args601(5).Name = "SearchItem.Backward"</text:p>
      <text:p text:style-name="Standard">args601(5).Value = false</text:p>
      <text:p text:style-name="Standard">args601(6).Name = "SearchItem.Pattern"</text:p>
      <text:p text:style-name="Standard">args601(6).Value = false</text:p>
      <text:p text:style-name="Standard">args601(7).Name = "SearchItem.Content"</text:p>
      <text:p text:style-name="Standard">args601(7).Value = false</text:p>
      <text:p text:style-name="Standard">args601(8).Name = "SearchItem.AsianOptions"</text:p>
      <text:p text:style-name="Standard">args601(8).Value = false</text:p>
      <text:p text:style-name="Standard">args601(9).Name = "SearchItem.AlgorithmType"</text:p>
      <text:p text:style-name="Standard">args601(9).Value = 0</text:p>
      <text:p text:style-name="Standard">args601(10).Name = "SearchItem.SearchFlags"</text:p>
      <text:p text:style-name="Standard">args601(10).Value = 65536</text:p>
      <text:p text:style-name="Standard">args601(11).Name = "SearchItem.SearchString"</text:p>
      <text:p text:style-name="Standard">args601(11).Value = "&gt;kks"</text:p>
      <text:p text:style-name="Standard">args601(12).Name = "SearchItem.ReplaceString"</text:p>
      <text:p text:style-name="Standard">args601(12).Value = "झो"</text:p>
      <text:p text:style-name="Standard">args601(13).Name = "SearchItem.Locale"</text:p>
      <text:p text:style-name="Standard">args601(13).Value = 255</text:p>
      <text:p text:style-name="Standard">args601(14).Name = "SearchItem.ChangedChars"</text:p>
      <text:p text:style-name="Standard">args601(14).Value = 2</text:p>
      <text:p text:style-name="Standard">args601(15).Name = "SearchItem.DeletedChars"</text:p>
      <text:p text:style-name="Standard">args601(15).Value = 2</text:p>
      <text:p text:style-name="Standard">args601(16).Name = "SearchItem.InsertedChars"</text:p>
      <text:p text:style-name="Standard">args601(16).Value = 2</text:p>
      <text:p text:style-name="Standard">args601(17).Name = "SearchItem.TransliterateFlags"</text:p>
      <text:p text:style-name="Standard">args601(17).Value = 1073744896</text:p>
      <text:p text:style-name="Standard">args601(18).Name = "SearchItem.Command"</text:p>
      <text:p text:style-name="Standard">args601(18).Value = 3</text:p>
      <text:p text:style-name="Standard">args601(19).Name = "SearchItem.SearchFormatted"</text:p>
      <text:p text:style-name="Standard">args601(19).Value = false</text:p>
      <text:p text:style-name="Standard">args601(20).Name = "SearchItem.AlgorithmType2"</text:p>
      <text:p text:style-name="Standard">args601(20).Value = 1</text:p>
      <text:p text:style-name="Standard">args601(21).Name = "Quiet"</text:p>
      <text:p text:style-name="Standard">args601(21).Value = true</text:p>
      <text:p text:style-name="Standard"/>
      <text:p text:style-name="Standard">dispatcher.executeDispatch(document, ".uno:ExecuteSearch", "", 0, args601())</text:p>
      <text:p text:style-name="Standard"/>
      <text:p text:style-name="Standard"/>
      <text:p text:style-name="Standard">rem ---------------------------------------------------------------------- </text:p>
      <text:p text:style-name="Standard">dim args602(21) as new com.sun.star.beans.PropertyValue</text:p>
      <text:p text:style-name="Standard">args602(0).Name = "SearchItem.StyleFamily"</text:p>
      <text:p text:style-name="Standard">args602(0).Value = 2</text:p>
      <text:p text:style-name="Standard">args602(1).Name = "SearchItem.CellType"</text:p>
      <text:p text:style-name="Standard">args602(1).Value = 0</text:p>
      <text:p text:style-name="Standard">args602(2).Name = "SearchItem.RowDirection"</text:p>
      <text:p text:style-name="Standard">args602(2).Value = true</text:p>
      <text:p text:style-name="Standard">args602(3).Name = "SearchItem.AllTables"</text:p>
      <text:p text:style-name="Standard">args602(3).Value = false</text:p>
      <text:p text:style-name="Standard">args602(4).Name = "SearchItem.SearchFiltered"</text:p>
      <text:p text:style-name="Standard">args602(4).Value = false</text:p>
      <text:p text:style-name="Standard"><text:soft-page-break/>args602(5).Name = "SearchItem.Backward"</text:p>
      <text:p text:style-name="Standard">args602(5).Value = false</text:p>
      <text:p text:style-name="Standard">args602(6).Name = "SearchItem.Pattern"</text:p>
      <text:p text:style-name="Standard">args602(6).Value = false</text:p>
      <text:p text:style-name="Standard">args602(7).Name = "SearchItem.Content"</text:p>
      <text:p text:style-name="Standard">args602(7).Value = false</text:p>
      <text:p text:style-name="Standard">args602(8).Name = "SearchItem.AsianOptions"</text:p>
      <text:p text:style-name="Standard">args602(8).Value = false</text:p>
      <text:p text:style-name="Standard">args602(9).Name = "SearchItem.AlgorithmType"</text:p>
      <text:p text:style-name="Standard">args602(9).Value = 0</text:p>
      <text:p text:style-name="Standard">args602(10).Name = "SearchItem.SearchFlags"</text:p>
      <text:p text:style-name="Standard">args602(10).Value = 65536</text:p>
      <text:p text:style-name="Standard">args602(11).Name = "SearchItem.SearchString"</text:p>
      <text:p text:style-name="Standard">args602(11).Value = "&gt;kkS"</text:p>
      <text:p text:style-name="Standard">args602(12).Name = "SearchItem.ReplaceString"</text:p>
      <text:p text:style-name="Standard">args602(12).Value = "झौ"</text:p>
      <text:p text:style-name="Standard">args602(13).Name = "SearchItem.Locale"</text:p>
      <text:p text:style-name="Standard">args602(13).Value = 255</text:p>
      <text:p text:style-name="Standard">args602(14).Name = "SearchItem.ChangedChars"</text:p>
      <text:p text:style-name="Standard">args602(14).Value = 2</text:p>
      <text:p text:style-name="Standard">args602(15).Name = "SearchItem.DeletedChars"</text:p>
      <text:p text:style-name="Standard">args602(15).Value = 2</text:p>
      <text:p text:style-name="Standard">args602(16).Name = "SearchItem.InsertedChars"</text:p>
      <text:p text:style-name="Standard">args602(16).Value = 2</text:p>
      <text:p text:style-name="Standard">args602(17).Name = "SearchItem.TransliterateFlags"</text:p>
      <text:p text:style-name="Standard">args602(17).Value = 1073744896</text:p>
      <text:p text:style-name="Standard">args602(18).Name = "SearchItem.Command"</text:p>
      <text:p text:style-name="Standard">args602(18).Value = 3</text:p>
      <text:p text:style-name="Standard">args602(19).Name = "SearchItem.SearchFormatted"</text:p>
      <text:p text:style-name="Standard">args602(19).Value = false</text:p>
      <text:p text:style-name="Standard">args602(20).Name = "SearchItem.AlgorithmType2"</text:p>
      <text:p text:style-name="Standard">args602(20).Value = 1</text:p>
      <text:p text:style-name="Standard">args602(21).Name = "Quiet"</text:p>
      <text:p text:style-name="Standard">args602(21).Value = true</text:p>
      <text:p text:style-name="Standard"/>
      <text:p text:style-name="Standard">dispatcher.executeDispatch(document, ".uno:ExecuteSearch", "", 0, args602())</text:p>
      <text:p text:style-name="Standard"/>
      <text:p text:style-name="Standard"/>
      <text:p text:style-name="Standard">rem ---------------------------------------------------------------------- </text:p>
      <text:p text:style-name="Standard">dim args603(21) as new com.sun.star.beans.PropertyValue</text:p>
      <text:p text:style-name="Standard">args603(0).Name = "SearchItem.StyleFamily"</text:p>
      <text:p text:style-name="Standard">args603(0).Value = 2</text:p>
      <text:p text:style-name="Standard">args603(1).Name = "SearchItem.CellType"</text:p>
      <text:p text:style-name="Standard">args603(1).Value = 0</text:p>
      <text:p text:style-name="Standard">args603(2).Name = "SearchItem.RowDirection"</text:p>
      <text:p text:style-name="Standard">args603(2).Value = true</text:p>
      <text:p text:style-name="Standard">args603(3).Name = "SearchItem.AllTables"</text:p>
      <text:p text:style-name="Standard">args603(3).Value = false</text:p>
      <text:p text:style-name="Standard">args603(4).Name = "SearchItem.SearchFiltered"</text:p>
      <text:p text:style-name="Standard">args603(4).Value = false</text:p>
      <text:p text:style-name="Standard">args603(5).Name = "SearchItem.Backward"</text:p>
      <text:p text:style-name="Standard">args603(5).Value = false</text:p>
      <text:p text:style-name="Standard"><text:soft-page-break/>args603(6).Name = "SearchItem.Pattern"</text:p>
      <text:p text:style-name="Standard">args603(6).Value = false</text:p>
      <text:p text:style-name="Standard">args603(7).Name = "SearchItem.Content"</text:p>
      <text:p text:style-name="Standard">args603(7).Value = false</text:p>
      <text:p text:style-name="Standard">args603(8).Name = "SearchItem.AsianOptions"</text:p>
      <text:p text:style-name="Standard">args603(8).Value = false</text:p>
      <text:p text:style-name="Standard">args603(9).Name = "SearchItem.AlgorithmType"</text:p>
      <text:p text:style-name="Standard">args603(9).Value = 0</text:p>
      <text:p text:style-name="Standard">args603(10).Name = "SearchItem.SearchFlags"</text:p>
      <text:p text:style-name="Standard">args603(10).Value = 65536</text:p>
      <text:p text:style-name="Standard">args603(11).Name = "SearchItem.SearchString"</text:p>
      <text:p text:style-name="Standard">args603(11).Value = "&gt;khZ"</text:p>
      <text:p text:style-name="Standard">args603(12).Name = "SearchItem.ReplaceString"</text:p>
      <text:p text:style-name="Standard">args603(12).Value = "र्झी"</text:p>
      <text:p text:style-name="Standard">args603(13).Name = "SearchItem.Locale"</text:p>
      <text:p text:style-name="Standard">args603(13).Value = 255</text:p>
      <text:p text:style-name="Standard">args603(14).Name = "SearchItem.ChangedChars"</text:p>
      <text:p text:style-name="Standard">args603(14).Value = 2</text:p>
      <text:p text:style-name="Standard">args603(15).Name = "SearchItem.DeletedChars"</text:p>
      <text:p text:style-name="Standard">args603(15).Value = 2</text:p>
      <text:p text:style-name="Standard">args603(16).Name = "SearchItem.InsertedChars"</text:p>
      <text:p text:style-name="Standard">args603(16).Value = 2</text:p>
      <text:p text:style-name="Standard">args603(17).Name = "SearchItem.TransliterateFlags"</text:p>
      <text:p text:style-name="Standard">args603(17).Value = 1073744896</text:p>
      <text:p text:style-name="Standard">args603(18).Name = "SearchItem.Command"</text:p>
      <text:p text:style-name="Standard">args603(18).Value = 3</text:p>
      <text:p text:style-name="Standard">args603(19).Name = "SearchItem.SearchFormatted"</text:p>
      <text:p text:style-name="Standard">args603(19).Value = false</text:p>
      <text:p text:style-name="Standard">args603(20).Name = "SearchItem.AlgorithmType2"</text:p>
      <text:p text:style-name="Standard">args603(20).Value = 1</text:p>
      <text:p text:style-name="Standard">args603(21).Name = "Quiet"</text:p>
      <text:p text:style-name="Standard">args603(21).Value = true</text:p>
      <text:p text:style-name="Standard"/>
      <text:p text:style-name="Standard">dispatcher.executeDispatch(document, ".uno:ExecuteSearch", "", 0, args603())</text:p>
      <text:p text:style-name="Standard"/>
      <text:p text:style-name="Standard"/>
      <text:p text:style-name="Standard">rem ---------------------------------------------------------------------- </text:p>
      <text:p text:style-name="Standard">dim args604(21) as new com.sun.star.beans.PropertyValue</text:p>
      <text:p text:style-name="Standard">args604(0).Name = "SearchItem.StyleFamily"</text:p>
      <text:p text:style-name="Standard">args604(0).Value = 2</text:p>
      <text:p text:style-name="Standard">args604(1).Name = "SearchItem.CellType"</text:p>
      <text:p text:style-name="Standard">args604(1).Value = 0</text:p>
      <text:p text:style-name="Standard">args604(2).Name = "SearchItem.RowDirection"</text:p>
      <text:p text:style-name="Standard">args604(2).Value = true</text:p>
      <text:p text:style-name="Standard">args604(3).Name = "SearchItem.AllTables"</text:p>
      <text:p text:style-name="Standard">args604(3).Value = false</text:p>
      <text:p text:style-name="Standard">args604(4).Name = "SearchItem.SearchFiltered"</text:p>
      <text:p text:style-name="Standard">args604(4).Value = false</text:p>
      <text:p text:style-name="Standard">args604(5).Name = "SearchItem.Backward"</text:p>
      <text:p text:style-name="Standard">args604(5).Value = false</text:p>
      <text:p text:style-name="Standard">args604(6).Name = "SearchItem.Pattern"</text:p>
      <text:p text:style-name="Standard">args604(6).Value = false</text:p>
      <text:p text:style-name="Standard"><text:soft-page-break/>args604(7).Name = "SearchItem.Content"</text:p>
      <text:p text:style-name="Standard">args604(7).Value = false</text:p>
      <text:p text:style-name="Standard">args604(8).Name = "SearchItem.AsianOptions"</text:p>
      <text:p text:style-name="Standard">args604(8).Value = false</text:p>
      <text:p text:style-name="Standard">args604(9).Name = "SearchItem.AlgorithmType"</text:p>
      <text:p text:style-name="Standard">args604(9).Value = 0</text:p>
      <text:p text:style-name="Standard">args604(10).Name = "SearchItem.SearchFlags"</text:p>
      <text:p text:style-name="Standard">args604(10).Value = 65536</text:p>
      <text:p text:style-name="Standard">args604(11).Name = "SearchItem.SearchString"</text:p>
      <text:p text:style-name="Standard">args604(11).Value = "&gt;kh"</text:p>
      <text:p text:style-name="Standard">args604(12).Name = "SearchItem.ReplaceString"</text:p>
      <text:p text:style-name="Standard">args604(12).Value = "झी"</text:p>
      <text:p text:style-name="Standard">args604(13).Name = "SearchItem.Locale"</text:p>
      <text:p text:style-name="Standard">args604(13).Value = 255</text:p>
      <text:p text:style-name="Standard">args604(14).Name = "SearchItem.ChangedChars"</text:p>
      <text:p text:style-name="Standard">args604(14).Value = 2</text:p>
      <text:p text:style-name="Standard">args604(15).Name = "SearchItem.DeletedChars"</text:p>
      <text:p text:style-name="Standard">args604(15).Value = 2</text:p>
      <text:p text:style-name="Standard">args604(16).Name = "SearchItem.InsertedChars"</text:p>
      <text:p text:style-name="Standard">args604(16).Value = 2</text:p>
      <text:p text:style-name="Standard">args604(17).Name = "SearchItem.TransliterateFlags"</text:p>
      <text:p text:style-name="Standard">args604(17).Value = 1073744896</text:p>
      <text:p text:style-name="Standard">args604(18).Name = "SearchItem.Command"</text:p>
      <text:p text:style-name="Standard">args604(18).Value = 3</text:p>
      <text:p text:style-name="Standard">args604(19).Name = "SearchItem.SearchFormatted"</text:p>
      <text:p text:style-name="Standard">args604(19).Value = false</text:p>
      <text:p text:style-name="Standard">args604(20).Name = "SearchItem.AlgorithmType2"</text:p>
      <text:p text:style-name="Standard">args604(20).Value = 1</text:p>
      <text:p text:style-name="Standard">args604(21).Name = "Quiet"</text:p>
      <text:p text:style-name="Standard">args604(21).Value = true</text:p>
      <text:p text:style-name="Standard"/>
      <text:p text:style-name="Standard">dispatcher.executeDispatch(document, ".uno:ExecuteSearch", "", 0, args604())</text:p>
      <text:p text:style-name="Standard"/>
      <text:p text:style-name="Standard"/>
      <text:p text:style-name="Standard">rem ---------------------------------------------------------------------- </text:p>
      <text:p text:style-name="Standard">dim args605(21) as new com.sun.star.beans.PropertyValue</text:p>
      <text:p text:style-name="Standard">args605(0).Name = "SearchItem.StyleFamily"</text:p>
      <text:p text:style-name="Standard">args605(0).Value = 2</text:p>
      <text:p text:style-name="Standard">args605(1).Name = "SearchItem.CellType"</text:p>
      <text:p text:style-name="Standard">args605(1).Value = 0</text:p>
      <text:p text:style-name="Standard">args605(2).Name = "SearchItem.RowDirection"</text:p>
      <text:p text:style-name="Standard">args605(2).Value = true</text:p>
      <text:p text:style-name="Standard">args605(3).Name = "SearchItem.AllTables"</text:p>
      <text:p text:style-name="Standard">args605(3).Value = false</text:p>
      <text:p text:style-name="Standard">args605(4).Name = "SearchItem.SearchFiltered"</text:p>
      <text:p text:style-name="Standard">args605(4).Value = false</text:p>
      <text:p text:style-name="Standard">args605(5).Name = "SearchItem.Backward"</text:p>
      <text:p text:style-name="Standard">args605(5).Value = false</text:p>
      <text:p text:style-name="Standard">args605(6).Name = "SearchItem.Pattern"</text:p>
      <text:p text:style-name="Standard">args605(6).Value = false</text:p>
      <text:p text:style-name="Standard">args605(7).Name = "SearchItem.Content"</text:p>
      <text:p text:style-name="Standard">args605(7).Value = false</text:p>
      <text:p text:style-name="Standard"><text:soft-page-break/>args605(8).Name = "SearchItem.AsianOptions"</text:p>
      <text:p text:style-name="Standard">args605(8).Value = false</text:p>
      <text:p text:style-name="Standard">args605(9).Name = "SearchItem.AlgorithmType"</text:p>
      <text:p text:style-name="Standard">args605(9).Value = 0</text:p>
      <text:p text:style-name="Standard">args605(10).Name = "SearchItem.SearchFlags"</text:p>
      <text:p text:style-name="Standard">args605(10).Value = 65536</text:p>
      <text:p text:style-name="Standard">args605(11).Name = "SearchItem.SearchString"</text:p>
      <text:p text:style-name="Standard">args605(11).Value = "&gt;k"</text:p>
      <text:p text:style-name="Standard">args605(12).Name = "SearchItem.ReplaceString"</text:p>
      <text:p text:style-name="Standard">args605(12).Value = "झा"</text:p>
      <text:p text:style-name="Standard">args605(13).Name = "SearchItem.Locale"</text:p>
      <text:p text:style-name="Standard">args605(13).Value = 255</text:p>
      <text:p text:style-name="Standard">args605(14).Name = "SearchItem.ChangedChars"</text:p>
      <text:p text:style-name="Standard">args605(14).Value = 2</text:p>
      <text:p text:style-name="Standard">args605(15).Name = "SearchItem.DeletedChars"</text:p>
      <text:p text:style-name="Standard">args605(15).Value = 2</text:p>
      <text:p text:style-name="Standard">args605(16).Name = "SearchItem.InsertedChars"</text:p>
      <text:p text:style-name="Standard">args605(16).Value = 2</text:p>
      <text:p text:style-name="Standard">args605(17).Name = "SearchItem.TransliterateFlags"</text:p>
      <text:p text:style-name="Standard">args605(17).Value = 1073744896</text:p>
      <text:p text:style-name="Standard">args605(18).Name = "SearchItem.Command"</text:p>
      <text:p text:style-name="Standard">args605(18).Value = 3</text:p>
      <text:p text:style-name="Standard">args605(19).Name = "SearchItem.SearchFormatted"</text:p>
      <text:p text:style-name="Standard">args605(19).Value = false</text:p>
      <text:p text:style-name="Standard">args605(20).Name = "SearchItem.AlgorithmType2"</text:p>
      <text:p text:style-name="Standard">args605(20).Value = 1</text:p>
      <text:p text:style-name="Standard">args605(21).Name = "Quiet"</text:p>
      <text:p text:style-name="Standard">args605(21).Value = true</text:p>
      <text:p text:style-name="Standard"/>
      <text:p text:style-name="Standard">dispatcher.executeDispatch(document, ".uno:ExecuteSearch", "", 0, args605())</text:p>
      <text:p text:style-name="Standard"/>
      <text:p text:style-name="Standard"/>
      <text:p text:style-name="Standard">rem ---------------------------------------------------------------------- </text:p>
      <text:p text:style-name="Standard">dim args606(21) as new com.sun.star.beans.PropertyValue</text:p>
      <text:p text:style-name="Standard">args606(0).Name = "SearchItem.StyleFamily"</text:p>
      <text:p text:style-name="Standard">args606(0).Value = 2</text:p>
      <text:p text:style-name="Standard">args606(1).Name = "SearchItem.CellType"</text:p>
      <text:p text:style-name="Standard">args606(1).Value = 0</text:p>
      <text:p text:style-name="Standard">args606(2).Name = "SearchItem.RowDirection"</text:p>
      <text:p text:style-name="Standard">args606(2).Value = true</text:p>
      <text:p text:style-name="Standard">args606(3).Name = "SearchItem.AllTables"</text:p>
      <text:p text:style-name="Standard">args606(3).Value = false</text:p>
      <text:p text:style-name="Standard">args606(4).Name = "SearchItem.SearchFiltered"</text:p>
      <text:p text:style-name="Standard">args606(4).Value = false</text:p>
      <text:p text:style-name="Standard">args606(5).Name = "SearchItem.Backward"</text:p>
      <text:p text:style-name="Standard">args606(5).Value = false</text:p>
      <text:p text:style-name="Standard">args606(6).Name = "SearchItem.Pattern"</text:p>
      <text:p text:style-name="Standard">args606(6).Value = false</text:p>
      <text:p text:style-name="Standard">args606(7).Name = "SearchItem.Content"</text:p>
      <text:p text:style-name="Standard">args606(7).Value = false</text:p>
      <text:p text:style-name="Standard">args606(8).Name = "SearchItem.AsianOptions"</text:p>
      <text:p text:style-name="Standard">args606(8).Value = false</text:p>
      <text:p text:style-name="Standard"><text:soft-page-break/>args606(9).Name = "SearchItem.AlgorithmType"</text:p>
      <text:p text:style-name="Standard">args606(9).Value = 0</text:p>
      <text:p text:style-name="Standard">args606(10).Name = "SearchItem.SearchFlags"</text:p>
      <text:p text:style-name="Standard">args606(10).Value = 65536</text:p>
      <text:p text:style-name="Standard">args606(11).Name = "SearchItem.SearchString"</text:p>
      <text:p text:style-name="Standard">args606(11).Value = "=ks"</text:p>
      <text:p text:style-name="Standard">args606(12).Name = "SearchItem.ReplaceString"</text:p>
      <text:p text:style-name="Standard">args606(12).Value = "त्रे"</text:p>
      <text:p text:style-name="Standard">args606(13).Name = "SearchItem.Locale"</text:p>
      <text:p text:style-name="Standard">args606(13).Value = 255</text:p>
      <text:p text:style-name="Standard">args606(14).Name = "SearchItem.ChangedChars"</text:p>
      <text:p text:style-name="Standard">args606(14).Value = 2</text:p>
      <text:p text:style-name="Standard">args606(15).Name = "SearchItem.DeletedChars"</text:p>
      <text:p text:style-name="Standard">args606(15).Value = 2</text:p>
      <text:p text:style-name="Standard">args606(16).Name = "SearchItem.InsertedChars"</text:p>
      <text:p text:style-name="Standard">args606(16).Value = 2</text:p>
      <text:p text:style-name="Standard">args606(17).Name = "SearchItem.TransliterateFlags"</text:p>
      <text:p text:style-name="Standard">args606(17).Value = 1073744896</text:p>
      <text:p text:style-name="Standard">args606(18).Name = "SearchItem.Command"</text:p>
      <text:p text:style-name="Standard">args606(18).Value = 3</text:p>
      <text:p text:style-name="Standard">args606(19).Name = "SearchItem.SearchFormatted"</text:p>
      <text:p text:style-name="Standard">args606(19).Value = false</text:p>
      <text:p text:style-name="Standard">args606(20).Name = "SearchItem.AlgorithmType2"</text:p>
      <text:p text:style-name="Standard">args606(20).Value = 1</text:p>
      <text:p text:style-name="Standard">args606(21).Name = "Quiet"</text:p>
      <text:p text:style-name="Standard">args606(21).Value = true</text:p>
      <text:p text:style-name="Standard"/>
      <text:p text:style-name="Standard">dispatcher.executeDispatch(document, ".uno:ExecuteSearch", "", 0, args606())</text:p>
      <text:p text:style-name="Standard"/>
      <text:p text:style-name="Standard"/>
      <text:p text:style-name="Standard">rem ---------------------------------------------------------------------- </text:p>
      <text:p text:style-name="Standard">dim args607(21) as new com.sun.star.beans.PropertyValue</text:p>
      <text:p text:style-name="Standard">args607(0).Name = "SearchItem.StyleFamily"</text:p>
      <text:p text:style-name="Standard">args607(0).Value = 2</text:p>
      <text:p text:style-name="Standard">args607(1).Name = "SearchItem.CellType"</text:p>
      <text:p text:style-name="Standard">args607(1).Value = 0</text:p>
      <text:p text:style-name="Standard">args607(2).Name = "SearchItem.RowDirection"</text:p>
      <text:p text:style-name="Standard">args607(2).Value = true</text:p>
      <text:p text:style-name="Standard">args607(3).Name = "SearchItem.AllTables"</text:p>
      <text:p text:style-name="Standard">args607(3).Value = false</text:p>
      <text:p text:style-name="Standard">args607(4).Name = "SearchItem.SearchFiltered"</text:p>
      <text:p text:style-name="Standard">args607(4).Value = false</text:p>
      <text:p text:style-name="Standard">args607(5).Name = "SearchItem.Backward"</text:p>
      <text:p text:style-name="Standard">args607(5).Value = false</text:p>
      <text:p text:style-name="Standard">args607(6).Name = "SearchItem.Pattern"</text:p>
      <text:p text:style-name="Standard">args607(6).Value = false</text:p>
      <text:p text:style-name="Standard">args607(7).Name = "SearchItem.Content"</text:p>
      <text:p text:style-name="Standard">args607(7).Value = false</text:p>
      <text:p text:style-name="Standard">args607(8).Name = "SearchItem.AsianOptions"</text:p>
      <text:p text:style-name="Standard">args607(8).Value = false</text:p>
      <text:p text:style-name="Standard">args607(9).Name = "SearchItem.AlgorithmType"</text:p>
      <text:p text:style-name="Standard">args607(9).Value = 0</text:p>
      <text:p text:style-name="Standard"><text:soft-page-break/>args607(10).Name = "SearchItem.SearchFlags"</text:p>
      <text:p text:style-name="Standard">args607(10).Value = 65536</text:p>
      <text:p text:style-name="Standard">args607(11).Name = "SearchItem.SearchString"</text:p>
      <text:p text:style-name="Standard">args607(11).Value = "=kks"</text:p>
      <text:p text:style-name="Standard">args607(12).Name = "SearchItem.ReplaceString"</text:p>
      <text:p text:style-name="Standard">args607(12).Value = "त्रो"</text:p>
      <text:p text:style-name="Standard">args607(13).Name = "SearchItem.Locale"</text:p>
      <text:p text:style-name="Standard">args607(13).Value = 255</text:p>
      <text:p text:style-name="Standard">args607(14).Name = "SearchItem.ChangedChars"</text:p>
      <text:p text:style-name="Standard">args607(14).Value = 2</text:p>
      <text:p text:style-name="Standard">args607(15).Name = "SearchItem.DeletedChars"</text:p>
      <text:p text:style-name="Standard">args607(15).Value = 2</text:p>
      <text:p text:style-name="Standard">args607(16).Name = "SearchItem.InsertedChars"</text:p>
      <text:p text:style-name="Standard">args607(16).Value = 2</text:p>
      <text:p text:style-name="Standard">args607(17).Name = "SearchItem.TransliterateFlags"</text:p>
      <text:p text:style-name="Standard">args607(17).Value = 1073744896</text:p>
      <text:p text:style-name="Standard">args607(18).Name = "SearchItem.Command"</text:p>
      <text:p text:style-name="Standard">args607(18).Value = 3</text:p>
      <text:p text:style-name="Standard">args607(19).Name = "SearchItem.SearchFormatted"</text:p>
      <text:p text:style-name="Standard">args607(19).Value = false</text:p>
      <text:p text:style-name="Standard">args607(20).Name = "SearchItem.AlgorithmType2"</text:p>
      <text:p text:style-name="Standard">args607(20).Value = 1</text:p>
      <text:p text:style-name="Standard">args607(21).Name = "Quiet"</text:p>
      <text:p text:style-name="Standard">args607(21).Value = true</text:p>
      <text:p text:style-name="Standard"/>
      <text:p text:style-name="Standard">dispatcher.executeDispatch(document, ".uno:ExecuteSearch", "", 0, args607())</text:p>
      <text:p text:style-name="Standard"/>
      <text:p text:style-name="Standard"/>
      <text:p text:style-name="Standard">rem ---------------------------------------------------------------------- </text:p>
      <text:p text:style-name="Standard">dim args608(21) as new com.sun.star.beans.PropertyValue</text:p>
      <text:p text:style-name="Standard">args608(0).Name = "SearchItem.StyleFamily"</text:p>
      <text:p text:style-name="Standard">args608(0).Value = 2</text:p>
      <text:p text:style-name="Standard">args608(1).Name = "SearchItem.CellType"</text:p>
      <text:p text:style-name="Standard">args608(1).Value = 0</text:p>
      <text:p text:style-name="Standard">args608(2).Name = "SearchItem.RowDirection"</text:p>
      <text:p text:style-name="Standard">args608(2).Value = true</text:p>
      <text:p text:style-name="Standard">args608(3).Name = "SearchItem.AllTables"</text:p>
      <text:p text:style-name="Standard">args608(3).Value = false</text:p>
      <text:p text:style-name="Standard">args608(4).Name = "SearchItem.SearchFiltered"</text:p>
      <text:p text:style-name="Standard">args608(4).Value = false</text:p>
      <text:p text:style-name="Standard">args608(5).Name = "SearchItem.Backward"</text:p>
      <text:p text:style-name="Standard">args608(5).Value = false</text:p>
      <text:p text:style-name="Standard">args608(6).Name = "SearchItem.Pattern"</text:p>
      <text:p text:style-name="Standard">args608(6).Value = false</text:p>
      <text:p text:style-name="Standard">args608(7).Name = "SearchItem.Content"</text:p>
      <text:p text:style-name="Standard">args608(7).Value = false</text:p>
      <text:p text:style-name="Standard">args608(8).Name = "SearchItem.AsianOptions"</text:p>
      <text:p text:style-name="Standard">args608(8).Value = false</text:p>
      <text:p text:style-name="Standard">args608(9).Name = "SearchItem.AlgorithmType"</text:p>
      <text:p text:style-name="Standard">args608(9).Value = 0</text:p>
      <text:p text:style-name="Standard">args608(10).Name = "SearchItem.SearchFlags"</text:p>
      <text:p text:style-name="Standard">args608(10).Value = 65536</text:p>
      <text:p text:style-name="Standard"><text:soft-page-break/>args608(11).Name = "SearchItem.SearchString"</text:p>
      <text:p text:style-name="Standard">args608(11).Value = "=kkS"</text:p>
      <text:p text:style-name="Standard">args608(12).Name = "SearchItem.ReplaceString"</text:p>
      <text:p text:style-name="Standard">args608(12).Value = "त्रौ"</text:p>
      <text:p text:style-name="Standard">args608(13).Name = "SearchItem.Locale"</text:p>
      <text:p text:style-name="Standard">args608(13).Value = 255</text:p>
      <text:p text:style-name="Standard">args608(14).Name = "SearchItem.ChangedChars"</text:p>
      <text:p text:style-name="Standard">args608(14).Value = 2</text:p>
      <text:p text:style-name="Standard">args608(15).Name = "SearchItem.DeletedChars"</text:p>
      <text:p text:style-name="Standard">args608(15).Value = 2</text:p>
      <text:p text:style-name="Standard">args608(16).Name = "SearchItem.InsertedChars"</text:p>
      <text:p text:style-name="Standard">args608(16).Value = 2</text:p>
      <text:p text:style-name="Standard">args608(17).Name = "SearchItem.TransliterateFlags"</text:p>
      <text:p text:style-name="Standard">args608(17).Value = 1073744896</text:p>
      <text:p text:style-name="Standard">args608(18).Name = "SearchItem.Command"</text:p>
      <text:p text:style-name="Standard">args608(18).Value = 3</text:p>
      <text:p text:style-name="Standard">args608(19).Name = "SearchItem.SearchFormatted"</text:p>
      <text:p text:style-name="Standard">args608(19).Value = false</text:p>
      <text:p text:style-name="Standard">args608(20).Name = "SearchItem.AlgorithmType2"</text:p>
      <text:p text:style-name="Standard">args608(20).Value = 1</text:p>
      <text:p text:style-name="Standard">args608(21).Name = "Quiet"</text:p>
      <text:p text:style-name="Standard">args608(21).Value = true</text:p>
      <text:p text:style-name="Standard"/>
      <text:p text:style-name="Standard">dispatcher.executeDispatch(document, ".uno:ExecuteSearch", "", 0, args608())</text:p>
      <text:p text:style-name="Standard"/>
      <text:p text:style-name="Standard"/>
      <text:p text:style-name="Standard">rem ---------------------------------------------------------------------- </text:p>
      <text:p text:style-name="Standard">dim args609(21) as new com.sun.star.beans.PropertyValue</text:p>
      <text:p text:style-name="Standard">args609(0).Name = "SearchItem.StyleFamily"</text:p>
      <text:p text:style-name="Standard">args609(0).Value = 2</text:p>
      <text:p text:style-name="Standard">args609(1).Name = "SearchItem.CellType"</text:p>
      <text:p text:style-name="Standard">args609(1).Value = 0</text:p>
      <text:p text:style-name="Standard">args609(2).Name = "SearchItem.RowDirection"</text:p>
      <text:p text:style-name="Standard">args609(2).Value = true</text:p>
      <text:p text:style-name="Standard">args609(3).Name = "SearchItem.AllTables"</text:p>
      <text:p text:style-name="Standard">args609(3).Value = false</text:p>
      <text:p text:style-name="Standard">args609(4).Name = "SearchItem.SearchFiltered"</text:p>
      <text:p text:style-name="Standard">args609(4).Value = false</text:p>
      <text:p text:style-name="Standard">args609(5).Name = "SearchItem.Backward"</text:p>
      <text:p text:style-name="Standard">args609(5).Value = false</text:p>
      <text:p text:style-name="Standard">args609(6).Name = "SearchItem.Pattern"</text:p>
      <text:p text:style-name="Standard">args609(6).Value = false</text:p>
      <text:p text:style-name="Standard">args609(7).Name = "SearchItem.Content"</text:p>
      <text:p text:style-name="Standard">args609(7).Value = false</text:p>
      <text:p text:style-name="Standard">args609(8).Name = "SearchItem.AsianOptions"</text:p>
      <text:p text:style-name="Standard">args609(8).Value = false</text:p>
      <text:p text:style-name="Standard">args609(9).Name = "SearchItem.AlgorithmType"</text:p>
      <text:p text:style-name="Standard">args609(9).Value = 0</text:p>
      <text:p text:style-name="Standard">args609(10).Name = "SearchItem.SearchFlags"</text:p>
      <text:p text:style-name="Standard">args609(10).Value = 65536</text:p>
      <text:p text:style-name="Standard">args609(11).Name = "SearchItem.SearchString"</text:p>
      <text:p text:style-name="Standard">args609(11).Value = "=kk"</text:p>
      <text:p text:style-name="Standard"><text:soft-page-break/>args609(12).Name = "SearchItem.ReplaceString"</text:p>
      <text:p text:style-name="Standard">args609(12).Value = "त्रा"</text:p>
      <text:p text:style-name="Standard">args609(13).Name = "SearchItem.Locale"</text:p>
      <text:p text:style-name="Standard">args609(13).Value = 255</text:p>
      <text:p text:style-name="Standard">args609(14).Name = "SearchItem.ChangedChars"</text:p>
      <text:p text:style-name="Standard">args609(14).Value = 2</text:p>
      <text:p text:style-name="Standard">args609(15).Name = "SearchItem.DeletedChars"</text:p>
      <text:p text:style-name="Standard">args609(15).Value = 2</text:p>
      <text:p text:style-name="Standard">args609(16).Name = "SearchItem.InsertedChars"</text:p>
      <text:p text:style-name="Standard">args609(16).Value = 2</text:p>
      <text:p text:style-name="Standard">args609(17).Name = "SearchItem.TransliterateFlags"</text:p>
      <text:p text:style-name="Standard">args609(17).Value = 1073744896</text:p>
      <text:p text:style-name="Standard">args609(18).Name = "SearchItem.Command"</text:p>
      <text:p text:style-name="Standard">args609(18).Value = 3</text:p>
      <text:p text:style-name="Standard">args609(19).Name = "SearchItem.SearchFormatted"</text:p>
      <text:p text:style-name="Standard">args609(19).Value = false</text:p>
      <text:p text:style-name="Standard">args609(20).Name = "SearchItem.AlgorithmType2"</text:p>
      <text:p text:style-name="Standard">args609(20).Value = 1</text:p>
      <text:p text:style-name="Standard">args609(21).Name = "Quiet"</text:p>
      <text:p text:style-name="Standard">args609(21).Value = true</text:p>
      <text:p text:style-name="Standard"/>
      <text:p text:style-name="Standard">dispatcher.executeDispatch(document, ".uno:ExecuteSearch", "", 0, args609())</text:p>
      <text:p text:style-name="Standard"/>
      <text:p text:style-name="Standard"/>
      <text:p text:style-name="Standard">rem ---------------------------------------------------------------------- </text:p>
      <text:p text:style-name="Standard">dim args610(21) as new com.sun.star.beans.PropertyValue</text:p>
      <text:p text:style-name="Standard">args610(0).Name = "SearchItem.StyleFamily"</text:p>
      <text:p text:style-name="Standard">args610(0).Value = 2</text:p>
      <text:p text:style-name="Standard">args610(1).Name = "SearchItem.CellType"</text:p>
      <text:p text:style-name="Standard">args610(1).Value = 0</text:p>
      <text:p text:style-name="Standard">args610(2).Name = "SearchItem.RowDirection"</text:p>
      <text:p text:style-name="Standard">args610(2).Value = true</text:p>
      <text:p text:style-name="Standard">args610(3).Name = "SearchItem.AllTables"</text:p>
      <text:p text:style-name="Standard">args610(3).Value = false</text:p>
      <text:p text:style-name="Standard">args610(4).Name = "SearchItem.SearchFiltered"</text:p>
      <text:p text:style-name="Standard">args610(4).Value = false</text:p>
      <text:p text:style-name="Standard">args610(5).Name = "SearchItem.Backward"</text:p>
      <text:p text:style-name="Standard">args610(5).Value = false</text:p>
      <text:p text:style-name="Standard">args610(6).Name = "SearchItem.Pattern"</text:p>
      <text:p text:style-name="Standard">args610(6).Value = false</text:p>
      <text:p text:style-name="Standard">args610(7).Name = "SearchItem.Content"</text:p>
      <text:p text:style-name="Standard">args610(7).Value = false</text:p>
      <text:p text:style-name="Standard">args610(8).Name = "SearchItem.AsianOptions"</text:p>
      <text:p text:style-name="Standard">args610(8).Value = false</text:p>
      <text:p text:style-name="Standard">args610(9).Name = "SearchItem.AlgorithmType"</text:p>
      <text:p text:style-name="Standard">args610(9).Value = 0</text:p>
      <text:p text:style-name="Standard">args610(10).Name = "SearchItem.SearchFlags"</text:p>
      <text:p text:style-name="Standard">args610(10).Value = 65536</text:p>
      <text:p text:style-name="Standard">args610(11).Name = "SearchItem.SearchString"</text:p>
      <text:p text:style-name="Standard">args610(11).Value = "=k"</text:p>
      <text:p text:style-name="Standard">args610(12).Name = "SearchItem.ReplaceString"</text:p>
      <text:p text:style-name="Standard"><text:soft-page-break/>args610(12).Value = "त्रा"</text:p>
      <text:p text:style-name="Standard">args610(13).Name = "SearchItem.Locale"</text:p>
      <text:p text:style-name="Standard">args610(13).Value = 255</text:p>
      <text:p text:style-name="Standard">args610(14).Name = "SearchItem.ChangedChars"</text:p>
      <text:p text:style-name="Standard">args610(14).Value = 2</text:p>
      <text:p text:style-name="Standard">args610(15).Name = "SearchItem.DeletedChars"</text:p>
      <text:p text:style-name="Standard">args610(15).Value = 2</text:p>
      <text:p text:style-name="Standard">args610(16).Name = "SearchItem.InsertedChars"</text:p>
      <text:p text:style-name="Standard">args610(16).Value = 2</text:p>
      <text:p text:style-name="Standard">args610(17).Name = "SearchItem.TransliterateFlags"</text:p>
      <text:p text:style-name="Standard">args610(17).Value = 1073744896</text:p>
      <text:p text:style-name="Standard">args610(18).Name = "SearchItem.Command"</text:p>
      <text:p text:style-name="Standard">args610(18).Value = 3</text:p>
      <text:p text:style-name="Standard">args610(19).Name = "SearchItem.SearchFormatted"</text:p>
      <text:p text:style-name="Standard">args610(19).Value = false</text:p>
      <text:p text:style-name="Standard">args610(20).Name = "SearchItem.AlgorithmType2"</text:p>
      <text:p text:style-name="Standard">args610(20).Value = 1</text:p>
      <text:p text:style-name="Standard">args610(21).Name = "Quiet"</text:p>
      <text:p text:style-name="Standard">args610(21).Value = true</text:p>
      <text:p text:style-name="Standard"/>
      <text:p text:style-name="Standard">dispatcher.executeDispatch(document, ".uno:ExecuteSearch", "", 0, args610())</text:p>
      <text:p text:style-name="Standard"/>
      <text:p text:style-name="Standard"/>
      <text:p text:style-name="Standard">rem ---------------------------------------------------------------------- </text:p>
      <text:p text:style-name="Standard">dim args611(21) as new com.sun.star.beans.PropertyValue</text:p>
      <text:p text:style-name="Standard">args611(0).Name = "SearchItem.StyleFamily"</text:p>
      <text:p text:style-name="Standard">args611(0).Value = 2</text:p>
      <text:p text:style-name="Standard">args611(1).Name = "SearchItem.CellType"</text:p>
      <text:p text:style-name="Standard">args611(1).Value = 0</text:p>
      <text:p text:style-name="Standard">args611(2).Name = "SearchItem.RowDirection"</text:p>
      <text:p text:style-name="Standard">args611(2).Value = true</text:p>
      <text:p text:style-name="Standard">args611(3).Name = "SearchItem.AllTables"</text:p>
      <text:p text:style-name="Standard">args611(3).Value = false</text:p>
      <text:p text:style-name="Standard">args611(4).Name = "SearchItem.SearchFiltered"</text:p>
      <text:p text:style-name="Standard">args611(4).Value = false</text:p>
      <text:p text:style-name="Standard">args611(5).Name = "SearchItem.Backward"</text:p>
      <text:p text:style-name="Standard">args611(5).Value = false</text:p>
      <text:p text:style-name="Standard">args611(6).Name = "SearchItem.Pattern"</text:p>
      <text:p text:style-name="Standard">args611(6).Value = false</text:p>
      <text:p text:style-name="Standard">args611(7).Name = "SearchItem.Content"</text:p>
      <text:p text:style-name="Standard">args611(7).Value = false</text:p>
      <text:p text:style-name="Standard">args611(8).Name = "SearchItem.AsianOptions"</text:p>
      <text:p text:style-name="Standard">args611(8).Value = false</text:p>
      <text:p text:style-name="Standard">args611(9).Name = "SearchItem.AlgorithmType"</text:p>
      <text:p text:style-name="Standard">args611(9).Value = 0</text:p>
      <text:p text:style-name="Standard">args611(10).Name = "SearchItem.SearchFlags"</text:p>
      <text:p text:style-name="Standard">args611(10).Value = 65536</text:p>
      <text:p text:style-name="Standard">args611(11).Name = "SearchItem.SearchString"</text:p>
      <text:p text:style-name="Standard">args611(11).Value = "&lt;zks"</text:p>
      <text:p text:style-name="Standard">args611(12).Name = "SearchItem.ReplaceString"</text:p>
      <text:p text:style-name="Standard">args611(12).Value = "ढ्रो"</text:p>
      <text:p text:style-name="Standard"><text:soft-page-break/>args611(13).Name = "SearchItem.Locale"</text:p>
      <text:p text:style-name="Standard">args611(13).Value = 255</text:p>
      <text:p text:style-name="Standard">args611(14).Name = "SearchItem.ChangedChars"</text:p>
      <text:p text:style-name="Standard">args611(14).Value = 2</text:p>
      <text:p text:style-name="Standard">args611(15).Name = "SearchItem.DeletedChars"</text:p>
      <text:p text:style-name="Standard">args611(15).Value = 2</text:p>
      <text:p text:style-name="Standard">args611(16).Name = "SearchItem.InsertedChars"</text:p>
      <text:p text:style-name="Standard">args611(16).Value = 2</text:p>
      <text:p text:style-name="Standard">args611(17).Name = "SearchItem.TransliterateFlags"</text:p>
      <text:p text:style-name="Standard">args611(17).Value = 1073744896</text:p>
      <text:p text:style-name="Standard">args611(18).Name = "SearchItem.Command"</text:p>
      <text:p text:style-name="Standard">args611(18).Value = 3</text:p>
      <text:p text:style-name="Standard">args611(19).Name = "SearchItem.SearchFormatted"</text:p>
      <text:p text:style-name="Standard">args611(19).Value = false</text:p>
      <text:p text:style-name="Standard">args611(20).Name = "SearchItem.AlgorithmType2"</text:p>
      <text:p text:style-name="Standard">args611(20).Value = 1</text:p>
      <text:p text:style-name="Standard">args611(21).Name = "Quiet"</text:p>
      <text:p text:style-name="Standard">args611(21).Value = true</text:p>
      <text:p text:style-name="Standard"/>
      <text:p text:style-name="Standard">dispatcher.executeDispatch(document, ".uno:ExecuteSearch", "", 0, args611())</text:p>
      <text:p text:style-name="Standard"/>
      <text:p text:style-name="Standard"/>
      <text:p text:style-name="Standard">rem ---------------------------------------------------------------------- </text:p>
      <text:p text:style-name="Standard">dim args612(21) as new com.sun.star.beans.PropertyValue</text:p>
      <text:p text:style-name="Standard">args612(0).Name = "SearchItem.StyleFamily"</text:p>
      <text:p text:style-name="Standard">args612(0).Value = 2</text:p>
      <text:p text:style-name="Standard">args612(1).Name = "SearchItem.CellType"</text:p>
      <text:p text:style-name="Standard">args612(1).Value = 0</text:p>
      <text:p text:style-name="Standard">args612(2).Name = "SearchItem.RowDirection"</text:p>
      <text:p text:style-name="Standard">args612(2).Value = true</text:p>
      <text:p text:style-name="Standard">args612(3).Name = "SearchItem.AllTables"</text:p>
      <text:p text:style-name="Standard">args612(3).Value = false</text:p>
      <text:p text:style-name="Standard">args612(4).Name = "SearchItem.SearchFiltered"</text:p>
      <text:p text:style-name="Standard">args612(4).Value = false</text:p>
      <text:p text:style-name="Standard">args612(5).Name = "SearchItem.Backward"</text:p>
      <text:p text:style-name="Standard">args612(5).Value = false</text:p>
      <text:p text:style-name="Standard">args612(6).Name = "SearchItem.Pattern"</text:p>
      <text:p text:style-name="Standard">args612(6).Value = false</text:p>
      <text:p text:style-name="Standard">args612(7).Name = "SearchItem.Content"</text:p>
      <text:p text:style-name="Standard">args612(7).Value = false</text:p>
      <text:p text:style-name="Standard">args612(8).Name = "SearchItem.AsianOptions"</text:p>
      <text:p text:style-name="Standard">args612(8).Value = false</text:p>
      <text:p text:style-name="Standard">args612(9).Name = "SearchItem.AlgorithmType"</text:p>
      <text:p text:style-name="Standard">args612(9).Value = 0</text:p>
      <text:p text:style-name="Standard">args612(10).Name = "SearchItem.SearchFlags"</text:p>
      <text:p text:style-name="Standard">args612(10).Value = 65536</text:p>
      <text:p text:style-name="Standard">args612(11).Name = "SearchItem.SearchString"</text:p>
      <text:p text:style-name="Standard">args612(11).Value = "&lt;zkS"</text:p>
      <text:p text:style-name="Standard">args612(12).Name = "SearchItem.ReplaceString"</text:p>
      <text:p text:style-name="Standard">args612(12).Value = "ढ्रौ"</text:p>
      <text:p text:style-name="Standard">args612(13).Name = "SearchItem.Locale"</text:p>
      <text:p text:style-name="Standard">args612(13).Value = 255</text:p>
      <text:p text:style-name="Standard"><text:soft-page-break/>args612(14).Name = "SearchItem.ChangedChars"</text:p>
      <text:p text:style-name="Standard">args612(14).Value = 2</text:p>
      <text:p text:style-name="Standard">args612(15).Name = "SearchItem.DeletedChars"</text:p>
      <text:p text:style-name="Standard">args612(15).Value = 2</text:p>
      <text:p text:style-name="Standard">args612(16).Name = "SearchItem.InsertedChars"</text:p>
      <text:p text:style-name="Standard">args612(16).Value = 2</text:p>
      <text:p text:style-name="Standard">args612(17).Name = "SearchItem.TransliterateFlags"</text:p>
      <text:p text:style-name="Standard">args612(17).Value = 1073744896</text:p>
      <text:p text:style-name="Standard">args612(18).Name = "SearchItem.Command"</text:p>
      <text:p text:style-name="Standard">args612(18).Value = 3</text:p>
      <text:p text:style-name="Standard">args612(19).Name = "SearchItem.SearchFormatted"</text:p>
      <text:p text:style-name="Standard">args612(19).Value = false</text:p>
      <text:p text:style-name="Standard">args612(20).Name = "SearchItem.AlgorithmType2"</text:p>
      <text:p text:style-name="Standard">args612(20).Value = 1</text:p>
      <text:p text:style-name="Standard">args612(21).Name = "Quiet"</text:p>
      <text:p text:style-name="Standard">args612(21).Value = true</text:p>
      <text:p text:style-name="Standard"/>
      <text:p text:style-name="Standard">dispatcher.executeDispatch(document, ".uno:ExecuteSearch", "", 0, args612())</text:p>
      <text:p text:style-name="Standard"/>
      <text:p text:style-name="Standard"/>
      <text:p text:style-name="Standard">rem ---------------------------------------------------------------------- </text:p>
      <text:p text:style-name="Standard">dim args613(21) as new com.sun.star.beans.PropertyValue</text:p>
      <text:p text:style-name="Standard">args613(0).Name = "SearchItem.StyleFamily"</text:p>
      <text:p text:style-name="Standard">args613(0).Value = 2</text:p>
      <text:p text:style-name="Standard">args613(1).Name = "SearchItem.CellType"</text:p>
      <text:p text:style-name="Standard">args613(1).Value = 0</text:p>
      <text:p text:style-name="Standard">args613(2).Name = "SearchItem.RowDirection"</text:p>
      <text:p text:style-name="Standard">args613(2).Value = true</text:p>
      <text:p text:style-name="Standard">args613(3).Name = "SearchItem.AllTables"</text:p>
      <text:p text:style-name="Standard">args613(3).Value = false</text:p>
      <text:p text:style-name="Standard">args613(4).Name = "SearchItem.SearchFiltered"</text:p>
      <text:p text:style-name="Standard">args613(4).Value = false</text:p>
      <text:p text:style-name="Standard">args613(5).Name = "SearchItem.Backward"</text:p>
      <text:p text:style-name="Standard">args613(5).Value = false</text:p>
      <text:p text:style-name="Standard">args613(6).Name = "SearchItem.Pattern"</text:p>
      <text:p text:style-name="Standard">args613(6).Value = false</text:p>
      <text:p text:style-name="Standard">args613(7).Name = "SearchItem.Content"</text:p>
      <text:p text:style-name="Standard">args613(7).Value = false</text:p>
      <text:p text:style-name="Standard">args613(8).Name = "SearchItem.AsianOptions"</text:p>
      <text:p text:style-name="Standard">args613(8).Value = false</text:p>
      <text:p text:style-name="Standard">args613(9).Name = "SearchItem.AlgorithmType"</text:p>
      <text:p text:style-name="Standard">args613(9).Value = 0</text:p>
      <text:p text:style-name="Standard">args613(10).Name = "SearchItem.SearchFlags"</text:p>
      <text:p text:style-name="Standard">args613(10).Value = 65536</text:p>
      <text:p text:style-name="Standard">args613(11).Name = "SearchItem.SearchString"</text:p>
      <text:p text:style-name="Standard">args613(11).Value = "&lt;Z"</text:p>
      <text:p text:style-name="Standard">args613(12).Name = "SearchItem.ReplaceString"</text:p>
      <text:p text:style-name="Standard">args613(12).Value = "र्ढ"</text:p>
      <text:p text:style-name="Standard">args613(13).Name = "SearchItem.Locale"</text:p>
      <text:p text:style-name="Standard">args613(13).Value = 255</text:p>
      <text:p text:style-name="Standard">args613(14).Name = "SearchItem.ChangedChars"</text:p>
      <text:p text:style-name="Standard">args613(14).Value = 2</text:p>
      <text:p text:style-name="Standard"><text:soft-page-break/>args613(15).Name = "SearchItem.DeletedChars"</text:p>
      <text:p text:style-name="Standard">args613(15).Value = 2</text:p>
      <text:p text:style-name="Standard">args613(16).Name = "SearchItem.InsertedChars"</text:p>
      <text:p text:style-name="Standard">args613(16).Value = 2</text:p>
      <text:p text:style-name="Standard">args613(17).Name = "SearchItem.TransliterateFlags"</text:p>
      <text:p text:style-name="Standard">args613(17).Value = 1073744896</text:p>
      <text:p text:style-name="Standard">args613(18).Name = "SearchItem.Command"</text:p>
      <text:p text:style-name="Standard">args613(18).Value = 3</text:p>
      <text:p text:style-name="Standard">args613(19).Name = "SearchItem.SearchFormatted"</text:p>
      <text:p text:style-name="Standard">args613(19).Value = false</text:p>
      <text:p text:style-name="Standard">args613(20).Name = "SearchItem.AlgorithmType2"</text:p>
      <text:p text:style-name="Standard">args613(20).Value = 1</text:p>
      <text:p text:style-name="Standard">args613(21).Name = "Quiet"</text:p>
      <text:p text:style-name="Standard">args613(21).Value = true</text:p>
      <text:p text:style-name="Standard"/>
      <text:p text:style-name="Standard">dispatcher.executeDispatch(document, ".uno:ExecuteSearch", "", 0, args613())</text:p>
      <text:p text:style-name="Standard"/>
      <text:p text:style-name="Standard"/>
      <text:p text:style-name="Standard">rem ---------------------------------------------------------------------- </text:p>
      <text:p text:style-name="Standard">dim args614(21) as new com.sun.star.beans.PropertyValue</text:p>
      <text:p text:style-name="Standard">args614(0).Name = "SearchItem.StyleFamily"</text:p>
      <text:p text:style-name="Standard">args614(0).Value = 2</text:p>
      <text:p text:style-name="Standard">args614(1).Name = "SearchItem.CellType"</text:p>
      <text:p text:style-name="Standard">args614(1).Value = 0</text:p>
      <text:p text:style-name="Standard">args614(2).Name = "SearchItem.RowDirection"</text:p>
      <text:p text:style-name="Standard">args614(2).Value = true</text:p>
      <text:p text:style-name="Standard">args614(3).Name = "SearchItem.AllTables"</text:p>
      <text:p text:style-name="Standard">args614(3).Value = false</text:p>
      <text:p text:style-name="Standard">args614(4).Name = "SearchItem.SearchFiltered"</text:p>
      <text:p text:style-name="Standard">args614(4).Value = false</text:p>
      <text:p text:style-name="Standard">args614(5).Name = "SearchItem.Backward"</text:p>
      <text:p text:style-name="Standard">args614(5).Value = false</text:p>
      <text:p text:style-name="Standard">args614(6).Name = "SearchItem.Pattern"</text:p>
      <text:p text:style-name="Standard">args614(6).Value = false</text:p>
      <text:p text:style-name="Standard">args614(7).Name = "SearchItem.Content"</text:p>
      <text:p text:style-name="Standard">args614(7).Value = false</text:p>
      <text:p text:style-name="Standard">args614(8).Name = "SearchItem.AsianOptions"</text:p>
      <text:p text:style-name="Standard">args614(8).Value = false</text:p>
      <text:p text:style-name="Standard">args614(9).Name = "SearchItem.AlgorithmType"</text:p>
      <text:p text:style-name="Standard">args614(9).Value = 0</text:p>
      <text:p text:style-name="Standard">args614(10).Name = "SearchItem.SearchFlags"</text:p>
      <text:p text:style-name="Standard">args614(10).Value = 65536</text:p>
      <text:p text:style-name="Standard">args614(11).Name = "SearchItem.SearchString"</text:p>
      <text:p text:style-name="Standard">args614(11).Value = "&lt;z"</text:p>
      <text:p text:style-name="Standard">args614(12).Name = "SearchItem.ReplaceString"</text:p>
      <text:p text:style-name="Standard">args614(12).Value = "ढ्र"</text:p>
      <text:p text:style-name="Standard">args614(13).Name = "SearchItem.Locale"</text:p>
      <text:p text:style-name="Standard">args614(13).Value = 255</text:p>
      <text:p text:style-name="Standard">args614(14).Name = "SearchItem.ChangedChars"</text:p>
      <text:p text:style-name="Standard">args614(14).Value = 2</text:p>
      <text:p text:style-name="Standard">args614(15).Name = "SearchItem.DeletedChars"</text:p>
      <text:p text:style-name="Standard">args614(15).Value = 2</text:p>
      <text:p text:style-name="Standard"><text:soft-page-break/>args614(16).Name = "SearchItem.InsertedChars"</text:p>
      <text:p text:style-name="Standard">args614(16).Value = 2</text:p>
      <text:p text:style-name="Standard">args614(17).Name = "SearchItem.TransliterateFlags"</text:p>
      <text:p text:style-name="Standard">args614(17).Value = 1073744896</text:p>
      <text:p text:style-name="Standard">args614(18).Name = "SearchItem.Command"</text:p>
      <text:p text:style-name="Standard">args614(18).Value = 3</text:p>
      <text:p text:style-name="Standard">args614(19).Name = "SearchItem.SearchFormatted"</text:p>
      <text:p text:style-name="Standard">args614(19).Value = false</text:p>
      <text:p text:style-name="Standard">args614(20).Name = "SearchItem.AlgorithmType2"</text:p>
      <text:p text:style-name="Standard">args614(20).Value = 1</text:p>
      <text:p text:style-name="Standard">args614(21).Name = "Quiet"</text:p>
      <text:p text:style-name="Standard">args614(21).Value = true</text:p>
      <text:p text:style-name="Standard"/>
      <text:p text:style-name="Standard">dispatcher.executeDispatch(document, ".uno:ExecuteSearch", "", 0, args614())</text:p>
      <text:p text:style-name="Standard"/>
      <text:p text:style-name="Standard"/>
      <text:p text:style-name="Standard">rem ---------------------------------------------------------------------- </text:p>
      <text:p text:style-name="Standard">dim args615(21) as new com.sun.star.beans.PropertyValue</text:p>
      <text:p text:style-name="Standard">args615(0).Name = "SearchItem.StyleFamily"</text:p>
      <text:p text:style-name="Standard">args615(0).Value = 2</text:p>
      <text:p text:style-name="Standard">args615(1).Name = "SearchItem.CellType"</text:p>
      <text:p text:style-name="Standard">args615(1).Value = 0</text:p>
      <text:p text:style-name="Standard">args615(2).Name = "SearchItem.RowDirection"</text:p>
      <text:p text:style-name="Standard">args615(2).Value = true</text:p>
      <text:p text:style-name="Standard">args615(3).Name = "SearchItem.AllTables"</text:p>
      <text:p text:style-name="Standard">args615(3).Value = false</text:p>
      <text:p text:style-name="Standard">args615(4).Name = "SearchItem.SearchFiltered"</text:p>
      <text:p text:style-name="Standard">args615(4).Value = false</text:p>
      <text:p text:style-name="Standard">args615(5).Name = "SearchItem.Backward"</text:p>
      <text:p text:style-name="Standard">args615(5).Value = false</text:p>
      <text:p text:style-name="Standard">args615(6).Name = "SearchItem.Pattern"</text:p>
      <text:p text:style-name="Standard">args615(6).Value = false</text:p>
      <text:p text:style-name="Standard">args615(7).Name = "SearchItem.Content"</text:p>
      <text:p text:style-name="Standard">args615(7).Value = false</text:p>
      <text:p text:style-name="Standard">args615(8).Name = "SearchItem.AsianOptions"</text:p>
      <text:p text:style-name="Standard">args615(8).Value = false</text:p>
      <text:p text:style-name="Standard">args615(9).Name = "SearchItem.AlgorithmType"</text:p>
      <text:p text:style-name="Standard">args615(9).Value = 0</text:p>
      <text:p text:style-name="Standard">args615(10).Name = "SearchItem.SearchFlags"</text:p>
      <text:p text:style-name="Standard">args615(10).Value = 65536</text:p>
      <text:p text:style-name="Standard">args615(11).Name = "SearchItem.SearchString"</text:p>
      <text:p text:style-name="Standard">args615(11).Value = "&lt;sZ"</text:p>
      <text:p text:style-name="Standard">args615(12).Name = "SearchItem.ReplaceString"</text:p>
      <text:p text:style-name="Standard">args615(12).Value = "र्ढे"</text:p>
      <text:p text:style-name="Standard">args615(13).Name = "SearchItem.Locale"</text:p>
      <text:p text:style-name="Standard">args615(13).Value = 255</text:p>
      <text:p text:style-name="Standard">args615(14).Name = "SearchItem.ChangedChars"</text:p>
      <text:p text:style-name="Standard">args615(14).Value = 2</text:p>
      <text:p text:style-name="Standard">args615(15).Name = "SearchItem.DeletedChars"</text:p>
      <text:p text:style-name="Standard">args615(15).Value = 2</text:p>
      <text:p text:style-name="Standard">args615(16).Name = "SearchItem.InsertedChars"</text:p>
      <text:p text:style-name="Standard">args615(16).Value = 2</text:p>
      <text:p text:style-name="Standard"><text:soft-page-break/>args615(17).Name = "SearchItem.TransliterateFlags"</text:p>
      <text:p text:style-name="Standard">args615(17).Value = 1073744896</text:p>
      <text:p text:style-name="Standard">args615(18).Name = "SearchItem.Command"</text:p>
      <text:p text:style-name="Standard">args615(18).Value = 3</text:p>
      <text:p text:style-name="Standard">args615(19).Name = "SearchItem.SearchFormatted"</text:p>
      <text:p text:style-name="Standard">args615(19).Value = false</text:p>
      <text:p text:style-name="Standard">args615(20).Name = "SearchItem.AlgorithmType2"</text:p>
      <text:p text:style-name="Standard">args615(20).Value = 1</text:p>
      <text:p text:style-name="Standard">args615(21).Name = "Quiet"</text:p>
      <text:p text:style-name="Standard">args615(21).Value = true</text:p>
      <text:p text:style-name="Standard"/>
      <text:p text:style-name="Standard">dispatcher.executeDispatch(document, ".uno:ExecuteSearch", "", 0, args615())</text:p>
      <text:p text:style-name="Standard"/>
      <text:p text:style-name="Standard"/>
      <text:p text:style-name="Standard">rem ---------------------------------------------------------------------- </text:p>
      <text:p text:style-name="Standard">dim args616(21) as new com.sun.star.beans.PropertyValue</text:p>
      <text:p text:style-name="Standard">args616(0).Name = "SearchItem.StyleFamily"</text:p>
      <text:p text:style-name="Standard">args616(0).Value = 2</text:p>
      <text:p text:style-name="Standard">args616(1).Name = "SearchItem.CellType"</text:p>
      <text:p text:style-name="Standard">args616(1).Value = 0</text:p>
      <text:p text:style-name="Standard">args616(2).Name = "SearchItem.RowDirection"</text:p>
      <text:p text:style-name="Standard">args616(2).Value = true</text:p>
      <text:p text:style-name="Standard">args616(3).Name = "SearchItem.AllTables"</text:p>
      <text:p text:style-name="Standard">args616(3).Value = false</text:p>
      <text:p text:style-name="Standard">args616(4).Name = "SearchItem.SearchFiltered"</text:p>
      <text:p text:style-name="Standard">args616(4).Value = false</text:p>
      <text:p text:style-name="Standard">args616(5).Name = "SearchItem.Backward"</text:p>
      <text:p text:style-name="Standard">args616(5).Value = false</text:p>
      <text:p text:style-name="Standard">args616(6).Name = "SearchItem.Pattern"</text:p>
      <text:p text:style-name="Standard">args616(6).Value = false</text:p>
      <text:p text:style-name="Standard">args616(7).Name = "SearchItem.Content"</text:p>
      <text:p text:style-name="Standard">args616(7).Value = false</text:p>
      <text:p text:style-name="Standard">args616(8).Name = "SearchItem.AsianOptions"</text:p>
      <text:p text:style-name="Standard">args616(8).Value = false</text:p>
      <text:p text:style-name="Standard">args616(9).Name = "SearchItem.AlgorithmType"</text:p>
      <text:p text:style-name="Standard">args616(9).Value = 0</text:p>
      <text:p text:style-name="Standard">args616(10).Name = "SearchItem.SearchFlags"</text:p>
      <text:p text:style-name="Standard">args616(10).Value = 65536</text:p>
      <text:p text:style-name="Standard">args616(11).Name = "SearchItem.SearchString"</text:p>
      <text:p text:style-name="Standard">args616(11).Value = "&lt;SZ"</text:p>
      <text:p text:style-name="Standard">args616(12).Name = "SearchItem.ReplaceString"</text:p>
      <text:p text:style-name="Standard">args616(12).Value = "र्ढै"</text:p>
      <text:p text:style-name="Standard">args616(13).Name = "SearchItem.Locale"</text:p>
      <text:p text:style-name="Standard">args616(13).Value = 255</text:p>
      <text:p text:style-name="Standard">args616(14).Name = "SearchItem.ChangedChars"</text:p>
      <text:p text:style-name="Standard">args616(14).Value = 2</text:p>
      <text:p text:style-name="Standard">args616(15).Name = "SearchItem.DeletedChars"</text:p>
      <text:p text:style-name="Standard">args616(15).Value = 2</text:p>
      <text:p text:style-name="Standard">args616(16).Name = "SearchItem.InsertedChars"</text:p>
      <text:p text:style-name="Standard">args616(16).Value = 2</text:p>
      <text:p text:style-name="Standard">args616(17).Name = "SearchItem.TransliterateFlags"</text:p>
      <text:p text:style-name="Standard">args616(17).Value = 1073744896</text:p>
      <text:p text:style-name="Standard"><text:soft-page-break/>args616(18).Name = "SearchItem.Command"</text:p>
      <text:p text:style-name="Standard">args616(18).Value = 3</text:p>
      <text:p text:style-name="Standard">args616(19).Name = "SearchItem.SearchFormatted"</text:p>
      <text:p text:style-name="Standard">args616(19).Value = false</text:p>
      <text:p text:style-name="Standard">args616(20).Name = "SearchItem.AlgorithmType2"</text:p>
      <text:p text:style-name="Standard">args616(20).Value = 1</text:p>
      <text:p text:style-name="Standard">args616(21).Name = "Quiet"</text:p>
      <text:p text:style-name="Standard">args616(21).Value = true</text:p>
      <text:p text:style-name="Standard"/>
      <text:p text:style-name="Standard">dispatcher.executeDispatch(document, ".uno:ExecuteSearch", "", 0, args616())</text:p>
      <text:p text:style-name="Standard"/>
      <text:p text:style-name="Standard"/>
      <text:p text:style-name="Standard">rem ---------------------------------------------------------------------- </text:p>
      <text:p text:style-name="Standard">dim args617(21) as new com.sun.star.beans.PropertyValue</text:p>
      <text:p text:style-name="Standard">args617(0).Name = "SearchItem.StyleFamily"</text:p>
      <text:p text:style-name="Standard">args617(0).Value = 2</text:p>
      <text:p text:style-name="Standard">args617(1).Name = "SearchItem.CellType"</text:p>
      <text:p text:style-name="Standard">args617(1).Value = 0</text:p>
      <text:p text:style-name="Standard">args617(2).Name = "SearchItem.RowDirection"</text:p>
      <text:p text:style-name="Standard">args617(2).Value = true</text:p>
      <text:p text:style-name="Standard">args617(3).Name = "SearchItem.AllTables"</text:p>
      <text:p text:style-name="Standard">args617(3).Value = false</text:p>
      <text:p text:style-name="Standard">args617(4).Name = "SearchItem.SearchFiltered"</text:p>
      <text:p text:style-name="Standard">args617(4).Value = false</text:p>
      <text:p text:style-name="Standard">args617(5).Name = "SearchItem.Backward"</text:p>
      <text:p text:style-name="Standard">args617(5).Value = false</text:p>
      <text:p text:style-name="Standard">args617(6).Name = "SearchItem.Pattern"</text:p>
      <text:p text:style-name="Standard">args617(6).Value = false</text:p>
      <text:p text:style-name="Standard">args617(7).Name = "SearchItem.Content"</text:p>
      <text:p text:style-name="Standard">args617(7).Value = false</text:p>
      <text:p text:style-name="Standard">args617(8).Name = "SearchItem.AsianOptions"</text:p>
      <text:p text:style-name="Standard">args617(8).Value = false</text:p>
      <text:p text:style-name="Standard">args617(9).Name = "SearchItem.AlgorithmType"</text:p>
      <text:p text:style-name="Standard">args617(9).Value = 0</text:p>
      <text:p text:style-name="Standard">args617(10).Name = "SearchItem.SearchFlags"</text:p>
      <text:p text:style-name="Standard">args617(10).Value = 65536</text:p>
      <text:p text:style-name="Standard">args617(11).Name = "SearchItem.SearchString"</text:p>
      <text:p text:style-name="Standard">args617(11).Value = "&lt;s"</text:p>
      <text:p text:style-name="Standard">args617(12).Name = "SearchItem.ReplaceString"</text:p>
      <text:p text:style-name="Standard">args617(12).Value = "ढे"</text:p>
      <text:p text:style-name="Standard">args617(13).Name = "SearchItem.Locale"</text:p>
      <text:p text:style-name="Standard">args617(13).Value = 255</text:p>
      <text:p text:style-name="Standard">args617(14).Name = "SearchItem.ChangedChars"</text:p>
      <text:p text:style-name="Standard">args617(14).Value = 2</text:p>
      <text:p text:style-name="Standard">args617(15).Name = "SearchItem.DeletedChars"</text:p>
      <text:p text:style-name="Standard">args617(15).Value = 2</text:p>
      <text:p text:style-name="Standard">args617(16).Name = "SearchItem.InsertedChars"</text:p>
      <text:p text:style-name="Standard">args617(16).Value = 2</text:p>
      <text:p text:style-name="Standard">args617(17).Name = "SearchItem.TransliterateFlags"</text:p>
      <text:p text:style-name="Standard">args617(17).Value = 1073744896</text:p>
      <text:p text:style-name="Standard">args617(18).Name = "SearchItem.Command"</text:p>
      <text:p text:style-name="Standard">args617(18).Value = 3</text:p>
      <text:p text:style-name="Standard"><text:soft-page-break/>args617(19).Name = "SearchItem.SearchFormatted"</text:p>
      <text:p text:style-name="Standard">args617(19).Value = false</text:p>
      <text:p text:style-name="Standard">args617(20).Name = "SearchItem.AlgorithmType2"</text:p>
      <text:p text:style-name="Standard">args617(20).Value = 1</text:p>
      <text:p text:style-name="Standard">args617(21).Name = "Quiet"</text:p>
      <text:p text:style-name="Standard">args617(21).Value = true</text:p>
      <text:p text:style-name="Standard"/>
      <text:p text:style-name="Standard">dispatcher.executeDispatch(document, ".uno:ExecuteSearch", "", 0, args617())</text:p>
      <text:p text:style-name="Standard"/>
      <text:p text:style-name="Standard"/>
      <text:p text:style-name="Standard">rem ---------------------------------------------------------------------- </text:p>
      <text:p text:style-name="Standard">dim args618(21) as new com.sun.star.beans.PropertyValue</text:p>
      <text:p text:style-name="Standard">args618(0).Name = "SearchItem.StyleFamily"</text:p>
      <text:p text:style-name="Standard">args618(0).Value = 2</text:p>
      <text:p text:style-name="Standard">args618(1).Name = "SearchItem.CellType"</text:p>
      <text:p text:style-name="Standard">args618(1).Value = 0</text:p>
      <text:p text:style-name="Standard">args618(2).Name = "SearchItem.RowDirection"</text:p>
      <text:p text:style-name="Standard">args618(2).Value = true</text:p>
      <text:p text:style-name="Standard">args618(3).Name = "SearchItem.AllTables"</text:p>
      <text:p text:style-name="Standard">args618(3).Value = false</text:p>
      <text:p text:style-name="Standard">args618(4).Name = "SearchItem.SearchFiltered"</text:p>
      <text:p text:style-name="Standard">args618(4).Value = false</text:p>
      <text:p text:style-name="Standard">args618(5).Name = "SearchItem.Backward"</text:p>
      <text:p text:style-name="Standard">args618(5).Value = false</text:p>
      <text:p text:style-name="Standard">args618(6).Name = "SearchItem.Pattern"</text:p>
      <text:p text:style-name="Standard">args618(6).Value = false</text:p>
      <text:p text:style-name="Standard">args618(7).Name = "SearchItem.Content"</text:p>
      <text:p text:style-name="Standard">args618(7).Value = false</text:p>
      <text:p text:style-name="Standard">args618(8).Name = "SearchItem.AsianOptions"</text:p>
      <text:p text:style-name="Standard">args618(8).Value = false</text:p>
      <text:p text:style-name="Standard">args618(9).Name = "SearchItem.AlgorithmType"</text:p>
      <text:p text:style-name="Standard">args618(9).Value = 0</text:p>
      <text:p text:style-name="Standard">args618(10).Name = "SearchItem.SearchFlags"</text:p>
      <text:p text:style-name="Standard">args618(10).Value = 65536</text:p>
      <text:p text:style-name="Standard">args618(11).Name = "SearchItem.SearchString"</text:p>
      <text:p text:style-name="Standard">args618(11).Value = "&lt;S"</text:p>
      <text:p text:style-name="Standard">args618(12).Name = "SearchItem.ReplaceString"</text:p>
      <text:p text:style-name="Standard">args618(12).Value = "ढै"</text:p>
      <text:p text:style-name="Standard">args618(13).Name = "SearchItem.Locale"</text:p>
      <text:p text:style-name="Standard">args618(13).Value = 255</text:p>
      <text:p text:style-name="Standard">args618(14).Name = "SearchItem.ChangedChars"</text:p>
      <text:p text:style-name="Standard">args618(14).Value = 2</text:p>
      <text:p text:style-name="Standard">args618(15).Name = "SearchItem.DeletedChars"</text:p>
      <text:p text:style-name="Standard">args618(15).Value = 2</text:p>
      <text:p text:style-name="Standard">args618(16).Name = "SearchItem.InsertedChars"</text:p>
      <text:p text:style-name="Standard">args618(16).Value = 2</text:p>
      <text:p text:style-name="Standard">args618(17).Name = "SearchItem.TransliterateFlags"</text:p>
      <text:p text:style-name="Standard">args618(17).Value = 1073744896</text:p>
      <text:p text:style-name="Standard">args618(18).Name = "SearchItem.Command"</text:p>
      <text:p text:style-name="Standard">args618(18).Value = 3</text:p>
      <text:p text:style-name="Standard">args618(19).Name = "SearchItem.SearchFormatted"</text:p>
      <text:p text:style-name="Standard">args618(19).Value = false</text:p>
      <text:p text:style-name="Standard"><text:soft-page-break/>args618(20).Name = "SearchItem.AlgorithmType2"</text:p>
      <text:p text:style-name="Standard">args618(20).Value = 1</text:p>
      <text:p text:style-name="Standard">args618(21).Name = "Quiet"</text:p>
      <text:p text:style-name="Standard">args618(21).Value = true</text:p>
      <text:p text:style-name="Standard"/>
      <text:p text:style-name="Standard">dispatcher.executeDispatch(document, ".uno:ExecuteSearch", "", 0, args618())</text:p>
      <text:p text:style-name="Standard"/>
      <text:p text:style-name="Standard"/>
      <text:p text:style-name="Standard">rem ---------------------------------------------------------------------- </text:p>
      <text:p text:style-name="Standard">dim args619(21) as new com.sun.star.beans.PropertyValue</text:p>
      <text:p text:style-name="Standard">args619(0).Name = "SearchItem.StyleFamily"</text:p>
      <text:p text:style-name="Standard">args619(0).Value = 2</text:p>
      <text:p text:style-name="Standard">args619(1).Name = "SearchItem.CellType"</text:p>
      <text:p text:style-name="Standard">args619(1).Value = 0</text:p>
      <text:p text:style-name="Standard">args619(2).Name = "SearchItem.RowDirection"</text:p>
      <text:p text:style-name="Standard">args619(2).Value = true</text:p>
      <text:p text:style-name="Standard">args619(3).Name = "SearchItem.AllTables"</text:p>
      <text:p text:style-name="Standard">args619(3).Value = false</text:p>
      <text:p text:style-name="Standard">args619(4).Name = "SearchItem.SearchFiltered"</text:p>
      <text:p text:style-name="Standard">args619(4).Value = false</text:p>
      <text:p text:style-name="Standard">args619(5).Name = "SearchItem.Backward"</text:p>
      <text:p text:style-name="Standard">args619(5).Value = false</text:p>
      <text:p text:style-name="Standard">args619(6).Name = "SearchItem.Pattern"</text:p>
      <text:p text:style-name="Standard">args619(6).Value = false</text:p>
      <text:p text:style-name="Standard">args619(7).Name = "SearchItem.Content"</text:p>
      <text:p text:style-name="Standard">args619(7).Value = false</text:p>
      <text:p text:style-name="Standard">args619(8).Name = "SearchItem.AsianOptions"</text:p>
      <text:p text:style-name="Standard">args619(8).Value = false</text:p>
      <text:p text:style-name="Standard">args619(9).Name = "SearchItem.AlgorithmType"</text:p>
      <text:p text:style-name="Standard">args619(9).Value = 0</text:p>
      <text:p text:style-name="Standard">args619(10).Name = "SearchItem.SearchFlags"</text:p>
      <text:p text:style-name="Standard">args619(10).Value = 65536</text:p>
      <text:p text:style-name="Standard">args619(11).Name = "SearchItem.SearchString"</text:p>
      <text:p text:style-name="Standard">args619(11).Value = "&lt;s"</text:p>
      <text:p text:style-name="Standard">args619(12).Name = "SearchItem.ReplaceString"</text:p>
      <text:p text:style-name="Standard">args619(12).Value = "ढे"</text:p>
      <text:p text:style-name="Standard">args619(13).Name = "SearchItem.Locale"</text:p>
      <text:p text:style-name="Standard">args619(13).Value = 255</text:p>
      <text:p text:style-name="Standard">args619(14).Name = "SearchItem.ChangedChars"</text:p>
      <text:p text:style-name="Standard">args619(14).Value = 2</text:p>
      <text:p text:style-name="Standard">args619(15).Name = "SearchItem.DeletedChars"</text:p>
      <text:p text:style-name="Standard">args619(15).Value = 2</text:p>
      <text:p text:style-name="Standard">args619(16).Name = "SearchItem.InsertedChars"</text:p>
      <text:p text:style-name="Standard">args619(16).Value = 2</text:p>
      <text:p text:style-name="Standard">args619(17).Name = "SearchItem.TransliterateFlags"</text:p>
      <text:p text:style-name="Standard">args619(17).Value = 1073744896</text:p>
      <text:p text:style-name="Standard">args619(18).Name = "SearchItem.Command"</text:p>
      <text:p text:style-name="Standard">args619(18).Value = 3</text:p>
      <text:p text:style-name="Standard">args619(19).Name = "SearchItem.SearchFormatted"</text:p>
      <text:p text:style-name="Standard">args619(19).Value = false</text:p>
      <text:p text:style-name="Standard">args619(20).Name = "SearchItem.AlgorithmType2"</text:p>
      <text:p text:style-name="Standard">args619(20).Value = 1</text:p>
      <text:p text:style-name="Standard"><text:soft-page-break/>args619(21).Name = "Quiet"</text:p>
      <text:p text:style-name="Standard">args619(21).Value = true</text:p>
      <text:p text:style-name="Standard"/>
      <text:p text:style-name="Standard">dispatcher.executeDispatch(document, ".uno:ExecuteSearch", "", 0, args619())</text:p>
      <text:p text:style-name="Standard"/>
      <text:p text:style-name="Standard"/>
      <text:p text:style-name="Standard">rem ---------------------------------------------------------------------- </text:p>
      <text:p text:style-name="Standard">dim args620(21) as new com.sun.star.beans.PropertyValue</text:p>
      <text:p text:style-name="Standard">args620(0).Name = "SearchItem.StyleFamily"</text:p>
      <text:p text:style-name="Standard">args620(0).Value = 2</text:p>
      <text:p text:style-name="Standard">args620(1).Name = "SearchItem.CellType"</text:p>
      <text:p text:style-name="Standard">args620(1).Value = 0</text:p>
      <text:p text:style-name="Standard">args620(2).Name = "SearchItem.RowDirection"</text:p>
      <text:p text:style-name="Standard">args620(2).Value = true</text:p>
      <text:p text:style-name="Standard">args620(3).Name = "SearchItem.AllTables"</text:p>
      <text:p text:style-name="Standard">args620(3).Value = false</text:p>
      <text:p text:style-name="Standard">args620(4).Name = "SearchItem.SearchFiltered"</text:p>
      <text:p text:style-name="Standard">args620(4).Value = false</text:p>
      <text:p text:style-name="Standard">args620(5).Name = "SearchItem.Backward"</text:p>
      <text:p text:style-name="Standard">args620(5).Value = false</text:p>
      <text:p text:style-name="Standard">args620(6).Name = "SearchItem.Pattern"</text:p>
      <text:p text:style-name="Standard">args620(6).Value = false</text:p>
      <text:p text:style-name="Standard">args620(7).Name = "SearchItem.Content"</text:p>
      <text:p text:style-name="Standard">args620(7).Value = false</text:p>
      <text:p text:style-name="Standard">args620(8).Name = "SearchItem.AsianOptions"</text:p>
      <text:p text:style-name="Standard">args620(8).Value = false</text:p>
      <text:p text:style-name="Standard">args620(9).Name = "SearchItem.AlgorithmType"</text:p>
      <text:p text:style-name="Standard">args620(9).Value = 0</text:p>
      <text:p text:style-name="Standard">args620(10).Name = "SearchItem.SearchFlags"</text:p>
      <text:p text:style-name="Standard">args620(10).Value = 65536</text:p>
      <text:p text:style-name="Standard">args620(11).Name = "SearchItem.SearchString"</text:p>
      <text:p text:style-name="Standard">args620(11).Value = "&lt;S"</text:p>
      <text:p text:style-name="Standard">args620(12).Name = "SearchItem.ReplaceString"</text:p>
      <text:p text:style-name="Standard">args620(12).Value = "ढै"</text:p>
      <text:p text:style-name="Standard">args620(13).Name = "SearchItem.Locale"</text:p>
      <text:p text:style-name="Standard">args620(13).Value = 255</text:p>
      <text:p text:style-name="Standard">args620(14).Name = "SearchItem.ChangedChars"</text:p>
      <text:p text:style-name="Standard">args620(14).Value = 2</text:p>
      <text:p text:style-name="Standard">args620(15).Name = "SearchItem.DeletedChars"</text:p>
      <text:p text:style-name="Standard">args620(15).Value = 2</text:p>
      <text:p text:style-name="Standard">args620(16).Name = "SearchItem.InsertedChars"</text:p>
      <text:p text:style-name="Standard">args620(16).Value = 2</text:p>
      <text:p text:style-name="Standard">args620(17).Name = "SearchItem.TransliterateFlags"</text:p>
      <text:p text:style-name="Standard">args620(17).Value = 1073744896</text:p>
      <text:p text:style-name="Standard">args620(18).Name = "SearchItem.Command"</text:p>
      <text:p text:style-name="Standard">args620(18).Value = 3</text:p>
      <text:p text:style-name="Standard">args620(19).Name = "SearchItem.SearchFormatted"</text:p>
      <text:p text:style-name="Standard">args620(19).Value = false</text:p>
      <text:p text:style-name="Standard">args620(20).Name = "SearchItem.AlgorithmType2"</text:p>
      <text:p text:style-name="Standard">args620(20).Value = 1</text:p>
      <text:p text:style-name="Standard">args620(21).Name = "Quiet"</text:p>
      <text:p text:style-name="Standard">args620(21).Value = true</text:p>
      <text:p text:style-name="Standard"><text:soft-page-break/></text:p>
      <text:p text:style-name="Standard">dispatcher.executeDispatch(document, ".uno:ExecuteSearch", "", 0, args620())</text:p>
      <text:p text:style-name="Standard"/>
      <text:p text:style-name="Standard"/>
      <text:p text:style-name="Standard">rem ---------------------------------------------------------------------- </text:p>
      <text:p text:style-name="Standard">dim args621(21) as new com.sun.star.beans.PropertyValue</text:p>
      <text:p text:style-name="Standard">args621(0).Name = "SearchItem.StyleFamily"</text:p>
      <text:p text:style-name="Standard">args621(0).Value = 2</text:p>
      <text:p text:style-name="Standard">args621(1).Name = "SearchItem.CellType"</text:p>
      <text:p text:style-name="Standard">args621(1).Value = 0</text:p>
      <text:p text:style-name="Standard">args621(2).Name = "SearchItem.RowDirection"</text:p>
      <text:p text:style-name="Standard">args621(2).Value = true</text:p>
      <text:p text:style-name="Standard">args621(3).Name = "SearchItem.AllTables"</text:p>
      <text:p text:style-name="Standard">args621(3).Value = false</text:p>
      <text:p text:style-name="Standard">args621(4).Name = "SearchItem.SearchFiltered"</text:p>
      <text:p text:style-name="Standard">args621(4).Value = false</text:p>
      <text:p text:style-name="Standard">args621(5).Name = "SearchItem.Backward"</text:p>
      <text:p text:style-name="Standard">args621(5).Value = false</text:p>
      <text:p text:style-name="Standard">args621(6).Name = "SearchItem.Pattern"</text:p>
      <text:p text:style-name="Standard">args621(6).Value = false</text:p>
      <text:p text:style-name="Standard">args621(7).Name = "SearchItem.Content"</text:p>
      <text:p text:style-name="Standard">args621(7).Value = false</text:p>
      <text:p text:style-name="Standard">args621(8).Name = "SearchItem.AsianOptions"</text:p>
      <text:p text:style-name="Standard">args621(8).Value = false</text:p>
      <text:p text:style-name="Standard">args621(9).Name = "SearchItem.AlgorithmType"</text:p>
      <text:p text:style-name="Standard">args621(9).Value = 0</text:p>
      <text:p text:style-name="Standard">args621(10).Name = "SearchItem.SearchFlags"</text:p>
      <text:p text:style-name="Standard">args621(10).Value = 65536</text:p>
      <text:p text:style-name="Standard">args621(11).Name = "SearchItem.SearchString"</text:p>
      <text:p text:style-name="Standard">args621(11).Value = "&lt;kZ"</text:p>
      <text:p text:style-name="Standard">args621(12).Name = "SearchItem.ReplaceString"</text:p>
      <text:p text:style-name="Standard">args621(12).Value = "र्ढा"</text:p>
      <text:p text:style-name="Standard">args621(13).Name = "SearchItem.Locale"</text:p>
      <text:p text:style-name="Standard">args621(13).Value = 255</text:p>
      <text:p text:style-name="Standard">args621(14).Name = "SearchItem.ChangedChars"</text:p>
      <text:p text:style-name="Standard">args621(14).Value = 2</text:p>
      <text:p text:style-name="Standard">args621(15).Name = "SearchItem.DeletedChars"</text:p>
      <text:p text:style-name="Standard">args621(15).Value = 2</text:p>
      <text:p text:style-name="Standard">args621(16).Name = "SearchItem.InsertedChars"</text:p>
      <text:p text:style-name="Standard">args621(16).Value = 2</text:p>
      <text:p text:style-name="Standard">args621(17).Name = "SearchItem.TransliterateFlags"</text:p>
      <text:p text:style-name="Standard">args621(17).Value = 1073744896</text:p>
      <text:p text:style-name="Standard">args621(18).Name = "SearchItem.Command"</text:p>
      <text:p text:style-name="Standard">args621(18).Value = 3</text:p>
      <text:p text:style-name="Standard">args621(19).Name = "SearchItem.SearchFormatted"</text:p>
      <text:p text:style-name="Standard">args621(19).Value = false</text:p>
      <text:p text:style-name="Standard">args621(20).Name = "SearchItem.AlgorithmType2"</text:p>
      <text:p text:style-name="Standard">args621(20).Value = 1</text:p>
      <text:p text:style-name="Standard">args621(21).Name = "Quiet"</text:p>
      <text:p text:style-name="Standard">args621(21).Value = true</text:p>
      <text:p text:style-name="Standard"/>
      <text:p text:style-name="Standard">dispatcher.executeDispatch(document, ".uno:ExecuteSearch", "", 0, args621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622(21) as new com.sun.star.beans.PropertyValue</text:p>
      <text:p text:style-name="Standard">args622(0).Name = "SearchItem.StyleFamily"</text:p>
      <text:p text:style-name="Standard">args622(0).Value = 2</text:p>
      <text:p text:style-name="Standard">args622(1).Name = "SearchItem.CellType"</text:p>
      <text:p text:style-name="Standard">args622(1).Value = 0</text:p>
      <text:p text:style-name="Standard">args622(2).Name = "SearchItem.RowDirection"</text:p>
      <text:p text:style-name="Standard">args622(2).Value = true</text:p>
      <text:p text:style-name="Standard">args622(3).Name = "SearchItem.AllTables"</text:p>
      <text:p text:style-name="Standard">args622(3).Value = false</text:p>
      <text:p text:style-name="Standard">args622(4).Name = "SearchItem.SearchFiltered"</text:p>
      <text:p text:style-name="Standard">args622(4).Value = false</text:p>
      <text:p text:style-name="Standard">args622(5).Name = "SearchItem.Backward"</text:p>
      <text:p text:style-name="Standard">args622(5).Value = false</text:p>
      <text:p text:style-name="Standard">args622(6).Name = "SearchItem.Pattern"</text:p>
      <text:p text:style-name="Standard">args622(6).Value = false</text:p>
      <text:p text:style-name="Standard">args622(7).Name = "SearchItem.Content"</text:p>
      <text:p text:style-name="Standard">args622(7).Value = false</text:p>
      <text:p text:style-name="Standard">args622(8).Name = "SearchItem.AsianOptions"</text:p>
      <text:p text:style-name="Standard">args622(8).Value = false</text:p>
      <text:p text:style-name="Standard">args622(9).Name = "SearchItem.AlgorithmType"</text:p>
      <text:p text:style-name="Standard">args622(9).Value = 0</text:p>
      <text:p text:style-name="Standard">args622(10).Name = "SearchItem.SearchFlags"</text:p>
      <text:p text:style-name="Standard">args622(10).Value = 65536</text:p>
      <text:p text:style-name="Standard">args622(11).Name = "SearchItem.SearchString"</text:p>
      <text:p text:style-name="Standard">args622(11).Value = "&lt;ksZ"</text:p>
      <text:p text:style-name="Standard">args622(12).Name = "SearchItem.ReplaceString"</text:p>
      <text:p text:style-name="Standard">args622(12).Value = "र्ढो"</text:p>
      <text:p text:style-name="Standard">args622(13).Name = "SearchItem.Locale"</text:p>
      <text:p text:style-name="Standard">args622(13).Value = 255</text:p>
      <text:p text:style-name="Standard">args622(14).Name = "SearchItem.ChangedChars"</text:p>
      <text:p text:style-name="Standard">args622(14).Value = 2</text:p>
      <text:p text:style-name="Standard">args622(15).Name = "SearchItem.DeletedChars"</text:p>
      <text:p text:style-name="Standard">args622(15).Value = 2</text:p>
      <text:p text:style-name="Standard">args622(16).Name = "SearchItem.InsertedChars"</text:p>
      <text:p text:style-name="Standard">args622(16).Value = 2</text:p>
      <text:p text:style-name="Standard">args622(17).Name = "SearchItem.TransliterateFlags"</text:p>
      <text:p text:style-name="Standard">args622(17).Value = 1073744896</text:p>
      <text:p text:style-name="Standard">args622(18).Name = "SearchItem.Command"</text:p>
      <text:p text:style-name="Standard">args622(18).Value = 3</text:p>
      <text:p text:style-name="Standard">args622(19).Name = "SearchItem.SearchFormatted"</text:p>
      <text:p text:style-name="Standard">args622(19).Value = false</text:p>
      <text:p text:style-name="Standard">args622(20).Name = "SearchItem.AlgorithmType2"</text:p>
      <text:p text:style-name="Standard">args622(20).Value = 1</text:p>
      <text:p text:style-name="Standard">args622(21).Name = "Quiet"</text:p>
      <text:p text:style-name="Standard">args622(21).Value = true</text:p>
      <text:p text:style-name="Standard"/>
      <text:p text:style-name="Standard">dispatcher.executeDispatch(document, ".uno:ExecuteSearch", "", 0, args622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623(21) as new com.sun.star.beans.PropertyValue</text:p>
      <text:p text:style-name="Standard">args623(0).Name = "SearchItem.StyleFamily"</text:p>
      <text:p text:style-name="Standard">args623(0).Value = 2</text:p>
      <text:p text:style-name="Standard">args623(1).Name = "SearchItem.CellType"</text:p>
      <text:p text:style-name="Standard">args623(1).Value = 0</text:p>
      <text:p text:style-name="Standard">args623(2).Name = "SearchItem.RowDirection"</text:p>
      <text:p text:style-name="Standard">args623(2).Value = true</text:p>
      <text:p text:style-name="Standard">args623(3).Name = "SearchItem.AllTables"</text:p>
      <text:p text:style-name="Standard">args623(3).Value = false</text:p>
      <text:p text:style-name="Standard">args623(4).Name = "SearchItem.SearchFiltered"</text:p>
      <text:p text:style-name="Standard">args623(4).Value = false</text:p>
      <text:p text:style-name="Standard">args623(5).Name = "SearchItem.Backward"</text:p>
      <text:p text:style-name="Standard">args623(5).Value = false</text:p>
      <text:p text:style-name="Standard">args623(6).Name = "SearchItem.Pattern"</text:p>
      <text:p text:style-name="Standard">args623(6).Value = false</text:p>
      <text:p text:style-name="Standard">args623(7).Name = "SearchItem.Content"</text:p>
      <text:p text:style-name="Standard">args623(7).Value = false</text:p>
      <text:p text:style-name="Standard">args623(8).Name = "SearchItem.AsianOptions"</text:p>
      <text:p text:style-name="Standard">args623(8).Value = false</text:p>
      <text:p text:style-name="Standard">args623(9).Name = "SearchItem.AlgorithmType"</text:p>
      <text:p text:style-name="Standard">args623(9).Value = 0</text:p>
      <text:p text:style-name="Standard">args623(10).Name = "SearchItem.SearchFlags"</text:p>
      <text:p text:style-name="Standard">args623(10).Value = 65536</text:p>
      <text:p text:style-name="Standard">args623(11).Name = "SearchItem.SearchString"</text:p>
      <text:p text:style-name="Standard">args623(11).Value = "&lt;kSZ"</text:p>
      <text:p text:style-name="Standard">args623(12).Name = "SearchItem.ReplaceString"</text:p>
      <text:p text:style-name="Standard">args623(12).Value = "र्ढौ"</text:p>
      <text:p text:style-name="Standard">args623(13).Name = "SearchItem.Locale"</text:p>
      <text:p text:style-name="Standard">args623(13).Value = 255</text:p>
      <text:p text:style-name="Standard">args623(14).Name = "SearchItem.ChangedChars"</text:p>
      <text:p text:style-name="Standard">args623(14).Value = 2</text:p>
      <text:p text:style-name="Standard">args623(15).Name = "SearchItem.DeletedChars"</text:p>
      <text:p text:style-name="Standard">args623(15).Value = 2</text:p>
      <text:p text:style-name="Standard">args623(16).Name = "SearchItem.InsertedChars"</text:p>
      <text:p text:style-name="Standard">args623(16).Value = 2</text:p>
      <text:p text:style-name="Standard">args623(17).Name = "SearchItem.TransliterateFlags"</text:p>
      <text:p text:style-name="Standard">args623(17).Value = 1073744896</text:p>
      <text:p text:style-name="Standard">args623(18).Name = "SearchItem.Command"</text:p>
      <text:p text:style-name="Standard">args623(18).Value = 3</text:p>
      <text:p text:style-name="Standard">args623(19).Name = "SearchItem.SearchFormatted"</text:p>
      <text:p text:style-name="Standard">args623(19).Value = false</text:p>
      <text:p text:style-name="Standard">args623(20).Name = "SearchItem.AlgorithmType2"</text:p>
      <text:p text:style-name="Standard">args623(20).Value = 1</text:p>
      <text:p text:style-name="Standard">args623(21).Name = "Quiet"</text:p>
      <text:p text:style-name="Standard">args623(21).Value = true</text:p>
      <text:p text:style-name="Standard"/>
      <text:p text:style-name="Standard">dispatcher.executeDispatch(document, ".uno:ExecuteSearch", "", 0, args623())</text:p>
      <text:p text:style-name="Standard"/>
      <text:p text:style-name="Standard"/>
      <text:p text:style-name="Standard">rem ---------------------------------------------------------------------- </text:p>
      <text:p text:style-name="Standard">dim args624(21) as new com.sun.star.beans.PropertyValue</text:p>
      <text:p text:style-name="Standard"><text:soft-page-break/>args624(0).Name = "SearchItem.StyleFamily"</text:p>
      <text:p text:style-name="Standard">args624(0).Value = 2</text:p>
      <text:p text:style-name="Standard">args624(1).Name = "SearchItem.CellType"</text:p>
      <text:p text:style-name="Standard">args624(1).Value = 0</text:p>
      <text:p text:style-name="Standard">args624(2).Name = "SearchItem.RowDirection"</text:p>
      <text:p text:style-name="Standard">args624(2).Value = true</text:p>
      <text:p text:style-name="Standard">args624(3).Name = "SearchItem.AllTables"</text:p>
      <text:p text:style-name="Standard">args624(3).Value = false</text:p>
      <text:p text:style-name="Standard">args624(4).Name = "SearchItem.SearchFiltered"</text:p>
      <text:p text:style-name="Standard">args624(4).Value = false</text:p>
      <text:p text:style-name="Standard">args624(5).Name = "SearchItem.Backward"</text:p>
      <text:p text:style-name="Standard">args624(5).Value = false</text:p>
      <text:p text:style-name="Standard">args624(6).Name = "SearchItem.Pattern"</text:p>
      <text:p text:style-name="Standard">args624(6).Value = false</text:p>
      <text:p text:style-name="Standard">args624(7).Name = "SearchItem.Content"</text:p>
      <text:p text:style-name="Standard">args624(7).Value = false</text:p>
      <text:p text:style-name="Standard">args624(8).Name = "SearchItem.AsianOptions"</text:p>
      <text:p text:style-name="Standard">args624(8).Value = false</text:p>
      <text:p text:style-name="Standard">args624(9).Name = "SearchItem.AlgorithmType"</text:p>
      <text:p text:style-name="Standard">args624(9).Value = 0</text:p>
      <text:p text:style-name="Standard">args624(10).Name = "SearchItem.SearchFlags"</text:p>
      <text:p text:style-name="Standard">args624(10).Value = 65536</text:p>
      <text:p text:style-name="Standard">args624(11).Name = "SearchItem.SearchString"</text:p>
      <text:p text:style-name="Standard">args624(11).Value = "&lt;ks"</text:p>
      <text:p text:style-name="Standard">args624(12).Name = "SearchItem.ReplaceString"</text:p>
      <text:p text:style-name="Standard">args624(12).Value = "ढो"</text:p>
      <text:p text:style-name="Standard">args624(13).Name = "SearchItem.Locale"</text:p>
      <text:p text:style-name="Standard">args624(13).Value = 255</text:p>
      <text:p text:style-name="Standard">args624(14).Name = "SearchItem.ChangedChars"</text:p>
      <text:p text:style-name="Standard">args624(14).Value = 2</text:p>
      <text:p text:style-name="Standard">args624(15).Name = "SearchItem.DeletedChars"</text:p>
      <text:p text:style-name="Standard">args624(15).Value = 2</text:p>
      <text:p text:style-name="Standard">args624(16).Name = "SearchItem.InsertedChars"</text:p>
      <text:p text:style-name="Standard">args624(16).Value = 2</text:p>
      <text:p text:style-name="Standard">args624(17).Name = "SearchItem.TransliterateFlags"</text:p>
      <text:p text:style-name="Standard">args624(17).Value = 1073744896</text:p>
      <text:p text:style-name="Standard">args624(18).Name = "SearchItem.Command"</text:p>
      <text:p text:style-name="Standard">args624(18).Value = 3</text:p>
      <text:p text:style-name="Standard">args624(19).Name = "SearchItem.SearchFormatted"</text:p>
      <text:p text:style-name="Standard">args624(19).Value = false</text:p>
      <text:p text:style-name="Standard">args624(20).Name = "SearchItem.AlgorithmType2"</text:p>
      <text:p text:style-name="Standard">args624(20).Value = 1</text:p>
      <text:p text:style-name="Standard">args624(21).Name = "Quiet"</text:p>
      <text:p text:style-name="Standard">args624(21).Value = true</text:p>
      <text:p text:style-name="Standard"/>
      <text:p text:style-name="Standard">dispatcher.executeDispatch(document, ".uno:ExecuteSearch", "", 0, args624())</text:p>
      <text:p text:style-name="Standard"/>
      <text:p text:style-name="Standard"/>
      <text:p text:style-name="Standard">rem ---------------------------------------------------------------------- </text:p>
      <text:p text:style-name="Standard">dim args625(21) as new com.sun.star.beans.PropertyValue</text:p>
      <text:p text:style-name="Standard">args625(0).Name = "SearchItem.StyleFamily"</text:p>
      <text:p text:style-name="Standard">args625(0).Value = 2</text:p>
      <text:p text:style-name="Standard"><text:soft-page-break/>args625(1).Name = "SearchItem.CellType"</text:p>
      <text:p text:style-name="Standard">args625(1).Value = 0</text:p>
      <text:p text:style-name="Standard">args625(2).Name = "SearchItem.RowDirection"</text:p>
      <text:p text:style-name="Standard">args625(2).Value = true</text:p>
      <text:p text:style-name="Standard">args625(3).Name = "SearchItem.AllTables"</text:p>
      <text:p text:style-name="Standard">args625(3).Value = false</text:p>
      <text:p text:style-name="Standard">args625(4).Name = "SearchItem.SearchFiltered"</text:p>
      <text:p text:style-name="Standard">args625(4).Value = false</text:p>
      <text:p text:style-name="Standard">args625(5).Name = "SearchItem.Backward"</text:p>
      <text:p text:style-name="Standard">args625(5).Value = false</text:p>
      <text:p text:style-name="Standard">args625(6).Name = "SearchItem.Pattern"</text:p>
      <text:p text:style-name="Standard">args625(6).Value = false</text:p>
      <text:p text:style-name="Standard">args625(7).Name = "SearchItem.Content"</text:p>
      <text:p text:style-name="Standard">args625(7).Value = false</text:p>
      <text:p text:style-name="Standard">args625(8).Name = "SearchItem.AsianOptions"</text:p>
      <text:p text:style-name="Standard">args625(8).Value = false</text:p>
      <text:p text:style-name="Standard">args625(9).Name = "SearchItem.AlgorithmType"</text:p>
      <text:p text:style-name="Standard">args625(9).Value = 0</text:p>
      <text:p text:style-name="Standard">args625(10).Name = "SearchItem.SearchFlags"</text:p>
      <text:p text:style-name="Standard">args625(10).Value = 65536</text:p>
      <text:p text:style-name="Standard">args625(11).Name = "SearchItem.SearchString"</text:p>
      <text:p text:style-name="Standard">args625(11).Value = "&lt;kS"</text:p>
      <text:p text:style-name="Standard">args625(12).Name = "SearchItem.ReplaceString"</text:p>
      <text:p text:style-name="Standard">args625(12).Value = "ढौ"</text:p>
      <text:p text:style-name="Standard">args625(13).Name = "SearchItem.Locale"</text:p>
      <text:p text:style-name="Standard">args625(13).Value = 255</text:p>
      <text:p text:style-name="Standard">args625(14).Name = "SearchItem.ChangedChars"</text:p>
      <text:p text:style-name="Standard">args625(14).Value = 2</text:p>
      <text:p text:style-name="Standard">args625(15).Name = "SearchItem.DeletedChars"</text:p>
      <text:p text:style-name="Standard">args625(15).Value = 2</text:p>
      <text:p text:style-name="Standard">args625(16).Name = "SearchItem.InsertedChars"</text:p>
      <text:p text:style-name="Standard">args625(16).Value = 2</text:p>
      <text:p text:style-name="Standard">args625(17).Name = "SearchItem.TransliterateFlags"</text:p>
      <text:p text:style-name="Standard">args625(17).Value = 1073744896</text:p>
      <text:p text:style-name="Standard">args625(18).Name = "SearchItem.Command"</text:p>
      <text:p text:style-name="Standard">args625(18).Value = 3</text:p>
      <text:p text:style-name="Standard">args625(19).Name = "SearchItem.SearchFormatted"</text:p>
      <text:p text:style-name="Standard">args625(19).Value = false</text:p>
      <text:p text:style-name="Standard">args625(20).Name = "SearchItem.AlgorithmType2"</text:p>
      <text:p text:style-name="Standard">args625(20).Value = 1</text:p>
      <text:p text:style-name="Standard">args625(21).Name = "Quiet"</text:p>
      <text:p text:style-name="Standard">args625(21).Value = true</text:p>
      <text:p text:style-name="Standard"/>
      <text:p text:style-name="Standard">dispatcher.executeDispatch(document, ".uno:ExecuteSearch", "", 0, args625())</text:p>
      <text:p text:style-name="Standard"/>
      <text:p text:style-name="Standard"/>
      <text:p text:style-name="Standard">rem ---------------------------------------------------------------------- </text:p>
      <text:p text:style-name="Standard">dim args626(21) as new com.sun.star.beans.PropertyValue</text:p>
      <text:p text:style-name="Standard">args626(0).Name = "SearchItem.StyleFamily"</text:p>
      <text:p text:style-name="Standard">args626(0).Value = 2</text:p>
      <text:p text:style-name="Standard">args626(1).Name = "SearchItem.CellType"</text:p>
      <text:p text:style-name="Standard">args626(1).Value = 0</text:p>
      <text:p text:style-name="Standard"><text:soft-page-break/>args626(2).Name = "SearchItem.RowDirection"</text:p>
      <text:p text:style-name="Standard">args626(2).Value = true</text:p>
      <text:p text:style-name="Standard">args626(3).Name = "SearchItem.AllTables"</text:p>
      <text:p text:style-name="Standard">args626(3).Value = false</text:p>
      <text:p text:style-name="Standard">args626(4).Name = "SearchItem.SearchFiltered"</text:p>
      <text:p text:style-name="Standard">args626(4).Value = false</text:p>
      <text:p text:style-name="Standard">args626(5).Name = "SearchItem.Backward"</text:p>
      <text:p text:style-name="Standard">args626(5).Value = false</text:p>
      <text:p text:style-name="Standard">args626(6).Name = "SearchItem.Pattern"</text:p>
      <text:p text:style-name="Standard">args626(6).Value = false</text:p>
      <text:p text:style-name="Standard">args626(7).Name = "SearchItem.Content"</text:p>
      <text:p text:style-name="Standard">args626(7).Value = false</text:p>
      <text:p text:style-name="Standard">args626(8).Name = "SearchItem.AsianOptions"</text:p>
      <text:p text:style-name="Standard">args626(8).Value = false</text:p>
      <text:p text:style-name="Standard">args626(9).Name = "SearchItem.AlgorithmType"</text:p>
      <text:p text:style-name="Standard">args626(9).Value = 0</text:p>
      <text:p text:style-name="Standard">args626(10).Name = "SearchItem.SearchFlags"</text:p>
      <text:p text:style-name="Standard">args626(10).Value = 65536</text:p>
      <text:p text:style-name="Standard">args626(11).Name = "SearchItem.SearchString"</text:p>
      <text:p text:style-name="Standard">args626(11).Value = "&lt;k"</text:p>
      <text:p text:style-name="Standard">args626(12).Name = "SearchItem.ReplaceString"</text:p>
      <text:p text:style-name="Standard">args626(12).Value = "ढा"</text:p>
      <text:p text:style-name="Standard">args626(13).Name = "SearchItem.Locale"</text:p>
      <text:p text:style-name="Standard">args626(13).Value = 255</text:p>
      <text:p text:style-name="Standard">args626(14).Name = "SearchItem.ChangedChars"</text:p>
      <text:p text:style-name="Standard">args626(14).Value = 2</text:p>
      <text:p text:style-name="Standard">args626(15).Name = "SearchItem.DeletedChars"</text:p>
      <text:p text:style-name="Standard">args626(15).Value = 2</text:p>
      <text:p text:style-name="Standard">args626(16).Name = "SearchItem.InsertedChars"</text:p>
      <text:p text:style-name="Standard">args626(16).Value = 2</text:p>
      <text:p text:style-name="Standard">args626(17).Name = "SearchItem.TransliterateFlags"</text:p>
      <text:p text:style-name="Standard">args626(17).Value = 1073744896</text:p>
      <text:p text:style-name="Standard">args626(18).Name = "SearchItem.Command"</text:p>
      <text:p text:style-name="Standard">args626(18).Value = 3</text:p>
      <text:p text:style-name="Standard">args626(19).Name = "SearchItem.SearchFormatted"</text:p>
      <text:p text:style-name="Standard">args626(19).Value = false</text:p>
      <text:p text:style-name="Standard">args626(20).Name = "SearchItem.AlgorithmType2"</text:p>
      <text:p text:style-name="Standard">args626(20).Value = 1</text:p>
      <text:p text:style-name="Standard">args626(21).Name = "Quiet"</text:p>
      <text:p text:style-name="Standard">args626(21).Value = true</text:p>
      <text:p text:style-name="Standard"/>
      <text:p text:style-name="Standard">dispatcher.executeDispatch(document, ".uno:ExecuteSearch", "", 0, args626())</text:p>
      <text:p text:style-name="Standard"/>
      <text:p text:style-name="Standard"/>
      <text:p text:style-name="Standard">rem ---------------------------------------------------------------------- </text:p>
      <text:p text:style-name="Standard">dim args627(21) as new com.sun.star.beans.PropertyValue</text:p>
      <text:p text:style-name="Standard">args627(0).Name = "SearchItem.StyleFamily"</text:p>
      <text:p text:style-name="Standard">args627(0).Value = 2</text:p>
      <text:p text:style-name="Standard">args627(1).Name = "SearchItem.CellType"</text:p>
      <text:p text:style-name="Standard">args627(1).Value = 0</text:p>
      <text:p text:style-name="Standard">args627(2).Name = "SearchItem.RowDirection"</text:p>
      <text:p text:style-name="Standard">args627(2).Value = true</text:p>
      <text:p text:style-name="Standard"><text:soft-page-break/>args627(3).Name = "SearchItem.AllTables"</text:p>
      <text:p text:style-name="Standard">args627(3).Value = false</text:p>
      <text:p text:style-name="Standard">args627(4).Name = "SearchItem.SearchFiltered"</text:p>
      <text:p text:style-name="Standard">args627(4).Value = false</text:p>
      <text:p text:style-name="Standard">args627(5).Name = "SearchItem.Backward"</text:p>
      <text:p text:style-name="Standard">args627(5).Value = false</text:p>
      <text:p text:style-name="Standard">args627(6).Name = "SearchItem.Pattern"</text:p>
      <text:p text:style-name="Standard">args627(6).Value = false</text:p>
      <text:p text:style-name="Standard">args627(7).Name = "SearchItem.Content"</text:p>
      <text:p text:style-name="Standard">args627(7).Value = false</text:p>
      <text:p text:style-name="Standard">args627(8).Name = "SearchItem.AsianOptions"</text:p>
      <text:p text:style-name="Standard">args627(8).Value = false</text:p>
      <text:p text:style-name="Standard">args627(9).Name = "SearchItem.AlgorithmType"</text:p>
      <text:p text:style-name="Standard">args627(9).Value = 0</text:p>
      <text:p text:style-name="Standard">args627(10).Name = "SearchItem.SearchFlags"</text:p>
      <text:p text:style-name="Standard">args627(10).Value = 65536</text:p>
      <text:p text:style-name="Standard">args627(11).Name = "SearchItem.SearchString"</text:p>
      <text:p text:style-name="Standard">args627(11).Value = "&lt;hZ"</text:p>
      <text:p text:style-name="Standard">args627(12).Name = "SearchItem.ReplaceString"</text:p>
      <text:p text:style-name="Standard">args627(12).Value = "र्ढी"</text:p>
      <text:p text:style-name="Standard">args627(13).Name = "SearchItem.Locale"</text:p>
      <text:p text:style-name="Standard">args627(13).Value = 255</text:p>
      <text:p text:style-name="Standard">args627(14).Name = "SearchItem.ChangedChars"</text:p>
      <text:p text:style-name="Standard">args627(14).Value = 2</text:p>
      <text:p text:style-name="Standard">args627(15).Name = "SearchItem.DeletedChars"</text:p>
      <text:p text:style-name="Standard">args627(15).Value = 2</text:p>
      <text:p text:style-name="Standard">args627(16).Name = "SearchItem.InsertedChars"</text:p>
      <text:p text:style-name="Standard">args627(16).Value = 2</text:p>
      <text:p text:style-name="Standard">args627(17).Name = "SearchItem.TransliterateFlags"</text:p>
      <text:p text:style-name="Standard">args627(17).Value = 1073744896</text:p>
      <text:p text:style-name="Standard">args627(18).Name = "SearchItem.Command"</text:p>
      <text:p text:style-name="Standard">args627(18).Value = 3</text:p>
      <text:p text:style-name="Standard">args627(19).Name = "SearchItem.SearchFormatted"</text:p>
      <text:p text:style-name="Standard">args627(19).Value = false</text:p>
      <text:p text:style-name="Standard">args627(20).Name = "SearchItem.AlgorithmType2"</text:p>
      <text:p text:style-name="Standard">args627(20).Value = 1</text:p>
      <text:p text:style-name="Standard">args627(21).Name = "Quiet"</text:p>
      <text:p text:style-name="Standard">args627(21).Value = true</text:p>
      <text:p text:style-name="Standard"/>
      <text:p text:style-name="Standard">dispatcher.executeDispatch(document, ".uno:ExecuteSearch", "", 0, args627())</text:p>
      <text:p text:style-name="Standard"/>
      <text:p text:style-name="Standard"/>
      <text:p text:style-name="Standard">rem ---------------------------------------------------------------------- </text:p>
      <text:p text:style-name="Standard">dim args628(21) as new com.sun.star.beans.PropertyValue</text:p>
      <text:p text:style-name="Standard">args628(0).Name = "SearchItem.StyleFamily"</text:p>
      <text:p text:style-name="Standard">args628(0).Value = 2</text:p>
      <text:p text:style-name="Standard">args628(1).Name = "SearchItem.CellType"</text:p>
      <text:p text:style-name="Standard">args628(1).Value = 0</text:p>
      <text:p text:style-name="Standard">args628(2).Name = "SearchItem.RowDirection"</text:p>
      <text:p text:style-name="Standard">args628(2).Value = true</text:p>
      <text:p text:style-name="Standard">args628(3).Name = "SearchItem.AllTables"</text:p>
      <text:p text:style-name="Standard">args628(3).Value = false</text:p>
      <text:p text:style-name="Standard"><text:soft-page-break/>args628(4).Name = "SearchItem.SearchFiltered"</text:p>
      <text:p text:style-name="Standard">args628(4).Value = false</text:p>
      <text:p text:style-name="Standard">args628(5).Name = "SearchItem.Backward"</text:p>
      <text:p text:style-name="Standard">args628(5).Value = false</text:p>
      <text:p text:style-name="Standard">args628(6).Name = "SearchItem.Pattern"</text:p>
      <text:p text:style-name="Standard">args628(6).Value = false</text:p>
      <text:p text:style-name="Standard">args628(7).Name = "SearchItem.Content"</text:p>
      <text:p text:style-name="Standard">args628(7).Value = false</text:p>
      <text:p text:style-name="Standard">args628(8).Name = "SearchItem.AsianOptions"</text:p>
      <text:p text:style-name="Standard">args628(8).Value = false</text:p>
      <text:p text:style-name="Standard">args628(9).Name = "SearchItem.AlgorithmType"</text:p>
      <text:p text:style-name="Standard">args628(9).Value = 0</text:p>
      <text:p text:style-name="Standard">args628(10).Name = "SearchItem.SearchFlags"</text:p>
      <text:p text:style-name="Standard">args628(10).Value = 65536</text:p>
      <text:p text:style-name="Standard">args628(11).Name = "SearchItem.SearchString"</text:p>
      <text:p text:style-name="Standard">args628(11).Value = "&lt;h"</text:p>
      <text:p text:style-name="Standard">args628(12).Name = "SearchItem.ReplaceString"</text:p>
      <text:p text:style-name="Standard">args628(12).Value = "ढी"</text:p>
      <text:p text:style-name="Standard">args628(13).Name = "SearchItem.Locale"</text:p>
      <text:p text:style-name="Standard">args628(13).Value = 255</text:p>
      <text:p text:style-name="Standard">args628(14).Name = "SearchItem.ChangedChars"</text:p>
      <text:p text:style-name="Standard">args628(14).Value = 2</text:p>
      <text:p text:style-name="Standard">args628(15).Name = "SearchItem.DeletedChars"</text:p>
      <text:p text:style-name="Standard">args628(15).Value = 2</text:p>
      <text:p text:style-name="Standard">args628(16).Name = "SearchItem.InsertedChars"</text:p>
      <text:p text:style-name="Standard">args628(16).Value = 2</text:p>
      <text:p text:style-name="Standard">args628(17).Name = "SearchItem.TransliterateFlags"</text:p>
      <text:p text:style-name="Standard">args628(17).Value = 1073744896</text:p>
      <text:p text:style-name="Standard">args628(18).Name = "SearchItem.Command"</text:p>
      <text:p text:style-name="Standard">args628(18).Value = 3</text:p>
      <text:p text:style-name="Standard">args628(19).Name = "SearchItem.SearchFormatted"</text:p>
      <text:p text:style-name="Standard">args628(19).Value = false</text:p>
      <text:p text:style-name="Standard">args628(20).Name = "SearchItem.AlgorithmType2"</text:p>
      <text:p text:style-name="Standard">args628(20).Value = 1</text:p>
      <text:p text:style-name="Standard">args628(21).Name = "Quiet"</text:p>
      <text:p text:style-name="Standard">args628(21).Value = true</text:p>
      <text:p text:style-name="Standard"/>
      <text:p text:style-name="Standard">dispatcher.executeDispatch(document, ".uno:ExecuteSearch", "", 0, args628())</text:p>
      <text:p text:style-name="Standard"/>
      <text:p text:style-name="Standard"/>
      <text:p text:style-name="Standard">rem ---------------------------------------------------------------------- </text:p>
      <text:p text:style-name="Standard">dim args629(21) as new com.sun.star.beans.PropertyValue</text:p>
      <text:p text:style-name="Standard">args629(0).Name = "SearchItem.StyleFamily"</text:p>
      <text:p text:style-name="Standard">args629(0).Value = 2</text:p>
      <text:p text:style-name="Standard">args629(1).Name = "SearchItem.CellType"</text:p>
      <text:p text:style-name="Standard">args629(1).Value = 0</text:p>
      <text:p text:style-name="Standard">args629(2).Name = "SearchItem.RowDirection"</text:p>
      <text:p text:style-name="Standard">args629(2).Value = true</text:p>
      <text:p text:style-name="Standard">args629(3).Name = "SearchItem.AllTables"</text:p>
      <text:p text:style-name="Standard">args629(3).Value = false</text:p>
      <text:p text:style-name="Standard">args629(4).Name = "SearchItem.SearchFiltered"</text:p>
      <text:p text:style-name="Standard">args629(4).Value = false</text:p>
      <text:p text:style-name="Standard"><text:soft-page-break/>args629(5).Name = "SearchItem.Backward"</text:p>
      <text:p text:style-name="Standard">args629(5).Value = false</text:p>
      <text:p text:style-name="Standard">args629(6).Name = "SearchItem.Pattern"</text:p>
      <text:p text:style-name="Standard">args629(6).Value = false</text:p>
      <text:p text:style-name="Standard">args629(7).Name = "SearchItem.Content"</text:p>
      <text:p text:style-name="Standard">args629(7).Value = false</text:p>
      <text:p text:style-name="Standard">args629(8).Name = "SearchItem.AsianOptions"</text:p>
      <text:p text:style-name="Standard">args629(8).Value = false</text:p>
      <text:p text:style-name="Standard">args629(9).Name = "SearchItem.AlgorithmType"</text:p>
      <text:p text:style-name="Standard">args629(9).Value = 0</text:p>
      <text:p text:style-name="Standard">args629(10).Name = "SearchItem.SearchFlags"</text:p>
      <text:p text:style-name="Standard">args629(10).Value = 65536</text:p>
      <text:p text:style-name="Standard">args629(11).Name = "SearchItem.SearchString"</text:p>
      <text:p text:style-name="Standard">args629(11).Value = "&lt;h"</text:p>
      <text:p text:style-name="Standard">args629(12).Name = "SearchItem.ReplaceString"</text:p>
      <text:p text:style-name="Standard">args629(12).Value = "ढी"</text:p>
      <text:p text:style-name="Standard">args629(13).Name = "SearchItem.Locale"</text:p>
      <text:p text:style-name="Standard">args629(13).Value = 255</text:p>
      <text:p text:style-name="Standard">args629(14).Name = "SearchItem.ChangedChars"</text:p>
      <text:p text:style-name="Standard">args629(14).Value = 2</text:p>
      <text:p text:style-name="Standard">args629(15).Name = "SearchItem.DeletedChars"</text:p>
      <text:p text:style-name="Standard">args629(15).Value = 2</text:p>
      <text:p text:style-name="Standard">args629(16).Name = "SearchItem.InsertedChars"</text:p>
      <text:p text:style-name="Standard">args629(16).Value = 2</text:p>
      <text:p text:style-name="Standard">args629(17).Name = "SearchItem.TransliterateFlags"</text:p>
      <text:p text:style-name="Standard">args629(17).Value = 1073744896</text:p>
      <text:p text:style-name="Standard">args629(18).Name = "SearchItem.Command"</text:p>
      <text:p text:style-name="Standard">args629(18).Value = 3</text:p>
      <text:p text:style-name="Standard">args629(19).Name = "SearchItem.SearchFormatted"</text:p>
      <text:p text:style-name="Standard">args629(19).Value = false</text:p>
      <text:p text:style-name="Standard">args629(20).Name = "SearchItem.AlgorithmType2"</text:p>
      <text:p text:style-name="Standard">args629(20).Value = 1</text:p>
      <text:p text:style-name="Standard">args629(21).Name = "Quiet"</text:p>
      <text:p text:style-name="Standard">args629(21).Value = true</text:p>
      <text:p text:style-name="Standard"/>
      <text:p text:style-name="Standard">dispatcher.executeDispatch(document, ".uno:ExecuteSearch", "", 0, args629())</text:p>
      <text:p text:style-name="Standard"/>
      <text:p text:style-name="Standard"/>
      <text:p text:style-name="Standard">rem ---------------------------------------------------------------------- </text:p>
      <text:p text:style-name="Standard">dim args630(21) as new com.sun.star.beans.PropertyValue</text:p>
      <text:p text:style-name="Standard">args630(0).Name = "SearchItem.StyleFamily"</text:p>
      <text:p text:style-name="Standard">args630(0).Value = 2</text:p>
      <text:p text:style-name="Standard">args630(1).Name = "SearchItem.CellType"</text:p>
      <text:p text:style-name="Standard">args630(1).Value = 0</text:p>
      <text:p text:style-name="Standard">args630(2).Name = "SearchItem.RowDirection"</text:p>
      <text:p text:style-name="Standard">args630(2).Value = true</text:p>
      <text:p text:style-name="Standard">args630(3).Name = "SearchItem.AllTables"</text:p>
      <text:p text:style-name="Standard">args630(3).Value = false</text:p>
      <text:p text:style-name="Standard">args630(4).Name = "SearchItem.SearchFiltered"</text:p>
      <text:p text:style-name="Standard">args630(4).Value = false</text:p>
      <text:p text:style-name="Standard">args630(5).Name = "SearchItem.Backward"</text:p>
      <text:p text:style-name="Standard">args630(5).Value = false</text:p>
      <text:p text:style-name="Standard"><text:soft-page-break/>args630(6).Name = "SearchItem.Pattern"</text:p>
      <text:p text:style-name="Standard">args630(6).Value = false</text:p>
      <text:p text:style-name="Standard">args630(7).Name = "SearchItem.Content"</text:p>
      <text:p text:style-name="Standard">args630(7).Value = false</text:p>
      <text:p text:style-name="Standard">args630(8).Name = "SearchItem.AsianOptions"</text:p>
      <text:p text:style-name="Standard">args630(8).Value = false</text:p>
      <text:p text:style-name="Standard">args630(9).Name = "SearchItem.AlgorithmType"</text:p>
      <text:p text:style-name="Standard">args630(9).Value = 0</text:p>
      <text:p text:style-name="Standard">args630(10).Name = "SearchItem.SearchFlags"</text:p>
      <text:p text:style-name="Standard">args630(10).Value = 65536</text:p>
      <text:p text:style-name="Standard">args630(11).Name = "SearchItem.SearchString"</text:p>
      <text:p text:style-name="Standard">args630(11).Value = "/kzks"</text:p>
      <text:p text:style-name="Standard">args630(12).Name = "SearchItem.ReplaceString"</text:p>
      <text:p text:style-name="Standard">args630(12).Value = "ध्रो"</text:p>
      <text:p text:style-name="Standard">args630(13).Name = "SearchItem.Locale"</text:p>
      <text:p text:style-name="Standard">args630(13).Value = 255</text:p>
      <text:p text:style-name="Standard">args630(14).Name = "SearchItem.ChangedChars"</text:p>
      <text:p text:style-name="Standard">args630(14).Value = 2</text:p>
      <text:p text:style-name="Standard">args630(15).Name = "SearchItem.DeletedChars"</text:p>
      <text:p text:style-name="Standard">args630(15).Value = 2</text:p>
      <text:p text:style-name="Standard">args630(16).Name = "SearchItem.InsertedChars"</text:p>
      <text:p text:style-name="Standard">args630(16).Value = 2</text:p>
      <text:p text:style-name="Standard">args630(17).Name = "SearchItem.TransliterateFlags"</text:p>
      <text:p text:style-name="Standard">args630(17).Value = 1073744896</text:p>
      <text:p text:style-name="Standard">args630(18).Name = "SearchItem.Command"</text:p>
      <text:p text:style-name="Standard">args630(18).Value = 3</text:p>
      <text:p text:style-name="Standard">args630(19).Name = "SearchItem.SearchFormatted"</text:p>
      <text:p text:style-name="Standard">args630(19).Value = false</text:p>
      <text:p text:style-name="Standard">args630(20).Name = "SearchItem.AlgorithmType2"</text:p>
      <text:p text:style-name="Standard">args630(20).Value = 1</text:p>
      <text:p text:style-name="Standard">args630(21).Name = "Quiet"</text:p>
      <text:p text:style-name="Standard">args630(21).Value = true</text:p>
      <text:p text:style-name="Standard"/>
      <text:p text:style-name="Standard">dispatcher.executeDispatch(document, ".uno:ExecuteSearch", "", 0, args630())</text:p>
      <text:p text:style-name="Standard"/>
      <text:p text:style-name="Standard"/>
      <text:p text:style-name="Standard">rem ---------------------------------------------------------------------- </text:p>
      <text:p text:style-name="Standard">dim args631(21) as new com.sun.star.beans.PropertyValue</text:p>
      <text:p text:style-name="Standard">args631(0).Name = "SearchItem.StyleFamily"</text:p>
      <text:p text:style-name="Standard">args631(0).Value = 2</text:p>
      <text:p text:style-name="Standard">args631(1).Name = "SearchItem.CellType"</text:p>
      <text:p text:style-name="Standard">args631(1).Value = 0</text:p>
      <text:p text:style-name="Standard">args631(2).Name = "SearchItem.RowDirection"</text:p>
      <text:p text:style-name="Standard">args631(2).Value = true</text:p>
      <text:p text:style-name="Standard">args631(3).Name = "SearchItem.AllTables"</text:p>
      <text:p text:style-name="Standard">args631(3).Value = false</text:p>
      <text:p text:style-name="Standard">args631(4).Name = "SearchItem.SearchFiltered"</text:p>
      <text:p text:style-name="Standard">args631(4).Value = false</text:p>
      <text:p text:style-name="Standard">args631(5).Name = "SearchItem.Backward"</text:p>
      <text:p text:style-name="Standard">args631(5).Value = false</text:p>
      <text:p text:style-name="Standard">args631(6).Name = "SearchItem.Pattern"</text:p>
      <text:p text:style-name="Standard">args631(6).Value = false</text:p>
      <text:p text:style-name="Standard"><text:soft-page-break/>args631(7).Name = "SearchItem.Content"</text:p>
      <text:p text:style-name="Standard">args631(7).Value = false</text:p>
      <text:p text:style-name="Standard">args631(8).Name = "SearchItem.AsianOptions"</text:p>
      <text:p text:style-name="Standard">args631(8).Value = false</text:p>
      <text:p text:style-name="Standard">args631(9).Name = "SearchItem.AlgorithmType"</text:p>
      <text:p text:style-name="Standard">args631(9).Value = 0</text:p>
      <text:p text:style-name="Standard">args631(10).Name = "SearchItem.SearchFlags"</text:p>
      <text:p text:style-name="Standard">args631(10).Value = 65536</text:p>
      <text:p text:style-name="Standard">args631(11).Name = "SearchItem.SearchString"</text:p>
      <text:p text:style-name="Standard">args631(11).Value = "/kzkS"</text:p>
      <text:p text:style-name="Standard">args631(12).Name = "SearchItem.ReplaceString"</text:p>
      <text:p text:style-name="Standard">args631(12).Value = "ध्रौ"</text:p>
      <text:p text:style-name="Standard">args631(13).Name = "SearchItem.Locale"</text:p>
      <text:p text:style-name="Standard">args631(13).Value = 255</text:p>
      <text:p text:style-name="Standard">args631(14).Name = "SearchItem.ChangedChars"</text:p>
      <text:p text:style-name="Standard">args631(14).Value = 2</text:p>
      <text:p text:style-name="Standard">args631(15).Name = "SearchItem.DeletedChars"</text:p>
      <text:p text:style-name="Standard">args631(15).Value = 2</text:p>
      <text:p text:style-name="Standard">args631(16).Name = "SearchItem.InsertedChars"</text:p>
      <text:p text:style-name="Standard">args631(16).Value = 2</text:p>
      <text:p text:style-name="Standard">args631(17).Name = "SearchItem.TransliterateFlags"</text:p>
      <text:p text:style-name="Standard">args631(17).Value = 1073744896</text:p>
      <text:p text:style-name="Standard">args631(18).Name = "SearchItem.Command"</text:p>
      <text:p text:style-name="Standard">args631(18).Value = 3</text:p>
      <text:p text:style-name="Standard">args631(19).Name = "SearchItem.SearchFormatted"</text:p>
      <text:p text:style-name="Standard">args631(19).Value = false</text:p>
      <text:p text:style-name="Standard">args631(20).Name = "SearchItem.AlgorithmType2"</text:p>
      <text:p text:style-name="Standard">args631(20).Value = 1</text:p>
      <text:p text:style-name="Standard">args631(21).Name = "Quiet"</text:p>
      <text:p text:style-name="Standard">args631(21).Value = true</text:p>
      <text:p text:style-name="Standard"/>
      <text:p text:style-name="Standard">dispatcher.executeDispatch(document, ".uno:ExecuteSearch", "", 0, args631())</text:p>
      <text:p text:style-name="Standard"/>
      <text:p text:style-name="Standard"/>
      <text:p text:style-name="Standard">rem ---------------------------------------------------------------------- </text:p>
      <text:p text:style-name="Standard">dim args632(21) as new com.sun.star.beans.PropertyValue</text:p>
      <text:p text:style-name="Standard">args632(0).Name = "SearchItem.StyleFamily"</text:p>
      <text:p text:style-name="Standard">args632(0).Value = 2</text:p>
      <text:p text:style-name="Standard">args632(1).Name = "SearchItem.CellType"</text:p>
      <text:p text:style-name="Standard">args632(1).Value = 0</text:p>
      <text:p text:style-name="Standard">args632(2).Name = "SearchItem.RowDirection"</text:p>
      <text:p text:style-name="Standard">args632(2).Value = true</text:p>
      <text:p text:style-name="Standard">args632(3).Name = "SearchItem.AllTables"</text:p>
      <text:p text:style-name="Standard">args632(3).Value = false</text:p>
      <text:p text:style-name="Standard">args632(4).Name = "SearchItem.SearchFiltered"</text:p>
      <text:p text:style-name="Standard">args632(4).Value = false</text:p>
      <text:p text:style-name="Standard">args632(5).Name = "SearchItem.Backward"</text:p>
      <text:p text:style-name="Standard">args632(5).Value = false</text:p>
      <text:p text:style-name="Standard">args632(6).Name = "SearchItem.Pattern"</text:p>
      <text:p text:style-name="Standard">args632(6).Value = false</text:p>
      <text:p text:style-name="Standard">args632(7).Name = "SearchItem.Content"</text:p>
      <text:p text:style-name="Standard">args632(7).Value = false</text:p>
      <text:p text:style-name="Standard"><text:soft-page-break/>args632(8).Name = "SearchItem.AsianOptions"</text:p>
      <text:p text:style-name="Standard">args632(8).Value = false</text:p>
      <text:p text:style-name="Standard">args632(9).Name = "SearchItem.AlgorithmType"</text:p>
      <text:p text:style-name="Standard">args632(9).Value = 0</text:p>
      <text:p text:style-name="Standard">args632(10).Name = "SearchItem.SearchFlags"</text:p>
      <text:p text:style-name="Standard">args632(10).Value = 65536</text:p>
      <text:p text:style-name="Standard">args632(11).Name = "SearchItem.SearchString"</text:p>
      <text:p text:style-name="Standard">args632(11).Value = "/kzk"</text:p>
      <text:p text:style-name="Standard">args632(12).Name = "SearchItem.ReplaceString"</text:p>
      <text:p text:style-name="Standard">args632(12).Value = "ध्रा"</text:p>
      <text:p text:style-name="Standard">args632(13).Name = "SearchItem.Locale"</text:p>
      <text:p text:style-name="Standard">args632(13).Value = 255</text:p>
      <text:p text:style-name="Standard">args632(14).Name = "SearchItem.ChangedChars"</text:p>
      <text:p text:style-name="Standard">args632(14).Value = 2</text:p>
      <text:p text:style-name="Standard">args632(15).Name = "SearchItem.DeletedChars"</text:p>
      <text:p text:style-name="Standard">args632(15).Value = 2</text:p>
      <text:p text:style-name="Standard">args632(16).Name = "SearchItem.InsertedChars"</text:p>
      <text:p text:style-name="Standard">args632(16).Value = 2</text:p>
      <text:p text:style-name="Standard">args632(17).Name = "SearchItem.TransliterateFlags"</text:p>
      <text:p text:style-name="Standard">args632(17).Value = 1073744896</text:p>
      <text:p text:style-name="Standard">args632(18).Name = "SearchItem.Command"</text:p>
      <text:p text:style-name="Standard">args632(18).Value = 3</text:p>
      <text:p text:style-name="Standard">args632(19).Name = "SearchItem.SearchFormatted"</text:p>
      <text:p text:style-name="Standard">args632(19).Value = false</text:p>
      <text:p text:style-name="Standard">args632(20).Name = "SearchItem.AlgorithmType2"</text:p>
      <text:p text:style-name="Standard">args632(20).Value = 1</text:p>
      <text:p text:style-name="Standard">args632(21).Name = "Quiet"</text:p>
      <text:p text:style-name="Standard">args632(21).Value = true</text:p>
      <text:p text:style-name="Standard"/>
      <text:p text:style-name="Standard">dispatcher.executeDispatch(document, ".uno:ExecuteSearch", "", 0, args632())</text:p>
      <text:p text:style-name="Standard"/>
      <text:p text:style-name="Standard"/>
      <text:p text:style-name="Standard">rem ---------------------------------------------------------------------- </text:p>
      <text:p text:style-name="Standard">dim args633(21) as new com.sun.star.beans.PropertyValue</text:p>
      <text:p text:style-name="Standard">args633(0).Name = "SearchItem.StyleFamily"</text:p>
      <text:p text:style-name="Standard">args633(0).Value = 2</text:p>
      <text:p text:style-name="Standard">args633(1).Name = "SearchItem.CellType"</text:p>
      <text:p text:style-name="Standard">args633(1).Value = 0</text:p>
      <text:p text:style-name="Standard">args633(2).Name = "SearchItem.RowDirection"</text:p>
      <text:p text:style-name="Standard">args633(2).Value = true</text:p>
      <text:p text:style-name="Standard">args633(3).Name = "SearchItem.AllTables"</text:p>
      <text:p text:style-name="Standard">args633(3).Value = false</text:p>
      <text:p text:style-name="Standard">args633(4).Name = "SearchItem.SearchFiltered"</text:p>
      <text:p text:style-name="Standard">args633(4).Value = false</text:p>
      <text:p text:style-name="Standard">args633(5).Name = "SearchItem.Backward"</text:p>
      <text:p text:style-name="Standard">args633(5).Value = false</text:p>
      <text:p text:style-name="Standard">args633(6).Name = "SearchItem.Pattern"</text:p>
      <text:p text:style-name="Standard">args633(6).Value = false</text:p>
      <text:p text:style-name="Standard">args633(7).Name = "SearchItem.Content"</text:p>
      <text:p text:style-name="Standard">args633(7).Value = false</text:p>
      <text:p text:style-name="Standard">args633(8).Name = "SearchItem.AsianOptions"</text:p>
      <text:p text:style-name="Standard">args633(8).Value = false</text:p>
      <text:p text:style-name="Standard"><text:soft-page-break/>args633(9).Name = "SearchItem.AlgorithmType"</text:p>
      <text:p text:style-name="Standard">args633(9).Value = 0</text:p>
      <text:p text:style-name="Standard">args633(10).Name = "SearchItem.SearchFlags"</text:p>
      <text:p text:style-name="Standard">args633(10).Value = 65536</text:p>
      <text:p text:style-name="Standard">args633(11).Name = "SearchItem.SearchString"</text:p>
      <text:p text:style-name="Standard">args633(11).Value = "/kZ"</text:p>
      <text:p text:style-name="Standard">args633(12).Name = "SearchItem.ReplaceString"</text:p>
      <text:p text:style-name="Standard">args633(12).Value = "र्ध"</text:p>
      <text:p text:style-name="Standard">args633(13).Name = "SearchItem.Locale"</text:p>
      <text:p text:style-name="Standard">args633(13).Value = 255</text:p>
      <text:p text:style-name="Standard">args633(14).Name = "SearchItem.ChangedChars"</text:p>
      <text:p text:style-name="Standard">args633(14).Value = 2</text:p>
      <text:p text:style-name="Standard">args633(15).Name = "SearchItem.DeletedChars"</text:p>
      <text:p text:style-name="Standard">args633(15).Value = 2</text:p>
      <text:p text:style-name="Standard">args633(16).Name = "SearchItem.InsertedChars"</text:p>
      <text:p text:style-name="Standard">args633(16).Value = 2</text:p>
      <text:p text:style-name="Standard">args633(17).Name = "SearchItem.TransliterateFlags"</text:p>
      <text:p text:style-name="Standard">args633(17).Value = 1073744896</text:p>
      <text:p text:style-name="Standard">args633(18).Name = "SearchItem.Command"</text:p>
      <text:p text:style-name="Standard">args633(18).Value = 3</text:p>
      <text:p text:style-name="Standard">args633(19).Name = "SearchItem.SearchFormatted"</text:p>
      <text:p text:style-name="Standard">args633(19).Value = false</text:p>
      <text:p text:style-name="Standard">args633(20).Name = "SearchItem.AlgorithmType2"</text:p>
      <text:p text:style-name="Standard">args633(20).Value = 1</text:p>
      <text:p text:style-name="Standard">args633(21).Name = "Quiet"</text:p>
      <text:p text:style-name="Standard">args633(21).Value = true</text:p>
      <text:p text:style-name="Standard"/>
      <text:p text:style-name="Standard">dispatcher.executeDispatch(document, ".uno:ExecuteSearch", "", 0, args633())</text:p>
      <text:p text:style-name="Standard"/>
      <text:p text:style-name="Standard"/>
      <text:p text:style-name="Standard">rem ---------------------------------------------------------------------- </text:p>
      <text:p text:style-name="Standard">dim args634(21) as new com.sun.star.beans.PropertyValue</text:p>
      <text:p text:style-name="Standard">args634(0).Name = "SearchItem.StyleFamily"</text:p>
      <text:p text:style-name="Standard">args634(0).Value = 2</text:p>
      <text:p text:style-name="Standard">args634(1).Name = "SearchItem.CellType"</text:p>
      <text:p text:style-name="Standard">args634(1).Value = 0</text:p>
      <text:p text:style-name="Standard">args634(2).Name = "SearchItem.RowDirection"</text:p>
      <text:p text:style-name="Standard">args634(2).Value = true</text:p>
      <text:p text:style-name="Standard">args634(3).Name = "SearchItem.AllTables"</text:p>
      <text:p text:style-name="Standard">args634(3).Value = false</text:p>
      <text:p text:style-name="Standard">args634(4).Name = "SearchItem.SearchFiltered"</text:p>
      <text:p text:style-name="Standard">args634(4).Value = false</text:p>
      <text:p text:style-name="Standard">args634(5).Name = "SearchItem.Backward"</text:p>
      <text:p text:style-name="Standard">args634(5).Value = false</text:p>
      <text:p text:style-name="Standard">args634(6).Name = "SearchItem.Pattern"</text:p>
      <text:p text:style-name="Standard">args634(6).Value = false</text:p>
      <text:p text:style-name="Standard">args634(7).Name = "SearchItem.Content"</text:p>
      <text:p text:style-name="Standard">args634(7).Value = false</text:p>
      <text:p text:style-name="Standard">args634(8).Name = "SearchItem.AsianOptions"</text:p>
      <text:p text:style-name="Standard">args634(8).Value = false</text:p>
      <text:p text:style-name="Standard">args634(9).Name = "SearchItem.AlgorithmType"</text:p>
      <text:p text:style-name="Standard">args634(9).Value = 0</text:p>
      <text:p text:style-name="Standard"><text:soft-page-break/>args634(10).Name = "SearchItem.SearchFlags"</text:p>
      <text:p text:style-name="Standard">args634(10).Value = 65536</text:p>
      <text:p text:style-name="Standard">args634(11).Name = "SearchItem.SearchString"</text:p>
      <text:p text:style-name="Standard">args634(11).Value = "/kz"</text:p>
      <text:p text:style-name="Standard">args634(12).Name = "SearchItem.ReplaceString"</text:p>
      <text:p text:style-name="Standard">args634(12).Value = "ध्र"</text:p>
      <text:p text:style-name="Standard">args634(13).Name = "SearchItem.Locale"</text:p>
      <text:p text:style-name="Standard">args634(13).Value = 255</text:p>
      <text:p text:style-name="Standard">args634(14).Name = "SearchItem.ChangedChars"</text:p>
      <text:p text:style-name="Standard">args634(14).Value = 2</text:p>
      <text:p text:style-name="Standard">args634(15).Name = "SearchItem.DeletedChars"</text:p>
      <text:p text:style-name="Standard">args634(15).Value = 2</text:p>
      <text:p text:style-name="Standard">args634(16).Name = "SearchItem.InsertedChars"</text:p>
      <text:p text:style-name="Standard">args634(16).Value = 2</text:p>
      <text:p text:style-name="Standard">args634(17).Name = "SearchItem.TransliterateFlags"</text:p>
      <text:p text:style-name="Standard">args634(17).Value = 1073744896</text:p>
      <text:p text:style-name="Standard">args634(18).Name = "SearchItem.Command"</text:p>
      <text:p text:style-name="Standard">args634(18).Value = 3</text:p>
      <text:p text:style-name="Standard">args634(19).Name = "SearchItem.SearchFormatted"</text:p>
      <text:p text:style-name="Standard">args634(19).Value = false</text:p>
      <text:p text:style-name="Standard">args634(20).Name = "SearchItem.AlgorithmType2"</text:p>
      <text:p text:style-name="Standard">args634(20).Value = 1</text:p>
      <text:p text:style-name="Standard">args634(21).Name = "Quiet"</text:p>
      <text:p text:style-name="Standard">args634(21).Value = true</text:p>
      <text:p text:style-name="Standard"/>
      <text:p text:style-name="Standard">dispatcher.executeDispatch(document, ".uno:ExecuteSearch", "", 0, args634())</text:p>
      <text:p text:style-name="Standard"/>
      <text:p text:style-name="Standard"/>
      <text:p text:style-name="Standard">rem ---------------------------------------------------------------------- </text:p>
      <text:p text:style-name="Standard">dim args635(21) as new com.sun.star.beans.PropertyValue</text:p>
      <text:p text:style-name="Standard">args635(0).Name = "SearchItem.StyleFamily"</text:p>
      <text:p text:style-name="Standard">args635(0).Value = 2</text:p>
      <text:p text:style-name="Standard">args635(1).Name = "SearchItem.CellType"</text:p>
      <text:p text:style-name="Standard">args635(1).Value = 0</text:p>
      <text:p text:style-name="Standard">args635(2).Name = "SearchItem.RowDirection"</text:p>
      <text:p text:style-name="Standard">args635(2).Value = true</text:p>
      <text:p text:style-name="Standard">args635(3).Name = "SearchItem.AllTables"</text:p>
      <text:p text:style-name="Standard">args635(3).Value = false</text:p>
      <text:p text:style-name="Standard">args635(4).Name = "SearchItem.SearchFiltered"</text:p>
      <text:p text:style-name="Standard">args635(4).Value = false</text:p>
      <text:p text:style-name="Standard">args635(5).Name = "SearchItem.Backward"</text:p>
      <text:p text:style-name="Standard">args635(5).Value = false</text:p>
      <text:p text:style-name="Standard">args635(6).Name = "SearchItem.Pattern"</text:p>
      <text:p text:style-name="Standard">args635(6).Value = false</text:p>
      <text:p text:style-name="Standard">args635(7).Name = "SearchItem.Content"</text:p>
      <text:p text:style-name="Standard">args635(7).Value = false</text:p>
      <text:p text:style-name="Standard">args635(8).Name = "SearchItem.AsianOptions"</text:p>
      <text:p text:style-name="Standard">args635(8).Value = false</text:p>
      <text:p text:style-name="Standard">args635(9).Name = "SearchItem.AlgorithmType"</text:p>
      <text:p text:style-name="Standard">args635(9).Value = 0</text:p>
      <text:p text:style-name="Standard">args635(10).Name = "SearchItem.SearchFlags"</text:p>
      <text:p text:style-name="Standard">args635(10).Value = 65536</text:p>
      <text:p text:style-name="Standard"><text:soft-page-break/>args635(11).Name = "SearchItem.SearchString"</text:p>
      <text:p text:style-name="Standard">args635(11).Value = "/ksZ"</text:p>
      <text:p text:style-name="Standard">args635(12).Name = "SearchItem.ReplaceString"</text:p>
      <text:p text:style-name="Standard">args635(12).Value = "र्धे"</text:p>
      <text:p text:style-name="Standard">args635(13).Name = "SearchItem.Locale"</text:p>
      <text:p text:style-name="Standard">args635(13).Value = 255</text:p>
      <text:p text:style-name="Standard">args635(14).Name = "SearchItem.ChangedChars"</text:p>
      <text:p text:style-name="Standard">args635(14).Value = 2</text:p>
      <text:p text:style-name="Standard">args635(15).Name = "SearchItem.DeletedChars"</text:p>
      <text:p text:style-name="Standard">args635(15).Value = 2</text:p>
      <text:p text:style-name="Standard">args635(16).Name = "SearchItem.InsertedChars"</text:p>
      <text:p text:style-name="Standard">args635(16).Value = 2</text:p>
      <text:p text:style-name="Standard">args635(17).Name = "SearchItem.TransliterateFlags"</text:p>
      <text:p text:style-name="Standard">args635(17).Value = 1073744896</text:p>
      <text:p text:style-name="Standard">args635(18).Name = "SearchItem.Command"</text:p>
      <text:p text:style-name="Standard">args635(18).Value = 3</text:p>
      <text:p text:style-name="Standard">args635(19).Name = "SearchItem.SearchFormatted"</text:p>
      <text:p text:style-name="Standard">args635(19).Value = false</text:p>
      <text:p text:style-name="Standard">args635(20).Name = "SearchItem.AlgorithmType2"</text:p>
      <text:p text:style-name="Standard">args635(20).Value = 1</text:p>
      <text:p text:style-name="Standard">args635(21).Name = "Quiet"</text:p>
      <text:p text:style-name="Standard">args635(21).Value = true</text:p>
      <text:p text:style-name="Standard"/>
      <text:p text:style-name="Standard">dispatcher.executeDispatch(document, ".uno:ExecuteSearch", "", 0, args635())</text:p>
      <text:p text:style-name="Standard"/>
      <text:p text:style-name="Standard"/>
      <text:p text:style-name="Standard">rem ---------------------------------------------------------------------- </text:p>
      <text:p text:style-name="Standard">dim args636(21) as new com.sun.star.beans.PropertyValue</text:p>
      <text:p text:style-name="Standard">args636(0).Name = "SearchItem.StyleFamily"</text:p>
      <text:p text:style-name="Standard">args636(0).Value = 2</text:p>
      <text:p text:style-name="Standard">args636(1).Name = "SearchItem.CellType"</text:p>
      <text:p text:style-name="Standard">args636(1).Value = 0</text:p>
      <text:p text:style-name="Standard">args636(2).Name = "SearchItem.RowDirection"</text:p>
      <text:p text:style-name="Standard">args636(2).Value = true</text:p>
      <text:p text:style-name="Standard">args636(3).Name = "SearchItem.AllTables"</text:p>
      <text:p text:style-name="Standard">args636(3).Value = false</text:p>
      <text:p text:style-name="Standard">args636(4).Name = "SearchItem.SearchFiltered"</text:p>
      <text:p text:style-name="Standard">args636(4).Value = false</text:p>
      <text:p text:style-name="Standard">args636(5).Name = "SearchItem.Backward"</text:p>
      <text:p text:style-name="Standard">args636(5).Value = false</text:p>
      <text:p text:style-name="Standard">args636(6).Name = "SearchItem.Pattern"</text:p>
      <text:p text:style-name="Standard">args636(6).Value = false</text:p>
      <text:p text:style-name="Standard">args636(7).Name = "SearchItem.Content"</text:p>
      <text:p text:style-name="Standard">args636(7).Value = false</text:p>
      <text:p text:style-name="Standard">args636(8).Name = "SearchItem.AsianOptions"</text:p>
      <text:p text:style-name="Standard">args636(8).Value = false</text:p>
      <text:p text:style-name="Standard">args636(9).Name = "SearchItem.AlgorithmType"</text:p>
      <text:p text:style-name="Standard">args636(9).Value = 0</text:p>
      <text:p text:style-name="Standard">args636(10).Name = "SearchItem.SearchFlags"</text:p>
      <text:p text:style-name="Standard">args636(10).Value = 65536</text:p>
      <text:p text:style-name="Standard">args636(11).Name = "SearchItem.SearchString"</text:p>
      <text:p text:style-name="Standard">args636(11).Value = "/kSZ"</text:p>
      <text:p text:style-name="Standard"><text:soft-page-break/>args636(12).Name = "SearchItem.ReplaceString"</text:p>
      <text:p text:style-name="Standard">args636(12).Value = "र्धै"</text:p>
      <text:p text:style-name="Standard">args636(13).Name = "SearchItem.Locale"</text:p>
      <text:p text:style-name="Standard">args636(13).Value = 255</text:p>
      <text:p text:style-name="Standard">args636(14).Name = "SearchItem.ChangedChars"</text:p>
      <text:p text:style-name="Standard">args636(14).Value = 2</text:p>
      <text:p text:style-name="Standard">args636(15).Name = "SearchItem.DeletedChars"</text:p>
      <text:p text:style-name="Standard">args636(15).Value = 2</text:p>
      <text:p text:style-name="Standard">args636(16).Name = "SearchItem.InsertedChars"</text:p>
      <text:p text:style-name="Standard">args636(16).Value = 2</text:p>
      <text:p text:style-name="Standard">args636(17).Name = "SearchItem.TransliterateFlags"</text:p>
      <text:p text:style-name="Standard">args636(17).Value = 1073744896</text:p>
      <text:p text:style-name="Standard">args636(18).Name = "SearchItem.Command"</text:p>
      <text:p text:style-name="Standard">args636(18).Value = 3</text:p>
      <text:p text:style-name="Standard">args636(19).Name = "SearchItem.SearchFormatted"</text:p>
      <text:p text:style-name="Standard">args636(19).Value = false</text:p>
      <text:p text:style-name="Standard">args636(20).Name = "SearchItem.AlgorithmType2"</text:p>
      <text:p text:style-name="Standard">args636(20).Value = 1</text:p>
      <text:p text:style-name="Standard">args636(21).Name = "Quiet"</text:p>
      <text:p text:style-name="Standard">args636(21).Value = true</text:p>
      <text:p text:style-name="Standard"/>
      <text:p text:style-name="Standard">dispatcher.executeDispatch(document, ".uno:ExecuteSearch", "", 0, args636())</text:p>
      <text:p text:style-name="Standard"/>
      <text:p text:style-name="Standard"/>
      <text:p text:style-name="Standard">rem ---------------------------------------------------------------------- </text:p>
      <text:p text:style-name="Standard">dim args637(21) as new com.sun.star.beans.PropertyValue</text:p>
      <text:p text:style-name="Standard">args637(0).Name = "SearchItem.StyleFamily"</text:p>
      <text:p text:style-name="Standard">args637(0).Value = 2</text:p>
      <text:p text:style-name="Standard">args637(1).Name = "SearchItem.CellType"</text:p>
      <text:p text:style-name="Standard">args637(1).Value = 0</text:p>
      <text:p text:style-name="Standard">args637(2).Name = "SearchItem.RowDirection"</text:p>
      <text:p text:style-name="Standard">args637(2).Value = true</text:p>
      <text:p text:style-name="Standard">args637(3).Name = "SearchItem.AllTables"</text:p>
      <text:p text:style-name="Standard">args637(3).Value = false</text:p>
      <text:p text:style-name="Standard">args637(4).Name = "SearchItem.SearchFiltered"</text:p>
      <text:p text:style-name="Standard">args637(4).Value = false</text:p>
      <text:p text:style-name="Standard">args637(5).Name = "SearchItem.Backward"</text:p>
      <text:p text:style-name="Standard">args637(5).Value = false</text:p>
      <text:p text:style-name="Standard">args637(6).Name = "SearchItem.Pattern"</text:p>
      <text:p text:style-name="Standard">args637(6).Value = false</text:p>
      <text:p text:style-name="Standard">args637(7).Name = "SearchItem.Content"</text:p>
      <text:p text:style-name="Standard">args637(7).Value = false</text:p>
      <text:p text:style-name="Standard">args637(8).Name = "SearchItem.AsianOptions"</text:p>
      <text:p text:style-name="Standard">args637(8).Value = false</text:p>
      <text:p text:style-name="Standard">args637(9).Name = "SearchItem.AlgorithmType"</text:p>
      <text:p text:style-name="Standard">args637(9).Value = 0</text:p>
      <text:p text:style-name="Standard">args637(10).Name = "SearchItem.SearchFlags"</text:p>
      <text:p text:style-name="Standard">args637(10).Value = 65536</text:p>
      <text:p text:style-name="Standard">args637(11).Name = "SearchItem.SearchString"</text:p>
      <text:p text:style-name="Standard">args637(11).Value = "/ks"</text:p>
      <text:p text:style-name="Standard">args637(12).Name = "SearchItem.ReplaceString"</text:p>
      <text:p text:style-name="Standard"><text:soft-page-break/>args637(12).Value = "धे"</text:p>
      <text:p text:style-name="Standard">args637(13).Name = "SearchItem.Locale"</text:p>
      <text:p text:style-name="Standard">args637(13).Value = 255</text:p>
      <text:p text:style-name="Standard">args637(14).Name = "SearchItem.ChangedChars"</text:p>
      <text:p text:style-name="Standard">args637(14).Value = 2</text:p>
      <text:p text:style-name="Standard">args637(15).Name = "SearchItem.DeletedChars"</text:p>
      <text:p text:style-name="Standard">args637(15).Value = 2</text:p>
      <text:p text:style-name="Standard">args637(16).Name = "SearchItem.InsertedChars"</text:p>
      <text:p text:style-name="Standard">args637(16).Value = 2</text:p>
      <text:p text:style-name="Standard">args637(17).Name = "SearchItem.TransliterateFlags"</text:p>
      <text:p text:style-name="Standard">args637(17).Value = 1073744896</text:p>
      <text:p text:style-name="Standard">args637(18).Name = "SearchItem.Command"</text:p>
      <text:p text:style-name="Standard">args637(18).Value = 3</text:p>
      <text:p text:style-name="Standard">args637(19).Name = "SearchItem.SearchFormatted"</text:p>
      <text:p text:style-name="Standard">args637(19).Value = false</text:p>
      <text:p text:style-name="Standard">args637(20).Name = "SearchItem.AlgorithmType2"</text:p>
      <text:p text:style-name="Standard">args637(20).Value = 1</text:p>
      <text:p text:style-name="Standard">args637(21).Name = "Quiet"</text:p>
      <text:p text:style-name="Standard">args637(21).Value = true</text:p>
      <text:p text:style-name="Standard"/>
      <text:p text:style-name="Standard">dispatcher.executeDispatch(document, ".uno:ExecuteSearch", "", 0, args637())</text:p>
      <text:p text:style-name="Standard"/>
      <text:p text:style-name="Standard"/>
      <text:p text:style-name="Standard">rem ---------------------------------------------------------------------- </text:p>
      <text:p text:style-name="Standard">dim args638(21) as new com.sun.star.beans.PropertyValue</text:p>
      <text:p text:style-name="Standard">args638(0).Name = "SearchItem.StyleFamily"</text:p>
      <text:p text:style-name="Standard">args638(0).Value = 2</text:p>
      <text:p text:style-name="Standard">args638(1).Name = "SearchItem.CellType"</text:p>
      <text:p text:style-name="Standard">args638(1).Value = 0</text:p>
      <text:p text:style-name="Standard">args638(2).Name = "SearchItem.RowDirection"</text:p>
      <text:p text:style-name="Standard">args638(2).Value = true</text:p>
      <text:p text:style-name="Standard">args638(3).Name = "SearchItem.AllTables"</text:p>
      <text:p text:style-name="Standard">args638(3).Value = false</text:p>
      <text:p text:style-name="Standard">args638(4).Name = "SearchItem.SearchFiltered"</text:p>
      <text:p text:style-name="Standard">args638(4).Value = false</text:p>
      <text:p text:style-name="Standard">args638(5).Name = "SearchItem.Backward"</text:p>
      <text:p text:style-name="Standard">args638(5).Value = false</text:p>
      <text:p text:style-name="Standard">args638(6).Name = "SearchItem.Pattern"</text:p>
      <text:p text:style-name="Standard">args638(6).Value = false</text:p>
      <text:p text:style-name="Standard">args638(7).Name = "SearchItem.Content"</text:p>
      <text:p text:style-name="Standard">args638(7).Value = false</text:p>
      <text:p text:style-name="Standard">args638(8).Name = "SearchItem.AsianOptions"</text:p>
      <text:p text:style-name="Standard">args638(8).Value = false</text:p>
      <text:p text:style-name="Standard">args638(9).Name = "SearchItem.AlgorithmType"</text:p>
      <text:p text:style-name="Standard">args638(9).Value = 0</text:p>
      <text:p text:style-name="Standard">args638(10).Name = "SearchItem.SearchFlags"</text:p>
      <text:p text:style-name="Standard">args638(10).Value = 65536</text:p>
      <text:p text:style-name="Standard">args638(11).Name = "SearchItem.SearchString"</text:p>
      <text:p text:style-name="Standard">args638(11).Value = "/kS"</text:p>
      <text:p text:style-name="Standard">args638(12).Name = "SearchItem.ReplaceString"</text:p>
      <text:p text:style-name="Standard">args638(12).Value = "धै"</text:p>
      <text:p text:style-name="Standard"><text:soft-page-break/>args638(13).Name = "SearchItem.Locale"</text:p>
      <text:p text:style-name="Standard">args638(13).Value = 255</text:p>
      <text:p text:style-name="Standard">args638(14).Name = "SearchItem.ChangedChars"</text:p>
      <text:p text:style-name="Standard">args638(14).Value = 2</text:p>
      <text:p text:style-name="Standard">args638(15).Name = "SearchItem.DeletedChars"</text:p>
      <text:p text:style-name="Standard">args638(15).Value = 2</text:p>
      <text:p text:style-name="Standard">args638(16).Name = "SearchItem.InsertedChars"</text:p>
      <text:p text:style-name="Standard">args638(16).Value = 2</text:p>
      <text:p text:style-name="Standard">args638(17).Name = "SearchItem.TransliterateFlags"</text:p>
      <text:p text:style-name="Standard">args638(17).Value = 1073744896</text:p>
      <text:p text:style-name="Standard">args638(18).Name = "SearchItem.Command"</text:p>
      <text:p text:style-name="Standard">args638(18).Value = 3</text:p>
      <text:p text:style-name="Standard">args638(19).Name = "SearchItem.SearchFormatted"</text:p>
      <text:p text:style-name="Standard">args638(19).Value = false</text:p>
      <text:p text:style-name="Standard">args638(20).Name = "SearchItem.AlgorithmType2"</text:p>
      <text:p text:style-name="Standard">args638(20).Value = 1</text:p>
      <text:p text:style-name="Standard">args638(21).Name = "Quiet"</text:p>
      <text:p text:style-name="Standard">args638(21).Value = true</text:p>
      <text:p text:style-name="Standard"/>
      <text:p text:style-name="Standard">dispatcher.executeDispatch(document, ".uno:ExecuteSearch", "", 0, args638())</text:p>
      <text:p text:style-name="Standard"/>
      <text:p text:style-name="Standard"/>
      <text:p text:style-name="Standard">rem ---------------------------------------------------------------------- </text:p>
      <text:p text:style-name="Standard">dim args639(21) as new com.sun.star.beans.PropertyValue</text:p>
      <text:p text:style-name="Standard">args639(0).Name = "SearchItem.StyleFamily"</text:p>
      <text:p text:style-name="Standard">args639(0).Value = 2</text:p>
      <text:p text:style-name="Standard">args639(1).Name = "SearchItem.CellType"</text:p>
      <text:p text:style-name="Standard">args639(1).Value = 0</text:p>
      <text:p text:style-name="Standard">args639(2).Name = "SearchItem.RowDirection"</text:p>
      <text:p text:style-name="Standard">args639(2).Value = true</text:p>
      <text:p text:style-name="Standard">args639(3).Name = "SearchItem.AllTables"</text:p>
      <text:p text:style-name="Standard">args639(3).Value = false</text:p>
      <text:p text:style-name="Standard">args639(4).Name = "SearchItem.SearchFiltered"</text:p>
      <text:p text:style-name="Standard">args639(4).Value = false</text:p>
      <text:p text:style-name="Standard">args639(5).Name = "SearchItem.Backward"</text:p>
      <text:p text:style-name="Standard">args639(5).Value = false</text:p>
      <text:p text:style-name="Standard">args639(6).Name = "SearchItem.Pattern"</text:p>
      <text:p text:style-name="Standard">args639(6).Value = false</text:p>
      <text:p text:style-name="Standard">args639(7).Name = "SearchItem.Content"</text:p>
      <text:p text:style-name="Standard">args639(7).Value = false</text:p>
      <text:p text:style-name="Standard">args639(8).Name = "SearchItem.AsianOptions"</text:p>
      <text:p text:style-name="Standard">args639(8).Value = false</text:p>
      <text:p text:style-name="Standard">args639(9).Name = "SearchItem.AlgorithmType"</text:p>
      <text:p text:style-name="Standard">args639(9).Value = 0</text:p>
      <text:p text:style-name="Standard">args639(10).Name = "SearchItem.SearchFlags"</text:p>
      <text:p text:style-name="Standard">args639(10).Value = 65536</text:p>
      <text:p text:style-name="Standard">args639(11).Name = "SearchItem.SearchString"</text:p>
      <text:p text:style-name="Standard">args639(11).Value = "/kkZ"</text:p>
      <text:p text:style-name="Standard">args639(12).Name = "SearchItem.ReplaceString"</text:p>
      <text:p text:style-name="Standard">args639(12).Value = "र्धा"</text:p>
      <text:p text:style-name="Standard">args639(13).Name = "SearchItem.Locale"</text:p>
      <text:p text:style-name="Standard">args639(13).Value = 255</text:p>
      <text:p text:style-name="Standard"><text:soft-page-break/>args639(14).Name = "SearchItem.ChangedChars"</text:p>
      <text:p text:style-name="Standard">args639(14).Value = 2</text:p>
      <text:p text:style-name="Standard">args639(15).Name = "SearchItem.DeletedChars"</text:p>
      <text:p text:style-name="Standard">args639(15).Value = 2</text:p>
      <text:p text:style-name="Standard">args639(16).Name = "SearchItem.InsertedChars"</text:p>
      <text:p text:style-name="Standard">args639(16).Value = 2</text:p>
      <text:p text:style-name="Standard">args639(17).Name = "SearchItem.TransliterateFlags"</text:p>
      <text:p text:style-name="Standard">args639(17).Value = 1073744896</text:p>
      <text:p text:style-name="Standard">args639(18).Name = "SearchItem.Command"</text:p>
      <text:p text:style-name="Standard">args639(18).Value = 3</text:p>
      <text:p text:style-name="Standard">args639(19).Name = "SearchItem.SearchFormatted"</text:p>
      <text:p text:style-name="Standard">args639(19).Value = false</text:p>
      <text:p text:style-name="Standard">args639(20).Name = "SearchItem.AlgorithmType2"</text:p>
      <text:p text:style-name="Standard">args639(20).Value = 1</text:p>
      <text:p text:style-name="Standard">args639(21).Name = "Quiet"</text:p>
      <text:p text:style-name="Standard">args639(21).Value = true</text:p>
      <text:p text:style-name="Standard"/>
      <text:p text:style-name="Standard">dispatcher.executeDispatch(document, ".uno:ExecuteSearch", "", 0, args639())</text:p>
      <text:p text:style-name="Standard"/>
      <text:p text:style-name="Standard"/>
      <text:p text:style-name="Standard">rem ---------------------------------------------------------------------- </text:p>
      <text:p text:style-name="Standard">dim args640(21) as new com.sun.star.beans.PropertyValue</text:p>
      <text:p text:style-name="Standard">args640(0).Name = "SearchItem.StyleFamily"</text:p>
      <text:p text:style-name="Standard">args640(0).Value = 2</text:p>
      <text:p text:style-name="Standard">args640(1).Name = "SearchItem.CellType"</text:p>
      <text:p text:style-name="Standard">args640(1).Value = 0</text:p>
      <text:p text:style-name="Standard">args640(2).Name = "SearchItem.RowDirection"</text:p>
      <text:p text:style-name="Standard">args640(2).Value = true</text:p>
      <text:p text:style-name="Standard">args640(3).Name = "SearchItem.AllTables"</text:p>
      <text:p text:style-name="Standard">args640(3).Value = false</text:p>
      <text:p text:style-name="Standard">args640(4).Name = "SearchItem.SearchFiltered"</text:p>
      <text:p text:style-name="Standard">args640(4).Value = false</text:p>
      <text:p text:style-name="Standard">args640(5).Name = "SearchItem.Backward"</text:p>
      <text:p text:style-name="Standard">args640(5).Value = false</text:p>
      <text:p text:style-name="Standard">args640(6).Name = "SearchItem.Pattern"</text:p>
      <text:p text:style-name="Standard">args640(6).Value = false</text:p>
      <text:p text:style-name="Standard">args640(7).Name = "SearchItem.Content"</text:p>
      <text:p text:style-name="Standard">args640(7).Value = false</text:p>
      <text:p text:style-name="Standard">args640(8).Name = "SearchItem.AsianOptions"</text:p>
      <text:p text:style-name="Standard">args640(8).Value = false</text:p>
      <text:p text:style-name="Standard">args640(9).Name = "SearchItem.AlgorithmType"</text:p>
      <text:p text:style-name="Standard">args640(9).Value = 0</text:p>
      <text:p text:style-name="Standard">args640(10).Name = "SearchItem.SearchFlags"</text:p>
      <text:p text:style-name="Standard">args640(10).Value = 65536</text:p>
      <text:p text:style-name="Standard">args640(11).Name = "SearchItem.SearchString"</text:p>
      <text:p text:style-name="Standard">args640(11).Value = "/kksZ"</text:p>
      <text:p text:style-name="Standard">args640(12).Name = "SearchItem.ReplaceString"</text:p>
      <text:p text:style-name="Standard">args640(12).Value = "र्धो"</text:p>
      <text:p text:style-name="Standard">args640(13).Name = "SearchItem.Locale"</text:p>
      <text:p text:style-name="Standard">args640(13).Value = 255</text:p>
      <text:p text:style-name="Standard">args640(14).Name = "SearchItem.ChangedChars"</text:p>
      <text:p text:style-name="Standard">args640(14).Value = 2</text:p>
      <text:p text:style-name="Standard"><text:soft-page-break/>args640(15).Name = "SearchItem.DeletedChars"</text:p>
      <text:p text:style-name="Standard">args640(15).Value = 2</text:p>
      <text:p text:style-name="Standard">args640(16).Name = "SearchItem.InsertedChars"</text:p>
      <text:p text:style-name="Standard">args640(16).Value = 2</text:p>
      <text:p text:style-name="Standard">args640(17).Name = "SearchItem.TransliterateFlags"</text:p>
      <text:p text:style-name="Standard">args640(17).Value = 1073744896</text:p>
      <text:p text:style-name="Standard">args640(18).Name = "SearchItem.Command"</text:p>
      <text:p text:style-name="Standard">args640(18).Value = 3</text:p>
      <text:p text:style-name="Standard">args640(19).Name = "SearchItem.SearchFormatted"</text:p>
      <text:p text:style-name="Standard">args640(19).Value = false</text:p>
      <text:p text:style-name="Standard">args640(20).Name = "SearchItem.AlgorithmType2"</text:p>
      <text:p text:style-name="Standard">args640(20).Value = 1</text:p>
      <text:p text:style-name="Standard">args640(21).Name = "Quiet"</text:p>
      <text:p text:style-name="Standard">args640(21).Value = true</text:p>
      <text:p text:style-name="Standard"/>
      <text:p text:style-name="Standard">dispatcher.executeDispatch(document, ".uno:ExecuteSearch", "", 0, args640())</text:p>
      <text:p text:style-name="Standard"/>
      <text:p text:style-name="Standard"/>
      <text:p text:style-name="Standard">rem ---------------------------------------------------------------------- </text:p>
      <text:p text:style-name="Standard">dim args641(21) as new com.sun.star.beans.PropertyValue</text:p>
      <text:p text:style-name="Standard">args641(0).Name = "SearchItem.StyleFamily"</text:p>
      <text:p text:style-name="Standard">args641(0).Value = 2</text:p>
      <text:p text:style-name="Standard">args641(1).Name = "SearchItem.CellType"</text:p>
      <text:p text:style-name="Standard">args641(1).Value = 0</text:p>
      <text:p text:style-name="Standard">args641(2).Name = "SearchItem.RowDirection"</text:p>
      <text:p text:style-name="Standard">args641(2).Value = true</text:p>
      <text:p text:style-name="Standard">args641(3).Name = "SearchItem.AllTables"</text:p>
      <text:p text:style-name="Standard">args641(3).Value = false</text:p>
      <text:p text:style-name="Standard">args641(4).Name = "SearchItem.SearchFiltered"</text:p>
      <text:p text:style-name="Standard">args641(4).Value = false</text:p>
      <text:p text:style-name="Standard">args641(5).Name = "SearchItem.Backward"</text:p>
      <text:p text:style-name="Standard">args641(5).Value = false</text:p>
      <text:p text:style-name="Standard">args641(6).Name = "SearchItem.Pattern"</text:p>
      <text:p text:style-name="Standard">args641(6).Value = false</text:p>
      <text:p text:style-name="Standard">args641(7).Name = "SearchItem.Content"</text:p>
      <text:p text:style-name="Standard">args641(7).Value = false</text:p>
      <text:p text:style-name="Standard">args641(8).Name = "SearchItem.AsianOptions"</text:p>
      <text:p text:style-name="Standard">args641(8).Value = false</text:p>
      <text:p text:style-name="Standard">args641(9).Name = "SearchItem.AlgorithmType"</text:p>
      <text:p text:style-name="Standard">args641(9).Value = 0</text:p>
      <text:p text:style-name="Standard">args641(10).Name = "SearchItem.SearchFlags"</text:p>
      <text:p text:style-name="Standard">args641(10).Value = 65536</text:p>
      <text:p text:style-name="Standard">args641(11).Name = "SearchItem.SearchString"</text:p>
      <text:p text:style-name="Standard">args641(11).Value = "/kkSZ"</text:p>
      <text:p text:style-name="Standard">args641(12).Name = "SearchItem.ReplaceString"</text:p>
      <text:p text:style-name="Standard">args641(12).Value = "र्धो"</text:p>
      <text:p text:style-name="Standard">args641(13).Name = "SearchItem.Locale"</text:p>
      <text:p text:style-name="Standard">args641(13).Value = 255</text:p>
      <text:p text:style-name="Standard">args641(14).Name = "SearchItem.ChangedChars"</text:p>
      <text:p text:style-name="Standard">args641(14).Value = 2</text:p>
      <text:p text:style-name="Standard">args641(15).Name = "SearchItem.DeletedChars"</text:p>
      <text:p text:style-name="Standard">args641(15).Value = 2</text:p>
      <text:p text:style-name="Standard"><text:soft-page-break/>args641(16).Name = "SearchItem.InsertedChars"</text:p>
      <text:p text:style-name="Standard">args641(16).Value = 2</text:p>
      <text:p text:style-name="Standard">args641(17).Name = "SearchItem.TransliterateFlags"</text:p>
      <text:p text:style-name="Standard">args641(17).Value = 1073744896</text:p>
      <text:p text:style-name="Standard">args641(18).Name = "SearchItem.Command"</text:p>
      <text:p text:style-name="Standard">args641(18).Value = 3</text:p>
      <text:p text:style-name="Standard">args641(19).Name = "SearchItem.SearchFormatted"</text:p>
      <text:p text:style-name="Standard">args641(19).Value = false</text:p>
      <text:p text:style-name="Standard">args641(20).Name = "SearchItem.AlgorithmType2"</text:p>
      <text:p text:style-name="Standard">args641(20).Value = 1</text:p>
      <text:p text:style-name="Standard">args641(21).Name = "Quiet"</text:p>
      <text:p text:style-name="Standard">args641(21).Value = true</text:p>
      <text:p text:style-name="Standard"/>
      <text:p text:style-name="Standard">dispatcher.executeDispatch(document, ".uno:ExecuteSearch", "", 0, args641())</text:p>
      <text:p text:style-name="Standard"/>
      <text:p text:style-name="Standard"/>
      <text:p text:style-name="Standard">rem ---------------------------------------------------------------------- </text:p>
      <text:p text:style-name="Standard">dim args642(21) as new com.sun.star.beans.PropertyValue</text:p>
      <text:p text:style-name="Standard">args642(0).Name = "SearchItem.StyleFamily"</text:p>
      <text:p text:style-name="Standard">args642(0).Value = 2</text:p>
      <text:p text:style-name="Standard">args642(1).Name = "SearchItem.CellType"</text:p>
      <text:p text:style-name="Standard">args642(1).Value = 0</text:p>
      <text:p text:style-name="Standard">args642(2).Name = "SearchItem.RowDirection"</text:p>
      <text:p text:style-name="Standard">args642(2).Value = true</text:p>
      <text:p text:style-name="Standard">args642(3).Name = "SearchItem.AllTables"</text:p>
      <text:p text:style-name="Standard">args642(3).Value = false</text:p>
      <text:p text:style-name="Standard">args642(4).Name = "SearchItem.SearchFiltered"</text:p>
      <text:p text:style-name="Standard">args642(4).Value = false</text:p>
      <text:p text:style-name="Standard">args642(5).Name = "SearchItem.Backward"</text:p>
      <text:p text:style-name="Standard">args642(5).Value = false</text:p>
      <text:p text:style-name="Standard">args642(6).Name = "SearchItem.Pattern"</text:p>
      <text:p text:style-name="Standard">args642(6).Value = false</text:p>
      <text:p text:style-name="Standard">args642(7).Name = "SearchItem.Content"</text:p>
      <text:p text:style-name="Standard">args642(7).Value = false</text:p>
      <text:p text:style-name="Standard">args642(8).Name = "SearchItem.AsianOptions"</text:p>
      <text:p text:style-name="Standard">args642(8).Value = false</text:p>
      <text:p text:style-name="Standard">args642(9).Name = "SearchItem.AlgorithmType"</text:p>
      <text:p text:style-name="Standard">args642(9).Value = 0</text:p>
      <text:p text:style-name="Standard">args642(10).Name = "SearchItem.SearchFlags"</text:p>
      <text:p text:style-name="Standard">args642(10).Value = 65536</text:p>
      <text:p text:style-name="Standard">args642(11).Name = "SearchItem.SearchString"</text:p>
      <text:p text:style-name="Standard">args642(11).Value = "/kks"</text:p>
      <text:p text:style-name="Standard">args642(12).Name = "SearchItem.ReplaceString"</text:p>
      <text:p text:style-name="Standard">args642(12).Value = "धो"</text:p>
      <text:p text:style-name="Standard">args642(13).Name = "SearchItem.Locale"</text:p>
      <text:p text:style-name="Standard">args642(13).Value = 255</text:p>
      <text:p text:style-name="Standard">args642(14).Name = "SearchItem.ChangedChars"</text:p>
      <text:p text:style-name="Standard">args642(14).Value = 2</text:p>
      <text:p text:style-name="Standard">args642(15).Name = "SearchItem.DeletedChars"</text:p>
      <text:p text:style-name="Standard">args642(15).Value = 2</text:p>
      <text:p text:style-name="Standard">args642(16).Name = "SearchItem.InsertedChars"</text:p>
      <text:p text:style-name="Standard">args642(16).Value = 2</text:p>
      <text:p text:style-name="Standard"><text:soft-page-break/>args642(17).Name = "SearchItem.TransliterateFlags"</text:p>
      <text:p text:style-name="Standard">args642(17).Value = 1073744896</text:p>
      <text:p text:style-name="Standard">args642(18).Name = "SearchItem.Command"</text:p>
      <text:p text:style-name="Standard">args642(18).Value = 3</text:p>
      <text:p text:style-name="Standard">args642(19).Name = "SearchItem.SearchFormatted"</text:p>
      <text:p text:style-name="Standard">args642(19).Value = false</text:p>
      <text:p text:style-name="Standard">args642(20).Name = "SearchItem.AlgorithmType2"</text:p>
      <text:p text:style-name="Standard">args642(20).Value = 1</text:p>
      <text:p text:style-name="Standard">args642(21).Name = "Quiet"</text:p>
      <text:p text:style-name="Standard">args642(21).Value = true</text:p>
      <text:p text:style-name="Standard"/>
      <text:p text:style-name="Standard">dispatcher.executeDispatch(document, ".uno:ExecuteSearch", "", 0, args642())</text:p>
      <text:p text:style-name="Standard"/>
      <text:p text:style-name="Standard"/>
      <text:p text:style-name="Standard">rem ---------------------------------------------------------------------- </text:p>
      <text:p text:style-name="Standard">dim args643(21) as new com.sun.star.beans.PropertyValue</text:p>
      <text:p text:style-name="Standard">args643(0).Name = "SearchItem.StyleFamily"</text:p>
      <text:p text:style-name="Standard">args643(0).Value = 2</text:p>
      <text:p text:style-name="Standard">args643(1).Name = "SearchItem.CellType"</text:p>
      <text:p text:style-name="Standard">args643(1).Value = 0</text:p>
      <text:p text:style-name="Standard">args643(2).Name = "SearchItem.RowDirection"</text:p>
      <text:p text:style-name="Standard">args643(2).Value = true</text:p>
      <text:p text:style-name="Standard">args643(3).Name = "SearchItem.AllTables"</text:p>
      <text:p text:style-name="Standard">args643(3).Value = false</text:p>
      <text:p text:style-name="Standard">args643(4).Name = "SearchItem.SearchFiltered"</text:p>
      <text:p text:style-name="Standard">args643(4).Value = false</text:p>
      <text:p text:style-name="Standard">args643(5).Name = "SearchItem.Backward"</text:p>
      <text:p text:style-name="Standard">args643(5).Value = false</text:p>
      <text:p text:style-name="Standard">args643(6).Name = "SearchItem.Pattern"</text:p>
      <text:p text:style-name="Standard">args643(6).Value = false</text:p>
      <text:p text:style-name="Standard">args643(7).Name = "SearchItem.Content"</text:p>
      <text:p text:style-name="Standard">args643(7).Value = false</text:p>
      <text:p text:style-name="Standard">args643(8).Name = "SearchItem.AsianOptions"</text:p>
      <text:p text:style-name="Standard">args643(8).Value = false</text:p>
      <text:p text:style-name="Standard">args643(9).Name = "SearchItem.AlgorithmType"</text:p>
      <text:p text:style-name="Standard">args643(9).Value = 0</text:p>
      <text:p text:style-name="Standard">args643(10).Name = "SearchItem.SearchFlags"</text:p>
      <text:p text:style-name="Standard">args643(10).Value = 65536</text:p>
      <text:p text:style-name="Standard">args643(11).Name = "SearchItem.SearchString"</text:p>
      <text:p text:style-name="Standard">args643(11).Value = "/kkS"</text:p>
      <text:p text:style-name="Standard">args643(12).Name = "SearchItem.ReplaceString"</text:p>
      <text:p text:style-name="Standard">args643(12).Value = "धौ"</text:p>
      <text:p text:style-name="Standard">args643(13).Name = "SearchItem.Locale"</text:p>
      <text:p text:style-name="Standard">args643(13).Value = 255</text:p>
      <text:p text:style-name="Standard">args643(14).Name = "SearchItem.ChangedChars"</text:p>
      <text:p text:style-name="Standard">args643(14).Value = 2</text:p>
      <text:p text:style-name="Standard">args643(15).Name = "SearchItem.DeletedChars"</text:p>
      <text:p text:style-name="Standard">args643(15).Value = 2</text:p>
      <text:p text:style-name="Standard">args643(16).Name = "SearchItem.InsertedChars"</text:p>
      <text:p text:style-name="Standard">args643(16).Value = 2</text:p>
      <text:p text:style-name="Standard">args643(17).Name = "SearchItem.TransliterateFlags"</text:p>
      <text:p text:style-name="Standard">args643(17).Value = 1073744896</text:p>
      <text:p text:style-name="Standard"><text:soft-page-break/>args643(18).Name = "SearchItem.Command"</text:p>
      <text:p text:style-name="Standard">args643(18).Value = 3</text:p>
      <text:p text:style-name="Standard">args643(19).Name = "SearchItem.SearchFormatted"</text:p>
      <text:p text:style-name="Standard">args643(19).Value = false</text:p>
      <text:p text:style-name="Standard">args643(20).Name = "SearchItem.AlgorithmType2"</text:p>
      <text:p text:style-name="Standard">args643(20).Value = 1</text:p>
      <text:p text:style-name="Standard">args643(21).Name = "Quiet"</text:p>
      <text:p text:style-name="Standard">args643(21).Value = true</text:p>
      <text:p text:style-name="Standard"/>
      <text:p text:style-name="Standard">dispatcher.executeDispatch(document, ".uno:ExecuteSearch", "", 0, args643())</text:p>
      <text:p text:style-name="Standard"/>
      <text:p text:style-name="Standard"/>
      <text:p text:style-name="Standard">rem ---------------------------------------------------------------------- </text:p>
      <text:p text:style-name="Standard">dim args644(21) as new com.sun.star.beans.PropertyValue</text:p>
      <text:p text:style-name="Standard">args644(0).Name = "SearchItem.StyleFamily"</text:p>
      <text:p text:style-name="Standard">args644(0).Value = 2</text:p>
      <text:p text:style-name="Standard">args644(1).Name = "SearchItem.CellType"</text:p>
      <text:p text:style-name="Standard">args644(1).Value = 0</text:p>
      <text:p text:style-name="Standard">args644(2).Name = "SearchItem.RowDirection"</text:p>
      <text:p text:style-name="Standard">args644(2).Value = true</text:p>
      <text:p text:style-name="Standard">args644(3).Name = "SearchItem.AllTables"</text:p>
      <text:p text:style-name="Standard">args644(3).Value = false</text:p>
      <text:p text:style-name="Standard">args644(4).Name = "SearchItem.SearchFiltered"</text:p>
      <text:p text:style-name="Standard">args644(4).Value = false</text:p>
      <text:p text:style-name="Standard">args644(5).Name = "SearchItem.Backward"</text:p>
      <text:p text:style-name="Standard">args644(5).Value = false</text:p>
      <text:p text:style-name="Standard">args644(6).Name = "SearchItem.Pattern"</text:p>
      <text:p text:style-name="Standard">args644(6).Value = false</text:p>
      <text:p text:style-name="Standard">args644(7).Name = "SearchItem.Content"</text:p>
      <text:p text:style-name="Standard">args644(7).Value = false</text:p>
      <text:p text:style-name="Standard">args644(8).Name = "SearchItem.AsianOptions"</text:p>
      <text:p text:style-name="Standard">args644(8).Value = false</text:p>
      <text:p text:style-name="Standard">args644(9).Name = "SearchItem.AlgorithmType"</text:p>
      <text:p text:style-name="Standard">args644(9).Value = 0</text:p>
      <text:p text:style-name="Standard">args644(10).Name = "SearchItem.SearchFlags"</text:p>
      <text:p text:style-name="Standard">args644(10).Value = 65536</text:p>
      <text:p text:style-name="Standard">args644(11).Name = "SearchItem.SearchString"</text:p>
      <text:p text:style-name="Standard">args644(11).Value = "/kkh"</text:p>
      <text:p text:style-name="Standard">args644(12).Name = "SearchItem.ReplaceString"</text:p>
      <text:p text:style-name="Standard">args644(12).Value = "धी"</text:p>
      <text:p text:style-name="Standard">args644(13).Name = "SearchItem.Locale"</text:p>
      <text:p text:style-name="Standard">args644(13).Value = 255</text:p>
      <text:p text:style-name="Standard">args644(14).Name = "SearchItem.ChangedChars"</text:p>
      <text:p text:style-name="Standard">args644(14).Value = 2</text:p>
      <text:p text:style-name="Standard">args644(15).Name = "SearchItem.DeletedChars"</text:p>
      <text:p text:style-name="Standard">args644(15).Value = 2</text:p>
      <text:p text:style-name="Standard">args644(16).Name = "SearchItem.InsertedChars"</text:p>
      <text:p text:style-name="Standard">args644(16).Value = 2</text:p>
      <text:p text:style-name="Standard">args644(17).Name = "SearchItem.TransliterateFlags"</text:p>
      <text:p text:style-name="Standard">args644(17).Value = 1073744896</text:p>
      <text:p text:style-name="Standard">args644(18).Name = "SearchItem.Command"</text:p>
      <text:p text:style-name="Standard">args644(18).Value = 3</text:p>
      <text:p text:style-name="Standard"><text:soft-page-break/>args644(19).Name = "SearchItem.SearchFormatted"</text:p>
      <text:p text:style-name="Standard">args644(19).Value = false</text:p>
      <text:p text:style-name="Standard">args644(20).Name = "SearchItem.AlgorithmType2"</text:p>
      <text:p text:style-name="Standard">args644(20).Value = 1</text:p>
      <text:p text:style-name="Standard">args644(21).Name = "Quiet"</text:p>
      <text:p text:style-name="Standard">args644(21).Value = true</text:p>
      <text:p text:style-name="Standard"/>
      <text:p text:style-name="Standard">dispatcher.executeDispatch(document, ".uno:ExecuteSearch", "", 0, args644())</text:p>
      <text:p text:style-name="Standard"/>
      <text:p text:style-name="Standard"/>
      <text:p text:style-name="Standard">rem ---------------------------------------------------------------------- </text:p>
      <text:p text:style-name="Standard">dim args645(21) as new com.sun.star.beans.PropertyValue</text:p>
      <text:p text:style-name="Standard">args645(0).Name = "SearchItem.StyleFamily"</text:p>
      <text:p text:style-name="Standard">args645(0).Value = 2</text:p>
      <text:p text:style-name="Standard">args645(1).Name = "SearchItem.CellType"</text:p>
      <text:p text:style-name="Standard">args645(1).Value = 0</text:p>
      <text:p text:style-name="Standard">args645(2).Name = "SearchItem.RowDirection"</text:p>
      <text:p text:style-name="Standard">args645(2).Value = true</text:p>
      <text:p text:style-name="Standard">args645(3).Name = "SearchItem.AllTables"</text:p>
      <text:p text:style-name="Standard">args645(3).Value = false</text:p>
      <text:p text:style-name="Standard">args645(4).Name = "SearchItem.SearchFiltered"</text:p>
      <text:p text:style-name="Standard">args645(4).Value = false</text:p>
      <text:p text:style-name="Standard">args645(5).Name = "SearchItem.Backward"</text:p>
      <text:p text:style-name="Standard">args645(5).Value = false</text:p>
      <text:p text:style-name="Standard">args645(6).Name = "SearchItem.Pattern"</text:p>
      <text:p text:style-name="Standard">args645(6).Value = false</text:p>
      <text:p text:style-name="Standard">args645(7).Name = "SearchItem.Content"</text:p>
      <text:p text:style-name="Standard">args645(7).Value = false</text:p>
      <text:p text:style-name="Standard">args645(8).Name = "SearchItem.AsianOptions"</text:p>
      <text:p text:style-name="Standard">args645(8).Value = false</text:p>
      <text:p text:style-name="Standard">args645(9).Name = "SearchItem.AlgorithmType"</text:p>
      <text:p text:style-name="Standard">args645(9).Value = 0</text:p>
      <text:p text:style-name="Standard">args645(10).Name = "SearchItem.SearchFlags"</text:p>
      <text:p text:style-name="Standard">args645(10).Value = 65536</text:p>
      <text:p text:style-name="Standard">args645(11).Name = "SearchItem.SearchString"</text:p>
      <text:p text:style-name="Standard">args645(11).Value = "/kk"</text:p>
      <text:p text:style-name="Standard">args645(12).Name = "SearchItem.ReplaceString"</text:p>
      <text:p text:style-name="Standard">args645(12).Value = "धा"</text:p>
      <text:p text:style-name="Standard">args645(13).Name = "SearchItem.Locale"</text:p>
      <text:p text:style-name="Standard">args645(13).Value = 255</text:p>
      <text:p text:style-name="Standard">args645(14).Name = "SearchItem.ChangedChars"</text:p>
      <text:p text:style-name="Standard">args645(14).Value = 2</text:p>
      <text:p text:style-name="Standard">args645(15).Name = "SearchItem.DeletedChars"</text:p>
      <text:p text:style-name="Standard">args645(15).Value = 2</text:p>
      <text:p text:style-name="Standard">args645(16).Name = "SearchItem.InsertedChars"</text:p>
      <text:p text:style-name="Standard">args645(16).Value = 2</text:p>
      <text:p text:style-name="Standard">args645(17).Name = "SearchItem.TransliterateFlags"</text:p>
      <text:p text:style-name="Standard">args645(17).Value = 1073744896</text:p>
      <text:p text:style-name="Standard">args645(18).Name = "SearchItem.Command"</text:p>
      <text:p text:style-name="Standard">args645(18).Value = 3</text:p>
      <text:p text:style-name="Standard">args645(19).Name = "SearchItem.SearchFormatted"</text:p>
      <text:p text:style-name="Standard">args645(19).Value = false</text:p>
      <text:p text:style-name="Standard"><text:soft-page-break/>args645(20).Name = "SearchItem.AlgorithmType2"</text:p>
      <text:p text:style-name="Standard">args645(20).Value = 1</text:p>
      <text:p text:style-name="Standard">args645(21).Name = "Quiet"</text:p>
      <text:p text:style-name="Standard">args645(21).Value = true</text:p>
      <text:p text:style-name="Standard"/>
      <text:p text:style-name="Standard">dispatcher.executeDispatch(document, ".uno:ExecuteSearch", "", 0, args645())</text:p>
      <text:p text:style-name="Standard"/>
      <text:p text:style-name="Standard"/>
      <text:p text:style-name="Standard">rem ---------------------------------------------------------------------- </text:p>
      <text:p text:style-name="Standard">dim args646(21) as new com.sun.star.beans.PropertyValue</text:p>
      <text:p text:style-name="Standard">args646(0).Name = "SearchItem.StyleFamily"</text:p>
      <text:p text:style-name="Standard">args646(0).Value = 2</text:p>
      <text:p text:style-name="Standard">args646(1).Name = "SearchItem.CellType"</text:p>
      <text:p text:style-name="Standard">args646(1).Value = 0</text:p>
      <text:p text:style-name="Standard">args646(2).Name = "SearchItem.RowDirection"</text:p>
      <text:p text:style-name="Standard">args646(2).Value = true</text:p>
      <text:p text:style-name="Standard">args646(3).Name = "SearchItem.AllTables"</text:p>
      <text:p text:style-name="Standard">args646(3).Value = false</text:p>
      <text:p text:style-name="Standard">args646(4).Name = "SearchItem.SearchFiltered"</text:p>
      <text:p text:style-name="Standard">args646(4).Value = false</text:p>
      <text:p text:style-name="Standard">args646(5).Name = "SearchItem.Backward"</text:p>
      <text:p text:style-name="Standard">args646(5).Value = false</text:p>
      <text:p text:style-name="Standard">args646(6).Name = "SearchItem.Pattern"</text:p>
      <text:p text:style-name="Standard">args646(6).Value = false</text:p>
      <text:p text:style-name="Standard">args646(7).Name = "SearchItem.Content"</text:p>
      <text:p text:style-name="Standard">args646(7).Value = false</text:p>
      <text:p text:style-name="Standard">args646(8).Name = "SearchItem.AsianOptions"</text:p>
      <text:p text:style-name="Standard">args646(8).Value = false</text:p>
      <text:p text:style-name="Standard">args646(9).Name = "SearchItem.AlgorithmType"</text:p>
      <text:p text:style-name="Standard">args646(9).Value = 0</text:p>
      <text:p text:style-name="Standard">args646(10).Name = "SearchItem.SearchFlags"</text:p>
      <text:p text:style-name="Standard">args646(10).Value = 65536</text:p>
      <text:p text:style-name="Standard">args646(11).Name = "SearchItem.SearchString"</text:p>
      <text:p text:style-name="Standard">args646(11).Value = "/khZ"</text:p>
      <text:p text:style-name="Standard">args646(12).Name = "SearchItem.ReplaceString"</text:p>
      <text:p text:style-name="Standard">args646(12).Value = "र्धी"</text:p>
      <text:p text:style-name="Standard">args646(13).Name = "SearchItem.Locale"</text:p>
      <text:p text:style-name="Standard">args646(13).Value = 255</text:p>
      <text:p text:style-name="Standard">args646(14).Name = "SearchItem.ChangedChars"</text:p>
      <text:p text:style-name="Standard">args646(14).Value = 2</text:p>
      <text:p text:style-name="Standard">args646(15).Name = "SearchItem.DeletedChars"</text:p>
      <text:p text:style-name="Standard">args646(15).Value = 2</text:p>
      <text:p text:style-name="Standard">args646(16).Name = "SearchItem.InsertedChars"</text:p>
      <text:p text:style-name="Standard">args646(16).Value = 2</text:p>
      <text:p text:style-name="Standard">args646(17).Name = "SearchItem.TransliterateFlags"</text:p>
      <text:p text:style-name="Standard">args646(17).Value = 1073744896</text:p>
      <text:p text:style-name="Standard">args646(18).Name = "SearchItem.Command"</text:p>
      <text:p text:style-name="Standard">args646(18).Value = 3</text:p>
      <text:p text:style-name="Standard">args646(19).Name = "SearchItem.SearchFormatted"</text:p>
      <text:p text:style-name="Standard">args646(19).Value = false</text:p>
      <text:p text:style-name="Standard">args646(20).Name = "SearchItem.AlgorithmType2"</text:p>
      <text:p text:style-name="Standard">args646(20).Value = 1</text:p>
      <text:p text:style-name="Standard"><text:soft-page-break/>args646(21).Name = "Quiet"</text:p>
      <text:p text:style-name="Standard">args646(21).Value = true</text:p>
      <text:p text:style-name="Standard"/>
      <text:p text:style-name="Standard">dispatcher.executeDispatch(document, ".uno:ExecuteSearch", "", 0, args646())</text:p>
      <text:p text:style-name="Standard"/>
      <text:p text:style-name="Standard"/>
      <text:p text:style-name="Standard">rem ---------------------------------------------------------------------- </text:p>
      <text:p text:style-name="Standard">dim args647(21) as new com.sun.star.beans.PropertyValue</text:p>
      <text:p text:style-name="Standard">args647(0).Name = "SearchItem.StyleFamily"</text:p>
      <text:p text:style-name="Standard">args647(0).Value = 2</text:p>
      <text:p text:style-name="Standard">args647(1).Name = "SearchItem.CellType"</text:p>
      <text:p text:style-name="Standard">args647(1).Value = 0</text:p>
      <text:p text:style-name="Standard">args647(2).Name = "SearchItem.RowDirection"</text:p>
      <text:p text:style-name="Standard">args647(2).Value = true</text:p>
      <text:p text:style-name="Standard">args647(3).Name = "SearchItem.AllTables"</text:p>
      <text:p text:style-name="Standard">args647(3).Value = false</text:p>
      <text:p text:style-name="Standard">args647(4).Name = "SearchItem.SearchFiltered"</text:p>
      <text:p text:style-name="Standard">args647(4).Value = false</text:p>
      <text:p text:style-name="Standard">args647(5).Name = "SearchItem.Backward"</text:p>
      <text:p text:style-name="Standard">args647(5).Value = false</text:p>
      <text:p text:style-name="Standard">args647(6).Name = "SearchItem.Pattern"</text:p>
      <text:p text:style-name="Standard">args647(6).Value = false</text:p>
      <text:p text:style-name="Standard">args647(7).Name = "SearchItem.Content"</text:p>
      <text:p text:style-name="Standard">args647(7).Value = false</text:p>
      <text:p text:style-name="Standard">args647(8).Name = "SearchItem.AsianOptions"</text:p>
      <text:p text:style-name="Standard">args647(8).Value = false</text:p>
      <text:p text:style-name="Standard">args647(9).Name = "SearchItem.AlgorithmType"</text:p>
      <text:p text:style-name="Standard">args647(9).Value = 0</text:p>
      <text:p text:style-name="Standard">args647(10).Name = "SearchItem.SearchFlags"</text:p>
      <text:p text:style-name="Standard">args647(10).Value = 65536</text:p>
      <text:p text:style-name="Standard">args647(11).Name = "SearchItem.SearchString"</text:p>
      <text:p text:style-name="Standard">args647(11).Value = "/khZ"</text:p>
      <text:p text:style-name="Standard">args647(12).Name = "SearchItem.ReplaceString"</text:p>
      <text:p text:style-name="Standard">args647(12).Value = "र्धी"</text:p>
      <text:p text:style-name="Standard">args647(13).Name = "SearchItem.Locale"</text:p>
      <text:p text:style-name="Standard">args647(13).Value = 255</text:p>
      <text:p text:style-name="Standard">args647(14).Name = "SearchItem.ChangedChars"</text:p>
      <text:p text:style-name="Standard">args647(14).Value = 2</text:p>
      <text:p text:style-name="Standard">args647(15).Name = "SearchItem.DeletedChars"</text:p>
      <text:p text:style-name="Standard">args647(15).Value = 2</text:p>
      <text:p text:style-name="Standard">args647(16).Name = "SearchItem.InsertedChars"</text:p>
      <text:p text:style-name="Standard">args647(16).Value = 2</text:p>
      <text:p text:style-name="Standard">args647(17).Name = "SearchItem.TransliterateFlags"</text:p>
      <text:p text:style-name="Standard">args647(17).Value = 1073744896</text:p>
      <text:p text:style-name="Standard">args647(18).Name = "SearchItem.Command"</text:p>
      <text:p text:style-name="Standard">args647(18).Value = 3</text:p>
      <text:p text:style-name="Standard">args647(19).Name = "SearchItem.SearchFormatted"</text:p>
      <text:p text:style-name="Standard">args647(19).Value = false</text:p>
      <text:p text:style-name="Standard">args647(20).Name = "SearchItem.AlgorithmType2"</text:p>
      <text:p text:style-name="Standard">args647(20).Value = 1</text:p>
      <text:p text:style-name="Standard">args647(21).Name = "Quiet"</text:p>
      <text:p text:style-name="Standard">args647(21).Value = true</text:p>
      <text:p text:style-name="Standard"><text:soft-page-break/></text:p>
      <text:p text:style-name="Standard">dispatcher.executeDispatch(document, ".uno:ExecuteSearch", "", 0, args647())</text:p>
      <text:p text:style-name="Standard"/>
      <text:p text:style-name="Standard"/>
      <text:p text:style-name="Standard">rem ---------------------------------------------------------------------- </text:p>
      <text:p text:style-name="Standard">dim args648(21) as new com.sun.star.beans.PropertyValue</text:p>
      <text:p text:style-name="Standard">args648(0).Name = "SearchItem.StyleFamily"</text:p>
      <text:p text:style-name="Standard">args648(0).Value = 2</text:p>
      <text:p text:style-name="Standard">args648(1).Name = "SearchItem.CellType"</text:p>
      <text:p text:style-name="Standard">args648(1).Value = 0</text:p>
      <text:p text:style-name="Standard">args648(2).Name = "SearchItem.RowDirection"</text:p>
      <text:p text:style-name="Standard">args648(2).Value = true</text:p>
      <text:p text:style-name="Standard">args648(3).Name = "SearchItem.AllTables"</text:p>
      <text:p text:style-name="Standard">args648(3).Value = false</text:p>
      <text:p text:style-name="Standard">args648(4).Name = "SearchItem.SearchFiltered"</text:p>
      <text:p text:style-name="Standard">args648(4).Value = false</text:p>
      <text:p text:style-name="Standard">args648(5).Name = "SearchItem.Backward"</text:p>
      <text:p text:style-name="Standard">args648(5).Value = false</text:p>
      <text:p text:style-name="Standard">args648(6).Name = "SearchItem.Pattern"</text:p>
      <text:p text:style-name="Standard">args648(6).Value = false</text:p>
      <text:p text:style-name="Standard">args648(7).Name = "SearchItem.Content"</text:p>
      <text:p text:style-name="Standard">args648(7).Value = false</text:p>
      <text:p text:style-name="Standard">args648(8).Name = "SearchItem.AsianOptions"</text:p>
      <text:p text:style-name="Standard">args648(8).Value = false</text:p>
      <text:p text:style-name="Standard">args648(9).Name = "SearchItem.AlgorithmType"</text:p>
      <text:p text:style-name="Standard">args648(9).Value = 0</text:p>
      <text:p text:style-name="Standard">args648(10).Name = "SearchItem.SearchFlags"</text:p>
      <text:p text:style-name="Standard">args648(10).Value = 65536</text:p>
      <text:p text:style-name="Standard">args648(11).Name = "SearchItem.SearchString"</text:p>
      <text:p text:style-name="Standard">args648(11).Value = "/kh"</text:p>
      <text:p text:style-name="Standard">args648(12).Name = "SearchItem.ReplaceString"</text:p>
      <text:p text:style-name="Standard">args648(12).Value = "धी"</text:p>
      <text:p text:style-name="Standard">args648(13).Name = "SearchItem.Locale"</text:p>
      <text:p text:style-name="Standard">args648(13).Value = 255</text:p>
      <text:p text:style-name="Standard">args648(14).Name = "SearchItem.ChangedChars"</text:p>
      <text:p text:style-name="Standard">args648(14).Value = 2</text:p>
      <text:p text:style-name="Standard">args648(15).Name = "SearchItem.DeletedChars"</text:p>
      <text:p text:style-name="Standard">args648(15).Value = 2</text:p>
      <text:p text:style-name="Standard">args648(16).Name = "SearchItem.InsertedChars"</text:p>
      <text:p text:style-name="Standard">args648(16).Value = 2</text:p>
      <text:p text:style-name="Standard">args648(17).Name = "SearchItem.TransliterateFlags"</text:p>
      <text:p text:style-name="Standard">args648(17).Value = 1073744896</text:p>
      <text:p text:style-name="Standard">args648(18).Name = "SearchItem.Command"</text:p>
      <text:p text:style-name="Standard">args648(18).Value = 3</text:p>
      <text:p text:style-name="Standard">args648(19).Name = "SearchItem.SearchFormatted"</text:p>
      <text:p text:style-name="Standard">args648(19).Value = false</text:p>
      <text:p text:style-name="Standard">args648(20).Name = "SearchItem.AlgorithmType2"</text:p>
      <text:p text:style-name="Standard">args648(20).Value = 1</text:p>
      <text:p text:style-name="Standard">args648(21).Name = "Quiet"</text:p>
      <text:p text:style-name="Standard">args648(21).Value = true</text:p>
      <text:p text:style-name="Standard"/>
      <text:p text:style-name="Standard">dispatcher.executeDispatch(document, ".uno:ExecuteSearch", "", 0, args648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649(21) as new com.sun.star.beans.PropertyValue</text:p>
      <text:p text:style-name="Standard">args649(0).Name = "SearchItem.StyleFamily"</text:p>
      <text:p text:style-name="Standard">args649(0).Value = 2</text:p>
      <text:p text:style-name="Standard">args649(1).Name = "SearchItem.CellType"</text:p>
      <text:p text:style-name="Standard">args649(1).Value = 0</text:p>
      <text:p text:style-name="Standard">args649(2).Name = "SearchItem.RowDirection"</text:p>
      <text:p text:style-name="Standard">args649(2).Value = true</text:p>
      <text:p text:style-name="Standard">args649(3).Name = "SearchItem.AllTables"</text:p>
      <text:p text:style-name="Standard">args649(3).Value = false</text:p>
      <text:p text:style-name="Standard">args649(4).Name = "SearchItem.SearchFiltered"</text:p>
      <text:p text:style-name="Standard">args649(4).Value = false</text:p>
      <text:p text:style-name="Standard">args649(5).Name = "SearchItem.Backward"</text:p>
      <text:p text:style-name="Standard">args649(5).Value = false</text:p>
      <text:p text:style-name="Standard">args649(6).Name = "SearchItem.Pattern"</text:p>
      <text:p text:style-name="Standard">args649(6).Value = false</text:p>
      <text:p text:style-name="Standard">args649(7).Name = "SearchItem.Content"</text:p>
      <text:p text:style-name="Standard">args649(7).Value = false</text:p>
      <text:p text:style-name="Standard">args649(8).Name = "SearchItem.AsianOptions"</text:p>
      <text:p text:style-name="Standard">args649(8).Value = false</text:p>
      <text:p text:style-name="Standard">args649(9).Name = "SearchItem.AlgorithmType"</text:p>
      <text:p text:style-name="Standard">args649(9).Value = 0</text:p>
      <text:p text:style-name="Standard">args649(10).Name = "SearchItem.SearchFlags"</text:p>
      <text:p text:style-name="Standard">args649(10).Value = 65536</text:p>
      <text:p text:style-name="Standard">args649(11).Name = "SearchItem.SearchString"</text:p>
      <text:p text:style-name="Standard">args649(11).Value = "/;Z"</text:p>
      <text:p text:style-name="Standard">args649(12).Name = "SearchItem.ReplaceString"</text:p>
      <text:p text:style-name="Standard">args649(12).Value = "र्ध्य"</text:p>
      <text:p text:style-name="Standard">args649(13).Name = "SearchItem.Locale"</text:p>
      <text:p text:style-name="Standard">args649(13).Value = 255</text:p>
      <text:p text:style-name="Standard">args649(14).Name = "SearchItem.ChangedChars"</text:p>
      <text:p text:style-name="Standard">args649(14).Value = 2</text:p>
      <text:p text:style-name="Standard">args649(15).Name = "SearchItem.DeletedChars"</text:p>
      <text:p text:style-name="Standard">args649(15).Value = 2</text:p>
      <text:p text:style-name="Standard">args649(16).Name = "SearchItem.InsertedChars"</text:p>
      <text:p text:style-name="Standard">args649(16).Value = 2</text:p>
      <text:p text:style-name="Standard">args649(17).Name = "SearchItem.TransliterateFlags"</text:p>
      <text:p text:style-name="Standard">args649(17).Value = 1073744896</text:p>
      <text:p text:style-name="Standard">args649(18).Name = "SearchItem.Command"</text:p>
      <text:p text:style-name="Standard">args649(18).Value = 3</text:p>
      <text:p text:style-name="Standard">args649(19).Name = "SearchItem.SearchFormatted"</text:p>
      <text:p text:style-name="Standard">args649(19).Value = false</text:p>
      <text:p text:style-name="Standard">args649(20).Name = "SearchItem.AlgorithmType2"</text:p>
      <text:p text:style-name="Standard">args649(20).Value = 1</text:p>
      <text:p text:style-name="Standard">args649(21).Name = "Quiet"</text:p>
      <text:p text:style-name="Standard">args649(21).Value = true</text:p>
      <text:p text:style-name="Standard"/>
      <text:p text:style-name="Standard">dispatcher.executeDispatch(document, ".uno:ExecuteSearch", "", 0, args649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650(21) as new com.sun.star.beans.PropertyValue</text:p>
      <text:p text:style-name="Standard">args650(0).Name = "SearchItem.StyleFamily"</text:p>
      <text:p text:style-name="Standard">args650(0).Value = 2</text:p>
      <text:p text:style-name="Standard">args650(1).Name = "SearchItem.CellType"</text:p>
      <text:p text:style-name="Standard">args650(1).Value = 0</text:p>
      <text:p text:style-name="Standard">args650(2).Name = "SearchItem.RowDirection"</text:p>
      <text:p text:style-name="Standard">args650(2).Value = true</text:p>
      <text:p text:style-name="Standard">args650(3).Name = "SearchItem.AllTables"</text:p>
      <text:p text:style-name="Standard">args650(3).Value = false</text:p>
      <text:p text:style-name="Standard">args650(4).Name = "SearchItem.SearchFiltered"</text:p>
      <text:p text:style-name="Standard">args650(4).Value = false</text:p>
      <text:p text:style-name="Standard">args650(5).Name = "SearchItem.Backward"</text:p>
      <text:p text:style-name="Standard">args650(5).Value = false</text:p>
      <text:p text:style-name="Standard">args650(6).Name = "SearchItem.Pattern"</text:p>
      <text:p text:style-name="Standard">args650(6).Value = false</text:p>
      <text:p text:style-name="Standard">args650(7).Name = "SearchItem.Content"</text:p>
      <text:p text:style-name="Standard">args650(7).Value = false</text:p>
      <text:p text:style-name="Standard">args650(8).Name = "SearchItem.AsianOptions"</text:p>
      <text:p text:style-name="Standard">args650(8).Value = false</text:p>
      <text:p text:style-name="Standard">args650(9).Name = "SearchItem.AlgorithmType"</text:p>
      <text:p text:style-name="Standard">args650(9).Value = 0</text:p>
      <text:p text:style-name="Standard">args650(10).Name = "SearchItem.SearchFlags"</text:p>
      <text:p text:style-name="Standard">args650(10).Value = 65536</text:p>
      <text:p text:style-name="Standard">args650(11).Name = "SearchItem.SearchString"</text:p>
      <text:p text:style-name="Standard">args650(11).Value = "/;kZ"</text:p>
      <text:p text:style-name="Standard">args650(12).Name = "SearchItem.ReplaceString"</text:p>
      <text:p text:style-name="Standard">args650(12).Value = "र्ध्या"</text:p>
      <text:p text:style-name="Standard">args650(13).Name = "SearchItem.Locale"</text:p>
      <text:p text:style-name="Standard">args650(13).Value = 255</text:p>
      <text:p text:style-name="Standard">args650(14).Name = "SearchItem.ChangedChars"</text:p>
      <text:p text:style-name="Standard">args650(14).Value = 2</text:p>
      <text:p text:style-name="Standard">args650(15).Name = "SearchItem.DeletedChars"</text:p>
      <text:p text:style-name="Standard">args650(15).Value = 2</text:p>
      <text:p text:style-name="Standard">args650(16).Name = "SearchItem.InsertedChars"</text:p>
      <text:p text:style-name="Standard">args650(16).Value = 2</text:p>
      <text:p text:style-name="Standard">args650(17).Name = "SearchItem.TransliterateFlags"</text:p>
      <text:p text:style-name="Standard">args650(17).Value = 1073744896</text:p>
      <text:p text:style-name="Standard">args650(18).Name = "SearchItem.Command"</text:p>
      <text:p text:style-name="Standard">args650(18).Value = 3</text:p>
      <text:p text:style-name="Standard">args650(19).Name = "SearchItem.SearchFormatted"</text:p>
      <text:p text:style-name="Standard">args650(19).Value = false</text:p>
      <text:p text:style-name="Standard">args650(20).Name = "SearchItem.AlgorithmType2"</text:p>
      <text:p text:style-name="Standard">args650(20).Value = 1</text:p>
      <text:p text:style-name="Standard">args650(21).Name = "Quiet"</text:p>
      <text:p text:style-name="Standard">args650(21).Value = true</text:p>
      <text:p text:style-name="Standard"/>
      <text:p text:style-name="Standard">dispatcher.executeDispatch(document, ".uno:ExecuteSearch", "", 0, args650())</text:p>
      <text:p text:style-name="Standard"/>
      <text:p text:style-name="Standard"/>
      <text:p text:style-name="Standard">rem ---------------------------------------------------------------------- </text:p>
      <text:p text:style-name="Standard">dim args651(21) as new com.sun.star.beans.PropertyValue</text:p>
      <text:p text:style-name="Standard"><text:soft-page-break/>args651(0).Name = "SearchItem.StyleFamily"</text:p>
      <text:p text:style-name="Standard">args651(0).Value = 2</text:p>
      <text:p text:style-name="Standard">args651(1).Name = "SearchItem.CellType"</text:p>
      <text:p text:style-name="Standard">args651(1).Value = 0</text:p>
      <text:p text:style-name="Standard">args651(2).Name = "SearchItem.RowDirection"</text:p>
      <text:p text:style-name="Standard">args651(2).Value = true</text:p>
      <text:p text:style-name="Standard">args651(3).Name = "SearchItem.AllTables"</text:p>
      <text:p text:style-name="Standard">args651(3).Value = false</text:p>
      <text:p text:style-name="Standard">args651(4).Name = "SearchItem.SearchFiltered"</text:p>
      <text:p text:style-name="Standard">args651(4).Value = false</text:p>
      <text:p text:style-name="Standard">args651(5).Name = "SearchItem.Backward"</text:p>
      <text:p text:style-name="Standard">args651(5).Value = false</text:p>
      <text:p text:style-name="Standard">args651(6).Name = "SearchItem.Pattern"</text:p>
      <text:p text:style-name="Standard">args651(6).Value = false</text:p>
      <text:p text:style-name="Standard">args651(7).Name = "SearchItem.Content"</text:p>
      <text:p text:style-name="Standard">args651(7).Value = false</text:p>
      <text:p text:style-name="Standard">args651(8).Name = "SearchItem.AsianOptions"</text:p>
      <text:p text:style-name="Standard">args651(8).Value = false</text:p>
      <text:p text:style-name="Standard">args651(9).Name = "SearchItem.AlgorithmType"</text:p>
      <text:p text:style-name="Standard">args651(9).Value = 0</text:p>
      <text:p text:style-name="Standard">args651(10).Name = "SearchItem.SearchFlags"</text:p>
      <text:p text:style-name="Standard">args651(10).Value = 65536</text:p>
      <text:p text:style-name="Standard">args651(11).Name = "SearchItem.SearchString"</text:p>
      <text:p text:style-name="Standard">args651(11).Value = "/;k"</text:p>
      <text:p text:style-name="Standard">args651(12).Name = "SearchItem.ReplaceString"</text:p>
      <text:p text:style-name="Standard">args651(12).Value = "ध्या"</text:p>
      <text:p text:style-name="Standard">args651(13).Name = "SearchItem.Locale"</text:p>
      <text:p text:style-name="Standard">args651(13).Value = 255</text:p>
      <text:p text:style-name="Standard">args651(14).Name = "SearchItem.ChangedChars"</text:p>
      <text:p text:style-name="Standard">args651(14).Value = 2</text:p>
      <text:p text:style-name="Standard">args651(15).Name = "SearchItem.DeletedChars"</text:p>
      <text:p text:style-name="Standard">args651(15).Value = 2</text:p>
      <text:p text:style-name="Standard">args651(16).Name = "SearchItem.InsertedChars"</text:p>
      <text:p text:style-name="Standard">args651(16).Value = 2</text:p>
      <text:p text:style-name="Standard">args651(17).Name = "SearchItem.TransliterateFlags"</text:p>
      <text:p text:style-name="Standard">args651(17).Value = 1073744896</text:p>
      <text:p text:style-name="Standard">args651(18).Name = "SearchItem.Command"</text:p>
      <text:p text:style-name="Standard">args651(18).Value = 3</text:p>
      <text:p text:style-name="Standard">args651(19).Name = "SearchItem.SearchFormatted"</text:p>
      <text:p text:style-name="Standard">args651(19).Value = false</text:p>
      <text:p text:style-name="Standard">args651(20).Name = "SearchItem.AlgorithmType2"</text:p>
      <text:p text:style-name="Standard">args651(20).Value = 1</text:p>
      <text:p text:style-name="Standard">args651(21).Name = "Quiet"</text:p>
      <text:p text:style-name="Standard">args651(21).Value = true</text:p>
      <text:p text:style-name="Standard"/>
      <text:p text:style-name="Standard">dispatcher.executeDispatch(document, ".uno:ExecuteSearch", "", 0, args651())</text:p>
      <text:p text:style-name="Standard"/>
      <text:p text:style-name="Standard"/>
      <text:p text:style-name="Standard">rem ---------------------------------------------------------------------- </text:p>
      <text:p text:style-name="Standard">dim args652(21) as new com.sun.star.beans.PropertyValue</text:p>
      <text:p text:style-name="Standard">args652(0).Name = "SearchItem.StyleFamily"</text:p>
      <text:p text:style-name="Standard">args652(0).Value = 2</text:p>
      <text:p text:style-name="Standard"><text:soft-page-break/>args652(1).Name = "SearchItem.CellType"</text:p>
      <text:p text:style-name="Standard">args652(1).Value = 0</text:p>
      <text:p text:style-name="Standard">args652(2).Name = "SearchItem.RowDirection"</text:p>
      <text:p text:style-name="Standard">args652(2).Value = true</text:p>
      <text:p text:style-name="Standard">args652(3).Name = "SearchItem.AllTables"</text:p>
      <text:p text:style-name="Standard">args652(3).Value = false</text:p>
      <text:p text:style-name="Standard">args652(4).Name = "SearchItem.SearchFiltered"</text:p>
      <text:p text:style-name="Standard">args652(4).Value = false</text:p>
      <text:p text:style-name="Standard">args652(5).Name = "SearchItem.Backward"</text:p>
      <text:p text:style-name="Standard">args652(5).Value = false</text:p>
      <text:p text:style-name="Standard">args652(6).Name = "SearchItem.Pattern"</text:p>
      <text:p text:style-name="Standard">args652(6).Value = false</text:p>
      <text:p text:style-name="Standard">args652(7).Name = "SearchItem.Content"</text:p>
      <text:p text:style-name="Standard">args652(7).Value = false</text:p>
      <text:p text:style-name="Standard">args652(8).Name = "SearchItem.AsianOptions"</text:p>
      <text:p text:style-name="Standard">args652(8).Value = false</text:p>
      <text:p text:style-name="Standard">args652(9).Name = "SearchItem.AlgorithmType"</text:p>
      <text:p text:style-name="Standard">args652(9).Value = 0</text:p>
      <text:p text:style-name="Standard">args652(10).Name = "SearchItem.SearchFlags"</text:p>
      <text:p text:style-name="Standard">args652(10).Value = 65536</text:p>
      <text:p text:style-name="Standard">args652(11).Name = "SearchItem.SearchString"</text:p>
      <text:p text:style-name="Standard">args652(11).Value = "/;k"</text:p>
      <text:p text:style-name="Standard">args652(12).Name = "SearchItem.ReplaceString"</text:p>
      <text:p text:style-name="Standard">args652(12).Value = "ध्या"</text:p>
      <text:p text:style-name="Standard">args652(13).Name = "SearchItem.Locale"</text:p>
      <text:p text:style-name="Standard">args652(13).Value = 255</text:p>
      <text:p text:style-name="Standard">args652(14).Name = "SearchItem.ChangedChars"</text:p>
      <text:p text:style-name="Standard">args652(14).Value = 2</text:p>
      <text:p text:style-name="Standard">args652(15).Name = "SearchItem.DeletedChars"</text:p>
      <text:p text:style-name="Standard">args652(15).Value = 2</text:p>
      <text:p text:style-name="Standard">args652(16).Name = "SearchItem.InsertedChars"</text:p>
      <text:p text:style-name="Standard">args652(16).Value = 2</text:p>
      <text:p text:style-name="Standard">args652(17).Name = "SearchItem.TransliterateFlags"</text:p>
      <text:p text:style-name="Standard">args652(17).Value = 1073744896</text:p>
      <text:p text:style-name="Standard">args652(18).Name = "SearchItem.Command"</text:p>
      <text:p text:style-name="Standard">args652(18).Value = 3</text:p>
      <text:p text:style-name="Standard">args652(19).Name = "SearchItem.SearchFormatted"</text:p>
      <text:p text:style-name="Standard">args652(19).Value = false</text:p>
      <text:p text:style-name="Standard">args652(20).Name = "SearchItem.AlgorithmType2"</text:p>
      <text:p text:style-name="Standard">args652(20).Value = 1</text:p>
      <text:p text:style-name="Standard">args652(21).Name = "Quiet"</text:p>
      <text:p text:style-name="Standard">args652(21).Value = true</text:p>
      <text:p text:style-name="Standard"/>
      <text:p text:style-name="Standard">dispatcher.executeDispatch(document, ".uno:ExecuteSearch", "", 0, args652())</text:p>
      <text:p text:style-name="Standard"/>
      <text:p text:style-name="Standard"/>
      <text:p text:style-name="Standard">rem ---------------------------------------------------------------------- </text:p>
      <text:p text:style-name="Standard">dim args653(21) as new com.sun.star.beans.PropertyValue</text:p>
      <text:p text:style-name="Standard">args653(0).Name = "SearchItem.StyleFamily"</text:p>
      <text:p text:style-name="Standard">args653(0).Value = 2</text:p>
      <text:p text:style-name="Standard">args653(1).Name = "SearchItem.CellType"</text:p>
      <text:p text:style-name="Standard">args653(1).Value = 0</text:p>
      <text:p text:style-name="Standard"><text:soft-page-break/>args653(2).Name = "SearchItem.RowDirection"</text:p>
      <text:p text:style-name="Standard">args653(2).Value = true</text:p>
      <text:p text:style-name="Standard">args653(3).Name = "SearchItem.AllTables"</text:p>
      <text:p text:style-name="Standard">args653(3).Value = false</text:p>
      <text:p text:style-name="Standard">args653(4).Name = "SearchItem.SearchFiltered"</text:p>
      <text:p text:style-name="Standard">args653(4).Value = false</text:p>
      <text:p text:style-name="Standard">args653(5).Name = "SearchItem.Backward"</text:p>
      <text:p text:style-name="Standard">args653(5).Value = false</text:p>
      <text:p text:style-name="Standard">args653(6).Name = "SearchItem.Pattern"</text:p>
      <text:p text:style-name="Standard">args653(6).Value = false</text:p>
      <text:p text:style-name="Standard">args653(7).Name = "SearchItem.Content"</text:p>
      <text:p text:style-name="Standard">args653(7).Value = false</text:p>
      <text:p text:style-name="Standard">args653(8).Name = "SearchItem.AsianOptions"</text:p>
      <text:p text:style-name="Standard">args653(8).Value = false</text:p>
      <text:p text:style-name="Standard">args653(9).Name = "SearchItem.AlgorithmType"</text:p>
      <text:p text:style-name="Standard">args653(9).Value = 0</text:p>
      <text:p text:style-name="Standard">args653(10).Name = "SearchItem.SearchFlags"</text:p>
      <text:p text:style-name="Standard">args653(10).Value = 65536</text:p>
      <text:p text:style-name="Standard">args653(11).Name = "SearchItem.SearchString"</text:p>
      <text:p text:style-name="Standard">args653(11).Value = "/;"</text:p>
      <text:p text:style-name="Standard">args653(12).Name = "SearchItem.ReplaceString"</text:p>
      <text:p text:style-name="Standard">args653(12).Value = "ध्य"</text:p>
      <text:p text:style-name="Standard">args653(13).Name = "SearchItem.Locale"</text:p>
      <text:p text:style-name="Standard">args653(13).Value = 255</text:p>
      <text:p text:style-name="Standard">args653(14).Name = "SearchItem.ChangedChars"</text:p>
      <text:p text:style-name="Standard">args653(14).Value = 2</text:p>
      <text:p text:style-name="Standard">args653(15).Name = "SearchItem.DeletedChars"</text:p>
      <text:p text:style-name="Standard">args653(15).Value = 2</text:p>
      <text:p text:style-name="Standard">args653(16).Name = "SearchItem.InsertedChars"</text:p>
      <text:p text:style-name="Standard">args653(16).Value = 2</text:p>
      <text:p text:style-name="Standard">args653(17).Name = "SearchItem.TransliterateFlags"</text:p>
      <text:p text:style-name="Standard">args653(17).Value = 1073744896</text:p>
      <text:p text:style-name="Standard">args653(18).Name = "SearchItem.Command"</text:p>
      <text:p text:style-name="Standard">args653(18).Value = 3</text:p>
      <text:p text:style-name="Standard">args653(19).Name = "SearchItem.SearchFormatted"</text:p>
      <text:p text:style-name="Standard">args653(19).Value = false</text:p>
      <text:p text:style-name="Standard">args653(20).Name = "SearchItem.AlgorithmType2"</text:p>
      <text:p text:style-name="Standard">args653(20).Value = 1</text:p>
      <text:p text:style-name="Standard">args653(21).Name = "Quiet"</text:p>
      <text:p text:style-name="Standard">args653(21).Value = true</text:p>
      <text:p text:style-name="Standard"/>
      <text:p text:style-name="Standard">dispatcher.executeDispatch(document, ".uno:ExecuteSearch", "", 0, args653())</text:p>
      <text:p text:style-name="Standard"/>
      <text:p text:style-name="Standard"/>
      <text:p text:style-name="Standard">rem ---------------------------------------------------------------------- </text:p>
      <text:p text:style-name="Standard">dim args654(21) as new com.sun.star.beans.PropertyValue</text:p>
      <text:p text:style-name="Standard">args654(0).Name = "SearchItem.StyleFamily"</text:p>
      <text:p text:style-name="Standard">args654(0).Value = 2</text:p>
      <text:p text:style-name="Standard">args654(1).Name = "SearchItem.CellType"</text:p>
      <text:p text:style-name="Standard">args654(1).Value = 0</text:p>
      <text:p text:style-name="Standard">args654(2).Name = "SearchItem.RowDirection"</text:p>
      <text:p text:style-name="Standard">args654(2).Value = true</text:p>
      <text:p text:style-name="Standard"><text:soft-page-break/>args654(3).Name = "SearchItem.AllTables"</text:p>
      <text:p text:style-name="Standard">args654(3).Value = false</text:p>
      <text:p text:style-name="Standard">args654(4).Name = "SearchItem.SearchFiltered"</text:p>
      <text:p text:style-name="Standard">args654(4).Value = false</text:p>
      <text:p text:style-name="Standard">args654(5).Name = "SearchItem.Backward"</text:p>
      <text:p text:style-name="Standard">args654(5).Value = false</text:p>
      <text:p text:style-name="Standard">args654(6).Name = "SearchItem.Pattern"</text:p>
      <text:p text:style-name="Standard">args654(6).Value = false</text:p>
      <text:p text:style-name="Standard">args654(7).Name = "SearchItem.Content"</text:p>
      <text:p text:style-name="Standard">args654(7).Value = false</text:p>
      <text:p text:style-name="Standard">args654(8).Name = "SearchItem.AsianOptions"</text:p>
      <text:p text:style-name="Standard">args654(8).Value = false</text:p>
      <text:p text:style-name="Standard">args654(9).Name = "SearchItem.AlgorithmType"</text:p>
      <text:p text:style-name="Standard">args654(9).Value = 0</text:p>
      <text:p text:style-name="Standard">args654(10).Name = "SearchItem.SearchFlags"</text:p>
      <text:p text:style-name="Standard">args654(10).Value = 65536</text:p>
      <text:p text:style-name="Standard">args654(11).Name = "SearchItem.SearchString"</text:p>
      <text:p text:style-name="Standard">args654(11).Value = "{kks"</text:p>
      <text:p text:style-name="Standard">args654(12).Name = "SearchItem.ReplaceString"</text:p>
      <text:p text:style-name="Standard">args654(12).Value = "क्षो"</text:p>
      <text:p text:style-name="Standard">args654(13).Name = "SearchItem.Locale"</text:p>
      <text:p text:style-name="Standard">args654(13).Value = 255</text:p>
      <text:p text:style-name="Standard">args654(14).Name = "SearchItem.ChangedChars"</text:p>
      <text:p text:style-name="Standard">args654(14).Value = 2</text:p>
      <text:p text:style-name="Standard">args654(15).Name = "SearchItem.DeletedChars"</text:p>
      <text:p text:style-name="Standard">args654(15).Value = 2</text:p>
      <text:p text:style-name="Standard">args654(16).Name = "SearchItem.InsertedChars"</text:p>
      <text:p text:style-name="Standard">args654(16).Value = 2</text:p>
      <text:p text:style-name="Standard">args654(17).Name = "SearchItem.TransliterateFlags"</text:p>
      <text:p text:style-name="Standard">args654(17).Value = 1073744896</text:p>
      <text:p text:style-name="Standard">args654(18).Name = "SearchItem.Command"</text:p>
      <text:p text:style-name="Standard">args654(18).Value = 3</text:p>
      <text:p text:style-name="Standard">args654(19).Name = "SearchItem.SearchFormatted"</text:p>
      <text:p text:style-name="Standard">args654(19).Value = false</text:p>
      <text:p text:style-name="Standard">args654(20).Name = "SearchItem.AlgorithmType2"</text:p>
      <text:p text:style-name="Standard">args654(20).Value = 1</text:p>
      <text:p text:style-name="Standard">args654(21).Name = "Quiet"</text:p>
      <text:p text:style-name="Standard">args654(21).Value = true</text:p>
      <text:p text:style-name="Standard"/>
      <text:p text:style-name="Standard">dispatcher.executeDispatch(document, ".uno:ExecuteSearch", "", 0, args654())</text:p>
      <text:p text:style-name="Standard"/>
      <text:p text:style-name="Standard"/>
      <text:p text:style-name="Standard">rem ---------------------------------------------------------------------- </text:p>
      <text:p text:style-name="Standard">dim args655(21) as new com.sun.star.beans.PropertyValue</text:p>
      <text:p text:style-name="Standard">args655(0).Name = "SearchItem.StyleFamily"</text:p>
      <text:p text:style-name="Standard">args655(0).Value = 2</text:p>
      <text:p text:style-name="Standard">args655(1).Name = "SearchItem.CellType"</text:p>
      <text:p text:style-name="Standard">args655(1).Value = 0</text:p>
      <text:p text:style-name="Standard">args655(2).Name = "SearchItem.RowDirection"</text:p>
      <text:p text:style-name="Standard">args655(2).Value = true</text:p>
      <text:p text:style-name="Standard">args655(3).Name = "SearchItem.AllTables"</text:p>
      <text:p text:style-name="Standard">args655(3).Value = false</text:p>
      <text:p text:style-name="Standard"><text:soft-page-break/>args655(4).Name = "SearchItem.SearchFiltered"</text:p>
      <text:p text:style-name="Standard">args655(4).Value = false</text:p>
      <text:p text:style-name="Standard">args655(5).Name = "SearchItem.Backward"</text:p>
      <text:p text:style-name="Standard">args655(5).Value = false</text:p>
      <text:p text:style-name="Standard">args655(6).Name = "SearchItem.Pattern"</text:p>
      <text:p text:style-name="Standard">args655(6).Value = false</text:p>
      <text:p text:style-name="Standard">args655(7).Name = "SearchItem.Content"</text:p>
      <text:p text:style-name="Standard">args655(7).Value = false</text:p>
      <text:p text:style-name="Standard">args655(8).Name = "SearchItem.AsianOptions"</text:p>
      <text:p text:style-name="Standard">args655(8).Value = false</text:p>
      <text:p text:style-name="Standard">args655(9).Name = "SearchItem.AlgorithmType"</text:p>
      <text:p text:style-name="Standard">args655(9).Value = 0</text:p>
      <text:p text:style-name="Standard">args655(10).Name = "SearchItem.SearchFlags"</text:p>
      <text:p text:style-name="Standard">args655(10).Value = 65536</text:p>
      <text:p text:style-name="Standard">args655(11).Name = "SearchItem.SearchString"</text:p>
      <text:p text:style-name="Standard">args655(11).Value = "{kkS"</text:p>
      <text:p text:style-name="Standard">args655(12).Name = "SearchItem.ReplaceString"</text:p>
      <text:p text:style-name="Standard">args655(12).Value = "क्षौ"</text:p>
      <text:p text:style-name="Standard">args655(13).Name = "SearchItem.Locale"</text:p>
      <text:p text:style-name="Standard">args655(13).Value = 255</text:p>
      <text:p text:style-name="Standard">args655(14).Name = "SearchItem.ChangedChars"</text:p>
      <text:p text:style-name="Standard">args655(14).Value = 2</text:p>
      <text:p text:style-name="Standard">args655(15).Name = "SearchItem.DeletedChars"</text:p>
      <text:p text:style-name="Standard">args655(15).Value = 2</text:p>
      <text:p text:style-name="Standard">args655(16).Name = "SearchItem.InsertedChars"</text:p>
      <text:p text:style-name="Standard">args655(16).Value = 2</text:p>
      <text:p text:style-name="Standard">args655(17).Name = "SearchItem.TransliterateFlags"</text:p>
      <text:p text:style-name="Standard">args655(17).Value = 1073744896</text:p>
      <text:p text:style-name="Standard">args655(18).Name = "SearchItem.Command"</text:p>
      <text:p text:style-name="Standard">args655(18).Value = 3</text:p>
      <text:p text:style-name="Standard">args655(19).Name = "SearchItem.SearchFormatted"</text:p>
      <text:p text:style-name="Standard">args655(19).Value = false</text:p>
      <text:p text:style-name="Standard">args655(20).Name = "SearchItem.AlgorithmType2"</text:p>
      <text:p text:style-name="Standard">args655(20).Value = 1</text:p>
      <text:p text:style-name="Standard">args655(21).Name = "Quiet"</text:p>
      <text:p text:style-name="Standard">args655(21).Value = true</text:p>
      <text:p text:style-name="Standard"/>
      <text:p text:style-name="Standard">dispatcher.executeDispatch(document, ".uno:ExecuteSearch", "", 0, args655())</text:p>
      <text:p text:style-name="Standard"/>
      <text:p text:style-name="Standard"/>
      <text:p text:style-name="Standard">rem ---------------------------------------------------------------------- </text:p>
      <text:p text:style-name="Standard">dim args656(21) as new com.sun.star.beans.PropertyValue</text:p>
      <text:p text:style-name="Standard">args656(0).Name = "SearchItem.StyleFamily"</text:p>
      <text:p text:style-name="Standard">args656(0).Value = 2</text:p>
      <text:p text:style-name="Standard">args656(1).Name = "SearchItem.CellType"</text:p>
      <text:p text:style-name="Standard">args656(1).Value = 0</text:p>
      <text:p text:style-name="Standard">args656(2).Name = "SearchItem.RowDirection"</text:p>
      <text:p text:style-name="Standard">args656(2).Value = true</text:p>
      <text:p text:style-name="Standard">args656(3).Name = "SearchItem.AllTables"</text:p>
      <text:p text:style-name="Standard">args656(3).Value = false</text:p>
      <text:p text:style-name="Standard">args656(4).Name = "SearchItem.SearchFiltered"</text:p>
      <text:p text:style-name="Standard">args656(4).Value = false</text:p>
      <text:p text:style-name="Standard"><text:soft-page-break/>args656(5).Name = "SearchItem.Backward"</text:p>
      <text:p text:style-name="Standard">args656(5).Value = false</text:p>
      <text:p text:style-name="Standard">args656(6).Name = "SearchItem.Pattern"</text:p>
      <text:p text:style-name="Standard">args656(6).Value = false</text:p>
      <text:p text:style-name="Standard">args656(7).Name = "SearchItem.Content"</text:p>
      <text:p text:style-name="Standard">args656(7).Value = false</text:p>
      <text:p text:style-name="Standard">args656(8).Name = "SearchItem.AsianOptions"</text:p>
      <text:p text:style-name="Standard">args656(8).Value = false</text:p>
      <text:p text:style-name="Standard">args656(9).Name = "SearchItem.AlgorithmType"</text:p>
      <text:p text:style-name="Standard">args656(9).Value = 0</text:p>
      <text:p text:style-name="Standard">args656(10).Name = "SearchItem.SearchFlags"</text:p>
      <text:p text:style-name="Standard">args656(10).Value = 65536</text:p>
      <text:p text:style-name="Standard">args656(11).Name = "SearchItem.SearchString"</text:p>
      <text:p text:style-name="Standard">args656(11).Value = "{kk"</text:p>
      <text:p text:style-name="Standard">args656(12).Name = "SearchItem.ReplaceString"</text:p>
      <text:p text:style-name="Standard">args656(12).Value = "क्षा"</text:p>
      <text:p text:style-name="Standard">args656(13).Name = "SearchItem.Locale"</text:p>
      <text:p text:style-name="Standard">args656(13).Value = 255</text:p>
      <text:p text:style-name="Standard">args656(14).Name = "SearchItem.ChangedChars"</text:p>
      <text:p text:style-name="Standard">args656(14).Value = 2</text:p>
      <text:p text:style-name="Standard">args656(15).Name = "SearchItem.DeletedChars"</text:p>
      <text:p text:style-name="Standard">args656(15).Value = 2</text:p>
      <text:p text:style-name="Standard">args656(16).Name = "SearchItem.InsertedChars"</text:p>
      <text:p text:style-name="Standard">args656(16).Value = 2</text:p>
      <text:p text:style-name="Standard">args656(17).Name = "SearchItem.TransliterateFlags"</text:p>
      <text:p text:style-name="Standard">args656(17).Value = 1073744896</text:p>
      <text:p text:style-name="Standard">args656(18).Name = "SearchItem.Command"</text:p>
      <text:p text:style-name="Standard">args656(18).Value = 3</text:p>
      <text:p text:style-name="Standard">args656(19).Name = "SearchItem.SearchFormatted"</text:p>
      <text:p text:style-name="Standard">args656(19).Value = false</text:p>
      <text:p text:style-name="Standard">args656(20).Name = "SearchItem.AlgorithmType2"</text:p>
      <text:p text:style-name="Standard">args656(20).Value = 1</text:p>
      <text:p text:style-name="Standard">args656(21).Name = "Quiet"</text:p>
      <text:p text:style-name="Standard">args656(21).Value = true</text:p>
      <text:p text:style-name="Standard"/>
      <text:p text:style-name="Standard">dispatcher.executeDispatch(document, ".uno:ExecuteSearch", "", 0, args656())</text:p>
      <text:p text:style-name="Standard"/>
      <text:p text:style-name="Standard"/>
      <text:p text:style-name="Standard">rem ---------------------------------------------------------------------- </text:p>
      <text:p text:style-name="Standard">dim args657(21) as new com.sun.star.beans.PropertyValue</text:p>
      <text:p text:style-name="Standard">args657(0).Name = "SearchItem.StyleFamily"</text:p>
      <text:p text:style-name="Standard">args657(0).Value = 2</text:p>
      <text:p text:style-name="Standard">args657(1).Name = "SearchItem.CellType"</text:p>
      <text:p text:style-name="Standard">args657(1).Value = 0</text:p>
      <text:p text:style-name="Standard">args657(2).Name = "SearchItem.RowDirection"</text:p>
      <text:p text:style-name="Standard">args657(2).Value = true</text:p>
      <text:p text:style-name="Standard">args657(3).Name = "SearchItem.AllTables"</text:p>
      <text:p text:style-name="Standard">args657(3).Value = false</text:p>
      <text:p text:style-name="Standard">args657(4).Name = "SearchItem.SearchFiltered"</text:p>
      <text:p text:style-name="Standard">args657(4).Value = false</text:p>
      <text:p text:style-name="Standard">args657(5).Name = "SearchItem.Backward"</text:p>
      <text:p text:style-name="Standard">args657(5).Value = false</text:p>
      <text:p text:style-name="Standard"><text:soft-page-break/>args657(6).Name = "SearchItem.Pattern"</text:p>
      <text:p text:style-name="Standard">args657(6).Value = false</text:p>
      <text:p text:style-name="Standard">args657(7).Name = "SearchItem.Content"</text:p>
      <text:p text:style-name="Standard">args657(7).Value = false</text:p>
      <text:p text:style-name="Standard">args657(8).Name = "SearchItem.AsianOptions"</text:p>
      <text:p text:style-name="Standard">args657(8).Value = false</text:p>
      <text:p text:style-name="Standard">args657(9).Name = "SearchItem.AlgorithmType"</text:p>
      <text:p text:style-name="Standard">args657(9).Value = 0</text:p>
      <text:p text:style-name="Standard">args657(10).Name = "SearchItem.SearchFlags"</text:p>
      <text:p text:style-name="Standard">args657(10).Value = 65536</text:p>
      <text:p text:style-name="Standard">args657(11).Name = "SearchItem.SearchString"</text:p>
      <text:p text:style-name="Standard">args657(11).Value = "[kzs"</text:p>
      <text:p text:style-name="Standard">args657(12).Name = "SearchItem.ReplaceString"</text:p>
      <text:p text:style-name="Standard">args657(12).Value = "ख्रे"</text:p>
      <text:p text:style-name="Standard">args657(13).Name = "SearchItem.Locale"</text:p>
      <text:p text:style-name="Standard">args657(13).Value = 255</text:p>
      <text:p text:style-name="Standard">args657(14).Name = "SearchItem.ChangedChars"</text:p>
      <text:p text:style-name="Standard">args657(14).Value = 2</text:p>
      <text:p text:style-name="Standard">args657(15).Name = "SearchItem.DeletedChars"</text:p>
      <text:p text:style-name="Standard">args657(15).Value = 2</text:p>
      <text:p text:style-name="Standard">args657(16).Name = "SearchItem.InsertedChars"</text:p>
      <text:p text:style-name="Standard">args657(16).Value = 2</text:p>
      <text:p text:style-name="Standard">args657(17).Name = "SearchItem.TransliterateFlags"</text:p>
      <text:p text:style-name="Standard">args657(17).Value = 1073744896</text:p>
      <text:p text:style-name="Standard">args657(18).Name = "SearchItem.Command"</text:p>
      <text:p text:style-name="Standard">args657(18).Value = 3</text:p>
      <text:p text:style-name="Standard">args657(19).Name = "SearchItem.SearchFormatted"</text:p>
      <text:p text:style-name="Standard">args657(19).Value = false</text:p>
      <text:p text:style-name="Standard">args657(20).Name = "SearchItem.AlgorithmType2"</text:p>
      <text:p text:style-name="Standard">args657(20).Value = 1</text:p>
      <text:p text:style-name="Standard">args657(21).Name = "Quiet"</text:p>
      <text:p text:style-name="Standard">args657(21).Value = true</text:p>
      <text:p text:style-name="Standard"/>
      <text:p text:style-name="Standard">dispatcher.executeDispatch(document, ".uno:ExecuteSearch", "", 0, args657())</text:p>
      <text:p text:style-name="Standard"/>
      <text:p text:style-name="Standard"/>
      <text:p text:style-name="Standard">rem ---------------------------------------------------------------------- </text:p>
      <text:p text:style-name="Standard">dim args658(21) as new com.sun.star.beans.PropertyValue</text:p>
      <text:p text:style-name="Standard">args658(0).Name = "SearchItem.StyleFamily"</text:p>
      <text:p text:style-name="Standard">args658(0).Value = 2</text:p>
      <text:p text:style-name="Standard">args658(1).Name = "SearchItem.CellType"</text:p>
      <text:p text:style-name="Standard">args658(1).Value = 0</text:p>
      <text:p text:style-name="Standard">args658(2).Name = "SearchItem.RowDirection"</text:p>
      <text:p text:style-name="Standard">args658(2).Value = true</text:p>
      <text:p text:style-name="Standard">args658(3).Name = "SearchItem.AllTables"</text:p>
      <text:p text:style-name="Standard">args658(3).Value = false</text:p>
      <text:p text:style-name="Standard">args658(4).Name = "SearchItem.SearchFiltered"</text:p>
      <text:p text:style-name="Standard">args658(4).Value = false</text:p>
      <text:p text:style-name="Standard">args658(5).Name = "SearchItem.Backward"</text:p>
      <text:p text:style-name="Standard">args658(5).Value = false</text:p>
      <text:p text:style-name="Standard">args658(6).Name = "SearchItem.Pattern"</text:p>
      <text:p text:style-name="Standard">args658(6).Value = false</text:p>
      <text:p text:style-name="Standard"><text:soft-page-break/>args658(7).Name = "SearchItem.Content"</text:p>
      <text:p text:style-name="Standard">args658(7).Value = false</text:p>
      <text:p text:style-name="Standard">args658(8).Name = "SearchItem.AsianOptions"</text:p>
      <text:p text:style-name="Standard">args658(8).Value = false</text:p>
      <text:p text:style-name="Standard">args658(9).Name = "SearchItem.AlgorithmType"</text:p>
      <text:p text:style-name="Standard">args658(9).Value = 0</text:p>
      <text:p text:style-name="Standard">args658(10).Name = "SearchItem.SearchFlags"</text:p>
      <text:p text:style-name="Standard">args658(10).Value = 65536</text:p>
      <text:p text:style-name="Standard">args658(11).Name = "SearchItem.SearchString"</text:p>
      <text:p text:style-name="Standard">args658(11).Value = "[kzs"</text:p>
      <text:p text:style-name="Standard">args658(12).Name = "SearchItem.ReplaceString"</text:p>
      <text:p text:style-name="Standard">args658(12).Value = "ख्रे"</text:p>
      <text:p text:style-name="Standard">args658(13).Name = "SearchItem.Locale"</text:p>
      <text:p text:style-name="Standard">args658(13).Value = 255</text:p>
      <text:p text:style-name="Standard">args658(14).Name = "SearchItem.ChangedChars"</text:p>
      <text:p text:style-name="Standard">args658(14).Value = 2</text:p>
      <text:p text:style-name="Standard">args658(15).Name = "SearchItem.DeletedChars"</text:p>
      <text:p text:style-name="Standard">args658(15).Value = 2</text:p>
      <text:p text:style-name="Standard">args658(16).Name = "SearchItem.InsertedChars"</text:p>
      <text:p text:style-name="Standard">args658(16).Value = 2</text:p>
      <text:p text:style-name="Standard">args658(17).Name = "SearchItem.TransliterateFlags"</text:p>
      <text:p text:style-name="Standard">args658(17).Value = 1073744896</text:p>
      <text:p text:style-name="Standard">args658(18).Name = "SearchItem.Command"</text:p>
      <text:p text:style-name="Standard">args658(18).Value = 3</text:p>
      <text:p text:style-name="Standard">args658(19).Name = "SearchItem.SearchFormatted"</text:p>
      <text:p text:style-name="Standard">args658(19).Value = false</text:p>
      <text:p text:style-name="Standard">args658(20).Name = "SearchItem.AlgorithmType2"</text:p>
      <text:p text:style-name="Standard">args658(20).Value = 1</text:p>
      <text:p text:style-name="Standard">args658(21).Name = "Quiet"</text:p>
      <text:p text:style-name="Standard">args658(21).Value = true</text:p>
      <text:p text:style-name="Standard"/>
      <text:p text:style-name="Standard">dispatcher.executeDispatch(document, ".uno:ExecuteSearch", "", 0, args658())</text:p>
      <text:p text:style-name="Standard"/>
      <text:p text:style-name="Standard"/>
      <text:p text:style-name="Standard">rem ---------------------------------------------------------------------- </text:p>
      <text:p text:style-name="Standard">dim args659(21) as new com.sun.star.beans.PropertyValue</text:p>
      <text:p text:style-name="Standard">args659(0).Name = "SearchItem.StyleFamily"</text:p>
      <text:p text:style-name="Standard">args659(0).Value = 2</text:p>
      <text:p text:style-name="Standard">args659(1).Name = "SearchItem.CellType"</text:p>
      <text:p text:style-name="Standard">args659(1).Value = 0</text:p>
      <text:p text:style-name="Standard">args659(2).Name = "SearchItem.RowDirection"</text:p>
      <text:p text:style-name="Standard">args659(2).Value = true</text:p>
      <text:p text:style-name="Standard">args659(3).Name = "SearchItem.AllTables"</text:p>
      <text:p text:style-name="Standard">args659(3).Value = false</text:p>
      <text:p text:style-name="Standard">args659(4).Name = "SearchItem.SearchFiltered"</text:p>
      <text:p text:style-name="Standard">args659(4).Value = false</text:p>
      <text:p text:style-name="Standard">args659(5).Name = "SearchItem.Backward"</text:p>
      <text:p text:style-name="Standard">args659(5).Value = false</text:p>
      <text:p text:style-name="Standard">args659(6).Name = "SearchItem.Pattern"</text:p>
      <text:p text:style-name="Standard">args659(6).Value = false</text:p>
      <text:p text:style-name="Standard">args659(7).Name = "SearchItem.Content"</text:p>
      <text:p text:style-name="Standard">args659(7).Value = false</text:p>
      <text:p text:style-name="Standard"><text:soft-page-break/>args659(8).Name = "SearchItem.AsianOptions"</text:p>
      <text:p text:style-name="Standard">args659(8).Value = false</text:p>
      <text:p text:style-name="Standard">args659(9).Name = "SearchItem.AlgorithmType"</text:p>
      <text:p text:style-name="Standard">args659(9).Value = 0</text:p>
      <text:p text:style-name="Standard">args659(10).Name = "SearchItem.SearchFlags"</text:p>
      <text:p text:style-name="Standard">args659(10).Value = 65536</text:p>
      <text:p text:style-name="Standard">args659(11).Name = "SearchItem.SearchString"</text:p>
      <text:p text:style-name="Standard">args659(11).Value = "[kzks"</text:p>
      <text:p text:style-name="Standard">args659(12).Name = "SearchItem.ReplaceString"</text:p>
      <text:p text:style-name="Standard">args659(12).Value = "ख्रो"</text:p>
      <text:p text:style-name="Standard">args659(13).Name = "SearchItem.Locale"</text:p>
      <text:p text:style-name="Standard">args659(13).Value = 255</text:p>
      <text:p text:style-name="Standard">args659(14).Name = "SearchItem.ChangedChars"</text:p>
      <text:p text:style-name="Standard">args659(14).Value = 2</text:p>
      <text:p text:style-name="Standard">args659(15).Name = "SearchItem.DeletedChars"</text:p>
      <text:p text:style-name="Standard">args659(15).Value = 2</text:p>
      <text:p text:style-name="Standard">args659(16).Name = "SearchItem.InsertedChars"</text:p>
      <text:p text:style-name="Standard">args659(16).Value = 2</text:p>
      <text:p text:style-name="Standard">args659(17).Name = "SearchItem.TransliterateFlags"</text:p>
      <text:p text:style-name="Standard">args659(17).Value = 1073744896</text:p>
      <text:p text:style-name="Standard">args659(18).Name = "SearchItem.Command"</text:p>
      <text:p text:style-name="Standard">args659(18).Value = 3</text:p>
      <text:p text:style-name="Standard">args659(19).Name = "SearchItem.SearchFormatted"</text:p>
      <text:p text:style-name="Standard">args659(19).Value = false</text:p>
      <text:p text:style-name="Standard">args659(20).Name = "SearchItem.AlgorithmType2"</text:p>
      <text:p text:style-name="Standard">args659(20).Value = 1</text:p>
      <text:p text:style-name="Standard">args659(21).Name = "Quiet"</text:p>
      <text:p text:style-name="Standard">args659(21).Value = true</text:p>
      <text:p text:style-name="Standard"/>
      <text:p text:style-name="Standard">dispatcher.executeDispatch(document, ".uno:ExecuteSearch", "", 0, args659())</text:p>
      <text:p text:style-name="Standard"/>
      <text:p text:style-name="Standard"/>
      <text:p text:style-name="Standard">rem ---------------------------------------------------------------------- </text:p>
      <text:p text:style-name="Standard">dim args660(21) as new com.sun.star.beans.PropertyValue</text:p>
      <text:p text:style-name="Standard">args660(0).Name = "SearchItem.StyleFamily"</text:p>
      <text:p text:style-name="Standard">args660(0).Value = 2</text:p>
      <text:p text:style-name="Standard">args660(1).Name = "SearchItem.CellType"</text:p>
      <text:p text:style-name="Standard">args660(1).Value = 0</text:p>
      <text:p text:style-name="Standard">args660(2).Name = "SearchItem.RowDirection"</text:p>
      <text:p text:style-name="Standard">args660(2).Value = true</text:p>
      <text:p text:style-name="Standard">args660(3).Name = "SearchItem.AllTables"</text:p>
      <text:p text:style-name="Standard">args660(3).Value = false</text:p>
      <text:p text:style-name="Standard">args660(4).Name = "SearchItem.SearchFiltered"</text:p>
      <text:p text:style-name="Standard">args660(4).Value = false</text:p>
      <text:p text:style-name="Standard">args660(5).Name = "SearchItem.Backward"</text:p>
      <text:p text:style-name="Standard">args660(5).Value = false</text:p>
      <text:p text:style-name="Standard">args660(6).Name = "SearchItem.Pattern"</text:p>
      <text:p text:style-name="Standard">args660(6).Value = false</text:p>
      <text:p text:style-name="Standard">args660(7).Name = "SearchItem.Content"</text:p>
      <text:p text:style-name="Standard">args660(7).Value = false</text:p>
      <text:p text:style-name="Standard">args660(8).Name = "SearchItem.AsianOptions"</text:p>
      <text:p text:style-name="Standard">args660(8).Value = false</text:p>
      <text:p text:style-name="Standard"><text:soft-page-break/>args660(9).Name = "SearchItem.AlgorithmType"</text:p>
      <text:p text:style-name="Standard">args660(9).Value = 0</text:p>
      <text:p text:style-name="Standard">args660(10).Name = "SearchItem.SearchFlags"</text:p>
      <text:p text:style-name="Standard">args660(10).Value = 65536</text:p>
      <text:p text:style-name="Standard">args660(11).Name = "SearchItem.SearchString"</text:p>
      <text:p text:style-name="Standard">args660(11).Value = "[kzkS"</text:p>
      <text:p text:style-name="Standard">args660(12).Name = "SearchItem.ReplaceString"</text:p>
      <text:p text:style-name="Standard">args660(12).Value = "ख्रौ"</text:p>
      <text:p text:style-name="Standard">args660(13).Name = "SearchItem.Locale"</text:p>
      <text:p text:style-name="Standard">args660(13).Value = 255</text:p>
      <text:p text:style-name="Standard">args660(14).Name = "SearchItem.ChangedChars"</text:p>
      <text:p text:style-name="Standard">args660(14).Value = 2</text:p>
      <text:p text:style-name="Standard">args660(15).Name = "SearchItem.DeletedChars"</text:p>
      <text:p text:style-name="Standard">args660(15).Value = 2</text:p>
      <text:p text:style-name="Standard">args660(16).Name = "SearchItem.InsertedChars"</text:p>
      <text:p text:style-name="Standard">args660(16).Value = 2</text:p>
      <text:p text:style-name="Standard">args660(17).Name = "SearchItem.TransliterateFlags"</text:p>
      <text:p text:style-name="Standard">args660(17).Value = 1073744896</text:p>
      <text:p text:style-name="Standard">args660(18).Name = "SearchItem.Command"</text:p>
      <text:p text:style-name="Standard">args660(18).Value = 3</text:p>
      <text:p text:style-name="Standard">args660(19).Name = "SearchItem.SearchFormatted"</text:p>
      <text:p text:style-name="Standard">args660(19).Value = false</text:p>
      <text:p text:style-name="Standard">args660(20).Name = "SearchItem.AlgorithmType2"</text:p>
      <text:p text:style-name="Standard">args660(20).Value = 1</text:p>
      <text:p text:style-name="Standard">args660(21).Name = "Quiet"</text:p>
      <text:p text:style-name="Standard">args660(21).Value = true</text:p>
      <text:p text:style-name="Standard"/>
      <text:p text:style-name="Standard">dispatcher.executeDispatch(document, ".uno:ExecuteSearch", "", 0, args660())</text:p>
      <text:p text:style-name="Standard"/>
      <text:p text:style-name="Standard"/>
      <text:p text:style-name="Standard">rem ---------------------------------------------------------------------- </text:p>
      <text:p text:style-name="Standard">dim args661(21) as new com.sun.star.beans.PropertyValue</text:p>
      <text:p text:style-name="Standard">args661(0).Name = "SearchItem.StyleFamily"</text:p>
      <text:p text:style-name="Standard">args661(0).Value = 2</text:p>
      <text:p text:style-name="Standard">args661(1).Name = "SearchItem.CellType"</text:p>
      <text:p text:style-name="Standard">args661(1).Value = 0</text:p>
      <text:p text:style-name="Standard">args661(2).Name = "SearchItem.RowDirection"</text:p>
      <text:p text:style-name="Standard">args661(2).Value = true</text:p>
      <text:p text:style-name="Standard">args661(3).Name = "SearchItem.AllTables"</text:p>
      <text:p text:style-name="Standard">args661(3).Value = false</text:p>
      <text:p text:style-name="Standard">args661(4).Name = "SearchItem.SearchFiltered"</text:p>
      <text:p text:style-name="Standard">args661(4).Value = false</text:p>
      <text:p text:style-name="Standard">args661(5).Name = "SearchItem.Backward"</text:p>
      <text:p text:style-name="Standard">args661(5).Value = false</text:p>
      <text:p text:style-name="Standard">args661(6).Name = "SearchItem.Pattern"</text:p>
      <text:p text:style-name="Standard">args661(6).Value = false</text:p>
      <text:p text:style-name="Standard">args661(7).Name = "SearchItem.Content"</text:p>
      <text:p text:style-name="Standard">args661(7).Value = false</text:p>
      <text:p text:style-name="Standard">args661(8).Name = "SearchItem.AsianOptions"</text:p>
      <text:p text:style-name="Standard">args661(8).Value = false</text:p>
      <text:p text:style-name="Standard">args661(9).Name = "SearchItem.AlgorithmType"</text:p>
      <text:p text:style-name="Standard">args661(9).Value = 0</text:p>
      <text:p text:style-name="Standard"><text:soft-page-break/>args661(10).Name = "SearchItem.SearchFlags"</text:p>
      <text:p text:style-name="Standard">args661(10).Value = 65536</text:p>
      <text:p text:style-name="Standard">args661(11).Name = "SearchItem.SearchString"</text:p>
      <text:p text:style-name="Standard">args661(11).Value = "[kzk"</text:p>
      <text:p text:style-name="Standard">args661(12).Name = "SearchItem.ReplaceString"</text:p>
      <text:p text:style-name="Standard">args661(12).Value = "ख्रा"</text:p>
      <text:p text:style-name="Standard">args661(13).Name = "SearchItem.Locale"</text:p>
      <text:p text:style-name="Standard">args661(13).Value = 255</text:p>
      <text:p text:style-name="Standard">args661(14).Name = "SearchItem.ChangedChars"</text:p>
      <text:p text:style-name="Standard">args661(14).Value = 2</text:p>
      <text:p text:style-name="Standard">args661(15).Name = "SearchItem.DeletedChars"</text:p>
      <text:p text:style-name="Standard">args661(15).Value = 2</text:p>
      <text:p text:style-name="Standard">args661(16).Name = "SearchItem.InsertedChars"</text:p>
      <text:p text:style-name="Standard">args661(16).Value = 2</text:p>
      <text:p text:style-name="Standard">args661(17).Name = "SearchItem.TransliterateFlags"</text:p>
      <text:p text:style-name="Standard">args661(17).Value = 1073744896</text:p>
      <text:p text:style-name="Standard">args661(18).Name = "SearchItem.Command"</text:p>
      <text:p text:style-name="Standard">args661(18).Value = 3</text:p>
      <text:p text:style-name="Standard">args661(19).Name = "SearchItem.SearchFormatted"</text:p>
      <text:p text:style-name="Standard">args661(19).Value = false</text:p>
      <text:p text:style-name="Standard">args661(20).Name = "SearchItem.AlgorithmType2"</text:p>
      <text:p text:style-name="Standard">args661(20).Value = 1</text:p>
      <text:p text:style-name="Standard">args661(21).Name = "Quiet"</text:p>
      <text:p text:style-name="Standard">args661(21).Value = true</text:p>
      <text:p text:style-name="Standard"/>
      <text:p text:style-name="Standard">dispatcher.executeDispatch(document, ".uno:ExecuteSearch", "", 0, args661())</text:p>
      <text:p text:style-name="Standard"/>
      <text:p text:style-name="Standard"/>
      <text:p text:style-name="Standard">rem ---------------------------------------------------------------------- </text:p>
      <text:p text:style-name="Standard">dim args662(21) as new com.sun.star.beans.PropertyValue</text:p>
      <text:p text:style-name="Standard">args662(0).Name = "SearchItem.StyleFamily"</text:p>
      <text:p text:style-name="Standard">args662(0).Value = 2</text:p>
      <text:p text:style-name="Standard">args662(1).Name = "SearchItem.CellType"</text:p>
      <text:p text:style-name="Standard">args662(1).Value = 0</text:p>
      <text:p text:style-name="Standard">args662(2).Name = "SearchItem.RowDirection"</text:p>
      <text:p text:style-name="Standard">args662(2).Value = true</text:p>
      <text:p text:style-name="Standard">args662(3).Name = "SearchItem.AllTables"</text:p>
      <text:p text:style-name="Standard">args662(3).Value = false</text:p>
      <text:p text:style-name="Standard">args662(4).Name = "SearchItem.SearchFiltered"</text:p>
      <text:p text:style-name="Standard">args662(4).Value = false</text:p>
      <text:p text:style-name="Standard">args662(5).Name = "SearchItem.Backward"</text:p>
      <text:p text:style-name="Standard">args662(5).Value = false</text:p>
      <text:p text:style-name="Standard">args662(6).Name = "SearchItem.Pattern"</text:p>
      <text:p text:style-name="Standard">args662(6).Value = false</text:p>
      <text:p text:style-name="Standard">args662(7).Name = "SearchItem.Content"</text:p>
      <text:p text:style-name="Standard">args662(7).Value = false</text:p>
      <text:p text:style-name="Standard">args662(8).Name = "SearchItem.AsianOptions"</text:p>
      <text:p text:style-name="Standard">args662(8).Value = false</text:p>
      <text:p text:style-name="Standard">args662(9).Name = "SearchItem.AlgorithmType"</text:p>
      <text:p text:style-name="Standard">args662(9).Value = 0</text:p>
      <text:p text:style-name="Standard">args662(10).Name = "SearchItem.SearchFlags"</text:p>
      <text:p text:style-name="Standard">args662(10).Value = 65536</text:p>
      <text:p text:style-name="Standard"><text:soft-page-break/>args662(11).Name = "SearchItem.SearchString"</text:p>
      <text:p text:style-name="Standard">args662(11).Value = "[kZ"</text:p>
      <text:p text:style-name="Standard">args662(12).Name = "SearchItem.ReplaceString"</text:p>
      <text:p text:style-name="Standard">args662(12).Value = "र्ख"</text:p>
      <text:p text:style-name="Standard">args662(13).Name = "SearchItem.Locale"</text:p>
      <text:p text:style-name="Standard">args662(13).Value = 255</text:p>
      <text:p text:style-name="Standard">args662(14).Name = "SearchItem.ChangedChars"</text:p>
      <text:p text:style-name="Standard">args662(14).Value = 2</text:p>
      <text:p text:style-name="Standard">args662(15).Name = "SearchItem.DeletedChars"</text:p>
      <text:p text:style-name="Standard">args662(15).Value = 2</text:p>
      <text:p text:style-name="Standard">args662(16).Name = "SearchItem.InsertedChars"</text:p>
      <text:p text:style-name="Standard">args662(16).Value = 2</text:p>
      <text:p text:style-name="Standard">args662(17).Name = "SearchItem.TransliterateFlags"</text:p>
      <text:p text:style-name="Standard">args662(17).Value = 1073744896</text:p>
      <text:p text:style-name="Standard">args662(18).Name = "SearchItem.Command"</text:p>
      <text:p text:style-name="Standard">args662(18).Value = 3</text:p>
      <text:p text:style-name="Standard">args662(19).Name = "SearchItem.SearchFormatted"</text:p>
      <text:p text:style-name="Standard">args662(19).Value = false</text:p>
      <text:p text:style-name="Standard">args662(20).Name = "SearchItem.AlgorithmType2"</text:p>
      <text:p text:style-name="Standard">args662(20).Value = 1</text:p>
      <text:p text:style-name="Standard">args662(21).Name = "Quiet"</text:p>
      <text:p text:style-name="Standard">args662(21).Value = true</text:p>
      <text:p text:style-name="Standard"/>
      <text:p text:style-name="Standard">dispatcher.executeDispatch(document, ".uno:ExecuteSearch", "", 0, args662())</text:p>
      <text:p text:style-name="Standard"/>
      <text:p text:style-name="Standard"/>
      <text:p text:style-name="Standard">rem ---------------------------------------------------------------------- </text:p>
      <text:p text:style-name="Standard">dim args663(21) as new com.sun.star.beans.PropertyValue</text:p>
      <text:p text:style-name="Standard">args663(0).Name = "SearchItem.StyleFamily"</text:p>
      <text:p text:style-name="Standard">args663(0).Value = 2</text:p>
      <text:p text:style-name="Standard">args663(1).Name = "SearchItem.CellType"</text:p>
      <text:p text:style-name="Standard">args663(1).Value = 0</text:p>
      <text:p text:style-name="Standard">args663(2).Name = "SearchItem.RowDirection"</text:p>
      <text:p text:style-name="Standard">args663(2).Value = true</text:p>
      <text:p text:style-name="Standard">args663(3).Name = "SearchItem.AllTables"</text:p>
      <text:p text:style-name="Standard">args663(3).Value = false</text:p>
      <text:p text:style-name="Standard">args663(4).Name = "SearchItem.SearchFiltered"</text:p>
      <text:p text:style-name="Standard">args663(4).Value = false</text:p>
      <text:p text:style-name="Standard">args663(5).Name = "SearchItem.Backward"</text:p>
      <text:p text:style-name="Standard">args663(5).Value = false</text:p>
      <text:p text:style-name="Standard">args663(6).Name = "SearchItem.Pattern"</text:p>
      <text:p text:style-name="Standard">args663(6).Value = false</text:p>
      <text:p text:style-name="Standard">args663(7).Name = "SearchItem.Content"</text:p>
      <text:p text:style-name="Standard">args663(7).Value = false</text:p>
      <text:p text:style-name="Standard">args663(8).Name = "SearchItem.AsianOptions"</text:p>
      <text:p text:style-name="Standard">args663(8).Value = false</text:p>
      <text:p text:style-name="Standard">args663(9).Name = "SearchItem.AlgorithmType"</text:p>
      <text:p text:style-name="Standard">args663(9).Value = 0</text:p>
      <text:p text:style-name="Standard">args663(10).Name = "SearchItem.SearchFlags"</text:p>
      <text:p text:style-name="Standard">args663(10).Value = 65536</text:p>
      <text:p text:style-name="Standard">args663(11).Name = "SearchItem.SearchString"</text:p>
      <text:p text:style-name="Standard">args663(11).Value = "[kz"</text:p>
      <text:p text:style-name="Standard"><text:soft-page-break/>args663(12).Name = "SearchItem.ReplaceString"</text:p>
      <text:p text:style-name="Standard">args663(12).Value = "ख्र"</text:p>
      <text:p text:style-name="Standard">args663(13).Name = "SearchItem.Locale"</text:p>
      <text:p text:style-name="Standard">args663(13).Value = 255</text:p>
      <text:p text:style-name="Standard">args663(14).Name = "SearchItem.ChangedChars"</text:p>
      <text:p text:style-name="Standard">args663(14).Value = 2</text:p>
      <text:p text:style-name="Standard">args663(15).Name = "SearchItem.DeletedChars"</text:p>
      <text:p text:style-name="Standard">args663(15).Value = 2</text:p>
      <text:p text:style-name="Standard">args663(16).Name = "SearchItem.InsertedChars"</text:p>
      <text:p text:style-name="Standard">args663(16).Value = 2</text:p>
      <text:p text:style-name="Standard">args663(17).Name = "SearchItem.TransliterateFlags"</text:p>
      <text:p text:style-name="Standard">args663(17).Value = 1073744896</text:p>
      <text:p text:style-name="Standard">args663(18).Name = "SearchItem.Command"</text:p>
      <text:p text:style-name="Standard">args663(18).Value = 3</text:p>
      <text:p text:style-name="Standard">args663(19).Name = "SearchItem.SearchFormatted"</text:p>
      <text:p text:style-name="Standard">args663(19).Value = false</text:p>
      <text:p text:style-name="Standard">args663(20).Name = "SearchItem.AlgorithmType2"</text:p>
      <text:p text:style-name="Standard">args663(20).Value = 1</text:p>
      <text:p text:style-name="Standard">args663(21).Name = "Quiet"</text:p>
      <text:p text:style-name="Standard">args663(21).Value = true</text:p>
      <text:p text:style-name="Standard"/>
      <text:p text:style-name="Standard">dispatcher.executeDispatch(document, ".uno:ExecuteSearch", "", 0, args663())</text:p>
      <text:p text:style-name="Standard"/>
      <text:p text:style-name="Standard"/>
      <text:p text:style-name="Standard">rem ---------------------------------------------------------------------- </text:p>
      <text:p text:style-name="Standard">dim args664(21) as new com.sun.star.beans.PropertyValue</text:p>
      <text:p text:style-name="Standard">args664(0).Name = "SearchItem.StyleFamily"</text:p>
      <text:p text:style-name="Standard">args664(0).Value = 2</text:p>
      <text:p text:style-name="Standard">args664(1).Name = "SearchItem.CellType"</text:p>
      <text:p text:style-name="Standard">args664(1).Value = 0</text:p>
      <text:p text:style-name="Standard">args664(2).Name = "SearchItem.RowDirection"</text:p>
      <text:p text:style-name="Standard">args664(2).Value = true</text:p>
      <text:p text:style-name="Standard">args664(3).Name = "SearchItem.AllTables"</text:p>
      <text:p text:style-name="Standard">args664(3).Value = false</text:p>
      <text:p text:style-name="Standard">args664(4).Name = "SearchItem.SearchFiltered"</text:p>
      <text:p text:style-name="Standard">args664(4).Value = false</text:p>
      <text:p text:style-name="Standard">args664(5).Name = "SearchItem.Backward"</text:p>
      <text:p text:style-name="Standard">args664(5).Value = false</text:p>
      <text:p text:style-name="Standard">args664(6).Name = "SearchItem.Pattern"</text:p>
      <text:p text:style-name="Standard">args664(6).Value = false</text:p>
      <text:p text:style-name="Standard">args664(7).Name = "SearchItem.Content"</text:p>
      <text:p text:style-name="Standard">args664(7).Value = false</text:p>
      <text:p text:style-name="Standard">args664(8).Name = "SearchItem.AsianOptions"</text:p>
      <text:p text:style-name="Standard">args664(8).Value = false</text:p>
      <text:p text:style-name="Standard">args664(9).Name = "SearchItem.AlgorithmType"</text:p>
      <text:p text:style-name="Standard">args664(9).Value = 0</text:p>
      <text:p text:style-name="Standard">args664(10).Name = "SearchItem.SearchFlags"</text:p>
      <text:p text:style-name="Standard">args664(10).Value = 65536</text:p>
      <text:p text:style-name="Standard">args664(11).Name = "SearchItem.SearchString"</text:p>
      <text:p text:style-name="Standard">args664(11).Value = "[kW"</text:p>
      <text:p text:style-name="Standard">args664(12).Name = "SearchItem.ReplaceString"</text:p>
      <text:p text:style-name="Standard"><text:soft-page-break/>args664(12).Value = "खॉ"</text:p>
      <text:p text:style-name="Standard">args664(13).Name = "SearchItem.Locale"</text:p>
      <text:p text:style-name="Standard">args664(13).Value = 255</text:p>
      <text:p text:style-name="Standard">args664(14).Name = "SearchItem.ChangedChars"</text:p>
      <text:p text:style-name="Standard">args664(14).Value = 2</text:p>
      <text:p text:style-name="Standard">args664(15).Name = "SearchItem.DeletedChars"</text:p>
      <text:p text:style-name="Standard">args664(15).Value = 2</text:p>
      <text:p text:style-name="Standard">args664(16).Name = "SearchItem.InsertedChars"</text:p>
      <text:p text:style-name="Standard">args664(16).Value = 2</text:p>
      <text:p text:style-name="Standard">args664(17).Name = "SearchItem.TransliterateFlags"</text:p>
      <text:p text:style-name="Standard">args664(17).Value = 1073744896</text:p>
      <text:p text:style-name="Standard">args664(18).Name = "SearchItem.Command"</text:p>
      <text:p text:style-name="Standard">args664(18).Value = 3</text:p>
      <text:p text:style-name="Standard">args664(19).Name = "SearchItem.SearchFormatted"</text:p>
      <text:p text:style-name="Standard">args664(19).Value = false</text:p>
      <text:p text:style-name="Standard">args664(20).Name = "SearchItem.AlgorithmType2"</text:p>
      <text:p text:style-name="Standard">args664(20).Value = 1</text:p>
      <text:p text:style-name="Standard">args664(21).Name = "Quiet"</text:p>
      <text:p text:style-name="Standard">args664(21).Value = true</text:p>
      <text:p text:style-name="Standard"/>
      <text:p text:style-name="Standard">dispatcher.executeDispatch(document, ".uno:ExecuteSearch", "", 0, args664())</text:p>
      <text:p text:style-name="Standard"/>
      <text:p text:style-name="Standard"/>
      <text:p text:style-name="Standard">rem ---------------------------------------------------------------------- </text:p>
      <text:p text:style-name="Standard">dim args665(21) as new com.sun.star.beans.PropertyValue</text:p>
      <text:p text:style-name="Standard">args665(0).Name = "SearchItem.StyleFamily"</text:p>
      <text:p text:style-name="Standard">args665(0).Value = 2</text:p>
      <text:p text:style-name="Standard">args665(1).Name = "SearchItem.CellType"</text:p>
      <text:p text:style-name="Standard">args665(1).Value = 0</text:p>
      <text:p text:style-name="Standard">args665(2).Name = "SearchItem.RowDirection"</text:p>
      <text:p text:style-name="Standard">args665(2).Value = true</text:p>
      <text:p text:style-name="Standard">args665(3).Name = "SearchItem.AllTables"</text:p>
      <text:p text:style-name="Standard">args665(3).Value = false</text:p>
      <text:p text:style-name="Standard">args665(4).Name = "SearchItem.SearchFiltered"</text:p>
      <text:p text:style-name="Standard">args665(4).Value = false</text:p>
      <text:p text:style-name="Standard">args665(5).Name = "SearchItem.Backward"</text:p>
      <text:p text:style-name="Standard">args665(5).Value = false</text:p>
      <text:p text:style-name="Standard">args665(6).Name = "SearchItem.Pattern"</text:p>
      <text:p text:style-name="Standard">args665(6).Value = false</text:p>
      <text:p text:style-name="Standard">args665(7).Name = "SearchItem.Content"</text:p>
      <text:p text:style-name="Standard">args665(7).Value = false</text:p>
      <text:p text:style-name="Standard">args665(8).Name = "SearchItem.AsianOptions"</text:p>
      <text:p text:style-name="Standard">args665(8).Value = false</text:p>
      <text:p text:style-name="Standard">args665(9).Name = "SearchItem.AlgorithmType"</text:p>
      <text:p text:style-name="Standard">args665(9).Value = 0</text:p>
      <text:p text:style-name="Standard">args665(10).Name = "SearchItem.SearchFlags"</text:p>
      <text:p text:style-name="Standard">args665(10).Value = 65536</text:p>
      <text:p text:style-name="Standard">args665(11).Name = "SearchItem.SearchString"</text:p>
      <text:p text:style-name="Standard">args665(11).Value = "[ksZ"</text:p>
      <text:p text:style-name="Standard">args665(12).Name = "SearchItem.ReplaceString"</text:p>
      <text:p text:style-name="Standard">args665(12).Value = "र्खे"</text:p>
      <text:p text:style-name="Standard"><text:soft-page-break/>args665(13).Name = "SearchItem.Locale"</text:p>
      <text:p text:style-name="Standard">args665(13).Value = 255</text:p>
      <text:p text:style-name="Standard">args665(14).Name = "SearchItem.ChangedChars"</text:p>
      <text:p text:style-name="Standard">args665(14).Value = 2</text:p>
      <text:p text:style-name="Standard">args665(15).Name = "SearchItem.DeletedChars"</text:p>
      <text:p text:style-name="Standard">args665(15).Value = 2</text:p>
      <text:p text:style-name="Standard">args665(16).Name = "SearchItem.InsertedChars"</text:p>
      <text:p text:style-name="Standard">args665(16).Value = 2</text:p>
      <text:p text:style-name="Standard">args665(17).Name = "SearchItem.TransliterateFlags"</text:p>
      <text:p text:style-name="Standard">args665(17).Value = 1073744896</text:p>
      <text:p text:style-name="Standard">args665(18).Name = "SearchItem.Command"</text:p>
      <text:p text:style-name="Standard">args665(18).Value = 3</text:p>
      <text:p text:style-name="Standard">args665(19).Name = "SearchItem.SearchFormatted"</text:p>
      <text:p text:style-name="Standard">args665(19).Value = false</text:p>
      <text:p text:style-name="Standard">args665(20).Name = "SearchItem.AlgorithmType2"</text:p>
      <text:p text:style-name="Standard">args665(20).Value = 1</text:p>
      <text:p text:style-name="Standard">args665(21).Name = "Quiet"</text:p>
      <text:p text:style-name="Standard">args665(21).Value = true</text:p>
      <text:p text:style-name="Standard"/>
      <text:p text:style-name="Standard">dispatcher.executeDispatch(document, ".uno:ExecuteSearch", "", 0, args665())</text:p>
      <text:p text:style-name="Standard"/>
      <text:p text:style-name="Standard"/>
      <text:p text:style-name="Standard">rem ---------------------------------------------------------------------- </text:p>
      <text:p text:style-name="Standard">dim args666(21) as new com.sun.star.beans.PropertyValue</text:p>
      <text:p text:style-name="Standard">args666(0).Name = "SearchItem.StyleFamily"</text:p>
      <text:p text:style-name="Standard">args666(0).Value = 2</text:p>
      <text:p text:style-name="Standard">args666(1).Name = "SearchItem.CellType"</text:p>
      <text:p text:style-name="Standard">args666(1).Value = 0</text:p>
      <text:p text:style-name="Standard">args666(2).Name = "SearchItem.RowDirection"</text:p>
      <text:p text:style-name="Standard">args666(2).Value = true</text:p>
      <text:p text:style-name="Standard">args666(3).Name = "SearchItem.AllTables"</text:p>
      <text:p text:style-name="Standard">args666(3).Value = false</text:p>
      <text:p text:style-name="Standard">args666(4).Name = "SearchItem.SearchFiltered"</text:p>
      <text:p text:style-name="Standard">args666(4).Value = false</text:p>
      <text:p text:style-name="Standard">args666(5).Name = "SearchItem.Backward"</text:p>
      <text:p text:style-name="Standard">args666(5).Value = false</text:p>
      <text:p text:style-name="Standard">args666(6).Name = "SearchItem.Pattern"</text:p>
      <text:p text:style-name="Standard">args666(6).Value = false</text:p>
      <text:p text:style-name="Standard">args666(7).Name = "SearchItem.Content"</text:p>
      <text:p text:style-name="Standard">args666(7).Value = false</text:p>
      <text:p text:style-name="Standard">args666(8).Name = "SearchItem.AsianOptions"</text:p>
      <text:p text:style-name="Standard">args666(8).Value = false</text:p>
      <text:p text:style-name="Standard">args666(9).Name = "SearchItem.AlgorithmType"</text:p>
      <text:p text:style-name="Standard">args666(9).Value = 0</text:p>
      <text:p text:style-name="Standard">args666(10).Name = "SearchItem.SearchFlags"</text:p>
      <text:p text:style-name="Standard">args666(10).Value = 65536</text:p>
      <text:p text:style-name="Standard">args666(11).Name = "SearchItem.SearchString"</text:p>
      <text:p text:style-name="Standard">args666(11).Value = "[kSZ"</text:p>
      <text:p text:style-name="Standard">args666(12).Name = "SearchItem.ReplaceString"</text:p>
      <text:p text:style-name="Standard">args666(12).Value = "र्खै"</text:p>
      <text:p text:style-name="Standard">args666(13).Name = "SearchItem.Locale"</text:p>
      <text:p text:style-name="Standard">args666(13).Value = 255</text:p>
      <text:p text:style-name="Standard"><text:soft-page-break/>args666(14).Name = "SearchItem.ChangedChars"</text:p>
      <text:p text:style-name="Standard">args666(14).Value = 2</text:p>
      <text:p text:style-name="Standard">args666(15).Name = "SearchItem.DeletedChars"</text:p>
      <text:p text:style-name="Standard">args666(15).Value = 2</text:p>
      <text:p text:style-name="Standard">args666(16).Name = "SearchItem.InsertedChars"</text:p>
      <text:p text:style-name="Standard">args666(16).Value = 2</text:p>
      <text:p text:style-name="Standard">args666(17).Name = "SearchItem.TransliterateFlags"</text:p>
      <text:p text:style-name="Standard">args666(17).Value = 1073744896</text:p>
      <text:p text:style-name="Standard">args666(18).Name = "SearchItem.Command"</text:p>
      <text:p text:style-name="Standard">args666(18).Value = 3</text:p>
      <text:p text:style-name="Standard">args666(19).Name = "SearchItem.SearchFormatted"</text:p>
      <text:p text:style-name="Standard">args666(19).Value = false</text:p>
      <text:p text:style-name="Standard">args666(20).Name = "SearchItem.AlgorithmType2"</text:p>
      <text:p text:style-name="Standard">args666(20).Value = 1</text:p>
      <text:p text:style-name="Standard">args666(21).Name = "Quiet"</text:p>
      <text:p text:style-name="Standard">args666(21).Value = true</text:p>
      <text:p text:style-name="Standard"/>
      <text:p text:style-name="Standard">dispatcher.executeDispatch(document, ".uno:ExecuteSearch", "", 0, args666())</text:p>
      <text:p text:style-name="Standard"/>
      <text:p text:style-name="Standard"/>
      <text:p text:style-name="Standard">rem ---------------------------------------------------------------------- </text:p>
      <text:p text:style-name="Standard">dim args667(21) as new com.sun.star.beans.PropertyValue</text:p>
      <text:p text:style-name="Standard">args667(0).Name = "SearchItem.StyleFamily"</text:p>
      <text:p text:style-name="Standard">args667(0).Value = 2</text:p>
      <text:p text:style-name="Standard">args667(1).Name = "SearchItem.CellType"</text:p>
      <text:p text:style-name="Standard">args667(1).Value = 0</text:p>
      <text:p text:style-name="Standard">args667(2).Name = "SearchItem.RowDirection"</text:p>
      <text:p text:style-name="Standard">args667(2).Value = true</text:p>
      <text:p text:style-name="Standard">args667(3).Name = "SearchItem.AllTables"</text:p>
      <text:p text:style-name="Standard">args667(3).Value = false</text:p>
      <text:p text:style-name="Standard">args667(4).Name = "SearchItem.SearchFiltered"</text:p>
      <text:p text:style-name="Standard">args667(4).Value = false</text:p>
      <text:p text:style-name="Standard">args667(5).Name = "SearchItem.Backward"</text:p>
      <text:p text:style-name="Standard">args667(5).Value = false</text:p>
      <text:p text:style-name="Standard">args667(6).Name = "SearchItem.Pattern"</text:p>
      <text:p text:style-name="Standard">args667(6).Value = false</text:p>
      <text:p text:style-name="Standard">args667(7).Name = "SearchItem.Content"</text:p>
      <text:p text:style-name="Standard">args667(7).Value = false</text:p>
      <text:p text:style-name="Standard">args667(8).Name = "SearchItem.AsianOptions"</text:p>
      <text:p text:style-name="Standard">args667(8).Value = false</text:p>
      <text:p text:style-name="Standard">args667(9).Name = "SearchItem.AlgorithmType"</text:p>
      <text:p text:style-name="Standard">args667(9).Value = 0</text:p>
      <text:p text:style-name="Standard">args667(10).Name = "SearchItem.SearchFlags"</text:p>
      <text:p text:style-name="Standard">args667(10).Value = 65536</text:p>
      <text:p text:style-name="Standard">args667(11).Name = "SearchItem.SearchString"</text:p>
      <text:p text:style-name="Standard">args667(11).Value = "[ks"</text:p>
      <text:p text:style-name="Standard">args667(12).Name = "SearchItem.ReplaceString"</text:p>
      <text:p text:style-name="Standard">args667(12).Value = "खे"</text:p>
      <text:p text:style-name="Standard">args667(13).Name = "SearchItem.Locale"</text:p>
      <text:p text:style-name="Standard">args667(13).Value = 255</text:p>
      <text:p text:style-name="Standard">args667(14).Name = "SearchItem.ChangedChars"</text:p>
      <text:p text:style-name="Standard">args667(14).Value = 2</text:p>
      <text:p text:style-name="Standard"><text:soft-page-break/>args667(15).Name = "SearchItem.DeletedChars"</text:p>
      <text:p text:style-name="Standard">args667(15).Value = 2</text:p>
      <text:p text:style-name="Standard">args667(16).Name = "SearchItem.InsertedChars"</text:p>
      <text:p text:style-name="Standard">args667(16).Value = 2</text:p>
      <text:p text:style-name="Standard">args667(17).Name = "SearchItem.TransliterateFlags"</text:p>
      <text:p text:style-name="Standard">args667(17).Value = 1073744896</text:p>
      <text:p text:style-name="Standard">args667(18).Name = "SearchItem.Command"</text:p>
      <text:p text:style-name="Standard">args667(18).Value = 3</text:p>
      <text:p text:style-name="Standard">args667(19).Name = "SearchItem.SearchFormatted"</text:p>
      <text:p text:style-name="Standard">args667(19).Value = false</text:p>
      <text:p text:style-name="Standard">args667(20).Name = "SearchItem.AlgorithmType2"</text:p>
      <text:p text:style-name="Standard">args667(20).Value = 1</text:p>
      <text:p text:style-name="Standard">args667(21).Name = "Quiet"</text:p>
      <text:p text:style-name="Standard">args667(21).Value = true</text:p>
      <text:p text:style-name="Standard"/>
      <text:p text:style-name="Standard">dispatcher.executeDispatch(document, ".uno:ExecuteSearch", "", 0, args667())</text:p>
      <text:p text:style-name="Standard"/>
      <text:p text:style-name="Standard"/>
      <text:p text:style-name="Standard">rem ---------------------------------------------------------------------- </text:p>
      <text:p text:style-name="Standard">dim args668(21) as new com.sun.star.beans.PropertyValue</text:p>
      <text:p text:style-name="Standard">args668(0).Name = "SearchItem.StyleFamily"</text:p>
      <text:p text:style-name="Standard">args668(0).Value = 2</text:p>
      <text:p text:style-name="Standard">args668(1).Name = "SearchItem.CellType"</text:p>
      <text:p text:style-name="Standard">args668(1).Value = 0</text:p>
      <text:p text:style-name="Standard">args668(2).Name = "SearchItem.RowDirection"</text:p>
      <text:p text:style-name="Standard">args668(2).Value = true</text:p>
      <text:p text:style-name="Standard">args668(3).Name = "SearchItem.AllTables"</text:p>
      <text:p text:style-name="Standard">args668(3).Value = false</text:p>
      <text:p text:style-name="Standard">args668(4).Name = "SearchItem.SearchFiltered"</text:p>
      <text:p text:style-name="Standard">args668(4).Value = false</text:p>
      <text:p text:style-name="Standard">args668(5).Name = "SearchItem.Backward"</text:p>
      <text:p text:style-name="Standard">args668(5).Value = false</text:p>
      <text:p text:style-name="Standard">args668(6).Name = "SearchItem.Pattern"</text:p>
      <text:p text:style-name="Standard">args668(6).Value = false</text:p>
      <text:p text:style-name="Standard">args668(7).Name = "SearchItem.Content"</text:p>
      <text:p text:style-name="Standard">args668(7).Value = false</text:p>
      <text:p text:style-name="Standard">args668(8).Name = "SearchItem.AsianOptions"</text:p>
      <text:p text:style-name="Standard">args668(8).Value = false</text:p>
      <text:p text:style-name="Standard">args668(9).Name = "SearchItem.AlgorithmType"</text:p>
      <text:p text:style-name="Standard">args668(9).Value = 0</text:p>
      <text:p text:style-name="Standard">args668(10).Name = "SearchItem.SearchFlags"</text:p>
      <text:p text:style-name="Standard">args668(10).Value = 65536</text:p>
      <text:p text:style-name="Standard">args668(11).Name = "SearchItem.SearchString"</text:p>
      <text:p text:style-name="Standard">args668(11).Value = "[kS"</text:p>
      <text:p text:style-name="Standard">args668(12).Name = "SearchItem.ReplaceString"</text:p>
      <text:p text:style-name="Standard">args668(12).Value = "खै"</text:p>
      <text:p text:style-name="Standard">args668(13).Name = "SearchItem.Locale"</text:p>
      <text:p text:style-name="Standard">args668(13).Value = 255</text:p>
      <text:p text:style-name="Standard">args668(14).Name = "SearchItem.ChangedChars"</text:p>
      <text:p text:style-name="Standard">args668(14).Value = 2</text:p>
      <text:p text:style-name="Standard">args668(15).Name = "SearchItem.DeletedChars"</text:p>
      <text:p text:style-name="Standard">args668(15).Value = 2</text:p>
      <text:p text:style-name="Standard"><text:soft-page-break/>args668(16).Name = "SearchItem.InsertedChars"</text:p>
      <text:p text:style-name="Standard">args668(16).Value = 2</text:p>
      <text:p text:style-name="Standard">args668(17).Name = "SearchItem.TransliterateFlags"</text:p>
      <text:p text:style-name="Standard">args668(17).Value = 1073744896</text:p>
      <text:p text:style-name="Standard">args668(18).Name = "SearchItem.Command"</text:p>
      <text:p text:style-name="Standard">args668(18).Value = 3</text:p>
      <text:p text:style-name="Standard">args668(19).Name = "SearchItem.SearchFormatted"</text:p>
      <text:p text:style-name="Standard">args668(19).Value = false</text:p>
      <text:p text:style-name="Standard">args668(20).Name = "SearchItem.AlgorithmType2"</text:p>
      <text:p text:style-name="Standard">args668(20).Value = 1</text:p>
      <text:p text:style-name="Standard">args668(21).Name = "Quiet"</text:p>
      <text:p text:style-name="Standard">args668(21).Value = true</text:p>
      <text:p text:style-name="Standard"/>
      <text:p text:style-name="Standard">dispatcher.executeDispatch(document, ".uno:ExecuteSearch", "", 0, args668())</text:p>
      <text:p text:style-name="Standard"/>
      <text:p text:style-name="Standard"/>
      <text:p text:style-name="Standard">rem ---------------------------------------------------------------------- </text:p>
      <text:p text:style-name="Standard">dim args669(21) as new com.sun.star.beans.PropertyValue</text:p>
      <text:p text:style-name="Standard">args669(0).Name = "SearchItem.StyleFamily"</text:p>
      <text:p text:style-name="Standard">args669(0).Value = 2</text:p>
      <text:p text:style-name="Standard">args669(1).Name = "SearchItem.CellType"</text:p>
      <text:p text:style-name="Standard">args669(1).Value = 0</text:p>
      <text:p text:style-name="Standard">args669(2).Name = "SearchItem.RowDirection"</text:p>
      <text:p text:style-name="Standard">args669(2).Value = true</text:p>
      <text:p text:style-name="Standard">args669(3).Name = "SearchItem.AllTables"</text:p>
      <text:p text:style-name="Standard">args669(3).Value = false</text:p>
      <text:p text:style-name="Standard">args669(4).Name = "SearchItem.SearchFiltered"</text:p>
      <text:p text:style-name="Standard">args669(4).Value = false</text:p>
      <text:p text:style-name="Standard">args669(5).Name = "SearchItem.Backward"</text:p>
      <text:p text:style-name="Standard">args669(5).Value = false</text:p>
      <text:p text:style-name="Standard">args669(6).Name = "SearchItem.Pattern"</text:p>
      <text:p text:style-name="Standard">args669(6).Value = false</text:p>
      <text:p text:style-name="Standard">args669(7).Name = "SearchItem.Content"</text:p>
      <text:p text:style-name="Standard">args669(7).Value = false</text:p>
      <text:p text:style-name="Standard">args669(8).Name = "SearchItem.AsianOptions"</text:p>
      <text:p text:style-name="Standard">args669(8).Value = false</text:p>
      <text:p text:style-name="Standard">args669(9).Name = "SearchItem.AlgorithmType"</text:p>
      <text:p text:style-name="Standard">args669(9).Value = 0</text:p>
      <text:p text:style-name="Standard">args669(10).Name = "SearchItem.SearchFlags"</text:p>
      <text:p text:style-name="Standard">args669(10).Value = 65536</text:p>
      <text:p text:style-name="Standard">args669(11).Name = "SearchItem.SearchString"</text:p>
      <text:p text:style-name="Standard">args669(11).Value = "[kkZ"</text:p>
      <text:p text:style-name="Standard">args669(12).Name = "SearchItem.ReplaceString"</text:p>
      <text:p text:style-name="Standard">args669(12).Value = "र्खा"</text:p>
      <text:p text:style-name="Standard">args669(13).Name = "SearchItem.Locale"</text:p>
      <text:p text:style-name="Standard">args669(13).Value = 255</text:p>
      <text:p text:style-name="Standard">args669(14).Name = "SearchItem.ChangedChars"</text:p>
      <text:p text:style-name="Standard">args669(14).Value = 2</text:p>
      <text:p text:style-name="Standard">args669(15).Name = "SearchItem.DeletedChars"</text:p>
      <text:p text:style-name="Standard">args669(15).Value = 2</text:p>
      <text:p text:style-name="Standard">args669(16).Name = "SearchItem.InsertedChars"</text:p>
      <text:p text:style-name="Standard">args669(16).Value = 2</text:p>
      <text:p text:style-name="Standard"><text:soft-page-break/>args669(17).Name = "SearchItem.TransliterateFlags"</text:p>
      <text:p text:style-name="Standard">args669(17).Value = 1073744896</text:p>
      <text:p text:style-name="Standard">args669(18).Name = "SearchItem.Command"</text:p>
      <text:p text:style-name="Standard">args669(18).Value = 3</text:p>
      <text:p text:style-name="Standard">args669(19).Name = "SearchItem.SearchFormatted"</text:p>
      <text:p text:style-name="Standard">args669(19).Value = false</text:p>
      <text:p text:style-name="Standard">args669(20).Name = "SearchItem.AlgorithmType2"</text:p>
      <text:p text:style-name="Standard">args669(20).Value = 1</text:p>
      <text:p text:style-name="Standard">args669(21).Name = "Quiet"</text:p>
      <text:p text:style-name="Standard">args669(21).Value = true</text:p>
      <text:p text:style-name="Standard"/>
      <text:p text:style-name="Standard">dispatcher.executeDispatch(document, ".uno:ExecuteSearch", "", 0, args669())</text:p>
      <text:p text:style-name="Standard"/>
      <text:p text:style-name="Standard"/>
      <text:p text:style-name="Standard">rem ---------------------------------------------------------------------- </text:p>
      <text:p text:style-name="Standard">dim args670(21) as new com.sun.star.beans.PropertyValue</text:p>
      <text:p text:style-name="Standard">args670(0).Name = "SearchItem.StyleFamily"</text:p>
      <text:p text:style-name="Standard">args670(0).Value = 2</text:p>
      <text:p text:style-name="Standard">args670(1).Name = "SearchItem.CellType"</text:p>
      <text:p text:style-name="Standard">args670(1).Value = 0</text:p>
      <text:p text:style-name="Standard">args670(2).Name = "SearchItem.RowDirection"</text:p>
      <text:p text:style-name="Standard">args670(2).Value = true</text:p>
      <text:p text:style-name="Standard">args670(3).Name = "SearchItem.AllTables"</text:p>
      <text:p text:style-name="Standard">args670(3).Value = false</text:p>
      <text:p text:style-name="Standard">args670(4).Name = "SearchItem.SearchFiltered"</text:p>
      <text:p text:style-name="Standard">args670(4).Value = false</text:p>
      <text:p text:style-name="Standard">args670(5).Name = "SearchItem.Backward"</text:p>
      <text:p text:style-name="Standard">args670(5).Value = false</text:p>
      <text:p text:style-name="Standard">args670(6).Name = "SearchItem.Pattern"</text:p>
      <text:p text:style-name="Standard">args670(6).Value = false</text:p>
      <text:p text:style-name="Standard">args670(7).Name = "SearchItem.Content"</text:p>
      <text:p text:style-name="Standard">args670(7).Value = false</text:p>
      <text:p text:style-name="Standard">args670(8).Name = "SearchItem.AsianOptions"</text:p>
      <text:p text:style-name="Standard">args670(8).Value = false</text:p>
      <text:p text:style-name="Standard">args670(9).Name = "SearchItem.AlgorithmType"</text:p>
      <text:p text:style-name="Standard">args670(9).Value = 0</text:p>
      <text:p text:style-name="Standard">args670(10).Name = "SearchItem.SearchFlags"</text:p>
      <text:p text:style-name="Standard">args670(10).Value = 65536</text:p>
      <text:p text:style-name="Standard">args670(11).Name = "SearchItem.SearchString"</text:p>
      <text:p text:style-name="Standard">args670(11).Value = "[kksZ"</text:p>
      <text:p text:style-name="Standard">args670(12).Name = "SearchItem.ReplaceString"</text:p>
      <text:p text:style-name="Standard">args670(12).Value = "र्खो"</text:p>
      <text:p text:style-name="Standard">args670(13).Name = "SearchItem.Locale"</text:p>
      <text:p text:style-name="Standard">args670(13).Value = 255</text:p>
      <text:p text:style-name="Standard">args670(14).Name = "SearchItem.ChangedChars"</text:p>
      <text:p text:style-name="Standard">args670(14).Value = 2</text:p>
      <text:p text:style-name="Standard">args670(15).Name = "SearchItem.DeletedChars"</text:p>
      <text:p text:style-name="Standard">args670(15).Value = 2</text:p>
      <text:p text:style-name="Standard">args670(16).Name = "SearchItem.InsertedChars"</text:p>
      <text:p text:style-name="Standard">args670(16).Value = 2</text:p>
      <text:p text:style-name="Standard">args670(17).Name = "SearchItem.TransliterateFlags"</text:p>
      <text:p text:style-name="Standard">args670(17).Value = 1073744896</text:p>
      <text:p text:style-name="Standard"><text:soft-page-break/>args670(18).Name = "SearchItem.Command"</text:p>
      <text:p text:style-name="Standard">args670(18).Value = 3</text:p>
      <text:p text:style-name="Standard">args670(19).Name = "SearchItem.SearchFormatted"</text:p>
      <text:p text:style-name="Standard">args670(19).Value = false</text:p>
      <text:p text:style-name="Standard">args670(20).Name = "SearchItem.AlgorithmType2"</text:p>
      <text:p text:style-name="Standard">args670(20).Value = 1</text:p>
      <text:p text:style-name="Standard">args670(21).Name = "Quiet"</text:p>
      <text:p text:style-name="Standard">args670(21).Value = true</text:p>
      <text:p text:style-name="Standard"/>
      <text:p text:style-name="Standard">dispatcher.executeDispatch(document, ".uno:ExecuteSearch", "", 0, args670())</text:p>
      <text:p text:style-name="Standard"/>
      <text:p text:style-name="Standard"/>
      <text:p text:style-name="Standard">rem ---------------------------------------------------------------------- </text:p>
      <text:p text:style-name="Standard">dim args671(21) as new com.sun.star.beans.PropertyValue</text:p>
      <text:p text:style-name="Standard">args671(0).Name = "SearchItem.StyleFamily"</text:p>
      <text:p text:style-name="Standard">args671(0).Value = 2</text:p>
      <text:p text:style-name="Standard">args671(1).Name = "SearchItem.CellType"</text:p>
      <text:p text:style-name="Standard">args671(1).Value = 0</text:p>
      <text:p text:style-name="Standard">args671(2).Name = "SearchItem.RowDirection"</text:p>
      <text:p text:style-name="Standard">args671(2).Value = true</text:p>
      <text:p text:style-name="Standard">args671(3).Name = "SearchItem.AllTables"</text:p>
      <text:p text:style-name="Standard">args671(3).Value = false</text:p>
      <text:p text:style-name="Standard">args671(4).Name = "SearchItem.SearchFiltered"</text:p>
      <text:p text:style-name="Standard">args671(4).Value = false</text:p>
      <text:p text:style-name="Standard">args671(5).Name = "SearchItem.Backward"</text:p>
      <text:p text:style-name="Standard">args671(5).Value = false</text:p>
      <text:p text:style-name="Standard">args671(6).Name = "SearchItem.Pattern"</text:p>
      <text:p text:style-name="Standard">args671(6).Value = false</text:p>
      <text:p text:style-name="Standard">args671(7).Name = "SearchItem.Content"</text:p>
      <text:p text:style-name="Standard">args671(7).Value = false</text:p>
      <text:p text:style-name="Standard">args671(8).Name = "SearchItem.AsianOptions"</text:p>
      <text:p text:style-name="Standard">args671(8).Value = false</text:p>
      <text:p text:style-name="Standard">args671(9).Name = "SearchItem.AlgorithmType"</text:p>
      <text:p text:style-name="Standard">args671(9).Value = 0</text:p>
      <text:p text:style-name="Standard">args671(10).Name = "SearchItem.SearchFlags"</text:p>
      <text:p text:style-name="Standard">args671(10).Value = 65536</text:p>
      <text:p text:style-name="Standard">args671(11).Name = "SearchItem.SearchString"</text:p>
      <text:p text:style-name="Standard">args671(11).Value = "[kkSZ"</text:p>
      <text:p text:style-name="Standard">args671(12).Name = "SearchItem.ReplaceString"</text:p>
      <text:p text:style-name="Standard">args671(12).Value = "र्खौ"</text:p>
      <text:p text:style-name="Standard">args671(13).Name = "SearchItem.Locale"</text:p>
      <text:p text:style-name="Standard">args671(13).Value = 255</text:p>
      <text:p text:style-name="Standard">args671(14).Name = "SearchItem.ChangedChars"</text:p>
      <text:p text:style-name="Standard">args671(14).Value = 2</text:p>
      <text:p text:style-name="Standard">args671(15).Name = "SearchItem.DeletedChars"</text:p>
      <text:p text:style-name="Standard">args671(15).Value = 2</text:p>
      <text:p text:style-name="Standard">args671(16).Name = "SearchItem.InsertedChars"</text:p>
      <text:p text:style-name="Standard">args671(16).Value = 2</text:p>
      <text:p text:style-name="Standard">args671(17).Name = "SearchItem.TransliterateFlags"</text:p>
      <text:p text:style-name="Standard">args671(17).Value = 1073744896</text:p>
      <text:p text:style-name="Standard">args671(18).Name = "SearchItem.Command"</text:p>
      <text:p text:style-name="Standard">args671(18).Value = 3</text:p>
      <text:p text:style-name="Standard"><text:soft-page-break/>args671(19).Name = "SearchItem.SearchFormatted"</text:p>
      <text:p text:style-name="Standard">args671(19).Value = false</text:p>
      <text:p text:style-name="Standard">args671(20).Name = "SearchItem.AlgorithmType2"</text:p>
      <text:p text:style-name="Standard">args671(20).Value = 1</text:p>
      <text:p text:style-name="Standard">args671(21).Name = "Quiet"</text:p>
      <text:p text:style-name="Standard">args671(21).Value = true</text:p>
      <text:p text:style-name="Standard"/>
      <text:p text:style-name="Standard">dispatcher.executeDispatch(document, ".uno:ExecuteSearch", "", 0, args671())</text:p>
      <text:p text:style-name="Standard"/>
      <text:p text:style-name="Standard"/>
      <text:p text:style-name="Standard">rem ---------------------------------------------------------------------- </text:p>
      <text:p text:style-name="Standard">dim args672(21) as new com.sun.star.beans.PropertyValue</text:p>
      <text:p text:style-name="Standard">args672(0).Name = "SearchItem.StyleFamily"</text:p>
      <text:p text:style-name="Standard">args672(0).Value = 2</text:p>
      <text:p text:style-name="Standard">args672(1).Name = "SearchItem.CellType"</text:p>
      <text:p text:style-name="Standard">args672(1).Value = 0</text:p>
      <text:p text:style-name="Standard">args672(2).Name = "SearchItem.RowDirection"</text:p>
      <text:p text:style-name="Standard">args672(2).Value = true</text:p>
      <text:p text:style-name="Standard">args672(3).Name = "SearchItem.AllTables"</text:p>
      <text:p text:style-name="Standard">args672(3).Value = false</text:p>
      <text:p text:style-name="Standard">args672(4).Name = "SearchItem.SearchFiltered"</text:p>
      <text:p text:style-name="Standard">args672(4).Value = false</text:p>
      <text:p text:style-name="Standard">args672(5).Name = "SearchItem.Backward"</text:p>
      <text:p text:style-name="Standard">args672(5).Value = false</text:p>
      <text:p text:style-name="Standard">args672(6).Name = "SearchItem.Pattern"</text:p>
      <text:p text:style-name="Standard">args672(6).Value = false</text:p>
      <text:p text:style-name="Standard">args672(7).Name = "SearchItem.Content"</text:p>
      <text:p text:style-name="Standard">args672(7).Value = false</text:p>
      <text:p text:style-name="Standard">args672(8).Name = "SearchItem.AsianOptions"</text:p>
      <text:p text:style-name="Standard">args672(8).Value = false</text:p>
      <text:p text:style-name="Standard">args672(9).Name = "SearchItem.AlgorithmType"</text:p>
      <text:p text:style-name="Standard">args672(9).Value = 0</text:p>
      <text:p text:style-name="Standard">args672(10).Name = "SearchItem.SearchFlags"</text:p>
      <text:p text:style-name="Standard">args672(10).Value = 65536</text:p>
      <text:p text:style-name="Standard">args672(11).Name = "SearchItem.SearchString"</text:p>
      <text:p text:style-name="Standard">args672(11).Value = "[kkS"</text:p>
      <text:p text:style-name="Standard">args672(12).Name = "SearchItem.ReplaceString"</text:p>
      <text:p text:style-name="Standard">args672(12).Value = "खौ"</text:p>
      <text:p text:style-name="Standard">args672(13).Name = "SearchItem.Locale"</text:p>
      <text:p text:style-name="Standard">args672(13).Value = 255</text:p>
      <text:p text:style-name="Standard">args672(14).Name = "SearchItem.ChangedChars"</text:p>
      <text:p text:style-name="Standard">args672(14).Value = 2</text:p>
      <text:p text:style-name="Standard">args672(15).Name = "SearchItem.DeletedChars"</text:p>
      <text:p text:style-name="Standard">args672(15).Value = 2</text:p>
      <text:p text:style-name="Standard">args672(16).Name = "SearchItem.InsertedChars"</text:p>
      <text:p text:style-name="Standard">args672(16).Value = 2</text:p>
      <text:p text:style-name="Standard">args672(17).Name = "SearchItem.TransliterateFlags"</text:p>
      <text:p text:style-name="Standard">args672(17).Value = 1073744896</text:p>
      <text:p text:style-name="Standard">args672(18).Name = "SearchItem.Command"</text:p>
      <text:p text:style-name="Standard">args672(18).Value = 3</text:p>
      <text:p text:style-name="Standard">args672(19).Name = "SearchItem.SearchFormatted"</text:p>
      <text:p text:style-name="Standard">args672(19).Value = false</text:p>
      <text:p text:style-name="Standard"><text:soft-page-break/>args672(20).Name = "SearchItem.AlgorithmType2"</text:p>
      <text:p text:style-name="Standard">args672(20).Value = 1</text:p>
      <text:p text:style-name="Standard">args672(21).Name = "Quiet"</text:p>
      <text:p text:style-name="Standard">args672(21).Value = true</text:p>
      <text:p text:style-name="Standard"/>
      <text:p text:style-name="Standard">dispatcher.executeDispatch(document, ".uno:ExecuteSearch", "", 0, args672())</text:p>
      <text:p text:style-name="Standard"/>
      <text:p text:style-name="Standard"/>
      <text:p text:style-name="Standard">rem ---------------------------------------------------------------------- </text:p>
      <text:p text:style-name="Standard">dim args673(21) as new com.sun.star.beans.PropertyValue</text:p>
      <text:p text:style-name="Standard">args673(0).Name = "SearchItem.StyleFamily"</text:p>
      <text:p text:style-name="Standard">args673(0).Value = 2</text:p>
      <text:p text:style-name="Standard">args673(1).Name = "SearchItem.CellType"</text:p>
      <text:p text:style-name="Standard">args673(1).Value = 0</text:p>
      <text:p text:style-name="Standard">args673(2).Name = "SearchItem.RowDirection"</text:p>
      <text:p text:style-name="Standard">args673(2).Value = true</text:p>
      <text:p text:style-name="Standard">args673(3).Name = "SearchItem.AllTables"</text:p>
      <text:p text:style-name="Standard">args673(3).Value = false</text:p>
      <text:p text:style-name="Standard">args673(4).Name = "SearchItem.SearchFiltered"</text:p>
      <text:p text:style-name="Standard">args673(4).Value = false</text:p>
      <text:p text:style-name="Standard">args673(5).Name = "SearchItem.Backward"</text:p>
      <text:p text:style-name="Standard">args673(5).Value = false</text:p>
      <text:p text:style-name="Standard">args673(6).Name = "SearchItem.Pattern"</text:p>
      <text:p text:style-name="Standard">args673(6).Value = false</text:p>
      <text:p text:style-name="Standard">args673(7).Name = "SearchItem.Content"</text:p>
      <text:p text:style-name="Standard">args673(7).Value = false</text:p>
      <text:p text:style-name="Standard">args673(8).Name = "SearchItem.AsianOptions"</text:p>
      <text:p text:style-name="Standard">args673(8).Value = false</text:p>
      <text:p text:style-name="Standard">args673(9).Name = "SearchItem.AlgorithmType"</text:p>
      <text:p text:style-name="Standard">args673(9).Value = 0</text:p>
      <text:p text:style-name="Standard">args673(10).Name = "SearchItem.SearchFlags"</text:p>
      <text:p text:style-name="Standard">args673(10).Value = 65536</text:p>
      <text:p text:style-name="Standard">args673(11).Name = "SearchItem.SearchString"</text:p>
      <text:p text:style-name="Standard">args673(11).Value = "[kks"</text:p>
      <text:p text:style-name="Standard">args673(12).Name = "SearchItem.ReplaceString"</text:p>
      <text:p text:style-name="Standard">args673(12).Value = "खो"</text:p>
      <text:p text:style-name="Standard">args673(13).Name = "SearchItem.Locale"</text:p>
      <text:p text:style-name="Standard">args673(13).Value = 255</text:p>
      <text:p text:style-name="Standard">args673(14).Name = "SearchItem.ChangedChars"</text:p>
      <text:p text:style-name="Standard">args673(14).Value = 2</text:p>
      <text:p text:style-name="Standard">args673(15).Name = "SearchItem.DeletedChars"</text:p>
      <text:p text:style-name="Standard">args673(15).Value = 2</text:p>
      <text:p text:style-name="Standard">args673(16).Name = "SearchItem.InsertedChars"</text:p>
      <text:p text:style-name="Standard">args673(16).Value = 2</text:p>
      <text:p text:style-name="Standard">args673(17).Name = "SearchItem.TransliterateFlags"</text:p>
      <text:p text:style-name="Standard">args673(17).Value = 1073744896</text:p>
      <text:p text:style-name="Standard">args673(18).Name = "SearchItem.Command"</text:p>
      <text:p text:style-name="Standard">args673(18).Value = 3</text:p>
      <text:p text:style-name="Standard">args673(19).Name = "SearchItem.SearchFormatted"</text:p>
      <text:p text:style-name="Standard">args673(19).Value = false</text:p>
      <text:p text:style-name="Standard">args673(20).Name = "SearchItem.AlgorithmType2"</text:p>
      <text:p text:style-name="Standard">args673(20).Value = 1</text:p>
      <text:p text:style-name="Standard"><text:soft-page-break/>args673(21).Name = "Quiet"</text:p>
      <text:p text:style-name="Standard">args673(21).Value = true</text:p>
      <text:p text:style-name="Standard"/>
      <text:p text:style-name="Standard">dispatcher.executeDispatch(document, ".uno:ExecuteSearch", "", 0, args673())</text:p>
      <text:p text:style-name="Standard"/>
      <text:p text:style-name="Standard"/>
      <text:p text:style-name="Standard">rem ---------------------------------------------------------------------- </text:p>
      <text:p text:style-name="Standard">dim args674(21) as new com.sun.star.beans.PropertyValue</text:p>
      <text:p text:style-name="Standard">args674(0).Name = "SearchItem.StyleFamily"</text:p>
      <text:p text:style-name="Standard">args674(0).Value = 2</text:p>
      <text:p text:style-name="Standard">args674(1).Name = "SearchItem.CellType"</text:p>
      <text:p text:style-name="Standard">args674(1).Value = 0</text:p>
      <text:p text:style-name="Standard">args674(2).Name = "SearchItem.RowDirection"</text:p>
      <text:p text:style-name="Standard">args674(2).Value = true</text:p>
      <text:p text:style-name="Standard">args674(3).Name = "SearchItem.AllTables"</text:p>
      <text:p text:style-name="Standard">args674(3).Value = false</text:p>
      <text:p text:style-name="Standard">args674(4).Name = "SearchItem.SearchFiltered"</text:p>
      <text:p text:style-name="Standard">args674(4).Value = false</text:p>
      <text:p text:style-name="Standard">args674(5).Name = "SearchItem.Backward"</text:p>
      <text:p text:style-name="Standard">args674(5).Value = false</text:p>
      <text:p text:style-name="Standard">args674(6).Name = "SearchItem.Pattern"</text:p>
      <text:p text:style-name="Standard">args674(6).Value = false</text:p>
      <text:p text:style-name="Standard">args674(7).Name = "SearchItem.Content"</text:p>
      <text:p text:style-name="Standard">args674(7).Value = false</text:p>
      <text:p text:style-name="Standard">args674(8).Name = "SearchItem.AsianOptions"</text:p>
      <text:p text:style-name="Standard">args674(8).Value = false</text:p>
      <text:p text:style-name="Standard">args674(9).Name = "SearchItem.AlgorithmType"</text:p>
      <text:p text:style-name="Standard">args674(9).Value = 0</text:p>
      <text:p text:style-name="Standard">args674(10).Name = "SearchItem.SearchFlags"</text:p>
      <text:p text:style-name="Standard">args674(10).Value = 65536</text:p>
      <text:p text:style-name="Standard">args674(11).Name = "SearchItem.SearchString"</text:p>
      <text:p text:style-name="Standard">args674(11).Value = "[kk"</text:p>
      <text:p text:style-name="Standard">args674(12).Name = "SearchItem.ReplaceString"</text:p>
      <text:p text:style-name="Standard">args674(12).Value = "खा"</text:p>
      <text:p text:style-name="Standard">args674(13).Name = "SearchItem.Locale"</text:p>
      <text:p text:style-name="Standard">args674(13).Value = 255</text:p>
      <text:p text:style-name="Standard">args674(14).Name = "SearchItem.ChangedChars"</text:p>
      <text:p text:style-name="Standard">args674(14).Value = 2</text:p>
      <text:p text:style-name="Standard">args674(15).Name = "SearchItem.DeletedChars"</text:p>
      <text:p text:style-name="Standard">args674(15).Value = 2</text:p>
      <text:p text:style-name="Standard">args674(16).Name = "SearchItem.InsertedChars"</text:p>
      <text:p text:style-name="Standard">args674(16).Value = 2</text:p>
      <text:p text:style-name="Standard">args674(17).Name = "SearchItem.TransliterateFlags"</text:p>
      <text:p text:style-name="Standard">args674(17).Value = 1073744896</text:p>
      <text:p text:style-name="Standard">args674(18).Name = "SearchItem.Command"</text:p>
      <text:p text:style-name="Standard">args674(18).Value = 3</text:p>
      <text:p text:style-name="Standard">args674(19).Name = "SearchItem.SearchFormatted"</text:p>
      <text:p text:style-name="Standard">args674(19).Value = false</text:p>
      <text:p text:style-name="Standard">args674(20).Name = "SearchItem.AlgorithmType2"</text:p>
      <text:p text:style-name="Standard">args674(20).Value = 1</text:p>
      <text:p text:style-name="Standard">args674(21).Name = "Quiet"</text:p>
      <text:p text:style-name="Standard">args674(21).Value = true</text:p>
      <text:p text:style-name="Standard"><text:soft-page-break/></text:p>
      <text:p text:style-name="Standard">dispatcher.executeDispatch(document, ".uno:ExecuteSearch", "", 0, args674())</text:p>
      <text:p text:style-name="Standard"/>
      <text:p text:style-name="Standard"/>
      <text:p text:style-name="Standard">rem ---------------------------------------------------------------------- </text:p>
      <text:p text:style-name="Standard">dim args675(21) as new com.sun.star.beans.PropertyValue</text:p>
      <text:p text:style-name="Standard">args675(0).Name = "SearchItem.StyleFamily"</text:p>
      <text:p text:style-name="Standard">args675(0).Value = 2</text:p>
      <text:p text:style-name="Standard">args675(1).Name = "SearchItem.CellType"</text:p>
      <text:p text:style-name="Standard">args675(1).Value = 0</text:p>
      <text:p text:style-name="Standard">args675(2).Name = "SearchItem.RowDirection"</text:p>
      <text:p text:style-name="Standard">args675(2).Value = true</text:p>
      <text:p text:style-name="Standard">args675(3).Name = "SearchItem.AllTables"</text:p>
      <text:p text:style-name="Standard">args675(3).Value = false</text:p>
      <text:p text:style-name="Standard">args675(4).Name = "SearchItem.SearchFiltered"</text:p>
      <text:p text:style-name="Standard">args675(4).Value = false</text:p>
      <text:p text:style-name="Standard">args675(5).Name = "SearchItem.Backward"</text:p>
      <text:p text:style-name="Standard">args675(5).Value = false</text:p>
      <text:p text:style-name="Standard">args675(6).Name = "SearchItem.Pattern"</text:p>
      <text:p text:style-name="Standard">args675(6).Value = false</text:p>
      <text:p text:style-name="Standard">args675(7).Name = "SearchItem.Content"</text:p>
      <text:p text:style-name="Standard">args675(7).Value = false</text:p>
      <text:p text:style-name="Standard">args675(8).Name = "SearchItem.AsianOptions"</text:p>
      <text:p text:style-name="Standard">args675(8).Value = false</text:p>
      <text:p text:style-name="Standard">args675(9).Name = "SearchItem.AlgorithmType"</text:p>
      <text:p text:style-name="Standard">args675(9).Value = 0</text:p>
      <text:p text:style-name="Standard">args675(10).Name = "SearchItem.SearchFlags"</text:p>
      <text:p text:style-name="Standard">args675(10).Value = 65536</text:p>
      <text:p text:style-name="Standard">args675(11).Name = "SearchItem.SearchString"</text:p>
      <text:p text:style-name="Standard">args675(11).Value = "[khZ"</text:p>
      <text:p text:style-name="Standard">args675(12).Name = "SearchItem.ReplaceString"</text:p>
      <text:p text:style-name="Standard">args675(12).Value = "र्खी"</text:p>
      <text:p text:style-name="Standard">args675(13).Name = "SearchItem.Locale"</text:p>
      <text:p text:style-name="Standard">args675(13).Value = 255</text:p>
      <text:p text:style-name="Standard">args675(14).Name = "SearchItem.ChangedChars"</text:p>
      <text:p text:style-name="Standard">args675(14).Value = 2</text:p>
      <text:p text:style-name="Standard">args675(15).Name = "SearchItem.DeletedChars"</text:p>
      <text:p text:style-name="Standard">args675(15).Value = 2</text:p>
      <text:p text:style-name="Standard">args675(16).Name = "SearchItem.InsertedChars"</text:p>
      <text:p text:style-name="Standard">args675(16).Value = 2</text:p>
      <text:p text:style-name="Standard">args675(17).Name = "SearchItem.TransliterateFlags"</text:p>
      <text:p text:style-name="Standard">args675(17).Value = 1073744896</text:p>
      <text:p text:style-name="Standard">args675(18).Name = "SearchItem.Command"</text:p>
      <text:p text:style-name="Standard">args675(18).Value = 3</text:p>
      <text:p text:style-name="Standard">args675(19).Name = "SearchItem.SearchFormatted"</text:p>
      <text:p text:style-name="Standard">args675(19).Value = false</text:p>
      <text:p text:style-name="Standard">args675(20).Name = "SearchItem.AlgorithmType2"</text:p>
      <text:p text:style-name="Standard">args675(20).Value = 1</text:p>
      <text:p text:style-name="Standard">args675(21).Name = "Quiet"</text:p>
      <text:p text:style-name="Standard">args675(21).Value = true</text:p>
      <text:p text:style-name="Standard"/>
      <text:p text:style-name="Standard">dispatcher.executeDispatch(document, ".uno:ExecuteSearch", "", 0, args675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676(21) as new com.sun.star.beans.PropertyValue</text:p>
      <text:p text:style-name="Standard">args676(0).Name = "SearchItem.StyleFamily"</text:p>
      <text:p text:style-name="Standard">args676(0).Value = 2</text:p>
      <text:p text:style-name="Standard">args676(1).Name = "SearchItem.CellType"</text:p>
      <text:p text:style-name="Standard">args676(1).Value = 0</text:p>
      <text:p text:style-name="Standard">args676(2).Name = "SearchItem.RowDirection"</text:p>
      <text:p text:style-name="Standard">args676(2).Value = true</text:p>
      <text:p text:style-name="Standard">args676(3).Name = "SearchItem.AllTables"</text:p>
      <text:p text:style-name="Standard">args676(3).Value = false</text:p>
      <text:p text:style-name="Standard">args676(4).Name = "SearchItem.SearchFiltered"</text:p>
      <text:p text:style-name="Standard">args676(4).Value = false</text:p>
      <text:p text:style-name="Standard">args676(5).Name = "SearchItem.Backward"</text:p>
      <text:p text:style-name="Standard">args676(5).Value = false</text:p>
      <text:p text:style-name="Standard">args676(6).Name = "SearchItem.Pattern"</text:p>
      <text:p text:style-name="Standard">args676(6).Value = false</text:p>
      <text:p text:style-name="Standard">args676(7).Name = "SearchItem.Content"</text:p>
      <text:p text:style-name="Standard">args676(7).Value = false</text:p>
      <text:p text:style-name="Standard">args676(8).Name = "SearchItem.AsianOptions"</text:p>
      <text:p text:style-name="Standard">args676(8).Value = false</text:p>
      <text:p text:style-name="Standard">args676(9).Name = "SearchItem.AlgorithmType"</text:p>
      <text:p text:style-name="Standard">args676(9).Value = 0</text:p>
      <text:p text:style-name="Standard">args676(10).Name = "SearchItem.SearchFlags"</text:p>
      <text:p text:style-name="Standard">args676(10).Value = 65536</text:p>
      <text:p text:style-name="Standard">args676(11).Name = "SearchItem.SearchString"</text:p>
      <text:p text:style-name="Standard">args676(11).Value = "[kh"</text:p>
      <text:p text:style-name="Standard">args676(12).Name = "SearchItem.ReplaceString"</text:p>
      <text:p text:style-name="Standard">args676(12).Value = "खी"</text:p>
      <text:p text:style-name="Standard">args676(13).Name = "SearchItem.Locale"</text:p>
      <text:p text:style-name="Standard">args676(13).Value = 255</text:p>
      <text:p text:style-name="Standard">args676(14).Name = "SearchItem.ChangedChars"</text:p>
      <text:p text:style-name="Standard">args676(14).Value = 2</text:p>
      <text:p text:style-name="Standard">args676(15).Name = "SearchItem.DeletedChars"</text:p>
      <text:p text:style-name="Standard">args676(15).Value = 2</text:p>
      <text:p text:style-name="Standard">args676(16).Name = "SearchItem.InsertedChars"</text:p>
      <text:p text:style-name="Standard">args676(16).Value = 2</text:p>
      <text:p text:style-name="Standard">args676(17).Name = "SearchItem.TransliterateFlags"</text:p>
      <text:p text:style-name="Standard">args676(17).Value = 1073744896</text:p>
      <text:p text:style-name="Standard">args676(18).Name = "SearchItem.Command"</text:p>
      <text:p text:style-name="Standard">args676(18).Value = 3</text:p>
      <text:p text:style-name="Standard">args676(19).Name = "SearchItem.SearchFormatted"</text:p>
      <text:p text:style-name="Standard">args676(19).Value = false</text:p>
      <text:p text:style-name="Standard">args676(20).Name = "SearchItem.AlgorithmType2"</text:p>
      <text:p text:style-name="Standard">args676(20).Value = 1</text:p>
      <text:p text:style-name="Standard">args676(21).Name = "Quiet"</text:p>
      <text:p text:style-name="Standard">args676(21).Value = true</text:p>
      <text:p text:style-name="Standard"/>
      <text:p text:style-name="Standard">dispatcher.executeDispatch(document, ".uno:ExecuteSearch", "", 0, args676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677(21) as new com.sun.star.beans.PropertyValue</text:p>
      <text:p text:style-name="Standard">args677(0).Name = "SearchItem.StyleFamily"</text:p>
      <text:p text:style-name="Standard">args677(0).Value = 2</text:p>
      <text:p text:style-name="Standard">args677(1).Name = "SearchItem.CellType"</text:p>
      <text:p text:style-name="Standard">args677(1).Value = 0</text:p>
      <text:p text:style-name="Standard">args677(2).Name = "SearchItem.RowDirection"</text:p>
      <text:p text:style-name="Standard">args677(2).Value = true</text:p>
      <text:p text:style-name="Standard">args677(3).Name = "SearchItem.AllTables"</text:p>
      <text:p text:style-name="Standard">args677(3).Value = false</text:p>
      <text:p text:style-name="Standard">args677(4).Name = "SearchItem.SearchFiltered"</text:p>
      <text:p text:style-name="Standard">args677(4).Value = false</text:p>
      <text:p text:style-name="Standard">args677(5).Name = "SearchItem.Backward"</text:p>
      <text:p text:style-name="Standard">args677(5).Value = false</text:p>
      <text:p text:style-name="Standard">args677(6).Name = "SearchItem.Pattern"</text:p>
      <text:p text:style-name="Standard">args677(6).Value = false</text:p>
      <text:p text:style-name="Standard">args677(7).Name = "SearchItem.Content"</text:p>
      <text:p text:style-name="Standard">args677(7).Value = false</text:p>
      <text:p text:style-name="Standard">args677(8).Name = "SearchItem.AsianOptions"</text:p>
      <text:p text:style-name="Standard">args677(8).Value = false</text:p>
      <text:p text:style-name="Standard">args677(9).Name = "SearchItem.AlgorithmType"</text:p>
      <text:p text:style-name="Standard">args677(9).Value = 0</text:p>
      <text:p text:style-name="Standard">args677(10).Name = "SearchItem.SearchFlags"</text:p>
      <text:p text:style-name="Standard">args677(10).Value = 65536</text:p>
      <text:p text:style-name="Standard">args677(11).Name = "SearchItem.SearchString"</text:p>
      <text:p text:style-name="Standard">args677(11).Value = "[;Z"</text:p>
      <text:p text:style-name="Standard">args677(12).Name = "SearchItem.ReplaceString"</text:p>
      <text:p text:style-name="Standard">args677(12).Value = "र्ख्य"</text:p>
      <text:p text:style-name="Standard">args677(13).Name = "SearchItem.Locale"</text:p>
      <text:p text:style-name="Standard">args677(13).Value = 255</text:p>
      <text:p text:style-name="Standard">args677(14).Name = "SearchItem.ChangedChars"</text:p>
      <text:p text:style-name="Standard">args677(14).Value = 2</text:p>
      <text:p text:style-name="Standard">args677(15).Name = "SearchItem.DeletedChars"</text:p>
      <text:p text:style-name="Standard">args677(15).Value = 2</text:p>
      <text:p text:style-name="Standard">args677(16).Name = "SearchItem.InsertedChars"</text:p>
      <text:p text:style-name="Standard">args677(16).Value = 2</text:p>
      <text:p text:style-name="Standard">args677(17).Name = "SearchItem.TransliterateFlags"</text:p>
      <text:p text:style-name="Standard">args677(17).Value = 1073744896</text:p>
      <text:p text:style-name="Standard">args677(18).Name = "SearchItem.Command"</text:p>
      <text:p text:style-name="Standard">args677(18).Value = 3</text:p>
      <text:p text:style-name="Standard">args677(19).Name = "SearchItem.SearchFormatted"</text:p>
      <text:p text:style-name="Standard">args677(19).Value = false</text:p>
      <text:p text:style-name="Standard">args677(20).Name = "SearchItem.AlgorithmType2"</text:p>
      <text:p text:style-name="Standard">args677(20).Value = 1</text:p>
      <text:p text:style-name="Standard">args677(21).Name = "Quiet"</text:p>
      <text:p text:style-name="Standard">args677(21).Value = true</text:p>
      <text:p text:style-name="Standard"/>
      <text:p text:style-name="Standard">dispatcher.executeDispatch(document, ".uno:ExecuteSearch", "", 0, args677())</text:p>
      <text:p text:style-name="Standard"/>
      <text:p text:style-name="Standard"/>
      <text:p text:style-name="Standard">rem ---------------------------------------------------------------------- </text:p>
      <text:p text:style-name="Standard">dim args678(21) as new com.sun.star.beans.PropertyValue</text:p>
      <text:p text:style-name="Standard"><text:soft-page-break/>args678(0).Name = "SearchItem.StyleFamily"</text:p>
      <text:p text:style-name="Standard">args678(0).Value = 2</text:p>
      <text:p text:style-name="Standard">args678(1).Name = "SearchItem.CellType"</text:p>
      <text:p text:style-name="Standard">args678(1).Value = 0</text:p>
      <text:p text:style-name="Standard">args678(2).Name = "SearchItem.RowDirection"</text:p>
      <text:p text:style-name="Standard">args678(2).Value = true</text:p>
      <text:p text:style-name="Standard">args678(3).Name = "SearchItem.AllTables"</text:p>
      <text:p text:style-name="Standard">args678(3).Value = false</text:p>
      <text:p text:style-name="Standard">args678(4).Name = "SearchItem.SearchFiltered"</text:p>
      <text:p text:style-name="Standard">args678(4).Value = false</text:p>
      <text:p text:style-name="Standard">args678(5).Name = "SearchItem.Backward"</text:p>
      <text:p text:style-name="Standard">args678(5).Value = false</text:p>
      <text:p text:style-name="Standard">args678(6).Name = "SearchItem.Pattern"</text:p>
      <text:p text:style-name="Standard">args678(6).Value = false</text:p>
      <text:p text:style-name="Standard">args678(7).Name = "SearchItem.Content"</text:p>
      <text:p text:style-name="Standard">args678(7).Value = false</text:p>
      <text:p text:style-name="Standard">args678(8).Name = "SearchItem.AsianOptions"</text:p>
      <text:p text:style-name="Standard">args678(8).Value = false</text:p>
      <text:p text:style-name="Standard">args678(9).Name = "SearchItem.AlgorithmType"</text:p>
      <text:p text:style-name="Standard">args678(9).Value = 0</text:p>
      <text:p text:style-name="Standard">args678(10).Name = "SearchItem.SearchFlags"</text:p>
      <text:p text:style-name="Standard">args678(10).Value = 65536</text:p>
      <text:p text:style-name="Standard">args678(11).Name = "SearchItem.SearchString"</text:p>
      <text:p text:style-name="Standard">args678(11).Value = "[;kZ"</text:p>
      <text:p text:style-name="Standard">args678(12).Name = "SearchItem.ReplaceString"</text:p>
      <text:p text:style-name="Standard">args678(12).Value = "र्ख्या"</text:p>
      <text:p text:style-name="Standard">args678(13).Name = "SearchItem.Locale"</text:p>
      <text:p text:style-name="Standard">args678(13).Value = 255</text:p>
      <text:p text:style-name="Standard">args678(14).Name = "SearchItem.ChangedChars"</text:p>
      <text:p text:style-name="Standard">args678(14).Value = 2</text:p>
      <text:p text:style-name="Standard">args678(15).Name = "SearchItem.DeletedChars"</text:p>
      <text:p text:style-name="Standard">args678(15).Value = 2</text:p>
      <text:p text:style-name="Standard">args678(16).Name = "SearchItem.InsertedChars"</text:p>
      <text:p text:style-name="Standard">args678(16).Value = 2</text:p>
      <text:p text:style-name="Standard">args678(17).Name = "SearchItem.TransliterateFlags"</text:p>
      <text:p text:style-name="Standard">args678(17).Value = 1073744896</text:p>
      <text:p text:style-name="Standard">args678(18).Name = "SearchItem.Command"</text:p>
      <text:p text:style-name="Standard">args678(18).Value = 3</text:p>
      <text:p text:style-name="Standard">args678(19).Name = "SearchItem.SearchFormatted"</text:p>
      <text:p text:style-name="Standard">args678(19).Value = false</text:p>
      <text:p text:style-name="Standard">args678(20).Name = "SearchItem.AlgorithmType2"</text:p>
      <text:p text:style-name="Standard">args678(20).Value = 1</text:p>
      <text:p text:style-name="Standard">args678(21).Name = "Quiet"</text:p>
      <text:p text:style-name="Standard">args678(21).Value = true</text:p>
      <text:p text:style-name="Standard"/>
      <text:p text:style-name="Standard">dispatcher.executeDispatch(document, ".uno:ExecuteSearch", "", 0, args678())</text:p>
      <text:p text:style-name="Standard"/>
      <text:p text:style-name="Standard"/>
      <text:p text:style-name="Standard">rem ---------------------------------------------------------------------- </text:p>
      <text:p text:style-name="Standard">dim args679(21) as new com.sun.star.beans.PropertyValue</text:p>
      <text:p text:style-name="Standard">args679(0).Name = "SearchItem.StyleFamily"</text:p>
      <text:p text:style-name="Standard">args679(0).Value = 2</text:p>
      <text:p text:style-name="Standard"><text:soft-page-break/>args679(1).Name = "SearchItem.CellType"</text:p>
      <text:p text:style-name="Standard">args679(1).Value = 0</text:p>
      <text:p text:style-name="Standard">args679(2).Name = "SearchItem.RowDirection"</text:p>
      <text:p text:style-name="Standard">args679(2).Value = true</text:p>
      <text:p text:style-name="Standard">args679(3).Name = "SearchItem.AllTables"</text:p>
      <text:p text:style-name="Standard">args679(3).Value = false</text:p>
      <text:p text:style-name="Standard">args679(4).Name = "SearchItem.SearchFiltered"</text:p>
      <text:p text:style-name="Standard">args679(4).Value = false</text:p>
      <text:p text:style-name="Standard">args679(5).Name = "SearchItem.Backward"</text:p>
      <text:p text:style-name="Standard">args679(5).Value = false</text:p>
      <text:p text:style-name="Standard">args679(6).Name = "SearchItem.Pattern"</text:p>
      <text:p text:style-name="Standard">args679(6).Value = false</text:p>
      <text:p text:style-name="Standard">args679(7).Name = "SearchItem.Content"</text:p>
      <text:p text:style-name="Standard">args679(7).Value = false</text:p>
      <text:p text:style-name="Standard">args679(8).Name = "SearchItem.AsianOptions"</text:p>
      <text:p text:style-name="Standard">args679(8).Value = false</text:p>
      <text:p text:style-name="Standard">args679(9).Name = "SearchItem.AlgorithmType"</text:p>
      <text:p text:style-name="Standard">args679(9).Value = 0</text:p>
      <text:p text:style-name="Standard">args679(10).Name = "SearchItem.SearchFlags"</text:p>
      <text:p text:style-name="Standard">args679(10).Value = 65536</text:p>
      <text:p text:style-name="Standard">args679(11).Name = "SearchItem.SearchString"</text:p>
      <text:p text:style-name="Standard">args679(11).Value = "[;k"</text:p>
      <text:p text:style-name="Standard">args679(12).Name = "SearchItem.ReplaceString"</text:p>
      <text:p text:style-name="Standard">args679(12).Value = "ख्या"</text:p>
      <text:p text:style-name="Standard">args679(13).Name = "SearchItem.Locale"</text:p>
      <text:p text:style-name="Standard">args679(13).Value = 255</text:p>
      <text:p text:style-name="Standard">args679(14).Name = "SearchItem.ChangedChars"</text:p>
      <text:p text:style-name="Standard">args679(14).Value = 2</text:p>
      <text:p text:style-name="Standard">args679(15).Name = "SearchItem.DeletedChars"</text:p>
      <text:p text:style-name="Standard">args679(15).Value = 2</text:p>
      <text:p text:style-name="Standard">args679(16).Name = "SearchItem.InsertedChars"</text:p>
      <text:p text:style-name="Standard">args679(16).Value = 2</text:p>
      <text:p text:style-name="Standard">args679(17).Name = "SearchItem.TransliterateFlags"</text:p>
      <text:p text:style-name="Standard">args679(17).Value = 1073744896</text:p>
      <text:p text:style-name="Standard">args679(18).Name = "SearchItem.Command"</text:p>
      <text:p text:style-name="Standard">args679(18).Value = 3</text:p>
      <text:p text:style-name="Standard">args679(19).Name = "SearchItem.SearchFormatted"</text:p>
      <text:p text:style-name="Standard">args679(19).Value = false</text:p>
      <text:p text:style-name="Standard">args679(20).Name = "SearchItem.AlgorithmType2"</text:p>
      <text:p text:style-name="Standard">args679(20).Value = 1</text:p>
      <text:p text:style-name="Standard">args679(21).Name = "Quiet"</text:p>
      <text:p text:style-name="Standard">args679(21).Value = true</text:p>
      <text:p text:style-name="Standard"/>
      <text:p text:style-name="Standard">dispatcher.executeDispatch(document, ".uno:ExecuteSearch", "", 0, args679())</text:p>
      <text:p text:style-name="Standard"/>
      <text:p text:style-name="Standard"/>
      <text:p text:style-name="Standard">rem ---------------------------------------------------------------------- </text:p>
      <text:p text:style-name="Standard">dim args680(21) as new com.sun.star.beans.PropertyValue</text:p>
      <text:p text:style-name="Standard">args680(0).Name = "SearchItem.StyleFamily"</text:p>
      <text:p text:style-name="Standard">args680(0).Value = 2</text:p>
      <text:p text:style-name="Standard">args680(1).Name = "SearchItem.CellType"</text:p>
      <text:p text:style-name="Standard">args680(1).Value = 0</text:p>
      <text:p text:style-name="Standard"><text:soft-page-break/>args680(2).Name = "SearchItem.RowDirection"</text:p>
      <text:p text:style-name="Standard">args680(2).Value = true</text:p>
      <text:p text:style-name="Standard">args680(3).Name = "SearchItem.AllTables"</text:p>
      <text:p text:style-name="Standard">args680(3).Value = false</text:p>
      <text:p text:style-name="Standard">args680(4).Name = "SearchItem.SearchFiltered"</text:p>
      <text:p text:style-name="Standard">args680(4).Value = false</text:p>
      <text:p text:style-name="Standard">args680(5).Name = "SearchItem.Backward"</text:p>
      <text:p text:style-name="Standard">args680(5).Value = false</text:p>
      <text:p text:style-name="Standard">args680(6).Name = "SearchItem.Pattern"</text:p>
      <text:p text:style-name="Standard">args680(6).Value = false</text:p>
      <text:p text:style-name="Standard">args680(7).Name = "SearchItem.Content"</text:p>
      <text:p text:style-name="Standard">args680(7).Value = false</text:p>
      <text:p text:style-name="Standard">args680(8).Name = "SearchItem.AsianOptions"</text:p>
      <text:p text:style-name="Standard">args680(8).Value = false</text:p>
      <text:p text:style-name="Standard">args680(9).Name = "SearchItem.AlgorithmType"</text:p>
      <text:p text:style-name="Standard">args680(9).Value = 0</text:p>
      <text:p text:style-name="Standard">args680(10).Name = "SearchItem.SearchFlags"</text:p>
      <text:p text:style-name="Standard">args680(10).Value = 65536</text:p>
      <text:p text:style-name="Standard">args680(11).Name = "SearchItem.SearchString"</text:p>
      <text:p text:style-name="Standard">args680(11).Value = "[;"</text:p>
      <text:p text:style-name="Standard">args680(12).Name = "SearchItem.ReplaceString"</text:p>
      <text:p text:style-name="Standard">args680(12).Value = "ख्य"</text:p>
      <text:p text:style-name="Standard">args680(13).Name = "SearchItem.Locale"</text:p>
      <text:p text:style-name="Standard">args680(13).Value = 255</text:p>
      <text:p text:style-name="Standard">args680(14).Name = "SearchItem.ChangedChars"</text:p>
      <text:p text:style-name="Standard">args680(14).Value = 2</text:p>
      <text:p text:style-name="Standard">args680(15).Name = "SearchItem.DeletedChars"</text:p>
      <text:p text:style-name="Standard">args680(15).Value = 2</text:p>
      <text:p text:style-name="Standard">args680(16).Name = "SearchItem.InsertedChars"</text:p>
      <text:p text:style-name="Standard">args680(16).Value = 2</text:p>
      <text:p text:style-name="Standard">args680(17).Name = "SearchItem.TransliterateFlags"</text:p>
      <text:p text:style-name="Standard">args680(17).Value = 1073744896</text:p>
      <text:p text:style-name="Standard">args680(18).Name = "SearchItem.Command"</text:p>
      <text:p text:style-name="Standard">args680(18).Value = 3</text:p>
      <text:p text:style-name="Standard">args680(19).Name = "SearchItem.SearchFormatted"</text:p>
      <text:p text:style-name="Standard">args680(19).Value = false</text:p>
      <text:p text:style-name="Standard">args680(20).Name = "SearchItem.AlgorithmType2"</text:p>
      <text:p text:style-name="Standard">args680(20).Value = 1</text:p>
      <text:p text:style-name="Standard">args680(21).Name = "Quiet"</text:p>
      <text:p text:style-name="Standard">args680(21).Value = true</text:p>
      <text:p text:style-name="Standard"/>
      <text:p text:style-name="Standard">dispatcher.executeDispatch(document, ".uno:ExecuteSearch", "", 0, args680())</text:p>
      <text:p text:style-name="Standard"/>
      <text:p text:style-name="Standard"/>
      <text:p text:style-name="Standard">rem ---------------------------------------------------------------------- </text:p>
      <text:p text:style-name="Standard">dim args681(21) as new com.sun.star.beans.PropertyValue</text:p>
      <text:p text:style-name="Standard">args681(0).Name = "SearchItem.StyleFamily"</text:p>
      <text:p text:style-name="Standard">args681(0).Value = 2</text:p>
      <text:p text:style-name="Standard">args681(1).Name = "SearchItem.CellType"</text:p>
      <text:p text:style-name="Standard">args681(1).Value = 0</text:p>
      <text:p text:style-name="Standard">args681(2).Name = "SearchItem.RowDirection"</text:p>
      <text:p text:style-name="Standard">args681(2).Value = true</text:p>
      <text:p text:style-name="Standard"><text:soft-page-break/>args681(3).Name = "SearchItem.AllTables"</text:p>
      <text:p text:style-name="Standard">args681(3).Value = false</text:p>
      <text:p text:style-name="Standard">args681(4).Name = "SearchItem.SearchFiltered"</text:p>
      <text:p text:style-name="Standard">args681(4).Value = false</text:p>
      <text:p text:style-name="Standard">args681(5).Name = "SearchItem.Backward"</text:p>
      <text:p text:style-name="Standard">args681(5).Value = false</text:p>
      <text:p text:style-name="Standard">args681(6).Name = "SearchItem.Pattern"</text:p>
      <text:p text:style-name="Standard">args681(6).Value = false</text:p>
      <text:p text:style-name="Standard">args681(7).Name = "SearchItem.Content"</text:p>
      <text:p text:style-name="Standard">args681(7).Value = false</text:p>
      <text:p text:style-name="Standard">args681(8).Name = "SearchItem.AsianOptions"</text:p>
      <text:p text:style-name="Standard">args681(8).Value = false</text:p>
      <text:p text:style-name="Standard">args681(9).Name = "SearchItem.AlgorithmType"</text:p>
      <text:p text:style-name="Standard">args681(9).Value = 0</text:p>
      <text:p text:style-name="Standard">args681(10).Name = "SearchItem.SearchFlags"</text:p>
      <text:p text:style-name="Standard">args681(10).Value = 65536</text:p>
      <text:p text:style-name="Standard">args681(11).Name = "SearchItem.SearchString"</text:p>
      <text:p text:style-name="Standard">args681(11).Value = "'kZ"</text:p>
      <text:p text:style-name="Standard">args681(12).Name = "SearchItem.ReplaceString"</text:p>
      <text:p text:style-name="Standard">args681(12).Value = "र्श"</text:p>
      <text:p text:style-name="Standard">args681(13).Name = "SearchItem.Locale"</text:p>
      <text:p text:style-name="Standard">args681(13).Value = 255</text:p>
      <text:p text:style-name="Standard">args681(14).Name = "SearchItem.ChangedChars"</text:p>
      <text:p text:style-name="Standard">args681(14).Value = 2</text:p>
      <text:p text:style-name="Standard">args681(15).Name = "SearchItem.DeletedChars"</text:p>
      <text:p text:style-name="Standard">args681(15).Value = 2</text:p>
      <text:p text:style-name="Standard">args681(16).Name = "SearchItem.InsertedChars"</text:p>
      <text:p text:style-name="Standard">args681(16).Value = 2</text:p>
      <text:p text:style-name="Standard">args681(17).Name = "SearchItem.TransliterateFlags"</text:p>
      <text:p text:style-name="Standard">args681(17).Value = 1073744896</text:p>
      <text:p text:style-name="Standard">args681(18).Name = "SearchItem.Command"</text:p>
      <text:p text:style-name="Standard">args681(18).Value = 3</text:p>
      <text:p text:style-name="Standard">args681(19).Name = "SearchItem.SearchFormatted"</text:p>
      <text:p text:style-name="Standard">args681(19).Value = false</text:p>
      <text:p text:style-name="Standard">args681(20).Name = "SearchItem.AlgorithmType2"</text:p>
      <text:p text:style-name="Standard">args681(20).Value = 1</text:p>
      <text:p text:style-name="Standard">args681(21).Name = "Quiet"</text:p>
      <text:p text:style-name="Standard">args681(21).Value = true</text:p>
      <text:p text:style-name="Standard"/>
      <text:p text:style-name="Standard">dispatcher.executeDispatch(document, ".uno:ExecuteSearch", "", 0, args681())</text:p>
      <text:p text:style-name="Standard"/>
      <text:p text:style-name="Standard"/>
      <text:p text:style-name="Standard">rem ---------------------------------------------------------------------- </text:p>
      <text:p text:style-name="Standard">dim args682(21) as new com.sun.star.beans.PropertyValue</text:p>
      <text:p text:style-name="Standard">args682(0).Name = "SearchItem.StyleFamily"</text:p>
      <text:p text:style-name="Standard">args682(0).Value = 2</text:p>
      <text:p text:style-name="Standard">args682(1).Name = "SearchItem.CellType"</text:p>
      <text:p text:style-name="Standard">args682(1).Value = 0</text:p>
      <text:p text:style-name="Standard">args682(2).Name = "SearchItem.RowDirection"</text:p>
      <text:p text:style-name="Standard">args682(2).Value = true</text:p>
      <text:p text:style-name="Standard">args682(3).Name = "SearchItem.AllTables"</text:p>
      <text:p text:style-name="Standard">args682(3).Value = false</text:p>
      <text:p text:style-name="Standard"><text:soft-page-break/>args682(4).Name = "SearchItem.SearchFiltered"</text:p>
      <text:p text:style-name="Standard">args682(4).Value = false</text:p>
      <text:p text:style-name="Standard">args682(5).Name = "SearchItem.Backward"</text:p>
      <text:p text:style-name="Standard">args682(5).Value = false</text:p>
      <text:p text:style-name="Standard">args682(6).Name = "SearchItem.Pattern"</text:p>
      <text:p text:style-name="Standard">args682(6).Value = false</text:p>
      <text:p text:style-name="Standard">args682(7).Name = "SearchItem.Content"</text:p>
      <text:p text:style-name="Standard">args682(7).Value = false</text:p>
      <text:p text:style-name="Standard">args682(8).Name = "SearchItem.AsianOptions"</text:p>
      <text:p text:style-name="Standard">args682(8).Value = false</text:p>
      <text:p text:style-name="Standard">args682(9).Name = "SearchItem.AlgorithmType"</text:p>
      <text:p text:style-name="Standard">args682(9).Value = 0</text:p>
      <text:p text:style-name="Standard">args682(10).Name = "SearchItem.SearchFlags"</text:p>
      <text:p text:style-name="Standard">args682(10).Value = 65536</text:p>
      <text:p text:style-name="Standard">args682(11).Name = "SearchItem.SearchString"</text:p>
      <text:p text:style-name="Standard">args682(11).Value = "'ksZ"</text:p>
      <text:p text:style-name="Standard">args682(12).Name = "SearchItem.ReplaceString"</text:p>
      <text:p text:style-name="Standard">args682(12).Value = "र्शे"</text:p>
      <text:p text:style-name="Standard">args682(13).Name = "SearchItem.Locale"</text:p>
      <text:p text:style-name="Standard">args682(13).Value = 255</text:p>
      <text:p text:style-name="Standard">args682(14).Name = "SearchItem.ChangedChars"</text:p>
      <text:p text:style-name="Standard">args682(14).Value = 2</text:p>
      <text:p text:style-name="Standard">args682(15).Name = "SearchItem.DeletedChars"</text:p>
      <text:p text:style-name="Standard">args682(15).Value = 2</text:p>
      <text:p text:style-name="Standard">args682(16).Name = "SearchItem.InsertedChars"</text:p>
      <text:p text:style-name="Standard">args682(16).Value = 2</text:p>
      <text:p text:style-name="Standard">args682(17).Name = "SearchItem.TransliterateFlags"</text:p>
      <text:p text:style-name="Standard">args682(17).Value = 1073744896</text:p>
      <text:p text:style-name="Standard">args682(18).Name = "SearchItem.Command"</text:p>
      <text:p text:style-name="Standard">args682(18).Value = 3</text:p>
      <text:p text:style-name="Standard">args682(19).Name = "SearchItem.SearchFormatted"</text:p>
      <text:p text:style-name="Standard">args682(19).Value = false</text:p>
      <text:p text:style-name="Standard">args682(20).Name = "SearchItem.AlgorithmType2"</text:p>
      <text:p text:style-name="Standard">args682(20).Value = 1</text:p>
      <text:p text:style-name="Standard">args682(21).Name = "Quiet"</text:p>
      <text:p text:style-name="Standard">args682(21).Value = true</text:p>
      <text:p text:style-name="Standard"/>
      <text:p text:style-name="Standard">dispatcher.executeDispatch(document, ".uno:ExecuteSearch", "", 0, args682())</text:p>
      <text:p text:style-name="Standard"/>
      <text:p text:style-name="Standard"/>
      <text:p text:style-name="Standard">rem ---------------------------------------------------------------------- </text:p>
      <text:p text:style-name="Standard">dim args683(21) as new com.sun.star.beans.PropertyValue</text:p>
      <text:p text:style-name="Standard">args683(0).Name = "SearchItem.StyleFamily"</text:p>
      <text:p text:style-name="Standard">args683(0).Value = 2</text:p>
      <text:p text:style-name="Standard">args683(1).Name = "SearchItem.CellType"</text:p>
      <text:p text:style-name="Standard">args683(1).Value = 0</text:p>
      <text:p text:style-name="Standard">args683(2).Name = "SearchItem.RowDirection"</text:p>
      <text:p text:style-name="Standard">args683(2).Value = true</text:p>
      <text:p text:style-name="Standard">args683(3).Name = "SearchItem.AllTables"</text:p>
      <text:p text:style-name="Standard">args683(3).Value = false</text:p>
      <text:p text:style-name="Standard">args683(4).Name = "SearchItem.SearchFiltered"</text:p>
      <text:p text:style-name="Standard">args683(4).Value = false</text:p>
      <text:p text:style-name="Standard"><text:soft-page-break/>args683(5).Name = "SearchItem.Backward"</text:p>
      <text:p text:style-name="Standard">args683(5).Value = false</text:p>
      <text:p text:style-name="Standard">args683(6).Name = "SearchItem.Pattern"</text:p>
      <text:p text:style-name="Standard">args683(6).Value = false</text:p>
      <text:p text:style-name="Standard">args683(7).Name = "SearchItem.Content"</text:p>
      <text:p text:style-name="Standard">args683(7).Value = false</text:p>
      <text:p text:style-name="Standard">args683(8).Name = "SearchItem.AsianOptions"</text:p>
      <text:p text:style-name="Standard">args683(8).Value = false</text:p>
      <text:p text:style-name="Standard">args683(9).Name = "SearchItem.AlgorithmType"</text:p>
      <text:p text:style-name="Standard">args683(9).Value = 0</text:p>
      <text:p text:style-name="Standard">args683(10).Name = "SearchItem.SearchFlags"</text:p>
      <text:p text:style-name="Standard">args683(10).Value = 65536</text:p>
      <text:p text:style-name="Standard">args683(11).Name = "SearchItem.SearchString"</text:p>
      <text:p text:style-name="Standard">args683(11).Value = "'kSZ"</text:p>
      <text:p text:style-name="Standard">args683(12).Name = "SearchItem.ReplaceString"</text:p>
      <text:p text:style-name="Standard">args683(12).Value = "र्शै"</text:p>
      <text:p text:style-name="Standard">args683(13).Name = "SearchItem.Locale"</text:p>
      <text:p text:style-name="Standard">args683(13).Value = 255</text:p>
      <text:p text:style-name="Standard">args683(14).Name = "SearchItem.ChangedChars"</text:p>
      <text:p text:style-name="Standard">args683(14).Value = 2</text:p>
      <text:p text:style-name="Standard">args683(15).Name = "SearchItem.DeletedChars"</text:p>
      <text:p text:style-name="Standard">args683(15).Value = 2</text:p>
      <text:p text:style-name="Standard">args683(16).Name = "SearchItem.InsertedChars"</text:p>
      <text:p text:style-name="Standard">args683(16).Value = 2</text:p>
      <text:p text:style-name="Standard">args683(17).Name = "SearchItem.TransliterateFlags"</text:p>
      <text:p text:style-name="Standard">args683(17).Value = 1073744896</text:p>
      <text:p text:style-name="Standard">args683(18).Name = "SearchItem.Command"</text:p>
      <text:p text:style-name="Standard">args683(18).Value = 3</text:p>
      <text:p text:style-name="Standard">args683(19).Name = "SearchItem.SearchFormatted"</text:p>
      <text:p text:style-name="Standard">args683(19).Value = false</text:p>
      <text:p text:style-name="Standard">args683(20).Name = "SearchItem.AlgorithmType2"</text:p>
      <text:p text:style-name="Standard">args683(20).Value = 1</text:p>
      <text:p text:style-name="Standard">args683(21).Name = "Quiet"</text:p>
      <text:p text:style-name="Standard">args683(21).Value = true</text:p>
      <text:p text:style-name="Standard"/>
      <text:p text:style-name="Standard">dispatcher.executeDispatch(document, ".uno:ExecuteSearch", "", 0, args683())</text:p>
      <text:p text:style-name="Standard"/>
      <text:p text:style-name="Standard"/>
      <text:p text:style-name="Standard">rem ---------------------------------------------------------------------- </text:p>
      <text:p text:style-name="Standard">dim args684(21) as new com.sun.star.beans.PropertyValue</text:p>
      <text:p text:style-name="Standard">args684(0).Name = "SearchItem.StyleFamily"</text:p>
      <text:p text:style-name="Standard">args684(0).Value = 2</text:p>
      <text:p text:style-name="Standard">args684(1).Name = "SearchItem.CellType"</text:p>
      <text:p text:style-name="Standard">args684(1).Value = 0</text:p>
      <text:p text:style-name="Standard">args684(2).Name = "SearchItem.RowDirection"</text:p>
      <text:p text:style-name="Standard">args684(2).Value = true</text:p>
      <text:p text:style-name="Standard">args684(3).Name = "SearchItem.AllTables"</text:p>
      <text:p text:style-name="Standard">args684(3).Value = false</text:p>
      <text:p text:style-name="Standard">args684(4).Name = "SearchItem.SearchFiltered"</text:p>
      <text:p text:style-name="Standard">args684(4).Value = false</text:p>
      <text:p text:style-name="Standard">args684(5).Name = "SearchItem.Backward"</text:p>
      <text:p text:style-name="Standard">args684(5).Value = false</text:p>
      <text:p text:style-name="Standard"><text:soft-page-break/>args684(6).Name = "SearchItem.Pattern"</text:p>
      <text:p text:style-name="Standard">args684(6).Value = false</text:p>
      <text:p text:style-name="Standard">args684(7).Name = "SearchItem.Content"</text:p>
      <text:p text:style-name="Standard">args684(7).Value = false</text:p>
      <text:p text:style-name="Standard">args684(8).Name = "SearchItem.AsianOptions"</text:p>
      <text:p text:style-name="Standard">args684(8).Value = false</text:p>
      <text:p text:style-name="Standard">args684(9).Name = "SearchItem.AlgorithmType"</text:p>
      <text:p text:style-name="Standard">args684(9).Value = 0</text:p>
      <text:p text:style-name="Standard">args684(10).Name = "SearchItem.SearchFlags"</text:p>
      <text:p text:style-name="Standard">args684(10).Value = 65536</text:p>
      <text:p text:style-name="Standard">args684(11).Name = "SearchItem.SearchString"</text:p>
      <text:p text:style-name="Standard">args684(11).Value = "'ks"</text:p>
      <text:p text:style-name="Standard">args684(12).Name = "SearchItem.ReplaceString"</text:p>
      <text:p text:style-name="Standard">args684(12).Value = "शे"</text:p>
      <text:p text:style-name="Standard">args684(13).Name = "SearchItem.Locale"</text:p>
      <text:p text:style-name="Standard">args684(13).Value = 255</text:p>
      <text:p text:style-name="Standard">args684(14).Name = "SearchItem.ChangedChars"</text:p>
      <text:p text:style-name="Standard">args684(14).Value = 2</text:p>
      <text:p text:style-name="Standard">args684(15).Name = "SearchItem.DeletedChars"</text:p>
      <text:p text:style-name="Standard">args684(15).Value = 2</text:p>
      <text:p text:style-name="Standard">args684(16).Name = "SearchItem.InsertedChars"</text:p>
      <text:p text:style-name="Standard">args684(16).Value = 2</text:p>
      <text:p text:style-name="Standard">args684(17).Name = "SearchItem.TransliterateFlags"</text:p>
      <text:p text:style-name="Standard">args684(17).Value = 1073744896</text:p>
      <text:p text:style-name="Standard">args684(18).Name = "SearchItem.Command"</text:p>
      <text:p text:style-name="Standard">args684(18).Value = 3</text:p>
      <text:p text:style-name="Standard">args684(19).Name = "SearchItem.SearchFormatted"</text:p>
      <text:p text:style-name="Standard">args684(19).Value = false</text:p>
      <text:p text:style-name="Standard">args684(20).Name = "SearchItem.AlgorithmType2"</text:p>
      <text:p text:style-name="Standard">args684(20).Value = 1</text:p>
      <text:p text:style-name="Standard">args684(21).Name = "Quiet"</text:p>
      <text:p text:style-name="Standard">args684(21).Value = true</text:p>
      <text:p text:style-name="Standard"/>
      <text:p text:style-name="Standard">dispatcher.executeDispatch(document, ".uno:ExecuteSearch", "", 0, args684())</text:p>
      <text:p text:style-name="Standard"/>
      <text:p text:style-name="Standard"/>
      <text:p text:style-name="Standard">rem ---------------------------------------------------------------------- </text:p>
      <text:p text:style-name="Standard">dim args685(21) as new com.sun.star.beans.PropertyValue</text:p>
      <text:p text:style-name="Standard">args685(0).Name = "SearchItem.StyleFamily"</text:p>
      <text:p text:style-name="Standard">args685(0).Value = 2</text:p>
      <text:p text:style-name="Standard">args685(1).Name = "SearchItem.CellType"</text:p>
      <text:p text:style-name="Standard">args685(1).Value = 0</text:p>
      <text:p text:style-name="Standard">args685(2).Name = "SearchItem.RowDirection"</text:p>
      <text:p text:style-name="Standard">args685(2).Value = true</text:p>
      <text:p text:style-name="Standard">args685(3).Name = "SearchItem.AllTables"</text:p>
      <text:p text:style-name="Standard">args685(3).Value = false</text:p>
      <text:p text:style-name="Standard">args685(4).Name = "SearchItem.SearchFiltered"</text:p>
      <text:p text:style-name="Standard">args685(4).Value = false</text:p>
      <text:p text:style-name="Standard">args685(5).Name = "SearchItem.Backward"</text:p>
      <text:p text:style-name="Standard">args685(5).Value = false</text:p>
      <text:p text:style-name="Standard">args685(6).Name = "SearchItem.Pattern"</text:p>
      <text:p text:style-name="Standard">args685(6).Value = false</text:p>
      <text:p text:style-name="Standard"><text:soft-page-break/>args685(7).Name = "SearchItem.Content"</text:p>
      <text:p text:style-name="Standard">args685(7).Value = false</text:p>
      <text:p text:style-name="Standard">args685(8).Name = "SearchItem.AsianOptions"</text:p>
      <text:p text:style-name="Standard">args685(8).Value = false</text:p>
      <text:p text:style-name="Standard">args685(9).Name = "SearchItem.AlgorithmType"</text:p>
      <text:p text:style-name="Standard">args685(9).Value = 0</text:p>
      <text:p text:style-name="Standard">args685(10).Name = "SearchItem.SearchFlags"</text:p>
      <text:p text:style-name="Standard">args685(10).Value = 65536</text:p>
      <text:p text:style-name="Standard">args685(11).Name = "SearchItem.SearchString"</text:p>
      <text:p text:style-name="Standard">args685(11).Value = "'kS"</text:p>
      <text:p text:style-name="Standard">args685(12).Name = "SearchItem.ReplaceString"</text:p>
      <text:p text:style-name="Standard">args685(12).Value = "शै"</text:p>
      <text:p text:style-name="Standard">args685(13).Name = "SearchItem.Locale"</text:p>
      <text:p text:style-name="Standard">args685(13).Value = 255</text:p>
      <text:p text:style-name="Standard">args685(14).Name = "SearchItem.ChangedChars"</text:p>
      <text:p text:style-name="Standard">args685(14).Value = 2</text:p>
      <text:p text:style-name="Standard">args685(15).Name = "SearchItem.DeletedChars"</text:p>
      <text:p text:style-name="Standard">args685(15).Value = 2</text:p>
      <text:p text:style-name="Standard">args685(16).Name = "SearchItem.InsertedChars"</text:p>
      <text:p text:style-name="Standard">args685(16).Value = 2</text:p>
      <text:p text:style-name="Standard">args685(17).Name = "SearchItem.TransliterateFlags"</text:p>
      <text:p text:style-name="Standard">args685(17).Value = 1073744896</text:p>
      <text:p text:style-name="Standard">args685(18).Name = "SearchItem.Command"</text:p>
      <text:p text:style-name="Standard">args685(18).Value = 3</text:p>
      <text:p text:style-name="Standard">args685(19).Name = "SearchItem.SearchFormatted"</text:p>
      <text:p text:style-name="Standard">args685(19).Value = false</text:p>
      <text:p text:style-name="Standard">args685(20).Name = "SearchItem.AlgorithmType2"</text:p>
      <text:p text:style-name="Standard">args685(20).Value = 1</text:p>
      <text:p text:style-name="Standard">args685(21).Name = "Quiet"</text:p>
      <text:p text:style-name="Standard">args685(21).Value = true</text:p>
      <text:p text:style-name="Standard"/>
      <text:p text:style-name="Standard">dispatcher.executeDispatch(document, ".uno:ExecuteSearch", "", 0, args685())</text:p>
      <text:p text:style-name="Standard"/>
      <text:p text:style-name="Standard"/>
      <text:p text:style-name="Standard">rem ---------------------------------------------------------------------- </text:p>
      <text:p text:style-name="Standard">dim args686(21) as new com.sun.star.beans.PropertyValue</text:p>
      <text:p text:style-name="Standard">args686(0).Name = "SearchItem.StyleFamily"</text:p>
      <text:p text:style-name="Standard">args686(0).Value = 2</text:p>
      <text:p text:style-name="Standard">args686(1).Name = "SearchItem.CellType"</text:p>
      <text:p text:style-name="Standard">args686(1).Value = 0</text:p>
      <text:p text:style-name="Standard">args686(2).Name = "SearchItem.RowDirection"</text:p>
      <text:p text:style-name="Standard">args686(2).Value = true</text:p>
      <text:p text:style-name="Standard">args686(3).Name = "SearchItem.AllTables"</text:p>
      <text:p text:style-name="Standard">args686(3).Value = false</text:p>
      <text:p text:style-name="Standard">args686(4).Name = "SearchItem.SearchFiltered"</text:p>
      <text:p text:style-name="Standard">args686(4).Value = false</text:p>
      <text:p text:style-name="Standard">args686(5).Name = "SearchItem.Backward"</text:p>
      <text:p text:style-name="Standard">args686(5).Value = false</text:p>
      <text:p text:style-name="Standard">args686(6).Name = "SearchItem.Pattern"</text:p>
      <text:p text:style-name="Standard">args686(6).Value = false</text:p>
      <text:p text:style-name="Standard">args686(7).Name = "SearchItem.Content"</text:p>
      <text:p text:style-name="Standard">args686(7).Value = false</text:p>
      <text:p text:style-name="Standard"><text:soft-page-break/>args686(8).Name = "SearchItem.AsianOptions"</text:p>
      <text:p text:style-name="Standard">args686(8).Value = false</text:p>
      <text:p text:style-name="Standard">args686(9).Name = "SearchItem.AlgorithmType"</text:p>
      <text:p text:style-name="Standard">args686(9).Value = 0</text:p>
      <text:p text:style-name="Standard">args686(10).Name = "SearchItem.SearchFlags"</text:p>
      <text:p text:style-name="Standard">args686(10).Value = 65536</text:p>
      <text:p text:style-name="Standard">args686(11).Name = "SearchItem.SearchString"</text:p>
      <text:p text:style-name="Standard">args686(11).Value = "'kkZ"</text:p>
      <text:p text:style-name="Standard">args686(12).Name = "SearchItem.ReplaceString"</text:p>
      <text:p text:style-name="Standard">args686(12).Value = "र्शा"</text:p>
      <text:p text:style-name="Standard">args686(13).Name = "SearchItem.Locale"</text:p>
      <text:p text:style-name="Standard">args686(13).Value = 255</text:p>
      <text:p text:style-name="Standard">args686(14).Name = "SearchItem.ChangedChars"</text:p>
      <text:p text:style-name="Standard">args686(14).Value = 2</text:p>
      <text:p text:style-name="Standard">args686(15).Name = "SearchItem.DeletedChars"</text:p>
      <text:p text:style-name="Standard">args686(15).Value = 2</text:p>
      <text:p text:style-name="Standard">args686(16).Name = "SearchItem.InsertedChars"</text:p>
      <text:p text:style-name="Standard">args686(16).Value = 2</text:p>
      <text:p text:style-name="Standard">args686(17).Name = "SearchItem.TransliterateFlags"</text:p>
      <text:p text:style-name="Standard">args686(17).Value = 1073744896</text:p>
      <text:p text:style-name="Standard">args686(18).Name = "SearchItem.Command"</text:p>
      <text:p text:style-name="Standard">args686(18).Value = 3</text:p>
      <text:p text:style-name="Standard">args686(19).Name = "SearchItem.SearchFormatted"</text:p>
      <text:p text:style-name="Standard">args686(19).Value = false</text:p>
      <text:p text:style-name="Standard">args686(20).Name = "SearchItem.AlgorithmType2"</text:p>
      <text:p text:style-name="Standard">args686(20).Value = 1</text:p>
      <text:p text:style-name="Standard">args686(21).Name = "Quiet"</text:p>
      <text:p text:style-name="Standard">args686(21).Value = true</text:p>
      <text:p text:style-name="Standard"/>
      <text:p text:style-name="Standard">dispatcher.executeDispatch(document, ".uno:ExecuteSearch", "", 0, args686())</text:p>
      <text:p text:style-name="Standard"/>
      <text:p text:style-name="Standard"/>
      <text:p text:style-name="Standard">rem ---------------------------------------------------------------------- </text:p>
      <text:p text:style-name="Standard">dim args687(21) as new com.sun.star.beans.PropertyValue</text:p>
      <text:p text:style-name="Standard">args687(0).Name = "SearchItem.StyleFamily"</text:p>
      <text:p text:style-name="Standard">args687(0).Value = 2</text:p>
      <text:p text:style-name="Standard">args687(1).Name = "SearchItem.CellType"</text:p>
      <text:p text:style-name="Standard">args687(1).Value = 0</text:p>
      <text:p text:style-name="Standard">args687(2).Name = "SearchItem.RowDirection"</text:p>
      <text:p text:style-name="Standard">args687(2).Value = true</text:p>
      <text:p text:style-name="Standard">args687(3).Name = "SearchItem.AllTables"</text:p>
      <text:p text:style-name="Standard">args687(3).Value = false</text:p>
      <text:p text:style-name="Standard">args687(4).Name = "SearchItem.SearchFiltered"</text:p>
      <text:p text:style-name="Standard">args687(4).Value = false</text:p>
      <text:p text:style-name="Standard">args687(5).Name = "SearchItem.Backward"</text:p>
      <text:p text:style-name="Standard">args687(5).Value = false</text:p>
      <text:p text:style-name="Standard">args687(6).Name = "SearchItem.Pattern"</text:p>
      <text:p text:style-name="Standard">args687(6).Value = false</text:p>
      <text:p text:style-name="Standard">args687(7).Name = "SearchItem.Content"</text:p>
      <text:p text:style-name="Standard">args687(7).Value = false</text:p>
      <text:p text:style-name="Standard">args687(8).Name = "SearchItem.AsianOptions"</text:p>
      <text:p text:style-name="Standard">args687(8).Value = false</text:p>
      <text:p text:style-name="Standard"><text:soft-page-break/>args687(9).Name = "SearchItem.AlgorithmType"</text:p>
      <text:p text:style-name="Standard">args687(9).Value = 0</text:p>
      <text:p text:style-name="Standard">args687(10).Name = "SearchItem.SearchFlags"</text:p>
      <text:p text:style-name="Standard">args687(10).Value = 65536</text:p>
      <text:p text:style-name="Standard">args687(11).Name = "SearchItem.SearchString"</text:p>
      <text:p text:style-name="Standard">args687(11).Value = "'kksZ"</text:p>
      <text:p text:style-name="Standard">args687(12).Name = "SearchItem.ReplaceString"</text:p>
      <text:p text:style-name="Standard">args687(12).Value = "र्शो"</text:p>
      <text:p text:style-name="Standard">args687(13).Name = "SearchItem.Locale"</text:p>
      <text:p text:style-name="Standard">args687(13).Value = 255</text:p>
      <text:p text:style-name="Standard">args687(14).Name = "SearchItem.ChangedChars"</text:p>
      <text:p text:style-name="Standard">args687(14).Value = 2</text:p>
      <text:p text:style-name="Standard">args687(15).Name = "SearchItem.DeletedChars"</text:p>
      <text:p text:style-name="Standard">args687(15).Value = 2</text:p>
      <text:p text:style-name="Standard">args687(16).Name = "SearchItem.InsertedChars"</text:p>
      <text:p text:style-name="Standard">args687(16).Value = 2</text:p>
      <text:p text:style-name="Standard">args687(17).Name = "SearchItem.TransliterateFlags"</text:p>
      <text:p text:style-name="Standard">args687(17).Value = 1073744896</text:p>
      <text:p text:style-name="Standard">args687(18).Name = "SearchItem.Command"</text:p>
      <text:p text:style-name="Standard">args687(18).Value = 3</text:p>
      <text:p text:style-name="Standard">args687(19).Name = "SearchItem.SearchFormatted"</text:p>
      <text:p text:style-name="Standard">args687(19).Value = false</text:p>
      <text:p text:style-name="Standard">args687(20).Name = "SearchItem.AlgorithmType2"</text:p>
      <text:p text:style-name="Standard">args687(20).Value = 1</text:p>
      <text:p text:style-name="Standard">args687(21).Name = "Quiet"</text:p>
      <text:p text:style-name="Standard">args687(21).Value = true</text:p>
      <text:p text:style-name="Standard"/>
      <text:p text:style-name="Standard">dispatcher.executeDispatch(document, ".uno:ExecuteSearch", "", 0, args687())</text:p>
      <text:p text:style-name="Standard"/>
      <text:p text:style-name="Standard"/>
      <text:p text:style-name="Standard">rem ---------------------------------------------------------------------- </text:p>
      <text:p text:style-name="Standard">dim args688(21) as new com.sun.star.beans.PropertyValue</text:p>
      <text:p text:style-name="Standard">args688(0).Name = "SearchItem.StyleFamily"</text:p>
      <text:p text:style-name="Standard">args688(0).Value = 2</text:p>
      <text:p text:style-name="Standard">args688(1).Name = "SearchItem.CellType"</text:p>
      <text:p text:style-name="Standard">args688(1).Value = 0</text:p>
      <text:p text:style-name="Standard">args688(2).Name = "SearchItem.RowDirection"</text:p>
      <text:p text:style-name="Standard">args688(2).Value = true</text:p>
      <text:p text:style-name="Standard">args688(3).Name = "SearchItem.AllTables"</text:p>
      <text:p text:style-name="Standard">args688(3).Value = false</text:p>
      <text:p text:style-name="Standard">args688(4).Name = "SearchItem.SearchFiltered"</text:p>
      <text:p text:style-name="Standard">args688(4).Value = false</text:p>
      <text:p text:style-name="Standard">args688(5).Name = "SearchItem.Backward"</text:p>
      <text:p text:style-name="Standard">args688(5).Value = false</text:p>
      <text:p text:style-name="Standard">args688(6).Name = "SearchItem.Pattern"</text:p>
      <text:p text:style-name="Standard">args688(6).Value = false</text:p>
      <text:p text:style-name="Standard">args688(7).Name = "SearchItem.Content"</text:p>
      <text:p text:style-name="Standard">args688(7).Value = false</text:p>
      <text:p text:style-name="Standard">args688(8).Name = "SearchItem.AsianOptions"</text:p>
      <text:p text:style-name="Standard">args688(8).Value = false</text:p>
      <text:p text:style-name="Standard">args688(9).Name = "SearchItem.AlgorithmType"</text:p>
      <text:p text:style-name="Standard">args688(9).Value = 0</text:p>
      <text:p text:style-name="Standard"><text:soft-page-break/>args688(10).Name = "SearchItem.SearchFlags"</text:p>
      <text:p text:style-name="Standard">args688(10).Value = 65536</text:p>
      <text:p text:style-name="Standard">args688(11).Name = "SearchItem.SearchString"</text:p>
      <text:p text:style-name="Standard">args688(11).Value = "'kkSZ"</text:p>
      <text:p text:style-name="Standard">args688(12).Name = "SearchItem.ReplaceString"</text:p>
      <text:p text:style-name="Standard">args688(12).Value = "र्शौ"</text:p>
      <text:p text:style-name="Standard">args688(13).Name = "SearchItem.Locale"</text:p>
      <text:p text:style-name="Standard">args688(13).Value = 255</text:p>
      <text:p text:style-name="Standard">args688(14).Name = "SearchItem.ChangedChars"</text:p>
      <text:p text:style-name="Standard">args688(14).Value = 2</text:p>
      <text:p text:style-name="Standard">args688(15).Name = "SearchItem.DeletedChars"</text:p>
      <text:p text:style-name="Standard">args688(15).Value = 2</text:p>
      <text:p text:style-name="Standard">args688(16).Name = "SearchItem.InsertedChars"</text:p>
      <text:p text:style-name="Standard">args688(16).Value = 2</text:p>
      <text:p text:style-name="Standard">args688(17).Name = "SearchItem.TransliterateFlags"</text:p>
      <text:p text:style-name="Standard">args688(17).Value = 1073744896</text:p>
      <text:p text:style-name="Standard">args688(18).Name = "SearchItem.Command"</text:p>
      <text:p text:style-name="Standard">args688(18).Value = 3</text:p>
      <text:p text:style-name="Standard">args688(19).Name = "SearchItem.SearchFormatted"</text:p>
      <text:p text:style-name="Standard">args688(19).Value = false</text:p>
      <text:p text:style-name="Standard">args688(20).Name = "SearchItem.AlgorithmType2"</text:p>
      <text:p text:style-name="Standard">args688(20).Value = 1</text:p>
      <text:p text:style-name="Standard">args688(21).Name = "Quiet"</text:p>
      <text:p text:style-name="Standard">args688(21).Value = true</text:p>
      <text:p text:style-name="Standard"/>
      <text:p text:style-name="Standard">dispatcher.executeDispatch(document, ".uno:ExecuteSearch", "", 0, args688())</text:p>
      <text:p text:style-name="Standard"/>
      <text:p text:style-name="Standard"/>
      <text:p text:style-name="Standard">rem ---------------------------------------------------------------------- </text:p>
      <text:p text:style-name="Standard">dim args689(21) as new com.sun.star.beans.PropertyValue</text:p>
      <text:p text:style-name="Standard">args689(0).Name = "SearchItem.StyleFamily"</text:p>
      <text:p text:style-name="Standard">args689(0).Value = 2</text:p>
      <text:p text:style-name="Standard">args689(1).Name = "SearchItem.CellType"</text:p>
      <text:p text:style-name="Standard">args689(1).Value = 0</text:p>
      <text:p text:style-name="Standard">args689(2).Name = "SearchItem.RowDirection"</text:p>
      <text:p text:style-name="Standard">args689(2).Value = true</text:p>
      <text:p text:style-name="Standard">args689(3).Name = "SearchItem.AllTables"</text:p>
      <text:p text:style-name="Standard">args689(3).Value = false</text:p>
      <text:p text:style-name="Standard">args689(4).Name = "SearchItem.SearchFiltered"</text:p>
      <text:p text:style-name="Standard">args689(4).Value = false</text:p>
      <text:p text:style-name="Standard">args689(5).Name = "SearchItem.Backward"</text:p>
      <text:p text:style-name="Standard">args689(5).Value = false</text:p>
      <text:p text:style-name="Standard">args689(6).Name = "SearchItem.Pattern"</text:p>
      <text:p text:style-name="Standard">args689(6).Value = false</text:p>
      <text:p text:style-name="Standard">args689(7).Name = "SearchItem.Content"</text:p>
      <text:p text:style-name="Standard">args689(7).Value = false</text:p>
      <text:p text:style-name="Standard">args689(8).Name = "SearchItem.AsianOptions"</text:p>
      <text:p text:style-name="Standard">args689(8).Value = false</text:p>
      <text:p text:style-name="Standard">args689(9).Name = "SearchItem.AlgorithmType"</text:p>
      <text:p text:style-name="Standard">args689(9).Value = 0</text:p>
      <text:p text:style-name="Standard">args689(10).Name = "SearchItem.SearchFlags"</text:p>
      <text:p text:style-name="Standard">args689(10).Value = 65536</text:p>
      <text:p text:style-name="Standard"><text:soft-page-break/>args689(11).Name = "SearchItem.SearchString"</text:p>
      <text:p text:style-name="Standard">args689(11).Value = "'kks"</text:p>
      <text:p text:style-name="Standard">args689(12).Name = "SearchItem.ReplaceString"</text:p>
      <text:p text:style-name="Standard">args689(12).Value = "शो"</text:p>
      <text:p text:style-name="Standard">args689(13).Name = "SearchItem.Locale"</text:p>
      <text:p text:style-name="Standard">args689(13).Value = 255</text:p>
      <text:p text:style-name="Standard">args689(14).Name = "SearchItem.ChangedChars"</text:p>
      <text:p text:style-name="Standard">args689(14).Value = 2</text:p>
      <text:p text:style-name="Standard">args689(15).Name = "SearchItem.DeletedChars"</text:p>
      <text:p text:style-name="Standard">args689(15).Value = 2</text:p>
      <text:p text:style-name="Standard">args689(16).Name = "SearchItem.InsertedChars"</text:p>
      <text:p text:style-name="Standard">args689(16).Value = 2</text:p>
      <text:p text:style-name="Standard">args689(17).Name = "SearchItem.TransliterateFlags"</text:p>
      <text:p text:style-name="Standard">args689(17).Value = 1073744896</text:p>
      <text:p text:style-name="Standard">args689(18).Name = "SearchItem.Command"</text:p>
      <text:p text:style-name="Standard">args689(18).Value = 3</text:p>
      <text:p text:style-name="Standard">args689(19).Name = "SearchItem.SearchFormatted"</text:p>
      <text:p text:style-name="Standard">args689(19).Value = false</text:p>
      <text:p text:style-name="Standard">args689(20).Name = "SearchItem.AlgorithmType2"</text:p>
      <text:p text:style-name="Standard">args689(20).Value = 1</text:p>
      <text:p text:style-name="Standard">args689(21).Name = "Quiet"</text:p>
      <text:p text:style-name="Standard">args689(21).Value = true</text:p>
      <text:p text:style-name="Standard"/>
      <text:p text:style-name="Standard">dispatcher.executeDispatch(document, ".uno:ExecuteSearch", "", 0, args689())</text:p>
      <text:p text:style-name="Standard"/>
      <text:p text:style-name="Standard"/>
      <text:p text:style-name="Standard">rem ---------------------------------------------------------------------- </text:p>
      <text:p text:style-name="Standard">dim args690(21) as new com.sun.star.beans.PropertyValue</text:p>
      <text:p text:style-name="Standard">args690(0).Name = "SearchItem.StyleFamily"</text:p>
      <text:p text:style-name="Standard">args690(0).Value = 2</text:p>
      <text:p text:style-name="Standard">args690(1).Name = "SearchItem.CellType"</text:p>
      <text:p text:style-name="Standard">args690(1).Value = 0</text:p>
      <text:p text:style-name="Standard">args690(2).Name = "SearchItem.RowDirection"</text:p>
      <text:p text:style-name="Standard">args690(2).Value = true</text:p>
      <text:p text:style-name="Standard">args690(3).Name = "SearchItem.AllTables"</text:p>
      <text:p text:style-name="Standard">args690(3).Value = false</text:p>
      <text:p text:style-name="Standard">args690(4).Name = "SearchItem.SearchFiltered"</text:p>
      <text:p text:style-name="Standard">args690(4).Value = false</text:p>
      <text:p text:style-name="Standard">args690(5).Name = "SearchItem.Backward"</text:p>
      <text:p text:style-name="Standard">args690(5).Value = false</text:p>
      <text:p text:style-name="Standard">args690(6).Name = "SearchItem.Pattern"</text:p>
      <text:p text:style-name="Standard">args690(6).Value = false</text:p>
      <text:p text:style-name="Standard">args690(7).Name = "SearchItem.Content"</text:p>
      <text:p text:style-name="Standard">args690(7).Value = false</text:p>
      <text:p text:style-name="Standard">args690(8).Name = "SearchItem.AsianOptions"</text:p>
      <text:p text:style-name="Standard">args690(8).Value = false</text:p>
      <text:p text:style-name="Standard">args690(9).Name = "SearchItem.AlgorithmType"</text:p>
      <text:p text:style-name="Standard">args690(9).Value = 0</text:p>
      <text:p text:style-name="Standard">args690(10).Name = "SearchItem.SearchFlags"</text:p>
      <text:p text:style-name="Standard">args690(10).Value = 65536</text:p>
      <text:p text:style-name="Standard">args690(11).Name = "SearchItem.SearchString"</text:p>
      <text:p text:style-name="Standard">args690(11).Value = "'kkS"</text:p>
      <text:p text:style-name="Standard"><text:soft-page-break/>args690(12).Name = "SearchItem.ReplaceString"</text:p>
      <text:p text:style-name="Standard">args690(12).Value = "शौ"</text:p>
      <text:p text:style-name="Standard">args690(13).Name = "SearchItem.Locale"</text:p>
      <text:p text:style-name="Standard">args690(13).Value = 255</text:p>
      <text:p text:style-name="Standard">args690(14).Name = "SearchItem.ChangedChars"</text:p>
      <text:p text:style-name="Standard">args690(14).Value = 2</text:p>
      <text:p text:style-name="Standard">args690(15).Name = "SearchItem.DeletedChars"</text:p>
      <text:p text:style-name="Standard">args690(15).Value = 2</text:p>
      <text:p text:style-name="Standard">args690(16).Name = "SearchItem.InsertedChars"</text:p>
      <text:p text:style-name="Standard">args690(16).Value = 2</text:p>
      <text:p text:style-name="Standard">args690(17).Name = "SearchItem.TransliterateFlags"</text:p>
      <text:p text:style-name="Standard">args690(17).Value = 1073744896</text:p>
      <text:p text:style-name="Standard">args690(18).Name = "SearchItem.Command"</text:p>
      <text:p text:style-name="Standard">args690(18).Value = 3</text:p>
      <text:p text:style-name="Standard">args690(19).Name = "SearchItem.SearchFormatted"</text:p>
      <text:p text:style-name="Standard">args690(19).Value = false</text:p>
      <text:p text:style-name="Standard">args690(20).Name = "SearchItem.AlgorithmType2"</text:p>
      <text:p text:style-name="Standard">args690(20).Value = 1</text:p>
      <text:p text:style-name="Standard">args690(21).Name = "Quiet"</text:p>
      <text:p text:style-name="Standard">args690(21).Value = true</text:p>
      <text:p text:style-name="Standard"/>
      <text:p text:style-name="Standard">dispatcher.executeDispatch(document, ".uno:ExecuteSearch", "", 0, args690())</text:p>
      <text:p text:style-name="Standard"/>
      <text:p text:style-name="Standard"/>
      <text:p text:style-name="Standard">rem ---------------------------------------------------------------------- </text:p>
      <text:p text:style-name="Standard">dim args691(21) as new com.sun.star.beans.PropertyValue</text:p>
      <text:p text:style-name="Standard">args691(0).Name = "SearchItem.StyleFamily"</text:p>
      <text:p text:style-name="Standard">args691(0).Value = 2</text:p>
      <text:p text:style-name="Standard">args691(1).Name = "SearchItem.CellType"</text:p>
      <text:p text:style-name="Standard">args691(1).Value = 0</text:p>
      <text:p text:style-name="Standard">args691(2).Name = "SearchItem.RowDirection"</text:p>
      <text:p text:style-name="Standard">args691(2).Value = true</text:p>
      <text:p text:style-name="Standard">args691(3).Name = "SearchItem.AllTables"</text:p>
      <text:p text:style-name="Standard">args691(3).Value = false</text:p>
      <text:p text:style-name="Standard">args691(4).Name = "SearchItem.SearchFiltered"</text:p>
      <text:p text:style-name="Standard">args691(4).Value = false</text:p>
      <text:p text:style-name="Standard">args691(5).Name = "SearchItem.Backward"</text:p>
      <text:p text:style-name="Standard">args691(5).Value = false</text:p>
      <text:p text:style-name="Standard">args691(6).Name = "SearchItem.Pattern"</text:p>
      <text:p text:style-name="Standard">args691(6).Value = false</text:p>
      <text:p text:style-name="Standard">args691(7).Name = "SearchItem.Content"</text:p>
      <text:p text:style-name="Standard">args691(7).Value = false</text:p>
      <text:p text:style-name="Standard">args691(8).Name = "SearchItem.AsianOptions"</text:p>
      <text:p text:style-name="Standard">args691(8).Value = false</text:p>
      <text:p text:style-name="Standard">args691(9).Name = "SearchItem.AlgorithmType"</text:p>
      <text:p text:style-name="Standard">args691(9).Value = 0</text:p>
      <text:p text:style-name="Standard">args691(10).Name = "SearchItem.SearchFlags"</text:p>
      <text:p text:style-name="Standard">args691(10).Value = 65536</text:p>
      <text:p text:style-name="Standard">args691(11).Name = "SearchItem.SearchString"</text:p>
      <text:p text:style-name="Standard">args691(11).Value = "'kk"</text:p>
      <text:p text:style-name="Standard">args691(12).Name = "SearchItem.ReplaceString"</text:p>
      <text:p text:style-name="Standard"><text:soft-page-break/>args691(12).Value = "शा"</text:p>
      <text:p text:style-name="Standard">args691(13).Name = "SearchItem.Locale"</text:p>
      <text:p text:style-name="Standard">args691(13).Value = 255</text:p>
      <text:p text:style-name="Standard">args691(14).Name = "SearchItem.ChangedChars"</text:p>
      <text:p text:style-name="Standard">args691(14).Value = 2</text:p>
      <text:p text:style-name="Standard">args691(15).Name = "SearchItem.DeletedChars"</text:p>
      <text:p text:style-name="Standard">args691(15).Value = 2</text:p>
      <text:p text:style-name="Standard">args691(16).Name = "SearchItem.InsertedChars"</text:p>
      <text:p text:style-name="Standard">args691(16).Value = 2</text:p>
      <text:p text:style-name="Standard">args691(17).Name = "SearchItem.TransliterateFlags"</text:p>
      <text:p text:style-name="Standard">args691(17).Value = 1073744896</text:p>
      <text:p text:style-name="Standard">args691(18).Name = "SearchItem.Command"</text:p>
      <text:p text:style-name="Standard">args691(18).Value = 3</text:p>
      <text:p text:style-name="Standard">args691(19).Name = "SearchItem.SearchFormatted"</text:p>
      <text:p text:style-name="Standard">args691(19).Value = false</text:p>
      <text:p text:style-name="Standard">args691(20).Name = "SearchItem.AlgorithmType2"</text:p>
      <text:p text:style-name="Standard">args691(20).Value = 1</text:p>
      <text:p text:style-name="Standard">args691(21).Name = "Quiet"</text:p>
      <text:p text:style-name="Standard">args691(21).Value = true</text:p>
      <text:p text:style-name="Standard"/>
      <text:p text:style-name="Standard">dispatcher.executeDispatch(document, ".uno:ExecuteSearch", "", 0, args691())</text:p>
      <text:p text:style-name="Standard"/>
      <text:p text:style-name="Standard"/>
      <text:p text:style-name="Standard">rem ---------------------------------------------------------------------- </text:p>
      <text:p text:style-name="Standard">dim args692(21) as new com.sun.star.beans.PropertyValue</text:p>
      <text:p text:style-name="Standard">args692(0).Name = "SearchItem.StyleFamily"</text:p>
      <text:p text:style-name="Standard">args692(0).Value = 2</text:p>
      <text:p text:style-name="Standard">args692(1).Name = "SearchItem.CellType"</text:p>
      <text:p text:style-name="Standard">args692(1).Value = 0</text:p>
      <text:p text:style-name="Standard">args692(2).Name = "SearchItem.RowDirection"</text:p>
      <text:p text:style-name="Standard">args692(2).Value = true</text:p>
      <text:p text:style-name="Standard">args692(3).Name = "SearchItem.AllTables"</text:p>
      <text:p text:style-name="Standard">args692(3).Value = false</text:p>
      <text:p text:style-name="Standard">args692(4).Name = "SearchItem.SearchFiltered"</text:p>
      <text:p text:style-name="Standard">args692(4).Value = false</text:p>
      <text:p text:style-name="Standard">args692(5).Name = "SearchItem.Backward"</text:p>
      <text:p text:style-name="Standard">args692(5).Value = false</text:p>
      <text:p text:style-name="Standard">args692(6).Name = "SearchItem.Pattern"</text:p>
      <text:p text:style-name="Standard">args692(6).Value = false</text:p>
      <text:p text:style-name="Standard">args692(7).Name = "SearchItem.Content"</text:p>
      <text:p text:style-name="Standard">args692(7).Value = false</text:p>
      <text:p text:style-name="Standard">args692(8).Name = "SearchItem.AsianOptions"</text:p>
      <text:p text:style-name="Standard">args692(8).Value = false</text:p>
      <text:p text:style-name="Standard">args692(9).Name = "SearchItem.AlgorithmType"</text:p>
      <text:p text:style-name="Standard">args692(9).Value = 0</text:p>
      <text:p text:style-name="Standard">args692(10).Name = "SearchItem.SearchFlags"</text:p>
      <text:p text:style-name="Standard">args692(10).Value = 65536</text:p>
      <text:p text:style-name="Standard">args692(11).Name = "SearchItem.SearchString"</text:p>
      <text:p text:style-name="Standard">args692(11).Value = "'khZ"</text:p>
      <text:p text:style-name="Standard">args692(12).Name = "SearchItem.ReplaceString"</text:p>
      <text:p text:style-name="Standard">args692(12).Value = "र्शी"</text:p>
      <text:p text:style-name="Standard"><text:soft-page-break/>args692(13).Name = "SearchItem.Locale"</text:p>
      <text:p text:style-name="Standard">args692(13).Value = 255</text:p>
      <text:p text:style-name="Standard">args692(14).Name = "SearchItem.ChangedChars"</text:p>
      <text:p text:style-name="Standard">args692(14).Value = 2</text:p>
      <text:p text:style-name="Standard">args692(15).Name = "SearchItem.DeletedChars"</text:p>
      <text:p text:style-name="Standard">args692(15).Value = 2</text:p>
      <text:p text:style-name="Standard">args692(16).Name = "SearchItem.InsertedChars"</text:p>
      <text:p text:style-name="Standard">args692(16).Value = 2</text:p>
      <text:p text:style-name="Standard">args692(17).Name = "SearchItem.TransliterateFlags"</text:p>
      <text:p text:style-name="Standard">args692(17).Value = 1073744896</text:p>
      <text:p text:style-name="Standard">args692(18).Name = "SearchItem.Command"</text:p>
      <text:p text:style-name="Standard">args692(18).Value = 3</text:p>
      <text:p text:style-name="Standard">args692(19).Name = "SearchItem.SearchFormatted"</text:p>
      <text:p text:style-name="Standard">args692(19).Value = false</text:p>
      <text:p text:style-name="Standard">args692(20).Name = "SearchItem.AlgorithmType2"</text:p>
      <text:p text:style-name="Standard">args692(20).Value = 1</text:p>
      <text:p text:style-name="Standard">args692(21).Name = "Quiet"</text:p>
      <text:p text:style-name="Standard">args692(21).Value = true</text:p>
      <text:p text:style-name="Standard"/>
      <text:p text:style-name="Standard">dispatcher.executeDispatch(document, ".uno:ExecuteSearch", "", 0, args692())</text:p>
      <text:p text:style-name="Standard"/>
      <text:p text:style-name="Standard"/>
      <text:p text:style-name="Standard">rem ---------------------------------------------------------------------- </text:p>
      <text:p text:style-name="Standard">dim args693(21) as new com.sun.star.beans.PropertyValue</text:p>
      <text:p text:style-name="Standard">args693(0).Name = "SearchItem.StyleFamily"</text:p>
      <text:p text:style-name="Standard">args693(0).Value = 2</text:p>
      <text:p text:style-name="Standard">args693(1).Name = "SearchItem.CellType"</text:p>
      <text:p text:style-name="Standard">args693(1).Value = 0</text:p>
      <text:p text:style-name="Standard">args693(2).Name = "SearchItem.RowDirection"</text:p>
      <text:p text:style-name="Standard">args693(2).Value = true</text:p>
      <text:p text:style-name="Standard">args693(3).Name = "SearchItem.AllTables"</text:p>
      <text:p text:style-name="Standard">args693(3).Value = false</text:p>
      <text:p text:style-name="Standard">args693(4).Name = "SearchItem.SearchFiltered"</text:p>
      <text:p text:style-name="Standard">args693(4).Value = false</text:p>
      <text:p text:style-name="Standard">args693(5).Name = "SearchItem.Backward"</text:p>
      <text:p text:style-name="Standard">args693(5).Value = false</text:p>
      <text:p text:style-name="Standard">args693(6).Name = "SearchItem.Pattern"</text:p>
      <text:p text:style-name="Standard">args693(6).Value = false</text:p>
      <text:p text:style-name="Standard">args693(7).Name = "SearchItem.Content"</text:p>
      <text:p text:style-name="Standard">args693(7).Value = false</text:p>
      <text:p text:style-name="Standard">args693(8).Name = "SearchItem.AsianOptions"</text:p>
      <text:p text:style-name="Standard">args693(8).Value = false</text:p>
      <text:p text:style-name="Standard">args693(9).Name = "SearchItem.AlgorithmType"</text:p>
      <text:p text:style-name="Standard">args693(9).Value = 0</text:p>
      <text:p text:style-name="Standard">args693(10).Name = "SearchItem.SearchFlags"</text:p>
      <text:p text:style-name="Standard">args693(10).Value = 65536</text:p>
      <text:p text:style-name="Standard">args693(11).Name = "SearchItem.SearchString"</text:p>
      <text:p text:style-name="Standard">args693(11).Value = "'kh"</text:p>
      <text:p text:style-name="Standard">args693(12).Name = "SearchItem.ReplaceString"</text:p>
      <text:p text:style-name="Standard">args693(12).Value = "शी"</text:p>
      <text:p text:style-name="Standard">args693(13).Name = "SearchItem.Locale"</text:p>
      <text:p text:style-name="Standard">args693(13).Value = 255</text:p>
      <text:p text:style-name="Standard"><text:soft-page-break/>args693(14).Name = "SearchItem.ChangedChars"</text:p>
      <text:p text:style-name="Standard">args693(14).Value = 2</text:p>
      <text:p text:style-name="Standard">args693(15).Name = "SearchItem.DeletedChars"</text:p>
      <text:p text:style-name="Standard">args693(15).Value = 2</text:p>
      <text:p text:style-name="Standard">args693(16).Name = "SearchItem.InsertedChars"</text:p>
      <text:p text:style-name="Standard">args693(16).Value = 2</text:p>
      <text:p text:style-name="Standard">args693(17).Name = "SearchItem.TransliterateFlags"</text:p>
      <text:p text:style-name="Standard">args693(17).Value = 1073744896</text:p>
      <text:p text:style-name="Standard">args693(18).Name = "SearchItem.Command"</text:p>
      <text:p text:style-name="Standard">args693(18).Value = 3</text:p>
      <text:p text:style-name="Standard">args693(19).Name = "SearchItem.SearchFormatted"</text:p>
      <text:p text:style-name="Standard">args693(19).Value = false</text:p>
      <text:p text:style-name="Standard">args693(20).Name = "SearchItem.AlgorithmType2"</text:p>
      <text:p text:style-name="Standard">args693(20).Value = 1</text:p>
      <text:p text:style-name="Standard">args693(21).Name = "Quiet"</text:p>
      <text:p text:style-name="Standard">args693(21).Value = true</text:p>
      <text:p text:style-name="Standard"/>
      <text:p text:style-name="Standard">dispatcher.executeDispatch(document, ".uno:ExecuteSearch", "", 0, args693())</text:p>
      <text:p text:style-name="Standard"/>
      <text:p text:style-name="Standard"/>
      <text:p text:style-name="Standard">rem ---------------------------------------------------------------------- </text:p>
      <text:p text:style-name="Standard">dim args694(21) as new com.sun.star.beans.PropertyValue</text:p>
      <text:p text:style-name="Standard">args694(0).Name = "SearchItem.StyleFamily"</text:p>
      <text:p text:style-name="Standard">args694(0).Value = 2</text:p>
      <text:p text:style-name="Standard">args694(1).Name = "SearchItem.CellType"</text:p>
      <text:p text:style-name="Standard">args694(1).Value = 0</text:p>
      <text:p text:style-name="Standard">args694(2).Name = "SearchItem.RowDirection"</text:p>
      <text:p text:style-name="Standard">args694(2).Value = true</text:p>
      <text:p text:style-name="Standard">args694(3).Name = "SearchItem.AllTables"</text:p>
      <text:p text:style-name="Standard">args694(3).Value = false</text:p>
      <text:p text:style-name="Standard">args694(4).Name = "SearchItem.SearchFiltered"</text:p>
      <text:p text:style-name="Standard">args694(4).Value = false</text:p>
      <text:p text:style-name="Standard">args694(5).Name = "SearchItem.Backward"</text:p>
      <text:p text:style-name="Standard">args694(5).Value = false</text:p>
      <text:p text:style-name="Standard">args694(6).Name = "SearchItem.Pattern"</text:p>
      <text:p text:style-name="Standard">args694(6).Value = false</text:p>
      <text:p text:style-name="Standard">args694(7).Name = "SearchItem.Content"</text:p>
      <text:p text:style-name="Standard">args694(7).Value = false</text:p>
      <text:p text:style-name="Standard">args694(8).Name = "SearchItem.AsianOptions"</text:p>
      <text:p text:style-name="Standard">args694(8).Value = false</text:p>
      <text:p text:style-name="Standard">args694(9).Name = "SearchItem.AlgorithmType"</text:p>
      <text:p text:style-name="Standard">args694(9).Value = 0</text:p>
      <text:p text:style-name="Standard">args694(10).Name = "SearchItem.SearchFlags"</text:p>
      <text:p text:style-name="Standard">args694(10).Value = 65536</text:p>
      <text:p text:style-name="Standard">args694(11).Name = "SearchItem.SearchString"</text:p>
      <text:p text:style-name="Standard">args694(11).Value = ".kzks"</text:p>
      <text:p text:style-name="Standard">args694(12).Name = "SearchItem.ReplaceString"</text:p>
      <text:p text:style-name="Standard">args694(12).Value = "ण्रो"</text:p>
      <text:p text:style-name="Standard">args694(13).Name = "SearchItem.Locale"</text:p>
      <text:p text:style-name="Standard">args694(13).Value = 255</text:p>
      <text:p text:style-name="Standard">args694(14).Name = "SearchItem.ChangedChars"</text:p>
      <text:p text:style-name="Standard">args694(14).Value = 2</text:p>
      <text:p text:style-name="Standard"><text:soft-page-break/>args694(15).Name = "SearchItem.DeletedChars"</text:p>
      <text:p text:style-name="Standard">args694(15).Value = 2</text:p>
      <text:p text:style-name="Standard">args694(16).Name = "SearchItem.InsertedChars"</text:p>
      <text:p text:style-name="Standard">args694(16).Value = 2</text:p>
      <text:p text:style-name="Standard">args694(17).Name = "SearchItem.TransliterateFlags"</text:p>
      <text:p text:style-name="Standard">args694(17).Value = 1073744896</text:p>
      <text:p text:style-name="Standard">args694(18).Name = "SearchItem.Command"</text:p>
      <text:p text:style-name="Standard">args694(18).Value = 3</text:p>
      <text:p text:style-name="Standard">args694(19).Name = "SearchItem.SearchFormatted"</text:p>
      <text:p text:style-name="Standard">args694(19).Value = false</text:p>
      <text:p text:style-name="Standard">args694(20).Name = "SearchItem.AlgorithmType2"</text:p>
      <text:p text:style-name="Standard">args694(20).Value = 1</text:p>
      <text:p text:style-name="Standard">args694(21).Name = "Quiet"</text:p>
      <text:p text:style-name="Standard">args694(21).Value = true</text:p>
      <text:p text:style-name="Standard"/>
      <text:p text:style-name="Standard">dispatcher.executeDispatch(document, ".uno:ExecuteSearch", "", 0, args694())</text:p>
      <text:p text:style-name="Standard"/>
      <text:p text:style-name="Standard"/>
      <text:p text:style-name="Standard">rem ---------------------------------------------------------------------- </text:p>
      <text:p text:style-name="Standard">dim args695(21) as new com.sun.star.beans.PropertyValue</text:p>
      <text:p text:style-name="Standard">args695(0).Name = "SearchItem.StyleFamily"</text:p>
      <text:p text:style-name="Standard">args695(0).Value = 2</text:p>
      <text:p text:style-name="Standard">args695(1).Name = "SearchItem.CellType"</text:p>
      <text:p text:style-name="Standard">args695(1).Value = 0</text:p>
      <text:p text:style-name="Standard">args695(2).Name = "SearchItem.RowDirection"</text:p>
      <text:p text:style-name="Standard">args695(2).Value = true</text:p>
      <text:p text:style-name="Standard">args695(3).Name = "SearchItem.AllTables"</text:p>
      <text:p text:style-name="Standard">args695(3).Value = false</text:p>
      <text:p text:style-name="Standard">args695(4).Name = "SearchItem.SearchFiltered"</text:p>
      <text:p text:style-name="Standard">args695(4).Value = false</text:p>
      <text:p text:style-name="Standard">args695(5).Name = "SearchItem.Backward"</text:p>
      <text:p text:style-name="Standard">args695(5).Value = false</text:p>
      <text:p text:style-name="Standard">args695(6).Name = "SearchItem.Pattern"</text:p>
      <text:p text:style-name="Standard">args695(6).Value = false</text:p>
      <text:p text:style-name="Standard">args695(7).Name = "SearchItem.Content"</text:p>
      <text:p text:style-name="Standard">args695(7).Value = false</text:p>
      <text:p text:style-name="Standard">args695(8).Name = "SearchItem.AsianOptions"</text:p>
      <text:p text:style-name="Standard">args695(8).Value = false</text:p>
      <text:p text:style-name="Standard">args695(9).Name = "SearchItem.AlgorithmType"</text:p>
      <text:p text:style-name="Standard">args695(9).Value = 0</text:p>
      <text:p text:style-name="Standard">args695(10).Name = "SearchItem.SearchFlags"</text:p>
      <text:p text:style-name="Standard">args695(10).Value = 65536</text:p>
      <text:p text:style-name="Standard">args695(11).Name = "SearchItem.SearchString"</text:p>
      <text:p text:style-name="Standard">args695(11).Value = ".kzkS"</text:p>
      <text:p text:style-name="Standard">args695(12).Name = "SearchItem.ReplaceString"</text:p>
      <text:p text:style-name="Standard">args695(12).Value = "ण्रौ"</text:p>
      <text:p text:style-name="Standard">args695(13).Name = "SearchItem.Locale"</text:p>
      <text:p text:style-name="Standard">args695(13).Value = 255</text:p>
      <text:p text:style-name="Standard">args695(14).Name = "SearchItem.ChangedChars"</text:p>
      <text:p text:style-name="Standard">args695(14).Value = 2</text:p>
      <text:p text:style-name="Standard">args695(15).Name = "SearchItem.DeletedChars"</text:p>
      <text:p text:style-name="Standard">args695(15).Value = 2</text:p>
      <text:p text:style-name="Standard"><text:soft-page-break/>args695(16).Name = "SearchItem.InsertedChars"</text:p>
      <text:p text:style-name="Standard">args695(16).Value = 2</text:p>
      <text:p text:style-name="Standard">args695(17).Name = "SearchItem.TransliterateFlags"</text:p>
      <text:p text:style-name="Standard">args695(17).Value = 1073744896</text:p>
      <text:p text:style-name="Standard">args695(18).Name = "SearchItem.Command"</text:p>
      <text:p text:style-name="Standard">args695(18).Value = 3</text:p>
      <text:p text:style-name="Standard">args695(19).Name = "SearchItem.SearchFormatted"</text:p>
      <text:p text:style-name="Standard">args695(19).Value = false</text:p>
      <text:p text:style-name="Standard">args695(20).Name = "SearchItem.AlgorithmType2"</text:p>
      <text:p text:style-name="Standard">args695(20).Value = 1</text:p>
      <text:p text:style-name="Standard">args695(21).Name = "Quiet"</text:p>
      <text:p text:style-name="Standard">args695(21).Value = true</text:p>
      <text:p text:style-name="Standard"/>
      <text:p text:style-name="Standard">dispatcher.executeDispatch(document, ".uno:ExecuteSearch", "", 0, args695())</text:p>
      <text:p text:style-name="Standard"/>
      <text:p text:style-name="Standard"/>
      <text:p text:style-name="Standard">rem ---------------------------------------------------------------------- </text:p>
      <text:p text:style-name="Standard">dim args696(21) as new com.sun.star.beans.PropertyValue</text:p>
      <text:p text:style-name="Standard">args696(0).Name = "SearchItem.StyleFamily"</text:p>
      <text:p text:style-name="Standard">args696(0).Value = 2</text:p>
      <text:p text:style-name="Standard">args696(1).Name = "SearchItem.CellType"</text:p>
      <text:p text:style-name="Standard">args696(1).Value = 0</text:p>
      <text:p text:style-name="Standard">args696(2).Name = "SearchItem.RowDirection"</text:p>
      <text:p text:style-name="Standard">args696(2).Value = true</text:p>
      <text:p text:style-name="Standard">args696(3).Name = "SearchItem.AllTables"</text:p>
      <text:p text:style-name="Standard">args696(3).Value = false</text:p>
      <text:p text:style-name="Standard">args696(4).Name = "SearchItem.SearchFiltered"</text:p>
      <text:p text:style-name="Standard">args696(4).Value = false</text:p>
      <text:p text:style-name="Standard">args696(5).Name = "SearchItem.Backward"</text:p>
      <text:p text:style-name="Standard">args696(5).Value = false</text:p>
      <text:p text:style-name="Standard">args696(6).Name = "SearchItem.Pattern"</text:p>
      <text:p text:style-name="Standard">args696(6).Value = false</text:p>
      <text:p text:style-name="Standard">args696(7).Name = "SearchItem.Content"</text:p>
      <text:p text:style-name="Standard">args696(7).Value = false</text:p>
      <text:p text:style-name="Standard">args696(8).Name = "SearchItem.AsianOptions"</text:p>
      <text:p text:style-name="Standard">args696(8).Value = false</text:p>
      <text:p text:style-name="Standard">args696(9).Name = "SearchItem.AlgorithmType"</text:p>
      <text:p text:style-name="Standard">args696(9).Value = 0</text:p>
      <text:p text:style-name="Standard">args696(10).Name = "SearchItem.SearchFlags"</text:p>
      <text:p text:style-name="Standard">args696(10).Value = 65536</text:p>
      <text:p text:style-name="Standard">args696(11).Name = "SearchItem.SearchString"</text:p>
      <text:p text:style-name="Standard">args696(11).Value = ".kZ"</text:p>
      <text:p text:style-name="Standard">args696(12).Name = "SearchItem.ReplaceString"</text:p>
      <text:p text:style-name="Standard">args696(12).Value = "र्ण"</text:p>
      <text:p text:style-name="Standard">args696(13).Name = "SearchItem.Locale"</text:p>
      <text:p text:style-name="Standard">args696(13).Value = 255</text:p>
      <text:p text:style-name="Standard">args696(14).Name = "SearchItem.ChangedChars"</text:p>
      <text:p text:style-name="Standard">args696(14).Value = 2</text:p>
      <text:p text:style-name="Standard">args696(15).Name = "SearchItem.DeletedChars"</text:p>
      <text:p text:style-name="Standard">args696(15).Value = 2</text:p>
      <text:p text:style-name="Standard">args696(16).Name = "SearchItem.InsertedChars"</text:p>
      <text:p text:style-name="Standard">args696(16).Value = 2</text:p>
      <text:p text:style-name="Standard"><text:soft-page-break/>args696(17).Name = "SearchItem.TransliterateFlags"</text:p>
      <text:p text:style-name="Standard">args696(17).Value = 1073744896</text:p>
      <text:p text:style-name="Standard">args696(18).Name = "SearchItem.Command"</text:p>
      <text:p text:style-name="Standard">args696(18).Value = 3</text:p>
      <text:p text:style-name="Standard">args696(19).Name = "SearchItem.SearchFormatted"</text:p>
      <text:p text:style-name="Standard">args696(19).Value = false</text:p>
      <text:p text:style-name="Standard">args696(20).Name = "SearchItem.AlgorithmType2"</text:p>
      <text:p text:style-name="Standard">args696(20).Value = 1</text:p>
      <text:p text:style-name="Standard">args696(21).Name = "Quiet"</text:p>
      <text:p text:style-name="Standard">args696(21).Value = true</text:p>
      <text:p text:style-name="Standard"/>
      <text:p text:style-name="Standard">dispatcher.executeDispatch(document, ".uno:ExecuteSearch", "", 0, args696())</text:p>
      <text:p text:style-name="Standard"/>
      <text:p text:style-name="Standard"/>
      <text:p text:style-name="Standard">rem ---------------------------------------------------------------------- </text:p>
      <text:p text:style-name="Standard">dim args697(21) as new com.sun.star.beans.PropertyValue</text:p>
      <text:p text:style-name="Standard">args697(0).Name = "SearchItem.StyleFamily"</text:p>
      <text:p text:style-name="Standard">args697(0).Value = 2</text:p>
      <text:p text:style-name="Standard">args697(1).Name = "SearchItem.CellType"</text:p>
      <text:p text:style-name="Standard">args697(1).Value = 0</text:p>
      <text:p text:style-name="Standard">args697(2).Name = "SearchItem.RowDirection"</text:p>
      <text:p text:style-name="Standard">args697(2).Value = true</text:p>
      <text:p text:style-name="Standard">args697(3).Name = "SearchItem.AllTables"</text:p>
      <text:p text:style-name="Standard">args697(3).Value = false</text:p>
      <text:p text:style-name="Standard">args697(4).Name = "SearchItem.SearchFiltered"</text:p>
      <text:p text:style-name="Standard">args697(4).Value = false</text:p>
      <text:p text:style-name="Standard">args697(5).Name = "SearchItem.Backward"</text:p>
      <text:p text:style-name="Standard">args697(5).Value = false</text:p>
      <text:p text:style-name="Standard">args697(6).Name = "SearchItem.Pattern"</text:p>
      <text:p text:style-name="Standard">args697(6).Value = false</text:p>
      <text:p text:style-name="Standard">args697(7).Name = "SearchItem.Content"</text:p>
      <text:p text:style-name="Standard">args697(7).Value = false</text:p>
      <text:p text:style-name="Standard">args697(8).Name = "SearchItem.AsianOptions"</text:p>
      <text:p text:style-name="Standard">args697(8).Value = false</text:p>
      <text:p text:style-name="Standard">args697(9).Name = "SearchItem.AlgorithmType"</text:p>
      <text:p text:style-name="Standard">args697(9).Value = 0</text:p>
      <text:p text:style-name="Standard">args697(10).Name = "SearchItem.SearchFlags"</text:p>
      <text:p text:style-name="Standard">args697(10).Value = 65536</text:p>
      <text:p text:style-name="Standard">args697(11).Name = "SearchItem.SearchString"</text:p>
      <text:p text:style-name="Standard">args697(11).Value = ".ksZ"</text:p>
      <text:p text:style-name="Standard">args697(12).Name = "SearchItem.ReplaceString"</text:p>
      <text:p text:style-name="Standard">args697(12).Value = "र्णे"</text:p>
      <text:p text:style-name="Standard">args697(13).Name = "SearchItem.Locale"</text:p>
      <text:p text:style-name="Standard">args697(13).Value = 255</text:p>
      <text:p text:style-name="Standard">args697(14).Name = "SearchItem.ChangedChars"</text:p>
      <text:p text:style-name="Standard">args697(14).Value = 2</text:p>
      <text:p text:style-name="Standard">args697(15).Name = "SearchItem.DeletedChars"</text:p>
      <text:p text:style-name="Standard">args697(15).Value = 2</text:p>
      <text:p text:style-name="Standard">args697(16).Name = "SearchItem.InsertedChars"</text:p>
      <text:p text:style-name="Standard">args697(16).Value = 2</text:p>
      <text:p text:style-name="Standard">args697(17).Name = "SearchItem.TransliterateFlags"</text:p>
      <text:p text:style-name="Standard">args697(17).Value = 1073744896</text:p>
      <text:p text:style-name="Standard"><text:soft-page-break/>args697(18).Name = "SearchItem.Command"</text:p>
      <text:p text:style-name="Standard">args697(18).Value = 3</text:p>
      <text:p text:style-name="Standard">args697(19).Name = "SearchItem.SearchFormatted"</text:p>
      <text:p text:style-name="Standard">args697(19).Value = false</text:p>
      <text:p text:style-name="Standard">args697(20).Name = "SearchItem.AlgorithmType2"</text:p>
      <text:p text:style-name="Standard">args697(20).Value = 1</text:p>
      <text:p text:style-name="Standard">args697(21).Name = "Quiet"</text:p>
      <text:p text:style-name="Standard">args697(21).Value = true</text:p>
      <text:p text:style-name="Standard"/>
      <text:p text:style-name="Standard">dispatcher.executeDispatch(document, ".uno:ExecuteSearch", "", 0, args697())</text:p>
      <text:p text:style-name="Standard"/>
      <text:p text:style-name="Standard"/>
      <text:p text:style-name="Standard">rem ---------------------------------------------------------------------- </text:p>
      <text:p text:style-name="Standard">dim args698(21) as new com.sun.star.beans.PropertyValue</text:p>
      <text:p text:style-name="Standard">args698(0).Name = "SearchItem.StyleFamily"</text:p>
      <text:p text:style-name="Standard">args698(0).Value = 2</text:p>
      <text:p text:style-name="Standard">args698(1).Name = "SearchItem.CellType"</text:p>
      <text:p text:style-name="Standard">args698(1).Value = 0</text:p>
      <text:p text:style-name="Standard">args698(2).Name = "SearchItem.RowDirection"</text:p>
      <text:p text:style-name="Standard">args698(2).Value = true</text:p>
      <text:p text:style-name="Standard">args698(3).Name = "SearchItem.AllTables"</text:p>
      <text:p text:style-name="Standard">args698(3).Value = false</text:p>
      <text:p text:style-name="Standard">args698(4).Name = "SearchItem.SearchFiltered"</text:p>
      <text:p text:style-name="Standard">args698(4).Value = false</text:p>
      <text:p text:style-name="Standard">args698(5).Name = "SearchItem.Backward"</text:p>
      <text:p text:style-name="Standard">args698(5).Value = false</text:p>
      <text:p text:style-name="Standard">args698(6).Name = "SearchItem.Pattern"</text:p>
      <text:p text:style-name="Standard">args698(6).Value = false</text:p>
      <text:p text:style-name="Standard">args698(7).Name = "SearchItem.Content"</text:p>
      <text:p text:style-name="Standard">args698(7).Value = false</text:p>
      <text:p text:style-name="Standard">args698(8).Name = "SearchItem.AsianOptions"</text:p>
      <text:p text:style-name="Standard">args698(8).Value = false</text:p>
      <text:p text:style-name="Standard">args698(9).Name = "SearchItem.AlgorithmType"</text:p>
      <text:p text:style-name="Standard">args698(9).Value = 0</text:p>
      <text:p text:style-name="Standard">args698(10).Name = "SearchItem.SearchFlags"</text:p>
      <text:p text:style-name="Standard">args698(10).Value = 65536</text:p>
      <text:p text:style-name="Standard">args698(11).Name = "SearchItem.SearchString"</text:p>
      <text:p text:style-name="Standard">args698(11).Value = ".ksZ"</text:p>
      <text:p text:style-name="Standard">args698(12).Name = "SearchItem.ReplaceString"</text:p>
      <text:p text:style-name="Standard">args698(12).Value = "र्णे"</text:p>
      <text:p text:style-name="Standard">args698(13).Name = "SearchItem.Locale"</text:p>
      <text:p text:style-name="Standard">args698(13).Value = 255</text:p>
      <text:p text:style-name="Standard">args698(14).Name = "SearchItem.ChangedChars"</text:p>
      <text:p text:style-name="Standard">args698(14).Value = 2</text:p>
      <text:p text:style-name="Standard">args698(15).Name = "SearchItem.DeletedChars"</text:p>
      <text:p text:style-name="Standard">args698(15).Value = 2</text:p>
      <text:p text:style-name="Standard">args698(16).Name = "SearchItem.InsertedChars"</text:p>
      <text:p text:style-name="Standard">args698(16).Value = 2</text:p>
      <text:p text:style-name="Standard">args698(17).Name = "SearchItem.TransliterateFlags"</text:p>
      <text:p text:style-name="Standard">args698(17).Value = 1073744896</text:p>
      <text:p text:style-name="Standard">args698(18).Name = "SearchItem.Command"</text:p>
      <text:p text:style-name="Standard">args698(18).Value = 3</text:p>
      <text:p text:style-name="Standard"><text:soft-page-break/>args698(19).Name = "SearchItem.SearchFormatted"</text:p>
      <text:p text:style-name="Standard">args698(19).Value = false</text:p>
      <text:p text:style-name="Standard">args698(20).Name = "SearchItem.AlgorithmType2"</text:p>
      <text:p text:style-name="Standard">args698(20).Value = 1</text:p>
      <text:p text:style-name="Standard">args698(21).Name = "Quiet"</text:p>
      <text:p text:style-name="Standard">args698(21).Value = true</text:p>
      <text:p text:style-name="Standard"/>
      <text:p text:style-name="Standard">dispatcher.executeDispatch(document, ".uno:ExecuteSearch", "", 0, args698())</text:p>
      <text:p text:style-name="Standard"/>
      <text:p text:style-name="Standard"/>
      <text:p text:style-name="Standard">rem ---------------------------------------------------------------------- </text:p>
      <text:p text:style-name="Standard">dim args699(21) as new com.sun.star.beans.PropertyValue</text:p>
      <text:p text:style-name="Standard">args699(0).Name = "SearchItem.StyleFamily"</text:p>
      <text:p text:style-name="Standard">args699(0).Value = 2</text:p>
      <text:p text:style-name="Standard">args699(1).Name = "SearchItem.CellType"</text:p>
      <text:p text:style-name="Standard">args699(1).Value = 0</text:p>
      <text:p text:style-name="Standard">args699(2).Name = "SearchItem.RowDirection"</text:p>
      <text:p text:style-name="Standard">args699(2).Value = true</text:p>
      <text:p text:style-name="Standard">args699(3).Name = "SearchItem.AllTables"</text:p>
      <text:p text:style-name="Standard">args699(3).Value = false</text:p>
      <text:p text:style-name="Standard">args699(4).Name = "SearchItem.SearchFiltered"</text:p>
      <text:p text:style-name="Standard">args699(4).Value = false</text:p>
      <text:p text:style-name="Standard">args699(5).Name = "SearchItem.Backward"</text:p>
      <text:p text:style-name="Standard">args699(5).Value = false</text:p>
      <text:p text:style-name="Standard">args699(6).Name = "SearchItem.Pattern"</text:p>
      <text:p text:style-name="Standard">args699(6).Value = false</text:p>
      <text:p text:style-name="Standard">args699(7).Name = "SearchItem.Content"</text:p>
      <text:p text:style-name="Standard">args699(7).Value = false</text:p>
      <text:p text:style-name="Standard">args699(8).Name = "SearchItem.AsianOptions"</text:p>
      <text:p text:style-name="Standard">args699(8).Value = false</text:p>
      <text:p text:style-name="Standard">args699(9).Name = "SearchItem.AlgorithmType"</text:p>
      <text:p text:style-name="Standard">args699(9).Value = 0</text:p>
      <text:p text:style-name="Standard">args699(10).Name = "SearchItem.SearchFlags"</text:p>
      <text:p text:style-name="Standard">args699(10).Value = 65536</text:p>
      <text:p text:style-name="Standard">args699(11).Name = "SearchItem.SearchString"</text:p>
      <text:p text:style-name="Standard">args699(11).Value = ".kSZ"</text:p>
      <text:p text:style-name="Standard">args699(12).Name = "SearchItem.ReplaceString"</text:p>
      <text:p text:style-name="Standard">args699(12).Value = "र्णै"</text:p>
      <text:p text:style-name="Standard">args699(13).Name = "SearchItem.Locale"</text:p>
      <text:p text:style-name="Standard">args699(13).Value = 255</text:p>
      <text:p text:style-name="Standard">args699(14).Name = "SearchItem.ChangedChars"</text:p>
      <text:p text:style-name="Standard">args699(14).Value = 2</text:p>
      <text:p text:style-name="Standard">args699(15).Name = "SearchItem.DeletedChars"</text:p>
      <text:p text:style-name="Standard">args699(15).Value = 2</text:p>
      <text:p text:style-name="Standard">args699(16).Name = "SearchItem.InsertedChars"</text:p>
      <text:p text:style-name="Standard">args699(16).Value = 2</text:p>
      <text:p text:style-name="Standard">args699(17).Name = "SearchItem.TransliterateFlags"</text:p>
      <text:p text:style-name="Standard">args699(17).Value = 1073744896</text:p>
      <text:p text:style-name="Standard">args699(18).Name = "SearchItem.Command"</text:p>
      <text:p text:style-name="Standard">args699(18).Value = 3</text:p>
      <text:p text:style-name="Standard">args699(19).Name = "SearchItem.SearchFormatted"</text:p>
      <text:p text:style-name="Standard">args699(19).Value = false</text:p>
      <text:p text:style-name="Standard"><text:soft-page-break/>args699(20).Name = "SearchItem.AlgorithmType2"</text:p>
      <text:p text:style-name="Standard">args699(20).Value = 1</text:p>
      <text:p text:style-name="Standard">args699(21).Name = "Quiet"</text:p>
      <text:p text:style-name="Standard">args699(21).Value = true</text:p>
      <text:p text:style-name="Standard"/>
      <text:p text:style-name="Standard">dispatcher.executeDispatch(document, ".uno:ExecuteSearch", "", 0, args699())</text:p>
      <text:p text:style-name="Standard"/>
      <text:p text:style-name="Standard"/>
      <text:p text:style-name="Standard">rem ---------------------------------------------------------------------- </text:p>
      <text:p text:style-name="Standard">dim args700(21) as new com.sun.star.beans.PropertyValue</text:p>
      <text:p text:style-name="Standard">args700(0).Name = "SearchItem.StyleFamily"</text:p>
      <text:p text:style-name="Standard">args700(0).Value = 2</text:p>
      <text:p text:style-name="Standard">args700(1).Name = "SearchItem.CellType"</text:p>
      <text:p text:style-name="Standard">args700(1).Value = 0</text:p>
      <text:p text:style-name="Standard">args700(2).Name = "SearchItem.RowDirection"</text:p>
      <text:p text:style-name="Standard">args700(2).Value = true</text:p>
      <text:p text:style-name="Standard">args700(3).Name = "SearchItem.AllTables"</text:p>
      <text:p text:style-name="Standard">args700(3).Value = false</text:p>
      <text:p text:style-name="Standard">args700(4).Name = "SearchItem.SearchFiltered"</text:p>
      <text:p text:style-name="Standard">args700(4).Value = false</text:p>
      <text:p text:style-name="Standard">args700(5).Name = "SearchItem.Backward"</text:p>
      <text:p text:style-name="Standard">args700(5).Value = false</text:p>
      <text:p text:style-name="Standard">args700(6).Name = "SearchItem.Pattern"</text:p>
      <text:p text:style-name="Standard">args700(6).Value = false</text:p>
      <text:p text:style-name="Standard">args700(7).Name = "SearchItem.Content"</text:p>
      <text:p text:style-name="Standard">args700(7).Value = false</text:p>
      <text:p text:style-name="Standard">args700(8).Name = "SearchItem.AsianOptions"</text:p>
      <text:p text:style-name="Standard">args700(8).Value = false</text:p>
      <text:p text:style-name="Standard">args700(9).Name = "SearchItem.AlgorithmType"</text:p>
      <text:p text:style-name="Standard">args700(9).Value = 0</text:p>
      <text:p text:style-name="Standard">args700(10).Name = "SearchItem.SearchFlags"</text:p>
      <text:p text:style-name="Standard">args700(10).Value = 65536</text:p>
      <text:p text:style-name="Standard">args700(11).Name = "SearchItem.SearchString"</text:p>
      <text:p text:style-name="Standard">args700(11).Value = ".ks"</text:p>
      <text:p text:style-name="Standard">args700(12).Name = "SearchItem.ReplaceString"</text:p>
      <text:p text:style-name="Standard">args700(12).Value = "णे"</text:p>
      <text:p text:style-name="Standard">args700(13).Name = "SearchItem.Locale"</text:p>
      <text:p text:style-name="Standard">args700(13).Value = 255</text:p>
      <text:p text:style-name="Standard">args700(14).Name = "SearchItem.ChangedChars"</text:p>
      <text:p text:style-name="Standard">args700(14).Value = 2</text:p>
      <text:p text:style-name="Standard">args700(15).Name = "SearchItem.DeletedChars"</text:p>
      <text:p text:style-name="Standard">args700(15).Value = 2</text:p>
      <text:p text:style-name="Standard">args700(16).Name = "SearchItem.InsertedChars"</text:p>
      <text:p text:style-name="Standard">args700(16).Value = 2</text:p>
      <text:p text:style-name="Standard">args700(17).Name = "SearchItem.TransliterateFlags"</text:p>
      <text:p text:style-name="Standard">args700(17).Value = 1073744896</text:p>
      <text:p text:style-name="Standard">args700(18).Name = "SearchItem.Command"</text:p>
      <text:p text:style-name="Standard">args700(18).Value = 3</text:p>
      <text:p text:style-name="Standard">args700(19).Name = "SearchItem.SearchFormatted"</text:p>
      <text:p text:style-name="Standard">args700(19).Value = false</text:p>
      <text:p text:style-name="Standard">args700(20).Name = "SearchItem.AlgorithmType2"</text:p>
      <text:p text:style-name="Standard">args700(20).Value = 1</text:p>
      <text:p text:style-name="Standard"><text:soft-page-break/>args700(21).Name = "Quiet"</text:p>
      <text:p text:style-name="Standard">args700(21).Value = true</text:p>
      <text:p text:style-name="Standard"/>
      <text:p text:style-name="Standard">dispatcher.executeDispatch(document, ".uno:ExecuteSearch", "", 0, args700())</text:p>
      <text:p text:style-name="Standard"/>
      <text:p text:style-name="Standard"/>
      <text:p text:style-name="Standard">rem ---------------------------------------------------------------------- </text:p>
      <text:p text:style-name="Standard">dim args701(21) as new com.sun.star.beans.PropertyValue</text:p>
      <text:p text:style-name="Standard">args701(0).Name = "SearchItem.StyleFamily"</text:p>
      <text:p text:style-name="Standard">args701(0).Value = 2</text:p>
      <text:p text:style-name="Standard">args701(1).Name = "SearchItem.CellType"</text:p>
      <text:p text:style-name="Standard">args701(1).Value = 0</text:p>
      <text:p text:style-name="Standard">args701(2).Name = "SearchItem.RowDirection"</text:p>
      <text:p text:style-name="Standard">args701(2).Value = true</text:p>
      <text:p text:style-name="Standard">args701(3).Name = "SearchItem.AllTables"</text:p>
      <text:p text:style-name="Standard">args701(3).Value = false</text:p>
      <text:p text:style-name="Standard">args701(4).Name = "SearchItem.SearchFiltered"</text:p>
      <text:p text:style-name="Standard">args701(4).Value = false</text:p>
      <text:p text:style-name="Standard">args701(5).Name = "SearchItem.Backward"</text:p>
      <text:p text:style-name="Standard">args701(5).Value = false</text:p>
      <text:p text:style-name="Standard">args701(6).Name = "SearchItem.Pattern"</text:p>
      <text:p text:style-name="Standard">args701(6).Value = false</text:p>
      <text:p text:style-name="Standard">args701(7).Name = "SearchItem.Content"</text:p>
      <text:p text:style-name="Standard">args701(7).Value = false</text:p>
      <text:p text:style-name="Standard">args701(8).Name = "SearchItem.AsianOptions"</text:p>
      <text:p text:style-name="Standard">args701(8).Value = false</text:p>
      <text:p text:style-name="Standard">args701(9).Name = "SearchItem.AlgorithmType"</text:p>
      <text:p text:style-name="Standard">args701(9).Value = 0</text:p>
      <text:p text:style-name="Standard">args701(10).Name = "SearchItem.SearchFlags"</text:p>
      <text:p text:style-name="Standard">args701(10).Value = 65536</text:p>
      <text:p text:style-name="Standard">args701(11).Name = "SearchItem.SearchString"</text:p>
      <text:p text:style-name="Standard">args701(11).Value = ".kS"</text:p>
      <text:p text:style-name="Standard">args701(12).Name = "SearchItem.ReplaceString"</text:p>
      <text:p text:style-name="Standard">args701(12).Value = "णै"</text:p>
      <text:p text:style-name="Standard">args701(13).Name = "SearchItem.Locale"</text:p>
      <text:p text:style-name="Standard">args701(13).Value = 255</text:p>
      <text:p text:style-name="Standard">args701(14).Name = "SearchItem.ChangedChars"</text:p>
      <text:p text:style-name="Standard">args701(14).Value = 2</text:p>
      <text:p text:style-name="Standard">args701(15).Name = "SearchItem.DeletedChars"</text:p>
      <text:p text:style-name="Standard">args701(15).Value = 2</text:p>
      <text:p text:style-name="Standard">args701(16).Name = "SearchItem.InsertedChars"</text:p>
      <text:p text:style-name="Standard">args701(16).Value = 2</text:p>
      <text:p text:style-name="Standard">args701(17).Name = "SearchItem.TransliterateFlags"</text:p>
      <text:p text:style-name="Standard">args701(17).Value = 1073744896</text:p>
      <text:p text:style-name="Standard">args701(18).Name = "SearchItem.Command"</text:p>
      <text:p text:style-name="Standard">args701(18).Value = 3</text:p>
      <text:p text:style-name="Standard">args701(19).Name = "SearchItem.SearchFormatted"</text:p>
      <text:p text:style-name="Standard">args701(19).Value = false</text:p>
      <text:p text:style-name="Standard">args701(20).Name = "SearchItem.AlgorithmType2"</text:p>
      <text:p text:style-name="Standard">args701(20).Value = 1</text:p>
      <text:p text:style-name="Standard">args701(21).Name = "Quiet"</text:p>
      <text:p text:style-name="Standard">args701(21).Value = true</text:p>
      <text:p text:style-name="Standard"><text:soft-page-break/></text:p>
      <text:p text:style-name="Standard">dispatcher.executeDispatch(document, ".uno:ExecuteSearch", "", 0, args701())</text:p>
      <text:p text:style-name="Standard"/>
      <text:p text:style-name="Standard"/>
      <text:p text:style-name="Standard">rem ---------------------------------------------------------------------- </text:p>
      <text:p text:style-name="Standard">dim args702(21) as new com.sun.star.beans.PropertyValue</text:p>
      <text:p text:style-name="Standard">args702(0).Name = "SearchItem.StyleFamily"</text:p>
      <text:p text:style-name="Standard">args702(0).Value = 2</text:p>
      <text:p text:style-name="Standard">args702(1).Name = "SearchItem.CellType"</text:p>
      <text:p text:style-name="Standard">args702(1).Value = 0</text:p>
      <text:p text:style-name="Standard">args702(2).Name = "SearchItem.RowDirection"</text:p>
      <text:p text:style-name="Standard">args702(2).Value = true</text:p>
      <text:p text:style-name="Standard">args702(3).Name = "SearchItem.AllTables"</text:p>
      <text:p text:style-name="Standard">args702(3).Value = false</text:p>
      <text:p text:style-name="Standard">args702(4).Name = "SearchItem.SearchFiltered"</text:p>
      <text:p text:style-name="Standard">args702(4).Value = false</text:p>
      <text:p text:style-name="Standard">args702(5).Name = "SearchItem.Backward"</text:p>
      <text:p text:style-name="Standard">args702(5).Value = false</text:p>
      <text:p text:style-name="Standard">args702(6).Name = "SearchItem.Pattern"</text:p>
      <text:p text:style-name="Standard">args702(6).Value = false</text:p>
      <text:p text:style-name="Standard">args702(7).Name = "SearchItem.Content"</text:p>
      <text:p text:style-name="Standard">args702(7).Value = false</text:p>
      <text:p text:style-name="Standard">args702(8).Name = "SearchItem.AsianOptions"</text:p>
      <text:p text:style-name="Standard">args702(8).Value = false</text:p>
      <text:p text:style-name="Standard">args702(9).Name = "SearchItem.AlgorithmType"</text:p>
      <text:p text:style-name="Standard">args702(9).Value = 0</text:p>
      <text:p text:style-name="Standard">args702(10).Name = "SearchItem.SearchFlags"</text:p>
      <text:p text:style-name="Standard">args702(10).Value = 65536</text:p>
      <text:p text:style-name="Standard">args702(11).Name = "SearchItem.SearchString"</text:p>
      <text:p text:style-name="Standard">args702(11).Value = ".kkZ"</text:p>
      <text:p text:style-name="Standard">args702(12).Name = "SearchItem.ReplaceString"</text:p>
      <text:p text:style-name="Standard">args702(12).Value = "र्णा"</text:p>
      <text:p text:style-name="Standard">args702(13).Name = "SearchItem.Locale"</text:p>
      <text:p text:style-name="Standard">args702(13).Value = 255</text:p>
      <text:p text:style-name="Standard">args702(14).Name = "SearchItem.ChangedChars"</text:p>
      <text:p text:style-name="Standard">args702(14).Value = 2</text:p>
      <text:p text:style-name="Standard">args702(15).Name = "SearchItem.DeletedChars"</text:p>
      <text:p text:style-name="Standard">args702(15).Value = 2</text:p>
      <text:p text:style-name="Standard">args702(16).Name = "SearchItem.InsertedChars"</text:p>
      <text:p text:style-name="Standard">args702(16).Value = 2</text:p>
      <text:p text:style-name="Standard">args702(17).Name = "SearchItem.TransliterateFlags"</text:p>
      <text:p text:style-name="Standard">args702(17).Value = 1073744896</text:p>
      <text:p text:style-name="Standard">args702(18).Name = "SearchItem.Command"</text:p>
      <text:p text:style-name="Standard">args702(18).Value = 3</text:p>
      <text:p text:style-name="Standard">args702(19).Name = "SearchItem.SearchFormatted"</text:p>
      <text:p text:style-name="Standard">args702(19).Value = false</text:p>
      <text:p text:style-name="Standard">args702(20).Name = "SearchItem.AlgorithmType2"</text:p>
      <text:p text:style-name="Standard">args702(20).Value = 1</text:p>
      <text:p text:style-name="Standard">args702(21).Name = "Quiet"</text:p>
      <text:p text:style-name="Standard">args702(21).Value = true</text:p>
      <text:p text:style-name="Standard"/>
      <text:p text:style-name="Standard">dispatcher.executeDispatch(document, ".uno:ExecuteSearch", "", 0, args702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703(21) as new com.sun.star.beans.PropertyValue</text:p>
      <text:p text:style-name="Standard">args703(0).Name = "SearchItem.StyleFamily"</text:p>
      <text:p text:style-name="Standard">args703(0).Value = 2</text:p>
      <text:p text:style-name="Standard">args703(1).Name = "SearchItem.CellType"</text:p>
      <text:p text:style-name="Standard">args703(1).Value = 0</text:p>
      <text:p text:style-name="Standard">args703(2).Name = "SearchItem.RowDirection"</text:p>
      <text:p text:style-name="Standard">args703(2).Value = true</text:p>
      <text:p text:style-name="Standard">args703(3).Name = "SearchItem.AllTables"</text:p>
      <text:p text:style-name="Standard">args703(3).Value = false</text:p>
      <text:p text:style-name="Standard">args703(4).Name = "SearchItem.SearchFiltered"</text:p>
      <text:p text:style-name="Standard">args703(4).Value = false</text:p>
      <text:p text:style-name="Standard">args703(5).Name = "SearchItem.Backward"</text:p>
      <text:p text:style-name="Standard">args703(5).Value = false</text:p>
      <text:p text:style-name="Standard">args703(6).Name = "SearchItem.Pattern"</text:p>
      <text:p text:style-name="Standard">args703(6).Value = false</text:p>
      <text:p text:style-name="Standard">args703(7).Name = "SearchItem.Content"</text:p>
      <text:p text:style-name="Standard">args703(7).Value = false</text:p>
      <text:p text:style-name="Standard">args703(8).Name = "SearchItem.AsianOptions"</text:p>
      <text:p text:style-name="Standard">args703(8).Value = false</text:p>
      <text:p text:style-name="Standard">args703(9).Name = "SearchItem.AlgorithmType"</text:p>
      <text:p text:style-name="Standard">args703(9).Value = 0</text:p>
      <text:p text:style-name="Standard">args703(10).Name = "SearchItem.SearchFlags"</text:p>
      <text:p text:style-name="Standard">args703(10).Value = 65536</text:p>
      <text:p text:style-name="Standard">args703(11).Name = "SearchItem.SearchString"</text:p>
      <text:p text:style-name="Standard">args703(11).Value = ".kksZ"</text:p>
      <text:p text:style-name="Standard">args703(12).Name = "SearchItem.ReplaceString"</text:p>
      <text:p text:style-name="Standard">args703(12).Value = "र्णो"</text:p>
      <text:p text:style-name="Standard">args703(13).Name = "SearchItem.Locale"</text:p>
      <text:p text:style-name="Standard">args703(13).Value = 255</text:p>
      <text:p text:style-name="Standard">args703(14).Name = "SearchItem.ChangedChars"</text:p>
      <text:p text:style-name="Standard">args703(14).Value = 2</text:p>
      <text:p text:style-name="Standard">args703(15).Name = "SearchItem.DeletedChars"</text:p>
      <text:p text:style-name="Standard">args703(15).Value = 2</text:p>
      <text:p text:style-name="Standard">args703(16).Name = "SearchItem.InsertedChars"</text:p>
      <text:p text:style-name="Standard">args703(16).Value = 2</text:p>
      <text:p text:style-name="Standard">args703(17).Name = "SearchItem.TransliterateFlags"</text:p>
      <text:p text:style-name="Standard">args703(17).Value = 1073744896</text:p>
      <text:p text:style-name="Standard">args703(18).Name = "SearchItem.Command"</text:p>
      <text:p text:style-name="Standard">args703(18).Value = 3</text:p>
      <text:p text:style-name="Standard">args703(19).Name = "SearchItem.SearchFormatted"</text:p>
      <text:p text:style-name="Standard">args703(19).Value = false</text:p>
      <text:p text:style-name="Standard">args703(20).Name = "SearchItem.AlgorithmType2"</text:p>
      <text:p text:style-name="Standard">args703(20).Value = 1</text:p>
      <text:p text:style-name="Standard">args703(21).Name = "Quiet"</text:p>
      <text:p text:style-name="Standard">args703(21).Value = true</text:p>
      <text:p text:style-name="Standard"/>
      <text:p text:style-name="Standard">dispatcher.executeDispatch(document, ".uno:ExecuteSearch", "", 0, args703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704(21) as new com.sun.star.beans.PropertyValue</text:p>
      <text:p text:style-name="Standard">args704(0).Name = "SearchItem.StyleFamily"</text:p>
      <text:p text:style-name="Standard">args704(0).Value = 2</text:p>
      <text:p text:style-name="Standard">args704(1).Name = "SearchItem.CellType"</text:p>
      <text:p text:style-name="Standard">args704(1).Value = 0</text:p>
      <text:p text:style-name="Standard">args704(2).Name = "SearchItem.RowDirection"</text:p>
      <text:p text:style-name="Standard">args704(2).Value = true</text:p>
      <text:p text:style-name="Standard">args704(3).Name = "SearchItem.AllTables"</text:p>
      <text:p text:style-name="Standard">args704(3).Value = false</text:p>
      <text:p text:style-name="Standard">args704(4).Name = "SearchItem.SearchFiltered"</text:p>
      <text:p text:style-name="Standard">args704(4).Value = false</text:p>
      <text:p text:style-name="Standard">args704(5).Name = "SearchItem.Backward"</text:p>
      <text:p text:style-name="Standard">args704(5).Value = false</text:p>
      <text:p text:style-name="Standard">args704(6).Name = "SearchItem.Pattern"</text:p>
      <text:p text:style-name="Standard">args704(6).Value = false</text:p>
      <text:p text:style-name="Standard">args704(7).Name = "SearchItem.Content"</text:p>
      <text:p text:style-name="Standard">args704(7).Value = false</text:p>
      <text:p text:style-name="Standard">args704(8).Name = "SearchItem.AsianOptions"</text:p>
      <text:p text:style-name="Standard">args704(8).Value = false</text:p>
      <text:p text:style-name="Standard">args704(9).Name = "SearchItem.AlgorithmType"</text:p>
      <text:p text:style-name="Standard">args704(9).Value = 0</text:p>
      <text:p text:style-name="Standard">args704(10).Name = "SearchItem.SearchFlags"</text:p>
      <text:p text:style-name="Standard">args704(10).Value = 65536</text:p>
      <text:p text:style-name="Standard">args704(11).Name = "SearchItem.SearchString"</text:p>
      <text:p text:style-name="Standard">args704(11).Value = ".kkSZ"</text:p>
      <text:p text:style-name="Standard">args704(12).Name = "SearchItem.ReplaceString"</text:p>
      <text:p text:style-name="Standard">args704(12).Value = "र्णौ"</text:p>
      <text:p text:style-name="Standard">args704(13).Name = "SearchItem.Locale"</text:p>
      <text:p text:style-name="Standard">args704(13).Value = 255</text:p>
      <text:p text:style-name="Standard">args704(14).Name = "SearchItem.ChangedChars"</text:p>
      <text:p text:style-name="Standard">args704(14).Value = 2</text:p>
      <text:p text:style-name="Standard">args704(15).Name = "SearchItem.DeletedChars"</text:p>
      <text:p text:style-name="Standard">args704(15).Value = 2</text:p>
      <text:p text:style-name="Standard">args704(16).Name = "SearchItem.InsertedChars"</text:p>
      <text:p text:style-name="Standard">args704(16).Value = 2</text:p>
      <text:p text:style-name="Standard">args704(17).Name = "SearchItem.TransliterateFlags"</text:p>
      <text:p text:style-name="Standard">args704(17).Value = 1073744896</text:p>
      <text:p text:style-name="Standard">args704(18).Name = "SearchItem.Command"</text:p>
      <text:p text:style-name="Standard">args704(18).Value = 3</text:p>
      <text:p text:style-name="Standard">args704(19).Name = "SearchItem.SearchFormatted"</text:p>
      <text:p text:style-name="Standard">args704(19).Value = false</text:p>
      <text:p text:style-name="Standard">args704(20).Name = "SearchItem.AlgorithmType2"</text:p>
      <text:p text:style-name="Standard">args704(20).Value = 1</text:p>
      <text:p text:style-name="Standard">args704(21).Name = "Quiet"</text:p>
      <text:p text:style-name="Standard">args704(21).Value = true</text:p>
      <text:p text:style-name="Standard"/>
      <text:p text:style-name="Standard">dispatcher.executeDispatch(document, ".uno:ExecuteSearch", "", 0, args704())</text:p>
      <text:p text:style-name="Standard"/>
      <text:p text:style-name="Standard"/>
      <text:p text:style-name="Standard">rem ---------------------------------------------------------------------- </text:p>
      <text:p text:style-name="Standard">dim args705(21) as new com.sun.star.beans.PropertyValue</text:p>
      <text:p text:style-name="Standard"><text:soft-page-break/>args705(0).Name = "SearchItem.StyleFamily"</text:p>
      <text:p text:style-name="Standard">args705(0).Value = 2</text:p>
      <text:p text:style-name="Standard">args705(1).Name = "SearchItem.CellType"</text:p>
      <text:p text:style-name="Standard">args705(1).Value = 0</text:p>
      <text:p text:style-name="Standard">args705(2).Name = "SearchItem.RowDirection"</text:p>
      <text:p text:style-name="Standard">args705(2).Value = true</text:p>
      <text:p text:style-name="Standard">args705(3).Name = "SearchItem.AllTables"</text:p>
      <text:p text:style-name="Standard">args705(3).Value = false</text:p>
      <text:p text:style-name="Standard">args705(4).Name = "SearchItem.SearchFiltered"</text:p>
      <text:p text:style-name="Standard">args705(4).Value = false</text:p>
      <text:p text:style-name="Standard">args705(5).Name = "SearchItem.Backward"</text:p>
      <text:p text:style-name="Standard">args705(5).Value = false</text:p>
      <text:p text:style-name="Standard">args705(6).Name = "SearchItem.Pattern"</text:p>
      <text:p text:style-name="Standard">args705(6).Value = false</text:p>
      <text:p text:style-name="Standard">args705(7).Name = "SearchItem.Content"</text:p>
      <text:p text:style-name="Standard">args705(7).Value = false</text:p>
      <text:p text:style-name="Standard">args705(8).Name = "SearchItem.AsianOptions"</text:p>
      <text:p text:style-name="Standard">args705(8).Value = false</text:p>
      <text:p text:style-name="Standard">args705(9).Name = "SearchItem.AlgorithmType"</text:p>
      <text:p text:style-name="Standard">args705(9).Value = 0</text:p>
      <text:p text:style-name="Standard">args705(10).Name = "SearchItem.SearchFlags"</text:p>
      <text:p text:style-name="Standard">args705(10).Value = 65536</text:p>
      <text:p text:style-name="Standard">args705(11).Name = "SearchItem.SearchString"</text:p>
      <text:p text:style-name="Standard">args705(11).Value = ".kks"</text:p>
      <text:p text:style-name="Standard">args705(12).Name = "SearchItem.ReplaceString"</text:p>
      <text:p text:style-name="Standard">args705(12).Value = "णो"</text:p>
      <text:p text:style-name="Standard">args705(13).Name = "SearchItem.Locale"</text:p>
      <text:p text:style-name="Standard">args705(13).Value = 255</text:p>
      <text:p text:style-name="Standard">args705(14).Name = "SearchItem.ChangedChars"</text:p>
      <text:p text:style-name="Standard">args705(14).Value = 2</text:p>
      <text:p text:style-name="Standard">args705(15).Name = "SearchItem.DeletedChars"</text:p>
      <text:p text:style-name="Standard">args705(15).Value = 2</text:p>
      <text:p text:style-name="Standard">args705(16).Name = "SearchItem.InsertedChars"</text:p>
      <text:p text:style-name="Standard">args705(16).Value = 2</text:p>
      <text:p text:style-name="Standard">args705(17).Name = "SearchItem.TransliterateFlags"</text:p>
      <text:p text:style-name="Standard">args705(17).Value = 1073744896</text:p>
      <text:p text:style-name="Standard">args705(18).Name = "SearchItem.Command"</text:p>
      <text:p text:style-name="Standard">args705(18).Value = 3</text:p>
      <text:p text:style-name="Standard">args705(19).Name = "SearchItem.SearchFormatted"</text:p>
      <text:p text:style-name="Standard">args705(19).Value = false</text:p>
      <text:p text:style-name="Standard">args705(20).Name = "SearchItem.AlgorithmType2"</text:p>
      <text:p text:style-name="Standard">args705(20).Value = 1</text:p>
      <text:p text:style-name="Standard">args705(21).Name = "Quiet"</text:p>
      <text:p text:style-name="Standard">args705(21).Value = true</text:p>
      <text:p text:style-name="Standard"/>
      <text:p text:style-name="Standard">dispatcher.executeDispatch(document, ".uno:ExecuteSearch", "", 0, args705())</text:p>
      <text:p text:style-name="Standard"/>
      <text:p text:style-name="Standard"/>
      <text:p text:style-name="Standard">rem ---------------------------------------------------------------------- </text:p>
      <text:p text:style-name="Standard">dim args706(21) as new com.sun.star.beans.PropertyValue</text:p>
      <text:p text:style-name="Standard">args706(0).Name = "SearchItem.StyleFamily"</text:p>
      <text:p text:style-name="Standard">args706(0).Value = 2</text:p>
      <text:p text:style-name="Standard"><text:soft-page-break/>args706(1).Name = "SearchItem.CellType"</text:p>
      <text:p text:style-name="Standard">args706(1).Value = 0</text:p>
      <text:p text:style-name="Standard">args706(2).Name = "SearchItem.RowDirection"</text:p>
      <text:p text:style-name="Standard">args706(2).Value = true</text:p>
      <text:p text:style-name="Standard">args706(3).Name = "SearchItem.AllTables"</text:p>
      <text:p text:style-name="Standard">args706(3).Value = false</text:p>
      <text:p text:style-name="Standard">args706(4).Name = "SearchItem.SearchFiltered"</text:p>
      <text:p text:style-name="Standard">args706(4).Value = false</text:p>
      <text:p text:style-name="Standard">args706(5).Name = "SearchItem.Backward"</text:p>
      <text:p text:style-name="Standard">args706(5).Value = false</text:p>
      <text:p text:style-name="Standard">args706(6).Name = "SearchItem.Pattern"</text:p>
      <text:p text:style-name="Standard">args706(6).Value = false</text:p>
      <text:p text:style-name="Standard">args706(7).Name = "SearchItem.Content"</text:p>
      <text:p text:style-name="Standard">args706(7).Value = false</text:p>
      <text:p text:style-name="Standard">args706(8).Name = "SearchItem.AsianOptions"</text:p>
      <text:p text:style-name="Standard">args706(8).Value = false</text:p>
      <text:p text:style-name="Standard">args706(9).Name = "SearchItem.AlgorithmType"</text:p>
      <text:p text:style-name="Standard">args706(9).Value = 0</text:p>
      <text:p text:style-name="Standard">args706(10).Name = "SearchItem.SearchFlags"</text:p>
      <text:p text:style-name="Standard">args706(10).Value = 65536</text:p>
      <text:p text:style-name="Standard">args706(11).Name = "SearchItem.SearchString"</text:p>
      <text:p text:style-name="Standard">args706(11).Value = ".kkS"</text:p>
      <text:p text:style-name="Standard">args706(12).Name = "SearchItem.ReplaceString"</text:p>
      <text:p text:style-name="Standard">args706(12).Value = "णौ"</text:p>
      <text:p text:style-name="Standard">args706(13).Name = "SearchItem.Locale"</text:p>
      <text:p text:style-name="Standard">args706(13).Value = 255</text:p>
      <text:p text:style-name="Standard">args706(14).Name = "SearchItem.ChangedChars"</text:p>
      <text:p text:style-name="Standard">args706(14).Value = 2</text:p>
      <text:p text:style-name="Standard">args706(15).Name = "SearchItem.DeletedChars"</text:p>
      <text:p text:style-name="Standard">args706(15).Value = 2</text:p>
      <text:p text:style-name="Standard">args706(16).Name = "SearchItem.InsertedChars"</text:p>
      <text:p text:style-name="Standard">args706(16).Value = 2</text:p>
      <text:p text:style-name="Standard">args706(17).Name = "SearchItem.TransliterateFlags"</text:p>
      <text:p text:style-name="Standard">args706(17).Value = 1073744896</text:p>
      <text:p text:style-name="Standard">args706(18).Name = "SearchItem.Command"</text:p>
      <text:p text:style-name="Standard">args706(18).Value = 3</text:p>
      <text:p text:style-name="Standard">args706(19).Name = "SearchItem.SearchFormatted"</text:p>
      <text:p text:style-name="Standard">args706(19).Value = false</text:p>
      <text:p text:style-name="Standard">args706(20).Name = "SearchItem.AlgorithmType2"</text:p>
      <text:p text:style-name="Standard">args706(20).Value = 1</text:p>
      <text:p text:style-name="Standard">args706(21).Name = "Quiet"</text:p>
      <text:p text:style-name="Standard">args706(21).Value = true</text:p>
      <text:p text:style-name="Standard"/>
      <text:p text:style-name="Standard">dispatcher.executeDispatch(document, ".uno:ExecuteSearch", "", 0, args706())</text:p>
      <text:p text:style-name="Standard"/>
      <text:p text:style-name="Standard"/>
      <text:p text:style-name="Standard">rem ---------------------------------------------------------------------- </text:p>
      <text:p text:style-name="Standard">dim args707(21) as new com.sun.star.beans.PropertyValue</text:p>
      <text:p text:style-name="Standard">args707(0).Name = "SearchItem.StyleFamily"</text:p>
      <text:p text:style-name="Standard">args707(0).Value = 2</text:p>
      <text:p text:style-name="Standard">args707(1).Name = "SearchItem.CellType"</text:p>
      <text:p text:style-name="Standard">args707(1).Value = 0</text:p>
      <text:p text:style-name="Standard"><text:soft-page-break/>args707(2).Name = "SearchItem.RowDirection"</text:p>
      <text:p text:style-name="Standard">args707(2).Value = true</text:p>
      <text:p text:style-name="Standard">args707(3).Name = "SearchItem.AllTables"</text:p>
      <text:p text:style-name="Standard">args707(3).Value = false</text:p>
      <text:p text:style-name="Standard">args707(4).Name = "SearchItem.SearchFiltered"</text:p>
      <text:p text:style-name="Standard">args707(4).Value = false</text:p>
      <text:p text:style-name="Standard">args707(5).Name = "SearchItem.Backward"</text:p>
      <text:p text:style-name="Standard">args707(5).Value = false</text:p>
      <text:p text:style-name="Standard">args707(6).Name = "SearchItem.Pattern"</text:p>
      <text:p text:style-name="Standard">args707(6).Value = false</text:p>
      <text:p text:style-name="Standard">args707(7).Name = "SearchItem.Content"</text:p>
      <text:p text:style-name="Standard">args707(7).Value = false</text:p>
      <text:p text:style-name="Standard">args707(8).Name = "SearchItem.AsianOptions"</text:p>
      <text:p text:style-name="Standard">args707(8).Value = false</text:p>
      <text:p text:style-name="Standard">args707(9).Name = "SearchItem.AlgorithmType"</text:p>
      <text:p text:style-name="Standard">args707(9).Value = 0</text:p>
      <text:p text:style-name="Standard">args707(10).Name = "SearchItem.SearchFlags"</text:p>
      <text:p text:style-name="Standard">args707(10).Value = 65536</text:p>
      <text:p text:style-name="Standard">args707(11).Name = "SearchItem.SearchString"</text:p>
      <text:p text:style-name="Standard">args707(11).Value = ".kk"</text:p>
      <text:p text:style-name="Standard">args707(12).Name = "SearchItem.ReplaceString"</text:p>
      <text:p text:style-name="Standard">args707(12).Value = "णा"</text:p>
      <text:p text:style-name="Standard">args707(13).Name = "SearchItem.Locale"</text:p>
      <text:p text:style-name="Standard">args707(13).Value = 255</text:p>
      <text:p text:style-name="Standard">args707(14).Name = "SearchItem.ChangedChars"</text:p>
      <text:p text:style-name="Standard">args707(14).Value = 2</text:p>
      <text:p text:style-name="Standard">args707(15).Name = "SearchItem.DeletedChars"</text:p>
      <text:p text:style-name="Standard">args707(15).Value = 2</text:p>
      <text:p text:style-name="Standard">args707(16).Name = "SearchItem.InsertedChars"</text:p>
      <text:p text:style-name="Standard">args707(16).Value = 2</text:p>
      <text:p text:style-name="Standard">args707(17).Name = "SearchItem.TransliterateFlags"</text:p>
      <text:p text:style-name="Standard">args707(17).Value = 1073744896</text:p>
      <text:p text:style-name="Standard">args707(18).Name = "SearchItem.Command"</text:p>
      <text:p text:style-name="Standard">args707(18).Value = 3</text:p>
      <text:p text:style-name="Standard">args707(19).Name = "SearchItem.SearchFormatted"</text:p>
      <text:p text:style-name="Standard">args707(19).Value = false</text:p>
      <text:p text:style-name="Standard">args707(20).Name = "SearchItem.AlgorithmType2"</text:p>
      <text:p text:style-name="Standard">args707(20).Value = 1</text:p>
      <text:p text:style-name="Standard">args707(21).Name = "Quiet"</text:p>
      <text:p text:style-name="Standard">args707(21).Value = true</text:p>
      <text:p text:style-name="Standard"/>
      <text:p text:style-name="Standard">dispatcher.executeDispatch(document, ".uno:ExecuteSearch", "", 0, args707())</text:p>
      <text:p text:style-name="Standard"/>
      <text:p text:style-name="Standard"/>
      <text:p text:style-name="Standard">rem ---------------------------------------------------------------------- </text:p>
      <text:p text:style-name="Standard">dim args708(21) as new com.sun.star.beans.PropertyValue</text:p>
      <text:p text:style-name="Standard">args708(0).Name = "SearchItem.StyleFamily"</text:p>
      <text:p text:style-name="Standard">args708(0).Value = 2</text:p>
      <text:p text:style-name="Standard">args708(1).Name = "SearchItem.CellType"</text:p>
      <text:p text:style-name="Standard">args708(1).Value = 0</text:p>
      <text:p text:style-name="Standard">args708(2).Name = "SearchItem.RowDirection"</text:p>
      <text:p text:style-name="Standard">args708(2).Value = true</text:p>
      <text:p text:style-name="Standard"><text:soft-page-break/>args708(3).Name = "SearchItem.AllTables"</text:p>
      <text:p text:style-name="Standard">args708(3).Value = false</text:p>
      <text:p text:style-name="Standard">args708(4).Name = "SearchItem.SearchFiltered"</text:p>
      <text:p text:style-name="Standard">args708(4).Value = false</text:p>
      <text:p text:style-name="Standard">args708(5).Name = "SearchItem.Backward"</text:p>
      <text:p text:style-name="Standard">args708(5).Value = false</text:p>
      <text:p text:style-name="Standard">args708(6).Name = "SearchItem.Pattern"</text:p>
      <text:p text:style-name="Standard">args708(6).Value = false</text:p>
      <text:p text:style-name="Standard">args708(7).Name = "SearchItem.Content"</text:p>
      <text:p text:style-name="Standard">args708(7).Value = false</text:p>
      <text:p text:style-name="Standard">args708(8).Name = "SearchItem.AsianOptions"</text:p>
      <text:p text:style-name="Standard">args708(8).Value = false</text:p>
      <text:p text:style-name="Standard">args708(9).Name = "SearchItem.AlgorithmType"</text:p>
      <text:p text:style-name="Standard">args708(9).Value = 0</text:p>
      <text:p text:style-name="Standard">args708(10).Name = "SearchItem.SearchFlags"</text:p>
      <text:p text:style-name="Standard">args708(10).Value = 65536</text:p>
      <text:p text:style-name="Standard">args708(11).Name = "SearchItem.SearchString"</text:p>
      <text:p text:style-name="Standard">args708(11).Value = ".khZ"</text:p>
      <text:p text:style-name="Standard">args708(12).Name = "SearchItem.ReplaceString"</text:p>
      <text:p text:style-name="Standard">args708(12).Value = "र्णी"</text:p>
      <text:p text:style-name="Standard">args708(13).Name = "SearchItem.Locale"</text:p>
      <text:p text:style-name="Standard">args708(13).Value = 255</text:p>
      <text:p text:style-name="Standard">args708(14).Name = "SearchItem.ChangedChars"</text:p>
      <text:p text:style-name="Standard">args708(14).Value = 2</text:p>
      <text:p text:style-name="Standard">args708(15).Name = "SearchItem.DeletedChars"</text:p>
      <text:p text:style-name="Standard">args708(15).Value = 2</text:p>
      <text:p text:style-name="Standard">args708(16).Name = "SearchItem.InsertedChars"</text:p>
      <text:p text:style-name="Standard">args708(16).Value = 2</text:p>
      <text:p text:style-name="Standard">args708(17).Name = "SearchItem.TransliterateFlags"</text:p>
      <text:p text:style-name="Standard">args708(17).Value = 1073744896</text:p>
      <text:p text:style-name="Standard">args708(18).Name = "SearchItem.Command"</text:p>
      <text:p text:style-name="Standard">args708(18).Value = 3</text:p>
      <text:p text:style-name="Standard">args708(19).Name = "SearchItem.SearchFormatted"</text:p>
      <text:p text:style-name="Standard">args708(19).Value = false</text:p>
      <text:p text:style-name="Standard">args708(20).Name = "SearchItem.AlgorithmType2"</text:p>
      <text:p text:style-name="Standard">args708(20).Value = 1</text:p>
      <text:p text:style-name="Standard">args708(21).Name = "Quiet"</text:p>
      <text:p text:style-name="Standard">args708(21).Value = true</text:p>
      <text:p text:style-name="Standard"/>
      <text:p text:style-name="Standard">dispatcher.executeDispatch(document, ".uno:ExecuteSearch", "", 0, args708())</text:p>
      <text:p text:style-name="Standard"/>
      <text:p text:style-name="Standard"/>
      <text:p text:style-name="Standard">rem ---------------------------------------------------------------------- </text:p>
      <text:p text:style-name="Standard">dim args709(21) as new com.sun.star.beans.PropertyValue</text:p>
      <text:p text:style-name="Standard">args709(0).Name = "SearchItem.StyleFamily"</text:p>
      <text:p text:style-name="Standard">args709(0).Value = 2</text:p>
      <text:p text:style-name="Standard">args709(1).Name = "SearchItem.CellType"</text:p>
      <text:p text:style-name="Standard">args709(1).Value = 0</text:p>
      <text:p text:style-name="Standard">args709(2).Name = "SearchItem.RowDirection"</text:p>
      <text:p text:style-name="Standard">args709(2).Value = true</text:p>
      <text:p text:style-name="Standard">args709(3).Name = "SearchItem.AllTables"</text:p>
      <text:p text:style-name="Standard">args709(3).Value = false</text:p>
      <text:p text:style-name="Standard"><text:soft-page-break/>args709(4).Name = "SearchItem.SearchFiltered"</text:p>
      <text:p text:style-name="Standard">args709(4).Value = false</text:p>
      <text:p text:style-name="Standard">args709(5).Name = "SearchItem.Backward"</text:p>
      <text:p text:style-name="Standard">args709(5).Value = false</text:p>
      <text:p text:style-name="Standard">args709(6).Name = "SearchItem.Pattern"</text:p>
      <text:p text:style-name="Standard">args709(6).Value = false</text:p>
      <text:p text:style-name="Standard">args709(7).Name = "SearchItem.Content"</text:p>
      <text:p text:style-name="Standard">args709(7).Value = false</text:p>
      <text:p text:style-name="Standard">args709(8).Name = "SearchItem.AsianOptions"</text:p>
      <text:p text:style-name="Standard">args709(8).Value = false</text:p>
      <text:p text:style-name="Standard">args709(9).Name = "SearchItem.AlgorithmType"</text:p>
      <text:p text:style-name="Standard">args709(9).Value = 0</text:p>
      <text:p text:style-name="Standard">args709(10).Name = "SearchItem.SearchFlags"</text:p>
      <text:p text:style-name="Standard">args709(10).Value = 65536</text:p>
      <text:p text:style-name="Standard">args709(11).Name = "SearchItem.SearchString"</text:p>
      <text:p text:style-name="Standard">args709(11).Value = ".khZ"</text:p>
      <text:p text:style-name="Standard">args709(12).Name = "SearchItem.ReplaceString"</text:p>
      <text:p text:style-name="Standard">args709(12).Value = "र्णी"</text:p>
      <text:p text:style-name="Standard">args709(13).Name = "SearchItem.Locale"</text:p>
      <text:p text:style-name="Standard">args709(13).Value = 255</text:p>
      <text:p text:style-name="Standard">args709(14).Name = "SearchItem.ChangedChars"</text:p>
      <text:p text:style-name="Standard">args709(14).Value = 2</text:p>
      <text:p text:style-name="Standard">args709(15).Name = "SearchItem.DeletedChars"</text:p>
      <text:p text:style-name="Standard">args709(15).Value = 2</text:p>
      <text:p text:style-name="Standard">args709(16).Name = "SearchItem.InsertedChars"</text:p>
      <text:p text:style-name="Standard">args709(16).Value = 2</text:p>
      <text:p text:style-name="Standard">args709(17).Name = "SearchItem.TransliterateFlags"</text:p>
      <text:p text:style-name="Standard">args709(17).Value = 1073744896</text:p>
      <text:p text:style-name="Standard">args709(18).Name = "SearchItem.Command"</text:p>
      <text:p text:style-name="Standard">args709(18).Value = 3</text:p>
      <text:p text:style-name="Standard">args709(19).Name = "SearchItem.SearchFormatted"</text:p>
      <text:p text:style-name="Standard">args709(19).Value = false</text:p>
      <text:p text:style-name="Standard">args709(20).Name = "SearchItem.AlgorithmType2"</text:p>
      <text:p text:style-name="Standard">args709(20).Value = 1</text:p>
      <text:p text:style-name="Standard">args709(21).Name = "Quiet"</text:p>
      <text:p text:style-name="Standard">args709(21).Value = true</text:p>
      <text:p text:style-name="Standard"/>
      <text:p text:style-name="Standard">dispatcher.executeDispatch(document, ".uno:ExecuteSearch", "", 0, args709())</text:p>
      <text:p text:style-name="Standard"/>
      <text:p text:style-name="Standard"/>
      <text:p text:style-name="Standard">rem ---------------------------------------------------------------------- </text:p>
      <text:p text:style-name="Standard">dim args710(21) as new com.sun.star.beans.PropertyValue</text:p>
      <text:p text:style-name="Standard">args710(0).Name = "SearchItem.StyleFamily"</text:p>
      <text:p text:style-name="Standard">args710(0).Value = 2</text:p>
      <text:p text:style-name="Standard">args710(1).Name = "SearchItem.CellType"</text:p>
      <text:p text:style-name="Standard">args710(1).Value = 0</text:p>
      <text:p text:style-name="Standard">args710(2).Name = "SearchItem.RowDirection"</text:p>
      <text:p text:style-name="Standard">args710(2).Value = true</text:p>
      <text:p text:style-name="Standard">args710(3).Name = "SearchItem.AllTables"</text:p>
      <text:p text:style-name="Standard">args710(3).Value = false</text:p>
      <text:p text:style-name="Standard">args710(4).Name = "SearchItem.SearchFiltered"</text:p>
      <text:p text:style-name="Standard">args710(4).Value = false</text:p>
      <text:p text:style-name="Standard"><text:soft-page-break/>args710(5).Name = "SearchItem.Backward"</text:p>
      <text:p text:style-name="Standard">args710(5).Value = false</text:p>
      <text:p text:style-name="Standard">args710(6).Name = "SearchItem.Pattern"</text:p>
      <text:p text:style-name="Standard">args710(6).Value = false</text:p>
      <text:p text:style-name="Standard">args710(7).Name = "SearchItem.Content"</text:p>
      <text:p text:style-name="Standard">args710(7).Value = false</text:p>
      <text:p text:style-name="Standard">args710(8).Name = "SearchItem.AsianOptions"</text:p>
      <text:p text:style-name="Standard">args710(8).Value = false</text:p>
      <text:p text:style-name="Standard">args710(9).Name = "SearchItem.AlgorithmType"</text:p>
      <text:p text:style-name="Standard">args710(9).Value = 0</text:p>
      <text:p text:style-name="Standard">args710(10).Name = "SearchItem.SearchFlags"</text:p>
      <text:p text:style-name="Standard">args710(10).Value = 65536</text:p>
      <text:p text:style-name="Standard">args710(11).Name = "SearchItem.SearchString"</text:p>
      <text:p text:style-name="Standard">args710(11).Value = ".kh"</text:p>
      <text:p text:style-name="Standard">args710(12).Name = "SearchItem.ReplaceString"</text:p>
      <text:p text:style-name="Standard">args710(12).Value = "णी"</text:p>
      <text:p text:style-name="Standard">args710(13).Name = "SearchItem.Locale"</text:p>
      <text:p text:style-name="Standard">args710(13).Value = 255</text:p>
      <text:p text:style-name="Standard">args710(14).Name = "SearchItem.ChangedChars"</text:p>
      <text:p text:style-name="Standard">args710(14).Value = 2</text:p>
      <text:p text:style-name="Standard">args710(15).Name = "SearchItem.DeletedChars"</text:p>
      <text:p text:style-name="Standard">args710(15).Value = 2</text:p>
      <text:p text:style-name="Standard">args710(16).Name = "SearchItem.InsertedChars"</text:p>
      <text:p text:style-name="Standard">args710(16).Value = 2</text:p>
      <text:p text:style-name="Standard">args710(17).Name = "SearchItem.TransliterateFlags"</text:p>
      <text:p text:style-name="Standard">args710(17).Value = 1073744896</text:p>
      <text:p text:style-name="Standard">args710(18).Name = "SearchItem.Command"</text:p>
      <text:p text:style-name="Standard">args710(18).Value = 3</text:p>
      <text:p text:style-name="Standard">args710(19).Name = "SearchItem.SearchFormatted"</text:p>
      <text:p text:style-name="Standard">args710(19).Value = false</text:p>
      <text:p text:style-name="Standard">args710(20).Name = "SearchItem.AlgorithmType2"</text:p>
      <text:p text:style-name="Standard">args710(20).Value = 1</text:p>
      <text:p text:style-name="Standard">args710(21).Name = "Quiet"</text:p>
      <text:p text:style-name="Standard">args710(21).Value = true</text:p>
      <text:p text:style-name="Standard"/>
      <text:p text:style-name="Standard">dispatcher.executeDispatch(document, ".uno:ExecuteSearch", "", 0, args710())</text:p>
      <text:p text:style-name="Standard"/>
      <text:p text:style-name="Standard"/>
      <text:p text:style-name="Standard">rem ---------------------------------------------------------------------- </text:p>
      <text:p text:style-name="Standard">dim args711(21) as new com.sun.star.beans.PropertyValue</text:p>
      <text:p text:style-name="Standard">args711(0).Name = "SearchItem.StyleFamily"</text:p>
      <text:p text:style-name="Standard">args711(0).Value = 2</text:p>
      <text:p text:style-name="Standard">args711(1).Name = "SearchItem.CellType"</text:p>
      <text:p text:style-name="Standard">args711(1).Value = 0</text:p>
      <text:p text:style-name="Standard">args711(2).Name = "SearchItem.RowDirection"</text:p>
      <text:p text:style-name="Standard">args711(2).Value = true</text:p>
      <text:p text:style-name="Standard">args711(3).Name = "SearchItem.AllTables"</text:p>
      <text:p text:style-name="Standard">args711(3).Value = false</text:p>
      <text:p text:style-name="Standard">args711(4).Name = "SearchItem.SearchFiltered"</text:p>
      <text:p text:style-name="Standard">args711(4).Value = false</text:p>
      <text:p text:style-name="Standard">args711(5).Name = "SearchItem.Backward"</text:p>
      <text:p text:style-name="Standard">args711(5).Value = false</text:p>
      <text:p text:style-name="Standard"><text:soft-page-break/>args711(6).Name = "SearchItem.Pattern"</text:p>
      <text:p text:style-name="Standard">args711(6).Value = false</text:p>
      <text:p text:style-name="Standard">args711(7).Name = "SearchItem.Content"</text:p>
      <text:p text:style-name="Standard">args711(7).Value = false</text:p>
      <text:p text:style-name="Standard">args711(8).Name = "SearchItem.AsianOptions"</text:p>
      <text:p text:style-name="Standard">args711(8).Value = false</text:p>
      <text:p text:style-name="Standard">args711(9).Name = "SearchItem.AlgorithmType"</text:p>
      <text:p text:style-name="Standard">args711(9).Value = 0</text:p>
      <text:p text:style-name="Standard">args711(10).Name = "SearchItem.SearchFlags"</text:p>
      <text:p text:style-name="Standard">args711(10).Value = 65536</text:p>
      <text:p text:style-name="Standard">args711(11).Name = "SearchItem.SearchString"</text:p>
      <text:p text:style-name="Standard">args711(11).Value = "?kzks"</text:p>
      <text:p text:style-name="Standard">args711(12).Name = "SearchItem.ReplaceString"</text:p>
      <text:p text:style-name="Standard">args711(12).Value = "घ्रो"</text:p>
      <text:p text:style-name="Standard">args711(13).Name = "SearchItem.Locale"</text:p>
      <text:p text:style-name="Standard">args711(13).Value = 255</text:p>
      <text:p text:style-name="Standard">args711(14).Name = "SearchItem.ChangedChars"</text:p>
      <text:p text:style-name="Standard">args711(14).Value = 2</text:p>
      <text:p text:style-name="Standard">args711(15).Name = "SearchItem.DeletedChars"</text:p>
      <text:p text:style-name="Standard">args711(15).Value = 2</text:p>
      <text:p text:style-name="Standard">args711(16).Name = "SearchItem.InsertedChars"</text:p>
      <text:p text:style-name="Standard">args711(16).Value = 2</text:p>
      <text:p text:style-name="Standard">args711(17).Name = "SearchItem.TransliterateFlags"</text:p>
      <text:p text:style-name="Standard">args711(17).Value = 1073744896</text:p>
      <text:p text:style-name="Standard">args711(18).Name = "SearchItem.Command"</text:p>
      <text:p text:style-name="Standard">args711(18).Value = 3</text:p>
      <text:p text:style-name="Standard">args711(19).Name = "SearchItem.SearchFormatted"</text:p>
      <text:p text:style-name="Standard">args711(19).Value = false</text:p>
      <text:p text:style-name="Standard">args711(20).Name = "SearchItem.AlgorithmType2"</text:p>
      <text:p text:style-name="Standard">args711(20).Value = 1</text:p>
      <text:p text:style-name="Standard">args711(21).Name = "Quiet"</text:p>
      <text:p text:style-name="Standard">args711(21).Value = true</text:p>
      <text:p text:style-name="Standard"/>
      <text:p text:style-name="Standard">dispatcher.executeDispatch(document, ".uno:ExecuteSearch", "", 0, args711())</text:p>
      <text:p text:style-name="Standard"/>
      <text:p text:style-name="Standard"/>
      <text:p text:style-name="Standard">rem ---------------------------------------------------------------------- </text:p>
      <text:p text:style-name="Standard">dim args712(21) as new com.sun.star.beans.PropertyValue</text:p>
      <text:p text:style-name="Standard">args712(0).Name = "SearchItem.StyleFamily"</text:p>
      <text:p text:style-name="Standard">args712(0).Value = 2</text:p>
      <text:p text:style-name="Standard">args712(1).Name = "SearchItem.CellType"</text:p>
      <text:p text:style-name="Standard">args712(1).Value = 0</text:p>
      <text:p text:style-name="Standard">args712(2).Name = "SearchItem.RowDirection"</text:p>
      <text:p text:style-name="Standard">args712(2).Value = true</text:p>
      <text:p text:style-name="Standard">args712(3).Name = "SearchItem.AllTables"</text:p>
      <text:p text:style-name="Standard">args712(3).Value = false</text:p>
      <text:p text:style-name="Standard">args712(4).Name = "SearchItem.SearchFiltered"</text:p>
      <text:p text:style-name="Standard">args712(4).Value = false</text:p>
      <text:p text:style-name="Standard">args712(5).Name = "SearchItem.Backward"</text:p>
      <text:p text:style-name="Standard">args712(5).Value = false</text:p>
      <text:p text:style-name="Standard">args712(6).Name = "SearchItem.Pattern"</text:p>
      <text:p text:style-name="Standard">args712(6).Value = false</text:p>
      <text:p text:style-name="Standard"><text:soft-page-break/>args712(7).Name = "SearchItem.Content"</text:p>
      <text:p text:style-name="Standard">args712(7).Value = false</text:p>
      <text:p text:style-name="Standard">args712(8).Name = "SearchItem.AsianOptions"</text:p>
      <text:p text:style-name="Standard">args712(8).Value = false</text:p>
      <text:p text:style-name="Standard">args712(9).Name = "SearchItem.AlgorithmType"</text:p>
      <text:p text:style-name="Standard">args712(9).Value = 0</text:p>
      <text:p text:style-name="Standard">args712(10).Name = "SearchItem.SearchFlags"</text:p>
      <text:p text:style-name="Standard">args712(10).Value = 65536</text:p>
      <text:p text:style-name="Standard">args712(11).Name = "SearchItem.SearchString"</text:p>
      <text:p text:style-name="Standard">args712(11).Value = "?kzkS"</text:p>
      <text:p text:style-name="Standard">args712(12).Name = "SearchItem.ReplaceString"</text:p>
      <text:p text:style-name="Standard">args712(12).Value = "घ्रौ"</text:p>
      <text:p text:style-name="Standard">args712(13).Name = "SearchItem.Locale"</text:p>
      <text:p text:style-name="Standard">args712(13).Value = 255</text:p>
      <text:p text:style-name="Standard">args712(14).Name = "SearchItem.ChangedChars"</text:p>
      <text:p text:style-name="Standard">args712(14).Value = 2</text:p>
      <text:p text:style-name="Standard">args712(15).Name = "SearchItem.DeletedChars"</text:p>
      <text:p text:style-name="Standard">args712(15).Value = 2</text:p>
      <text:p text:style-name="Standard">args712(16).Name = "SearchItem.InsertedChars"</text:p>
      <text:p text:style-name="Standard">args712(16).Value = 2</text:p>
      <text:p text:style-name="Standard">args712(17).Name = "SearchItem.TransliterateFlags"</text:p>
      <text:p text:style-name="Standard">args712(17).Value = 1073744896</text:p>
      <text:p text:style-name="Standard">args712(18).Name = "SearchItem.Command"</text:p>
      <text:p text:style-name="Standard">args712(18).Value = 3</text:p>
      <text:p text:style-name="Standard">args712(19).Name = "SearchItem.SearchFormatted"</text:p>
      <text:p text:style-name="Standard">args712(19).Value = false</text:p>
      <text:p text:style-name="Standard">args712(20).Name = "SearchItem.AlgorithmType2"</text:p>
      <text:p text:style-name="Standard">args712(20).Value = 1</text:p>
      <text:p text:style-name="Standard">args712(21).Name = "Quiet"</text:p>
      <text:p text:style-name="Standard">args712(21).Value = true</text:p>
      <text:p text:style-name="Standard"/>
      <text:p text:style-name="Standard">dispatcher.executeDispatch(document, ".uno:ExecuteSearch", "", 0, args712())</text:p>
      <text:p text:style-name="Standard"/>
      <text:p text:style-name="Standard"/>
      <text:p text:style-name="Standard">rem ---------------------------------------------------------------------- </text:p>
      <text:p text:style-name="Standard">dim args713(21) as new com.sun.star.beans.PropertyValue</text:p>
      <text:p text:style-name="Standard">args713(0).Name = "SearchItem.StyleFamily"</text:p>
      <text:p text:style-name="Standard">args713(0).Value = 2</text:p>
      <text:p text:style-name="Standard">args713(1).Name = "SearchItem.CellType"</text:p>
      <text:p text:style-name="Standard">args713(1).Value = 0</text:p>
      <text:p text:style-name="Standard">args713(2).Name = "SearchItem.RowDirection"</text:p>
      <text:p text:style-name="Standard">args713(2).Value = true</text:p>
      <text:p text:style-name="Standard">args713(3).Name = "SearchItem.AllTables"</text:p>
      <text:p text:style-name="Standard">args713(3).Value = false</text:p>
      <text:p text:style-name="Standard">args713(4).Name = "SearchItem.SearchFiltered"</text:p>
      <text:p text:style-name="Standard">args713(4).Value = false</text:p>
      <text:p text:style-name="Standard">args713(5).Name = "SearchItem.Backward"</text:p>
      <text:p text:style-name="Standard">args713(5).Value = false</text:p>
      <text:p text:style-name="Standard">args713(6).Name = "SearchItem.Pattern"</text:p>
      <text:p text:style-name="Standard">args713(6).Value = false</text:p>
      <text:p text:style-name="Standard">args713(7).Name = "SearchItem.Content"</text:p>
      <text:p text:style-name="Standard">args713(7).Value = false</text:p>
      <text:p text:style-name="Standard"><text:soft-page-break/>args713(8).Name = "SearchItem.AsianOptions"</text:p>
      <text:p text:style-name="Standard">args713(8).Value = false</text:p>
      <text:p text:style-name="Standard">args713(9).Name = "SearchItem.AlgorithmType"</text:p>
      <text:p text:style-name="Standard">args713(9).Value = 0</text:p>
      <text:p text:style-name="Standard">args713(10).Name = "SearchItem.SearchFlags"</text:p>
      <text:p text:style-name="Standard">args713(10).Value = 65536</text:p>
      <text:p text:style-name="Standard">args713(11).Name = "SearchItem.SearchString"</text:p>
      <text:p text:style-name="Standard">args713(11).Value = "?kzk"</text:p>
      <text:p text:style-name="Standard">args713(12).Name = "SearchItem.ReplaceString"</text:p>
      <text:p text:style-name="Standard">args713(12).Value = "घ्रा"</text:p>
      <text:p text:style-name="Standard">args713(13).Name = "SearchItem.Locale"</text:p>
      <text:p text:style-name="Standard">args713(13).Value = 255</text:p>
      <text:p text:style-name="Standard">args713(14).Name = "SearchItem.ChangedChars"</text:p>
      <text:p text:style-name="Standard">args713(14).Value = 2</text:p>
      <text:p text:style-name="Standard">args713(15).Name = "SearchItem.DeletedChars"</text:p>
      <text:p text:style-name="Standard">args713(15).Value = 2</text:p>
      <text:p text:style-name="Standard">args713(16).Name = "SearchItem.InsertedChars"</text:p>
      <text:p text:style-name="Standard">args713(16).Value = 2</text:p>
      <text:p text:style-name="Standard">args713(17).Name = "SearchItem.TransliterateFlags"</text:p>
      <text:p text:style-name="Standard">args713(17).Value = 1073744896</text:p>
      <text:p text:style-name="Standard">args713(18).Name = "SearchItem.Command"</text:p>
      <text:p text:style-name="Standard">args713(18).Value = 3</text:p>
      <text:p text:style-name="Standard">args713(19).Name = "SearchItem.SearchFormatted"</text:p>
      <text:p text:style-name="Standard">args713(19).Value = false</text:p>
      <text:p text:style-name="Standard">args713(20).Name = "SearchItem.AlgorithmType2"</text:p>
      <text:p text:style-name="Standard">args713(20).Value = 1</text:p>
      <text:p text:style-name="Standard">args713(21).Name = "Quiet"</text:p>
      <text:p text:style-name="Standard">args713(21).Value = true</text:p>
      <text:p text:style-name="Standard"/>
      <text:p text:style-name="Standard">dispatcher.executeDispatch(document, ".uno:ExecuteSearch", "", 0, args713())</text:p>
      <text:p text:style-name="Standard"/>
      <text:p text:style-name="Standard"/>
      <text:p text:style-name="Standard">rem ---------------------------------------------------------------------- </text:p>
      <text:p text:style-name="Standard">dim args714(21) as new com.sun.star.beans.PropertyValue</text:p>
      <text:p text:style-name="Standard">args714(0).Name = "SearchItem.StyleFamily"</text:p>
      <text:p text:style-name="Standard">args714(0).Value = 2</text:p>
      <text:p text:style-name="Standard">args714(1).Name = "SearchItem.CellType"</text:p>
      <text:p text:style-name="Standard">args714(1).Value = 0</text:p>
      <text:p text:style-name="Standard">args714(2).Name = "SearchItem.RowDirection"</text:p>
      <text:p text:style-name="Standard">args714(2).Value = true</text:p>
      <text:p text:style-name="Standard">args714(3).Name = "SearchItem.AllTables"</text:p>
      <text:p text:style-name="Standard">args714(3).Value = false</text:p>
      <text:p text:style-name="Standard">args714(4).Name = "SearchItem.SearchFiltered"</text:p>
      <text:p text:style-name="Standard">args714(4).Value = false</text:p>
      <text:p text:style-name="Standard">args714(5).Name = "SearchItem.Backward"</text:p>
      <text:p text:style-name="Standard">args714(5).Value = false</text:p>
      <text:p text:style-name="Standard">args714(6).Name = "SearchItem.Pattern"</text:p>
      <text:p text:style-name="Standard">args714(6).Value = false</text:p>
      <text:p text:style-name="Standard">args714(7).Name = "SearchItem.Content"</text:p>
      <text:p text:style-name="Standard">args714(7).Value = false</text:p>
      <text:p text:style-name="Standard">args714(8).Name = "SearchItem.AsianOptions"</text:p>
      <text:p text:style-name="Standard">args714(8).Value = false</text:p>
      <text:p text:style-name="Standard"><text:soft-page-break/>args714(9).Name = "SearchItem.AlgorithmType"</text:p>
      <text:p text:style-name="Standard">args714(9).Value = 0</text:p>
      <text:p text:style-name="Standard">args714(10).Name = "SearchItem.SearchFlags"</text:p>
      <text:p text:style-name="Standard">args714(10).Value = 65536</text:p>
      <text:p text:style-name="Standard">args714(11).Name = "SearchItem.SearchString"</text:p>
      <text:p text:style-name="Standard">args714(11).Value = "?kZ"</text:p>
      <text:p text:style-name="Standard">args714(12).Name = "SearchItem.ReplaceString"</text:p>
      <text:p text:style-name="Standard">args714(12).Value = "र्घ"</text:p>
      <text:p text:style-name="Standard">args714(13).Name = "SearchItem.Locale"</text:p>
      <text:p text:style-name="Standard">args714(13).Value = 255</text:p>
      <text:p text:style-name="Standard">args714(14).Name = "SearchItem.ChangedChars"</text:p>
      <text:p text:style-name="Standard">args714(14).Value = 2</text:p>
      <text:p text:style-name="Standard">args714(15).Name = "SearchItem.DeletedChars"</text:p>
      <text:p text:style-name="Standard">args714(15).Value = 2</text:p>
      <text:p text:style-name="Standard">args714(16).Name = "SearchItem.InsertedChars"</text:p>
      <text:p text:style-name="Standard">args714(16).Value = 2</text:p>
      <text:p text:style-name="Standard">args714(17).Name = "SearchItem.TransliterateFlags"</text:p>
      <text:p text:style-name="Standard">args714(17).Value = 1073744896</text:p>
      <text:p text:style-name="Standard">args714(18).Name = "SearchItem.Command"</text:p>
      <text:p text:style-name="Standard">args714(18).Value = 3</text:p>
      <text:p text:style-name="Standard">args714(19).Name = "SearchItem.SearchFormatted"</text:p>
      <text:p text:style-name="Standard">args714(19).Value = false</text:p>
      <text:p text:style-name="Standard">args714(20).Name = "SearchItem.AlgorithmType2"</text:p>
      <text:p text:style-name="Standard">args714(20).Value = 1</text:p>
      <text:p text:style-name="Standard">args714(21).Name = "Quiet"</text:p>
      <text:p text:style-name="Standard">args714(21).Value = true</text:p>
      <text:p text:style-name="Standard"/>
      <text:p text:style-name="Standard">dispatcher.executeDispatch(document, ".uno:ExecuteSearch", "", 0, args714())</text:p>
      <text:p text:style-name="Standard"/>
      <text:p text:style-name="Standard"/>
      <text:p text:style-name="Standard">rem ---------------------------------------------------------------------- </text:p>
      <text:p text:style-name="Standard">dim args715(21) as new com.sun.star.beans.PropertyValue</text:p>
      <text:p text:style-name="Standard">args715(0).Name = "SearchItem.StyleFamily"</text:p>
      <text:p text:style-name="Standard">args715(0).Value = 2</text:p>
      <text:p text:style-name="Standard">args715(1).Name = "SearchItem.CellType"</text:p>
      <text:p text:style-name="Standard">args715(1).Value = 0</text:p>
      <text:p text:style-name="Standard">args715(2).Name = "SearchItem.RowDirection"</text:p>
      <text:p text:style-name="Standard">args715(2).Value = true</text:p>
      <text:p text:style-name="Standard">args715(3).Name = "SearchItem.AllTables"</text:p>
      <text:p text:style-name="Standard">args715(3).Value = false</text:p>
      <text:p text:style-name="Standard">args715(4).Name = "SearchItem.SearchFiltered"</text:p>
      <text:p text:style-name="Standard">args715(4).Value = false</text:p>
      <text:p text:style-name="Standard">args715(5).Name = "SearchItem.Backward"</text:p>
      <text:p text:style-name="Standard">args715(5).Value = false</text:p>
      <text:p text:style-name="Standard">args715(6).Name = "SearchItem.Pattern"</text:p>
      <text:p text:style-name="Standard">args715(6).Value = false</text:p>
      <text:p text:style-name="Standard">args715(7).Name = "SearchItem.Content"</text:p>
      <text:p text:style-name="Standard">args715(7).Value = false</text:p>
      <text:p text:style-name="Standard">args715(8).Name = "SearchItem.AsianOptions"</text:p>
      <text:p text:style-name="Standard">args715(8).Value = false</text:p>
      <text:p text:style-name="Standard">args715(9).Name = "SearchItem.AlgorithmType"</text:p>
      <text:p text:style-name="Standard">args715(9).Value = 0</text:p>
      <text:p text:style-name="Standard"><text:soft-page-break/>args715(10).Name = "SearchItem.SearchFlags"</text:p>
      <text:p text:style-name="Standard">args715(10).Value = 65536</text:p>
      <text:p text:style-name="Standard">args715(11).Name = "SearchItem.SearchString"</text:p>
      <text:p text:style-name="Standard">args715(11).Value = "?kz"</text:p>
      <text:p text:style-name="Standard">args715(12).Name = "SearchItem.ReplaceString"</text:p>
      <text:p text:style-name="Standard">args715(12).Value = "घ्र"</text:p>
      <text:p text:style-name="Standard">args715(13).Name = "SearchItem.Locale"</text:p>
      <text:p text:style-name="Standard">args715(13).Value = 255</text:p>
      <text:p text:style-name="Standard">args715(14).Name = "SearchItem.ChangedChars"</text:p>
      <text:p text:style-name="Standard">args715(14).Value = 2</text:p>
      <text:p text:style-name="Standard">args715(15).Name = "SearchItem.DeletedChars"</text:p>
      <text:p text:style-name="Standard">args715(15).Value = 2</text:p>
      <text:p text:style-name="Standard">args715(16).Name = "SearchItem.InsertedChars"</text:p>
      <text:p text:style-name="Standard">args715(16).Value = 2</text:p>
      <text:p text:style-name="Standard">args715(17).Name = "SearchItem.TransliterateFlags"</text:p>
      <text:p text:style-name="Standard">args715(17).Value = 1073744896</text:p>
      <text:p text:style-name="Standard">args715(18).Name = "SearchItem.Command"</text:p>
      <text:p text:style-name="Standard">args715(18).Value = 3</text:p>
      <text:p text:style-name="Standard">args715(19).Name = "SearchItem.SearchFormatted"</text:p>
      <text:p text:style-name="Standard">args715(19).Value = false</text:p>
      <text:p text:style-name="Standard">args715(20).Name = "SearchItem.AlgorithmType2"</text:p>
      <text:p text:style-name="Standard">args715(20).Value = 1</text:p>
      <text:p text:style-name="Standard">args715(21).Name = "Quiet"</text:p>
      <text:p text:style-name="Standard">args715(21).Value = true</text:p>
      <text:p text:style-name="Standard"/>
      <text:p text:style-name="Standard">dispatcher.executeDispatch(document, ".uno:ExecuteSearch", "", 0, args715())</text:p>
      <text:p text:style-name="Standard"/>
      <text:p text:style-name="Standard"/>
      <text:p text:style-name="Standard">rem ---------------------------------------------------------------------- </text:p>
      <text:p text:style-name="Standard">dim args716(21) as new com.sun.star.beans.PropertyValue</text:p>
      <text:p text:style-name="Standard">args716(0).Name = "SearchItem.StyleFamily"</text:p>
      <text:p text:style-name="Standard">args716(0).Value = 2</text:p>
      <text:p text:style-name="Standard">args716(1).Name = "SearchItem.CellType"</text:p>
      <text:p text:style-name="Standard">args716(1).Value = 0</text:p>
      <text:p text:style-name="Standard">args716(2).Name = "SearchItem.RowDirection"</text:p>
      <text:p text:style-name="Standard">args716(2).Value = true</text:p>
      <text:p text:style-name="Standard">args716(3).Name = "SearchItem.AllTables"</text:p>
      <text:p text:style-name="Standard">args716(3).Value = false</text:p>
      <text:p text:style-name="Standard">args716(4).Name = "SearchItem.SearchFiltered"</text:p>
      <text:p text:style-name="Standard">args716(4).Value = false</text:p>
      <text:p text:style-name="Standard">args716(5).Name = "SearchItem.Backward"</text:p>
      <text:p text:style-name="Standard">args716(5).Value = false</text:p>
      <text:p text:style-name="Standard">args716(6).Name = "SearchItem.Pattern"</text:p>
      <text:p text:style-name="Standard">args716(6).Value = false</text:p>
      <text:p text:style-name="Standard">args716(7).Name = "SearchItem.Content"</text:p>
      <text:p text:style-name="Standard">args716(7).Value = false</text:p>
      <text:p text:style-name="Standard">args716(8).Name = "SearchItem.AsianOptions"</text:p>
      <text:p text:style-name="Standard">args716(8).Value = false</text:p>
      <text:p text:style-name="Standard">args716(9).Name = "SearchItem.AlgorithmType"</text:p>
      <text:p text:style-name="Standard">args716(9).Value = 0</text:p>
      <text:p text:style-name="Standard">args716(10).Name = "SearchItem.SearchFlags"</text:p>
      <text:p text:style-name="Standard">args716(10).Value = 65536</text:p>
      <text:p text:style-name="Standard"><text:soft-page-break/>args716(11).Name = "SearchItem.SearchString"</text:p>
      <text:p text:style-name="Standard">args716(11).Value = "?ksZ"</text:p>
      <text:p text:style-name="Standard">args716(12).Name = "SearchItem.ReplaceString"</text:p>
      <text:p text:style-name="Standard">args716(12).Value = "र्घे"</text:p>
      <text:p text:style-name="Standard">args716(13).Name = "SearchItem.Locale"</text:p>
      <text:p text:style-name="Standard">args716(13).Value = 255</text:p>
      <text:p text:style-name="Standard">args716(14).Name = "SearchItem.ChangedChars"</text:p>
      <text:p text:style-name="Standard">args716(14).Value = 2</text:p>
      <text:p text:style-name="Standard">args716(15).Name = "SearchItem.DeletedChars"</text:p>
      <text:p text:style-name="Standard">args716(15).Value = 2</text:p>
      <text:p text:style-name="Standard">args716(16).Name = "SearchItem.InsertedChars"</text:p>
      <text:p text:style-name="Standard">args716(16).Value = 2</text:p>
      <text:p text:style-name="Standard">args716(17).Name = "SearchItem.TransliterateFlags"</text:p>
      <text:p text:style-name="Standard">args716(17).Value = 1073744896</text:p>
      <text:p text:style-name="Standard">args716(18).Name = "SearchItem.Command"</text:p>
      <text:p text:style-name="Standard">args716(18).Value = 3</text:p>
      <text:p text:style-name="Standard">args716(19).Name = "SearchItem.SearchFormatted"</text:p>
      <text:p text:style-name="Standard">args716(19).Value = false</text:p>
      <text:p text:style-name="Standard">args716(20).Name = "SearchItem.AlgorithmType2"</text:p>
      <text:p text:style-name="Standard">args716(20).Value = 1</text:p>
      <text:p text:style-name="Standard">args716(21).Name = "Quiet"</text:p>
      <text:p text:style-name="Standard">args716(21).Value = true</text:p>
      <text:p text:style-name="Standard"/>
      <text:p text:style-name="Standard">dispatcher.executeDispatch(document, ".uno:ExecuteSearch", "", 0, args716())</text:p>
      <text:p text:style-name="Standard"/>
      <text:p text:style-name="Standard"/>
      <text:p text:style-name="Standard">rem ---------------------------------------------------------------------- </text:p>
      <text:p text:style-name="Standard">dim args717(21) as new com.sun.star.beans.PropertyValue</text:p>
      <text:p text:style-name="Standard">args717(0).Name = "SearchItem.StyleFamily"</text:p>
      <text:p text:style-name="Standard">args717(0).Value = 2</text:p>
      <text:p text:style-name="Standard">args717(1).Name = "SearchItem.CellType"</text:p>
      <text:p text:style-name="Standard">args717(1).Value = 0</text:p>
      <text:p text:style-name="Standard">args717(2).Name = "SearchItem.RowDirection"</text:p>
      <text:p text:style-name="Standard">args717(2).Value = true</text:p>
      <text:p text:style-name="Standard">args717(3).Name = "SearchItem.AllTables"</text:p>
      <text:p text:style-name="Standard">args717(3).Value = false</text:p>
      <text:p text:style-name="Standard">args717(4).Name = "SearchItem.SearchFiltered"</text:p>
      <text:p text:style-name="Standard">args717(4).Value = false</text:p>
      <text:p text:style-name="Standard">args717(5).Name = "SearchItem.Backward"</text:p>
      <text:p text:style-name="Standard">args717(5).Value = false</text:p>
      <text:p text:style-name="Standard">args717(6).Name = "SearchItem.Pattern"</text:p>
      <text:p text:style-name="Standard">args717(6).Value = false</text:p>
      <text:p text:style-name="Standard">args717(7).Name = "SearchItem.Content"</text:p>
      <text:p text:style-name="Standard">args717(7).Value = false</text:p>
      <text:p text:style-name="Standard">args717(8).Name = "SearchItem.AsianOptions"</text:p>
      <text:p text:style-name="Standard">args717(8).Value = false</text:p>
      <text:p text:style-name="Standard">args717(9).Name = "SearchItem.AlgorithmType"</text:p>
      <text:p text:style-name="Standard">args717(9).Value = 0</text:p>
      <text:p text:style-name="Standard">args717(10).Name = "SearchItem.SearchFlags"</text:p>
      <text:p text:style-name="Standard">args717(10).Value = 65536</text:p>
      <text:p text:style-name="Standard">args717(11).Name = "SearchItem.SearchString"</text:p>
      <text:p text:style-name="Standard">args717(11).Value = "?kSZ"</text:p>
      <text:p text:style-name="Standard"><text:soft-page-break/>args717(12).Name = "SearchItem.ReplaceString"</text:p>
      <text:p text:style-name="Standard">args717(12).Value = "र्घै"</text:p>
      <text:p text:style-name="Standard">args717(13).Name = "SearchItem.Locale"</text:p>
      <text:p text:style-name="Standard">args717(13).Value = 255</text:p>
      <text:p text:style-name="Standard">args717(14).Name = "SearchItem.ChangedChars"</text:p>
      <text:p text:style-name="Standard">args717(14).Value = 2</text:p>
      <text:p text:style-name="Standard">args717(15).Name = "SearchItem.DeletedChars"</text:p>
      <text:p text:style-name="Standard">args717(15).Value = 2</text:p>
      <text:p text:style-name="Standard">args717(16).Name = "SearchItem.InsertedChars"</text:p>
      <text:p text:style-name="Standard">args717(16).Value = 2</text:p>
      <text:p text:style-name="Standard">args717(17).Name = "SearchItem.TransliterateFlags"</text:p>
      <text:p text:style-name="Standard">args717(17).Value = 1073744896</text:p>
      <text:p text:style-name="Standard">args717(18).Name = "SearchItem.Command"</text:p>
      <text:p text:style-name="Standard">args717(18).Value = 3</text:p>
      <text:p text:style-name="Standard">args717(19).Name = "SearchItem.SearchFormatted"</text:p>
      <text:p text:style-name="Standard">args717(19).Value = false</text:p>
      <text:p text:style-name="Standard">args717(20).Name = "SearchItem.AlgorithmType2"</text:p>
      <text:p text:style-name="Standard">args717(20).Value = 1</text:p>
      <text:p text:style-name="Standard">args717(21).Name = "Quiet"</text:p>
      <text:p text:style-name="Standard">args717(21).Value = true</text:p>
      <text:p text:style-name="Standard"/>
      <text:p text:style-name="Standard">dispatcher.executeDispatch(document, ".uno:ExecuteSearch", "", 0, args717())</text:p>
      <text:p text:style-name="Standard"/>
      <text:p text:style-name="Standard"/>
      <text:p text:style-name="Standard">rem ---------------------------------------------------------------------- </text:p>
      <text:p text:style-name="Standard">dim args718(21) as new com.sun.star.beans.PropertyValue</text:p>
      <text:p text:style-name="Standard">args718(0).Name = "SearchItem.StyleFamily"</text:p>
      <text:p text:style-name="Standard">args718(0).Value = 2</text:p>
      <text:p text:style-name="Standard">args718(1).Name = "SearchItem.CellType"</text:p>
      <text:p text:style-name="Standard">args718(1).Value = 0</text:p>
      <text:p text:style-name="Standard">args718(2).Name = "SearchItem.RowDirection"</text:p>
      <text:p text:style-name="Standard">args718(2).Value = true</text:p>
      <text:p text:style-name="Standard">args718(3).Name = "SearchItem.AllTables"</text:p>
      <text:p text:style-name="Standard">args718(3).Value = false</text:p>
      <text:p text:style-name="Standard">args718(4).Name = "SearchItem.SearchFiltered"</text:p>
      <text:p text:style-name="Standard">args718(4).Value = false</text:p>
      <text:p text:style-name="Standard">args718(5).Name = "SearchItem.Backward"</text:p>
      <text:p text:style-name="Standard">args718(5).Value = false</text:p>
      <text:p text:style-name="Standard">args718(6).Name = "SearchItem.Pattern"</text:p>
      <text:p text:style-name="Standard">args718(6).Value = false</text:p>
      <text:p text:style-name="Standard">args718(7).Name = "SearchItem.Content"</text:p>
      <text:p text:style-name="Standard">args718(7).Value = false</text:p>
      <text:p text:style-name="Standard">args718(8).Name = "SearchItem.AsianOptions"</text:p>
      <text:p text:style-name="Standard">args718(8).Value = false</text:p>
      <text:p text:style-name="Standard">args718(9).Name = "SearchItem.AlgorithmType"</text:p>
      <text:p text:style-name="Standard">args718(9).Value = 0</text:p>
      <text:p text:style-name="Standard">args718(10).Name = "SearchItem.SearchFlags"</text:p>
      <text:p text:style-name="Standard">args718(10).Value = 65536</text:p>
      <text:p text:style-name="Standard">args718(11).Name = "SearchItem.SearchString"</text:p>
      <text:p text:style-name="Standard">args718(11).Value = "?ks"</text:p>
      <text:p text:style-name="Standard">args718(12).Name = "SearchItem.ReplaceString"</text:p>
      <text:p text:style-name="Standard"><text:soft-page-break/>args718(12).Value = "घे"</text:p>
      <text:p text:style-name="Standard">args718(13).Name = "SearchItem.Locale"</text:p>
      <text:p text:style-name="Standard">args718(13).Value = 255</text:p>
      <text:p text:style-name="Standard">args718(14).Name = "SearchItem.ChangedChars"</text:p>
      <text:p text:style-name="Standard">args718(14).Value = 2</text:p>
      <text:p text:style-name="Standard">args718(15).Name = "SearchItem.DeletedChars"</text:p>
      <text:p text:style-name="Standard">args718(15).Value = 2</text:p>
      <text:p text:style-name="Standard">args718(16).Name = "SearchItem.InsertedChars"</text:p>
      <text:p text:style-name="Standard">args718(16).Value = 2</text:p>
      <text:p text:style-name="Standard">args718(17).Name = "SearchItem.TransliterateFlags"</text:p>
      <text:p text:style-name="Standard">args718(17).Value = 1073744896</text:p>
      <text:p text:style-name="Standard">args718(18).Name = "SearchItem.Command"</text:p>
      <text:p text:style-name="Standard">args718(18).Value = 3</text:p>
      <text:p text:style-name="Standard">args718(19).Name = "SearchItem.SearchFormatted"</text:p>
      <text:p text:style-name="Standard">args718(19).Value = false</text:p>
      <text:p text:style-name="Standard">args718(20).Name = "SearchItem.AlgorithmType2"</text:p>
      <text:p text:style-name="Standard">args718(20).Value = 1</text:p>
      <text:p text:style-name="Standard">args718(21).Name = "Quiet"</text:p>
      <text:p text:style-name="Standard">args718(21).Value = true</text:p>
      <text:p text:style-name="Standard"/>
      <text:p text:style-name="Standard">dispatcher.executeDispatch(document, ".uno:ExecuteSearch", "", 0, args718())</text:p>
      <text:p text:style-name="Standard"/>
      <text:p text:style-name="Standard"/>
      <text:p text:style-name="Standard">rem ---------------------------------------------------------------------- </text:p>
      <text:p text:style-name="Standard">dim args719(21) as new com.sun.star.beans.PropertyValue</text:p>
      <text:p text:style-name="Standard">args719(0).Name = "SearchItem.StyleFamily"</text:p>
      <text:p text:style-name="Standard">args719(0).Value = 2</text:p>
      <text:p text:style-name="Standard">args719(1).Name = "SearchItem.CellType"</text:p>
      <text:p text:style-name="Standard">args719(1).Value = 0</text:p>
      <text:p text:style-name="Standard">args719(2).Name = "SearchItem.RowDirection"</text:p>
      <text:p text:style-name="Standard">args719(2).Value = true</text:p>
      <text:p text:style-name="Standard">args719(3).Name = "SearchItem.AllTables"</text:p>
      <text:p text:style-name="Standard">args719(3).Value = false</text:p>
      <text:p text:style-name="Standard">args719(4).Name = "SearchItem.SearchFiltered"</text:p>
      <text:p text:style-name="Standard">args719(4).Value = false</text:p>
      <text:p text:style-name="Standard">args719(5).Name = "SearchItem.Backward"</text:p>
      <text:p text:style-name="Standard">args719(5).Value = false</text:p>
      <text:p text:style-name="Standard">args719(6).Name = "SearchItem.Pattern"</text:p>
      <text:p text:style-name="Standard">args719(6).Value = false</text:p>
      <text:p text:style-name="Standard">args719(7).Name = "SearchItem.Content"</text:p>
      <text:p text:style-name="Standard">args719(7).Value = false</text:p>
      <text:p text:style-name="Standard">args719(8).Name = "SearchItem.AsianOptions"</text:p>
      <text:p text:style-name="Standard">args719(8).Value = false</text:p>
      <text:p text:style-name="Standard">args719(9).Name = "SearchItem.AlgorithmType"</text:p>
      <text:p text:style-name="Standard">args719(9).Value = 0</text:p>
      <text:p text:style-name="Standard">args719(10).Name = "SearchItem.SearchFlags"</text:p>
      <text:p text:style-name="Standard">args719(10).Value = 65536</text:p>
      <text:p text:style-name="Standard">args719(11).Name = "SearchItem.SearchString"</text:p>
      <text:p text:style-name="Standard">args719(11).Value = "?kS"</text:p>
      <text:p text:style-name="Standard">args719(12).Name = "SearchItem.ReplaceString"</text:p>
      <text:p text:style-name="Standard">args719(12).Value = "घै"</text:p>
      <text:p text:style-name="Standard"><text:soft-page-break/>args719(13).Name = "SearchItem.Locale"</text:p>
      <text:p text:style-name="Standard">args719(13).Value = 255</text:p>
      <text:p text:style-name="Standard">args719(14).Name = "SearchItem.ChangedChars"</text:p>
      <text:p text:style-name="Standard">args719(14).Value = 2</text:p>
      <text:p text:style-name="Standard">args719(15).Name = "SearchItem.DeletedChars"</text:p>
      <text:p text:style-name="Standard">args719(15).Value = 2</text:p>
      <text:p text:style-name="Standard">args719(16).Name = "SearchItem.InsertedChars"</text:p>
      <text:p text:style-name="Standard">args719(16).Value = 2</text:p>
      <text:p text:style-name="Standard">args719(17).Name = "SearchItem.TransliterateFlags"</text:p>
      <text:p text:style-name="Standard">args719(17).Value = 1073744896</text:p>
      <text:p text:style-name="Standard">args719(18).Name = "SearchItem.Command"</text:p>
      <text:p text:style-name="Standard">args719(18).Value = 3</text:p>
      <text:p text:style-name="Standard">args719(19).Name = "SearchItem.SearchFormatted"</text:p>
      <text:p text:style-name="Standard">args719(19).Value = false</text:p>
      <text:p text:style-name="Standard">args719(20).Name = "SearchItem.AlgorithmType2"</text:p>
      <text:p text:style-name="Standard">args719(20).Value = 1</text:p>
      <text:p text:style-name="Standard">args719(21).Name = "Quiet"</text:p>
      <text:p text:style-name="Standard">args719(21).Value = true</text:p>
      <text:p text:style-name="Standard"/>
      <text:p text:style-name="Standard">dispatcher.executeDispatch(document, ".uno:ExecuteSearch", "", 0, args719())</text:p>
      <text:p text:style-name="Standard"/>
      <text:p text:style-name="Standard"/>
      <text:p text:style-name="Standard">rem ---------------------------------------------------------------------- </text:p>
      <text:p text:style-name="Standard">dim args720(21) as new com.sun.star.beans.PropertyValue</text:p>
      <text:p text:style-name="Standard">args720(0).Name = "SearchItem.StyleFamily"</text:p>
      <text:p text:style-name="Standard">args720(0).Value = 2</text:p>
      <text:p text:style-name="Standard">args720(1).Name = "SearchItem.CellType"</text:p>
      <text:p text:style-name="Standard">args720(1).Value = 0</text:p>
      <text:p text:style-name="Standard">args720(2).Name = "SearchItem.RowDirection"</text:p>
      <text:p text:style-name="Standard">args720(2).Value = true</text:p>
      <text:p text:style-name="Standard">args720(3).Name = "SearchItem.AllTables"</text:p>
      <text:p text:style-name="Standard">args720(3).Value = false</text:p>
      <text:p text:style-name="Standard">args720(4).Name = "SearchItem.SearchFiltered"</text:p>
      <text:p text:style-name="Standard">args720(4).Value = false</text:p>
      <text:p text:style-name="Standard">args720(5).Name = "SearchItem.Backward"</text:p>
      <text:p text:style-name="Standard">args720(5).Value = false</text:p>
      <text:p text:style-name="Standard">args720(6).Name = "SearchItem.Pattern"</text:p>
      <text:p text:style-name="Standard">args720(6).Value = false</text:p>
      <text:p text:style-name="Standard">args720(7).Name = "SearchItem.Content"</text:p>
      <text:p text:style-name="Standard">args720(7).Value = false</text:p>
      <text:p text:style-name="Standard">args720(8).Name = "SearchItem.AsianOptions"</text:p>
      <text:p text:style-name="Standard">args720(8).Value = false</text:p>
      <text:p text:style-name="Standard">args720(9).Name = "SearchItem.AlgorithmType"</text:p>
      <text:p text:style-name="Standard">args720(9).Value = 0</text:p>
      <text:p text:style-name="Standard">args720(10).Name = "SearchItem.SearchFlags"</text:p>
      <text:p text:style-name="Standard">args720(10).Value = 65536</text:p>
      <text:p text:style-name="Standard">args720(11).Name = "SearchItem.SearchString"</text:p>
      <text:p text:style-name="Standard">args720(11).Value = "?kkZ"</text:p>
      <text:p text:style-name="Standard">args720(12).Name = "SearchItem.ReplaceString"</text:p>
      <text:p text:style-name="Standard">args720(12).Value = "र्घा"</text:p>
      <text:p text:style-name="Standard">args720(13).Name = "SearchItem.Locale"</text:p>
      <text:p text:style-name="Standard">args720(13).Value = 255</text:p>
      <text:p text:style-name="Standard"><text:soft-page-break/>args720(14).Name = "SearchItem.ChangedChars"</text:p>
      <text:p text:style-name="Standard">args720(14).Value = 2</text:p>
      <text:p text:style-name="Standard">args720(15).Name = "SearchItem.DeletedChars"</text:p>
      <text:p text:style-name="Standard">args720(15).Value = 2</text:p>
      <text:p text:style-name="Standard">args720(16).Name = "SearchItem.InsertedChars"</text:p>
      <text:p text:style-name="Standard">args720(16).Value = 2</text:p>
      <text:p text:style-name="Standard">args720(17).Name = "SearchItem.TransliterateFlags"</text:p>
      <text:p text:style-name="Standard">args720(17).Value = 1073744896</text:p>
      <text:p text:style-name="Standard">args720(18).Name = "SearchItem.Command"</text:p>
      <text:p text:style-name="Standard">args720(18).Value = 3</text:p>
      <text:p text:style-name="Standard">args720(19).Name = "SearchItem.SearchFormatted"</text:p>
      <text:p text:style-name="Standard">args720(19).Value = false</text:p>
      <text:p text:style-name="Standard">args720(20).Name = "SearchItem.AlgorithmType2"</text:p>
      <text:p text:style-name="Standard">args720(20).Value = 1</text:p>
      <text:p text:style-name="Standard">args720(21).Name = "Quiet"</text:p>
      <text:p text:style-name="Standard">args720(21).Value = true</text:p>
      <text:p text:style-name="Standard"/>
      <text:p text:style-name="Standard">dispatcher.executeDispatch(document, ".uno:ExecuteSearch", "", 0, args720())</text:p>
      <text:p text:style-name="Standard"/>
      <text:p text:style-name="Standard"/>
      <text:p text:style-name="Standard">rem ---------------------------------------------------------------------- </text:p>
      <text:p text:style-name="Standard">dim args721(21) as new com.sun.star.beans.PropertyValue</text:p>
      <text:p text:style-name="Standard">args721(0).Name = "SearchItem.StyleFamily"</text:p>
      <text:p text:style-name="Standard">args721(0).Value = 2</text:p>
      <text:p text:style-name="Standard">args721(1).Name = "SearchItem.CellType"</text:p>
      <text:p text:style-name="Standard">args721(1).Value = 0</text:p>
      <text:p text:style-name="Standard">args721(2).Name = "SearchItem.RowDirection"</text:p>
      <text:p text:style-name="Standard">args721(2).Value = true</text:p>
      <text:p text:style-name="Standard">args721(3).Name = "SearchItem.AllTables"</text:p>
      <text:p text:style-name="Standard">args721(3).Value = false</text:p>
      <text:p text:style-name="Standard">args721(4).Name = "SearchItem.SearchFiltered"</text:p>
      <text:p text:style-name="Standard">args721(4).Value = false</text:p>
      <text:p text:style-name="Standard">args721(5).Name = "SearchItem.Backward"</text:p>
      <text:p text:style-name="Standard">args721(5).Value = false</text:p>
      <text:p text:style-name="Standard">args721(6).Name = "SearchItem.Pattern"</text:p>
      <text:p text:style-name="Standard">args721(6).Value = false</text:p>
      <text:p text:style-name="Standard">args721(7).Name = "SearchItem.Content"</text:p>
      <text:p text:style-name="Standard">args721(7).Value = false</text:p>
      <text:p text:style-name="Standard">args721(8).Name = "SearchItem.AsianOptions"</text:p>
      <text:p text:style-name="Standard">args721(8).Value = false</text:p>
      <text:p text:style-name="Standard">args721(9).Name = "SearchItem.AlgorithmType"</text:p>
      <text:p text:style-name="Standard">args721(9).Value = 0</text:p>
      <text:p text:style-name="Standard">args721(10).Name = "SearchItem.SearchFlags"</text:p>
      <text:p text:style-name="Standard">args721(10).Value = 65536</text:p>
      <text:p text:style-name="Standard">args721(11).Name = "SearchItem.SearchString"</text:p>
      <text:p text:style-name="Standard">args721(11).Value = "?kksZ"</text:p>
      <text:p text:style-name="Standard">args721(12).Name = "SearchItem.ReplaceString"</text:p>
      <text:p text:style-name="Standard">args721(12).Value = "र्घो"</text:p>
      <text:p text:style-name="Standard">args721(13).Name = "SearchItem.Locale"</text:p>
      <text:p text:style-name="Standard">args721(13).Value = 255</text:p>
      <text:p text:style-name="Standard">args721(14).Name = "SearchItem.ChangedChars"</text:p>
      <text:p text:style-name="Standard">args721(14).Value = 2</text:p>
      <text:p text:style-name="Standard"><text:soft-page-break/>args721(15).Name = "SearchItem.DeletedChars"</text:p>
      <text:p text:style-name="Standard">args721(15).Value = 2</text:p>
      <text:p text:style-name="Standard">args721(16).Name = "SearchItem.InsertedChars"</text:p>
      <text:p text:style-name="Standard">args721(16).Value = 2</text:p>
      <text:p text:style-name="Standard">args721(17).Name = "SearchItem.TransliterateFlags"</text:p>
      <text:p text:style-name="Standard">args721(17).Value = 1073744896</text:p>
      <text:p text:style-name="Standard">args721(18).Name = "SearchItem.Command"</text:p>
      <text:p text:style-name="Standard">args721(18).Value = 3</text:p>
      <text:p text:style-name="Standard">args721(19).Name = "SearchItem.SearchFormatted"</text:p>
      <text:p text:style-name="Standard">args721(19).Value = false</text:p>
      <text:p text:style-name="Standard">args721(20).Name = "SearchItem.AlgorithmType2"</text:p>
      <text:p text:style-name="Standard">args721(20).Value = 1</text:p>
      <text:p text:style-name="Standard">args721(21).Name = "Quiet"</text:p>
      <text:p text:style-name="Standard">args721(21).Value = true</text:p>
      <text:p text:style-name="Standard"/>
      <text:p text:style-name="Standard">dispatcher.executeDispatch(document, ".uno:ExecuteSearch", "", 0, args721())</text:p>
      <text:p text:style-name="Standard"/>
      <text:p text:style-name="Standard"/>
      <text:p text:style-name="Standard">rem ---------------------------------------------------------------------- </text:p>
      <text:p text:style-name="Standard">dim args722(21) as new com.sun.star.beans.PropertyValue</text:p>
      <text:p text:style-name="Standard">args722(0).Name = "SearchItem.StyleFamily"</text:p>
      <text:p text:style-name="Standard">args722(0).Value = 2</text:p>
      <text:p text:style-name="Standard">args722(1).Name = "SearchItem.CellType"</text:p>
      <text:p text:style-name="Standard">args722(1).Value = 0</text:p>
      <text:p text:style-name="Standard">args722(2).Name = "SearchItem.RowDirection"</text:p>
      <text:p text:style-name="Standard">args722(2).Value = true</text:p>
      <text:p text:style-name="Standard">args722(3).Name = "SearchItem.AllTables"</text:p>
      <text:p text:style-name="Standard">args722(3).Value = false</text:p>
      <text:p text:style-name="Standard">args722(4).Name = "SearchItem.SearchFiltered"</text:p>
      <text:p text:style-name="Standard">args722(4).Value = false</text:p>
      <text:p text:style-name="Standard">args722(5).Name = "SearchItem.Backward"</text:p>
      <text:p text:style-name="Standard">args722(5).Value = false</text:p>
      <text:p text:style-name="Standard">args722(6).Name = "SearchItem.Pattern"</text:p>
      <text:p text:style-name="Standard">args722(6).Value = false</text:p>
      <text:p text:style-name="Standard">args722(7).Name = "SearchItem.Content"</text:p>
      <text:p text:style-name="Standard">args722(7).Value = false</text:p>
      <text:p text:style-name="Standard">args722(8).Name = "SearchItem.AsianOptions"</text:p>
      <text:p text:style-name="Standard">args722(8).Value = false</text:p>
      <text:p text:style-name="Standard">args722(9).Name = "SearchItem.AlgorithmType"</text:p>
      <text:p text:style-name="Standard">args722(9).Value = 0</text:p>
      <text:p text:style-name="Standard">args722(10).Name = "SearchItem.SearchFlags"</text:p>
      <text:p text:style-name="Standard">args722(10).Value = 65536</text:p>
      <text:p text:style-name="Standard">args722(11).Name = "SearchItem.SearchString"</text:p>
      <text:p text:style-name="Standard">args722(11).Value = "?kkSZ"</text:p>
      <text:p text:style-name="Standard">args722(12).Name = "SearchItem.ReplaceString"</text:p>
      <text:p text:style-name="Standard">args722(12).Value = "र्घौ"</text:p>
      <text:p text:style-name="Standard">args722(13).Name = "SearchItem.Locale"</text:p>
      <text:p text:style-name="Standard">args722(13).Value = 255</text:p>
      <text:p text:style-name="Standard">args722(14).Name = "SearchItem.ChangedChars"</text:p>
      <text:p text:style-name="Standard">args722(14).Value = 2</text:p>
      <text:p text:style-name="Standard">args722(15).Name = "SearchItem.DeletedChars"</text:p>
      <text:p text:style-name="Standard">args722(15).Value = 2</text:p>
      <text:p text:style-name="Standard"><text:soft-page-break/>args722(16).Name = "SearchItem.InsertedChars"</text:p>
      <text:p text:style-name="Standard">args722(16).Value = 2</text:p>
      <text:p text:style-name="Standard">args722(17).Name = "SearchItem.TransliterateFlags"</text:p>
      <text:p text:style-name="Standard">args722(17).Value = 1073744896</text:p>
      <text:p text:style-name="Standard">args722(18).Name = "SearchItem.Command"</text:p>
      <text:p text:style-name="Standard">args722(18).Value = 3</text:p>
      <text:p text:style-name="Standard">args722(19).Name = "SearchItem.SearchFormatted"</text:p>
      <text:p text:style-name="Standard">args722(19).Value = false</text:p>
      <text:p text:style-name="Standard">args722(20).Name = "SearchItem.AlgorithmType2"</text:p>
      <text:p text:style-name="Standard">args722(20).Value = 1</text:p>
      <text:p text:style-name="Standard">args722(21).Name = "Quiet"</text:p>
      <text:p text:style-name="Standard">args722(21).Value = true</text:p>
      <text:p text:style-name="Standard"/>
      <text:p text:style-name="Standard">dispatcher.executeDispatch(document, ".uno:ExecuteSearch", "", 0, args722())</text:p>
      <text:p text:style-name="Standard"/>
      <text:p text:style-name="Standard"/>
      <text:p text:style-name="Standard">rem ---------------------------------------------------------------------- </text:p>
      <text:p text:style-name="Standard">dim args723(21) as new com.sun.star.beans.PropertyValue</text:p>
      <text:p text:style-name="Standard">args723(0).Name = "SearchItem.StyleFamily"</text:p>
      <text:p text:style-name="Standard">args723(0).Value = 2</text:p>
      <text:p text:style-name="Standard">args723(1).Name = "SearchItem.CellType"</text:p>
      <text:p text:style-name="Standard">args723(1).Value = 0</text:p>
      <text:p text:style-name="Standard">args723(2).Name = "SearchItem.RowDirection"</text:p>
      <text:p text:style-name="Standard">args723(2).Value = true</text:p>
      <text:p text:style-name="Standard">args723(3).Name = "SearchItem.AllTables"</text:p>
      <text:p text:style-name="Standard">args723(3).Value = false</text:p>
      <text:p text:style-name="Standard">args723(4).Name = "SearchItem.SearchFiltered"</text:p>
      <text:p text:style-name="Standard">args723(4).Value = false</text:p>
      <text:p text:style-name="Standard">args723(5).Name = "SearchItem.Backward"</text:p>
      <text:p text:style-name="Standard">args723(5).Value = false</text:p>
      <text:p text:style-name="Standard">args723(6).Name = "SearchItem.Pattern"</text:p>
      <text:p text:style-name="Standard">args723(6).Value = false</text:p>
      <text:p text:style-name="Standard">args723(7).Name = "SearchItem.Content"</text:p>
      <text:p text:style-name="Standard">args723(7).Value = false</text:p>
      <text:p text:style-name="Standard">args723(8).Name = "SearchItem.AsianOptions"</text:p>
      <text:p text:style-name="Standard">args723(8).Value = false</text:p>
      <text:p text:style-name="Standard">args723(9).Name = "SearchItem.AlgorithmType"</text:p>
      <text:p text:style-name="Standard">args723(9).Value = 0</text:p>
      <text:p text:style-name="Standard">args723(10).Name = "SearchItem.SearchFlags"</text:p>
      <text:p text:style-name="Standard">args723(10).Value = 65536</text:p>
      <text:p text:style-name="Standard">args723(11).Name = "SearchItem.SearchString"</text:p>
      <text:p text:style-name="Standard">args723(11).Value = "?kks"</text:p>
      <text:p text:style-name="Standard">args723(12).Name = "SearchItem.ReplaceString"</text:p>
      <text:p text:style-name="Standard">args723(12).Value = "घो"</text:p>
      <text:p text:style-name="Standard">args723(13).Name = "SearchItem.Locale"</text:p>
      <text:p text:style-name="Standard">args723(13).Value = 255</text:p>
      <text:p text:style-name="Standard">args723(14).Name = "SearchItem.ChangedChars"</text:p>
      <text:p text:style-name="Standard">args723(14).Value = 2</text:p>
      <text:p text:style-name="Standard">args723(15).Name = "SearchItem.DeletedChars"</text:p>
      <text:p text:style-name="Standard">args723(15).Value = 2</text:p>
      <text:p text:style-name="Standard">args723(16).Name = "SearchItem.InsertedChars"</text:p>
      <text:p text:style-name="Standard">args723(16).Value = 2</text:p>
      <text:p text:style-name="Standard"><text:soft-page-break/>args723(17).Name = "SearchItem.TransliterateFlags"</text:p>
      <text:p text:style-name="Standard">args723(17).Value = 1073744896</text:p>
      <text:p text:style-name="Standard">args723(18).Name = "SearchItem.Command"</text:p>
      <text:p text:style-name="Standard">args723(18).Value = 3</text:p>
      <text:p text:style-name="Standard">args723(19).Name = "SearchItem.SearchFormatted"</text:p>
      <text:p text:style-name="Standard">args723(19).Value = false</text:p>
      <text:p text:style-name="Standard">args723(20).Name = "SearchItem.AlgorithmType2"</text:p>
      <text:p text:style-name="Standard">args723(20).Value = 1</text:p>
      <text:p text:style-name="Standard">args723(21).Name = "Quiet"</text:p>
      <text:p text:style-name="Standard">args723(21).Value = true</text:p>
      <text:p text:style-name="Standard"/>
      <text:p text:style-name="Standard">dispatcher.executeDispatch(document, ".uno:ExecuteSearch", "", 0, args723())</text:p>
      <text:p text:style-name="Standard"/>
      <text:p text:style-name="Standard"/>
      <text:p text:style-name="Standard">rem ---------------------------------------------------------------------- </text:p>
      <text:p text:style-name="Standard">dim args724(21) as new com.sun.star.beans.PropertyValue</text:p>
      <text:p text:style-name="Standard">args724(0).Name = "SearchItem.StyleFamily"</text:p>
      <text:p text:style-name="Standard">args724(0).Value = 2</text:p>
      <text:p text:style-name="Standard">args724(1).Name = "SearchItem.CellType"</text:p>
      <text:p text:style-name="Standard">args724(1).Value = 0</text:p>
      <text:p text:style-name="Standard">args724(2).Name = "SearchItem.RowDirection"</text:p>
      <text:p text:style-name="Standard">args724(2).Value = true</text:p>
      <text:p text:style-name="Standard">args724(3).Name = "SearchItem.AllTables"</text:p>
      <text:p text:style-name="Standard">args724(3).Value = false</text:p>
      <text:p text:style-name="Standard">args724(4).Name = "SearchItem.SearchFiltered"</text:p>
      <text:p text:style-name="Standard">args724(4).Value = false</text:p>
      <text:p text:style-name="Standard">args724(5).Name = "SearchItem.Backward"</text:p>
      <text:p text:style-name="Standard">args724(5).Value = false</text:p>
      <text:p text:style-name="Standard">args724(6).Name = "SearchItem.Pattern"</text:p>
      <text:p text:style-name="Standard">args724(6).Value = false</text:p>
      <text:p text:style-name="Standard">args724(7).Name = "SearchItem.Content"</text:p>
      <text:p text:style-name="Standard">args724(7).Value = false</text:p>
      <text:p text:style-name="Standard">args724(8).Name = "SearchItem.AsianOptions"</text:p>
      <text:p text:style-name="Standard">args724(8).Value = false</text:p>
      <text:p text:style-name="Standard">args724(9).Name = "SearchItem.AlgorithmType"</text:p>
      <text:p text:style-name="Standard">args724(9).Value = 0</text:p>
      <text:p text:style-name="Standard">args724(10).Name = "SearchItem.SearchFlags"</text:p>
      <text:p text:style-name="Standard">args724(10).Value = 65536</text:p>
      <text:p text:style-name="Standard">args724(11).Name = "SearchItem.SearchString"</text:p>
      <text:p text:style-name="Standard">args724(11).Value = "?kkS"</text:p>
      <text:p text:style-name="Standard">args724(12).Name = "SearchItem.ReplaceString"</text:p>
      <text:p text:style-name="Standard">args724(12).Value = "घौ"</text:p>
      <text:p text:style-name="Standard">args724(13).Name = "SearchItem.Locale"</text:p>
      <text:p text:style-name="Standard">args724(13).Value = 255</text:p>
      <text:p text:style-name="Standard">args724(14).Name = "SearchItem.ChangedChars"</text:p>
      <text:p text:style-name="Standard">args724(14).Value = 2</text:p>
      <text:p text:style-name="Standard">args724(15).Name = "SearchItem.DeletedChars"</text:p>
      <text:p text:style-name="Standard">args724(15).Value = 2</text:p>
      <text:p text:style-name="Standard">args724(16).Name = "SearchItem.InsertedChars"</text:p>
      <text:p text:style-name="Standard">args724(16).Value = 2</text:p>
      <text:p text:style-name="Standard">args724(17).Name = "SearchItem.TransliterateFlags"</text:p>
      <text:p text:style-name="Standard">args724(17).Value = 1073744896</text:p>
      <text:p text:style-name="Standard"><text:soft-page-break/>args724(18).Name = "SearchItem.Command"</text:p>
      <text:p text:style-name="Standard">args724(18).Value = 3</text:p>
      <text:p text:style-name="Standard">args724(19).Name = "SearchItem.SearchFormatted"</text:p>
      <text:p text:style-name="Standard">args724(19).Value = false</text:p>
      <text:p text:style-name="Standard">args724(20).Name = "SearchItem.AlgorithmType2"</text:p>
      <text:p text:style-name="Standard">args724(20).Value = 1</text:p>
      <text:p text:style-name="Standard">args724(21).Name = "Quiet"</text:p>
      <text:p text:style-name="Standard">args724(21).Value = true</text:p>
      <text:p text:style-name="Standard"/>
      <text:p text:style-name="Standard">dispatcher.executeDispatch(document, ".uno:ExecuteSearch", "", 0, args724())</text:p>
      <text:p text:style-name="Standard"/>
      <text:p text:style-name="Standard"/>
      <text:p text:style-name="Standard">rem ---------------------------------------------------------------------- </text:p>
      <text:p text:style-name="Standard">dim args725(21) as new com.sun.star.beans.PropertyValue</text:p>
      <text:p text:style-name="Standard">args725(0).Name = "SearchItem.StyleFamily"</text:p>
      <text:p text:style-name="Standard">args725(0).Value = 2</text:p>
      <text:p text:style-name="Standard">args725(1).Name = "SearchItem.CellType"</text:p>
      <text:p text:style-name="Standard">args725(1).Value = 0</text:p>
      <text:p text:style-name="Standard">args725(2).Name = "SearchItem.RowDirection"</text:p>
      <text:p text:style-name="Standard">args725(2).Value = true</text:p>
      <text:p text:style-name="Standard">args725(3).Name = "SearchItem.AllTables"</text:p>
      <text:p text:style-name="Standard">args725(3).Value = false</text:p>
      <text:p text:style-name="Standard">args725(4).Name = "SearchItem.SearchFiltered"</text:p>
      <text:p text:style-name="Standard">args725(4).Value = false</text:p>
      <text:p text:style-name="Standard">args725(5).Name = "SearchItem.Backward"</text:p>
      <text:p text:style-name="Standard">args725(5).Value = false</text:p>
      <text:p text:style-name="Standard">args725(6).Name = "SearchItem.Pattern"</text:p>
      <text:p text:style-name="Standard">args725(6).Value = false</text:p>
      <text:p text:style-name="Standard">args725(7).Name = "SearchItem.Content"</text:p>
      <text:p text:style-name="Standard">args725(7).Value = false</text:p>
      <text:p text:style-name="Standard">args725(8).Name = "SearchItem.AsianOptions"</text:p>
      <text:p text:style-name="Standard">args725(8).Value = false</text:p>
      <text:p text:style-name="Standard">args725(9).Name = "SearchItem.AlgorithmType"</text:p>
      <text:p text:style-name="Standard">args725(9).Value = 0</text:p>
      <text:p text:style-name="Standard">args725(10).Name = "SearchItem.SearchFlags"</text:p>
      <text:p text:style-name="Standard">args725(10).Value = 65536</text:p>
      <text:p text:style-name="Standard">args725(11).Name = "SearchItem.SearchString"</text:p>
      <text:p text:style-name="Standard">args725(11).Value = "?kk"</text:p>
      <text:p text:style-name="Standard">args725(12).Name = "SearchItem.ReplaceString"</text:p>
      <text:p text:style-name="Standard">args725(12).Value = "घा"</text:p>
      <text:p text:style-name="Standard">args725(13).Name = "SearchItem.Locale"</text:p>
      <text:p text:style-name="Standard">args725(13).Value = 255</text:p>
      <text:p text:style-name="Standard">args725(14).Name = "SearchItem.ChangedChars"</text:p>
      <text:p text:style-name="Standard">args725(14).Value = 2</text:p>
      <text:p text:style-name="Standard">args725(15).Name = "SearchItem.DeletedChars"</text:p>
      <text:p text:style-name="Standard">args725(15).Value = 2</text:p>
      <text:p text:style-name="Standard">args725(16).Name = "SearchItem.InsertedChars"</text:p>
      <text:p text:style-name="Standard">args725(16).Value = 2</text:p>
      <text:p text:style-name="Standard">args725(17).Name = "SearchItem.TransliterateFlags"</text:p>
      <text:p text:style-name="Standard">args725(17).Value = 1073744896</text:p>
      <text:p text:style-name="Standard">args725(18).Name = "SearchItem.Command"</text:p>
      <text:p text:style-name="Standard">args725(18).Value = 3</text:p>
      <text:p text:style-name="Standard"><text:soft-page-break/>args725(19).Name = "SearchItem.SearchFormatted"</text:p>
      <text:p text:style-name="Standard">args725(19).Value = false</text:p>
      <text:p text:style-name="Standard">args725(20).Name = "SearchItem.AlgorithmType2"</text:p>
      <text:p text:style-name="Standard">args725(20).Value = 1</text:p>
      <text:p text:style-name="Standard">args725(21).Name = "Quiet"</text:p>
      <text:p text:style-name="Standard">args725(21).Value = true</text:p>
      <text:p text:style-name="Standard"/>
      <text:p text:style-name="Standard">dispatcher.executeDispatch(document, ".uno:ExecuteSearch", "", 0, args725())</text:p>
      <text:p text:style-name="Standard"/>
      <text:p text:style-name="Standard"/>
      <text:p text:style-name="Standard">rem ---------------------------------------------------------------------- </text:p>
      <text:p text:style-name="Standard">dim args726(21) as new com.sun.star.beans.PropertyValue</text:p>
      <text:p text:style-name="Standard">args726(0).Name = "SearchItem.StyleFamily"</text:p>
      <text:p text:style-name="Standard">args726(0).Value = 2</text:p>
      <text:p text:style-name="Standard">args726(1).Name = "SearchItem.CellType"</text:p>
      <text:p text:style-name="Standard">args726(1).Value = 0</text:p>
      <text:p text:style-name="Standard">args726(2).Name = "SearchItem.RowDirection"</text:p>
      <text:p text:style-name="Standard">args726(2).Value = true</text:p>
      <text:p text:style-name="Standard">args726(3).Name = "SearchItem.AllTables"</text:p>
      <text:p text:style-name="Standard">args726(3).Value = false</text:p>
      <text:p text:style-name="Standard">args726(4).Name = "SearchItem.SearchFiltered"</text:p>
      <text:p text:style-name="Standard">args726(4).Value = false</text:p>
      <text:p text:style-name="Standard">args726(5).Name = "SearchItem.Backward"</text:p>
      <text:p text:style-name="Standard">args726(5).Value = false</text:p>
      <text:p text:style-name="Standard">args726(6).Name = "SearchItem.Pattern"</text:p>
      <text:p text:style-name="Standard">args726(6).Value = false</text:p>
      <text:p text:style-name="Standard">args726(7).Name = "SearchItem.Content"</text:p>
      <text:p text:style-name="Standard">args726(7).Value = false</text:p>
      <text:p text:style-name="Standard">args726(8).Name = "SearchItem.AsianOptions"</text:p>
      <text:p text:style-name="Standard">args726(8).Value = false</text:p>
      <text:p text:style-name="Standard">args726(9).Name = "SearchItem.AlgorithmType"</text:p>
      <text:p text:style-name="Standard">args726(9).Value = 0</text:p>
      <text:p text:style-name="Standard">args726(10).Name = "SearchItem.SearchFlags"</text:p>
      <text:p text:style-name="Standard">args726(10).Value = 65536</text:p>
      <text:p text:style-name="Standard">args726(11).Name = "SearchItem.SearchString"</text:p>
      <text:p text:style-name="Standard">args726(11).Value = "?khZ"</text:p>
      <text:p text:style-name="Standard">args726(12).Name = "SearchItem.ReplaceString"</text:p>
      <text:p text:style-name="Standard">args726(12).Value = "र्घी"</text:p>
      <text:p text:style-name="Standard">args726(13).Name = "SearchItem.Locale"</text:p>
      <text:p text:style-name="Standard">args726(13).Value = 255</text:p>
      <text:p text:style-name="Standard">args726(14).Name = "SearchItem.ChangedChars"</text:p>
      <text:p text:style-name="Standard">args726(14).Value = 2</text:p>
      <text:p text:style-name="Standard">args726(15).Name = "SearchItem.DeletedChars"</text:p>
      <text:p text:style-name="Standard">args726(15).Value = 2</text:p>
      <text:p text:style-name="Standard">args726(16).Name = "SearchItem.InsertedChars"</text:p>
      <text:p text:style-name="Standard">args726(16).Value = 2</text:p>
      <text:p text:style-name="Standard">args726(17).Name = "SearchItem.TransliterateFlags"</text:p>
      <text:p text:style-name="Standard">args726(17).Value = 1073744896</text:p>
      <text:p text:style-name="Standard">args726(18).Name = "SearchItem.Command"</text:p>
      <text:p text:style-name="Standard">args726(18).Value = 3</text:p>
      <text:p text:style-name="Standard">args726(19).Name = "SearchItem.SearchFormatted"</text:p>
      <text:p text:style-name="Standard">args726(19).Value = false</text:p>
      <text:p text:style-name="Standard"><text:soft-page-break/>args726(20).Name = "SearchItem.AlgorithmType2"</text:p>
      <text:p text:style-name="Standard">args726(20).Value = 1</text:p>
      <text:p text:style-name="Standard">args726(21).Name = "Quiet"</text:p>
      <text:p text:style-name="Standard">args726(21).Value = true</text:p>
      <text:p text:style-name="Standard"/>
      <text:p text:style-name="Standard">dispatcher.executeDispatch(document, ".uno:ExecuteSearch", "", 0, args726())</text:p>
      <text:p text:style-name="Standard"/>
      <text:p text:style-name="Standard"/>
      <text:p text:style-name="Standard">rem ---------------------------------------------------------------------- </text:p>
      <text:p text:style-name="Standard">dim args727(21) as new com.sun.star.beans.PropertyValue</text:p>
      <text:p text:style-name="Standard">args727(0).Name = "SearchItem.StyleFamily"</text:p>
      <text:p text:style-name="Standard">args727(0).Value = 2</text:p>
      <text:p text:style-name="Standard">args727(1).Name = "SearchItem.CellType"</text:p>
      <text:p text:style-name="Standard">args727(1).Value = 0</text:p>
      <text:p text:style-name="Standard">args727(2).Name = "SearchItem.RowDirection"</text:p>
      <text:p text:style-name="Standard">args727(2).Value = true</text:p>
      <text:p text:style-name="Standard">args727(3).Name = "SearchItem.AllTables"</text:p>
      <text:p text:style-name="Standard">args727(3).Value = false</text:p>
      <text:p text:style-name="Standard">args727(4).Name = "SearchItem.SearchFiltered"</text:p>
      <text:p text:style-name="Standard">args727(4).Value = false</text:p>
      <text:p text:style-name="Standard">args727(5).Name = "SearchItem.Backward"</text:p>
      <text:p text:style-name="Standard">args727(5).Value = false</text:p>
      <text:p text:style-name="Standard">args727(6).Name = "SearchItem.Pattern"</text:p>
      <text:p text:style-name="Standard">args727(6).Value = false</text:p>
      <text:p text:style-name="Standard">args727(7).Name = "SearchItem.Content"</text:p>
      <text:p text:style-name="Standard">args727(7).Value = false</text:p>
      <text:p text:style-name="Standard">args727(8).Name = "SearchItem.AsianOptions"</text:p>
      <text:p text:style-name="Standard">args727(8).Value = false</text:p>
      <text:p text:style-name="Standard">args727(9).Name = "SearchItem.AlgorithmType"</text:p>
      <text:p text:style-name="Standard">args727(9).Value = 0</text:p>
      <text:p text:style-name="Standard">args727(10).Name = "SearchItem.SearchFlags"</text:p>
      <text:p text:style-name="Standard">args727(10).Value = 65536</text:p>
      <text:p text:style-name="Standard">args727(11).Name = "SearchItem.SearchString"</text:p>
      <text:p text:style-name="Standard">args727(11).Value = "?kh"</text:p>
      <text:p text:style-name="Standard">args727(12).Name = "SearchItem.ReplaceString"</text:p>
      <text:p text:style-name="Standard">args727(12).Value = "घी"</text:p>
      <text:p text:style-name="Standard">args727(13).Name = "SearchItem.Locale"</text:p>
      <text:p text:style-name="Standard">args727(13).Value = 255</text:p>
      <text:p text:style-name="Standard">args727(14).Name = "SearchItem.ChangedChars"</text:p>
      <text:p text:style-name="Standard">args727(14).Value = 2</text:p>
      <text:p text:style-name="Standard">args727(15).Name = "SearchItem.DeletedChars"</text:p>
      <text:p text:style-name="Standard">args727(15).Value = 2</text:p>
      <text:p text:style-name="Standard">args727(16).Name = "SearchItem.InsertedChars"</text:p>
      <text:p text:style-name="Standard">args727(16).Value = 2</text:p>
      <text:p text:style-name="Standard">args727(17).Name = "SearchItem.TransliterateFlags"</text:p>
      <text:p text:style-name="Standard">args727(17).Value = 1073744896</text:p>
      <text:p text:style-name="Standard">args727(18).Name = "SearchItem.Command"</text:p>
      <text:p text:style-name="Standard">args727(18).Value = 3</text:p>
      <text:p text:style-name="Standard">args727(19).Name = "SearchItem.SearchFormatted"</text:p>
      <text:p text:style-name="Standard">args727(19).Value = false</text:p>
      <text:p text:style-name="Standard">args727(20).Name = "SearchItem.AlgorithmType2"</text:p>
      <text:p text:style-name="Standard">args727(20).Value = 1</text:p>
      <text:p text:style-name="Standard"><text:soft-page-break/>args727(21).Name = "Quiet"</text:p>
      <text:p text:style-name="Standard">args727(21).Value = true</text:p>
      <text:p text:style-name="Standard"/>
      <text:p text:style-name="Standard">dispatcher.executeDispatch(document, ".uno:ExecuteSearch", "", 0, args727())</text:p>
      <text:p text:style-name="Standard"/>
      <text:p text:style-name="Standard"/>
      <text:p text:style-name="Standard">rem ---------------------------------------------------------------------- </text:p>
      <text:p text:style-name="Standard">dim args728(21) as new com.sun.star.beans.PropertyValue</text:p>
      <text:p text:style-name="Standard">args728(0).Name = "SearchItem.StyleFamily"</text:p>
      <text:p text:style-name="Standard">args728(0).Value = 2</text:p>
      <text:p text:style-name="Standard">args728(1).Name = "SearchItem.CellType"</text:p>
      <text:p text:style-name="Standard">args728(1).Value = 0</text:p>
      <text:p text:style-name="Standard">args728(2).Name = "SearchItem.RowDirection"</text:p>
      <text:p text:style-name="Standard">args728(2).Value = true</text:p>
      <text:p text:style-name="Standard">args728(3).Name = "SearchItem.AllTables"</text:p>
      <text:p text:style-name="Standard">args728(3).Value = false</text:p>
      <text:p text:style-name="Standard">args728(4).Name = "SearchItem.SearchFiltered"</text:p>
      <text:p text:style-name="Standard">args728(4).Value = false</text:p>
      <text:p text:style-name="Standard">args728(5).Name = "SearchItem.Backward"</text:p>
      <text:p text:style-name="Standard">args728(5).Value = false</text:p>
      <text:p text:style-name="Standard">args728(6).Name = "SearchItem.Pattern"</text:p>
      <text:p text:style-name="Standard">args728(6).Value = false</text:p>
      <text:p text:style-name="Standard">args728(7).Name = "SearchItem.Content"</text:p>
      <text:p text:style-name="Standard">args728(7).Value = false</text:p>
      <text:p text:style-name="Standard">args728(8).Name = "SearchItem.AsianOptions"</text:p>
      <text:p text:style-name="Standard">args728(8).Value = false</text:p>
      <text:p text:style-name="Standard">args728(9).Name = "SearchItem.AlgorithmType"</text:p>
      <text:p text:style-name="Standard">args728(9).Value = 0</text:p>
      <text:p text:style-name="Standard">args728(10).Name = "SearchItem.SearchFlags"</text:p>
      <text:p text:style-name="Standard">args728(10).Value = 65536</text:p>
      <text:p text:style-name="Standard">args728(11).Name = "SearchItem.SearchString"</text:p>
      <text:p text:style-name="Standard">args728(11).Value = "?;Z"</text:p>
      <text:p text:style-name="Standard">args728(12).Name = "SearchItem.ReplaceString"</text:p>
      <text:p text:style-name="Standard">args728(12).Value = "र्घ्य"</text:p>
      <text:p text:style-name="Standard">args728(13).Name = "SearchItem.Locale"</text:p>
      <text:p text:style-name="Standard">args728(13).Value = 255</text:p>
      <text:p text:style-name="Standard">args728(14).Name = "SearchItem.ChangedChars"</text:p>
      <text:p text:style-name="Standard">args728(14).Value = 2</text:p>
      <text:p text:style-name="Standard">args728(15).Name = "SearchItem.DeletedChars"</text:p>
      <text:p text:style-name="Standard">args728(15).Value = 2</text:p>
      <text:p text:style-name="Standard">args728(16).Name = "SearchItem.InsertedChars"</text:p>
      <text:p text:style-name="Standard">args728(16).Value = 2</text:p>
      <text:p text:style-name="Standard">args728(17).Name = "SearchItem.TransliterateFlags"</text:p>
      <text:p text:style-name="Standard">args728(17).Value = 1073744896</text:p>
      <text:p text:style-name="Standard">args728(18).Name = "SearchItem.Command"</text:p>
      <text:p text:style-name="Standard">args728(18).Value = 3</text:p>
      <text:p text:style-name="Standard">args728(19).Name = "SearchItem.SearchFormatted"</text:p>
      <text:p text:style-name="Standard">args728(19).Value = false</text:p>
      <text:p text:style-name="Standard">args728(20).Name = "SearchItem.AlgorithmType2"</text:p>
      <text:p text:style-name="Standard">args728(20).Value = 1</text:p>
      <text:p text:style-name="Standard">args728(21).Name = "Quiet"</text:p>
      <text:p text:style-name="Standard">args728(21).Value = true</text:p>
      <text:p text:style-name="Standard"><text:soft-page-break/></text:p>
      <text:p text:style-name="Standard">dispatcher.executeDispatch(document, ".uno:ExecuteSearch", "", 0, args728())</text:p>
      <text:p text:style-name="Standard"/>
      <text:p text:style-name="Standard"/>
      <text:p text:style-name="Standard">rem ---------------------------------------------------------------------- </text:p>
      <text:p text:style-name="Standard">dim args729(21) as new com.sun.star.beans.PropertyValue</text:p>
      <text:p text:style-name="Standard">args729(0).Name = "SearchItem.StyleFamily"</text:p>
      <text:p text:style-name="Standard">args729(0).Value = 2</text:p>
      <text:p text:style-name="Standard">args729(1).Name = "SearchItem.CellType"</text:p>
      <text:p text:style-name="Standard">args729(1).Value = 0</text:p>
      <text:p text:style-name="Standard">args729(2).Name = "SearchItem.RowDirection"</text:p>
      <text:p text:style-name="Standard">args729(2).Value = true</text:p>
      <text:p text:style-name="Standard">args729(3).Name = "SearchItem.AllTables"</text:p>
      <text:p text:style-name="Standard">args729(3).Value = false</text:p>
      <text:p text:style-name="Standard">args729(4).Name = "SearchItem.SearchFiltered"</text:p>
      <text:p text:style-name="Standard">args729(4).Value = false</text:p>
      <text:p text:style-name="Standard">args729(5).Name = "SearchItem.Backward"</text:p>
      <text:p text:style-name="Standard">args729(5).Value = false</text:p>
      <text:p text:style-name="Standard">args729(6).Name = "SearchItem.Pattern"</text:p>
      <text:p text:style-name="Standard">args729(6).Value = false</text:p>
      <text:p text:style-name="Standard">args729(7).Name = "SearchItem.Content"</text:p>
      <text:p text:style-name="Standard">args729(7).Value = false</text:p>
      <text:p text:style-name="Standard">args729(8).Name = "SearchItem.AsianOptions"</text:p>
      <text:p text:style-name="Standard">args729(8).Value = false</text:p>
      <text:p text:style-name="Standard">args729(9).Name = "SearchItem.AlgorithmType"</text:p>
      <text:p text:style-name="Standard">args729(9).Value = 0</text:p>
      <text:p text:style-name="Standard">args729(10).Name = "SearchItem.SearchFlags"</text:p>
      <text:p text:style-name="Standard">args729(10).Value = 65536</text:p>
      <text:p text:style-name="Standard">args729(11).Name = "SearchItem.SearchString"</text:p>
      <text:p text:style-name="Standard">args729(11).Value = "?;kZ"</text:p>
      <text:p text:style-name="Standard">args729(12).Name = "SearchItem.ReplaceString"</text:p>
      <text:p text:style-name="Standard">args729(12).Value = "र्घ्या"</text:p>
      <text:p text:style-name="Standard">args729(13).Name = "SearchItem.Locale"</text:p>
      <text:p text:style-name="Standard">args729(13).Value = 255</text:p>
      <text:p text:style-name="Standard">args729(14).Name = "SearchItem.ChangedChars"</text:p>
      <text:p text:style-name="Standard">args729(14).Value = 2</text:p>
      <text:p text:style-name="Standard">args729(15).Name = "SearchItem.DeletedChars"</text:p>
      <text:p text:style-name="Standard">args729(15).Value = 2</text:p>
      <text:p text:style-name="Standard">args729(16).Name = "SearchItem.InsertedChars"</text:p>
      <text:p text:style-name="Standard">args729(16).Value = 2</text:p>
      <text:p text:style-name="Standard">args729(17).Name = "SearchItem.TransliterateFlags"</text:p>
      <text:p text:style-name="Standard">args729(17).Value = 1073744896</text:p>
      <text:p text:style-name="Standard">args729(18).Name = "SearchItem.Command"</text:p>
      <text:p text:style-name="Standard">args729(18).Value = 3</text:p>
      <text:p text:style-name="Standard">args729(19).Name = "SearchItem.SearchFormatted"</text:p>
      <text:p text:style-name="Standard">args729(19).Value = false</text:p>
      <text:p text:style-name="Standard">args729(20).Name = "SearchItem.AlgorithmType2"</text:p>
      <text:p text:style-name="Standard">args729(20).Value = 1</text:p>
      <text:p text:style-name="Standard">args729(21).Name = "Quiet"</text:p>
      <text:p text:style-name="Standard">args729(21).Value = true</text:p>
      <text:p text:style-name="Standard"/>
      <text:p text:style-name="Standard">dispatcher.executeDispatch(document, ".uno:ExecuteSearch", "", 0, args729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730(21) as new com.sun.star.beans.PropertyValue</text:p>
      <text:p text:style-name="Standard">args730(0).Name = "SearchItem.StyleFamily"</text:p>
      <text:p text:style-name="Standard">args730(0).Value = 2</text:p>
      <text:p text:style-name="Standard">args730(1).Name = "SearchItem.CellType"</text:p>
      <text:p text:style-name="Standard">args730(1).Value = 0</text:p>
      <text:p text:style-name="Standard">args730(2).Name = "SearchItem.RowDirection"</text:p>
      <text:p text:style-name="Standard">args730(2).Value = true</text:p>
      <text:p text:style-name="Standard">args730(3).Name = "SearchItem.AllTables"</text:p>
      <text:p text:style-name="Standard">args730(3).Value = false</text:p>
      <text:p text:style-name="Standard">args730(4).Name = "SearchItem.SearchFiltered"</text:p>
      <text:p text:style-name="Standard">args730(4).Value = false</text:p>
      <text:p text:style-name="Standard">args730(5).Name = "SearchItem.Backward"</text:p>
      <text:p text:style-name="Standard">args730(5).Value = false</text:p>
      <text:p text:style-name="Standard">args730(6).Name = "SearchItem.Pattern"</text:p>
      <text:p text:style-name="Standard">args730(6).Value = false</text:p>
      <text:p text:style-name="Standard">args730(7).Name = "SearchItem.Content"</text:p>
      <text:p text:style-name="Standard">args730(7).Value = false</text:p>
      <text:p text:style-name="Standard">args730(8).Name = "SearchItem.AsianOptions"</text:p>
      <text:p text:style-name="Standard">args730(8).Value = false</text:p>
      <text:p text:style-name="Standard">args730(9).Name = "SearchItem.AlgorithmType"</text:p>
      <text:p text:style-name="Standard">args730(9).Value = 0</text:p>
      <text:p text:style-name="Standard">args730(10).Name = "SearchItem.SearchFlags"</text:p>
      <text:p text:style-name="Standard">args730(10).Value = 65536</text:p>
      <text:p text:style-name="Standard">args730(11).Name = "SearchItem.SearchString"</text:p>
      <text:p text:style-name="Standard">args730(11).Value = "?;k"</text:p>
      <text:p text:style-name="Standard">args730(12).Name = "SearchItem.ReplaceString"</text:p>
      <text:p text:style-name="Standard">args730(12).Value = "घ्या"</text:p>
      <text:p text:style-name="Standard">args730(13).Name = "SearchItem.Locale"</text:p>
      <text:p text:style-name="Standard">args730(13).Value = 255</text:p>
      <text:p text:style-name="Standard">args730(14).Name = "SearchItem.ChangedChars"</text:p>
      <text:p text:style-name="Standard">args730(14).Value = 2</text:p>
      <text:p text:style-name="Standard">args730(15).Name = "SearchItem.DeletedChars"</text:p>
      <text:p text:style-name="Standard">args730(15).Value = 2</text:p>
      <text:p text:style-name="Standard">args730(16).Name = "SearchItem.InsertedChars"</text:p>
      <text:p text:style-name="Standard">args730(16).Value = 2</text:p>
      <text:p text:style-name="Standard">args730(17).Name = "SearchItem.TransliterateFlags"</text:p>
      <text:p text:style-name="Standard">args730(17).Value = 1073744896</text:p>
      <text:p text:style-name="Standard">args730(18).Name = "SearchItem.Command"</text:p>
      <text:p text:style-name="Standard">args730(18).Value = 3</text:p>
      <text:p text:style-name="Standard">args730(19).Name = "SearchItem.SearchFormatted"</text:p>
      <text:p text:style-name="Standard">args730(19).Value = false</text:p>
      <text:p text:style-name="Standard">args730(20).Name = "SearchItem.AlgorithmType2"</text:p>
      <text:p text:style-name="Standard">args730(20).Value = 1</text:p>
      <text:p text:style-name="Standard">args730(21).Name = "Quiet"</text:p>
      <text:p text:style-name="Standard">args730(21).Value = true</text:p>
      <text:p text:style-name="Standard"/>
      <text:p text:style-name="Standard">dispatcher.executeDispatch(document, ".uno:ExecuteSearch", "", 0, args730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731(21) as new com.sun.star.beans.PropertyValue</text:p>
      <text:p text:style-name="Standard">args731(0).Name = "SearchItem.StyleFamily"</text:p>
      <text:p text:style-name="Standard">args731(0).Value = 2</text:p>
      <text:p text:style-name="Standard">args731(1).Name = "SearchItem.CellType"</text:p>
      <text:p text:style-name="Standard">args731(1).Value = 0</text:p>
      <text:p text:style-name="Standard">args731(2).Name = "SearchItem.RowDirection"</text:p>
      <text:p text:style-name="Standard">args731(2).Value = true</text:p>
      <text:p text:style-name="Standard">args731(3).Name = "SearchItem.AllTables"</text:p>
      <text:p text:style-name="Standard">args731(3).Value = false</text:p>
      <text:p text:style-name="Standard">args731(4).Name = "SearchItem.SearchFiltered"</text:p>
      <text:p text:style-name="Standard">args731(4).Value = false</text:p>
      <text:p text:style-name="Standard">args731(5).Name = "SearchItem.Backward"</text:p>
      <text:p text:style-name="Standard">args731(5).Value = false</text:p>
      <text:p text:style-name="Standard">args731(6).Name = "SearchItem.Pattern"</text:p>
      <text:p text:style-name="Standard">args731(6).Value = false</text:p>
      <text:p text:style-name="Standard">args731(7).Name = "SearchItem.Content"</text:p>
      <text:p text:style-name="Standard">args731(7).Value = false</text:p>
      <text:p text:style-name="Standard">args731(8).Name = "SearchItem.AsianOptions"</text:p>
      <text:p text:style-name="Standard">args731(8).Value = false</text:p>
      <text:p text:style-name="Standard">args731(9).Name = "SearchItem.AlgorithmType"</text:p>
      <text:p text:style-name="Standard">args731(9).Value = 0</text:p>
      <text:p text:style-name="Standard">args731(10).Name = "SearchItem.SearchFlags"</text:p>
      <text:p text:style-name="Standard">args731(10).Value = 65536</text:p>
      <text:p text:style-name="Standard">args731(11).Name = "SearchItem.SearchString"</text:p>
      <text:p text:style-name="Standard">args731(11).Value = "?;"</text:p>
      <text:p text:style-name="Standard">args731(12).Name = "SearchItem.ReplaceString"</text:p>
      <text:p text:style-name="Standard">args731(12).Value = "घ्य"</text:p>
      <text:p text:style-name="Standard">args731(13).Name = "SearchItem.Locale"</text:p>
      <text:p text:style-name="Standard">args731(13).Value = 255</text:p>
      <text:p text:style-name="Standard">args731(14).Name = "SearchItem.ChangedChars"</text:p>
      <text:p text:style-name="Standard">args731(14).Value = 2</text:p>
      <text:p text:style-name="Standard">args731(15).Name = "SearchItem.DeletedChars"</text:p>
      <text:p text:style-name="Standard">args731(15).Value = 2</text:p>
      <text:p text:style-name="Standard">args731(16).Name = "SearchItem.InsertedChars"</text:p>
      <text:p text:style-name="Standard">args731(16).Value = 2</text:p>
      <text:p text:style-name="Standard">args731(17).Name = "SearchItem.TransliterateFlags"</text:p>
      <text:p text:style-name="Standard">args731(17).Value = 1073744896</text:p>
      <text:p text:style-name="Standard">args731(18).Name = "SearchItem.Command"</text:p>
      <text:p text:style-name="Standard">args731(18).Value = 3</text:p>
      <text:p text:style-name="Standard">args731(19).Name = "SearchItem.SearchFormatted"</text:p>
      <text:p text:style-name="Standard">args731(19).Value = false</text:p>
      <text:p text:style-name="Standard">args731(20).Name = "SearchItem.AlgorithmType2"</text:p>
      <text:p text:style-name="Standard">args731(20).Value = 1</text:p>
      <text:p text:style-name="Standard">args731(21).Name = "Quiet"</text:p>
      <text:p text:style-name="Standard">args731(21).Value = true</text:p>
      <text:p text:style-name="Standard"/>
      <text:p text:style-name="Standard">dispatcher.executeDispatch(document, ".uno:ExecuteSearch", "", 0, args731())</text:p>
      <text:p text:style-name="Standard"/>
      <text:p text:style-name="Standard"/>
      <text:p text:style-name="Standard">rem ---------------------------------------------------------------------- </text:p>
      <text:p text:style-name="Standard">dim args732(21) as new com.sun.star.beans.PropertyValue</text:p>
      <text:p text:style-name="Standard"><text:soft-page-break/>args732(0).Name = "SearchItem.StyleFamily"</text:p>
      <text:p text:style-name="Standard">args732(0).Value = 2</text:p>
      <text:p text:style-name="Standard">args732(1).Name = "SearchItem.CellType"</text:p>
      <text:p text:style-name="Standard">args732(1).Value = 0</text:p>
      <text:p text:style-name="Standard">args732(2).Name = "SearchItem.RowDirection"</text:p>
      <text:p text:style-name="Standard">args732(2).Value = true</text:p>
      <text:p text:style-name="Standard">args732(3).Name = "SearchItem.AllTables"</text:p>
      <text:p text:style-name="Standard">args732(3).Value = false</text:p>
      <text:p text:style-name="Standard">args732(4).Name = "SearchItem.SearchFiltered"</text:p>
      <text:p text:style-name="Standard">args732(4).Value = false</text:p>
      <text:p text:style-name="Standard">args732(5).Name = "SearchItem.Backward"</text:p>
      <text:p text:style-name="Standard">args732(5).Value = false</text:p>
      <text:p text:style-name="Standard">args732(6).Name = "SearchItem.Pattern"</text:p>
      <text:p text:style-name="Standard">args732(6).Value = false</text:p>
      <text:p text:style-name="Standard">args732(7).Name = "SearchItem.Content"</text:p>
      <text:p text:style-name="Standard">args732(7).Value = false</text:p>
      <text:p text:style-name="Standard">args732(8).Name = "SearchItem.AsianOptions"</text:p>
      <text:p text:style-name="Standard">args732(8).Value = false</text:p>
      <text:p text:style-name="Standard">args732(9).Name = "SearchItem.AlgorithmType"</text:p>
      <text:p text:style-name="Standard">args732(9).Value = 0</text:p>
      <text:p text:style-name="Standard">args732(10).Name = "SearchItem.SearchFlags"</text:p>
      <text:p text:style-name="Standard">args732(10).Value = 65536</text:p>
      <text:p text:style-name="Standard">args732(11).Name = "SearchItem.SearchString"</text:p>
      <text:p text:style-name="Standard">args732(11).Value = ";zks"</text:p>
      <text:p text:style-name="Standard">args732(12).Name = "SearchItem.ReplaceString"</text:p>
      <text:p text:style-name="Standard">args732(12).Value = "य्रो"</text:p>
      <text:p text:style-name="Standard">args732(13).Name = "SearchItem.Locale"</text:p>
      <text:p text:style-name="Standard">args732(13).Value = 255</text:p>
      <text:p text:style-name="Standard">args732(14).Name = "SearchItem.ChangedChars"</text:p>
      <text:p text:style-name="Standard">args732(14).Value = 2</text:p>
      <text:p text:style-name="Standard">args732(15).Name = "SearchItem.DeletedChars"</text:p>
      <text:p text:style-name="Standard">args732(15).Value = 2</text:p>
      <text:p text:style-name="Standard">args732(16).Name = "SearchItem.InsertedChars"</text:p>
      <text:p text:style-name="Standard">args732(16).Value = 2</text:p>
      <text:p text:style-name="Standard">args732(17).Name = "SearchItem.TransliterateFlags"</text:p>
      <text:p text:style-name="Standard">args732(17).Value = 1073744896</text:p>
      <text:p text:style-name="Standard">args732(18).Name = "SearchItem.Command"</text:p>
      <text:p text:style-name="Standard">args732(18).Value = 3</text:p>
      <text:p text:style-name="Standard">args732(19).Name = "SearchItem.SearchFormatted"</text:p>
      <text:p text:style-name="Standard">args732(19).Value = false</text:p>
      <text:p text:style-name="Standard">args732(20).Name = "SearchItem.AlgorithmType2"</text:p>
      <text:p text:style-name="Standard">args732(20).Value = 1</text:p>
      <text:p text:style-name="Standard">args732(21).Name = "Quiet"</text:p>
      <text:p text:style-name="Standard">args732(21).Value = true</text:p>
      <text:p text:style-name="Standard"/>
      <text:p text:style-name="Standard">dispatcher.executeDispatch(document, ".uno:ExecuteSearch", "", 0, args732())</text:p>
      <text:p text:style-name="Standard"/>
      <text:p text:style-name="Standard"/>
      <text:p text:style-name="Standard">rem ---------------------------------------------------------------------- </text:p>
      <text:p text:style-name="Standard">dim args733(21) as new com.sun.star.beans.PropertyValue</text:p>
      <text:p text:style-name="Standard">args733(0).Name = "SearchItem.StyleFamily"</text:p>
      <text:p text:style-name="Standard">args733(0).Value = 2</text:p>
      <text:p text:style-name="Standard"><text:soft-page-break/>args733(1).Name = "SearchItem.CellType"</text:p>
      <text:p text:style-name="Standard">args733(1).Value = 0</text:p>
      <text:p text:style-name="Standard">args733(2).Name = "SearchItem.RowDirection"</text:p>
      <text:p text:style-name="Standard">args733(2).Value = true</text:p>
      <text:p text:style-name="Standard">args733(3).Name = "SearchItem.AllTables"</text:p>
      <text:p text:style-name="Standard">args733(3).Value = false</text:p>
      <text:p text:style-name="Standard">args733(4).Name = "SearchItem.SearchFiltered"</text:p>
      <text:p text:style-name="Standard">args733(4).Value = false</text:p>
      <text:p text:style-name="Standard">args733(5).Name = "SearchItem.Backward"</text:p>
      <text:p text:style-name="Standard">args733(5).Value = false</text:p>
      <text:p text:style-name="Standard">args733(6).Name = "SearchItem.Pattern"</text:p>
      <text:p text:style-name="Standard">args733(6).Value = false</text:p>
      <text:p text:style-name="Standard">args733(7).Name = "SearchItem.Content"</text:p>
      <text:p text:style-name="Standard">args733(7).Value = false</text:p>
      <text:p text:style-name="Standard">args733(8).Name = "SearchItem.AsianOptions"</text:p>
      <text:p text:style-name="Standard">args733(8).Value = false</text:p>
      <text:p text:style-name="Standard">args733(9).Name = "SearchItem.AlgorithmType"</text:p>
      <text:p text:style-name="Standard">args733(9).Value = 0</text:p>
      <text:p text:style-name="Standard">args733(10).Name = "SearchItem.SearchFlags"</text:p>
      <text:p text:style-name="Standard">args733(10).Value = 65536</text:p>
      <text:p text:style-name="Standard">args733(11).Name = "SearchItem.SearchString"</text:p>
      <text:p text:style-name="Standard">args733(11).Value = ";zkS"</text:p>
      <text:p text:style-name="Standard">args733(12).Name = "SearchItem.ReplaceString"</text:p>
      <text:p text:style-name="Standard">args733(12).Value = "य्रौ"</text:p>
      <text:p text:style-name="Standard">args733(13).Name = "SearchItem.Locale"</text:p>
      <text:p text:style-name="Standard">args733(13).Value = 255</text:p>
      <text:p text:style-name="Standard">args733(14).Name = "SearchItem.ChangedChars"</text:p>
      <text:p text:style-name="Standard">args733(14).Value = 2</text:p>
      <text:p text:style-name="Standard">args733(15).Name = "SearchItem.DeletedChars"</text:p>
      <text:p text:style-name="Standard">args733(15).Value = 2</text:p>
      <text:p text:style-name="Standard">args733(16).Name = "SearchItem.InsertedChars"</text:p>
      <text:p text:style-name="Standard">args733(16).Value = 2</text:p>
      <text:p text:style-name="Standard">args733(17).Name = "SearchItem.TransliterateFlags"</text:p>
      <text:p text:style-name="Standard">args733(17).Value = 1073744896</text:p>
      <text:p text:style-name="Standard">args733(18).Name = "SearchItem.Command"</text:p>
      <text:p text:style-name="Standard">args733(18).Value = 3</text:p>
      <text:p text:style-name="Standard">args733(19).Name = "SearchItem.SearchFormatted"</text:p>
      <text:p text:style-name="Standard">args733(19).Value = false</text:p>
      <text:p text:style-name="Standard">args733(20).Name = "SearchItem.AlgorithmType2"</text:p>
      <text:p text:style-name="Standard">args733(20).Value = 1</text:p>
      <text:p text:style-name="Standard">args733(21).Name = "Quiet"</text:p>
      <text:p text:style-name="Standard">args733(21).Value = true</text:p>
      <text:p text:style-name="Standard"/>
      <text:p text:style-name="Standard">dispatcher.executeDispatch(document, ".uno:ExecuteSearch", "", 0, args733())</text:p>
      <text:p text:style-name="Standard"/>
      <text:p text:style-name="Standard"/>
      <text:p text:style-name="Standard">rem ---------------------------------------------------------------------- </text:p>
      <text:p text:style-name="Standard">dim args734(21) as new com.sun.star.beans.PropertyValue</text:p>
      <text:p text:style-name="Standard">args734(0).Name = "SearchItem.StyleFamily"</text:p>
      <text:p text:style-name="Standard">args734(0).Value = 2</text:p>
      <text:p text:style-name="Standard">args734(1).Name = "SearchItem.CellType"</text:p>
      <text:p text:style-name="Standard">args734(1).Value = 0</text:p>
      <text:p text:style-name="Standard"><text:soft-page-break/>args734(2).Name = "SearchItem.RowDirection"</text:p>
      <text:p text:style-name="Standard">args734(2).Value = true</text:p>
      <text:p text:style-name="Standard">args734(3).Name = "SearchItem.AllTables"</text:p>
      <text:p text:style-name="Standard">args734(3).Value = false</text:p>
      <text:p text:style-name="Standard">args734(4).Name = "SearchItem.SearchFiltered"</text:p>
      <text:p text:style-name="Standard">args734(4).Value = false</text:p>
      <text:p text:style-name="Standard">args734(5).Name = "SearchItem.Backward"</text:p>
      <text:p text:style-name="Standard">args734(5).Value = false</text:p>
      <text:p text:style-name="Standard">args734(6).Name = "SearchItem.Pattern"</text:p>
      <text:p text:style-name="Standard">args734(6).Value = false</text:p>
      <text:p text:style-name="Standard">args734(7).Name = "SearchItem.Content"</text:p>
      <text:p text:style-name="Standard">args734(7).Value = false</text:p>
      <text:p text:style-name="Standard">args734(8).Name = "SearchItem.AsianOptions"</text:p>
      <text:p text:style-name="Standard">args734(8).Value = false</text:p>
      <text:p text:style-name="Standard">args734(9).Name = "SearchItem.AlgorithmType"</text:p>
      <text:p text:style-name="Standard">args734(9).Value = 0</text:p>
      <text:p text:style-name="Standard">args734(10).Name = "SearchItem.SearchFlags"</text:p>
      <text:p text:style-name="Standard">args734(10).Value = 65536</text:p>
      <text:p text:style-name="Standard">args734(11).Name = "SearchItem.SearchString"</text:p>
      <text:p text:style-name="Standard">args734(11).Value = ";Z"</text:p>
      <text:p text:style-name="Standard">args734(12).Name = "SearchItem.ReplaceString"</text:p>
      <text:p text:style-name="Standard">args734(12).Value = "र्य"</text:p>
      <text:p text:style-name="Standard">args734(13).Name = "SearchItem.Locale"</text:p>
      <text:p text:style-name="Standard">args734(13).Value = 255</text:p>
      <text:p text:style-name="Standard">args734(14).Name = "SearchItem.ChangedChars"</text:p>
      <text:p text:style-name="Standard">args734(14).Value = 2</text:p>
      <text:p text:style-name="Standard">args734(15).Name = "SearchItem.DeletedChars"</text:p>
      <text:p text:style-name="Standard">args734(15).Value = 2</text:p>
      <text:p text:style-name="Standard">args734(16).Name = "SearchItem.InsertedChars"</text:p>
      <text:p text:style-name="Standard">args734(16).Value = 2</text:p>
      <text:p text:style-name="Standard">args734(17).Name = "SearchItem.TransliterateFlags"</text:p>
      <text:p text:style-name="Standard">args734(17).Value = 1073744896</text:p>
      <text:p text:style-name="Standard">args734(18).Name = "SearchItem.Command"</text:p>
      <text:p text:style-name="Standard">args734(18).Value = 3</text:p>
      <text:p text:style-name="Standard">args734(19).Name = "SearchItem.SearchFormatted"</text:p>
      <text:p text:style-name="Standard">args734(19).Value = false</text:p>
      <text:p text:style-name="Standard">args734(20).Name = "SearchItem.AlgorithmType2"</text:p>
      <text:p text:style-name="Standard">args734(20).Value = 1</text:p>
      <text:p text:style-name="Standard">args734(21).Name = "Quiet"</text:p>
      <text:p text:style-name="Standard">args734(21).Value = true</text:p>
      <text:p text:style-name="Standard"/>
      <text:p text:style-name="Standard">dispatcher.executeDispatch(document, ".uno:ExecuteSearch", "", 0, args734())</text:p>
      <text:p text:style-name="Standard"/>
      <text:p text:style-name="Standard"/>
      <text:p text:style-name="Standard">rem ---------------------------------------------------------------------- </text:p>
      <text:p text:style-name="Standard">dim args735(21) as new com.sun.star.beans.PropertyValue</text:p>
      <text:p text:style-name="Standard">args735(0).Name = "SearchItem.StyleFamily"</text:p>
      <text:p text:style-name="Standard">args735(0).Value = 2</text:p>
      <text:p text:style-name="Standard">args735(1).Name = "SearchItem.CellType"</text:p>
      <text:p text:style-name="Standard">args735(1).Value = 0</text:p>
      <text:p text:style-name="Standard">args735(2).Name = "SearchItem.RowDirection"</text:p>
      <text:p text:style-name="Standard">args735(2).Value = true</text:p>
      <text:p text:style-name="Standard"><text:soft-page-break/>args735(3).Name = "SearchItem.AllTables"</text:p>
      <text:p text:style-name="Standard">args735(3).Value = false</text:p>
      <text:p text:style-name="Standard">args735(4).Name = "SearchItem.SearchFiltered"</text:p>
      <text:p text:style-name="Standard">args735(4).Value = false</text:p>
      <text:p text:style-name="Standard">args735(5).Name = "SearchItem.Backward"</text:p>
      <text:p text:style-name="Standard">args735(5).Value = false</text:p>
      <text:p text:style-name="Standard">args735(6).Name = "SearchItem.Pattern"</text:p>
      <text:p text:style-name="Standard">args735(6).Value = false</text:p>
      <text:p text:style-name="Standard">args735(7).Name = "SearchItem.Content"</text:p>
      <text:p text:style-name="Standard">args735(7).Value = false</text:p>
      <text:p text:style-name="Standard">args735(8).Name = "SearchItem.AsianOptions"</text:p>
      <text:p text:style-name="Standard">args735(8).Value = false</text:p>
      <text:p text:style-name="Standard">args735(9).Name = "SearchItem.AlgorithmType"</text:p>
      <text:p text:style-name="Standard">args735(9).Value = 0</text:p>
      <text:p text:style-name="Standard">args735(10).Name = "SearchItem.SearchFlags"</text:p>
      <text:p text:style-name="Standard">args735(10).Value = 65536</text:p>
      <text:p text:style-name="Standard">args735(11).Name = "SearchItem.SearchString"</text:p>
      <text:p text:style-name="Standard">args735(11).Value = ";sZ"</text:p>
      <text:p text:style-name="Standard">args735(12).Name = "SearchItem.ReplaceString"</text:p>
      <text:p text:style-name="Standard">args735(12).Value = "र्ये"</text:p>
      <text:p text:style-name="Standard">args735(13).Name = "SearchItem.Locale"</text:p>
      <text:p text:style-name="Standard">args735(13).Value = 255</text:p>
      <text:p text:style-name="Standard">args735(14).Name = "SearchItem.ChangedChars"</text:p>
      <text:p text:style-name="Standard">args735(14).Value = 2</text:p>
      <text:p text:style-name="Standard">args735(15).Name = "SearchItem.DeletedChars"</text:p>
      <text:p text:style-name="Standard">args735(15).Value = 2</text:p>
      <text:p text:style-name="Standard">args735(16).Name = "SearchItem.InsertedChars"</text:p>
      <text:p text:style-name="Standard">args735(16).Value = 2</text:p>
      <text:p text:style-name="Standard">args735(17).Name = "SearchItem.TransliterateFlags"</text:p>
      <text:p text:style-name="Standard">args735(17).Value = 1073744896</text:p>
      <text:p text:style-name="Standard">args735(18).Name = "SearchItem.Command"</text:p>
      <text:p text:style-name="Standard">args735(18).Value = 3</text:p>
      <text:p text:style-name="Standard">args735(19).Name = "SearchItem.SearchFormatted"</text:p>
      <text:p text:style-name="Standard">args735(19).Value = false</text:p>
      <text:p text:style-name="Standard">args735(20).Name = "SearchItem.AlgorithmType2"</text:p>
      <text:p text:style-name="Standard">args735(20).Value = 1</text:p>
      <text:p text:style-name="Standard">args735(21).Name = "Quiet"</text:p>
      <text:p text:style-name="Standard">args735(21).Value = true</text:p>
      <text:p text:style-name="Standard"/>
      <text:p text:style-name="Standard">dispatcher.executeDispatch(document, ".uno:ExecuteSearch", "", 0, args735())</text:p>
      <text:p text:style-name="Standard"/>
      <text:p text:style-name="Standard"/>
      <text:p text:style-name="Standard">rem ---------------------------------------------------------------------- </text:p>
      <text:p text:style-name="Standard">dim args736(21) as new com.sun.star.beans.PropertyValue</text:p>
      <text:p text:style-name="Standard">args736(0).Name = "SearchItem.StyleFamily"</text:p>
      <text:p text:style-name="Standard">args736(0).Value = 2</text:p>
      <text:p text:style-name="Standard">args736(1).Name = "SearchItem.CellType"</text:p>
      <text:p text:style-name="Standard">args736(1).Value = 0</text:p>
      <text:p text:style-name="Standard">args736(2).Name = "SearchItem.RowDirection"</text:p>
      <text:p text:style-name="Standard">args736(2).Value = true</text:p>
      <text:p text:style-name="Standard">args736(3).Name = "SearchItem.AllTables"</text:p>
      <text:p text:style-name="Standard">args736(3).Value = false</text:p>
      <text:p text:style-name="Standard"><text:soft-page-break/>args736(4).Name = "SearchItem.SearchFiltered"</text:p>
      <text:p text:style-name="Standard">args736(4).Value = false</text:p>
      <text:p text:style-name="Standard">args736(5).Name = "SearchItem.Backward"</text:p>
      <text:p text:style-name="Standard">args736(5).Value = false</text:p>
      <text:p text:style-name="Standard">args736(6).Name = "SearchItem.Pattern"</text:p>
      <text:p text:style-name="Standard">args736(6).Value = false</text:p>
      <text:p text:style-name="Standard">args736(7).Name = "SearchItem.Content"</text:p>
      <text:p text:style-name="Standard">args736(7).Value = false</text:p>
      <text:p text:style-name="Standard">args736(8).Name = "SearchItem.AsianOptions"</text:p>
      <text:p text:style-name="Standard">args736(8).Value = false</text:p>
      <text:p text:style-name="Standard">args736(9).Name = "SearchItem.AlgorithmType"</text:p>
      <text:p text:style-name="Standard">args736(9).Value = 0</text:p>
      <text:p text:style-name="Standard">args736(10).Name = "SearchItem.SearchFlags"</text:p>
      <text:p text:style-name="Standard">args736(10).Value = 65536</text:p>
      <text:p text:style-name="Standard">args736(11).Name = "SearchItem.SearchString"</text:p>
      <text:p text:style-name="Standard">args736(11).Value = ";SZ"</text:p>
      <text:p text:style-name="Standard">args736(12).Name = "SearchItem.ReplaceString"</text:p>
      <text:p text:style-name="Standard">args736(12).Value = "र्यै"</text:p>
      <text:p text:style-name="Standard">args736(13).Name = "SearchItem.Locale"</text:p>
      <text:p text:style-name="Standard">args736(13).Value = 255</text:p>
      <text:p text:style-name="Standard">args736(14).Name = "SearchItem.ChangedChars"</text:p>
      <text:p text:style-name="Standard">args736(14).Value = 2</text:p>
      <text:p text:style-name="Standard">args736(15).Name = "SearchItem.DeletedChars"</text:p>
      <text:p text:style-name="Standard">args736(15).Value = 2</text:p>
      <text:p text:style-name="Standard">args736(16).Name = "SearchItem.InsertedChars"</text:p>
      <text:p text:style-name="Standard">args736(16).Value = 2</text:p>
      <text:p text:style-name="Standard">args736(17).Name = "SearchItem.TransliterateFlags"</text:p>
      <text:p text:style-name="Standard">args736(17).Value = 1073744896</text:p>
      <text:p text:style-name="Standard">args736(18).Name = "SearchItem.Command"</text:p>
      <text:p text:style-name="Standard">args736(18).Value = 3</text:p>
      <text:p text:style-name="Standard">args736(19).Name = "SearchItem.SearchFormatted"</text:p>
      <text:p text:style-name="Standard">args736(19).Value = false</text:p>
      <text:p text:style-name="Standard">args736(20).Name = "SearchItem.AlgorithmType2"</text:p>
      <text:p text:style-name="Standard">args736(20).Value = 1</text:p>
      <text:p text:style-name="Standard">args736(21).Name = "Quiet"</text:p>
      <text:p text:style-name="Standard">args736(21).Value = true</text:p>
      <text:p text:style-name="Standard"/>
      <text:p text:style-name="Standard">dispatcher.executeDispatch(document, ".uno:ExecuteSearch", "", 0, args736())</text:p>
      <text:p text:style-name="Standard"/>
      <text:p text:style-name="Standard"/>
      <text:p text:style-name="Standard">rem ---------------------------------------------------------------------- </text:p>
      <text:p text:style-name="Standard">dim args737(21) as new com.sun.star.beans.PropertyValue</text:p>
      <text:p text:style-name="Standard">args737(0).Name = "SearchItem.StyleFamily"</text:p>
      <text:p text:style-name="Standard">args737(0).Value = 2</text:p>
      <text:p text:style-name="Standard">args737(1).Name = "SearchItem.CellType"</text:p>
      <text:p text:style-name="Standard">args737(1).Value = 0</text:p>
      <text:p text:style-name="Standard">args737(2).Name = "SearchItem.RowDirection"</text:p>
      <text:p text:style-name="Standard">args737(2).Value = true</text:p>
      <text:p text:style-name="Standard">args737(3).Name = "SearchItem.AllTables"</text:p>
      <text:p text:style-name="Standard">args737(3).Value = false</text:p>
      <text:p text:style-name="Standard">args737(4).Name = "SearchItem.SearchFiltered"</text:p>
      <text:p text:style-name="Standard">args737(4).Value = false</text:p>
      <text:p text:style-name="Standard"><text:soft-page-break/>args737(5).Name = "SearchItem.Backward"</text:p>
      <text:p text:style-name="Standard">args737(5).Value = false</text:p>
      <text:p text:style-name="Standard">args737(6).Name = "SearchItem.Pattern"</text:p>
      <text:p text:style-name="Standard">args737(6).Value = false</text:p>
      <text:p text:style-name="Standard">args737(7).Name = "SearchItem.Content"</text:p>
      <text:p text:style-name="Standard">args737(7).Value = false</text:p>
      <text:p text:style-name="Standard">args737(8).Name = "SearchItem.AsianOptions"</text:p>
      <text:p text:style-name="Standard">args737(8).Value = false</text:p>
      <text:p text:style-name="Standard">args737(9).Name = "SearchItem.AlgorithmType"</text:p>
      <text:p text:style-name="Standard">args737(9).Value = 0</text:p>
      <text:p text:style-name="Standard">args737(10).Name = "SearchItem.SearchFlags"</text:p>
      <text:p text:style-name="Standard">args737(10).Value = 65536</text:p>
      <text:p text:style-name="Standard">args737(11).Name = "SearchItem.SearchString"</text:p>
      <text:p text:style-name="Standard">args737(11).Value = ";s"</text:p>
      <text:p text:style-name="Standard">args737(12).Name = "SearchItem.ReplaceString"</text:p>
      <text:p text:style-name="Standard">args737(12).Value = "ये"</text:p>
      <text:p text:style-name="Standard">args737(13).Name = "SearchItem.Locale"</text:p>
      <text:p text:style-name="Standard">args737(13).Value = 255</text:p>
      <text:p text:style-name="Standard">args737(14).Name = "SearchItem.ChangedChars"</text:p>
      <text:p text:style-name="Standard">args737(14).Value = 2</text:p>
      <text:p text:style-name="Standard">args737(15).Name = "SearchItem.DeletedChars"</text:p>
      <text:p text:style-name="Standard">args737(15).Value = 2</text:p>
      <text:p text:style-name="Standard">args737(16).Name = "SearchItem.InsertedChars"</text:p>
      <text:p text:style-name="Standard">args737(16).Value = 2</text:p>
      <text:p text:style-name="Standard">args737(17).Name = "SearchItem.TransliterateFlags"</text:p>
      <text:p text:style-name="Standard">args737(17).Value = 1073744896</text:p>
      <text:p text:style-name="Standard">args737(18).Name = "SearchItem.Command"</text:p>
      <text:p text:style-name="Standard">args737(18).Value = 3</text:p>
      <text:p text:style-name="Standard">args737(19).Name = "SearchItem.SearchFormatted"</text:p>
      <text:p text:style-name="Standard">args737(19).Value = false</text:p>
      <text:p text:style-name="Standard">args737(20).Name = "SearchItem.AlgorithmType2"</text:p>
      <text:p text:style-name="Standard">args737(20).Value = 1</text:p>
      <text:p text:style-name="Standard">args737(21).Name = "Quiet"</text:p>
      <text:p text:style-name="Standard">args737(21).Value = true</text:p>
      <text:p text:style-name="Standard"/>
      <text:p text:style-name="Standard">dispatcher.executeDispatch(document, ".uno:ExecuteSearch", "", 0, args737())</text:p>
      <text:p text:style-name="Standard"/>
      <text:p text:style-name="Standard"/>
      <text:p text:style-name="Standard">rem ---------------------------------------------------------------------- </text:p>
      <text:p text:style-name="Standard">dim args738(21) as new com.sun.star.beans.PropertyValue</text:p>
      <text:p text:style-name="Standard">args738(0).Name = "SearchItem.StyleFamily"</text:p>
      <text:p text:style-name="Standard">args738(0).Value = 2</text:p>
      <text:p text:style-name="Standard">args738(1).Name = "SearchItem.CellType"</text:p>
      <text:p text:style-name="Standard">args738(1).Value = 0</text:p>
      <text:p text:style-name="Standard">args738(2).Name = "SearchItem.RowDirection"</text:p>
      <text:p text:style-name="Standard">args738(2).Value = true</text:p>
      <text:p text:style-name="Standard">args738(3).Name = "SearchItem.AllTables"</text:p>
      <text:p text:style-name="Standard">args738(3).Value = false</text:p>
      <text:p text:style-name="Standard">args738(4).Name = "SearchItem.SearchFiltered"</text:p>
      <text:p text:style-name="Standard">args738(4).Value = false</text:p>
      <text:p text:style-name="Standard">args738(5).Name = "SearchItem.Backward"</text:p>
      <text:p text:style-name="Standard">args738(5).Value = false</text:p>
      <text:p text:style-name="Standard"><text:soft-page-break/>args738(6).Name = "SearchItem.Pattern"</text:p>
      <text:p text:style-name="Standard">args738(6).Value = false</text:p>
      <text:p text:style-name="Standard">args738(7).Name = "SearchItem.Content"</text:p>
      <text:p text:style-name="Standard">args738(7).Value = false</text:p>
      <text:p text:style-name="Standard">args738(8).Name = "SearchItem.AsianOptions"</text:p>
      <text:p text:style-name="Standard">args738(8).Value = false</text:p>
      <text:p text:style-name="Standard">args738(9).Name = "SearchItem.AlgorithmType"</text:p>
      <text:p text:style-name="Standard">args738(9).Value = 0</text:p>
      <text:p text:style-name="Standard">args738(10).Name = "SearchItem.SearchFlags"</text:p>
      <text:p text:style-name="Standard">args738(10).Value = 65536</text:p>
      <text:p text:style-name="Standard">args738(11).Name = "SearchItem.SearchString"</text:p>
      <text:p text:style-name="Standard">args738(11).Value = ";S"</text:p>
      <text:p text:style-name="Standard">args738(12).Name = "SearchItem.ReplaceString"</text:p>
      <text:p text:style-name="Standard">args738(12).Value = "यै"</text:p>
      <text:p text:style-name="Standard">args738(13).Name = "SearchItem.Locale"</text:p>
      <text:p text:style-name="Standard">args738(13).Value = 255</text:p>
      <text:p text:style-name="Standard">args738(14).Name = "SearchItem.ChangedChars"</text:p>
      <text:p text:style-name="Standard">args738(14).Value = 2</text:p>
      <text:p text:style-name="Standard">args738(15).Name = "SearchItem.DeletedChars"</text:p>
      <text:p text:style-name="Standard">args738(15).Value = 2</text:p>
      <text:p text:style-name="Standard">args738(16).Name = "SearchItem.InsertedChars"</text:p>
      <text:p text:style-name="Standard">args738(16).Value = 2</text:p>
      <text:p text:style-name="Standard">args738(17).Name = "SearchItem.TransliterateFlags"</text:p>
      <text:p text:style-name="Standard">args738(17).Value = 1073744896</text:p>
      <text:p text:style-name="Standard">args738(18).Name = "SearchItem.Command"</text:p>
      <text:p text:style-name="Standard">args738(18).Value = 3</text:p>
      <text:p text:style-name="Standard">args738(19).Name = "SearchItem.SearchFormatted"</text:p>
      <text:p text:style-name="Standard">args738(19).Value = false</text:p>
      <text:p text:style-name="Standard">args738(20).Name = "SearchItem.AlgorithmType2"</text:p>
      <text:p text:style-name="Standard">args738(20).Value = 1</text:p>
      <text:p text:style-name="Standard">args738(21).Name = "Quiet"</text:p>
      <text:p text:style-name="Standard">args738(21).Value = true</text:p>
      <text:p text:style-name="Standard"/>
      <text:p text:style-name="Standard">dispatcher.executeDispatch(document, ".uno:ExecuteSearch", "", 0, args738())</text:p>
      <text:p text:style-name="Standard"/>
      <text:p text:style-name="Standard"/>
      <text:p text:style-name="Standard">rem ---------------------------------------------------------------------- </text:p>
      <text:p text:style-name="Standard">dim args739(21) as new com.sun.star.beans.PropertyValue</text:p>
      <text:p text:style-name="Standard">args739(0).Name = "SearchItem.StyleFamily"</text:p>
      <text:p text:style-name="Standard">args739(0).Value = 2</text:p>
      <text:p text:style-name="Standard">args739(1).Name = "SearchItem.CellType"</text:p>
      <text:p text:style-name="Standard">args739(1).Value = 0</text:p>
      <text:p text:style-name="Standard">args739(2).Name = "SearchItem.RowDirection"</text:p>
      <text:p text:style-name="Standard">args739(2).Value = true</text:p>
      <text:p text:style-name="Standard">args739(3).Name = "SearchItem.AllTables"</text:p>
      <text:p text:style-name="Standard">args739(3).Value = false</text:p>
      <text:p text:style-name="Standard">args739(4).Name = "SearchItem.SearchFiltered"</text:p>
      <text:p text:style-name="Standard">args739(4).Value = false</text:p>
      <text:p text:style-name="Standard">args739(5).Name = "SearchItem.Backward"</text:p>
      <text:p text:style-name="Standard">args739(5).Value = false</text:p>
      <text:p text:style-name="Standard">args739(6).Name = "SearchItem.Pattern"</text:p>
      <text:p text:style-name="Standard">args739(6).Value = false</text:p>
      <text:p text:style-name="Standard"><text:soft-page-break/>args739(7).Name = "SearchItem.Content"</text:p>
      <text:p text:style-name="Standard">args739(7).Value = false</text:p>
      <text:p text:style-name="Standard">args739(8).Name = "SearchItem.AsianOptions"</text:p>
      <text:p text:style-name="Standard">args739(8).Value = false</text:p>
      <text:p text:style-name="Standard">args739(9).Name = "SearchItem.AlgorithmType"</text:p>
      <text:p text:style-name="Standard">args739(9).Value = 0</text:p>
      <text:p text:style-name="Standard">args739(10).Name = "SearchItem.SearchFlags"</text:p>
      <text:p text:style-name="Standard">args739(10).Value = 65536</text:p>
      <text:p text:style-name="Standard">args739(11).Name = "SearchItem.SearchString"</text:p>
      <text:p text:style-name="Standard">args739(11).Value = ";kZ"</text:p>
      <text:p text:style-name="Standard">args739(12).Name = "SearchItem.ReplaceString"</text:p>
      <text:p text:style-name="Standard">args739(12).Value = "र्या"</text:p>
      <text:p text:style-name="Standard">args739(13).Name = "SearchItem.Locale"</text:p>
      <text:p text:style-name="Standard">args739(13).Value = 255</text:p>
      <text:p text:style-name="Standard">args739(14).Name = "SearchItem.ChangedChars"</text:p>
      <text:p text:style-name="Standard">args739(14).Value = 2</text:p>
      <text:p text:style-name="Standard">args739(15).Name = "SearchItem.DeletedChars"</text:p>
      <text:p text:style-name="Standard">args739(15).Value = 2</text:p>
      <text:p text:style-name="Standard">args739(16).Name = "SearchItem.InsertedChars"</text:p>
      <text:p text:style-name="Standard">args739(16).Value = 2</text:p>
      <text:p text:style-name="Standard">args739(17).Name = "SearchItem.TransliterateFlags"</text:p>
      <text:p text:style-name="Standard">args739(17).Value = 1073744896</text:p>
      <text:p text:style-name="Standard">args739(18).Name = "SearchItem.Command"</text:p>
      <text:p text:style-name="Standard">args739(18).Value = 3</text:p>
      <text:p text:style-name="Standard">args739(19).Name = "SearchItem.SearchFormatted"</text:p>
      <text:p text:style-name="Standard">args739(19).Value = false</text:p>
      <text:p text:style-name="Standard">args739(20).Name = "SearchItem.AlgorithmType2"</text:p>
      <text:p text:style-name="Standard">args739(20).Value = 1</text:p>
      <text:p text:style-name="Standard">args739(21).Name = "Quiet"</text:p>
      <text:p text:style-name="Standard">args739(21).Value = true</text:p>
      <text:p text:style-name="Standard"/>
      <text:p text:style-name="Standard">dispatcher.executeDispatch(document, ".uno:ExecuteSearch", "", 0, args739())</text:p>
      <text:p text:style-name="Standard"/>
      <text:p text:style-name="Standard"/>
      <text:p text:style-name="Standard">rem ---------------------------------------------------------------------- </text:p>
      <text:p text:style-name="Standard">dim args740(21) as new com.sun.star.beans.PropertyValue</text:p>
      <text:p text:style-name="Standard">args740(0).Name = "SearchItem.StyleFamily"</text:p>
      <text:p text:style-name="Standard">args740(0).Value = 2</text:p>
      <text:p text:style-name="Standard">args740(1).Name = "SearchItem.CellType"</text:p>
      <text:p text:style-name="Standard">args740(1).Value = 0</text:p>
      <text:p text:style-name="Standard">args740(2).Name = "SearchItem.RowDirection"</text:p>
      <text:p text:style-name="Standard">args740(2).Value = true</text:p>
      <text:p text:style-name="Standard">args740(3).Name = "SearchItem.AllTables"</text:p>
      <text:p text:style-name="Standard">args740(3).Value = false</text:p>
      <text:p text:style-name="Standard">args740(4).Name = "SearchItem.SearchFiltered"</text:p>
      <text:p text:style-name="Standard">args740(4).Value = false</text:p>
      <text:p text:style-name="Standard">args740(5).Name = "SearchItem.Backward"</text:p>
      <text:p text:style-name="Standard">args740(5).Value = false</text:p>
      <text:p text:style-name="Standard">args740(6).Name = "SearchItem.Pattern"</text:p>
      <text:p text:style-name="Standard">args740(6).Value = false</text:p>
      <text:p text:style-name="Standard">args740(7).Name = "SearchItem.Content"</text:p>
      <text:p text:style-name="Standard">args740(7).Value = false</text:p>
      <text:p text:style-name="Standard"><text:soft-page-break/>args740(8).Name = "SearchItem.AsianOptions"</text:p>
      <text:p text:style-name="Standard">args740(8).Value = false</text:p>
      <text:p text:style-name="Standard">args740(9).Name = "SearchItem.AlgorithmType"</text:p>
      <text:p text:style-name="Standard">args740(9).Value = 0</text:p>
      <text:p text:style-name="Standard">args740(10).Name = "SearchItem.SearchFlags"</text:p>
      <text:p text:style-name="Standard">args740(10).Value = 65536</text:p>
      <text:p text:style-name="Standard">args740(11).Name = "SearchItem.SearchString"</text:p>
      <text:p text:style-name="Standard">args740(11).Value = ";ksZ"</text:p>
      <text:p text:style-name="Standard">args740(12).Name = "SearchItem.ReplaceString"</text:p>
      <text:p text:style-name="Standard">args740(12).Value = "र्यो"</text:p>
      <text:p text:style-name="Standard">args740(13).Name = "SearchItem.Locale"</text:p>
      <text:p text:style-name="Standard">args740(13).Value = 255</text:p>
      <text:p text:style-name="Standard">args740(14).Name = "SearchItem.ChangedChars"</text:p>
      <text:p text:style-name="Standard">args740(14).Value = 2</text:p>
      <text:p text:style-name="Standard">args740(15).Name = "SearchItem.DeletedChars"</text:p>
      <text:p text:style-name="Standard">args740(15).Value = 2</text:p>
      <text:p text:style-name="Standard">args740(16).Name = "SearchItem.InsertedChars"</text:p>
      <text:p text:style-name="Standard">args740(16).Value = 2</text:p>
      <text:p text:style-name="Standard">args740(17).Name = "SearchItem.TransliterateFlags"</text:p>
      <text:p text:style-name="Standard">args740(17).Value = 1073744896</text:p>
      <text:p text:style-name="Standard">args740(18).Name = "SearchItem.Command"</text:p>
      <text:p text:style-name="Standard">args740(18).Value = 3</text:p>
      <text:p text:style-name="Standard">args740(19).Name = "SearchItem.SearchFormatted"</text:p>
      <text:p text:style-name="Standard">args740(19).Value = false</text:p>
      <text:p text:style-name="Standard">args740(20).Name = "SearchItem.AlgorithmType2"</text:p>
      <text:p text:style-name="Standard">args740(20).Value = 1</text:p>
      <text:p text:style-name="Standard">args740(21).Name = "Quiet"</text:p>
      <text:p text:style-name="Standard">args740(21).Value = true</text:p>
      <text:p text:style-name="Standard"/>
      <text:p text:style-name="Standard">dispatcher.executeDispatch(document, ".uno:ExecuteSearch", "", 0, args740())</text:p>
      <text:p text:style-name="Standard"/>
      <text:p text:style-name="Standard"/>
      <text:p text:style-name="Standard">rem ---------------------------------------------------------------------- </text:p>
      <text:p text:style-name="Standard">dim args741(21) as new com.sun.star.beans.PropertyValue</text:p>
      <text:p text:style-name="Standard">args741(0).Name = "SearchItem.StyleFamily"</text:p>
      <text:p text:style-name="Standard">args741(0).Value = 2</text:p>
      <text:p text:style-name="Standard">args741(1).Name = "SearchItem.CellType"</text:p>
      <text:p text:style-name="Standard">args741(1).Value = 0</text:p>
      <text:p text:style-name="Standard">args741(2).Name = "SearchItem.RowDirection"</text:p>
      <text:p text:style-name="Standard">args741(2).Value = true</text:p>
      <text:p text:style-name="Standard">args741(3).Name = "SearchItem.AllTables"</text:p>
      <text:p text:style-name="Standard">args741(3).Value = false</text:p>
      <text:p text:style-name="Standard">args741(4).Name = "SearchItem.SearchFiltered"</text:p>
      <text:p text:style-name="Standard">args741(4).Value = false</text:p>
      <text:p text:style-name="Standard">args741(5).Name = "SearchItem.Backward"</text:p>
      <text:p text:style-name="Standard">args741(5).Value = false</text:p>
      <text:p text:style-name="Standard">args741(6).Name = "SearchItem.Pattern"</text:p>
      <text:p text:style-name="Standard">args741(6).Value = false</text:p>
      <text:p text:style-name="Standard">args741(7).Name = "SearchItem.Content"</text:p>
      <text:p text:style-name="Standard">args741(7).Value = false</text:p>
      <text:p text:style-name="Standard">args741(8).Name = "SearchItem.AsianOptions"</text:p>
      <text:p text:style-name="Standard">args741(8).Value = false</text:p>
      <text:p text:style-name="Standard"><text:soft-page-break/>args741(9).Name = "SearchItem.AlgorithmType"</text:p>
      <text:p text:style-name="Standard">args741(9).Value = 0</text:p>
      <text:p text:style-name="Standard">args741(10).Name = "SearchItem.SearchFlags"</text:p>
      <text:p text:style-name="Standard">args741(10).Value = 65536</text:p>
      <text:p text:style-name="Standard">args741(11).Name = "SearchItem.SearchString"</text:p>
      <text:p text:style-name="Standard">args741(11).Value = ";kSZ"</text:p>
      <text:p text:style-name="Standard">args741(12).Name = "SearchItem.ReplaceString"</text:p>
      <text:p text:style-name="Standard">args741(12).Value = "र्यौ"</text:p>
      <text:p text:style-name="Standard">args741(13).Name = "SearchItem.Locale"</text:p>
      <text:p text:style-name="Standard">args741(13).Value = 255</text:p>
      <text:p text:style-name="Standard">args741(14).Name = "SearchItem.ChangedChars"</text:p>
      <text:p text:style-name="Standard">args741(14).Value = 2</text:p>
      <text:p text:style-name="Standard">args741(15).Name = "SearchItem.DeletedChars"</text:p>
      <text:p text:style-name="Standard">args741(15).Value = 2</text:p>
      <text:p text:style-name="Standard">args741(16).Name = "SearchItem.InsertedChars"</text:p>
      <text:p text:style-name="Standard">args741(16).Value = 2</text:p>
      <text:p text:style-name="Standard">args741(17).Name = "SearchItem.TransliterateFlags"</text:p>
      <text:p text:style-name="Standard">args741(17).Value = 1073744896</text:p>
      <text:p text:style-name="Standard">args741(18).Name = "SearchItem.Command"</text:p>
      <text:p text:style-name="Standard">args741(18).Value = 3</text:p>
      <text:p text:style-name="Standard">args741(19).Name = "SearchItem.SearchFormatted"</text:p>
      <text:p text:style-name="Standard">args741(19).Value = false</text:p>
      <text:p text:style-name="Standard">args741(20).Name = "SearchItem.AlgorithmType2"</text:p>
      <text:p text:style-name="Standard">args741(20).Value = 1</text:p>
      <text:p text:style-name="Standard">args741(21).Name = "Quiet"</text:p>
      <text:p text:style-name="Standard">args741(21).Value = true</text:p>
      <text:p text:style-name="Standard"/>
      <text:p text:style-name="Standard">dispatcher.executeDispatch(document, ".uno:ExecuteSearch", "", 0, args741())</text:p>
      <text:p text:style-name="Standard"/>
      <text:p text:style-name="Standard"/>
      <text:p text:style-name="Standard">rem ---------------------------------------------------------------------- </text:p>
      <text:p text:style-name="Standard">dim args742(21) as new com.sun.star.beans.PropertyValue</text:p>
      <text:p text:style-name="Standard">args742(0).Name = "SearchItem.StyleFamily"</text:p>
      <text:p text:style-name="Standard">args742(0).Value = 2</text:p>
      <text:p text:style-name="Standard">args742(1).Name = "SearchItem.CellType"</text:p>
      <text:p text:style-name="Standard">args742(1).Value = 0</text:p>
      <text:p text:style-name="Standard">args742(2).Name = "SearchItem.RowDirection"</text:p>
      <text:p text:style-name="Standard">args742(2).Value = true</text:p>
      <text:p text:style-name="Standard">args742(3).Name = "SearchItem.AllTables"</text:p>
      <text:p text:style-name="Standard">args742(3).Value = false</text:p>
      <text:p text:style-name="Standard">args742(4).Name = "SearchItem.SearchFiltered"</text:p>
      <text:p text:style-name="Standard">args742(4).Value = false</text:p>
      <text:p text:style-name="Standard">args742(5).Name = "SearchItem.Backward"</text:p>
      <text:p text:style-name="Standard">args742(5).Value = false</text:p>
      <text:p text:style-name="Standard">args742(6).Name = "SearchItem.Pattern"</text:p>
      <text:p text:style-name="Standard">args742(6).Value = false</text:p>
      <text:p text:style-name="Standard">args742(7).Name = "SearchItem.Content"</text:p>
      <text:p text:style-name="Standard">args742(7).Value = false</text:p>
      <text:p text:style-name="Standard">args742(8).Name = "SearchItem.AsianOptions"</text:p>
      <text:p text:style-name="Standard">args742(8).Value = false</text:p>
      <text:p text:style-name="Standard">args742(9).Name = "SearchItem.AlgorithmType"</text:p>
      <text:p text:style-name="Standard">args742(9).Value = 0</text:p>
      <text:p text:style-name="Standard"><text:soft-page-break/>args742(10).Name = "SearchItem.SearchFlags"</text:p>
      <text:p text:style-name="Standard">args742(10).Value = 65536</text:p>
      <text:p text:style-name="Standard">args742(11).Name = "SearchItem.SearchString"</text:p>
      <text:p text:style-name="Standard">args742(11).Value = ";ks"</text:p>
      <text:p text:style-name="Standard">args742(12).Name = "SearchItem.ReplaceString"</text:p>
      <text:p text:style-name="Standard">args742(12).Value = "यो"</text:p>
      <text:p text:style-name="Standard">args742(13).Name = "SearchItem.Locale"</text:p>
      <text:p text:style-name="Standard">args742(13).Value = 255</text:p>
      <text:p text:style-name="Standard">args742(14).Name = "SearchItem.ChangedChars"</text:p>
      <text:p text:style-name="Standard">args742(14).Value = 2</text:p>
      <text:p text:style-name="Standard">args742(15).Name = "SearchItem.DeletedChars"</text:p>
      <text:p text:style-name="Standard">args742(15).Value = 2</text:p>
      <text:p text:style-name="Standard">args742(16).Name = "SearchItem.InsertedChars"</text:p>
      <text:p text:style-name="Standard">args742(16).Value = 2</text:p>
      <text:p text:style-name="Standard">args742(17).Name = "SearchItem.TransliterateFlags"</text:p>
      <text:p text:style-name="Standard">args742(17).Value = 1073744896</text:p>
      <text:p text:style-name="Standard">args742(18).Name = "SearchItem.Command"</text:p>
      <text:p text:style-name="Standard">args742(18).Value = 3</text:p>
      <text:p text:style-name="Standard">args742(19).Name = "SearchItem.SearchFormatted"</text:p>
      <text:p text:style-name="Standard">args742(19).Value = false</text:p>
      <text:p text:style-name="Standard">args742(20).Name = "SearchItem.AlgorithmType2"</text:p>
      <text:p text:style-name="Standard">args742(20).Value = 1</text:p>
      <text:p text:style-name="Standard">args742(21).Name = "Quiet"</text:p>
      <text:p text:style-name="Standard">args742(21).Value = true</text:p>
      <text:p text:style-name="Standard"/>
      <text:p text:style-name="Standard">dispatcher.executeDispatch(document, ".uno:ExecuteSearch", "", 0, args742())</text:p>
      <text:p text:style-name="Standard"/>
      <text:p text:style-name="Standard"/>
      <text:p text:style-name="Standard">rem ---------------------------------------------------------------------- </text:p>
      <text:p text:style-name="Standard">dim args743(21) as new com.sun.star.beans.PropertyValue</text:p>
      <text:p text:style-name="Standard">args743(0).Name = "SearchItem.StyleFamily"</text:p>
      <text:p text:style-name="Standard">args743(0).Value = 2</text:p>
      <text:p text:style-name="Standard">args743(1).Name = "SearchItem.CellType"</text:p>
      <text:p text:style-name="Standard">args743(1).Value = 0</text:p>
      <text:p text:style-name="Standard">args743(2).Name = "SearchItem.RowDirection"</text:p>
      <text:p text:style-name="Standard">args743(2).Value = true</text:p>
      <text:p text:style-name="Standard">args743(3).Name = "SearchItem.AllTables"</text:p>
      <text:p text:style-name="Standard">args743(3).Value = false</text:p>
      <text:p text:style-name="Standard">args743(4).Name = "SearchItem.SearchFiltered"</text:p>
      <text:p text:style-name="Standard">args743(4).Value = false</text:p>
      <text:p text:style-name="Standard">args743(5).Name = "SearchItem.Backward"</text:p>
      <text:p text:style-name="Standard">args743(5).Value = false</text:p>
      <text:p text:style-name="Standard">args743(6).Name = "SearchItem.Pattern"</text:p>
      <text:p text:style-name="Standard">args743(6).Value = false</text:p>
      <text:p text:style-name="Standard">args743(7).Name = "SearchItem.Content"</text:p>
      <text:p text:style-name="Standard">args743(7).Value = false</text:p>
      <text:p text:style-name="Standard">args743(8).Name = "SearchItem.AsianOptions"</text:p>
      <text:p text:style-name="Standard">args743(8).Value = false</text:p>
      <text:p text:style-name="Standard">args743(9).Name = "SearchItem.AlgorithmType"</text:p>
      <text:p text:style-name="Standard">args743(9).Value = 0</text:p>
      <text:p text:style-name="Standard">args743(10).Name = "SearchItem.SearchFlags"</text:p>
      <text:p text:style-name="Standard">args743(10).Value = 65536</text:p>
      <text:p text:style-name="Standard"><text:soft-page-break/>args743(11).Name = "SearchItem.SearchString"</text:p>
      <text:p text:style-name="Standard">args743(11).Value = ";kS"</text:p>
      <text:p text:style-name="Standard">args743(12).Name = "SearchItem.ReplaceString"</text:p>
      <text:p text:style-name="Standard">args743(12).Value = "यौ"</text:p>
      <text:p text:style-name="Standard">args743(13).Name = "SearchItem.Locale"</text:p>
      <text:p text:style-name="Standard">args743(13).Value = 255</text:p>
      <text:p text:style-name="Standard">args743(14).Name = "SearchItem.ChangedChars"</text:p>
      <text:p text:style-name="Standard">args743(14).Value = 2</text:p>
      <text:p text:style-name="Standard">args743(15).Name = "SearchItem.DeletedChars"</text:p>
      <text:p text:style-name="Standard">args743(15).Value = 2</text:p>
      <text:p text:style-name="Standard">args743(16).Name = "SearchItem.InsertedChars"</text:p>
      <text:p text:style-name="Standard">args743(16).Value = 2</text:p>
      <text:p text:style-name="Standard">args743(17).Name = "SearchItem.TransliterateFlags"</text:p>
      <text:p text:style-name="Standard">args743(17).Value = 1073744896</text:p>
      <text:p text:style-name="Standard">args743(18).Name = "SearchItem.Command"</text:p>
      <text:p text:style-name="Standard">args743(18).Value = 3</text:p>
      <text:p text:style-name="Standard">args743(19).Name = "SearchItem.SearchFormatted"</text:p>
      <text:p text:style-name="Standard">args743(19).Value = false</text:p>
      <text:p text:style-name="Standard">args743(20).Name = "SearchItem.AlgorithmType2"</text:p>
      <text:p text:style-name="Standard">args743(20).Value = 1</text:p>
      <text:p text:style-name="Standard">args743(21).Name = "Quiet"</text:p>
      <text:p text:style-name="Standard">args743(21).Value = true</text:p>
      <text:p text:style-name="Standard"/>
      <text:p text:style-name="Standard">dispatcher.executeDispatch(document, ".uno:ExecuteSearch", "", 0, args743())</text:p>
      <text:p text:style-name="Standard"/>
      <text:p text:style-name="Standard"/>
      <text:p text:style-name="Standard">rem ---------------------------------------------------------------------- </text:p>
      <text:p text:style-name="Standard">dim args744(21) as new com.sun.star.beans.PropertyValue</text:p>
      <text:p text:style-name="Standard">args744(0).Name = "SearchItem.StyleFamily"</text:p>
      <text:p text:style-name="Standard">args744(0).Value = 2</text:p>
      <text:p text:style-name="Standard">args744(1).Name = "SearchItem.CellType"</text:p>
      <text:p text:style-name="Standard">args744(1).Value = 0</text:p>
      <text:p text:style-name="Standard">args744(2).Name = "SearchItem.RowDirection"</text:p>
      <text:p text:style-name="Standard">args744(2).Value = true</text:p>
      <text:p text:style-name="Standard">args744(3).Name = "SearchItem.AllTables"</text:p>
      <text:p text:style-name="Standard">args744(3).Value = false</text:p>
      <text:p text:style-name="Standard">args744(4).Name = "SearchItem.SearchFiltered"</text:p>
      <text:p text:style-name="Standard">args744(4).Value = false</text:p>
      <text:p text:style-name="Standard">args744(5).Name = "SearchItem.Backward"</text:p>
      <text:p text:style-name="Standard">args744(5).Value = false</text:p>
      <text:p text:style-name="Standard">args744(6).Name = "SearchItem.Pattern"</text:p>
      <text:p text:style-name="Standard">args744(6).Value = false</text:p>
      <text:p text:style-name="Standard">args744(7).Name = "SearchItem.Content"</text:p>
      <text:p text:style-name="Standard">args744(7).Value = false</text:p>
      <text:p text:style-name="Standard">args744(8).Name = "SearchItem.AsianOptions"</text:p>
      <text:p text:style-name="Standard">args744(8).Value = false</text:p>
      <text:p text:style-name="Standard">args744(9).Name = "SearchItem.AlgorithmType"</text:p>
      <text:p text:style-name="Standard">args744(9).Value = 0</text:p>
      <text:p text:style-name="Standard">args744(10).Name = "SearchItem.SearchFlags"</text:p>
      <text:p text:style-name="Standard">args744(10).Value = 65536</text:p>
      <text:p text:style-name="Standard">args744(11).Name = "SearchItem.SearchString"</text:p>
      <text:p text:style-name="Standard">args744(11).Value = ";k"</text:p>
      <text:p text:style-name="Standard"><text:soft-page-break/>args744(12).Name = "SearchItem.ReplaceString"</text:p>
      <text:p text:style-name="Standard">args744(12).Value = "या"</text:p>
      <text:p text:style-name="Standard">args744(13).Name = "SearchItem.Locale"</text:p>
      <text:p text:style-name="Standard">args744(13).Value = 255</text:p>
      <text:p text:style-name="Standard">args744(14).Name = "SearchItem.ChangedChars"</text:p>
      <text:p text:style-name="Standard">args744(14).Value = 2</text:p>
      <text:p text:style-name="Standard">args744(15).Name = "SearchItem.DeletedChars"</text:p>
      <text:p text:style-name="Standard">args744(15).Value = 2</text:p>
      <text:p text:style-name="Standard">args744(16).Name = "SearchItem.InsertedChars"</text:p>
      <text:p text:style-name="Standard">args744(16).Value = 2</text:p>
      <text:p text:style-name="Standard">args744(17).Name = "SearchItem.TransliterateFlags"</text:p>
      <text:p text:style-name="Standard">args744(17).Value = 1073744896</text:p>
      <text:p text:style-name="Standard">args744(18).Name = "SearchItem.Command"</text:p>
      <text:p text:style-name="Standard">args744(18).Value = 3</text:p>
      <text:p text:style-name="Standard">args744(19).Name = "SearchItem.SearchFormatted"</text:p>
      <text:p text:style-name="Standard">args744(19).Value = false</text:p>
      <text:p text:style-name="Standard">args744(20).Name = "SearchItem.AlgorithmType2"</text:p>
      <text:p text:style-name="Standard">args744(20).Value = 1</text:p>
      <text:p text:style-name="Standard">args744(21).Name = "Quiet"</text:p>
      <text:p text:style-name="Standard">args744(21).Value = true</text:p>
      <text:p text:style-name="Standard"/>
      <text:p text:style-name="Standard">dispatcher.executeDispatch(document, ".uno:ExecuteSearch", "", 0, args744())</text:p>
      <text:p text:style-name="Standard"/>
      <text:p text:style-name="Standard"/>
      <text:p text:style-name="Standard">rem ---------------------------------------------------------------------- </text:p>
      <text:p text:style-name="Standard">dim args745(21) as new com.sun.star.beans.PropertyValue</text:p>
      <text:p text:style-name="Standard">args745(0).Name = "SearchItem.StyleFamily"</text:p>
      <text:p text:style-name="Standard">args745(0).Value = 2</text:p>
      <text:p text:style-name="Standard">args745(1).Name = "SearchItem.CellType"</text:p>
      <text:p text:style-name="Standard">args745(1).Value = 0</text:p>
      <text:p text:style-name="Standard">args745(2).Name = "SearchItem.RowDirection"</text:p>
      <text:p text:style-name="Standard">args745(2).Value = true</text:p>
      <text:p text:style-name="Standard">args745(3).Name = "SearchItem.AllTables"</text:p>
      <text:p text:style-name="Standard">args745(3).Value = false</text:p>
      <text:p text:style-name="Standard">args745(4).Name = "SearchItem.SearchFiltered"</text:p>
      <text:p text:style-name="Standard">args745(4).Value = false</text:p>
      <text:p text:style-name="Standard">args745(5).Name = "SearchItem.Backward"</text:p>
      <text:p text:style-name="Standard">args745(5).Value = false</text:p>
      <text:p text:style-name="Standard">args745(6).Name = "SearchItem.Pattern"</text:p>
      <text:p text:style-name="Standard">args745(6).Value = false</text:p>
      <text:p text:style-name="Standard">args745(7).Name = "SearchItem.Content"</text:p>
      <text:p text:style-name="Standard">args745(7).Value = false</text:p>
      <text:p text:style-name="Standard">args745(8).Name = "SearchItem.AsianOptions"</text:p>
      <text:p text:style-name="Standard">args745(8).Value = false</text:p>
      <text:p text:style-name="Standard">args745(9).Name = "SearchItem.AlgorithmType"</text:p>
      <text:p text:style-name="Standard">args745(9).Value = 0</text:p>
      <text:p text:style-name="Standard">args745(10).Name = "SearchItem.SearchFlags"</text:p>
      <text:p text:style-name="Standard">args745(10).Value = 65536</text:p>
      <text:p text:style-name="Standard">args745(11).Name = "SearchItem.SearchString"</text:p>
      <text:p text:style-name="Standard">args745(11).Value = ";hZ"</text:p>
      <text:p text:style-name="Standard">args745(12).Name = "SearchItem.ReplaceString"</text:p>
      <text:p text:style-name="Standard"><text:soft-page-break/>args745(12).Value = "र्यी"</text:p>
      <text:p text:style-name="Standard">args745(13).Name = "SearchItem.Locale"</text:p>
      <text:p text:style-name="Standard">args745(13).Value = 255</text:p>
      <text:p text:style-name="Standard">args745(14).Name = "SearchItem.ChangedChars"</text:p>
      <text:p text:style-name="Standard">args745(14).Value = 2</text:p>
      <text:p text:style-name="Standard">args745(15).Name = "SearchItem.DeletedChars"</text:p>
      <text:p text:style-name="Standard">args745(15).Value = 2</text:p>
      <text:p text:style-name="Standard">args745(16).Name = "SearchItem.InsertedChars"</text:p>
      <text:p text:style-name="Standard">args745(16).Value = 2</text:p>
      <text:p text:style-name="Standard">args745(17).Name = "SearchItem.TransliterateFlags"</text:p>
      <text:p text:style-name="Standard">args745(17).Value = 1073744896</text:p>
      <text:p text:style-name="Standard">args745(18).Name = "SearchItem.Command"</text:p>
      <text:p text:style-name="Standard">args745(18).Value = 3</text:p>
      <text:p text:style-name="Standard">args745(19).Name = "SearchItem.SearchFormatted"</text:p>
      <text:p text:style-name="Standard">args745(19).Value = false</text:p>
      <text:p text:style-name="Standard">args745(20).Name = "SearchItem.AlgorithmType2"</text:p>
      <text:p text:style-name="Standard">args745(20).Value = 1</text:p>
      <text:p text:style-name="Standard">args745(21).Name = "Quiet"</text:p>
      <text:p text:style-name="Standard">args745(21).Value = true</text:p>
      <text:p text:style-name="Standard"/>
      <text:p text:style-name="Standard">dispatcher.executeDispatch(document, ".uno:ExecuteSearch", "", 0, args745())</text:p>
      <text:p text:style-name="Standard"/>
      <text:p text:style-name="Standard"/>
      <text:p text:style-name="Standard">rem ---------------------------------------------------------------------- </text:p>
      <text:p text:style-name="Standard">dim args746(21) as new com.sun.star.beans.PropertyValue</text:p>
      <text:p text:style-name="Standard">args746(0).Name = "SearchItem.StyleFamily"</text:p>
      <text:p text:style-name="Standard">args746(0).Value = 2</text:p>
      <text:p text:style-name="Standard">args746(1).Name = "SearchItem.CellType"</text:p>
      <text:p text:style-name="Standard">args746(1).Value = 0</text:p>
      <text:p text:style-name="Standard">args746(2).Name = "SearchItem.RowDirection"</text:p>
      <text:p text:style-name="Standard">args746(2).Value = true</text:p>
      <text:p text:style-name="Standard">args746(3).Name = "SearchItem.AllTables"</text:p>
      <text:p text:style-name="Standard">args746(3).Value = false</text:p>
      <text:p text:style-name="Standard">args746(4).Name = "SearchItem.SearchFiltered"</text:p>
      <text:p text:style-name="Standard">args746(4).Value = false</text:p>
      <text:p text:style-name="Standard">args746(5).Name = "SearchItem.Backward"</text:p>
      <text:p text:style-name="Standard">args746(5).Value = false</text:p>
      <text:p text:style-name="Standard">args746(6).Name = "SearchItem.Pattern"</text:p>
      <text:p text:style-name="Standard">args746(6).Value = false</text:p>
      <text:p text:style-name="Standard">args746(7).Name = "SearchItem.Content"</text:p>
      <text:p text:style-name="Standard">args746(7).Value = false</text:p>
      <text:p text:style-name="Standard">args746(8).Name = "SearchItem.AsianOptions"</text:p>
      <text:p text:style-name="Standard">args746(8).Value = false</text:p>
      <text:p text:style-name="Standard">args746(9).Name = "SearchItem.AlgorithmType"</text:p>
      <text:p text:style-name="Standard">args746(9).Value = 0</text:p>
      <text:p text:style-name="Standard">args746(10).Name = "SearchItem.SearchFlags"</text:p>
      <text:p text:style-name="Standard">args746(10).Value = 65536</text:p>
      <text:p text:style-name="Standard">args746(11).Name = "SearchItem.SearchString"</text:p>
      <text:p text:style-name="Standard">args746(11).Value = ";h"</text:p>
      <text:p text:style-name="Standard">args746(12).Name = "SearchItem.ReplaceString"</text:p>
      <text:p text:style-name="Standard">args746(12).Value = "यी"</text:p>
      <text:p text:style-name="Standard"><text:soft-page-break/>args746(13).Name = "SearchItem.Locale"</text:p>
      <text:p text:style-name="Standard">args746(13).Value = 255</text:p>
      <text:p text:style-name="Standard">args746(14).Name = "SearchItem.ChangedChars"</text:p>
      <text:p text:style-name="Standard">args746(14).Value = 2</text:p>
      <text:p text:style-name="Standard">args746(15).Name = "SearchItem.DeletedChars"</text:p>
      <text:p text:style-name="Standard">args746(15).Value = 2</text:p>
      <text:p text:style-name="Standard">args746(16).Name = "SearchItem.InsertedChars"</text:p>
      <text:p text:style-name="Standard">args746(16).Value = 2</text:p>
      <text:p text:style-name="Standard">args746(17).Name = "SearchItem.TransliterateFlags"</text:p>
      <text:p text:style-name="Standard">args746(17).Value = 1073744896</text:p>
      <text:p text:style-name="Standard">args746(18).Name = "SearchItem.Command"</text:p>
      <text:p text:style-name="Standard">args746(18).Value = 3</text:p>
      <text:p text:style-name="Standard">args746(19).Name = "SearchItem.SearchFormatted"</text:p>
      <text:p text:style-name="Standard">args746(19).Value = false</text:p>
      <text:p text:style-name="Standard">args746(20).Name = "SearchItem.AlgorithmType2"</text:p>
      <text:p text:style-name="Standard">args746(20).Value = 1</text:p>
      <text:p text:style-name="Standard">args746(21).Name = "Quiet"</text:p>
      <text:p text:style-name="Standard">args746(21).Value = true</text:p>
      <text:p text:style-name="Standard"/>
      <text:p text:style-name="Standard">dispatcher.executeDispatch(document, ".uno:ExecuteSearch", "", 0, args746())</text:p>
      <text:p text:style-name="Standard"/>
      <text:p text:style-name="Standard"/>
      <text:p text:style-name="Standard">rem ---------------------------------------------------------------------- </text:p>
      <text:p text:style-name="Standard">dim args747(21) as new com.sun.star.beans.PropertyValue</text:p>
      <text:p text:style-name="Standard">args747(0).Name = "SearchItem.StyleFamily"</text:p>
      <text:p text:style-name="Standard">args747(0).Value = 2</text:p>
      <text:p text:style-name="Standard">args747(1).Name = "SearchItem.CellType"</text:p>
      <text:p text:style-name="Standard">args747(1).Value = 0</text:p>
      <text:p text:style-name="Standard">args747(2).Name = "SearchItem.RowDirection"</text:p>
      <text:p text:style-name="Standard">args747(2).Value = true</text:p>
      <text:p text:style-name="Standard">args747(3).Name = "SearchItem.AllTables"</text:p>
      <text:p text:style-name="Standard">args747(3).Value = false</text:p>
      <text:p text:style-name="Standard">args747(4).Name = "SearchItem.SearchFiltered"</text:p>
      <text:p text:style-name="Standard">args747(4).Value = false</text:p>
      <text:p text:style-name="Standard">args747(5).Name = "SearchItem.Backward"</text:p>
      <text:p text:style-name="Standard">args747(5).Value = false</text:p>
      <text:p text:style-name="Standard">args747(6).Name = "SearchItem.Pattern"</text:p>
      <text:p text:style-name="Standard">args747(6).Value = false</text:p>
      <text:p text:style-name="Standard">args747(7).Name = "SearchItem.Content"</text:p>
      <text:p text:style-name="Standard">args747(7).Value = false</text:p>
      <text:p text:style-name="Standard">args747(8).Name = "SearchItem.AsianOptions"</text:p>
      <text:p text:style-name="Standard">args747(8).Value = false</text:p>
      <text:p text:style-name="Standard">args747(9).Name = "SearchItem.AlgorithmType"</text:p>
      <text:p text:style-name="Standard">args747(9).Value = 0</text:p>
      <text:p text:style-name="Standard">args747(10).Name = "SearchItem.SearchFlags"</text:p>
      <text:p text:style-name="Standard">args747(10).Value = 65536</text:p>
      <text:p text:style-name="Standard">args747(11).Name = "SearchItem.SearchString"</text:p>
      <text:p text:style-name="Standard">args747(11).Value = ",s"</text:p>
      <text:p text:style-name="Standard">args747(12).Name = "SearchItem.ReplaceString"</text:p>
      <text:p text:style-name="Standard">args747(12).Value = "ऐ"</text:p>
      <text:p text:style-name="Standard">args747(13).Name = "SearchItem.Locale"</text:p>
      <text:p text:style-name="Standard">args747(13).Value = 255</text:p>
      <text:p text:style-name="Standard"><text:soft-page-break/>args747(14).Name = "SearchItem.ChangedChars"</text:p>
      <text:p text:style-name="Standard">args747(14).Value = 2</text:p>
      <text:p text:style-name="Standard">args747(15).Name = "SearchItem.DeletedChars"</text:p>
      <text:p text:style-name="Standard">args747(15).Value = 2</text:p>
      <text:p text:style-name="Standard">args747(16).Name = "SearchItem.InsertedChars"</text:p>
      <text:p text:style-name="Standard">args747(16).Value = 2</text:p>
      <text:p text:style-name="Standard">args747(17).Name = "SearchItem.TransliterateFlags"</text:p>
      <text:p text:style-name="Standard">args747(17).Value = 1073744896</text:p>
      <text:p text:style-name="Standard">args747(18).Name = "SearchItem.Command"</text:p>
      <text:p text:style-name="Standard">args747(18).Value = 3</text:p>
      <text:p text:style-name="Standard">args747(19).Name = "SearchItem.SearchFormatted"</text:p>
      <text:p text:style-name="Standard">args747(19).Value = false</text:p>
      <text:p text:style-name="Standard">args747(20).Name = "SearchItem.AlgorithmType2"</text:p>
      <text:p text:style-name="Standard">args747(20).Value = 1</text:p>
      <text:p text:style-name="Standard">args747(21).Name = "Quiet"</text:p>
      <text:p text:style-name="Standard">args747(21).Value = true</text:p>
      <text:p text:style-name="Standard"/>
      <text:p text:style-name="Standard">dispatcher.executeDispatch(document, ".uno:ExecuteSearch", "", 0, args747())</text:p>
      <text:p text:style-name="Standard"/>
      <text:p text:style-name="Standard"/>
      <text:p text:style-name="Standard">rem ---------------------------------------------------------------------- </text:p>
      <text:p text:style-name="Standard">dim args748(21) as new com.sun.star.beans.PropertyValue</text:p>
      <text:p text:style-name="Standard">args748(0).Name = "SearchItem.StyleFamily"</text:p>
      <text:p text:style-name="Standard">args748(0).Value = 2</text:p>
      <text:p text:style-name="Standard">args748(1).Name = "SearchItem.CellType"</text:p>
      <text:p text:style-name="Standard">args748(1).Value = 0</text:p>
      <text:p text:style-name="Standard">args748(2).Name = "SearchItem.RowDirection"</text:p>
      <text:p text:style-name="Standard">args748(2).Value = true</text:p>
      <text:p text:style-name="Standard">args748(3).Name = "SearchItem.AllTables"</text:p>
      <text:p text:style-name="Standard">args748(3).Value = false</text:p>
      <text:p text:style-name="Standard">args748(4).Name = "SearchItem.SearchFiltered"</text:p>
      <text:p text:style-name="Standard">args748(4).Value = false</text:p>
      <text:p text:style-name="Standard">args748(5).Name = "SearchItem.Backward"</text:p>
      <text:p text:style-name="Standard">args748(5).Value = false</text:p>
      <text:p text:style-name="Standard">args748(6).Name = "SearchItem.Pattern"</text:p>
      <text:p text:style-name="Standard">args748(6).Value = false</text:p>
      <text:p text:style-name="Standard">args748(7).Name = "SearchItem.Content"</text:p>
      <text:p text:style-name="Standard">args748(7).Value = false</text:p>
      <text:p text:style-name="Standard">args748(8).Name = "SearchItem.AsianOptions"</text:p>
      <text:p text:style-name="Standard">args748(8).Value = false</text:p>
      <text:p text:style-name="Standard">args748(9).Name = "SearchItem.AlgorithmType"</text:p>
      <text:p text:style-name="Standard">args748(9).Value = 0</text:p>
      <text:p text:style-name="Standard">args748(10).Name = "SearchItem.SearchFlags"</text:p>
      <text:p text:style-name="Standard">args748(10).Value = 65536</text:p>
      <text:p text:style-name="Standard">args748(11).Name = "SearchItem.SearchString"</text:p>
      <text:p text:style-name="Standard">args748(11).Value = <text:s/>"Z"</text:p>
      <text:p text:style-name="Standard">args748(12).Name = "SearchItem.ReplaceString"</text:p>
      <text:p text:style-name="Standard">args748(12).Value = "र्‍" </text:p>
      <text:p text:style-name="Standard">args748(13).Name = "SearchItem.Locale"</text:p>
      <text:p text:style-name="Standard">args748(13).Value = 255</text:p>
      <text:p text:style-name="Standard">args748(14).Name = "SearchItem.ChangedChars"</text:p>
      <text:p text:style-name="Standard">args748(14).Value = 2</text:p>
      <text:p text:style-name="Standard"><text:soft-page-break/>args748(15).Name = "SearchItem.DeletedChars"</text:p>
      <text:p text:style-name="Standard">args748(15).Value = 2</text:p>
      <text:p text:style-name="Standard">args748(16).Name = "SearchItem.InsertedChars"</text:p>
      <text:p text:style-name="Standard">args748(16).Value = 2</text:p>
      <text:p text:style-name="Standard">args748(17).Name = "SearchItem.TransliterateFlags"</text:p>
      <text:p text:style-name="Standard">args748(17).Value = 1073744896</text:p>
      <text:p text:style-name="Standard">args748(18).Name = "SearchItem.Command"</text:p>
      <text:p text:style-name="Standard">args748(18).Value = 3</text:p>
      <text:p text:style-name="Standard">args748(19).Name = "SearchItem.SearchFormatted"</text:p>
      <text:p text:style-name="Standard">args748(19).Value = false</text:p>
      <text:p text:style-name="Standard">args748(20).Name = "SearchItem.AlgorithmType2"</text:p>
      <text:p text:style-name="Standard">args748(20).Value = 1</text:p>
      <text:p text:style-name="Standard">args748(21).Name = "Quiet"</text:p>
      <text:p text:style-name="Standard">args748(21).Value = true</text:p>
      <text:p text:style-name="Standard"/>
      <text:p text:style-name="Standard">dispatcher.executeDispatch(document, ".uno:ExecuteSearch", "", 0, args748())</text:p>
      <text:p text:style-name="Standard"/>
      <text:p text:style-name="Standard"/>
      <text:p text:style-name="Standard">rem ---------------------------------------------------------------------- </text:p>
      <text:p text:style-name="Standard">dim args749(21) as new com.sun.star.beans.PropertyValue</text:p>
      <text:p text:style-name="Standard">args749(0).Name = "SearchItem.StyleFamily"</text:p>
      <text:p text:style-name="Standard">args749(0).Value = 2</text:p>
      <text:p text:style-name="Standard">args749(1).Name = "SearchItem.CellType"</text:p>
      <text:p text:style-name="Standard">args749(1).Value = 0</text:p>
      <text:p text:style-name="Standard">args749(2).Name = "SearchItem.RowDirection"</text:p>
      <text:p text:style-name="Standard">args749(2).Value = true</text:p>
      <text:p text:style-name="Standard">args749(3).Name = "SearchItem.AllTables"</text:p>
      <text:p text:style-name="Standard">args749(3).Value = false</text:p>
      <text:p text:style-name="Standard">args749(4).Name = "SearchItem.SearchFiltered"</text:p>
      <text:p text:style-name="Standard">args749(4).Value = false</text:p>
      <text:p text:style-name="Standard">args749(5).Name = "SearchItem.Backward"</text:p>
      <text:p text:style-name="Standard">args749(5).Value = false</text:p>
      <text:p text:style-name="Standard">args749(6).Name = "SearchItem.Pattern"</text:p>
      <text:p text:style-name="Standard">args749(6).Value = false</text:p>
      <text:p text:style-name="Standard">args749(7).Name = "SearchItem.Content"</text:p>
      <text:p text:style-name="Standard">args749(7).Value = false</text:p>
      <text:p text:style-name="Standard">args749(8).Name = "SearchItem.AsianOptions"</text:p>
      <text:p text:style-name="Standard">args749(8).Value = false</text:p>
      <text:p text:style-name="Standard">args749(9).Name = "SearchItem.AlgorithmType"</text:p>
      <text:p text:style-name="Standard">args749(9).Value = 0</text:p>
      <text:p text:style-name="Standard">args749(10).Name = "SearchItem.SearchFlags"</text:p>
      <text:p text:style-name="Standard">args749(10).Value = 65536</text:p>
      <text:p text:style-name="Standard">args749(11).Name = "SearchItem.SearchString"</text:p>
      <text:p text:style-name="Standard">args749(11).Value = <text:s/>"z"</text:p>
      <text:p text:style-name="Standard">args749(12).Name = "SearchItem.ReplaceString"</text:p>
      <text:p text:style-name="Standard">args749(12).Value = "्र"</text:p>
      <text:p text:style-name="Standard">args749(13).Name = "SearchItem.Locale"</text:p>
      <text:p text:style-name="Standard">args749(13).Value = 255</text:p>
      <text:p text:style-name="Standard">args749(14).Name = "SearchItem.ChangedChars"</text:p>
      <text:p text:style-name="Standard">args749(14).Value = 2</text:p>
      <text:p text:style-name="Standard">args749(15).Name = "SearchItem.DeletedChars"</text:p>
      <text:p text:style-name="Standard">args749(15).Value = 2</text:p>
      <text:p text:style-name="Standard"><text:soft-page-break/>args749(16).Name = "SearchItem.InsertedChars"</text:p>
      <text:p text:style-name="Standard">args749(16).Value = 2</text:p>
      <text:p text:style-name="Standard">args749(17).Name = "SearchItem.TransliterateFlags"</text:p>
      <text:p text:style-name="Standard">args749(17).Value = 1073744896</text:p>
      <text:p text:style-name="Standard">args749(18).Name = "SearchItem.Command"</text:p>
      <text:p text:style-name="Standard">args749(18).Value = 3</text:p>
      <text:p text:style-name="Standard">args749(19).Name = "SearchItem.SearchFormatted"</text:p>
      <text:p text:style-name="Standard">args749(19).Value = false</text:p>
      <text:p text:style-name="Standard">args749(20).Name = "SearchItem.AlgorithmType2"</text:p>
      <text:p text:style-name="Standard">args749(20).Value = 1</text:p>
      <text:p text:style-name="Standard">args749(21).Name = "Quiet"</text:p>
      <text:p text:style-name="Standard">args749(21).Value = true</text:p>
      <text:p text:style-name="Standard"/>
      <text:p text:style-name="Standard">dispatcher.executeDispatch(document, ".uno:ExecuteSearch", "", 0, args749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51(21) as new com.sun.star.beans.PropertyValue</text:p>
      <text:p text:style-name="Standard">args751(0).Name = "SearchItem.StyleFamily"</text:p>
      <text:p text:style-name="Standard">args751(0).Value = 2</text:p>
      <text:p text:style-name="Standard">args751(1).Name = "SearchItem.CellType"</text:p>
      <text:p text:style-name="Standard">args751(1).Value = 0</text:p>
      <text:p text:style-name="Standard">args751(2).Name = "SearchItem.RowDirection"</text:p>
      <text:p text:style-name="Standard">args751(2).Value = true</text:p>
      <text:p text:style-name="Standard">args751(3).Name = "SearchItem.AllTables"</text:p>
      <text:p text:style-name="Standard">args751(3).Value = false</text:p>
      <text:p text:style-name="Standard">args751(4).Name = "SearchItem.SearchFiltered"</text:p>
      <text:p text:style-name="Standard">args751(4).Value = false</text:p>
      <text:p text:style-name="Standard">args751(5).Name = "SearchItem.Backward"</text:p>
      <text:p text:style-name="Standard">args751(5).Value = false</text:p>
      <text:p text:style-name="Standard">args751(6).Name = "SearchItem.Pattern"</text:p>
      <text:p text:style-name="Standard">args751(6).Value = false</text:p>
      <text:p text:style-name="Standard">args751(7).Name = "SearchItem.Content"</text:p>
      <text:p text:style-name="Standard">args751(7).Value = false</text:p>
      <text:p text:style-name="Standard">args751(8).Name = "SearchItem.AsianOptions"</text:p>
      <text:p text:style-name="Standard">args751(8).Value = false</text:p>
      <text:p text:style-name="Standard">args751(9).Name = "SearchItem.AlgorithmType"</text:p>
      <text:p text:style-name="Standard">args751(9).Value = 0</text:p>
      <text:p text:style-name="Standard">args751(10).Name = "SearchItem.SearchFlags"</text:p>
      <text:p text:style-name="Standard">args751(10).Value = 65536</text:p>
      <text:p text:style-name="Standard">args751(11).Name = "SearchItem.SearchString"</text:p>
      <text:p text:style-name="Standard">args751(11).Value = <text:s/>"y"</text:p>
      <text:p text:style-name="Standard">args751(12).Name = "SearchItem.ReplaceString"</text:p>
      <text:p text:style-name="Standard">args751(12).Value = "ल"</text:p>
      <text:p text:style-name="Standard">args751(13).Name = "SearchItem.Locale"</text:p>
      <text:p text:style-name="Standard">args751(13).Value = 255</text:p>
      <text:p text:style-name="Standard">args751(14).Name = "SearchItem.ChangedChars"</text:p>
      <text:p text:style-name="Standard">args751(14).Value = 2</text:p>
      <text:p text:style-name="Standard">args751(15).Name = "SearchItem.DeletedChars"</text:p>
      <text:p text:style-name="Standard"><text:soft-page-break/>args751(15).Value = 2</text:p>
      <text:p text:style-name="Standard">args751(16).Name = "SearchItem.InsertedChars"</text:p>
      <text:p text:style-name="Standard">args751(16).Value = 2</text:p>
      <text:p text:style-name="Standard">args751(17).Name = "SearchItem.TransliterateFlags"</text:p>
      <text:p text:style-name="Standard">args751(17).Value = 1073744896</text:p>
      <text:p text:style-name="Standard">args751(18).Name = "SearchItem.Command"</text:p>
      <text:p text:style-name="Standard">args751(18).Value = 3</text:p>
      <text:p text:style-name="Standard">args751(19).Name = "SearchItem.SearchFormatted"</text:p>
      <text:p text:style-name="Standard">args751(19).Value = false</text:p>
      <text:p text:style-name="Standard">args751(20).Name = "SearchItem.AlgorithmType2"</text:p>
      <text:p text:style-name="Standard">args751(20).Value = 1</text:p>
      <text:p text:style-name="Standard">args751(21).Name = "Quiet"</text:p>
      <text:p text:style-name="Standard">args751(21).Value = true</text:p>
      <text:p text:style-name="Standard"/>
      <text:p text:style-name="Standard">dispatcher.executeDispatch(document, ".uno:ExecuteSearch", "", 0, args751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53(21) as new com.sun.star.beans.PropertyValue</text:p>
      <text:p text:style-name="Standard">args753(0).Name = "SearchItem.StyleFamily"</text:p>
      <text:p text:style-name="Standard">args753(0).Value = 2</text:p>
      <text:p text:style-name="Standard">args753(1).Name = "SearchItem.CellType"</text:p>
      <text:p text:style-name="Standard">args753(1).Value = 0</text:p>
      <text:p text:style-name="Standard">args753(2).Name = "SearchItem.RowDirection"</text:p>
      <text:p text:style-name="Standard">args753(2).Value = true</text:p>
      <text:p text:style-name="Standard">args753(3).Name = "SearchItem.AllTables"</text:p>
      <text:p text:style-name="Standard">args753(3).Value = false</text:p>
      <text:p text:style-name="Standard">args753(4).Name = "SearchItem.SearchFiltered"</text:p>
      <text:p text:style-name="Standard">args753(4).Value = false</text:p>
      <text:p text:style-name="Standard">args753(5).Name = "SearchItem.Backward"</text:p>
      <text:p text:style-name="Standard">args753(5).Value = false</text:p>
      <text:p text:style-name="Standard">args753(6).Name = "SearchItem.Pattern"</text:p>
      <text:p text:style-name="Standard">args753(6).Value = false</text:p>
      <text:p text:style-name="Standard">args753(7).Name = "SearchItem.Content"</text:p>
      <text:p text:style-name="Standard">args753(7).Value = false</text:p>
      <text:p text:style-name="Standard">args753(8).Name = "SearchItem.AsianOptions"</text:p>
      <text:p text:style-name="Standard">args753(8).Value = false</text:p>
      <text:p text:style-name="Standard">args753(9).Name = "SearchItem.AlgorithmType"</text:p>
      <text:p text:style-name="Standard">args753(9).Value = 0</text:p>
      <text:p text:style-name="Standard">args753(10).Name = "SearchItem.SearchFlags"</text:p>
      <text:p text:style-name="Standard">args753(10).Value = 65536</text:p>
      <text:p text:style-name="Standard">args753(11).Name = "SearchItem.SearchString"</text:p>
      <text:p text:style-name="Standard">args753(11).Value = <text:s/>"x"</text:p>
      <text:p text:style-name="Standard">args753(12).Name = "SearchItem.ReplaceString"</text:p>
      <text:p text:style-name="Standard">args753(12).Value = "ग"</text:p>
      <text:p text:style-name="Standard">args753(13).Name = "SearchItem.Locale"</text:p>
      <text:p text:style-name="Standard">args753(13).Value = 255</text:p>
      <text:p text:style-name="Standard">args753(14).Name = "SearchItem.ChangedChars"</text:p>
      <text:p text:style-name="Standard">args753(14).Value = 2</text:p>
      <text:p text:style-name="Standard"><text:soft-page-break/>args753(15).Name = "SearchItem.DeletedChars"</text:p>
      <text:p text:style-name="Standard">args753(15).Value = 2</text:p>
      <text:p text:style-name="Standard">args753(16).Name = "SearchItem.InsertedChars"</text:p>
      <text:p text:style-name="Standard">args753(16).Value = 2</text:p>
      <text:p text:style-name="Standard">args753(17).Name = "SearchItem.TransliterateFlags"</text:p>
      <text:p text:style-name="Standard">args753(17).Value = 1073744896</text:p>
      <text:p text:style-name="Standard">args753(18).Name = "SearchItem.Command"</text:p>
      <text:p text:style-name="Standard">args753(18).Value = 3</text:p>
      <text:p text:style-name="Standard">args753(19).Name = "SearchItem.SearchFormatted"</text:p>
      <text:p text:style-name="Standard">args753(19).Value = false</text:p>
      <text:p text:style-name="Standard">args753(20).Name = "SearchItem.AlgorithmType2"</text:p>
      <text:p text:style-name="Standard">args753(20).Value = 1</text:p>
      <text:p text:style-name="Standard">args753(21).Name = "Quiet"</text:p>
      <text:p text:style-name="Standard">args753(21).Value = true</text:p>
      <text:p text:style-name="Standard"/>
      <text:p text:style-name="Standard">dispatcher.executeDispatch(document, ".uno:ExecuteSearch", "", 0, args753())</text:p>
      <text:p text:style-name="Standard"/>
      <text:p text:style-name="Standard"/>
      <text:p text:style-name="Standard">rem ---------------------------------------------------------------------- </text:p>
      <text:p text:style-name="Standard">dim args754(21) as new com.sun.star.beans.PropertyValue</text:p>
      <text:p text:style-name="Standard">args754(0).Name = "SearchItem.StyleFamily"</text:p>
      <text:p text:style-name="Standard">args754(0).Value = 2</text:p>
      <text:p text:style-name="Standard">args754(1).Name = "SearchItem.CellType"</text:p>
      <text:p text:style-name="Standard">args754(1).Value = 0</text:p>
      <text:p text:style-name="Standard">args754(2).Name = "SearchItem.RowDirection"</text:p>
      <text:p text:style-name="Standard">args754(2).Value = true</text:p>
      <text:p text:style-name="Standard">args754(3).Name = "SearchItem.AllTables"</text:p>
      <text:p text:style-name="Standard">args754(3).Value = false</text:p>
      <text:p text:style-name="Standard">args754(4).Name = "SearchItem.SearchFiltered"</text:p>
      <text:p text:style-name="Standard">args754(4).Value = false</text:p>
      <text:p text:style-name="Standard">args754(5).Name = "SearchItem.Backward"</text:p>
      <text:p text:style-name="Standard">args754(5).Value = false</text:p>
      <text:p text:style-name="Standard">args754(6).Name = "SearchItem.Pattern"</text:p>
      <text:p text:style-name="Standard">args754(6).Value = false</text:p>
      <text:p text:style-name="Standard">args754(7).Name = "SearchItem.Content"</text:p>
      <text:p text:style-name="Standard">args754(7).Value = false</text:p>
      <text:p text:style-name="Standard">args754(8).Name = "SearchItem.AsianOptions"</text:p>
      <text:p text:style-name="Standard">args754(8).Value = false</text:p>
      <text:p text:style-name="Standard">args754(9).Name = "SearchItem.AlgorithmType"</text:p>
      <text:p text:style-name="Standard">args754(9).Value = 0</text:p>
      <text:p text:style-name="Standard">args754(10).Name = "SearchItem.SearchFlags"</text:p>
      <text:p text:style-name="Standard">args754(10).Value = 65536</text:p>
      <text:p text:style-name="Standard">args754(11).Name = "SearchItem.SearchString"</text:p>
      <text:p text:style-name="Standard">args754(11).Value = <text:s/>"W"</text:p>
      <text:p text:style-name="Standard">args754(12).Name = "SearchItem.ReplaceString"</text:p>
      <text:p text:style-name="Standard">args754(12).Value = "ॅ"</text:p>
      <text:p text:style-name="Standard">args754(13).Name = "SearchItem.Locale"</text:p>
      <text:p text:style-name="Standard">args754(13).Value = 255</text:p>
      <text:p text:style-name="Standard">args754(14).Name = "SearchItem.ChangedChars"</text:p>
      <text:p text:style-name="Standard">args754(14).Value = 2</text:p>
      <text:p text:style-name="Standard">args754(15).Name = "SearchItem.DeletedChars"</text:p>
      <text:p text:style-name="Standard">args754(15).Value = 2</text:p>
      <text:p text:style-name="Standard"><text:soft-page-break/>args754(16).Name = "SearchItem.InsertedChars"</text:p>
      <text:p text:style-name="Standard">args754(16).Value = 2</text:p>
      <text:p text:style-name="Standard">args754(17).Name = "SearchItem.TransliterateFlags"</text:p>
      <text:p text:style-name="Standard">args754(17).Value = 1073744896</text:p>
      <text:p text:style-name="Standard">args754(18).Name = "SearchItem.Command"</text:p>
      <text:p text:style-name="Standard">args754(18).Value = 3</text:p>
      <text:p text:style-name="Standard">args754(19).Name = "SearchItem.SearchFormatted"</text:p>
      <text:p text:style-name="Standard">args754(19).Value = false</text:p>
      <text:p text:style-name="Standard">args754(20).Name = "SearchItem.AlgorithmType2"</text:p>
      <text:p text:style-name="Standard">args754(20).Value = 1</text:p>
      <text:p text:style-name="Standard">args754(21).Name = "Quiet"</text:p>
      <text:p text:style-name="Standard">args754(21).Value = true</text:p>
      <text:p text:style-name="Standard"/>
      <text:p text:style-name="Standard">dispatcher.executeDispatch(document, ".uno:ExecuteSearch", "", 0, args754())</text:p>
      <text:p text:style-name="Standard"/>
      <text:p text:style-name="Standard"/>
      <text:p text:style-name="Standard">rem ---------------------------------------------------------------------- </text:p>
      <text:p text:style-name="Standard">dim args755(21) as new com.sun.star.beans.PropertyValue</text:p>
      <text:p text:style-name="Standard">args755(0).Name = "SearchItem.StyleFamily"</text:p>
      <text:p text:style-name="Standard">args755(0).Value = 2</text:p>
      <text:p text:style-name="Standard">args755(1).Name = "SearchItem.CellType"</text:p>
      <text:p text:style-name="Standard">args755(1).Value = 0</text:p>
      <text:p text:style-name="Standard">args755(2).Name = "SearchItem.RowDirection"</text:p>
      <text:p text:style-name="Standard">args755(2).Value = true</text:p>
      <text:p text:style-name="Standard">args755(3).Name = "SearchItem.AllTables"</text:p>
      <text:p text:style-name="Standard">args755(3).Value = false</text:p>
      <text:p text:style-name="Standard">args755(4).Name = "SearchItem.SearchFiltered"</text:p>
      <text:p text:style-name="Standard">args755(4).Value = false</text:p>
      <text:p text:style-name="Standard">args755(5).Name = "SearchItem.Backward"</text:p>
      <text:p text:style-name="Standard">args755(5).Value = false</text:p>
      <text:p text:style-name="Standard">args755(6).Name = "SearchItem.Pattern"</text:p>
      <text:p text:style-name="Standard">args755(6).Value = false</text:p>
      <text:p text:style-name="Standard">args755(7).Name = "SearchItem.Content"</text:p>
      <text:p text:style-name="Standard">args755(7).Value = false</text:p>
      <text:p text:style-name="Standard">args755(8).Name = "SearchItem.AsianOptions"</text:p>
      <text:p text:style-name="Standard">args755(8).Value = false</text:p>
      <text:p text:style-name="Standard">args755(9).Name = "SearchItem.AlgorithmType"</text:p>
      <text:p text:style-name="Standard">args755(9).Value = 0</text:p>
      <text:p text:style-name="Standard">args755(10).Name = "SearchItem.SearchFlags"</text:p>
      <text:p text:style-name="Standard">args755(10).Value = 65536</text:p>
      <text:p text:style-name="Standard">args755(11).Name = "SearchItem.SearchString"</text:p>
      <text:p text:style-name="Standard">args755(11).Value = <text:s/>"w"</text:p>
      <text:p text:style-name="Standard">args755(12).Name = "SearchItem.ReplaceString"</text:p>
      <text:p text:style-name="Standard">args755(12).Value = "ू"</text:p>
      <text:p text:style-name="Standard">args755(13).Name = "SearchItem.Locale"</text:p>
      <text:p text:style-name="Standard">args755(13).Value = 255</text:p>
      <text:p text:style-name="Standard">args755(14).Name = "SearchItem.ChangedChars"</text:p>
      <text:p text:style-name="Standard">args755(14).Value = 2</text:p>
      <text:p text:style-name="Standard">args755(15).Name = "SearchItem.DeletedChars"</text:p>
      <text:p text:style-name="Standard">args755(15).Value = 2</text:p>
      <text:p text:style-name="Standard">args755(16).Name = "SearchItem.InsertedChars"</text:p>
      <text:p text:style-name="Standard">args755(16).Value = 2</text:p>
      <text:p text:style-name="Standard"><text:soft-page-break/>args755(17).Name = "SearchItem.TransliterateFlags"</text:p>
      <text:p text:style-name="Standard">args755(17).Value = 1073744896</text:p>
      <text:p text:style-name="Standard">args755(18).Name = "SearchItem.Command"</text:p>
      <text:p text:style-name="Standard">args755(18).Value = 3</text:p>
      <text:p text:style-name="Standard">args755(19).Name = "SearchItem.SearchFormatted"</text:p>
      <text:p text:style-name="Standard">args755(19).Value = false</text:p>
      <text:p text:style-name="Standard">args755(20).Name = "SearchItem.AlgorithmType2"</text:p>
      <text:p text:style-name="Standard">args755(20).Value = 1</text:p>
      <text:p text:style-name="Standard">args755(21).Name = "Quiet"</text:p>
      <text:p text:style-name="Standard">args755(21).Value = true</text:p>
      <text:p text:style-name="Standard"/>
      <text:p text:style-name="Standard">dispatcher.executeDispatch(document, ".uno:ExecuteSearch", "", 0, args755())</text:p>
      <text:p text:style-name="Standard"/>
      <text:p text:style-name="Standard"/>
      <text:p text:style-name="Standard">rem ---------------------------------------------------------------------- </text:p>
      <text:p text:style-name="Standard">dim args756(21) as new com.sun.star.beans.PropertyValue</text:p>
      <text:p text:style-name="Standard">args756(0).Name = "SearchItem.StyleFamily"</text:p>
      <text:p text:style-name="Standard">args756(0).Value = 2</text:p>
      <text:p text:style-name="Standard">args756(1).Name = "SearchItem.CellType"</text:p>
      <text:p text:style-name="Standard">args756(1).Value = 0</text:p>
      <text:p text:style-name="Standard">args756(2).Name = "SearchItem.RowDirection"</text:p>
      <text:p text:style-name="Standard">args756(2).Value = true</text:p>
      <text:p text:style-name="Standard">args756(3).Name = "SearchItem.AllTables"</text:p>
      <text:p text:style-name="Standard">args756(3).Value = false</text:p>
      <text:p text:style-name="Standard">args756(4).Name = "SearchItem.SearchFiltered"</text:p>
      <text:p text:style-name="Standard">args756(4).Value = false</text:p>
      <text:p text:style-name="Standard">args756(5).Name = "SearchItem.Backward"</text:p>
      <text:p text:style-name="Standard">args756(5).Value = false</text:p>
      <text:p text:style-name="Standard">args756(6).Name = "SearchItem.Pattern"</text:p>
      <text:p text:style-name="Standard">args756(6).Value = false</text:p>
      <text:p text:style-name="Standard">args756(7).Name = "SearchItem.Content"</text:p>
      <text:p text:style-name="Standard">args756(7).Value = false</text:p>
      <text:p text:style-name="Standard">args756(8).Name = "SearchItem.AsianOptions"</text:p>
      <text:p text:style-name="Standard">args756(8).Value = false</text:p>
      <text:p text:style-name="Standard">args756(9).Name = "SearchItem.AlgorithmType"</text:p>
      <text:p text:style-name="Standard">args756(9).Value = 0</text:p>
      <text:p text:style-name="Standard">args756(10).Name = "SearchItem.SearchFlags"</text:p>
      <text:p text:style-name="Standard">args756(10).Value = 65536</text:p>
      <text:p text:style-name="Standard">args756(11).Name = "SearchItem.SearchString"</text:p>
      <text:p text:style-name="Standard">args756(11).Value = <text:s/>"V"</text:p>
      <text:p text:style-name="Standard">args756(12).Name = "SearchItem.ReplaceString"</text:p>
      <text:p text:style-name="Standard">args756(12).Value = "ट"</text:p>
      <text:p text:style-name="Standard">args756(13).Name = "SearchItem.Locale"</text:p>
      <text:p text:style-name="Standard">args756(13).Value = 255</text:p>
      <text:p text:style-name="Standard">args756(14).Name = "SearchItem.ChangedChars"</text:p>
      <text:p text:style-name="Standard">args756(14).Value = 2</text:p>
      <text:p text:style-name="Standard">args756(15).Name = "SearchItem.DeletedChars"</text:p>
      <text:p text:style-name="Standard">args756(15).Value = 2</text:p>
      <text:p text:style-name="Standard">args756(16).Name = "SearchItem.InsertedChars"</text:p>
      <text:p text:style-name="Standard">args756(16).Value = 2</text:p>
      <text:p text:style-name="Standard">args756(17).Name = "SearchItem.TransliterateFlags"</text:p>
      <text:p text:style-name="Standard">args756(17).Value = 1073744896</text:p>
      <text:p text:style-name="Standard"><text:soft-page-break/>args756(18).Name = "SearchItem.Command"</text:p>
      <text:p text:style-name="Standard">args756(18).Value = 3</text:p>
      <text:p text:style-name="Standard">args756(19).Name = "SearchItem.SearchFormatted"</text:p>
      <text:p text:style-name="Standard">args756(19).Value = false</text:p>
      <text:p text:style-name="Standard">args756(20).Name = "SearchItem.AlgorithmType2"</text:p>
      <text:p text:style-name="Standard">args756(20).Value = 1</text:p>
      <text:p text:style-name="Standard">args756(21).Name = "Quiet"</text:p>
      <text:p text:style-name="Standard">args756(21).Value = true</text:p>
      <text:p text:style-name="Standard"/>
      <text:p text:style-name="Standard">dispatcher.executeDispatch(document, ".uno:ExecuteSearch", "", 0, args756())</text:p>
      <text:p text:style-name="Standard"/>
      <text:p text:style-name="Standard"/>
      <text:p text:style-name="Standard">rem ---------------------------------------------------------------------- </text:p>
      <text:p text:style-name="Standard">dim args757(21) as new com.sun.star.beans.PropertyValue</text:p>
      <text:p text:style-name="Standard">args757(0).Name = "SearchItem.StyleFamily"</text:p>
      <text:p text:style-name="Standard">args757(0).Value = 2</text:p>
      <text:p text:style-name="Standard">args757(1).Name = "SearchItem.CellType"</text:p>
      <text:p text:style-name="Standard">args757(1).Value = 0</text:p>
      <text:p text:style-name="Standard">args757(2).Name = "SearchItem.RowDirection"</text:p>
      <text:p text:style-name="Standard">args757(2).Value = true</text:p>
      <text:p text:style-name="Standard">args757(3).Name = "SearchItem.AllTables"</text:p>
      <text:p text:style-name="Standard">args757(3).Value = false</text:p>
      <text:p text:style-name="Standard">args757(4).Name = "SearchItem.SearchFiltered"</text:p>
      <text:p text:style-name="Standard">args757(4).Value = false</text:p>
      <text:p text:style-name="Standard">args757(5).Name = "SearchItem.Backward"</text:p>
      <text:p text:style-name="Standard">args757(5).Value = false</text:p>
      <text:p text:style-name="Standard">args757(6).Name = "SearchItem.Pattern"</text:p>
      <text:p text:style-name="Standard">args757(6).Value = false</text:p>
      <text:p text:style-name="Standard">args757(7).Name = "SearchItem.Content"</text:p>
      <text:p text:style-name="Standard">args757(7).Value = false</text:p>
      <text:p text:style-name="Standard">args757(8).Name = "SearchItem.AsianOptions"</text:p>
      <text:p text:style-name="Standard">args757(8).Value = false</text:p>
      <text:p text:style-name="Standard">args757(9).Name = "SearchItem.AlgorithmType"</text:p>
      <text:p text:style-name="Standard">args757(9).Value = 0</text:p>
      <text:p text:style-name="Standard">args757(10).Name = "SearchItem.SearchFlags"</text:p>
      <text:p text:style-name="Standard">args757(10).Value = 65536</text:p>
      <text:p text:style-name="Standard">args757(11).Name = "SearchItem.SearchString"</text:p>
      <text:p text:style-name="Standard">args757(11).Value = <text:s/>"v"</text:p>
      <text:p text:style-name="Standard">args757(12).Name = "SearchItem.ReplaceString"</text:p>
      <text:p text:style-name="Standard">args757(12).Value = "अ"</text:p>
      <text:p text:style-name="Standard">args757(13).Name = "SearchItem.Locale"</text:p>
      <text:p text:style-name="Standard">args757(13).Value = 255</text:p>
      <text:p text:style-name="Standard">args757(14).Name = "SearchItem.ChangedChars"</text:p>
      <text:p text:style-name="Standard">args757(14).Value = 2</text:p>
      <text:p text:style-name="Standard">args757(15).Name = "SearchItem.DeletedChars"</text:p>
      <text:p text:style-name="Standard">args757(15).Value = 2</text:p>
      <text:p text:style-name="Standard">args757(16).Name = "SearchItem.InsertedChars"</text:p>
      <text:p text:style-name="Standard">args757(16).Value = 2</text:p>
      <text:p text:style-name="Standard">args757(17).Name = "SearchItem.TransliterateFlags"</text:p>
      <text:p text:style-name="Standard">args757(17).Value = 1073744896</text:p>
      <text:p text:style-name="Standard">args757(18).Name = "SearchItem.Command"</text:p>
      <text:p text:style-name="Standard">args757(18).Value = 3</text:p>
      <text:p text:style-name="Standard"><text:soft-page-break/>args757(19).Name = "SearchItem.SearchFormatted"</text:p>
      <text:p text:style-name="Standard">args757(19).Value = false</text:p>
      <text:p text:style-name="Standard">args757(20).Name = "SearchItem.AlgorithmType2"</text:p>
      <text:p text:style-name="Standard">args757(20).Value = 1</text:p>
      <text:p text:style-name="Standard">args757(21).Name = "Quiet"</text:p>
      <text:p text:style-name="Standard">args757(21).Value = true</text:p>
      <text:p text:style-name="Standard"/>
      <text:p text:style-name="Standard">dispatcher.executeDispatch(document, ".uno:ExecuteSearch", "", 0, args757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59(21) as new com.sun.star.beans.PropertyValue</text:p>
      <text:p text:style-name="Standard">args759(0).Name = "SearchItem.StyleFamily"</text:p>
      <text:p text:style-name="Standard">args759(0).Value = 2</text:p>
      <text:p text:style-name="Standard">args759(1).Name = "SearchItem.CellType"</text:p>
      <text:p text:style-name="Standard">args759(1).Value = 0</text:p>
      <text:p text:style-name="Standard">args759(2).Name = "SearchItem.RowDirection"</text:p>
      <text:p text:style-name="Standard">args759(2).Value = true</text:p>
      <text:p text:style-name="Standard">args759(3).Name = "SearchItem.AllTables"</text:p>
      <text:p text:style-name="Standard">args759(3).Value = false</text:p>
      <text:p text:style-name="Standard">args759(4).Name = "SearchItem.SearchFiltered"</text:p>
      <text:p text:style-name="Standard">args759(4).Value = false</text:p>
      <text:p text:style-name="Standard">args759(5).Name = "SearchItem.Backward"</text:p>
      <text:p text:style-name="Standard">args759(5).Value = false</text:p>
      <text:p text:style-name="Standard">args759(6).Name = "SearchItem.Pattern"</text:p>
      <text:p text:style-name="Standard">args759(6).Value = false</text:p>
      <text:p text:style-name="Standard">args759(7).Name = "SearchItem.Content"</text:p>
      <text:p text:style-name="Standard">args759(7).Value = false</text:p>
      <text:p text:style-name="Standard">args759(8).Name = "SearchItem.AsianOptions"</text:p>
      <text:p text:style-name="Standard">args759(8).Value = false</text:p>
      <text:p text:style-name="Standard">args759(9).Name = "SearchItem.AlgorithmType"</text:p>
      <text:p text:style-name="Standard">args759(9).Value = 0</text:p>
      <text:p text:style-name="Standard">args759(10).Name = "SearchItem.SearchFlags"</text:p>
      <text:p text:style-name="Standard">args759(10).Value = 65536</text:p>
      <text:p text:style-name="Standard">args759(11).Name = "SearchItem.SearchString"</text:p>
      <text:p text:style-name="Standard">args759(11).Value = <text:s/>"u"</text:p>
      <text:p text:style-name="Standard">args759(12).Name = "SearchItem.ReplaceString"</text:p>
      <text:p text:style-name="Standard">args759(12).Value = "न"</text:p>
      <text:p text:style-name="Standard">args759(13).Name = "SearchItem.Locale"</text:p>
      <text:p text:style-name="Standard">args759(13).Value = 255</text:p>
      <text:p text:style-name="Standard">args759(14).Name = "SearchItem.ChangedChars"</text:p>
      <text:p text:style-name="Standard">args759(14).Value = 2</text:p>
      <text:p text:style-name="Standard">args759(15).Name = "SearchItem.DeletedChars"</text:p>
      <text:p text:style-name="Standard">args759(15).Value = 2</text:p>
      <text:p text:style-name="Standard">args759(16).Name = "SearchItem.InsertedChars"</text:p>
      <text:p text:style-name="Standard">args759(16).Value = 2</text:p>
      <text:p text:style-name="Standard">args759(17).Name = "SearchItem.TransliterateFlags"</text:p>
      <text:p text:style-name="Standard">args759(17).Value = 1073744896</text:p>
      <text:p text:style-name="Standard">args759(18).Name = "SearchItem.Command"</text:p>
      <text:p text:style-name="Standard"><text:soft-page-break/>args759(18).Value = 3</text:p>
      <text:p text:style-name="Standard">args759(19).Name = "SearchItem.SearchFormatted"</text:p>
      <text:p text:style-name="Standard">args759(19).Value = false</text:p>
      <text:p text:style-name="Standard">args759(20).Name = "SearchItem.AlgorithmType2"</text:p>
      <text:p text:style-name="Standard">args759(20).Value = 1</text:p>
      <text:p text:style-name="Standard">args759(21).Name = "Quiet"</text:p>
      <text:p text:style-name="Standard">args759(21).Value = true</text:p>
      <text:p text:style-name="Standard"/>
      <text:p text:style-name="Standard">dispatcher.executeDispatch(document, ".uno:ExecuteSearch", "", 0, args759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61(21) as new com.sun.star.beans.PropertyValue</text:p>
      <text:p text:style-name="Standard">args761(0).Name = "SearchItem.StyleFamily"</text:p>
      <text:p text:style-name="Standard">args761(0).Value = 2</text:p>
      <text:p text:style-name="Standard">args761(1).Name = "SearchItem.CellType"</text:p>
      <text:p text:style-name="Standard">args761(1).Value = 0</text:p>
      <text:p text:style-name="Standard">args761(2).Name = "SearchItem.RowDirection"</text:p>
      <text:p text:style-name="Standard">args761(2).Value = true</text:p>
      <text:p text:style-name="Standard">args761(3).Name = "SearchItem.AllTables"</text:p>
      <text:p text:style-name="Standard">args761(3).Value = false</text:p>
      <text:p text:style-name="Standard">args761(4).Name = "SearchItem.SearchFiltered"</text:p>
      <text:p text:style-name="Standard">args761(4).Value = false</text:p>
      <text:p text:style-name="Standard">args761(5).Name = "SearchItem.Backward"</text:p>
      <text:p text:style-name="Standard">args761(5).Value = false</text:p>
      <text:p text:style-name="Standard">args761(6).Name = "SearchItem.Pattern"</text:p>
      <text:p text:style-name="Standard">args761(6).Value = false</text:p>
      <text:p text:style-name="Standard">args761(7).Name = "SearchItem.Content"</text:p>
      <text:p text:style-name="Standard">args761(7).Value = false</text:p>
      <text:p text:style-name="Standard">args761(8).Name = "SearchItem.AsianOptions"</text:p>
      <text:p text:style-name="Standard">args761(8).Value = false</text:p>
      <text:p text:style-name="Standard">args761(9).Name = "SearchItem.AlgorithmType"</text:p>
      <text:p text:style-name="Standard">args761(9).Value = 0</text:p>
      <text:p text:style-name="Standard">args761(10).Name = "SearchItem.SearchFlags"</text:p>
      <text:p text:style-name="Standard">args761(10).Value = 65536</text:p>
      <text:p text:style-name="Standard">args761(11).Name = "SearchItem.SearchString"</text:p>
      <text:p text:style-name="Standard">args761(11).Value = <text:s/>"t"</text:p>
      <text:p text:style-name="Standard">args761(12).Name = "SearchItem.ReplaceString"</text:p>
      <text:p text:style-name="Standard">args761(12).Value = "ज"</text:p>
      <text:p text:style-name="Standard">args761(13).Name = "SearchItem.Locale"</text:p>
      <text:p text:style-name="Standard">args761(13).Value = 255</text:p>
      <text:p text:style-name="Standard">args761(14).Name = "SearchItem.ChangedChars"</text:p>
      <text:p text:style-name="Standard">args761(14).Value = 2</text:p>
      <text:p text:style-name="Standard">args761(15).Name = "SearchItem.DeletedChars"</text:p>
      <text:p text:style-name="Standard">args761(15).Value = 2</text:p>
      <text:p text:style-name="Standard">args761(16).Name = "SearchItem.InsertedChars"</text:p>
      <text:p text:style-name="Standard">args761(16).Value = 2</text:p>
      <text:p text:style-name="Standard">args761(17).Name = "SearchItem.TransliterateFlags"</text:p>
      <text:p text:style-name="Standard">args761(17).Value = 1073744896</text:p>
      <text:p text:style-name="Standard"><text:soft-page-break/>args761(18).Name = "SearchItem.Command"</text:p>
      <text:p text:style-name="Standard">args761(18).Value = 3</text:p>
      <text:p text:style-name="Standard">args761(19).Name = "SearchItem.SearchFormatted"</text:p>
      <text:p text:style-name="Standard">args761(19).Value = false</text:p>
      <text:p text:style-name="Standard">args761(20).Name = "SearchItem.AlgorithmType2"</text:p>
      <text:p text:style-name="Standard">args761(20).Value = 1</text:p>
      <text:p text:style-name="Standard">args761(21).Name = "Quiet"</text:p>
      <text:p text:style-name="Standard">args761(21).Value = true</text:p>
      <text:p text:style-name="Standard"/>
      <text:p text:style-name="Standard">dispatcher.executeDispatch(document, ".uno:ExecuteSearch", "", 0, args761())</text:p>
      <text:p text:style-name="Standard"/>
      <text:p text:style-name="Standard"/>
      <text:p text:style-name="Standard">rem ---------------------------------------------------------------------- </text:p>
      <text:p text:style-name="Standard">dim args762(21) as new com.sun.star.beans.PropertyValue</text:p>
      <text:p text:style-name="Standard">args762(0).Name = "SearchItem.StyleFamily"</text:p>
      <text:p text:style-name="Standard">args762(0).Value = 2</text:p>
      <text:p text:style-name="Standard">args762(1).Name = "SearchItem.CellType"</text:p>
      <text:p text:style-name="Standard">args762(1).Value = 0</text:p>
      <text:p text:style-name="Standard">args762(2).Name = "SearchItem.RowDirection"</text:p>
      <text:p text:style-name="Standard">args762(2).Value = true</text:p>
      <text:p text:style-name="Standard">args762(3).Name = "SearchItem.AllTables"</text:p>
      <text:p text:style-name="Standard">args762(3).Value = false</text:p>
      <text:p text:style-name="Standard">args762(4).Name = "SearchItem.SearchFiltered"</text:p>
      <text:p text:style-name="Standard">args762(4).Value = false</text:p>
      <text:p text:style-name="Standard">args762(5).Name = "SearchItem.Backward"</text:p>
      <text:p text:style-name="Standard">args762(5).Value = false</text:p>
      <text:p text:style-name="Standard">args762(6).Name = "SearchItem.Pattern"</text:p>
      <text:p text:style-name="Standard">args762(6).Value = false</text:p>
      <text:p text:style-name="Standard">args762(7).Name = "SearchItem.Content"</text:p>
      <text:p text:style-name="Standard">args762(7).Value = false</text:p>
      <text:p text:style-name="Standard">args762(8).Name = "SearchItem.AsianOptions"</text:p>
      <text:p text:style-name="Standard">args762(8).Value = false</text:p>
      <text:p text:style-name="Standard">args762(9).Name = "SearchItem.AlgorithmType"</text:p>
      <text:p text:style-name="Standard">args762(9).Value = 0</text:p>
      <text:p text:style-name="Standard">args762(10).Name = "SearchItem.SearchFlags"</text:p>
      <text:p text:style-name="Standard">args762(10).Value = 65536</text:p>
      <text:p text:style-name="Standard">args762(11).Name = "SearchItem.SearchString"</text:p>
      <text:p text:style-name="Standard">args762(11).Value = <text:s/>"S"</text:p>
      <text:p text:style-name="Standard">args762(12).Name = "SearchItem.ReplaceString"</text:p>
      <text:p text:style-name="Standard">args762(12).Value = "ै"</text:p>
      <text:p text:style-name="Standard">args762(13).Name = "SearchItem.Locale"</text:p>
      <text:p text:style-name="Standard">args762(13).Value = 255</text:p>
      <text:p text:style-name="Standard">args762(14).Name = "SearchItem.ChangedChars"</text:p>
      <text:p text:style-name="Standard">args762(14).Value = 2</text:p>
      <text:p text:style-name="Standard">args762(15).Name = "SearchItem.DeletedChars"</text:p>
      <text:p text:style-name="Standard">args762(15).Value = 2</text:p>
      <text:p text:style-name="Standard">args762(16).Name = "SearchItem.InsertedChars"</text:p>
      <text:p text:style-name="Standard">args762(16).Value = 2</text:p>
      <text:p text:style-name="Standard">args762(17).Name = "SearchItem.TransliterateFlags"</text:p>
      <text:p text:style-name="Standard">args762(17).Value = 1073744896</text:p>
      <text:p text:style-name="Standard">args762(18).Name = "SearchItem.Command"</text:p>
      <text:p text:style-name="Standard">args762(18).Value = 3</text:p>
      <text:p text:style-name="Standard"><text:soft-page-break/>args762(19).Name = "SearchItem.SearchFormatted"</text:p>
      <text:p text:style-name="Standard">args762(19).Value = false</text:p>
      <text:p text:style-name="Standard">args762(20).Name = "SearchItem.AlgorithmType2"</text:p>
      <text:p text:style-name="Standard">args762(20).Value = 1</text:p>
      <text:p text:style-name="Standard">args762(21).Name = "Quiet"</text:p>
      <text:p text:style-name="Standard">args762(21).Value = true</text:p>
      <text:p text:style-name="Standard"/>
      <text:p text:style-name="Standard">dispatcher.executeDispatch(document, ".uno:ExecuteSearch", "", 0, args762())</text:p>
      <text:p text:style-name="Standard"/>
      <text:p text:style-name="Standard"/>
      <text:p text:style-name="Standard">rem ---------------------------------------------------------------------- </text:p>
      <text:p text:style-name="Standard">dim args763(21) as new com.sun.star.beans.PropertyValue</text:p>
      <text:p text:style-name="Standard">args763(0).Name = "SearchItem.StyleFamily"</text:p>
      <text:p text:style-name="Standard">args763(0).Value = 2</text:p>
      <text:p text:style-name="Standard">args763(1).Name = "SearchItem.CellType"</text:p>
      <text:p text:style-name="Standard">args763(1).Value = 0</text:p>
      <text:p text:style-name="Standard">args763(2).Name = "SearchItem.RowDirection"</text:p>
      <text:p text:style-name="Standard">args763(2).Value = true</text:p>
      <text:p text:style-name="Standard">args763(3).Name = "SearchItem.AllTables"</text:p>
      <text:p text:style-name="Standard">args763(3).Value = false</text:p>
      <text:p text:style-name="Standard">args763(4).Name = "SearchItem.SearchFiltered"</text:p>
      <text:p text:style-name="Standard">args763(4).Value = false</text:p>
      <text:p text:style-name="Standard">args763(5).Name = "SearchItem.Backward"</text:p>
      <text:p text:style-name="Standard">args763(5).Value = false</text:p>
      <text:p text:style-name="Standard">args763(6).Name = "SearchItem.Pattern"</text:p>
      <text:p text:style-name="Standard">args763(6).Value = false</text:p>
      <text:p text:style-name="Standard">args763(7).Name = "SearchItem.Content"</text:p>
      <text:p text:style-name="Standard">args763(7).Value = false</text:p>
      <text:p text:style-name="Standard">args763(8).Name = "SearchItem.AsianOptions"</text:p>
      <text:p text:style-name="Standard">args763(8).Value = false</text:p>
      <text:p text:style-name="Standard">args763(9).Name = "SearchItem.AlgorithmType"</text:p>
      <text:p text:style-name="Standard">args763(9).Value = 0</text:p>
      <text:p text:style-name="Standard">args763(10).Name = "SearchItem.SearchFlags"</text:p>
      <text:p text:style-name="Standard">args763(10).Value = 65536</text:p>
      <text:p text:style-name="Standard">args763(11).Name = "SearchItem.SearchString"</text:p>
      <text:p text:style-name="Standard">args763(11).Value = <text:s/>"s"</text:p>
      <text:p text:style-name="Standard">args763(12).Name = "SearchItem.ReplaceString"</text:p>
      <text:p text:style-name="Standard">args763(12).Value = "े"</text:p>
      <text:p text:style-name="Standard">args763(13).Name = "SearchItem.Locale"</text:p>
      <text:p text:style-name="Standard">args763(13).Value = 255</text:p>
      <text:p text:style-name="Standard">args763(14).Name = "SearchItem.ChangedChars"</text:p>
      <text:p text:style-name="Standard">args763(14).Value = 2</text:p>
      <text:p text:style-name="Standard">args763(15).Name = "SearchItem.DeletedChars"</text:p>
      <text:p text:style-name="Standard">args763(15).Value = 2</text:p>
      <text:p text:style-name="Standard">args763(16).Name = "SearchItem.InsertedChars"</text:p>
      <text:p text:style-name="Standard">args763(16).Value = 2</text:p>
      <text:p text:style-name="Standard">args763(17).Name = "SearchItem.TransliterateFlags"</text:p>
      <text:p text:style-name="Standard">args763(17).Value = 1073744896</text:p>
      <text:p text:style-name="Standard">args763(18).Name = "SearchItem.Command"</text:p>
      <text:p text:style-name="Standard">args763(18).Value = 3</text:p>
      <text:p text:style-name="Standard">args763(19).Name = "SearchItem.SearchFormatted"</text:p>
      <text:p text:style-name="Standard">args763(19).Value = false</text:p>
      <text:p text:style-name="Standard"><text:soft-page-break/>args763(20).Name = "SearchItem.AlgorithmType2"</text:p>
      <text:p text:style-name="Standard">args763(20).Value = 1</text:p>
      <text:p text:style-name="Standard">args763(21).Name = "Quiet"</text:p>
      <text:p text:style-name="Standard">args763(21).Value = true</text:p>
      <text:p text:style-name="Standard"/>
      <text:p text:style-name="Standard">dispatcher.executeDispatch(document, ".uno:ExecuteSearch", "", 0, args763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65(21) as new com.sun.star.beans.PropertyValue</text:p>
      <text:p text:style-name="Standard">args765(0).Name = "SearchItem.StyleFamily"</text:p>
      <text:p text:style-name="Standard">args765(0).Value = 2</text:p>
      <text:p text:style-name="Standard">args765(1).Name = "SearchItem.CellType"</text:p>
      <text:p text:style-name="Standard">args765(1).Value = 0</text:p>
      <text:p text:style-name="Standard">args765(2).Name = "SearchItem.RowDirection"</text:p>
      <text:p text:style-name="Standard">args765(2).Value = true</text:p>
      <text:p text:style-name="Standard">args765(3).Name = "SearchItem.AllTables"</text:p>
      <text:p text:style-name="Standard">args765(3).Value = false</text:p>
      <text:p text:style-name="Standard">args765(4).Name = "SearchItem.SearchFiltered"</text:p>
      <text:p text:style-name="Standard">args765(4).Value = false</text:p>
      <text:p text:style-name="Standard">args765(5).Name = "SearchItem.Backward"</text:p>
      <text:p text:style-name="Standard">args765(5).Value = false</text:p>
      <text:p text:style-name="Standard">args765(6).Name = "SearchItem.Pattern"</text:p>
      <text:p text:style-name="Standard">args765(6).Value = false</text:p>
      <text:p text:style-name="Standard">args765(7).Name = "SearchItem.Content"</text:p>
      <text:p text:style-name="Standard">args765(7).Value = false</text:p>
      <text:p text:style-name="Standard">args765(8).Name = "SearchItem.AsianOptions"</text:p>
      <text:p text:style-name="Standard">args765(8).Value = false</text:p>
      <text:p text:style-name="Standard">args765(9).Name = "SearchItem.AlgorithmType"</text:p>
      <text:p text:style-name="Standard">args765(9).Value = 0</text:p>
      <text:p text:style-name="Standard">args765(10).Name = "SearchItem.SearchFlags"</text:p>
      <text:p text:style-name="Standard">args765(10).Value = 65536</text:p>
      <text:p text:style-name="Standard">args765(11).Name = "SearchItem.SearchString"</text:p>
      <text:p text:style-name="Standard">args765(11).Value = <text:s/>"r"</text:p>
      <text:p text:style-name="Standard">args765(12).Name = "SearchItem.ReplaceString"</text:p>
      <text:p text:style-name="Standard">args765(12).Value = "त"</text:p>
      <text:p text:style-name="Standard">args765(13).Name = "SearchItem.Locale"</text:p>
      <text:p text:style-name="Standard">args765(13).Value = 255</text:p>
      <text:p text:style-name="Standard">args765(14).Name = "SearchItem.ChangedChars"</text:p>
      <text:p text:style-name="Standard">args765(14).Value = 2</text:p>
      <text:p text:style-name="Standard">args765(15).Name = "SearchItem.DeletedChars"</text:p>
      <text:p text:style-name="Standard">args765(15).Value = 2</text:p>
      <text:p text:style-name="Standard">args765(16).Name = "SearchItem.InsertedChars"</text:p>
      <text:p text:style-name="Standard">args765(16).Value = 2</text:p>
      <text:p text:style-name="Standard">args765(17).Name = "SearchItem.TransliterateFlags"</text:p>
      <text:p text:style-name="Standard">args765(17).Value = 1073744896</text:p>
      <text:p text:style-name="Standard">args765(18).Name = "SearchItem.Command"</text:p>
      <text:p text:style-name="Standard">args765(18).Value = 3</text:p>
      <text:p text:style-name="Standard">args765(19).Name = "SearchItem.SearchFormatted"</text:p>
      <text:p text:style-name="Standard"><text:soft-page-break/>args765(19).Value = false</text:p>
      <text:p text:style-name="Standard">args765(20).Name = "SearchItem.AlgorithmType2"</text:p>
      <text:p text:style-name="Standard">args765(20).Value = 1</text:p>
      <text:p text:style-name="Standard">args765(21).Name = "Quiet"</text:p>
      <text:p text:style-name="Standard">args765(21).Value = true</text:p>
      <text:p text:style-name="Standard"/>
      <text:p text:style-name="Standard">dispatcher.executeDispatch(document, ".uno:ExecuteSearch", "", 0, args765())</text:p>
      <text:p text:style-name="Standard"/>
      <text:p text:style-name="Standard"/>
      <text:p text:style-name="Standard">rem ---------------------------------------------------------------------- </text:p>
      <text:p text:style-name="Standard">dim args766(21) as new com.sun.star.beans.PropertyValue</text:p>
      <text:p text:style-name="Standard">args766(0).Name = "SearchItem.StyleFamily"</text:p>
      <text:p text:style-name="Standard">args766(0).Value = 2</text:p>
      <text:p text:style-name="Standard">args766(1).Name = "SearchItem.CellType"</text:p>
      <text:p text:style-name="Standard">args766(1).Value = 0</text:p>
      <text:p text:style-name="Standard">args766(2).Name = "SearchItem.RowDirection"</text:p>
      <text:p text:style-name="Standard">args766(2).Value = true</text:p>
      <text:p text:style-name="Standard">args766(3).Name = "SearchItem.AllTables"</text:p>
      <text:p text:style-name="Standard">args766(3).Value = false</text:p>
      <text:p text:style-name="Standard">args766(4).Name = "SearchItem.SearchFiltered"</text:p>
      <text:p text:style-name="Standard">args766(4).Value = false</text:p>
      <text:p text:style-name="Standard">args766(5).Name = "SearchItem.Backward"</text:p>
      <text:p text:style-name="Standard">args766(5).Value = false</text:p>
      <text:p text:style-name="Standard">args766(6).Name = "SearchItem.Pattern"</text:p>
      <text:p text:style-name="Standard">args766(6).Value = false</text:p>
      <text:p text:style-name="Standard">args766(7).Name = "SearchItem.Content"</text:p>
      <text:p text:style-name="Standard">args766(7).Value = false</text:p>
      <text:p text:style-name="Standard">args766(8).Name = "SearchItem.AsianOptions"</text:p>
      <text:p text:style-name="Standard">args766(8).Value = false</text:p>
      <text:p text:style-name="Standard">args766(9).Name = "SearchItem.AlgorithmType"</text:p>
      <text:p text:style-name="Standard">args766(9).Value = 0</text:p>
      <text:p text:style-name="Standard">args766(10).Name = "SearchItem.SearchFlags"</text:p>
      <text:p text:style-name="Standard">args766(10).Value = 65536</text:p>
      <text:p text:style-name="Standard">args766(11).Name = "SearchItem.SearchString"</text:p>
      <text:p text:style-name="Standard">args766(11).Value = <text:s/>"Q"</text:p>
      <text:p text:style-name="Standard">args766(12).Name = "SearchItem.ReplaceString"</text:p>
      <text:p text:style-name="Standard">args766(12).Value = "फ"</text:p>
      <text:p text:style-name="Standard">args766(13).Name = "SearchItem.Locale"</text:p>
      <text:p text:style-name="Standard">args766(13).Value = 255</text:p>
      <text:p text:style-name="Standard">args766(14).Name = "SearchItem.ChangedChars"</text:p>
      <text:p text:style-name="Standard">args766(14).Value = 2</text:p>
      <text:p text:style-name="Standard">args766(15).Name = "SearchItem.DeletedChars"</text:p>
      <text:p text:style-name="Standard">args766(15).Value = 2</text:p>
      <text:p text:style-name="Standard">args766(16).Name = "SearchItem.InsertedChars"</text:p>
      <text:p text:style-name="Standard">args766(16).Value = 2</text:p>
      <text:p text:style-name="Standard">args766(17).Name = "SearchItem.TransliterateFlags"</text:p>
      <text:p text:style-name="Standard">args766(17).Value = 1073744896</text:p>
      <text:p text:style-name="Standard">args766(18).Name = "SearchItem.Command"</text:p>
      <text:p text:style-name="Standard">args766(18).Value = 3</text:p>
      <text:p text:style-name="Standard">args766(19).Name = "SearchItem.SearchFormatted"</text:p>
      <text:p text:style-name="Standard">args766(19).Value = false</text:p>
      <text:p text:style-name="Standard">args766(20).Name = "SearchItem.AlgorithmType2"</text:p>
      <text:p text:style-name="Standard"><text:soft-page-break/>args766(20).Value = 1</text:p>
      <text:p text:style-name="Standard">args766(21).Name = "Quiet"</text:p>
      <text:p text:style-name="Standard">args766(21).Value = true</text:p>
      <text:p text:style-name="Standard"/>
      <text:p text:style-name="Standard">dispatcher.executeDispatch(document, ".uno:ExecuteSearch", "", 0, args766())</text:p>
      <text:p text:style-name="Standard"/>
      <text:p text:style-name="Standard"/>
      <text:p text:style-name="Standard">rem ---------------------------------------------------------------------- </text:p>
      <text:p text:style-name="Standard">dim args767(21) as new com.sun.star.beans.PropertyValue</text:p>
      <text:p text:style-name="Standard">args767(0).Name = "SearchItem.StyleFamily"</text:p>
      <text:p text:style-name="Standard">args767(0).Value = 2</text:p>
      <text:p text:style-name="Standard">args767(1).Name = "SearchItem.CellType"</text:p>
      <text:p text:style-name="Standard">args767(1).Value = 0</text:p>
      <text:p text:style-name="Standard">args767(2).Name = "SearchItem.RowDirection"</text:p>
      <text:p text:style-name="Standard">args767(2).Value = true</text:p>
      <text:p text:style-name="Standard">args767(3).Name = "SearchItem.AllTables"</text:p>
      <text:p text:style-name="Standard">args767(3).Value = false</text:p>
      <text:p text:style-name="Standard">args767(4).Name = "SearchItem.SearchFiltered"</text:p>
      <text:p text:style-name="Standard">args767(4).Value = false</text:p>
      <text:p text:style-name="Standard">args767(5).Name = "SearchItem.Backward"</text:p>
      <text:p text:style-name="Standard">args767(5).Value = false</text:p>
      <text:p text:style-name="Standard">args767(6).Name = "SearchItem.Pattern"</text:p>
      <text:p text:style-name="Standard">args767(6).Value = false</text:p>
      <text:p text:style-name="Standard">args767(7).Name = "SearchItem.Content"</text:p>
      <text:p text:style-name="Standard">args767(7).Value = false</text:p>
      <text:p text:style-name="Standard">args767(8).Name = "SearchItem.AsianOptions"</text:p>
      <text:p text:style-name="Standard">args767(8).Value = false</text:p>
      <text:p text:style-name="Standard">args767(9).Name = "SearchItem.AlgorithmType"</text:p>
      <text:p text:style-name="Standard">args767(9).Value = 0</text:p>
      <text:p text:style-name="Standard">args767(10).Name = "SearchItem.SearchFlags"</text:p>
      <text:p text:style-name="Standard">args767(10).Value = 65536</text:p>
      <text:p text:style-name="Standard">args767(11).Name = "SearchItem.SearchString"</text:p>
      <text:p text:style-name="Standard">args767(11).Value = <text:s/>"q"</text:p>
      <text:p text:style-name="Standard">args767(12).Name = "SearchItem.ReplaceString"</text:p>
      <text:p text:style-name="Standard">args767(12).Value = "ु"</text:p>
      <text:p text:style-name="Standard">args767(13).Name = "SearchItem.Locale"</text:p>
      <text:p text:style-name="Standard">args767(13).Value = 255</text:p>
      <text:p text:style-name="Standard">args767(14).Name = "SearchItem.ChangedChars"</text:p>
      <text:p text:style-name="Standard">args767(14).Value = 2</text:p>
      <text:p text:style-name="Standard">args767(15).Name = "SearchItem.DeletedChars"</text:p>
      <text:p text:style-name="Standard">args767(15).Value = 2</text:p>
      <text:p text:style-name="Standard">args767(16).Name = "SearchItem.InsertedChars"</text:p>
      <text:p text:style-name="Standard">args767(16).Value = 2</text:p>
      <text:p text:style-name="Standard">args767(17).Name = "SearchItem.TransliterateFlags"</text:p>
      <text:p text:style-name="Standard">args767(17).Value = 1073744896</text:p>
      <text:p text:style-name="Standard">args767(18).Name = "SearchItem.Command"</text:p>
      <text:p text:style-name="Standard">args767(18).Value = 3</text:p>
      <text:p text:style-name="Standard">args767(19).Name = "SearchItem.SearchFormatted"</text:p>
      <text:p text:style-name="Standard">args767(19).Value = false</text:p>
      <text:p text:style-name="Standard">args767(20).Name = "SearchItem.AlgorithmType2"</text:p>
      <text:p text:style-name="Standard">args767(20).Value = 1</text:p>
      <text:p text:style-name="Standard">args767(21).Name = "Quiet"</text:p>
      <text:p text:style-name="Standard"><text:soft-page-break/>args767(21).Value = true</text:p>
      <text:p text:style-name="Standard"/>
      <text:p text:style-name="Standard">dispatcher.executeDispatch(document, ".uno:ExecuteSearch", "", 0, args767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69(21) as new com.sun.star.beans.PropertyValue</text:p>
      <text:p text:style-name="Standard">args769(0).Name = "SearchItem.StyleFamily"</text:p>
      <text:p text:style-name="Standard">args769(0).Value = 2</text:p>
      <text:p text:style-name="Standard">args769(1).Name = "SearchItem.CellType"</text:p>
      <text:p text:style-name="Standard">args769(1).Value = 0</text:p>
      <text:p text:style-name="Standard">args769(2).Name = "SearchItem.RowDirection"</text:p>
      <text:p text:style-name="Standard">args769(2).Value = true</text:p>
      <text:p text:style-name="Standard">args769(3).Name = "SearchItem.AllTables"</text:p>
      <text:p text:style-name="Standard">args769(3).Value = false</text:p>
      <text:p text:style-name="Standard">args769(4).Name = "SearchItem.SearchFiltered"</text:p>
      <text:p text:style-name="Standard">args769(4).Value = false</text:p>
      <text:p text:style-name="Standard">args769(5).Name = "SearchItem.Backward"</text:p>
      <text:p text:style-name="Standard">args769(5).Value = false</text:p>
      <text:p text:style-name="Standard">args769(6).Name = "SearchItem.Pattern"</text:p>
      <text:p text:style-name="Standard">args769(6).Value = false</text:p>
      <text:p text:style-name="Standard">args769(7).Name = "SearchItem.Content"</text:p>
      <text:p text:style-name="Standard">args769(7).Value = false</text:p>
      <text:p text:style-name="Standard">args769(8).Name = "SearchItem.AsianOptions"</text:p>
      <text:p text:style-name="Standard">args769(8).Value = false</text:p>
      <text:p text:style-name="Standard">args769(9).Name = "SearchItem.AlgorithmType"</text:p>
      <text:p text:style-name="Standard">args769(9).Value = 0</text:p>
      <text:p text:style-name="Standard">args769(10).Name = "SearchItem.SearchFlags"</text:p>
      <text:p text:style-name="Standard">args769(10).Value = 65536</text:p>
      <text:p text:style-name="Standard">args769(11).Name = "SearchItem.SearchString"</text:p>
      <text:p text:style-name="Standard">args769(11).Value = <text:s/>"p"</text:p>
      <text:p text:style-name="Standard">args769(12).Name = "SearchItem.ReplaceString"</text:p>
      <text:p text:style-name="Standard">args769(12).Value = "च"</text:p>
      <text:p text:style-name="Standard">args769(13).Name = "SearchItem.Locale"</text:p>
      <text:p text:style-name="Standard">args769(13).Value = 255</text:p>
      <text:p text:style-name="Standard">args769(14).Name = "SearchItem.ChangedChars"</text:p>
      <text:p text:style-name="Standard">args769(14).Value = 2</text:p>
      <text:p text:style-name="Standard">args769(15).Name = "SearchItem.DeletedChars"</text:p>
      <text:p text:style-name="Standard">args769(15).Value = 2</text:p>
      <text:p text:style-name="Standard">args769(16).Name = "SearchItem.InsertedChars"</text:p>
      <text:p text:style-name="Standard">args769(16).Value = 2</text:p>
      <text:p text:style-name="Standard">args769(17).Name = "SearchItem.TransliterateFlags"</text:p>
      <text:p text:style-name="Standard">args769(17).Value = 1073744896</text:p>
      <text:p text:style-name="Standard">args769(18).Name = "SearchItem.Command"</text:p>
      <text:p text:style-name="Standard">args769(18).Value = 3</text:p>
      <text:p text:style-name="Standard">args769(19).Name = "SearchItem.SearchFormatted"</text:p>
      <text:p text:style-name="Standard">args769(19).Value = false</text:p>
      <text:p text:style-name="Standard">args769(20).Name = "SearchItem.AlgorithmType2"</text:p>
      <text:p text:style-name="Standard">args769(20).Value = 1</text:p>
      <text:p text:style-name="Standard"><text:soft-page-break/>args769(21).Name = "Quiet"</text:p>
      <text:p text:style-name="Standard">args769(21).Value = true</text:p>
      <text:p text:style-name="Standard"/>
      <text:p text:style-name="Standard">dispatcher.executeDispatch(document, ".uno:ExecuteSearch", "", 0, args769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71(21) as new com.sun.star.beans.PropertyValue</text:p>
      <text:p text:style-name="Standard">args771(0).Name = "SearchItem.StyleFamily"</text:p>
      <text:p text:style-name="Standard">args771(0).Value = 2</text:p>
      <text:p text:style-name="Standard">args771(1).Name = "SearchItem.CellType"</text:p>
      <text:p text:style-name="Standard">args771(1).Value = 0</text:p>
      <text:p text:style-name="Standard">args771(2).Name = "SearchItem.RowDirection"</text:p>
      <text:p text:style-name="Standard">args771(2).Value = true</text:p>
      <text:p text:style-name="Standard">args771(3).Name = "SearchItem.AllTables"</text:p>
      <text:p text:style-name="Standard">args771(3).Value = false</text:p>
      <text:p text:style-name="Standard">args771(4).Name = "SearchItem.SearchFiltered"</text:p>
      <text:p text:style-name="Standard">args771(4).Value = false</text:p>
      <text:p text:style-name="Standard">args771(5).Name = "SearchItem.Backward"</text:p>
      <text:p text:style-name="Standard">args771(5).Value = false</text:p>
      <text:p text:style-name="Standard">args771(6).Name = "SearchItem.Pattern"</text:p>
      <text:p text:style-name="Standard">args771(6).Value = false</text:p>
      <text:p text:style-name="Standard">args771(7).Name = "SearchItem.Content"</text:p>
      <text:p text:style-name="Standard">args771(7).Value = false</text:p>
      <text:p text:style-name="Standard">args771(8).Name = "SearchItem.AsianOptions"</text:p>
      <text:p text:style-name="Standard">args771(8).Value = false</text:p>
      <text:p text:style-name="Standard">args771(9).Name = "SearchItem.AlgorithmType"</text:p>
      <text:p text:style-name="Standard">args771(9).Value = 0</text:p>
      <text:p text:style-name="Standard">args771(10).Name = "SearchItem.SearchFlags"</text:p>
      <text:p text:style-name="Standard">args771(10).Value = 65536</text:p>
      <text:p text:style-name="Standard">args771(11).Name = "SearchItem.SearchString"</text:p>
      <text:p text:style-name="Standard">args771(11).Value = <text:s/>"o"</text:p>
      <text:p text:style-name="Standard">args771(12).Name = "SearchItem.ReplaceString"</text:p>
      <text:p text:style-name="Standard">args771(12).Value = "व"</text:p>
      <text:p text:style-name="Standard">args771(13).Name = "SearchItem.Locale"</text:p>
      <text:p text:style-name="Standard">args771(13).Value = 255</text:p>
      <text:p text:style-name="Standard">args771(14).Name = "SearchItem.ChangedChars"</text:p>
      <text:p text:style-name="Standard">args771(14).Value = 2</text:p>
      <text:p text:style-name="Standard">args771(15).Name = "SearchItem.DeletedChars"</text:p>
      <text:p text:style-name="Standard">args771(15).Value = 2</text:p>
      <text:p text:style-name="Standard">args771(16).Name = "SearchItem.InsertedChars"</text:p>
      <text:p text:style-name="Standard">args771(16).Value = 2</text:p>
      <text:p text:style-name="Standard">args771(17).Name = "SearchItem.TransliterateFlags"</text:p>
      <text:p text:style-name="Standard">args771(17).Value = 1073744896</text:p>
      <text:p text:style-name="Standard">args771(18).Name = "SearchItem.Command"</text:p>
      <text:p text:style-name="Standard">args771(18).Value = 3</text:p>
      <text:p text:style-name="Standard">args771(19).Name = "SearchItem.SearchFormatted"</text:p>
      <text:p text:style-name="Standard">args771(19).Value = false</text:p>
      <text:p text:style-name="Standard">args771(20).Name = "SearchItem.AlgorithmType2"</text:p>
      <text:p text:style-name="Standard"><text:soft-page-break/>args771(20).Value = 1</text:p>
      <text:p text:style-name="Standard">args771(21).Name = "Quiet"</text:p>
      <text:p text:style-name="Standard">args771(21).Value = true</text:p>
      <text:p text:style-name="Standard"/>
      <text:p text:style-name="Standard">dispatcher.executeDispatch(document, ".uno:ExecuteSearch", "", 0, args771())</text:p>
      <text:p text:style-name="Standard"/>
      <text:p text:style-name="Standard"/>
      <text:p text:style-name="Standard">rem ---------------------------------------------------------------------- </text:p>
      <text:p text:style-name="Standard">dim args772(21) as new com.sun.star.beans.PropertyValue</text:p>
      <text:p text:style-name="Standard">args772(0).Name = "SearchItem.StyleFamily"</text:p>
      <text:p text:style-name="Standard">args772(0).Value = 2</text:p>
      <text:p text:style-name="Standard">args772(1).Name = "SearchItem.CellType"</text:p>
      <text:p text:style-name="Standard">args772(1).Value = 0</text:p>
      <text:p text:style-name="Standard">args772(2).Name = "SearchItem.RowDirection"</text:p>
      <text:p text:style-name="Standard">args772(2).Value = true</text:p>
      <text:p text:style-name="Standard">args772(3).Name = "SearchItem.AllTables"</text:p>
      <text:p text:style-name="Standard">args772(3).Value = false</text:p>
      <text:p text:style-name="Standard">args772(4).Name = "SearchItem.SearchFiltered"</text:p>
      <text:p text:style-name="Standard">args772(4).Value = false</text:p>
      <text:p text:style-name="Standard">args772(5).Name = "SearchItem.Backward"</text:p>
      <text:p text:style-name="Standard">args772(5).Value = false</text:p>
      <text:p text:style-name="Standard">args772(6).Name = "SearchItem.Pattern"</text:p>
      <text:p text:style-name="Standard">args772(6).Value = false</text:p>
      <text:p text:style-name="Standard">args772(7).Name = "SearchItem.Content"</text:p>
      <text:p text:style-name="Standard">args772(7).Value = false</text:p>
      <text:p text:style-name="Standard">args772(8).Name = "SearchItem.AsianOptions"</text:p>
      <text:p text:style-name="Standard">args772(8).Value = false</text:p>
      <text:p text:style-name="Standard">args772(9).Name = "SearchItem.AlgorithmType"</text:p>
      <text:p text:style-name="Standard">args772(9).Value = 0</text:p>
      <text:p text:style-name="Standard">args772(10).Name = "SearchItem.SearchFlags"</text:p>
      <text:p text:style-name="Standard">args772(10).Value = 65536</text:p>
      <text:p text:style-name="Standard">args772(11).Name = "SearchItem.SearchString"</text:p>
      <text:p text:style-name="Standard">args772(11).Value = <text:s/>"N"</text:p>
      <text:p text:style-name="Standard">args772(12).Name = "SearchItem.ReplaceString"</text:p>
      <text:p text:style-name="Standard">args772(12).Value = "छ"</text:p>
      <text:p text:style-name="Standard">args772(13).Name = "SearchItem.Locale"</text:p>
      <text:p text:style-name="Standard">args772(13).Value = 255</text:p>
      <text:p text:style-name="Standard">args772(14).Name = "SearchItem.ChangedChars"</text:p>
      <text:p text:style-name="Standard">args772(14).Value = 2</text:p>
      <text:p text:style-name="Standard">args772(15).Name = "SearchItem.DeletedChars"</text:p>
      <text:p text:style-name="Standard">args772(15).Value = 2</text:p>
      <text:p text:style-name="Standard">args772(16).Name = "SearchItem.InsertedChars"</text:p>
      <text:p text:style-name="Standard">args772(16).Value = 2</text:p>
      <text:p text:style-name="Standard">args772(17).Name = "SearchItem.TransliterateFlags"</text:p>
      <text:p text:style-name="Standard">args772(17).Value = 1073744896</text:p>
      <text:p text:style-name="Standard">args772(18).Name = "SearchItem.Command"</text:p>
      <text:p text:style-name="Standard">args772(18).Value = 3</text:p>
      <text:p text:style-name="Standard">args772(19).Name = "SearchItem.SearchFormatted"</text:p>
      <text:p text:style-name="Standard">args772(19).Value = false</text:p>
      <text:p text:style-name="Standard">args772(20).Name = "SearchItem.AlgorithmType2"</text:p>
      <text:p text:style-name="Standard">args772(20).Value = 1</text:p>
      <text:p text:style-name="Standard">args772(21).Name = "Quiet"</text:p>
      <text:p text:style-name="Standard"><text:soft-page-break/>args772(21).Value = true</text:p>
      <text:p text:style-name="Standard"/>
      <text:p text:style-name="Standard">dispatcher.executeDispatch(document, ".uno:ExecuteSearch", "", 0, args772())</text:p>
      <text:p text:style-name="Standard"/>
      <text:p text:style-name="Standard"/>
      <text:p text:style-name="Standard">rem ---------------------------------------------------------------------- </text:p>
      <text:p text:style-name="Standard">dim args773(21) as new com.sun.star.beans.PropertyValue</text:p>
      <text:p text:style-name="Standard">args773(0).Name = "SearchItem.StyleFamily"</text:p>
      <text:p text:style-name="Standard">args773(0).Value = 2</text:p>
      <text:p text:style-name="Standard">args773(1).Name = "SearchItem.CellType"</text:p>
      <text:p text:style-name="Standard">args773(1).Value = 0</text:p>
      <text:p text:style-name="Standard">args773(2).Name = "SearchItem.RowDirection"</text:p>
      <text:p text:style-name="Standard">args773(2).Value = true</text:p>
      <text:p text:style-name="Standard">args773(3).Name = "SearchItem.AllTables"</text:p>
      <text:p text:style-name="Standard">args773(3).Value = false</text:p>
      <text:p text:style-name="Standard">args773(4).Name = "SearchItem.SearchFiltered"</text:p>
      <text:p text:style-name="Standard">args773(4).Value = false</text:p>
      <text:p text:style-name="Standard">args773(5).Name = "SearchItem.Backward"</text:p>
      <text:p text:style-name="Standard">args773(5).Value = false</text:p>
      <text:p text:style-name="Standard">args773(6).Name = "SearchItem.Pattern"</text:p>
      <text:p text:style-name="Standard">args773(6).Value = false</text:p>
      <text:p text:style-name="Standard">args773(7).Name = "SearchItem.Content"</text:p>
      <text:p text:style-name="Standard">args773(7).Value = false</text:p>
      <text:p text:style-name="Standard">args773(8).Name = "SearchItem.AsianOptions"</text:p>
      <text:p text:style-name="Standard">args773(8).Value = false</text:p>
      <text:p text:style-name="Standard">args773(9).Name = "SearchItem.AlgorithmType"</text:p>
      <text:p text:style-name="Standard">args773(9).Value = 0</text:p>
      <text:p text:style-name="Standard">args773(10).Name = "SearchItem.SearchFlags"</text:p>
      <text:p text:style-name="Standard">args773(10).Value = 65536</text:p>
      <text:p text:style-name="Standard">args773(11).Name = "SearchItem.SearchString"</text:p>
      <text:p text:style-name="Standard">args773(11).Value = <text:s/>"n"</text:p>
      <text:p text:style-name="Standard">args773(12).Name = "SearchItem.ReplaceString"</text:p>
      <text:p text:style-name="Standard">args773(12).Value = "द"</text:p>
      <text:p text:style-name="Standard">args773(13).Name = "SearchItem.Locale"</text:p>
      <text:p text:style-name="Standard">args773(13).Value = 255</text:p>
      <text:p text:style-name="Standard">args773(14).Name = "SearchItem.ChangedChars"</text:p>
      <text:p text:style-name="Standard">args773(14).Value = 2</text:p>
      <text:p text:style-name="Standard">args773(15).Name = "SearchItem.DeletedChars"</text:p>
      <text:p text:style-name="Standard">args773(15).Value = 2</text:p>
      <text:p text:style-name="Standard">args773(16).Name = "SearchItem.InsertedChars"</text:p>
      <text:p text:style-name="Standard">args773(16).Value = 2</text:p>
      <text:p text:style-name="Standard">args773(17).Name = "SearchItem.TransliterateFlags"</text:p>
      <text:p text:style-name="Standard">args773(17).Value = 1073744896</text:p>
      <text:p text:style-name="Standard">args773(18).Name = "SearchItem.Command"</text:p>
      <text:p text:style-name="Standard">args773(18).Value = 3</text:p>
      <text:p text:style-name="Standard">args773(19).Name = "SearchItem.SearchFormatted"</text:p>
      <text:p text:style-name="Standard">args773(19).Value = false</text:p>
      <text:p text:style-name="Standard">args773(20).Name = "SearchItem.AlgorithmType2"</text:p>
      <text:p text:style-name="Standard">args773(20).Value = 1</text:p>
      <text:p text:style-name="Standard">args773(21).Name = "Quiet"</text:p>
      <text:p text:style-name="Standard">args773(21).Value = true</text:p>
      <text:p text:style-name="Standard"/>
      <text:p text:style-name="Standard"><text:soft-page-break/>dispatcher.executeDispatch(document, ".uno:ExecuteSearch", "", 0, args773())</text:p>
      <text:p text:style-name="Standard"/>
      <text:p text:style-name="Standard"/>
      <text:p text:style-name="Standard">rem ---------------------------------------------------------------------- </text:p>
      <text:p text:style-name="Standard">dim args774(21) as new com.sun.star.beans.PropertyValue</text:p>
      <text:p text:style-name="Standard">args774(0).Name = "SearchItem.StyleFamily"</text:p>
      <text:p text:style-name="Standard">args774(0).Value = 2</text:p>
      <text:p text:style-name="Standard">args774(1).Name = "SearchItem.CellType"</text:p>
      <text:p text:style-name="Standard">args774(1).Value = 0</text:p>
      <text:p text:style-name="Standard">args774(2).Name = "SearchItem.RowDirection"</text:p>
      <text:p text:style-name="Standard">args774(2).Value = true</text:p>
      <text:p text:style-name="Standard">args774(3).Name = "SearchItem.AllTables"</text:p>
      <text:p text:style-name="Standard">args774(3).Value = false</text:p>
      <text:p text:style-name="Standard">args774(4).Name = "SearchItem.SearchFiltered"</text:p>
      <text:p text:style-name="Standard">args774(4).Value = false</text:p>
      <text:p text:style-name="Standard">args774(5).Name = "SearchItem.Backward"</text:p>
      <text:p text:style-name="Standard">args774(5).Value = false</text:p>
      <text:p text:style-name="Standard">args774(6).Name = "SearchItem.Pattern"</text:p>
      <text:p text:style-name="Standard">args774(6).Value = false</text:p>
      <text:p text:style-name="Standard">args774(7).Name = "SearchItem.Content"</text:p>
      <text:p text:style-name="Standard">args774(7).Value = false</text:p>
      <text:p text:style-name="Standard">args774(8).Name = "SearchItem.AsianOptions"</text:p>
      <text:p text:style-name="Standard">args774(8).Value = false</text:p>
      <text:p text:style-name="Standard">args774(9).Name = "SearchItem.AlgorithmType"</text:p>
      <text:p text:style-name="Standard">args774(9).Value = 0</text:p>
      <text:p text:style-name="Standard">args774(10).Name = "SearchItem.SearchFlags"</text:p>
      <text:p text:style-name="Standard">args774(10).Value = 65536</text:p>
      <text:p text:style-name="Standard">args774(11).Name = "SearchItem.SearchString"</text:p>
      <text:p text:style-name="Standard">args774(11).Value = <text:s/>"M"</text:p>
      <text:p text:style-name="Standard">args774(12).Name = "SearchItem.ReplaceString"</text:p>
      <text:p text:style-name="Standard">args774(12).Value = "ड"</text:p>
      <text:p text:style-name="Standard">args774(13).Name = "SearchItem.Locale"</text:p>
      <text:p text:style-name="Standard">args774(13).Value = 255</text:p>
      <text:p text:style-name="Standard">args774(14).Name = "SearchItem.ChangedChars"</text:p>
      <text:p text:style-name="Standard">args774(14).Value = 2</text:p>
      <text:p text:style-name="Standard">args774(15).Name = "SearchItem.DeletedChars"</text:p>
      <text:p text:style-name="Standard">args774(15).Value = 2</text:p>
      <text:p text:style-name="Standard">args774(16).Name = "SearchItem.InsertedChars"</text:p>
      <text:p text:style-name="Standard">args774(16).Value = 2</text:p>
      <text:p text:style-name="Standard">args774(17).Name = "SearchItem.TransliterateFlags"</text:p>
      <text:p text:style-name="Standard">args774(17).Value = 1073744896</text:p>
      <text:p text:style-name="Standard">args774(18).Name = "SearchItem.Command"</text:p>
      <text:p text:style-name="Standard">args774(18).Value = 3</text:p>
      <text:p text:style-name="Standard">args774(19).Name = "SearchItem.SearchFormatted"</text:p>
      <text:p text:style-name="Standard">args774(19).Value = false</text:p>
      <text:p text:style-name="Standard">args774(20).Name = "SearchItem.AlgorithmType2"</text:p>
      <text:p text:style-name="Standard">args774(20).Value = 1</text:p>
      <text:p text:style-name="Standard">args774(21).Name = "Quiet"</text:p>
      <text:p text:style-name="Standard">args774(21).Value = true</text:p>
      <text:p text:style-name="Standard"/>
      <text:p text:style-name="Standard">dispatcher.executeDispatch(document, ".uno:ExecuteSearch", "", 0, args774())</text:p>
      <text:p text:style-name="Standard"/>
      <text:p text:style-name="Standard"><text:soft-page-break/></text:p>
      <text:p text:style-name="Standard">rem ---------------------------------------------------------------------- </text:p>
      <text:p text:style-name="Standard">dim args775(21) as new com.sun.star.beans.PropertyValue</text:p>
      <text:p text:style-name="Standard">args775(0).Name = "SearchItem.StyleFamily"</text:p>
      <text:p text:style-name="Standard">args775(0).Value = 2</text:p>
      <text:p text:style-name="Standard">args775(1).Name = "SearchItem.CellType"</text:p>
      <text:p text:style-name="Standard">args775(1).Value = 0</text:p>
      <text:p text:style-name="Standard">args775(2).Name = "SearchItem.RowDirection"</text:p>
      <text:p text:style-name="Standard">args775(2).Value = true</text:p>
      <text:p text:style-name="Standard">args775(3).Name = "SearchItem.AllTables"</text:p>
      <text:p text:style-name="Standard">args775(3).Value = false</text:p>
      <text:p text:style-name="Standard">args775(4).Name = "SearchItem.SearchFiltered"</text:p>
      <text:p text:style-name="Standard">args775(4).Value = false</text:p>
      <text:p text:style-name="Standard">args775(5).Name = "SearchItem.Backward"</text:p>
      <text:p text:style-name="Standard">args775(5).Value = false</text:p>
      <text:p text:style-name="Standard">args775(6).Name = "SearchItem.Pattern"</text:p>
      <text:p text:style-name="Standard">args775(6).Value = false</text:p>
      <text:p text:style-name="Standard">args775(7).Name = "SearchItem.Content"</text:p>
      <text:p text:style-name="Standard">args775(7).Value = false</text:p>
      <text:p text:style-name="Standard">args775(8).Name = "SearchItem.AsianOptions"</text:p>
      <text:p text:style-name="Standard">args775(8).Value = false</text:p>
      <text:p text:style-name="Standard">args775(9).Name = "SearchItem.AlgorithmType"</text:p>
      <text:p text:style-name="Standard">args775(9).Value = 0</text:p>
      <text:p text:style-name="Standard">args775(10).Name = "SearchItem.SearchFlags"</text:p>
      <text:p text:style-name="Standard">args775(10).Value = 65536</text:p>
      <text:p text:style-name="Standard">args775(11).Name = "SearchItem.SearchString"</text:p>
      <text:p text:style-name="Standard">args775(11).Value = <text:s/>"m"</text:p>
      <text:p text:style-name="Standard">args775(12).Name = "SearchItem.ReplaceString"</text:p>
      <text:p text:style-name="Standard">args775(12).Value = "उ"</text:p>
      <text:p text:style-name="Standard">args775(13).Name = "SearchItem.Locale"</text:p>
      <text:p text:style-name="Standard">args775(13).Value = 255</text:p>
      <text:p text:style-name="Standard">args775(14).Name = "SearchItem.ChangedChars"</text:p>
      <text:p text:style-name="Standard">args775(14).Value = 2</text:p>
      <text:p text:style-name="Standard">args775(15).Name = "SearchItem.DeletedChars"</text:p>
      <text:p text:style-name="Standard">args775(15).Value = 2</text:p>
      <text:p text:style-name="Standard">args775(16).Name = "SearchItem.InsertedChars"</text:p>
      <text:p text:style-name="Standard">args775(16).Value = 2</text:p>
      <text:p text:style-name="Standard">args775(17).Name = "SearchItem.TransliterateFlags"</text:p>
      <text:p text:style-name="Standard">args775(17).Value = 1073744896</text:p>
      <text:p text:style-name="Standard">args775(18).Name = "SearchItem.Command"</text:p>
      <text:p text:style-name="Standard">args775(18).Value = 3</text:p>
      <text:p text:style-name="Standard">args775(19).Name = "SearchItem.SearchFormatted"</text:p>
      <text:p text:style-name="Standard">args775(19).Value = false</text:p>
      <text:p text:style-name="Standard">args775(20).Name = "SearchItem.AlgorithmType2"</text:p>
      <text:p text:style-name="Standard">args775(20).Value = 1</text:p>
      <text:p text:style-name="Standard">args775(21).Name = "Quiet"</text:p>
      <text:p text:style-name="Standard">args775(21).Value = true</text:p>
      <text:p text:style-name="Standard"/>
      <text:p text:style-name="Standard">dispatcher.executeDispatch(document, ".uno:ExecuteSearch", "", 0, args775())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777(21) as new com.sun.star.beans.PropertyValue</text:p>
      <text:p text:style-name="Standard">args777(0).Name = "SearchItem.StyleFamily"</text:p>
      <text:p text:style-name="Standard">args777(0).Value = 2</text:p>
      <text:p text:style-name="Standard">args777(1).Name = "SearchItem.CellType"</text:p>
      <text:p text:style-name="Standard">args777(1).Value = 0</text:p>
      <text:p text:style-name="Standard">args777(2).Name = "SearchItem.RowDirection"</text:p>
      <text:p text:style-name="Standard">args777(2).Value = true</text:p>
      <text:p text:style-name="Standard">args777(3).Name = "SearchItem.AllTables"</text:p>
      <text:p text:style-name="Standard">args777(3).Value = false</text:p>
      <text:p text:style-name="Standard">args777(4).Name = "SearchItem.SearchFiltered"</text:p>
      <text:p text:style-name="Standard">args777(4).Value = false</text:p>
      <text:p text:style-name="Standard">args777(5).Name = "SearchItem.Backward"</text:p>
      <text:p text:style-name="Standard">args777(5).Value = false</text:p>
      <text:p text:style-name="Standard">args777(6).Name = "SearchItem.Pattern"</text:p>
      <text:p text:style-name="Standard">args777(6).Value = false</text:p>
      <text:p text:style-name="Standard">args777(7).Name = "SearchItem.Content"</text:p>
      <text:p text:style-name="Standard">args777(7).Value = false</text:p>
      <text:p text:style-name="Standard">args777(8).Name = "SearchItem.AsianOptions"</text:p>
      <text:p text:style-name="Standard">args777(8).Value = false</text:p>
      <text:p text:style-name="Standard">args777(9).Name = "SearchItem.AlgorithmType"</text:p>
      <text:p text:style-name="Standard">args777(9).Value = 0</text:p>
      <text:p text:style-name="Standard">args777(10).Name = "SearchItem.SearchFlags"</text:p>
      <text:p text:style-name="Standard">args777(10).Value = 65536</text:p>
      <text:p text:style-name="Standard">args777(11).Name = "SearchItem.SearchString"</text:p>
      <text:p text:style-name="Standard">args777(11).Value = <text:s/>"l"</text:p>
      <text:p text:style-name="Standard">args777(12).Name = "SearchItem.ReplaceString"</text:p>
      <text:p text:style-name="Standard">args777(12).Value = "स"</text:p>
      <text:p text:style-name="Standard">args777(13).Name = "SearchItem.Locale"</text:p>
      <text:p text:style-name="Standard">args777(13).Value = 255</text:p>
      <text:p text:style-name="Standard">args777(14).Name = "SearchItem.ChangedChars"</text:p>
      <text:p text:style-name="Standard">args777(14).Value = 2</text:p>
      <text:p text:style-name="Standard">args777(15).Name = "SearchItem.DeletedChars"</text:p>
      <text:p text:style-name="Standard">args777(15).Value = 2</text:p>
      <text:p text:style-name="Standard">args777(16).Name = "SearchItem.InsertedChars"</text:p>
      <text:p text:style-name="Standard">args777(16).Value = 2</text:p>
      <text:p text:style-name="Standard">args777(17).Name = "SearchItem.TransliterateFlags"</text:p>
      <text:p text:style-name="Standard">args777(17).Value = 1073744896</text:p>
      <text:p text:style-name="Standard">args777(18).Name = "SearchItem.Command"</text:p>
      <text:p text:style-name="Standard">args777(18).Value = 3</text:p>
      <text:p text:style-name="Standard">args777(19).Name = "SearchItem.SearchFormatted"</text:p>
      <text:p text:style-name="Standard">args777(19).Value = false</text:p>
      <text:p text:style-name="Standard">args777(20).Name = "SearchItem.AlgorithmType2"</text:p>
      <text:p text:style-name="Standard">args777(20).Value = 1</text:p>
      <text:p text:style-name="Standard">args777(21).Name = "Quiet"</text:p>
      <text:p text:style-name="Standard">args777(21).Value = true</text:p>
      <text:p text:style-name="Standard"/>
      <text:p text:style-name="Standard">dispatcher.executeDispatch(document, ".uno:ExecuteSearch", "", 0, args777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778(21) as new com.sun.star.beans.PropertyValue</text:p>
      <text:p text:style-name="Standard">args778(0).Name = "SearchItem.StyleFamily"</text:p>
      <text:p text:style-name="Standard">args778(0).Value = 2</text:p>
      <text:p text:style-name="Standard">args778(1).Name = "SearchItem.CellType"</text:p>
      <text:p text:style-name="Standard">args778(1).Value = 0</text:p>
      <text:p text:style-name="Standard">args778(2).Name = "SearchItem.RowDirection"</text:p>
      <text:p text:style-name="Standard">args778(2).Value = true</text:p>
      <text:p text:style-name="Standard">args778(3).Name = "SearchItem.AllTables"</text:p>
      <text:p text:style-name="Standard">args778(3).Value = false</text:p>
      <text:p text:style-name="Standard">args778(4).Name = "SearchItem.SearchFiltered"</text:p>
      <text:p text:style-name="Standard">args778(4).Value = false</text:p>
      <text:p text:style-name="Standard">args778(5).Name = "SearchItem.Backward"</text:p>
      <text:p text:style-name="Standard">args778(5).Value = false</text:p>
      <text:p text:style-name="Standard">args778(6).Name = "SearchItem.Pattern"</text:p>
      <text:p text:style-name="Standard">args778(6).Value = false</text:p>
      <text:p text:style-name="Standard">args778(7).Name = "SearchItem.Content"</text:p>
      <text:p text:style-name="Standard">args778(7).Value = false</text:p>
      <text:p text:style-name="Standard">args778(8).Name = "SearchItem.AsianOptions"</text:p>
      <text:p text:style-name="Standard">args778(8).Value = false</text:p>
      <text:p text:style-name="Standard">args778(9).Name = "SearchItem.AlgorithmType"</text:p>
      <text:p text:style-name="Standard">args778(9).Value = 0</text:p>
      <text:p text:style-name="Standard">args778(10).Name = "SearchItem.SearchFlags"</text:p>
      <text:p text:style-name="Standard">args778(10).Value = 65536</text:p>
      <text:p text:style-name="Standard">args778(11).Name = "SearchItem.SearchString"</text:p>
      <text:p text:style-name="Standard">args778(11).Value = <text:s/>"K"</text:p>
      <text:p text:style-name="Standard">args778(12).Name = "SearchItem.ReplaceString"</text:p>
      <text:p text:style-name="Standard">args778(12).Value = "ज्ञ"</text:p>
      <text:p text:style-name="Standard">args778(13).Name = "SearchItem.Locale"</text:p>
      <text:p text:style-name="Standard">args778(13).Value = 255</text:p>
      <text:p text:style-name="Standard">args778(14).Name = "SearchItem.ChangedChars"</text:p>
      <text:p text:style-name="Standard">args778(14).Value = 2</text:p>
      <text:p text:style-name="Standard">args778(15).Name = "SearchItem.DeletedChars"</text:p>
      <text:p text:style-name="Standard">args778(15).Value = 2</text:p>
      <text:p text:style-name="Standard">args778(16).Name = "SearchItem.InsertedChars"</text:p>
      <text:p text:style-name="Standard">args778(16).Value = 2</text:p>
      <text:p text:style-name="Standard">args778(17).Name = "SearchItem.TransliterateFlags"</text:p>
      <text:p text:style-name="Standard">args778(17).Value = 1073744896</text:p>
      <text:p text:style-name="Standard">args778(18).Name = "SearchItem.Command"</text:p>
      <text:p text:style-name="Standard">args778(18).Value = 3</text:p>
      <text:p text:style-name="Standard">args778(19).Name = "SearchItem.SearchFormatted"</text:p>
      <text:p text:style-name="Standard">args778(19).Value = false</text:p>
      <text:p text:style-name="Standard">args778(20).Name = "SearchItem.AlgorithmType2"</text:p>
      <text:p text:style-name="Standard">args778(20).Value = 1</text:p>
      <text:p text:style-name="Standard">args778(21).Name = "Quiet"</text:p>
      <text:p text:style-name="Standard">args778(21).Value = true</text:p>
      <text:p text:style-name="Standard"/>
      <text:p text:style-name="Standard">dispatcher.executeDispatch(document, ".uno:ExecuteSearch", "", 0, args778())</text:p>
      <text:p text:style-name="Standard"/>
      <text:p text:style-name="Standard"/>
      <text:p text:style-name="Standard">rem ---------------------------------------------------------------------- </text:p>
      <text:p text:style-name="Standard">dim args779(21) as new com.sun.star.beans.PropertyValue</text:p>
      <text:p text:style-name="Standard"><text:soft-page-break/>args779(0).Name = "SearchItem.StyleFamily"</text:p>
      <text:p text:style-name="Standard">args779(0).Value = 2</text:p>
      <text:p text:style-name="Standard">args779(1).Name = "SearchItem.CellType"</text:p>
      <text:p text:style-name="Standard">args779(1).Value = 0</text:p>
      <text:p text:style-name="Standard">args779(2).Name = "SearchItem.RowDirection"</text:p>
      <text:p text:style-name="Standard">args779(2).Value = true</text:p>
      <text:p text:style-name="Standard">args779(3).Name = "SearchItem.AllTables"</text:p>
      <text:p text:style-name="Standard">args779(3).Value = false</text:p>
      <text:p text:style-name="Standard">args779(4).Name = "SearchItem.SearchFiltered"</text:p>
      <text:p text:style-name="Standard">args779(4).Value = false</text:p>
      <text:p text:style-name="Standard">args779(5).Name = "SearchItem.Backward"</text:p>
      <text:p text:style-name="Standard">args779(5).Value = false</text:p>
      <text:p text:style-name="Standard">args779(6).Name = "SearchItem.Pattern"</text:p>
      <text:p text:style-name="Standard">args779(6).Value = false</text:p>
      <text:p text:style-name="Standard">args779(7).Name = "SearchItem.Content"</text:p>
      <text:p text:style-name="Standard">args779(7).Value = false</text:p>
      <text:p text:style-name="Standard">args779(8).Name = "SearchItem.AsianOptions"</text:p>
      <text:p text:style-name="Standard">args779(8).Value = false</text:p>
      <text:p text:style-name="Standard">args779(9).Name = "SearchItem.AlgorithmType"</text:p>
      <text:p text:style-name="Standard">args779(9).Value = 0</text:p>
      <text:p text:style-name="Standard">args779(10).Name = "SearchItem.SearchFlags"</text:p>
      <text:p text:style-name="Standard">args779(10).Value = 65536</text:p>
      <text:p text:style-name="Standard">args779(11).Name = "SearchItem.SearchString"</text:p>
      <text:p text:style-name="Standard">args779(11).Value = <text:s/>"k"</text:p>
      <text:p text:style-name="Standard">args779(12).Name = "SearchItem.ReplaceString"</text:p>
      <text:p text:style-name="Standard">args779(12).Value = "ा"</text:p>
      <text:p text:style-name="Standard">args779(13).Name = "SearchItem.Locale"</text:p>
      <text:p text:style-name="Standard">args779(13).Value = 255</text:p>
      <text:p text:style-name="Standard">args779(14).Name = "SearchItem.ChangedChars"</text:p>
      <text:p text:style-name="Standard">args779(14).Value = 2</text:p>
      <text:p text:style-name="Standard">args779(15).Name = "SearchItem.DeletedChars"</text:p>
      <text:p text:style-name="Standard">args779(15).Value = 2</text:p>
      <text:p text:style-name="Standard">args779(16).Name = "SearchItem.InsertedChars"</text:p>
      <text:p text:style-name="Standard">args779(16).Value = 2</text:p>
      <text:p text:style-name="Standard">args779(17).Name = "SearchItem.TransliterateFlags"</text:p>
      <text:p text:style-name="Standard">args779(17).Value = 1073744896</text:p>
      <text:p text:style-name="Standard">args779(18).Name = "SearchItem.Command"</text:p>
      <text:p text:style-name="Standard">args779(18).Value = 3</text:p>
      <text:p text:style-name="Standard">args779(19).Name = "SearchItem.SearchFormatted"</text:p>
      <text:p text:style-name="Standard">args779(19).Value = false</text:p>
      <text:p text:style-name="Standard">args779(20).Name = "SearchItem.AlgorithmType2"</text:p>
      <text:p text:style-name="Standard">args779(20).Value = 1</text:p>
      <text:p text:style-name="Standard">args779(21).Name = "Quiet"</text:p>
      <text:p text:style-name="Standard">args779(21).Value = true</text:p>
      <text:p text:style-name="Standard"/>
      <text:p text:style-name="Standard">dispatcher.executeDispatch(document, ".uno:ExecuteSearch", "", 0, args779())</text:p>
      <text:p text:style-name="Standard"/>
      <text:p text:style-name="Standard"/>
      <text:p text:style-name="Standard">rem ---------------------------------------------------------------------- </text:p>
      <text:p text:style-name="Standard">dim args780(21) as new com.sun.star.beans.PropertyValue</text:p>
      <text:p text:style-name="Standard">args780(0).Name = "SearchItem.StyleFamily"</text:p>
      <text:p text:style-name="Standard">args780(0).Value = 2</text:p>
      <text:p text:style-name="Standard"><text:soft-page-break/>args780(1).Name = "SearchItem.CellType"</text:p>
      <text:p text:style-name="Standard">args780(1).Value = 0</text:p>
      <text:p text:style-name="Standard">args780(2).Name = "SearchItem.RowDirection"</text:p>
      <text:p text:style-name="Standard">args780(2).Value = true</text:p>
      <text:p text:style-name="Standard">args780(3).Name = "SearchItem.AllTables"</text:p>
      <text:p text:style-name="Standard">args780(3).Value = false</text:p>
      <text:p text:style-name="Standard">args780(4).Name = "SearchItem.SearchFiltered"</text:p>
      <text:p text:style-name="Standard">args780(4).Value = false</text:p>
      <text:p text:style-name="Standard">args780(5).Name = "SearchItem.Backward"</text:p>
      <text:p text:style-name="Standard">args780(5).Value = false</text:p>
      <text:p text:style-name="Standard">args780(6).Name = "SearchItem.Pattern"</text:p>
      <text:p text:style-name="Standard">args780(6).Value = false</text:p>
      <text:p text:style-name="Standard">args780(7).Name = "SearchItem.Content"</text:p>
      <text:p text:style-name="Standard">args780(7).Value = false</text:p>
      <text:p text:style-name="Standard">args780(8).Name = "SearchItem.AsianOptions"</text:p>
      <text:p text:style-name="Standard">args780(8).Value = false</text:p>
      <text:p text:style-name="Standard">args780(9).Name = "SearchItem.AlgorithmType"</text:p>
      <text:p text:style-name="Standard">args780(9).Value = 0</text:p>
      <text:p text:style-name="Standard">args780(10).Name = "SearchItem.SearchFlags"</text:p>
      <text:p text:style-name="Standard">args780(10).Value = 65536</text:p>
      <text:p text:style-name="Standard">args780(11).Name = "SearchItem.SearchString"</text:p>
      <text:p text:style-name="Standard">args780(11).Value = <text:s/>"J"</text:p>
      <text:p text:style-name="Standard">args780(12).Name = "SearchItem.ReplaceString"</text:p>
      <text:p text:style-name="Standard">args780(12).Value = "श्र"</text:p>
      <text:p text:style-name="Standard">args780(13).Name = "SearchItem.Locale"</text:p>
      <text:p text:style-name="Standard">args780(13).Value = 255</text:p>
      <text:p text:style-name="Standard">args780(14).Name = "SearchItem.ChangedChars"</text:p>
      <text:p text:style-name="Standard">args780(14).Value = 2</text:p>
      <text:p text:style-name="Standard">args780(15).Name = "SearchItem.DeletedChars"</text:p>
      <text:p text:style-name="Standard">args780(15).Value = 2</text:p>
      <text:p text:style-name="Standard">args780(16).Name = "SearchItem.InsertedChars"</text:p>
      <text:p text:style-name="Standard">args780(16).Value = 2</text:p>
      <text:p text:style-name="Standard">args780(17).Name = "SearchItem.TransliterateFlags"</text:p>
      <text:p text:style-name="Standard">args780(17).Value = 1073744896</text:p>
      <text:p text:style-name="Standard">args780(18).Name = "SearchItem.Command"</text:p>
      <text:p text:style-name="Standard">args780(18).Value = 3</text:p>
      <text:p text:style-name="Standard">args780(19).Name = "SearchItem.SearchFormatted"</text:p>
      <text:p text:style-name="Standard">args780(19).Value = false</text:p>
      <text:p text:style-name="Standard">args780(20).Name = "SearchItem.AlgorithmType2"</text:p>
      <text:p text:style-name="Standard">args780(20).Value = 1</text:p>
      <text:p text:style-name="Standard">args780(21).Name = "Quiet"</text:p>
      <text:p text:style-name="Standard">args780(21).Value = true</text:p>
      <text:p text:style-name="Standard"/>
      <text:p text:style-name="Standard">dispatcher.executeDispatch(document, ".uno:ExecuteSearch", "", 0, args780())</text:p>
      <text:p text:style-name="Standard"/>
      <text:p text:style-name="Standard"/>
      <text:p text:style-name="Standard">rem ---------------------------------------------------------------------- </text:p>
      <text:p text:style-name="Standard">dim args781(21) as new com.sun.star.beans.PropertyValue</text:p>
      <text:p text:style-name="Standard">args781(0).Name = "SearchItem.StyleFamily"</text:p>
      <text:p text:style-name="Standard">args781(0).Value = 2</text:p>
      <text:p text:style-name="Standard">args781(1).Name = "SearchItem.CellType"</text:p>
      <text:p text:style-name="Standard">args781(1).Value = 0</text:p>
      <text:p text:style-name="Standard"><text:soft-page-break/>args781(2).Name = "SearchItem.RowDirection"</text:p>
      <text:p text:style-name="Standard">args781(2).Value = true</text:p>
      <text:p text:style-name="Standard">args781(3).Name = "SearchItem.AllTables"</text:p>
      <text:p text:style-name="Standard">args781(3).Value = false</text:p>
      <text:p text:style-name="Standard">args781(4).Name = "SearchItem.SearchFiltered"</text:p>
      <text:p text:style-name="Standard">args781(4).Value = false</text:p>
      <text:p text:style-name="Standard">args781(5).Name = "SearchItem.Backward"</text:p>
      <text:p text:style-name="Standard">args781(5).Value = false</text:p>
      <text:p text:style-name="Standard">args781(6).Name = "SearchItem.Pattern"</text:p>
      <text:p text:style-name="Standard">args781(6).Value = false</text:p>
      <text:p text:style-name="Standard">args781(7).Name = "SearchItem.Content"</text:p>
      <text:p text:style-name="Standard">args781(7).Value = false</text:p>
      <text:p text:style-name="Standard">args781(8).Name = "SearchItem.AsianOptions"</text:p>
      <text:p text:style-name="Standard">args781(8).Value = false</text:p>
      <text:p text:style-name="Standard">args781(9).Name = "SearchItem.AlgorithmType"</text:p>
      <text:p text:style-name="Standard">args781(9).Value = 0</text:p>
      <text:p text:style-name="Standard">args781(10).Name = "SearchItem.SearchFlags"</text:p>
      <text:p text:style-name="Standard">args781(10).Value = 65536</text:p>
      <text:p text:style-name="Standard">args781(11).Name = "SearchItem.SearchString"</text:p>
      <text:p text:style-name="Standard">args781(11).Value = <text:s/>"j"</text:p>
      <text:p text:style-name="Standard">args781(12).Name = "SearchItem.ReplaceString"</text:p>
      <text:p text:style-name="Standard">args781(12).Value = "र"</text:p>
      <text:p text:style-name="Standard">args781(13).Name = "SearchItem.Locale"</text:p>
      <text:p text:style-name="Standard">args781(13).Value = 255</text:p>
      <text:p text:style-name="Standard">args781(14).Name = "SearchItem.ChangedChars"</text:p>
      <text:p text:style-name="Standard">args781(14).Value = 2</text:p>
      <text:p text:style-name="Standard">args781(15).Name = "SearchItem.DeletedChars"</text:p>
      <text:p text:style-name="Standard">args781(15).Value = 2</text:p>
      <text:p text:style-name="Standard">args781(16).Name = "SearchItem.InsertedChars"</text:p>
      <text:p text:style-name="Standard">args781(16).Value = 2</text:p>
      <text:p text:style-name="Standard">args781(17).Name = "SearchItem.TransliterateFlags"</text:p>
      <text:p text:style-name="Standard">args781(17).Value = 1073744896</text:p>
      <text:p text:style-name="Standard">args781(18).Name = "SearchItem.Command"</text:p>
      <text:p text:style-name="Standard">args781(18).Value = 3</text:p>
      <text:p text:style-name="Standard">args781(19).Name = "SearchItem.SearchFormatted"</text:p>
      <text:p text:style-name="Standard">args781(19).Value = false</text:p>
      <text:p text:style-name="Standard">args781(20).Name = "SearchItem.AlgorithmType2"</text:p>
      <text:p text:style-name="Standard">args781(20).Value = 1</text:p>
      <text:p text:style-name="Standard">args781(21).Name = "Quiet"</text:p>
      <text:p text:style-name="Standard">args781(21).Value = true</text:p>
      <text:p text:style-name="Standard"/>
      <text:p text:style-name="Standard">dispatcher.executeDispatch(document, ".uno:ExecuteSearch", "", 0, args781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83(21) as new com.sun.star.beans.PropertyValue</text:p>
      <text:p text:style-name="Standard">args783(0).Name = "SearchItem.StyleFamily"</text:p>
      <text:p text:style-name="Standard">args783(0).Value = 2</text:p>
      <text:p text:style-name="Standard">args783(1).Name = "SearchItem.CellType"</text:p>
      <text:p text:style-name="Standard"><text:soft-page-break/>args783(1).Value = 0</text:p>
      <text:p text:style-name="Standard">args783(2).Name = "SearchItem.RowDirection"</text:p>
      <text:p text:style-name="Standard">args783(2).Value = true</text:p>
      <text:p text:style-name="Standard">args783(3).Name = "SearchItem.AllTables"</text:p>
      <text:p text:style-name="Standard">args783(3).Value = false</text:p>
      <text:p text:style-name="Standard">args783(4).Name = "SearchItem.SearchFiltered"</text:p>
      <text:p text:style-name="Standard">args783(4).Value = false</text:p>
      <text:p text:style-name="Standard">args783(5).Name = "SearchItem.Backward"</text:p>
      <text:p text:style-name="Standard">args783(5).Value = false</text:p>
      <text:p text:style-name="Standard">args783(6).Name = "SearchItem.Pattern"</text:p>
      <text:p text:style-name="Standard">args783(6).Value = false</text:p>
      <text:p text:style-name="Standard">args783(7).Name = "SearchItem.Content"</text:p>
      <text:p text:style-name="Standard">args783(7).Value = false</text:p>
      <text:p text:style-name="Standard">args783(8).Name = "SearchItem.AsianOptions"</text:p>
      <text:p text:style-name="Standard">args783(8).Value = false</text:p>
      <text:p text:style-name="Standard">args783(9).Name = "SearchItem.AlgorithmType"</text:p>
      <text:p text:style-name="Standard">args783(9).Value = 0</text:p>
      <text:p text:style-name="Standard">args783(10).Name = "SearchItem.SearchFlags"</text:p>
      <text:p text:style-name="Standard">args783(10).Value = 65536</text:p>
      <text:p text:style-name="Standard">args783(11).Name = "SearchItem.SearchString"</text:p>
      <text:p text:style-name="Standard">args783(11).Value = <text:s/>"i"</text:p>
      <text:p text:style-name="Standard">args783(12).Name = "SearchItem.ReplaceString"</text:p>
      <text:p text:style-name="Standard">args783(12).Value = "प"</text:p>
      <text:p text:style-name="Standard">args783(13).Name = "SearchItem.Locale"</text:p>
      <text:p text:style-name="Standard">args783(13).Value = 255</text:p>
      <text:p text:style-name="Standard">args783(14).Name = "SearchItem.ChangedChars"</text:p>
      <text:p text:style-name="Standard">args783(14).Value = 2</text:p>
      <text:p text:style-name="Standard">args783(15).Name = "SearchItem.DeletedChars"</text:p>
      <text:p text:style-name="Standard">args783(15).Value = 2</text:p>
      <text:p text:style-name="Standard">args783(16).Name = "SearchItem.InsertedChars"</text:p>
      <text:p text:style-name="Standard">args783(16).Value = 2</text:p>
      <text:p text:style-name="Standard">args783(17).Name = "SearchItem.TransliterateFlags"</text:p>
      <text:p text:style-name="Standard">args783(17).Value = 1073744896</text:p>
      <text:p text:style-name="Standard">args783(18).Name = "SearchItem.Command"</text:p>
      <text:p text:style-name="Standard">args783(18).Value = 3</text:p>
      <text:p text:style-name="Standard">args783(19).Name = "SearchItem.SearchFormatted"</text:p>
      <text:p text:style-name="Standard">args783(19).Value = false</text:p>
      <text:p text:style-name="Standard">args783(20).Name = "SearchItem.AlgorithmType2"</text:p>
      <text:p text:style-name="Standard">args783(20).Value = 1</text:p>
      <text:p text:style-name="Standard">args783(21).Name = "Quiet"</text:p>
      <text:p text:style-name="Standard">args783(21).Value = true</text:p>
      <text:p text:style-name="Standard"/>
      <text:p text:style-name="Standard">dispatcher.executeDispatch(document, ".uno:ExecuteSearch", "", 0, args783())</text:p>
      <text:p text:style-name="Standard"/>
      <text:p text:style-name="Standard"/>
      <text:p text:style-name="Standard">rem ---------------------------------------------------------------------- </text:p>
      <text:p text:style-name="Standard">dim args784(21) as new com.sun.star.beans.PropertyValue</text:p>
      <text:p text:style-name="Standard">args784(0).Name = "SearchItem.StyleFamily"</text:p>
      <text:p text:style-name="Standard">args784(0).Value = 2</text:p>
      <text:p text:style-name="Standard">args784(1).Name = "SearchItem.CellType"</text:p>
      <text:p text:style-name="Standard">args784(1).Value = 0</text:p>
      <text:p text:style-name="Standard">args784(2).Name = "SearchItem.RowDirection"</text:p>
      <text:p text:style-name="Standard"><text:soft-page-break/>args784(2).Value = true</text:p>
      <text:p text:style-name="Standard">args784(3).Name = "SearchItem.AllTables"</text:p>
      <text:p text:style-name="Standard">args784(3).Value = false</text:p>
      <text:p text:style-name="Standard">args784(4).Name = "SearchItem.SearchFiltered"</text:p>
      <text:p text:style-name="Standard">args784(4).Value = false</text:p>
      <text:p text:style-name="Standard">args784(5).Name = "SearchItem.Backward"</text:p>
      <text:p text:style-name="Standard">args784(5).Value = false</text:p>
      <text:p text:style-name="Standard">args784(6).Name = "SearchItem.Pattern"</text:p>
      <text:p text:style-name="Standard">args784(6).Value = false</text:p>
      <text:p text:style-name="Standard">args784(7).Name = "SearchItem.Content"</text:p>
      <text:p text:style-name="Standard">args784(7).Value = false</text:p>
      <text:p text:style-name="Standard">args784(8).Name = "SearchItem.AsianOptions"</text:p>
      <text:p text:style-name="Standard">args784(8).Value = false</text:p>
      <text:p text:style-name="Standard">args784(9).Name = "SearchItem.AlgorithmType"</text:p>
      <text:p text:style-name="Standard">args784(9).Value = 0</text:p>
      <text:p text:style-name="Standard">args784(10).Name = "SearchItem.SearchFlags"</text:p>
      <text:p text:style-name="Standard">args784(10).Value = 65536</text:p>
      <text:p text:style-name="Standard">args784(11).Name = "SearchItem.SearchString"</text:p>
      <text:p text:style-name="Standard">args784(11).Value = <text:s/>"Hk"</text:p>
      <text:p text:style-name="Standard">args784(12).Name = "SearchItem.ReplaceString"</text:p>
      <text:p text:style-name="Standard">args784(12).Value = "भ"</text:p>
      <text:p text:style-name="Standard">args784(13).Name = "SearchItem.Locale"</text:p>
      <text:p text:style-name="Standard">args784(13).Value = 255</text:p>
      <text:p text:style-name="Standard">args784(14).Name = "SearchItem.ChangedChars"</text:p>
      <text:p text:style-name="Standard">args784(14).Value = 2</text:p>
      <text:p text:style-name="Standard">args784(15).Name = "SearchItem.DeletedChars"</text:p>
      <text:p text:style-name="Standard">args784(15).Value = 2</text:p>
      <text:p text:style-name="Standard">args784(16).Name = "SearchItem.InsertedChars"</text:p>
      <text:p text:style-name="Standard">args784(16).Value = 2</text:p>
      <text:p text:style-name="Standard">args784(17).Name = "SearchItem.TransliterateFlags"</text:p>
      <text:p text:style-name="Standard">args784(17).Value = 1073744896</text:p>
      <text:p text:style-name="Standard">args784(18).Name = "SearchItem.Command"</text:p>
      <text:p text:style-name="Standard">args784(18).Value = 3</text:p>
      <text:p text:style-name="Standard">args784(19).Name = "SearchItem.SearchFormatted"</text:p>
      <text:p text:style-name="Standard">args784(19).Value = false</text:p>
      <text:p text:style-name="Standard">args784(20).Name = "SearchItem.AlgorithmType2"</text:p>
      <text:p text:style-name="Standard">args784(20).Value = 1</text:p>
      <text:p text:style-name="Standard">args784(21).Name = "Quiet"</text:p>
      <text:p text:style-name="Standard">args784(21).Value = true</text:p>
      <text:p text:style-name="Standard"/>
      <text:p text:style-name="Standard">dispatcher.executeDispatch(document, ".uno:ExecuteSearch", "", 0, args784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86(21) as new com.sun.star.beans.PropertyValue</text:p>
      <text:p text:style-name="Standard">args786(0).Name = "SearchItem.StyleFamily"</text:p>
      <text:p text:style-name="Standard">args786(0).Value = 2</text:p>
      <text:p text:style-name="Standard">args786(1).Name = "SearchItem.CellType"</text:p>
      <text:p text:style-name="Standard">args786(1).Value = 0</text:p>
      <text:p text:style-name="Standard"><text:soft-page-break/>args786(2).Name = "SearchItem.RowDirection"</text:p>
      <text:p text:style-name="Standard">args786(2).Value = true</text:p>
      <text:p text:style-name="Standard">args786(3).Name = "SearchItem.AllTables"</text:p>
      <text:p text:style-name="Standard">args786(3).Value = false</text:p>
      <text:p text:style-name="Standard">args786(4).Name = "SearchItem.SearchFiltered"</text:p>
      <text:p text:style-name="Standard">args786(4).Value = false</text:p>
      <text:p text:style-name="Standard">args786(5).Name = "SearchItem.Backward"</text:p>
      <text:p text:style-name="Standard">args786(5).Value = false</text:p>
      <text:p text:style-name="Standard">args786(6).Name = "SearchItem.Pattern"</text:p>
      <text:p text:style-name="Standard">args786(6).Value = false</text:p>
      <text:p text:style-name="Standard">args786(7).Name = "SearchItem.Content"</text:p>
      <text:p text:style-name="Standard">args786(7).Value = false</text:p>
      <text:p text:style-name="Standard">args786(8).Name = "SearchItem.AsianOptions"</text:p>
      <text:p text:style-name="Standard">args786(8).Value = false</text:p>
      <text:p text:style-name="Standard">args786(9).Name = "SearchItem.AlgorithmType"</text:p>
      <text:p text:style-name="Standard">args786(9).Value = 0</text:p>
      <text:p text:style-name="Standard">args786(10).Name = "SearchItem.SearchFlags"</text:p>
      <text:p text:style-name="Standard">args786(10).Value = 65536</text:p>
      <text:p text:style-name="Standard">args786(11).Name = "SearchItem.SearchString"</text:p>
      <text:p text:style-name="Standard">args786(11).Value = <text:s/>"h"</text:p>
      <text:p text:style-name="Standard">args786(12).Name = "SearchItem.ReplaceString"</text:p>
      <text:p text:style-name="Standard">args786(12).Value = "ी"</text:p>
      <text:p text:style-name="Standard">args786(13).Name = "SearchItem.Locale"</text:p>
      <text:p text:style-name="Standard">args786(13).Value = 255</text:p>
      <text:p text:style-name="Standard">args786(14).Name = "SearchItem.ChangedChars"</text:p>
      <text:p text:style-name="Standard">args786(14).Value = 2</text:p>
      <text:p text:style-name="Standard">args786(15).Name = "SearchItem.DeletedChars"</text:p>
      <text:p text:style-name="Standard">args786(15).Value = 2</text:p>
      <text:p text:style-name="Standard">args786(16).Name = "SearchItem.InsertedChars"</text:p>
      <text:p text:style-name="Standard">args786(16).Value = 2</text:p>
      <text:p text:style-name="Standard">args786(17).Name = "SearchItem.TransliterateFlags"</text:p>
      <text:p text:style-name="Standard">args786(17).Value = 1073744896</text:p>
      <text:p text:style-name="Standard">args786(18).Name = "SearchItem.Command"</text:p>
      <text:p text:style-name="Standard">args786(18).Value = 3</text:p>
      <text:p text:style-name="Standard">args786(19).Name = "SearchItem.SearchFormatted"</text:p>
      <text:p text:style-name="Standard">args786(19).Value = false</text:p>
      <text:p text:style-name="Standard">args786(20).Name = "SearchItem.AlgorithmType2"</text:p>
      <text:p text:style-name="Standard">args786(20).Value = 1</text:p>
      <text:p text:style-name="Standard">args786(21).Name = "Quiet"</text:p>
      <text:p text:style-name="Standard">args786(21).Value = true</text:p>
      <text:p text:style-name="Standard"/>
      <text:p text:style-name="Standard">dispatcher.executeDispatch(document, ".uno:ExecuteSearch", "", 0, args786())</text:p>
      <text:p text:style-name="Standard"/>
      <text:p text:style-name="Standard"/>
      <text:p text:style-name="Standard">rem ---------------------------------------------------------------------- </text:p>
      <text:p text:style-name="Standard">dim args787(21) as new com.sun.star.beans.PropertyValue</text:p>
      <text:p text:style-name="Standard">args787(0).Name = "SearchItem.StyleFamily"</text:p>
      <text:p text:style-name="Standard">args787(0).Value = 2</text:p>
      <text:p text:style-name="Standard">args787(1).Name = "SearchItem.CellType"</text:p>
      <text:p text:style-name="Standard">args787(1).Value = 0</text:p>
      <text:p text:style-name="Standard">args787(2).Name = "SearchItem.RowDirection"</text:p>
      <text:p text:style-name="Standard">args787(2).Value = true</text:p>
      <text:p text:style-name="Standard"><text:soft-page-break/>args787(3).Name = "SearchItem.AllTables"</text:p>
      <text:p text:style-name="Standard">args787(3).Value = false</text:p>
      <text:p text:style-name="Standard">args787(4).Name = "SearchItem.SearchFiltered"</text:p>
      <text:p text:style-name="Standard">args787(4).Value = false</text:p>
      <text:p text:style-name="Standard">args787(5).Name = "SearchItem.Backward"</text:p>
      <text:p text:style-name="Standard">args787(5).Value = false</text:p>
      <text:p text:style-name="Standard">args787(6).Name = "SearchItem.Pattern"</text:p>
      <text:p text:style-name="Standard">args787(6).Value = false</text:p>
      <text:p text:style-name="Standard">args787(7).Name = "SearchItem.Content"</text:p>
      <text:p text:style-name="Standard">args787(7).Value = false</text:p>
      <text:p text:style-name="Standard">args787(8).Name = "SearchItem.AsianOptions"</text:p>
      <text:p text:style-name="Standard">args787(8).Value = false</text:p>
      <text:p text:style-name="Standard">args787(9).Name = "SearchItem.AlgorithmType"</text:p>
      <text:p text:style-name="Standard">args787(9).Value = 0</text:p>
      <text:p text:style-name="Standard">args787(10).Name = "SearchItem.SearchFlags"</text:p>
      <text:p text:style-name="Standard">args787(10).Value = 65536</text:p>
      <text:p text:style-name="Standard">args787(11).Name = "SearchItem.SearchString"</text:p>
      <text:p text:style-name="Standard">args787(11).Value = <text:s/>"G"</text:p>
      <text:p text:style-name="Standard">args787(12).Name = "SearchItem.ReplaceString"</text:p>
      <text:p text:style-name="Standard">args787(12).Value = "ळ"</text:p>
      <text:p text:style-name="Standard">args787(13).Name = "SearchItem.Locale"</text:p>
      <text:p text:style-name="Standard">args787(13).Value = 255</text:p>
      <text:p text:style-name="Standard">args787(14).Name = "SearchItem.ChangedChars"</text:p>
      <text:p text:style-name="Standard">args787(14).Value = 2</text:p>
      <text:p text:style-name="Standard">args787(15).Name = "SearchItem.DeletedChars"</text:p>
      <text:p text:style-name="Standard">args787(15).Value = 2</text:p>
      <text:p text:style-name="Standard">args787(16).Name = "SearchItem.InsertedChars"</text:p>
      <text:p text:style-name="Standard">args787(16).Value = 2</text:p>
      <text:p text:style-name="Standard">args787(17).Name = "SearchItem.TransliterateFlags"</text:p>
      <text:p text:style-name="Standard">args787(17).Value = 1073744896</text:p>
      <text:p text:style-name="Standard">args787(18).Name = "SearchItem.Command"</text:p>
      <text:p text:style-name="Standard">args787(18).Value = 3</text:p>
      <text:p text:style-name="Standard">args787(19).Name = "SearchItem.SearchFormatted"</text:p>
      <text:p text:style-name="Standard">args787(19).Value = false</text:p>
      <text:p text:style-name="Standard">args787(20).Name = "SearchItem.AlgorithmType2"</text:p>
      <text:p text:style-name="Standard">args787(20).Value = 1</text:p>
      <text:p text:style-name="Standard">args787(21).Name = "Quiet"</text:p>
      <text:p text:style-name="Standard">args787(21).Value = true</text:p>
      <text:p text:style-name="Standard"/>
      <text:p text:style-name="Standard">dispatcher.executeDispatch(document, ".uno:ExecuteSearch", "", 0, args787())</text:p>
      <text:p text:style-name="Standard"/>
      <text:p text:style-name="Standard"/>
      <text:p text:style-name="Standard">rem ---------------------------------------------------------------------- </text:p>
      <text:p text:style-name="Standard">dim args788(21) as new com.sun.star.beans.PropertyValue</text:p>
      <text:p text:style-name="Standard">args788(0).Name = "SearchItem.StyleFamily"</text:p>
      <text:p text:style-name="Standard">args788(0).Value = 2</text:p>
      <text:p text:style-name="Standard">args788(1).Name = "SearchItem.CellType"</text:p>
      <text:p text:style-name="Standard">args788(1).Value = 0</text:p>
      <text:p text:style-name="Standard">args788(2).Name = "SearchItem.RowDirection"</text:p>
      <text:p text:style-name="Standard">args788(2).Value = true</text:p>
      <text:p text:style-name="Standard">args788(3).Name = "SearchItem.AllTables"</text:p>
      <text:p text:style-name="Standard">args788(3).Value = false</text:p>
      <text:p text:style-name="Standard"><text:soft-page-break/>args788(4).Name = "SearchItem.SearchFiltered"</text:p>
      <text:p text:style-name="Standard">args788(4).Value = false</text:p>
      <text:p text:style-name="Standard">args788(5).Name = "SearchItem.Backward"</text:p>
      <text:p text:style-name="Standard">args788(5).Value = false</text:p>
      <text:p text:style-name="Standard">args788(6).Name = "SearchItem.Pattern"</text:p>
      <text:p text:style-name="Standard">args788(6).Value = false</text:p>
      <text:p text:style-name="Standard">args788(7).Name = "SearchItem.Content"</text:p>
      <text:p text:style-name="Standard">args788(7).Value = false</text:p>
      <text:p text:style-name="Standard">args788(8).Name = "SearchItem.AsianOptions"</text:p>
      <text:p text:style-name="Standard">args788(8).Value = false</text:p>
      <text:p text:style-name="Standard">args788(9).Name = "SearchItem.AlgorithmType"</text:p>
      <text:p text:style-name="Standard">args788(9).Value = 0</text:p>
      <text:p text:style-name="Standard">args788(10).Name = "SearchItem.SearchFlags"</text:p>
      <text:p text:style-name="Standard">args788(10).Value = 65536</text:p>
      <text:p text:style-name="Standard">args788(11).Name = "SearchItem.SearchString"</text:p>
      <text:p text:style-name="Standard">args788(11).Value = <text:s/>"g"</text:p>
      <text:p text:style-name="Standard">args788(12).Name = "SearchItem.ReplaceString"</text:p>
      <text:p text:style-name="Standard">args788(12).Value = "ह"</text:p>
      <text:p text:style-name="Standard">args788(13).Name = "SearchItem.Locale"</text:p>
      <text:p text:style-name="Standard">args788(13).Value = 255</text:p>
      <text:p text:style-name="Standard">args788(14).Name = "SearchItem.ChangedChars"</text:p>
      <text:p text:style-name="Standard">args788(14).Value = 2</text:p>
      <text:p text:style-name="Standard">args788(15).Name = "SearchItem.DeletedChars"</text:p>
      <text:p text:style-name="Standard">args788(15).Value = 2</text:p>
      <text:p text:style-name="Standard">args788(16).Name = "SearchItem.InsertedChars"</text:p>
      <text:p text:style-name="Standard">args788(16).Value = 2</text:p>
      <text:p text:style-name="Standard">args788(17).Name = "SearchItem.TransliterateFlags"</text:p>
      <text:p text:style-name="Standard">args788(17).Value = 1073744896</text:p>
      <text:p text:style-name="Standard">args788(18).Name = "SearchItem.Command"</text:p>
      <text:p text:style-name="Standard">args788(18).Value = 3</text:p>
      <text:p text:style-name="Standard">args788(19).Name = "SearchItem.SearchFormatted"</text:p>
      <text:p text:style-name="Standard">args788(19).Value = false</text:p>
      <text:p text:style-name="Standard">args788(20).Name = "SearchItem.AlgorithmType2"</text:p>
      <text:p text:style-name="Standard">args788(20).Value = 1</text:p>
      <text:p text:style-name="Standard">args788(21).Name = "Quiet"</text:p>
      <text:p text:style-name="Standard">args788(21).Value = true</text:p>
      <text:p text:style-name="Standard"/>
      <text:p text:style-name="Standard">dispatcher.executeDispatch(document, ".uno:ExecuteSearch", "", 0, args788())</text:p>
      <text:p text:style-name="Standard"/>
      <text:p text:style-name="Standard"/>
      <text:p text:style-name="Standard">rem ---------------------------------------------------------------------- </text:p>
      <text:p text:style-name="Standard">dim args789(21) as new com.sun.star.beans.PropertyValue</text:p>
      <text:p text:style-name="Standard">args789(0).Name = "SearchItem.StyleFamily"</text:p>
      <text:p text:style-name="Standard">args789(0).Value = 2</text:p>
      <text:p text:style-name="Standard">args789(1).Name = "SearchItem.CellType"</text:p>
      <text:p text:style-name="Standard">args789(1).Value = 0</text:p>
      <text:p text:style-name="Standard">args789(2).Name = "SearchItem.RowDirection"</text:p>
      <text:p text:style-name="Standard">args789(2).Value = true</text:p>
      <text:p text:style-name="Standard">args789(3).Name = "SearchItem.AllTables"</text:p>
      <text:p text:style-name="Standard">args789(3).Value = false</text:p>
      <text:p text:style-name="Standard">args789(4).Name = "SearchItem.SearchFiltered"</text:p>
      <text:p text:style-name="Standard">args789(4).Value = false</text:p>
      <text:p text:style-name="Standard"><text:soft-page-break/>args789(5).Name = "SearchItem.Backward"</text:p>
      <text:p text:style-name="Standard">args789(5).Value = false</text:p>
      <text:p text:style-name="Standard">args789(6).Name = "SearchItem.Pattern"</text:p>
      <text:p text:style-name="Standard">args789(6).Value = false</text:p>
      <text:p text:style-name="Standard">args789(7).Name = "SearchItem.Content"</text:p>
      <text:p text:style-name="Standard">args789(7).Value = false</text:p>
      <text:p text:style-name="Standard">args789(8).Name = "SearchItem.AsianOptions"</text:p>
      <text:p text:style-name="Standard">args789(8).Value = false</text:p>
      <text:p text:style-name="Standard">args789(9).Name = "SearchItem.AlgorithmType"</text:p>
      <text:p text:style-name="Standard">args789(9).Value = 0</text:p>
      <text:p text:style-name="Standard">args789(10).Name = "SearchItem.SearchFlags"</text:p>
      <text:p text:style-name="Standard">args789(10).Value = 65536</text:p>
      <text:p text:style-name="Standard">args789(11).Name = "SearchItem.SearchString"</text:p>
      <text:p text:style-name="Standard">args789(11).Value = <text:s/>"Fk"</text:p>
      <text:p text:style-name="Standard">args789(12).Name = "SearchItem.ReplaceString"</text:p>
      <text:p text:style-name="Standard">args789(12).Value = "थ"</text:p>
      <text:p text:style-name="Standard">args789(13).Name = "SearchItem.Locale"</text:p>
      <text:p text:style-name="Standard">args789(13).Value = 255</text:p>
      <text:p text:style-name="Standard">args789(14).Name = "SearchItem.ChangedChars"</text:p>
      <text:p text:style-name="Standard">args789(14).Value = 2</text:p>
      <text:p text:style-name="Standard">args789(15).Name = "SearchItem.DeletedChars"</text:p>
      <text:p text:style-name="Standard">args789(15).Value = 2</text:p>
      <text:p text:style-name="Standard">args789(16).Name = "SearchItem.InsertedChars"</text:p>
      <text:p text:style-name="Standard">args789(16).Value = 2</text:p>
      <text:p text:style-name="Standard">args789(17).Name = "SearchItem.TransliterateFlags"</text:p>
      <text:p text:style-name="Standard">args789(17).Value = 1073744896</text:p>
      <text:p text:style-name="Standard">args789(18).Name = "SearchItem.Command"</text:p>
      <text:p text:style-name="Standard">args789(18).Value = 3</text:p>
      <text:p text:style-name="Standard">args789(19).Name = "SearchItem.SearchFormatted"</text:p>
      <text:p text:style-name="Standard">args789(19).Value = false</text:p>
      <text:p text:style-name="Standard">args789(20).Name = "SearchItem.AlgorithmType2"</text:p>
      <text:p text:style-name="Standard">args789(20).Value = 1</text:p>
      <text:p text:style-name="Standard">args789(21).Name = "Quiet"</text:p>
      <text:p text:style-name="Standard">args789(21).Value = true</text:p>
      <text:p text:style-name="Standard"/>
      <text:p text:style-name="Standard">dispatcher.executeDispatch(document, ".uno:ExecuteSearch", "", 0, args789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91(21) as new com.sun.star.beans.PropertyValue</text:p>
      <text:p text:style-name="Standard">args791(0).Name = "SearchItem.StyleFamily"</text:p>
      <text:p text:style-name="Standard">args791(0).Value = 2</text:p>
      <text:p text:style-name="Standard">args791(1).Name = "SearchItem.CellType"</text:p>
      <text:p text:style-name="Standard">args791(1).Value = 0</text:p>
      <text:p text:style-name="Standard">args791(2).Name = "SearchItem.RowDirection"</text:p>
      <text:p text:style-name="Standard">args791(2).Value = true</text:p>
      <text:p text:style-name="Standard">args791(3).Name = "SearchItem.AllTables"</text:p>
      <text:p text:style-name="Standard">args791(3).Value = false</text:p>
      <text:p text:style-name="Standard">args791(4).Name = "SearchItem.SearchFiltered"</text:p>
      <text:p text:style-name="Standard"><text:soft-page-break/>args791(4).Value = false</text:p>
      <text:p text:style-name="Standard">args791(5).Name = "SearchItem.Backward"</text:p>
      <text:p text:style-name="Standard">args791(5).Value = false</text:p>
      <text:p text:style-name="Standard">args791(6).Name = "SearchItem.Pattern"</text:p>
      <text:p text:style-name="Standard">args791(6).Value = false</text:p>
      <text:p text:style-name="Standard">args791(7).Name = "SearchItem.Content"</text:p>
      <text:p text:style-name="Standard">args791(7).Value = false</text:p>
      <text:p text:style-name="Standard">args791(8).Name = "SearchItem.AsianOptions"</text:p>
      <text:p text:style-name="Standard">args791(8).Value = false</text:p>
      <text:p text:style-name="Standard">args791(9).Name = "SearchItem.AlgorithmType"</text:p>
      <text:p text:style-name="Standard">args791(9).Value = 0</text:p>
      <text:p text:style-name="Standard">args791(10).Name = "SearchItem.SearchFlags"</text:p>
      <text:p text:style-name="Standard">args791(10).Value = 65536</text:p>
      <text:p text:style-name="Standard">args791(11).Name = "SearchItem.SearchString"</text:p>
      <text:p text:style-name="Standard">args791(11).Value = <text:s/>"f"</text:p>
      <text:p text:style-name="Standard">args791(12).Name = "SearchItem.ReplaceString"</text:p>
      <text:p text:style-name="Standard">args791(12).Value = "ि"</text:p>
      <text:p text:style-name="Standard">args791(13).Name = "SearchItem.Locale"</text:p>
      <text:p text:style-name="Standard">args791(13).Value = 255</text:p>
      <text:p text:style-name="Standard">args791(14).Name = "SearchItem.ChangedChars"</text:p>
      <text:p text:style-name="Standard">args791(14).Value = 2</text:p>
      <text:p text:style-name="Standard">args791(15).Name = "SearchItem.DeletedChars"</text:p>
      <text:p text:style-name="Standard">args791(15).Value = 2</text:p>
      <text:p text:style-name="Standard">args791(16).Name = "SearchItem.InsertedChars"</text:p>
      <text:p text:style-name="Standard">args791(16).Value = 2</text:p>
      <text:p text:style-name="Standard">args791(17).Name = "SearchItem.TransliterateFlags"</text:p>
      <text:p text:style-name="Standard">args791(17).Value = 1073744896</text:p>
      <text:p text:style-name="Standard">args791(18).Name = "SearchItem.Command"</text:p>
      <text:p text:style-name="Standard">args791(18).Value = 3</text:p>
      <text:p text:style-name="Standard">args791(19).Name = "SearchItem.SearchFormatted"</text:p>
      <text:p text:style-name="Standard">args791(19).Value = false</text:p>
      <text:p text:style-name="Standard">args791(20).Name = "SearchItem.AlgorithmType2"</text:p>
      <text:p text:style-name="Standard">args791(20).Value = 1</text:p>
      <text:p text:style-name="Standard">args791(21).Name = "Quiet"</text:p>
      <text:p text:style-name="Standard">args791(21).Value = true</text:p>
      <text:p text:style-name="Standard"/>
      <text:p text:style-name="Standard">dispatcher.executeDispatch(document, ".uno:ExecuteSearch", "", 0, args791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93(21) as new com.sun.star.beans.PropertyValue</text:p>
      <text:p text:style-name="Standard">args793(0).Name = "SearchItem.StyleFamily"</text:p>
      <text:p text:style-name="Standard">args793(0).Value = 2</text:p>
      <text:p text:style-name="Standard">args793(1).Name = "SearchItem.CellType"</text:p>
      <text:p text:style-name="Standard">args793(1).Value = 0</text:p>
      <text:p text:style-name="Standard">args793(2).Name = "SearchItem.RowDirection"</text:p>
      <text:p text:style-name="Standard">args793(2).Value = true</text:p>
      <text:p text:style-name="Standard">args793(3).Name = "SearchItem.AllTables"</text:p>
      <text:p text:style-name="Standard">args793(3).Value = false</text:p>
      <text:p text:style-name="Standard"><text:soft-page-break/>args793(4).Name = "SearchItem.SearchFiltered"</text:p>
      <text:p text:style-name="Standard">args793(4).Value = false</text:p>
      <text:p text:style-name="Standard">args793(5).Name = "SearchItem.Backward"</text:p>
      <text:p text:style-name="Standard">args793(5).Value = false</text:p>
      <text:p text:style-name="Standard">args793(6).Name = "SearchItem.Pattern"</text:p>
      <text:p text:style-name="Standard">args793(6).Value = false</text:p>
      <text:p text:style-name="Standard">args793(7).Name = "SearchItem.Content"</text:p>
      <text:p text:style-name="Standard">args793(7).Value = false</text:p>
      <text:p text:style-name="Standard">args793(8).Name = "SearchItem.AsianOptions"</text:p>
      <text:p text:style-name="Standard">args793(8).Value = false</text:p>
      <text:p text:style-name="Standard">args793(9).Name = "SearchItem.AlgorithmType"</text:p>
      <text:p text:style-name="Standard">args793(9).Value = 0</text:p>
      <text:p text:style-name="Standard">args793(10).Name = "SearchItem.SearchFlags"</text:p>
      <text:p text:style-name="Standard">args793(10).Value = 65536</text:p>
      <text:p text:style-name="Standard">args793(11).Name = "SearchItem.SearchString"</text:p>
      <text:p text:style-name="Standard">args793(11).Value = <text:s/>"e"</text:p>
      <text:p text:style-name="Standard">args793(12).Name = "SearchItem.ReplaceString"</text:p>
      <text:p text:style-name="Standard">args793(12).Value = "म"</text:p>
      <text:p text:style-name="Standard">args793(13).Name = "SearchItem.Locale"</text:p>
      <text:p text:style-name="Standard">args793(13).Value = 255</text:p>
      <text:p text:style-name="Standard">args793(14).Name = "SearchItem.ChangedChars"</text:p>
      <text:p text:style-name="Standard">args793(14).Value = 2</text:p>
      <text:p text:style-name="Standard">args793(15).Name = "SearchItem.DeletedChars"</text:p>
      <text:p text:style-name="Standard">args793(15).Value = 2</text:p>
      <text:p text:style-name="Standard">args793(16).Name = "SearchItem.InsertedChars"</text:p>
      <text:p text:style-name="Standard">args793(16).Value = 2</text:p>
      <text:p text:style-name="Standard">args793(17).Name = "SearchItem.TransliterateFlags"</text:p>
      <text:p text:style-name="Standard">args793(17).Value = 1073744896</text:p>
      <text:p text:style-name="Standard">args793(18).Name = "SearchItem.Command"</text:p>
      <text:p text:style-name="Standard">args793(18).Value = 3</text:p>
      <text:p text:style-name="Standard">args793(19).Name = "SearchItem.SearchFormatted"</text:p>
      <text:p text:style-name="Standard">args793(19).Value = false</text:p>
      <text:p text:style-name="Standard">args793(20).Name = "SearchItem.AlgorithmType2"</text:p>
      <text:p text:style-name="Standard">args793(20).Value = 1</text:p>
      <text:p text:style-name="Standard">args793(21).Name = "Quiet"</text:p>
      <text:p text:style-name="Standard">args793(21).Value = true</text:p>
      <text:p text:style-name="Standard"/>
      <text:p text:style-name="Standard">dispatcher.executeDispatch(document, ".uno:ExecuteSearch", "", 0, args793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95(21) as new com.sun.star.beans.PropertyValue</text:p>
      <text:p text:style-name="Standard">args795(0).Name = "SearchItem.StyleFamily"</text:p>
      <text:p text:style-name="Standard">args795(0).Value = 2</text:p>
      <text:p text:style-name="Standard">args795(1).Name = "SearchItem.CellType"</text:p>
      <text:p text:style-name="Standard">args795(1).Value = 0</text:p>
      <text:p text:style-name="Standard">args795(2).Name = "SearchItem.RowDirection"</text:p>
      <text:p text:style-name="Standard">args795(2).Value = true</text:p>
      <text:p text:style-name="Standard">args795(3).Name = "SearchItem.AllTables"</text:p>
      <text:p text:style-name="Standard"><text:soft-page-break/>args795(3).Value = false</text:p>
      <text:p text:style-name="Standard">args795(4).Name = "SearchItem.SearchFiltered"</text:p>
      <text:p text:style-name="Standard">args795(4).Value = false</text:p>
      <text:p text:style-name="Standard">args795(5).Name = "SearchItem.Backward"</text:p>
      <text:p text:style-name="Standard">args795(5).Value = false</text:p>
      <text:p text:style-name="Standard">args795(6).Name = "SearchItem.Pattern"</text:p>
      <text:p text:style-name="Standard">args795(6).Value = false</text:p>
      <text:p text:style-name="Standard">args795(7).Name = "SearchItem.Content"</text:p>
      <text:p text:style-name="Standard">args795(7).Value = false</text:p>
      <text:p text:style-name="Standard">args795(8).Name = "SearchItem.AsianOptions"</text:p>
      <text:p text:style-name="Standard">args795(8).Value = false</text:p>
      <text:p text:style-name="Standard">args795(9).Name = "SearchItem.AlgorithmType"</text:p>
      <text:p text:style-name="Standard">args795(9).Value = 0</text:p>
      <text:p text:style-name="Standard">args795(10).Name = "SearchItem.SearchFlags"</text:p>
      <text:p text:style-name="Standard">args795(10).Value = 65536</text:p>
      <text:p text:style-name="Standard">args795(11).Name = "SearchItem.SearchString"</text:p>
      <text:p text:style-name="Standard">args795(11).Value = <text:s/>"d"</text:p>
      <text:p text:style-name="Standard">args795(12).Name = "SearchItem.ReplaceString"</text:p>
      <text:p text:style-name="Standard">args795(12).Value = "क"</text:p>
      <text:p text:style-name="Standard">args795(13).Name = "SearchItem.Locale"</text:p>
      <text:p text:style-name="Standard">args795(13).Value = 255</text:p>
      <text:p text:style-name="Standard">args795(14).Name = "SearchItem.ChangedChars"</text:p>
      <text:p text:style-name="Standard">args795(14).Value = 2</text:p>
      <text:p text:style-name="Standard">args795(15).Name = "SearchItem.DeletedChars"</text:p>
      <text:p text:style-name="Standard">args795(15).Value = 2</text:p>
      <text:p text:style-name="Standard">args795(16).Name = "SearchItem.InsertedChars"</text:p>
      <text:p text:style-name="Standard">args795(16).Value = 2</text:p>
      <text:p text:style-name="Standard">args795(17).Name = "SearchItem.TransliterateFlags"</text:p>
      <text:p text:style-name="Standard">args795(17).Value = 1073744896</text:p>
      <text:p text:style-name="Standard">args795(18).Name = "SearchItem.Command"</text:p>
      <text:p text:style-name="Standard">args795(18).Value = 3</text:p>
      <text:p text:style-name="Standard">args795(19).Name = "SearchItem.SearchFormatted"</text:p>
      <text:p text:style-name="Standard">args795(19).Value = false</text:p>
      <text:p text:style-name="Standard">args795(20).Name = "SearchItem.AlgorithmType2"</text:p>
      <text:p text:style-name="Standard">args795(20).Value = 1</text:p>
      <text:p text:style-name="Standard">args795(21).Name = "Quiet"</text:p>
      <text:p text:style-name="Standard">args795(21).Value = true</text:p>
      <text:p text:style-name="Standard"/>
      <text:p text:style-name="Standard">dispatcher.executeDispatch(document, ".uno:ExecuteSearch", "", 0, args795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97(21) as new com.sun.star.beans.PropertyValue</text:p>
      <text:p text:style-name="Standard">args797(0).Name = "SearchItem.StyleFamily"</text:p>
      <text:p text:style-name="Standard">args797(0).Value = 2</text:p>
      <text:p text:style-name="Standard">args797(1).Name = "SearchItem.CellType"</text:p>
      <text:p text:style-name="Standard">args797(1).Value = 0</text:p>
      <text:p text:style-name="Standard">args797(2).Name = "SearchItem.RowDirection"</text:p>
      <text:p text:style-name="Standard">args797(2).Value = true</text:p>
      <text:p text:style-name="Standard"><text:soft-page-break/>args797(3).Name = "SearchItem.AllTables"</text:p>
      <text:p text:style-name="Standard">args797(3).Value = false</text:p>
      <text:p text:style-name="Standard">args797(4).Name = "SearchItem.SearchFiltered"</text:p>
      <text:p text:style-name="Standard">args797(4).Value = false</text:p>
      <text:p text:style-name="Standard">args797(5).Name = "SearchItem.Backward"</text:p>
      <text:p text:style-name="Standard">args797(5).Value = false</text:p>
      <text:p text:style-name="Standard">args797(6).Name = "SearchItem.Pattern"</text:p>
      <text:p text:style-name="Standard">args797(6).Value = false</text:p>
      <text:p text:style-name="Standard">args797(7).Name = "SearchItem.Content"</text:p>
      <text:p text:style-name="Standard">args797(7).Value = false</text:p>
      <text:p text:style-name="Standard">args797(8).Name = "SearchItem.AsianOptions"</text:p>
      <text:p text:style-name="Standard">args797(8).Value = false</text:p>
      <text:p text:style-name="Standard">args797(9).Name = "SearchItem.AlgorithmType"</text:p>
      <text:p text:style-name="Standard">args797(9).Value = 0</text:p>
      <text:p text:style-name="Standard">args797(10).Name = "SearchItem.SearchFlags"</text:p>
      <text:p text:style-name="Standard">args797(10).Value = 65536</text:p>
      <text:p text:style-name="Standard">args797(11).Name = "SearchItem.SearchString"</text:p>
      <text:p text:style-name="Standard">args797(11).Value = <text:s/>"c"</text:p>
      <text:p text:style-name="Standard">args797(12).Name = "SearchItem.ReplaceString"</text:p>
      <text:p text:style-name="Standard">args797(12).Value = "ब"</text:p>
      <text:p text:style-name="Standard">args797(13).Name = "SearchItem.Locale"</text:p>
      <text:p text:style-name="Standard">args797(13).Value = 255</text:p>
      <text:p text:style-name="Standard">args797(14).Name = "SearchItem.ChangedChars"</text:p>
      <text:p text:style-name="Standard">args797(14).Value = 2</text:p>
      <text:p text:style-name="Standard">args797(15).Name = "SearchItem.DeletedChars"</text:p>
      <text:p text:style-name="Standard">args797(15).Value = 2</text:p>
      <text:p text:style-name="Standard">args797(16).Name = "SearchItem.InsertedChars"</text:p>
      <text:p text:style-name="Standard">args797(16).Value = 2</text:p>
      <text:p text:style-name="Standard">args797(17).Name = "SearchItem.TransliterateFlags"</text:p>
      <text:p text:style-name="Standard">args797(17).Value = 1073744896</text:p>
      <text:p text:style-name="Standard">args797(18).Name = "SearchItem.Command"</text:p>
      <text:p text:style-name="Standard">args797(18).Value = 3</text:p>
      <text:p text:style-name="Standard">args797(19).Name = "SearchItem.SearchFormatted"</text:p>
      <text:p text:style-name="Standard">args797(19).Value = false</text:p>
      <text:p text:style-name="Standard">args797(20).Name = "SearchItem.AlgorithmType2"</text:p>
      <text:p text:style-name="Standard">args797(20).Value = 1</text:p>
      <text:p text:style-name="Standard">args797(21).Name = "Quiet"</text:p>
      <text:p text:style-name="Standard">args797(21).Value = true</text:p>
      <text:p text:style-name="Standard"/>
      <text:p text:style-name="Standard">dispatcher.executeDispatch(document, ".uno:ExecuteSearch", "", 0, args797())</text:p>
      <text:p text:style-name="Standard"/>
      <text:p text:style-name="Standard"/>
      <text:p text:style-name="Standard">rem ---------------------------------------------------------------------- </text:p>
      <text:p text:style-name="Standard">dim args798(21) as new com.sun.star.beans.PropertyValue</text:p>
      <text:p text:style-name="Standard">args798(0).Name = "SearchItem.StyleFamily"</text:p>
      <text:p text:style-name="Standard">args798(0).Value = 2</text:p>
      <text:p text:style-name="Standard">args798(1).Name = "SearchItem.CellType"</text:p>
      <text:p text:style-name="Standard">args798(1).Value = 0</text:p>
      <text:p text:style-name="Standard">args798(2).Name = "SearchItem.RowDirection"</text:p>
      <text:p text:style-name="Standard">args798(2).Value = true</text:p>
      <text:p text:style-name="Standard">args798(3).Name = "SearchItem.AllTables"</text:p>
      <text:p text:style-name="Standard">args798(3).Value = false</text:p>
      <text:p text:style-name="Standard"><text:soft-page-break/>args798(4).Name = "SearchItem.SearchFiltered"</text:p>
      <text:p text:style-name="Standard">args798(4).Value = false</text:p>
      <text:p text:style-name="Standard">args798(5).Name = "SearchItem.Backward"</text:p>
      <text:p text:style-name="Standard">args798(5).Value = false</text:p>
      <text:p text:style-name="Standard">args798(6).Name = "SearchItem.Pattern"</text:p>
      <text:p text:style-name="Standard">args798(6).Value = false</text:p>
      <text:p text:style-name="Standard">args798(7).Name = "SearchItem.Content"</text:p>
      <text:p text:style-name="Standard">args798(7).Value = false</text:p>
      <text:p text:style-name="Standard">args798(8).Name = "SearchItem.AsianOptions"</text:p>
      <text:p text:style-name="Standard">args798(8).Value = false</text:p>
      <text:p text:style-name="Standard">args798(9).Name = "SearchItem.AlgorithmType"</text:p>
      <text:p text:style-name="Standard">args798(9).Value = 0</text:p>
      <text:p text:style-name="Standard">args798(10).Name = "SearchItem.SearchFlags"</text:p>
      <text:p text:style-name="Standard">args798(10).Value = 65536</text:p>
      <text:p text:style-name="Standard">args798(11).Name = "SearchItem.SearchString"</text:p>
      <text:p text:style-name="Standard">args798(11).Value = <text:s/>"B"</text:p>
      <text:p text:style-name="Standard">args798(12).Name = "SearchItem.ReplaceString"</text:p>
      <text:p text:style-name="Standard">args798(12).Value = "ठ"</text:p>
      <text:p text:style-name="Standard">args798(13).Name = "SearchItem.Locale"</text:p>
      <text:p text:style-name="Standard">args798(13).Value = 255</text:p>
      <text:p text:style-name="Standard">args798(14).Name = "SearchItem.ChangedChars"</text:p>
      <text:p text:style-name="Standard">args798(14).Value = 2</text:p>
      <text:p text:style-name="Standard">args798(15).Name = "SearchItem.DeletedChars"</text:p>
      <text:p text:style-name="Standard">args798(15).Value = 2</text:p>
      <text:p text:style-name="Standard">args798(16).Name = "SearchItem.InsertedChars"</text:p>
      <text:p text:style-name="Standard">args798(16).Value = 2</text:p>
      <text:p text:style-name="Standard">args798(17).Name = "SearchItem.TransliterateFlags"</text:p>
      <text:p text:style-name="Standard">args798(17).Value = 1073744896</text:p>
      <text:p text:style-name="Standard">args798(18).Name = "SearchItem.Command"</text:p>
      <text:p text:style-name="Standard">args798(18).Value = 3</text:p>
      <text:p text:style-name="Standard">args798(19).Name = "SearchItem.SearchFormatted"</text:p>
      <text:p text:style-name="Standard">args798(19).Value = false</text:p>
      <text:p text:style-name="Standard">args798(20).Name = "SearchItem.AlgorithmType2"</text:p>
      <text:p text:style-name="Standard">args798(20).Value = 1</text:p>
      <text:p text:style-name="Standard">args798(21).Name = "Quiet"</text:p>
      <text:p text:style-name="Standard">args798(21).Value = true</text:p>
      <text:p text:style-name="Standard"/>
      <text:p text:style-name="Standard">dispatcher.executeDispatch(document, ".uno:ExecuteSearch", "", 0, args798())</text:p>
      <text:p text:style-name="Standard"/>
      <text:p text:style-name="Standard"/>
      <text:p text:style-name="Standard">rem ---------------------------------------------------------------------- </text:p>
      <text:p text:style-name="Standard">dim args799(21) as new com.sun.star.beans.PropertyValue</text:p>
      <text:p text:style-name="Standard">args799(0).Name = "SearchItem.StyleFamily"</text:p>
      <text:p text:style-name="Standard">args799(0).Value = 2</text:p>
      <text:p text:style-name="Standard">args799(1).Name = "SearchItem.CellType"</text:p>
      <text:p text:style-name="Standard">args799(1).Value = 0</text:p>
      <text:p text:style-name="Standard">args799(2).Name = "SearchItem.RowDirection"</text:p>
      <text:p text:style-name="Standard">args799(2).Value = true</text:p>
      <text:p text:style-name="Standard">args799(3).Name = "SearchItem.AllTables"</text:p>
      <text:p text:style-name="Standard">args799(3).Value = false</text:p>
      <text:p text:style-name="Standard">args799(4).Name = "SearchItem.SearchFiltered"</text:p>
      <text:p text:style-name="Standard">args799(4).Value = false</text:p>
      <text:p text:style-name="Standard"><text:soft-page-break/>args799(5).Name = "SearchItem.Backward"</text:p>
      <text:p text:style-name="Standard">args799(5).Value = false</text:p>
      <text:p text:style-name="Standard">args799(6).Name = "SearchItem.Pattern"</text:p>
      <text:p text:style-name="Standard">args799(6).Value = false</text:p>
      <text:p text:style-name="Standard">args799(7).Name = "SearchItem.Content"</text:p>
      <text:p text:style-name="Standard">args799(7).Value = false</text:p>
      <text:p text:style-name="Standard">args799(8).Name = "SearchItem.AsianOptions"</text:p>
      <text:p text:style-name="Standard">args799(8).Value = false</text:p>
      <text:p text:style-name="Standard">args799(9).Name = "SearchItem.AlgorithmType"</text:p>
      <text:p text:style-name="Standard">args799(9).Value = 0</text:p>
      <text:p text:style-name="Standard">args799(10).Name = "SearchItem.SearchFlags"</text:p>
      <text:p text:style-name="Standard">args799(10).Value = 65536</text:p>
      <text:p text:style-name="Standard">args799(11).Name = "SearchItem.SearchString"</text:p>
      <text:p text:style-name="Standard">args799(11).Value = <text:s/>"b"</text:p>
      <text:p text:style-name="Standard">args799(12).Name = "SearchItem.ReplaceString"</text:p>
      <text:p text:style-name="Standard">args799(12).Value = "इ"</text:p>
      <text:p text:style-name="Standard">args799(13).Name = "SearchItem.Locale"</text:p>
      <text:p text:style-name="Standard">args799(13).Value = 255</text:p>
      <text:p text:style-name="Standard">args799(14).Name = "SearchItem.ChangedChars"</text:p>
      <text:p text:style-name="Standard">args799(14).Value = 2</text:p>
      <text:p text:style-name="Standard">args799(15).Name = "SearchItem.DeletedChars"</text:p>
      <text:p text:style-name="Standard">args799(15).Value = 2</text:p>
      <text:p text:style-name="Standard">args799(16).Name = "SearchItem.InsertedChars"</text:p>
      <text:p text:style-name="Standard">args799(16).Value = 2</text:p>
      <text:p text:style-name="Standard">args799(17).Name = "SearchItem.TransliterateFlags"</text:p>
      <text:p text:style-name="Standard">args799(17).Value = 1073744896</text:p>
      <text:p text:style-name="Standard">args799(18).Name = "SearchItem.Command"</text:p>
      <text:p text:style-name="Standard">args799(18).Value = 3</text:p>
      <text:p text:style-name="Standard">args799(19).Name = "SearchItem.SearchFormatted"</text:p>
      <text:p text:style-name="Standard">args799(19).Value = false</text:p>
      <text:p text:style-name="Standard">args799(20).Name = "SearchItem.AlgorithmType2"</text:p>
      <text:p text:style-name="Standard">args799(20).Value = 1</text:p>
      <text:p text:style-name="Standard">args799(21).Name = "Quiet"</text:p>
      <text:p text:style-name="Standard">args799(21).Value = true</text:p>
      <text:p text:style-name="Standard"/>
      <text:p text:style-name="Standard">dispatcher.executeDispatch(document, ".uno:ExecuteSearch", "", 0, args799())</text:p>
      <text:p text:style-name="Standard"/>
      <text:p text:style-name="Standard"/>
      <text:p text:style-name="Standard">rem ---------------------------------------------------------------------- </text:p>
      <text:p text:style-name="Standard">dim args800(21) as new com.sun.star.beans.PropertyValue</text:p>
      <text:p text:style-name="Standard">args800(0).Name = "SearchItem.StyleFamily"</text:p>
      <text:p text:style-name="Standard">args800(0).Value = 2</text:p>
      <text:p text:style-name="Standard">args800(1).Name = "SearchItem.CellType"</text:p>
      <text:p text:style-name="Standard">args800(1).Value = 0</text:p>
      <text:p text:style-name="Standard">args800(2).Name = "SearchItem.RowDirection"</text:p>
      <text:p text:style-name="Standard">args800(2).Value = true</text:p>
      <text:p text:style-name="Standard">args800(3).Name = "SearchItem.AllTables"</text:p>
      <text:p text:style-name="Standard">args800(3).Value = false</text:p>
      <text:p text:style-name="Standard">args800(4).Name = "SearchItem.SearchFiltered"</text:p>
      <text:p text:style-name="Standard">args800(4).Value = false</text:p>
      <text:p text:style-name="Standard">args800(5).Name = "SearchItem.Backward"</text:p>
      <text:p text:style-name="Standard">args800(5).Value = false</text:p>
      <text:p text:style-name="Standard"><text:soft-page-break/>args800(6).Name = "SearchItem.Pattern"</text:p>
      <text:p text:style-name="Standard">args800(6).Value = false</text:p>
      <text:p text:style-name="Standard">args800(7).Name = "SearchItem.Content"</text:p>
      <text:p text:style-name="Standard">args800(7).Value = false</text:p>
      <text:p text:style-name="Standard">args800(8).Name = "SearchItem.AsianOptions"</text:p>
      <text:p text:style-name="Standard">args800(8).Value = false</text:p>
      <text:p text:style-name="Standard">args800(9).Name = "SearchItem.AlgorithmType"</text:p>
      <text:p text:style-name="Standard">args800(9).Value = 0</text:p>
      <text:p text:style-name="Standard">args800(10).Name = "SearchItem.SearchFlags"</text:p>
      <text:p text:style-name="Standard">args800(10).Value = 65536</text:p>
      <text:p text:style-name="Standard">args800(11).Name = "SearchItem.SearchString"</text:p>
      <text:p text:style-name="Standard">args800(11).Value = <text:s/>"A"</text:p>
      <text:p text:style-name="Standard">args800(12).Name = "SearchItem.ReplaceString"</text:p>
      <text:p text:style-name="Standard">args800(12).Value = "।"</text:p>
      <text:p text:style-name="Standard">args800(13).Name = "SearchItem.Locale"</text:p>
      <text:p text:style-name="Standard">args800(13).Value = 255</text:p>
      <text:p text:style-name="Standard">args800(14).Name = "SearchItem.ChangedChars"</text:p>
      <text:p text:style-name="Standard">args800(14).Value = 2</text:p>
      <text:p text:style-name="Standard">args800(15).Name = "SearchItem.DeletedChars"</text:p>
      <text:p text:style-name="Standard">args800(15).Value = 2</text:p>
      <text:p text:style-name="Standard">args800(16).Name = "SearchItem.InsertedChars"</text:p>
      <text:p text:style-name="Standard">args800(16).Value = 2</text:p>
      <text:p text:style-name="Standard">args800(17).Name = "SearchItem.TransliterateFlags"</text:p>
      <text:p text:style-name="Standard">args800(17).Value = 1073744896</text:p>
      <text:p text:style-name="Standard">args800(18).Name = "SearchItem.Command"</text:p>
      <text:p text:style-name="Standard">args800(18).Value = 3</text:p>
      <text:p text:style-name="Standard">args800(19).Name = "SearchItem.SearchFormatted"</text:p>
      <text:p text:style-name="Standard">args800(19).Value = false</text:p>
      <text:p text:style-name="Standard">args800(20).Name = "SearchItem.AlgorithmType2"</text:p>
      <text:p text:style-name="Standard">args800(20).Value = 1</text:p>
      <text:p text:style-name="Standard">args800(21).Name = "Quiet"</text:p>
      <text:p text:style-name="Standard">args800(21).Value = true</text:p>
      <text:p text:style-name="Standard"/>
      <text:p text:style-name="Standard">dispatcher.executeDispatch(document, ".uno:ExecuteSearch", "", 0, args800())</text:p>
      <text:p text:style-name="Standard"/>
      <text:p text:style-name="Standard"/>
      <text:p text:style-name="Standard">rem ---------------------------------------------------------------------- </text:p>
      <text:p text:style-name="Standard">dim args801(21) as new com.sun.star.beans.PropertyValue</text:p>
      <text:p text:style-name="Standard">args801(0).Name = "SearchItem.StyleFamily"</text:p>
      <text:p text:style-name="Standard">args801(0).Value = 2</text:p>
      <text:p text:style-name="Standard">args801(1).Name = "SearchItem.CellType"</text:p>
      <text:p text:style-name="Standard">args801(1).Value = 0</text:p>
      <text:p text:style-name="Standard">args801(2).Name = "SearchItem.RowDirection"</text:p>
      <text:p text:style-name="Standard">args801(2).Value = true</text:p>
      <text:p text:style-name="Standard">args801(3).Name = "SearchItem.AllTables"</text:p>
      <text:p text:style-name="Standard">args801(3).Value = false</text:p>
      <text:p text:style-name="Standard">args801(4).Name = "SearchItem.SearchFiltered"</text:p>
      <text:p text:style-name="Standard">args801(4).Value = false</text:p>
      <text:p text:style-name="Standard">args801(5).Name = "SearchItem.Backward"</text:p>
      <text:p text:style-name="Standard">args801(5).Value = false</text:p>
      <text:p text:style-name="Standard">args801(6).Name = "SearchItem.Pattern"</text:p>
      <text:p text:style-name="Standard">args801(6).Value = false</text:p>
      <text:p text:style-name="Standard"><text:soft-page-break/>args801(7).Name = "SearchItem.Content"</text:p>
      <text:p text:style-name="Standard">args801(7).Value = false</text:p>
      <text:p text:style-name="Standard">args801(8).Name = "SearchItem.AsianOptions"</text:p>
      <text:p text:style-name="Standard">args801(8).Value = false</text:p>
      <text:p text:style-name="Standard">args801(9).Name = "SearchItem.AlgorithmType"</text:p>
      <text:p text:style-name="Standard">args801(9).Value = 0</text:p>
      <text:p text:style-name="Standard">args801(10).Name = "SearchItem.SearchFlags"</text:p>
      <text:p text:style-name="Standard">args801(10).Value = 65536</text:p>
      <text:p text:style-name="Standard">args801(11).Name = "SearchItem.SearchString"</text:p>
      <text:p text:style-name="Standard">args801(11).Value = <text:s/>"a"</text:p>
      <text:p text:style-name="Standard">args801(12).Name = "SearchItem.ReplaceString"</text:p>
      <text:p text:style-name="Standard">args801(12).Value = "ं"</text:p>
      <text:p text:style-name="Standard">args801(13).Name = "SearchItem.Locale"</text:p>
      <text:p text:style-name="Standard">args801(13).Value = 255</text:p>
      <text:p text:style-name="Standard">args801(14).Name = "SearchItem.ChangedChars"</text:p>
      <text:p text:style-name="Standard">args801(14).Value = 2</text:p>
      <text:p text:style-name="Standard">args801(15).Name = "SearchItem.DeletedChars"</text:p>
      <text:p text:style-name="Standard">args801(15).Value = 2</text:p>
      <text:p text:style-name="Standard">args801(16).Name = "SearchItem.InsertedChars"</text:p>
      <text:p text:style-name="Standard">args801(16).Value = 2</text:p>
      <text:p text:style-name="Standard">args801(17).Name = "SearchItem.TransliterateFlags"</text:p>
      <text:p text:style-name="Standard">args801(17).Value = 1073744896</text:p>
      <text:p text:style-name="Standard">args801(18).Name = "SearchItem.Command"</text:p>
      <text:p text:style-name="Standard">args801(18).Value = 3</text:p>
      <text:p text:style-name="Standard">args801(19).Name = "SearchItem.SearchFormatted"</text:p>
      <text:p text:style-name="Standard">args801(19).Value = false</text:p>
      <text:p text:style-name="Standard">args801(20).Name = "SearchItem.AlgorithmType2"</text:p>
      <text:p text:style-name="Standard">args801(20).Value = 1</text:p>
      <text:p text:style-name="Standard">args801(21).Name = "Quiet"</text:p>
      <text:p text:style-name="Standard">args801(21).Value = true</text:p>
      <text:p text:style-name="Standard"/>
      <text:p text:style-name="Standard">dispatcher.executeDispatch(document, ".uno:ExecuteSearch", "", 0, args801())</text:p>
      <text:p text:style-name="Standard"/>
      <text:p text:style-name="Standard"/>
      <text:p text:style-name="Standard">rem ---------------------------------------------------------------------- </text:p>
      <text:p text:style-name="Standard">dim args802(21) as new com.sun.star.beans.PropertyValue</text:p>
      <text:p text:style-name="Standard">args802(0).Name = "SearchItem.StyleFamily"</text:p>
      <text:p text:style-name="Standard">args802(0).Value = 2</text:p>
      <text:p text:style-name="Standard">args802(1).Name = "SearchItem.CellType"</text:p>
      <text:p text:style-name="Standard">args802(1).Value = 0</text:p>
      <text:p text:style-name="Standard">args802(2).Name = "SearchItem.RowDirection"</text:p>
      <text:p text:style-name="Standard">args802(2).Value = true</text:p>
      <text:p text:style-name="Standard">args802(3).Name = "SearchItem.AllTables"</text:p>
      <text:p text:style-name="Standard">args802(3).Value = false</text:p>
      <text:p text:style-name="Standard">args802(4).Name = "SearchItem.SearchFiltered"</text:p>
      <text:p text:style-name="Standard">args802(4).Value = false</text:p>
      <text:p text:style-name="Standard">args802(5).Name = "SearchItem.Backward"</text:p>
      <text:p text:style-name="Standard">args802(5).Value = false</text:p>
      <text:p text:style-name="Standard">args802(6).Name = "SearchItem.Pattern"</text:p>
      <text:p text:style-name="Standard">args802(6).Value = false</text:p>
      <text:p text:style-name="Standard">args802(7).Name = "SearchItem.Content"</text:p>
      <text:p text:style-name="Standard">args802(7).Value = false</text:p>
      <text:p text:style-name="Standard"><text:soft-page-break/>args802(8).Name = "SearchItem.AsianOptions"</text:p>
      <text:p text:style-name="Standard">args802(8).Value = false</text:p>
      <text:p text:style-name="Standard">args802(9).Name = "SearchItem.AlgorithmType"</text:p>
      <text:p text:style-name="Standard">args802(9).Value = 0</text:p>
      <text:p text:style-name="Standard">args802(10).Name = "SearchItem.SearchFlags"</text:p>
      <text:p text:style-name="Standard">args802(10).Value = 65536</text:p>
      <text:p text:style-name="Standard">args802(11).Name = "SearchItem.SearchString"</text:p>
      <text:p text:style-name="Standard">args802(11).Value = <text:s/>"$"</text:p>
      <text:p text:style-name="Standard">args802(12).Name = "SearchItem.ReplaceString"</text:p>
      <text:p text:style-name="Standard">args802(12).Value = "ऱ्"</text:p>
      <text:p text:style-name="Standard">args802(13).Name = "SearchItem.Locale"</text:p>
      <text:p text:style-name="Standard">args802(13).Value = 255</text:p>
      <text:p text:style-name="Standard">args802(14).Name = "SearchItem.ChangedChars"</text:p>
      <text:p text:style-name="Standard">args802(14).Value = 2</text:p>
      <text:p text:style-name="Standard">args802(15).Name = "SearchItem.DeletedChars"</text:p>
      <text:p text:style-name="Standard">args802(15).Value = 2</text:p>
      <text:p text:style-name="Standard">args802(16).Name = "SearchItem.InsertedChars"</text:p>
      <text:p text:style-name="Standard">args802(16).Value = 2</text:p>
      <text:p text:style-name="Standard">args802(17).Name = "SearchItem.TransliterateFlags"</text:p>
      <text:p text:style-name="Standard">args802(17).Value = 1073744896</text:p>
      <text:p text:style-name="Standard">args802(18).Name = "SearchItem.Command"</text:p>
      <text:p text:style-name="Standard">args802(18).Value = 3</text:p>
      <text:p text:style-name="Standard">args802(19).Name = "SearchItem.SearchFormatted"</text:p>
      <text:p text:style-name="Standard">args802(19).Value = false</text:p>
      <text:p text:style-name="Standard">args802(20).Name = "SearchItem.AlgorithmType2"</text:p>
      <text:p text:style-name="Standard">args802(20).Value = 1</text:p>
      <text:p text:style-name="Standard">args802(21).Name = "Quiet"</text:p>
      <text:p text:style-name="Standard">args802(21).Value = true</text:p>
      <text:p text:style-name="Standard"/>
      <text:p text:style-name="Standard">dispatcher.executeDispatch(document, ".uno:ExecuteSearch", "", 0, args802())</text:p>
      <text:p text:style-name="Standard"/>
      <text:p text:style-name="Standard"/>
      <text:p text:style-name="Standard">rem ---------------------------------------------------------------------- </text:p>
      <text:p text:style-name="Standard">dim args803(21) as new com.sun.star.beans.PropertyValue</text:p>
      <text:p text:style-name="Standard">args803(0).Name = "SearchItem.StyleFamily"</text:p>
      <text:p text:style-name="Standard">args803(0).Value = 2</text:p>
      <text:p text:style-name="Standard">args803(1).Name = "SearchItem.CellType"</text:p>
      <text:p text:style-name="Standard">args803(1).Value = 0</text:p>
      <text:p text:style-name="Standard">args803(2).Name = "SearchItem.RowDirection"</text:p>
      <text:p text:style-name="Standard">args803(2).Value = true</text:p>
      <text:p text:style-name="Standard">args803(3).Name = "SearchItem.AllTables"</text:p>
      <text:p text:style-name="Standard">args803(3).Value = false</text:p>
      <text:p text:style-name="Standard">args803(4).Name = "SearchItem.SearchFiltered"</text:p>
      <text:p text:style-name="Standard">args803(4).Value = false</text:p>
      <text:p text:style-name="Standard">args803(5).Name = "SearchItem.Backward"</text:p>
      <text:p text:style-name="Standard">args803(5).Value = false</text:p>
      <text:p text:style-name="Standard">args803(6).Name = "SearchItem.Pattern"</text:p>
      <text:p text:style-name="Standard">args803(6).Value = false</text:p>
      <text:p text:style-name="Standard">args803(7).Name = "SearchItem.Content"</text:p>
      <text:p text:style-name="Standard">args803(7).Value = false</text:p>
      <text:p text:style-name="Standard">args803(8).Name = "SearchItem.AsianOptions"</text:p>
      <text:p text:style-name="Standard">args803(8).Value = false</text:p>
      <text:p text:style-name="Standard"><text:soft-page-break/>args803(9).Name = "SearchItem.AlgorithmType"</text:p>
      <text:p text:style-name="Standard">args803(9).Value = 0</text:p>
      <text:p text:style-name="Standard">args803(10).Name = "SearchItem.SearchFlags"</text:p>
      <text:p text:style-name="Standard">args803(10).Value = 65536</text:p>
      <text:p text:style-name="Standard">args803(11).Name = "SearchItem.SearchString"</text:p>
      <text:p text:style-name="Standard">args803(11).Value = <text:s/>"~"</text:p>
      <text:p text:style-name="Standard">args803(12).Name = "SearchItem.ReplaceString"</text:p>
      <text:p text:style-name="Standard">args803(12).Value = "्"</text:p>
      <text:p text:style-name="Standard">args803(13).Name = "SearchItem.Locale"</text:p>
      <text:p text:style-name="Standard">args803(13).Value = 255</text:p>
      <text:p text:style-name="Standard">args803(14).Name = "SearchItem.ChangedChars"</text:p>
      <text:p text:style-name="Standard">args803(14).Value = 2</text:p>
      <text:p text:style-name="Standard">args803(15).Name = "SearchItem.DeletedChars"</text:p>
      <text:p text:style-name="Standard">args803(15).Value = 2</text:p>
      <text:p text:style-name="Standard">args803(16).Name = "SearchItem.InsertedChars"</text:p>
      <text:p text:style-name="Standard">args803(16).Value = 2</text:p>
      <text:p text:style-name="Standard">args803(17).Name = "SearchItem.TransliterateFlags"</text:p>
      <text:p text:style-name="Standard">args803(17).Value = 1073744896</text:p>
      <text:p text:style-name="Standard">args803(18).Name = "SearchItem.Command"</text:p>
      <text:p text:style-name="Standard">args803(18).Value = 3</text:p>
      <text:p text:style-name="Standard">args803(19).Name = "SearchItem.SearchFormatted"</text:p>
      <text:p text:style-name="Standard">args803(19).Value = false</text:p>
      <text:p text:style-name="Standard">args803(20).Name = "SearchItem.AlgorithmType2"</text:p>
      <text:p text:style-name="Standard">args803(20).Value = 1</text:p>
      <text:p text:style-name="Standard">args803(21).Name = "Quiet"</text:p>
      <text:p text:style-name="Standard">args803(21).Value = true</text:p>
      <text:p text:style-name="Standard"/>
      <text:p text:style-name="Standard">dispatcher.executeDispatch(document, ".uno:ExecuteSearch", "", 0, args803())</text:p>
      <text:p text:style-name="Standard"/>
      <text:p text:style-name="Standard"/>
      <text:p text:style-name="Standard">rem ---------------------------------------------------------------------- </text:p>
      <text:p text:style-name="Standard">dim args804(21) as new com.sun.star.beans.PropertyValue</text:p>
      <text:p text:style-name="Standard">args804(0).Name = "SearchItem.StyleFamily"</text:p>
      <text:p text:style-name="Standard">args804(0).Value = 2</text:p>
      <text:p text:style-name="Standard">args804(1).Name = "SearchItem.CellType"</text:p>
      <text:p text:style-name="Standard">args804(1).Value = 0</text:p>
      <text:p text:style-name="Standard">args804(2).Name = "SearchItem.RowDirection"</text:p>
      <text:p text:style-name="Standard">args804(2).Value = true</text:p>
      <text:p text:style-name="Standard">args804(3).Name = "SearchItem.AllTables"</text:p>
      <text:p text:style-name="Standard">args804(3).Value = false</text:p>
      <text:p text:style-name="Standard">args804(4).Name = "SearchItem.SearchFiltered"</text:p>
      <text:p text:style-name="Standard">args804(4).Value = false</text:p>
      <text:p text:style-name="Standard">args804(5).Name = "SearchItem.Backward"</text:p>
      <text:p text:style-name="Standard">args804(5).Value = false</text:p>
      <text:p text:style-name="Standard">args804(6).Name = "SearchItem.Pattern"</text:p>
      <text:p text:style-name="Standard">args804(6).Value = false</text:p>
      <text:p text:style-name="Standard">args804(7).Name = "SearchItem.Content"</text:p>
      <text:p text:style-name="Standard">args804(7).Value = false</text:p>
      <text:p text:style-name="Standard">args804(8).Name = "SearchItem.AsianOptions"</text:p>
      <text:p text:style-name="Standard">args804(8).Value = false</text:p>
      <text:p text:style-name="Standard">args804(9).Name = "SearchItem.AlgorithmType"</text:p>
      <text:p text:style-name="Standard">args804(9).Value = 0</text:p>
      <text:p text:style-name="Standard"><text:soft-page-break/>args804(10).Name = "SearchItem.SearchFlags"</text:p>
      <text:p text:style-name="Standard">args804(10).Value = 65536</text:p>
      <text:p text:style-name="Standard">args804(11).Name = "SearchItem.SearchString"</text:p>
      <text:p text:style-name="Standard">args804(11).Value = <text:s/>"&gt;k"</text:p>
      <text:p text:style-name="Standard">args804(12).Name = "SearchItem.ReplaceString"</text:p>
      <text:p text:style-name="Standard">args804(12).Value = "झा"</text:p>
      <text:p text:style-name="Standard">args804(13).Name = "SearchItem.Locale"</text:p>
      <text:p text:style-name="Standard">args804(13).Value = 255</text:p>
      <text:p text:style-name="Standard">args804(14).Name = "SearchItem.ChangedChars"</text:p>
      <text:p text:style-name="Standard">args804(14).Value = 2</text:p>
      <text:p text:style-name="Standard">args804(15).Name = "SearchItem.DeletedChars"</text:p>
      <text:p text:style-name="Standard">args804(15).Value = 2</text:p>
      <text:p text:style-name="Standard">args804(16).Name = "SearchItem.InsertedChars"</text:p>
      <text:p text:style-name="Standard">args804(16).Value = 2</text:p>
      <text:p text:style-name="Standard">args804(17).Name = "SearchItem.TransliterateFlags"</text:p>
      <text:p text:style-name="Standard">args804(17).Value = 1073744896</text:p>
      <text:p text:style-name="Standard">args804(18).Name = "SearchItem.Command"</text:p>
      <text:p text:style-name="Standard">args804(18).Value = 3</text:p>
      <text:p text:style-name="Standard">args804(19).Name = "SearchItem.SearchFormatted"</text:p>
      <text:p text:style-name="Standard">args804(19).Value = false</text:p>
      <text:p text:style-name="Standard">args804(20).Name = "SearchItem.AlgorithmType2"</text:p>
      <text:p text:style-name="Standard">args804(20).Value = 1</text:p>
      <text:p text:style-name="Standard">args804(21).Name = "Quiet"</text:p>
      <text:p text:style-name="Standard">args804(21).Value = true</text:p>
      <text:p text:style-name="Standard"/>
      <text:p text:style-name="Standard">dispatcher.executeDispatch(document, ".uno:ExecuteSearch", "", 0, args804())</text:p>
      <text:p text:style-name="Standard"/>
      <text:p text:style-name="Standard"/>
      <text:p text:style-name="Standard">rem ---------------------------------------------------------------------- </text:p>
      <text:p text:style-name="Standard">dim args805(21) as new com.sun.star.beans.PropertyValue</text:p>
      <text:p text:style-name="Standard">args805(0).Name = "SearchItem.StyleFamily"</text:p>
      <text:p text:style-name="Standard">args805(0).Value = 2</text:p>
      <text:p text:style-name="Standard">args805(1).Name = "SearchItem.CellType"</text:p>
      <text:p text:style-name="Standard">args805(1).Value = 0</text:p>
      <text:p text:style-name="Standard">args805(2).Name = "SearchItem.RowDirection"</text:p>
      <text:p text:style-name="Standard">args805(2).Value = true</text:p>
      <text:p text:style-name="Standard">args805(3).Name = "SearchItem.AllTables"</text:p>
      <text:p text:style-name="Standard">args805(3).Value = false</text:p>
      <text:p text:style-name="Standard">args805(4).Name = "SearchItem.SearchFiltered"</text:p>
      <text:p text:style-name="Standard">args805(4).Value = false</text:p>
      <text:p text:style-name="Standard">args805(5).Name = "SearchItem.Backward"</text:p>
      <text:p text:style-name="Standard">args805(5).Value = false</text:p>
      <text:p text:style-name="Standard">args805(6).Name = "SearchItem.Pattern"</text:p>
      <text:p text:style-name="Standard">args805(6).Value = false</text:p>
      <text:p text:style-name="Standard">args805(7).Name = "SearchItem.Content"</text:p>
      <text:p text:style-name="Standard">args805(7).Value = false</text:p>
      <text:p text:style-name="Standard">args805(8).Name = "SearchItem.AsianOptions"</text:p>
      <text:p text:style-name="Standard">args805(8).Value = false</text:p>
      <text:p text:style-name="Standard">args805(9).Name = "SearchItem.AlgorithmType"</text:p>
      <text:p text:style-name="Standard">args805(9).Value = 0</text:p>
      <text:p text:style-name="Standard">args805(10).Name = "SearchItem.SearchFlags"</text:p>
      <text:p text:style-name="Standard">args805(10).Value = 65536</text:p>
      <text:p text:style-name="Standard"><text:soft-page-break/>args805(11).Name = "SearchItem.SearchString"</text:p>
      <text:p text:style-name="Standard">args805(11).Value = <text:s/>"^"</text:p>
      <text:p text:style-name="Standard">args805(12).Name = "SearchItem.ReplaceString"</text:p>
      <text:p text:style-name="Standard">args805(12).Value = "'"</text:p>
      <text:p text:style-name="Standard">args805(13).Name = "SearchItem.Locale"</text:p>
      <text:p text:style-name="Standard">args805(13).Value = 255</text:p>
      <text:p text:style-name="Standard">args805(14).Name = "SearchItem.ChangedChars"</text:p>
      <text:p text:style-name="Standard">args805(14).Value = 2</text:p>
      <text:p text:style-name="Standard">args805(15).Name = "SearchItem.DeletedChars"</text:p>
      <text:p text:style-name="Standard">args805(15).Value = 2</text:p>
      <text:p text:style-name="Standard">args805(16).Name = "SearchItem.InsertedChars"</text:p>
      <text:p text:style-name="Standard">args805(16).Value = 2</text:p>
      <text:p text:style-name="Standard">args805(17).Name = "SearchItem.TransliterateFlags"</text:p>
      <text:p text:style-name="Standard">args805(17).Value = 1073744896</text:p>
      <text:p text:style-name="Standard">args805(18).Name = "SearchItem.Command"</text:p>
      <text:p text:style-name="Standard">args805(18).Value = 3</text:p>
      <text:p text:style-name="Standard">args805(19).Name = "SearchItem.SearchFormatted"</text:p>
      <text:p text:style-name="Standard">args805(19).Value = false</text:p>
      <text:p text:style-name="Standard">args805(20).Name = "SearchItem.AlgorithmType2"</text:p>
      <text:p text:style-name="Standard">args805(20).Value = 1</text:p>
      <text:p text:style-name="Standard">args805(21).Name = "Quiet"</text:p>
      <text:p text:style-name="Standard">args805(21).Value = true</text:p>
      <text:p text:style-name="Standard"/>
      <text:p text:style-name="Standard">dispatcher.executeDispatch(document, ".uno:ExecuteSearch", "", 0, args805())</text:p>
      <text:p text:style-name="Standard"/>
      <text:p text:style-name="Standard"/>
      <text:p text:style-name="Standard">rem ---------------------------------------------------------------------- </text:p>
      <text:p text:style-name="Standard">dim args806(21) as new com.sun.star.beans.PropertyValue</text:p>
      <text:p text:style-name="Standard">args806(0).Name = "SearchItem.StyleFamily"</text:p>
      <text:p text:style-name="Standard">args806(0).Value = 2</text:p>
      <text:p text:style-name="Standard">args806(1).Name = "SearchItem.CellType"</text:p>
      <text:p text:style-name="Standard">args806(1).Value = 0</text:p>
      <text:p text:style-name="Standard">args806(2).Name = "SearchItem.RowDirection"</text:p>
      <text:p text:style-name="Standard">args806(2).Value = true</text:p>
      <text:p text:style-name="Standard">args806(3).Name = "SearchItem.AllTables"</text:p>
      <text:p text:style-name="Standard">args806(3).Value = false</text:p>
      <text:p text:style-name="Standard">args806(4).Name = "SearchItem.SearchFiltered"</text:p>
      <text:p text:style-name="Standard">args806(4).Value = false</text:p>
      <text:p text:style-name="Standard">args806(5).Name = "SearchItem.Backward"</text:p>
      <text:p text:style-name="Standard">args806(5).Value = false</text:p>
      <text:p text:style-name="Standard">args806(6).Name = "SearchItem.Pattern"</text:p>
      <text:p text:style-name="Standard">args806(6).Value = false</text:p>
      <text:p text:style-name="Standard">args806(7).Name = "SearchItem.Content"</text:p>
      <text:p text:style-name="Standard">args806(7).Value = false</text:p>
      <text:p text:style-name="Standard">args806(8).Name = "SearchItem.AsianOptions"</text:p>
      <text:p text:style-name="Standard">args806(8).Value = false</text:p>
      <text:p text:style-name="Standard">args806(9).Name = "SearchItem.AlgorithmType"</text:p>
      <text:p text:style-name="Standard">args806(9).Value = 0</text:p>
      <text:p text:style-name="Standard">args806(10).Name = "SearchItem.SearchFlags"</text:p>
      <text:p text:style-name="Standard">args806(10).Value = 65536</text:p>
      <text:p text:style-name="Standard">args806(11).Name = "SearchItem.SearchString"</text:p>
      <text:p text:style-name="Standard">args806(11).Value = <text:s/>"`"</text:p>
      <text:p text:style-name="Standard"><text:soft-page-break/>args806(12).Name = "SearchItem.ReplaceString"</text:p>
      <text:p text:style-name="Standard">args806(12).Value = "ृ" </text:p>
      <text:p text:style-name="Standard">args806(13).Name = "SearchItem.Locale"</text:p>
      <text:p text:style-name="Standard">args806(13).Value = 255</text:p>
      <text:p text:style-name="Standard">args806(14).Name = "SearchItem.ChangedChars"</text:p>
      <text:p text:style-name="Standard">args806(14).Value = 2</text:p>
      <text:p text:style-name="Standard">args806(15).Name = "SearchItem.DeletedChars"</text:p>
      <text:p text:style-name="Standard">args806(15).Value = 2</text:p>
      <text:p text:style-name="Standard">args806(16).Name = "SearchItem.InsertedChars"</text:p>
      <text:p text:style-name="Standard">args806(16).Value = 2</text:p>
      <text:p text:style-name="Standard">args806(17).Name = "SearchItem.TransliterateFlags"</text:p>
      <text:p text:style-name="Standard">args806(17).Value = 1073744896</text:p>
      <text:p text:style-name="Standard">args806(18).Name = "SearchItem.Command"</text:p>
      <text:p text:style-name="Standard">args806(18).Value = 3</text:p>
      <text:p text:style-name="Standard">args806(19).Name = "SearchItem.SearchFormatted"</text:p>
      <text:p text:style-name="Standard">args806(19).Value = false</text:p>
      <text:p text:style-name="Standard">args806(20).Name = "SearchItem.AlgorithmType2"</text:p>
      <text:p text:style-name="Standard">args806(20).Value = 1</text:p>
      <text:p text:style-name="Standard">args806(21).Name = "Quiet"</text:p>
      <text:p text:style-name="Standard">args806(21).Value = true</text:p>
      <text:p text:style-name="Standard"/>
      <text:p text:style-name="Standard">dispatcher.executeDispatch(document, ".uno:ExecuteSearch", "", 0, args806())</text:p>
      <text:p text:style-name="Standard"/>
      <text:p text:style-name="Standard"/>
      <text:p text:style-name="Standard">rem ---------------------------------------------------------------------- </text:p>
      <text:p text:style-name="Standard">dim args807(21) as new com.sun.star.beans.PropertyValue</text:p>
      <text:p text:style-name="Standard">args807(0).Name = "SearchItem.StyleFamily"</text:p>
      <text:p text:style-name="Standard">args807(0).Value = 2</text:p>
      <text:p text:style-name="Standard">args807(1).Name = "SearchItem.CellType"</text:p>
      <text:p text:style-name="Standard">args807(1).Value = 0</text:p>
      <text:p text:style-name="Standard">args807(2).Name = "SearchItem.RowDirection"</text:p>
      <text:p text:style-name="Standard">args807(2).Value = true</text:p>
      <text:p text:style-name="Standard">args807(3).Name = "SearchItem.AllTables"</text:p>
      <text:p text:style-name="Standard">args807(3).Value = false</text:p>
      <text:p text:style-name="Standard">args807(4).Name = "SearchItem.SearchFiltered"</text:p>
      <text:p text:style-name="Standard">args807(4).Value = false</text:p>
      <text:p text:style-name="Standard">args807(5).Name = "SearchItem.Backward"</text:p>
      <text:p text:style-name="Standard">args807(5).Value = false</text:p>
      <text:p text:style-name="Standard">args807(6).Name = "SearchItem.Pattern"</text:p>
      <text:p text:style-name="Standard">args807(6).Value = false</text:p>
      <text:p text:style-name="Standard">args807(7).Name = "SearchItem.Content"</text:p>
      <text:p text:style-name="Standard">args807(7).Value = false</text:p>
      <text:p text:style-name="Standard">args807(8).Name = "SearchItem.AsianOptions"</text:p>
      <text:p text:style-name="Standard">args807(8).Value = false</text:p>
      <text:p text:style-name="Standard">args807(9).Name = "SearchItem.AlgorithmType"</text:p>
      <text:p text:style-name="Standard">args807(9).Value = 0</text:p>
      <text:p text:style-name="Standard">args807(10).Name = "SearchItem.SearchFlags"</text:p>
      <text:p text:style-name="Standard">args807(10).Value = 65536</text:p>
      <text:p text:style-name="Standard">args807(11).Name = "SearchItem.SearchString"</text:p>
      <text:p text:style-name="Standard">args807(11).Value = <text:s/>"&amp;"</text:p>
      <text:p text:style-name="Standard">args807(12).Name = "SearchItem.ReplaceString"</text:p>
      <text:p text:style-name="Standard">args807(12).Value = "-"</text:p>
      <text:p text:style-name="Standard"><text:soft-page-break/>args807(13).Name = "SearchItem.Locale"</text:p>
      <text:p text:style-name="Standard">args807(13).Value = 255</text:p>
      <text:p text:style-name="Standard">args807(14).Name = "SearchItem.ChangedChars"</text:p>
      <text:p text:style-name="Standard">args807(14).Value = 2</text:p>
      <text:p text:style-name="Standard">args807(15).Name = "SearchItem.DeletedChars"</text:p>
      <text:p text:style-name="Standard">args807(15).Value = 2</text:p>
      <text:p text:style-name="Standard">args807(16).Name = "SearchItem.InsertedChars"</text:p>
      <text:p text:style-name="Standard">args807(16).Value = 2</text:p>
      <text:p text:style-name="Standard">args807(17).Name = "SearchItem.TransliterateFlags"</text:p>
      <text:p text:style-name="Standard">args807(17).Value = 1073744896</text:p>
      <text:p text:style-name="Standard">args807(18).Name = "SearchItem.Command"</text:p>
      <text:p text:style-name="Standard">args807(18).Value = 3</text:p>
      <text:p text:style-name="Standard">args807(19).Name = "SearchItem.SearchFormatted"</text:p>
      <text:p text:style-name="Standard">args807(19).Value = false</text:p>
      <text:p text:style-name="Standard">args807(20).Name = "SearchItem.AlgorithmType2"</text:p>
      <text:p text:style-name="Standard">args807(20).Value = 1</text:p>
      <text:p text:style-name="Standard">args807(21).Name = "Quiet"</text:p>
      <text:p text:style-name="Standard">args807(21).Value = true</text:p>
      <text:p text:style-name="Standard"/>
      <text:p text:style-name="Standard">dispatcher.executeDispatch(document, ".uno:ExecuteSearch", "", 0, args807())</text:p>
      <text:p text:style-name="Standard"/>
      <text:p text:style-name="Standard"/>
      <text:p text:style-name="Standard">rem ---------------------------------------------------------------------- </text:p>
      <text:p text:style-name="Standard">dim args808(21) as new com.sun.star.beans.PropertyValue</text:p>
      <text:p text:style-name="Standard">args808(0).Name = "SearchItem.StyleFamily"</text:p>
      <text:p text:style-name="Standard">args808(0).Value = 2</text:p>
      <text:p text:style-name="Standard">args808(1).Name = "SearchItem.CellType"</text:p>
      <text:p text:style-name="Standard">args808(1).Value = 0</text:p>
      <text:p text:style-name="Standard">args808(2).Name = "SearchItem.RowDirection"</text:p>
      <text:p text:style-name="Standard">args808(2).Value = true</text:p>
      <text:p text:style-name="Standard">args808(3).Name = "SearchItem.AllTables"</text:p>
      <text:p text:style-name="Standard">args808(3).Value = false</text:p>
      <text:p text:style-name="Standard">args808(4).Name = "SearchItem.SearchFiltered"</text:p>
      <text:p text:style-name="Standard">args808(4).Value = false</text:p>
      <text:p text:style-name="Standard">args808(5).Name = "SearchItem.Backward"</text:p>
      <text:p text:style-name="Standard">args808(5).Value = false</text:p>
      <text:p text:style-name="Standard">args808(6).Name = "SearchItem.Pattern"</text:p>
      <text:p text:style-name="Standard">args808(6).Value = false</text:p>
      <text:p text:style-name="Standard">args808(7).Name = "SearchItem.Content"</text:p>
      <text:p text:style-name="Standard">args808(7).Value = false</text:p>
      <text:p text:style-name="Standard">args808(8).Name = "SearchItem.AsianOptions"</text:p>
      <text:p text:style-name="Standard">args808(8).Value = false</text:p>
      <text:p text:style-name="Standard">args808(9).Name = "SearchItem.AlgorithmType"</text:p>
      <text:p text:style-name="Standard">args808(9).Value = 0</text:p>
      <text:p text:style-name="Standard">args808(10).Name = "SearchItem.SearchFlags"</text:p>
      <text:p text:style-name="Standard">args808(10).Value = 65536</text:p>
      <text:p text:style-name="Standard">args808(11).Name = "SearchItem.SearchString"</text:p>
      <text:p text:style-name="Standard">args808(11).Value = <text:s/>"\\"</text:p>
      <text:p text:style-name="Standard">args808(12).Name = "SearchItem.ReplaceString"</text:p>
      <text:p text:style-name="Standard">args808(12).Value = "?"</text:p>
      <text:p text:style-name="Standard">args808(13).Name = "SearchItem.Locale"</text:p>
      <text:p text:style-name="Standard">args808(13).Value = 255</text:p>
      <text:p text:style-name="Standard"><text:soft-page-break/>args808(14).Name = "SearchItem.ChangedChars"</text:p>
      <text:p text:style-name="Standard">args808(14).Value = 2</text:p>
      <text:p text:style-name="Standard">args808(15).Name = "SearchItem.DeletedChars"</text:p>
      <text:p text:style-name="Standard">args808(15).Value = 2</text:p>
      <text:p text:style-name="Standard">args808(16).Name = "SearchItem.InsertedChars"</text:p>
      <text:p text:style-name="Standard">args808(16).Value = 2</text:p>
      <text:p text:style-name="Standard">args808(17).Name = "SearchItem.TransliterateFlags"</text:p>
      <text:p text:style-name="Standard">args808(17).Value = 1073744896</text:p>
      <text:p text:style-name="Standard">args808(18).Name = "SearchItem.Command"</text:p>
      <text:p text:style-name="Standard">args808(18).Value = 3</text:p>
      <text:p text:style-name="Standard">args808(19).Name = "SearchItem.SearchFormatted"</text:p>
      <text:p text:style-name="Standard">args808(19).Value = false</text:p>
      <text:p text:style-name="Standard">args808(20).Name = "SearchItem.AlgorithmType2"</text:p>
      <text:p text:style-name="Standard">args808(20).Value = 1</text:p>
      <text:p text:style-name="Standard">args808(21).Name = "Quiet"</text:p>
      <text:p text:style-name="Standard">args808(21).Value = true</text:p>
      <text:p text:style-name="Standard"/>
      <text:p text:style-name="Standard">dispatcher.executeDispatch(document, ".uno:ExecuteSearch", "", 0, args808())</text:p>
      <text:p text:style-name="Standard"/>
      <text:p text:style-name="Standard"/>
      <text:p text:style-name="Standard">rem ---------------------------------------------------------------------- </text:p>
      <text:p text:style-name="Standard">dim args809(21) as new com.sun.star.beans.PropertyValue</text:p>
      <text:p text:style-name="Standard">args809(0).Name = "SearchItem.StyleFamily"</text:p>
      <text:p text:style-name="Standard">args809(0).Value = 2</text:p>
      <text:p text:style-name="Standard">args809(1).Name = "SearchItem.CellType"</text:p>
      <text:p text:style-name="Standard">args809(1).Value = 0</text:p>
      <text:p text:style-name="Standard">args809(2).Name = "SearchItem.RowDirection"</text:p>
      <text:p text:style-name="Standard">args809(2).Value = true</text:p>
      <text:p text:style-name="Standard">args809(3).Name = "SearchItem.AllTables"</text:p>
      <text:p text:style-name="Standard">args809(3).Value = false</text:p>
      <text:p text:style-name="Standard">args809(4).Name = "SearchItem.SearchFiltered"</text:p>
      <text:p text:style-name="Standard">args809(4).Value = false</text:p>
      <text:p text:style-name="Standard">args809(5).Name = "SearchItem.Backward"</text:p>
      <text:p text:style-name="Standard">args809(5).Value = false</text:p>
      <text:p text:style-name="Standard">args809(6).Name = "SearchItem.Pattern"</text:p>
      <text:p text:style-name="Standard">args809(6).Value = false</text:p>
      <text:p text:style-name="Standard">args809(7).Name = "SearchItem.Content"</text:p>
      <text:p text:style-name="Standard">args809(7).Value = false</text:p>
      <text:p text:style-name="Standard">args809(8).Name = "SearchItem.AsianOptions"</text:p>
      <text:p text:style-name="Standard">args809(8).Value = false</text:p>
      <text:p text:style-name="Standard">args809(9).Name = "SearchItem.AlgorithmType"</text:p>
      <text:p text:style-name="Standard">args809(9).Value = 0</text:p>
      <text:p text:style-name="Standard">args809(10).Name = "SearchItem.SearchFlags"</text:p>
      <text:p text:style-name="Standard">args809(10).Value = 65536</text:p>
      <text:p text:style-name="Standard">args809(11).Name = "SearchItem.SearchString"</text:p>
      <text:p text:style-name="Standard">args809(11).Value = <text:s/>"/k"</text:p>
      <text:p text:style-name="Standard">args809(12).Name = "SearchItem.ReplaceString"</text:p>
      <text:p text:style-name="Standard">args809(12).Value = "ध"</text:p>
      <text:p text:style-name="Standard">args809(13).Name = "SearchItem.Locale"</text:p>
      <text:p text:style-name="Standard">args809(13).Value = 255</text:p>
      <text:p text:style-name="Standard">args809(14).Name = "SearchItem.ChangedChars"</text:p>
      <text:p text:style-name="Standard">args809(14).Value = 2</text:p>
      <text:p text:style-name="Standard"><text:soft-page-break/>args809(15).Name = "SearchItem.DeletedChars"</text:p>
      <text:p text:style-name="Standard">args809(15).Value = 2</text:p>
      <text:p text:style-name="Standard">args809(16).Name = "SearchItem.InsertedChars"</text:p>
      <text:p text:style-name="Standard">args809(16).Value = 2</text:p>
      <text:p text:style-name="Standard">args809(17).Name = "SearchItem.TransliterateFlags"</text:p>
      <text:p text:style-name="Standard">args809(17).Value = 1073744896</text:p>
      <text:p text:style-name="Standard">args809(18).Name = "SearchItem.Command"</text:p>
      <text:p text:style-name="Standard">args809(18).Value = 3</text:p>
      <text:p text:style-name="Standard">args809(19).Name = "SearchItem.SearchFormatted"</text:p>
      <text:p text:style-name="Standard">args809(19).Value = false</text:p>
      <text:p text:style-name="Standard">args809(20).Name = "SearchItem.AlgorithmType2"</text:p>
      <text:p text:style-name="Standard">args809(20).Value = 1</text:p>
      <text:p text:style-name="Standard">args809(21).Name = "Quiet"</text:p>
      <text:p text:style-name="Standard">args809(21).Value = true</text:p>
      <text:p text:style-name="Standard"/>
      <text:p text:style-name="Standard">dispatcher.executeDispatch(document, ".uno:ExecuteSearch", "", 0, args809())</text:p>
      <text:p text:style-name="Standard"/>
      <text:p text:style-name="Standard"/>
      <text:p text:style-name="Standard">rem ---------------------------------------------------------------------- </text:p>
      <text:p text:style-name="Standard">dim args810(21) as new com.sun.star.beans.PropertyValue</text:p>
      <text:p text:style-name="Standard">args810(0).Name = "SearchItem.StyleFamily"</text:p>
      <text:p text:style-name="Standard">args810(0).Value = 2</text:p>
      <text:p text:style-name="Standard">args810(1).Name = "SearchItem.CellType"</text:p>
      <text:p text:style-name="Standard">args810(1).Value = 0</text:p>
      <text:p text:style-name="Standard">args810(2).Name = "SearchItem.RowDirection"</text:p>
      <text:p text:style-name="Standard">args810(2).Value = true</text:p>
      <text:p text:style-name="Standard">args810(3).Name = "SearchItem.AllTables"</text:p>
      <text:p text:style-name="Standard">args810(3).Value = false</text:p>
      <text:p text:style-name="Standard">args810(4).Name = "SearchItem.SearchFiltered"</text:p>
      <text:p text:style-name="Standard">args810(4).Value = false</text:p>
      <text:p text:style-name="Standard">args810(5).Name = "SearchItem.Backward"</text:p>
      <text:p text:style-name="Standard">args810(5).Value = false</text:p>
      <text:p text:style-name="Standard">args810(6).Name = "SearchItem.Pattern"</text:p>
      <text:p text:style-name="Standard">args810(6).Value = false</text:p>
      <text:p text:style-name="Standard">args810(7).Name = "SearchItem.Content"</text:p>
      <text:p text:style-name="Standard">args810(7).Value = false</text:p>
      <text:p text:style-name="Standard">args810(8).Name = "SearchItem.AsianOptions"</text:p>
      <text:p text:style-name="Standard">args810(8).Value = false</text:p>
      <text:p text:style-name="Standard">args810(9).Name = "SearchItem.AlgorithmType"</text:p>
      <text:p text:style-name="Standard">args810(9).Value = 0</text:p>
      <text:p text:style-name="Standard">args810(10).Name = "SearchItem.SearchFlags"</text:p>
      <text:p text:style-name="Standard">args810(10).Value = 65536</text:p>
      <text:p text:style-name="Standard">args810(11).Name = "SearchItem.SearchString"</text:p>
      <text:p text:style-name="Standard">args810(11).Value = <text:s/>"*"</text:p>
      <text:p text:style-name="Standard">args810(12).Name = "SearchItem.ReplaceString"</text:p>
      <text:p text:style-name="Standard">args810(12).Value = "×"</text:p>
      <text:p text:style-name="Standard">args810(13).Name = "SearchItem.Locale"</text:p>
      <text:p text:style-name="Standard">args810(13).Value = 255</text:p>
      <text:p text:style-name="Standard">args810(14).Name = "SearchItem.ChangedChars"</text:p>
      <text:p text:style-name="Standard">args810(14).Value = 2</text:p>
      <text:p text:style-name="Standard">args810(15).Name = "SearchItem.DeletedChars"</text:p>
      <text:p text:style-name="Standard">args810(15).Value = 2</text:p>
      <text:p text:style-name="Standard"><text:soft-page-break/>args810(16).Name = "SearchItem.InsertedChars"</text:p>
      <text:p text:style-name="Standard">args810(16).Value = 2</text:p>
      <text:p text:style-name="Standard">args810(17).Name = "SearchItem.TransliterateFlags"</text:p>
      <text:p text:style-name="Standard">args810(17).Value = 1073744896</text:p>
      <text:p text:style-name="Standard">args810(18).Name = "SearchItem.Command"</text:p>
      <text:p text:style-name="Standard">args810(18).Value = 3</text:p>
      <text:p text:style-name="Standard">args810(19).Name = "SearchItem.SearchFormatted"</text:p>
      <text:p text:style-name="Standard">args810(19).Value = false</text:p>
      <text:p text:style-name="Standard">args810(20).Name = "SearchItem.AlgorithmType2"</text:p>
      <text:p text:style-name="Standard">args810(20).Value = 1</text:p>
      <text:p text:style-name="Standard">args810(21).Name = "Quiet"</text:p>
      <text:p text:style-name="Standard">args810(21).Value = true</text:p>
      <text:p text:style-name="Standard"/>
      <text:p text:style-name="Standard">dispatcher.executeDispatch(document, ".uno:ExecuteSearch", "", 0, args810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812(21) as new com.sun.star.beans.PropertyValue</text:p>
      <text:p text:style-name="Standard">args812(0).Name = "SearchItem.StyleFamily"</text:p>
      <text:p text:style-name="Standard">args812(0).Value = 2</text:p>
      <text:p text:style-name="Standard">args812(1).Name = "SearchItem.CellType"</text:p>
      <text:p text:style-name="Standard">args812(1).Value = 0</text:p>
      <text:p text:style-name="Standard">args812(2).Name = "SearchItem.RowDirection"</text:p>
      <text:p text:style-name="Standard">args812(2).Value = true</text:p>
      <text:p text:style-name="Standard">args812(3).Name = "SearchItem.AllTables"</text:p>
      <text:p text:style-name="Standard">args812(3).Value = false</text:p>
      <text:p text:style-name="Standard">args812(4).Name = "SearchItem.SearchFiltered"</text:p>
      <text:p text:style-name="Standard">args812(4).Value = false</text:p>
      <text:p text:style-name="Standard">args812(5).Name = "SearchItem.Backward"</text:p>
      <text:p text:style-name="Standard">args812(5).Value = false</text:p>
      <text:p text:style-name="Standard">args812(6).Name = "SearchItem.Pattern"</text:p>
      <text:p text:style-name="Standard">args812(6).Value = false</text:p>
      <text:p text:style-name="Standard">args812(7).Name = "SearchItem.Content"</text:p>
      <text:p text:style-name="Standard">args812(7).Value = false</text:p>
      <text:p text:style-name="Standard">args812(8).Name = "SearchItem.AsianOptions"</text:p>
      <text:p text:style-name="Standard">args812(8).Value = false</text:p>
      <text:p text:style-name="Standard">args812(9).Name = "SearchItem.AlgorithmType"</text:p>
      <text:p text:style-name="Standard">args812(9).Value = 0</text:p>
      <text:p text:style-name="Standard">args812(10).Name = "SearchItem.SearchFlags"</text:p>
      <text:p text:style-name="Standard">args812(10).Value = 65536</text:p>
      <text:p text:style-name="Standard">args812(11).Name = "SearchItem.SearchString"</text:p>
      <text:p text:style-name="Standard">args812(11).Value = <text:s/>"{k"</text:p>
      <text:p text:style-name="Standard">args812(12).Name = "SearchItem.ReplaceString"</text:p>
      <text:p text:style-name="Standard">args812(12).Value = "क्ष"</text:p>
      <text:p text:style-name="Standard">args812(13).Name = "SearchItem.Locale"</text:p>
      <text:p text:style-name="Standard">args812(13).Value = 255</text:p>
      <text:p text:style-name="Standard">args812(14).Name = "SearchItem.ChangedChars"</text:p>
      <text:p text:style-name="Standard">args812(14).Value = 2</text:p>
      <text:p text:style-name="Standard">args812(15).Name = "SearchItem.DeletedChars"</text:p>
      <text:p text:style-name="Standard"><text:soft-page-break/>args812(15).Value = 2</text:p>
      <text:p text:style-name="Standard">args812(16).Name = "SearchItem.InsertedChars"</text:p>
      <text:p text:style-name="Standard">args812(16).Value = 2</text:p>
      <text:p text:style-name="Standard">args812(17).Name = "SearchItem.TransliterateFlags"</text:p>
      <text:p text:style-name="Standard">args812(17).Value = 1073744896</text:p>
      <text:p text:style-name="Standard">args812(18).Name = "SearchItem.Command"</text:p>
      <text:p text:style-name="Standard">args812(18).Value = 3</text:p>
      <text:p text:style-name="Standard">args812(19).Name = "SearchItem.SearchFormatted"</text:p>
      <text:p text:style-name="Standard">args812(19).Value = false</text:p>
      <text:p text:style-name="Standard">args812(20).Name = "SearchItem.AlgorithmType2"</text:p>
      <text:p text:style-name="Standard">args812(20).Value = 1</text:p>
      <text:p text:style-name="Standard">args812(21).Name = "Quiet"</text:p>
      <text:p text:style-name="Standard">args812(21).Value = true</text:p>
      <text:p text:style-name="Standard"/>
      <text:p text:style-name="Standard">dispatcher.executeDispatch(document, ".uno:ExecuteSearch", "", 0, args812())</text:p>
      <text:p text:style-name="Standard"/>
      <text:p text:style-name="Standard"/>
      <text:p text:style-name="Standard">rem ---------------------------------------------------------------------- </text:p>
      <text:p text:style-name="Standard">dim args813(21) as new com.sun.star.beans.PropertyValue</text:p>
      <text:p text:style-name="Standard">args813(0).Name = "SearchItem.StyleFamily"</text:p>
      <text:p text:style-name="Standard">args813(0).Value = 2</text:p>
      <text:p text:style-name="Standard">args813(1).Name = "SearchItem.CellType"</text:p>
      <text:p text:style-name="Standard">args813(1).Value = 0</text:p>
      <text:p text:style-name="Standard">args813(2).Name = "SearchItem.RowDirection"</text:p>
      <text:p text:style-name="Standard">args813(2).Value = true</text:p>
      <text:p text:style-name="Standard">args813(3).Name = "SearchItem.AllTables"</text:p>
      <text:p text:style-name="Standard">args813(3).Value = false</text:p>
      <text:p text:style-name="Standard">args813(4).Name = "SearchItem.SearchFiltered"</text:p>
      <text:p text:style-name="Standard">args813(4).Value = false</text:p>
      <text:p text:style-name="Standard">args813(5).Name = "SearchItem.Backward"</text:p>
      <text:p text:style-name="Standard">args813(5).Value = false</text:p>
      <text:p text:style-name="Standard">args813(6).Name = "SearchItem.Pattern"</text:p>
      <text:p text:style-name="Standard">args813(6).Value = false</text:p>
      <text:p text:style-name="Standard">args813(7).Name = "SearchItem.Content"</text:p>
      <text:p text:style-name="Standard">args813(7).Value = false</text:p>
      <text:p text:style-name="Standard">args813(8).Name = "SearchItem.AsianOptions"</text:p>
      <text:p text:style-name="Standard">args813(8).Value = false</text:p>
      <text:p text:style-name="Standard">args813(9).Name = "SearchItem.AlgorithmType"</text:p>
      <text:p text:style-name="Standard">args813(9).Value = 0</text:p>
      <text:p text:style-name="Standard">args813(10).Name = "SearchItem.SearchFlags"</text:p>
      <text:p text:style-name="Standard">args813(10).Value = 65536</text:p>
      <text:p text:style-name="Standard">args813(11).Name = "SearchItem.SearchString"</text:p>
      <text:p text:style-name="Standard">args813(11).Value = <text:s text:c="2"/>","</text:p>
      <text:p text:style-name="Standard">args813(12).Name = "SearchItem.ReplaceString"</text:p>
      <text:p text:style-name="Standard">args813(12).Value = "ए"</text:p>
      <text:p text:style-name="Standard">args813(13).Name = "SearchItem.Locale"</text:p>
      <text:p text:style-name="Standard">args813(13).Value = 255</text:p>
      <text:p text:style-name="Standard">args813(14).Name = "SearchItem.ChangedChars"</text:p>
      <text:p text:style-name="Standard">args813(14).Value = 2</text:p>
      <text:p text:style-name="Standard">args813(15).Name = "SearchItem.DeletedChars"</text:p>
      <text:p text:style-name="Standard">args813(15).Value = 2</text:p>
      <text:p text:style-name="Standard">args813(16).Name = "SearchItem.InsertedChars"</text:p>
      <text:p text:style-name="Standard"><text:soft-page-break/>args813(16).Value = 2</text:p>
      <text:p text:style-name="Standard">args813(17).Name = "SearchItem.TransliterateFlags"</text:p>
      <text:p text:style-name="Standard">args813(17).Value = 1073744896</text:p>
      <text:p text:style-name="Standard">args813(18).Name = "SearchItem.Command"</text:p>
      <text:p text:style-name="Standard">args813(18).Value = 3</text:p>
      <text:p text:style-name="Standard">args813(19).Name = "SearchItem.SearchFormatted"</text:p>
      <text:p text:style-name="Standard">args813(19).Value = false</text:p>
      <text:p text:style-name="Standard">args813(20).Name = "SearchItem.AlgorithmType2"</text:p>
      <text:p text:style-name="Standard">args813(20).Value = 1</text:p>
      <text:p text:style-name="Standard">args813(21).Name = "Quiet"</text:p>
      <text:p text:style-name="Standard">args813(21).Value = true</text:p>
      <text:p text:style-name="Standard"/>
      <text:p text:style-name="Standard">dispatcher.executeDispatch(document, ".uno:ExecuteSearch", "", 0, args813())</text:p>
      <text:p text:style-name="Standard"/>
      <text:p text:style-name="Standard"/>
      <text:p text:style-name="Standard">rem ---------------------------------------------------------------------- </text:p>
      <text:p text:style-name="Standard">dim args814(21) as new com.sun.star.beans.PropertyValue</text:p>
      <text:p text:style-name="Standard">args814(0).Name = "SearchItem.StyleFamily"</text:p>
      <text:p text:style-name="Standard">args814(0).Value = 2</text:p>
      <text:p text:style-name="Standard">args814(1).Name = "SearchItem.CellType"</text:p>
      <text:p text:style-name="Standard">args814(1).Value = 0</text:p>
      <text:p text:style-name="Standard">args814(2).Name = "SearchItem.RowDirection"</text:p>
      <text:p text:style-name="Standard">args814(2).Value = true</text:p>
      <text:p text:style-name="Standard">args814(3).Name = "SearchItem.AllTables"</text:p>
      <text:p text:style-name="Standard">args814(3).Value = false</text:p>
      <text:p text:style-name="Standard">args814(4).Name = "SearchItem.SearchFiltered"</text:p>
      <text:p text:style-name="Standard">args814(4).Value = false</text:p>
      <text:p text:style-name="Standard">args814(5).Name = "SearchItem.Backward"</text:p>
      <text:p text:style-name="Standard">args814(5).Value = false</text:p>
      <text:p text:style-name="Standard">args814(6).Name = "SearchItem.Pattern"</text:p>
      <text:p text:style-name="Standard">args814(6).Value = false</text:p>
      <text:p text:style-name="Standard">args814(7).Name = "SearchItem.Content"</text:p>
      <text:p text:style-name="Standard">args814(7).Value = false</text:p>
      <text:p text:style-name="Standard">args814(8).Name = "SearchItem.AsianOptions"</text:p>
      <text:p text:style-name="Standard">args814(8).Value = false</text:p>
      <text:p text:style-name="Standard">args814(9).Name = "SearchItem.AlgorithmType"</text:p>
      <text:p text:style-name="Standard">args814(9).Value = 0</text:p>
      <text:p text:style-name="Standard">args814(10).Name = "SearchItem.SearchFlags"</text:p>
      <text:p text:style-name="Standard">args814(10).Value = 65536</text:p>
      <text:p text:style-name="Standard">args814(11).Name = "SearchItem.SearchString"</text:p>
      <text:p text:style-name="Standard">args814(11).Value = <text:s/>"[k"</text:p>
      <text:p text:style-name="Standard">args814(12).Name = "SearchItem.ReplaceString"</text:p>
      <text:p text:style-name="Standard">args814(12).Value = "ख"</text:p>
      <text:p text:style-name="Standard">args814(13).Name = "SearchItem.Locale"</text:p>
      <text:p text:style-name="Standard">args814(13).Value = 255</text:p>
      <text:p text:style-name="Standard">args814(14).Name = "SearchItem.ChangedChars"</text:p>
      <text:p text:style-name="Standard">args814(14).Value = 2</text:p>
      <text:p text:style-name="Standard">args814(15).Name = "SearchItem.DeletedChars"</text:p>
      <text:p text:style-name="Standard">args814(15).Value = 2</text:p>
      <text:p text:style-name="Standard">args814(16).Name = "SearchItem.InsertedChars"</text:p>
      <text:p text:style-name="Standard">args814(16).Value = 2</text:p>
      <text:p text:style-name="Standard">args814(17).Name = "SearchItem.TransliterateFlags"</text:p>
      <text:p text:style-name="Standard"><text:soft-page-break/>args814(17).Value = 1073744896</text:p>
      <text:p text:style-name="Standard">args814(18).Name = "SearchItem.Command"</text:p>
      <text:p text:style-name="Standard">args814(18).Value = 3</text:p>
      <text:p text:style-name="Standard">args814(19).Name = "SearchItem.SearchFormatted"</text:p>
      <text:p text:style-name="Standard">args814(19).Value = false</text:p>
      <text:p text:style-name="Standard">args814(20).Name = "SearchItem.AlgorithmType2"</text:p>
      <text:p text:style-name="Standard">args814(20).Value = 1</text:p>
      <text:p text:style-name="Standard">args814(21).Name = "Quiet"</text:p>
      <text:p text:style-name="Standard">args814(21).Value = true</text:p>
      <text:p text:style-name="Standard"/>
      <text:p text:style-name="Standard">dispatcher.executeDispatch(document, ".uno:ExecuteSearch", "", 0, args814())</text:p>
      <text:p text:style-name="Standard"/>
      <text:p text:style-name="Standard"/>
      <text:p text:style-name="Standard">rem ---------------------------------------------------------------------- </text:p>
      <text:p text:style-name="Standard">dim args815(21) as new com.sun.star.beans.PropertyValue</text:p>
      <text:p text:style-name="Standard">args815(0).Name = "SearchItem.StyleFamily"</text:p>
      <text:p text:style-name="Standard">args815(0).Value = 2</text:p>
      <text:p text:style-name="Standard">args815(1).Name = "SearchItem.CellType"</text:p>
      <text:p text:style-name="Standard">args815(1).Value = 0</text:p>
      <text:p text:style-name="Standard">args815(2).Name = "SearchItem.RowDirection"</text:p>
      <text:p text:style-name="Standard">args815(2).Value = true</text:p>
      <text:p text:style-name="Standard">args815(3).Name = "SearchItem.AllTables"</text:p>
      <text:p text:style-name="Standard">args815(3).Value = false</text:p>
      <text:p text:style-name="Standard">args815(4).Name = "SearchItem.SearchFiltered"</text:p>
      <text:p text:style-name="Standard">args815(4).Value = false</text:p>
      <text:p text:style-name="Standard">args815(5).Name = "SearchItem.Backward"</text:p>
      <text:p text:style-name="Standard">args815(5).Value = false</text:p>
      <text:p text:style-name="Standard">args815(6).Name = "SearchItem.Pattern"</text:p>
      <text:p text:style-name="Standard">args815(6).Value = false</text:p>
      <text:p text:style-name="Standard">args815(7).Name = "SearchItem.Content"</text:p>
      <text:p text:style-name="Standard">args815(7).Value = false</text:p>
      <text:p text:style-name="Standard">args815(8).Name = "SearchItem.AsianOptions"</text:p>
      <text:p text:style-name="Standard">args815(8).Value = false</text:p>
      <text:p text:style-name="Standard">args815(9).Name = "SearchItem.AlgorithmType"</text:p>
      <text:p text:style-name="Standard">args815(9).Value = 0</text:p>
      <text:p text:style-name="Standard">args815(10).Name = "SearchItem.SearchFlags"</text:p>
      <text:p text:style-name="Standard">args815(10).Value = 65536</text:p>
      <text:p text:style-name="Standard">args815(11).Name = "SearchItem.SearchString"</text:p>
      <text:p text:style-name="Standard">args815(11).Value = <text:s/>""</text:p>
      <text:p text:style-name="Standard">args815(12).Name = "SearchItem.ReplaceString"</text:p>
      <text:p text:style-name="Standard">args815(12).Value = ""</text:p>
      <text:p text:style-name="Standard">args815(13).Name = "SearchItem.Locale"</text:p>
      <text:p text:style-name="Standard">args815(13).Value = 255</text:p>
      <text:p text:style-name="Standard">args815(14).Name = "SearchItem.ChangedChars"</text:p>
      <text:p text:style-name="Standard">args815(14).Value = 2</text:p>
      <text:p text:style-name="Standard">args815(15).Name = "SearchItem.DeletedChars"</text:p>
      <text:p text:style-name="Standard">args815(15).Value = 2</text:p>
      <text:p text:style-name="Standard">args815(16).Name = "SearchItem.InsertedChars"</text:p>
      <text:p text:style-name="Standard">args815(16).Value = 2</text:p>
      <text:p text:style-name="Standard">args815(17).Name = "SearchItem.TransliterateFlags"</text:p>
      <text:p text:style-name="Standard">args815(17).Value = 1073744896</text:p>
      <text:p text:style-name="Standard">args815(18).Name = "SearchItem.Command"</text:p>
      <text:p text:style-name="Standard"><text:soft-page-break/>args815(18).Value = 3</text:p>
      <text:p text:style-name="Standard">args815(19).Name = "SearchItem.SearchFormatted"</text:p>
      <text:p text:style-name="Standard">args815(19).Value = false</text:p>
      <text:p text:style-name="Standard">args815(20).Name = "SearchItem.AlgorithmType2"</text:p>
      <text:p text:style-name="Standard">args815(20).Value = 1</text:p>
      <text:p text:style-name="Standard">args815(21).Name = "Quiet"</text:p>
      <text:p text:style-name="Standard">args815(21).Value = true</text:p>
      <text:p text:style-name="Standard"/>
      <text:p text:style-name="Standard">dispatcher.executeDispatch(document, ".uno:ExecuteSearch", "", 0, args815())</text:p>
      <text:p text:style-name="Standard"/>
      <text:p text:style-name="Standard"/>
      <text:p text:style-name="Standard">rem ---------------------------------------------------------------------- </text:p>
      <text:p text:style-name="Standard">dim args816(21) as new com.sun.star.beans.PropertyValue</text:p>
      <text:p text:style-name="Standard">args816(0).Name = "SearchItem.StyleFamily"</text:p>
      <text:p text:style-name="Standard">args816(0).Value = 2</text:p>
      <text:p text:style-name="Standard">args816(1).Name = "SearchItem.CellType"</text:p>
      <text:p text:style-name="Standard">args816(1).Value = 0</text:p>
      <text:p text:style-name="Standard">args816(2).Name = "SearchItem.RowDirection"</text:p>
      <text:p text:style-name="Standard">args816(2).Value = true</text:p>
      <text:p text:style-name="Standard">args816(3).Name = "SearchItem.AllTables"</text:p>
      <text:p text:style-name="Standard">args816(3).Value = false</text:p>
      <text:p text:style-name="Standard">args816(4).Name = "SearchItem.SearchFiltered"</text:p>
      <text:p text:style-name="Standard">args816(4).Value = false</text:p>
      <text:p text:style-name="Standard">args816(5).Name = "SearchItem.Backward"</text:p>
      <text:p text:style-name="Standard">args816(5).Value = false</text:p>
      <text:p text:style-name="Standard">args816(6).Name = "SearchItem.Pattern"</text:p>
      <text:p text:style-name="Standard">args816(6).Value = false</text:p>
      <text:p text:style-name="Standard">args816(7).Name = "SearchItem.Content"</text:p>
      <text:p text:style-name="Standard">args816(7).Value = false</text:p>
      <text:p text:style-name="Standard">args816(8).Name = "SearchItem.AsianOptions"</text:p>
      <text:p text:style-name="Standard">args816(8).Value = false</text:p>
      <text:p text:style-name="Standard">args816(9).Name = "SearchItem.AlgorithmType"</text:p>
      <text:p text:style-name="Standard">args816(9).Value = 0</text:p>
      <text:p text:style-name="Standard">args816(10).Name = "SearchItem.SearchFlags"</text:p>
      <text:p text:style-name="Standard">args816(10).Value = 65536</text:p>
      <text:p text:style-name="Standard">args816(11).Name = "SearchItem.SearchString"</text:p>
      <text:p text:style-name="Standard">args816(11).Value = <text:s/>"'k"</text:p>
      <text:p text:style-name="Standard">args816(12).Name = "SearchItem.ReplaceString"</text:p>
      <text:p text:style-name="Standard">args816(12).Value = "श"</text:p>
      <text:p text:style-name="Standard">args816(13).Name = "SearchItem.Locale"</text:p>
      <text:p text:style-name="Standard">args816(13).Value = 255</text:p>
      <text:p text:style-name="Standard">args816(14).Name = "SearchItem.ChangedChars"</text:p>
      <text:p text:style-name="Standard">args816(14).Value = 2</text:p>
      <text:p text:style-name="Standard">args816(15).Name = "SearchItem.DeletedChars"</text:p>
      <text:p text:style-name="Standard">args816(15).Value = 2</text:p>
      <text:p text:style-name="Standard">args816(16).Name = "SearchItem.InsertedChars"</text:p>
      <text:p text:style-name="Standard">args816(16).Value = 2</text:p>
      <text:p text:style-name="Standard">args816(17).Name = "SearchItem.TransliterateFlags"</text:p>
      <text:p text:style-name="Standard">args816(17).Value = 1073744896</text:p>
      <text:p text:style-name="Standard">args816(18).Name = "SearchItem.Command"</text:p>
      <text:p text:style-name="Standard">args816(18).Value = 3</text:p>
      <text:p text:style-name="Standard">args816(19).Name = "SearchItem.SearchFormatted"</text:p>
      <text:p text:style-name="Standard"><text:soft-page-break/>args816(19).Value = false</text:p>
      <text:p text:style-name="Standard">args816(20).Name = "SearchItem.AlgorithmType2"</text:p>
      <text:p text:style-name="Standard">args816(20).Value = 1</text:p>
      <text:p text:style-name="Standard">args816(21).Name = "Quiet"</text:p>
      <text:p text:style-name="Standard">args816(21).Value = true</text:p>
      <text:p text:style-name="Standard"/>
      <text:p text:style-name="Standard">dispatcher.executeDispatch(document, ".uno:ExecuteSearch", "", 0, args816())</text:p>
      <text:p text:style-name="Standard"/>
      <text:p text:style-name="Standard"/>
      <text:p text:style-name="Standard">rem ---------------------------------------------------------------------- </text:p>
      <text:p text:style-name="Standard">dim args817(21) as new com.sun.star.beans.PropertyValue</text:p>
      <text:p text:style-name="Standard">args817(0).Name = "SearchItem.StyleFamily"</text:p>
      <text:p text:style-name="Standard">args817(0).Value = 2</text:p>
      <text:p text:style-name="Standard">args817(1).Name = "SearchItem.CellType"</text:p>
      <text:p text:style-name="Standard">args817(1).Value = 0</text:p>
      <text:p text:style-name="Standard">args817(2).Name = "SearchItem.RowDirection"</text:p>
      <text:p text:style-name="Standard">args817(2).Value = true</text:p>
      <text:p text:style-name="Standard">args817(3).Name = "SearchItem.AllTables"</text:p>
      <text:p text:style-name="Standard">args817(3).Value = false</text:p>
      <text:p text:style-name="Standard">args817(4).Name = "SearchItem.SearchFiltered"</text:p>
      <text:p text:style-name="Standard">args817(4).Value = false</text:p>
      <text:p text:style-name="Standard">args817(5).Name = "SearchItem.Backward"</text:p>
      <text:p text:style-name="Standard">args817(5).Value = false</text:p>
      <text:p text:style-name="Standard">args817(6).Name = "SearchItem.Pattern"</text:p>
      <text:p text:style-name="Standard">args817(6).Value = false</text:p>
      <text:p text:style-name="Standard">args817(7).Name = "SearchItem.Content"</text:p>
      <text:p text:style-name="Standard">args817(7).Value = false</text:p>
      <text:p text:style-name="Standard">args817(8).Name = "SearchItem.AsianOptions"</text:p>
      <text:p text:style-name="Standard">args817(8).Value = false</text:p>
      <text:p text:style-name="Standard">args817(9).Name = "SearchItem.AlgorithmType"</text:p>
      <text:p text:style-name="Standard">args817(9).Value = 0</text:p>
      <text:p text:style-name="Standard">args817(10).Name = "SearchItem.SearchFlags"</text:p>
      <text:p text:style-name="Standard">args817(10).Value = 65536</text:p>
      <text:p text:style-name="Standard">args817(11).Name = "SearchItem.SearchString"</text:p>
      <text:p text:style-name="Standard">args817(11).Value = <text:s/>".k"</text:p>
      <text:p text:style-name="Standard">args817(12).Name = "SearchItem.ReplaceString"</text:p>
      <text:p text:style-name="Standard">args817(12).Value = "ण"</text:p>
      <text:p text:style-name="Standard">args817(13).Name = "SearchItem.Locale"</text:p>
      <text:p text:style-name="Standard">args817(13).Value = 255</text:p>
      <text:p text:style-name="Standard">args817(14).Name = "SearchItem.ChangedChars"</text:p>
      <text:p text:style-name="Standard">args817(14).Value = 2</text:p>
      <text:p text:style-name="Standard">args817(15).Name = "SearchItem.DeletedChars"</text:p>
      <text:p text:style-name="Standard">args817(15).Value = 2</text:p>
      <text:p text:style-name="Standard">args817(16).Name = "SearchItem.InsertedChars"</text:p>
      <text:p text:style-name="Standard">args817(16).Value = 2</text:p>
      <text:p text:style-name="Standard">args817(17).Name = "SearchItem.TransliterateFlags"</text:p>
      <text:p text:style-name="Standard">args817(17).Value = 1073744896</text:p>
      <text:p text:style-name="Standard">args817(18).Name = "SearchItem.Command"</text:p>
      <text:p text:style-name="Standard">args817(18).Value = 3</text:p>
      <text:p text:style-name="Standard">args817(19).Name = "SearchItem.SearchFormatted"</text:p>
      <text:p text:style-name="Standard">args817(19).Value = false</text:p>
      <text:p text:style-name="Standard">args817(20).Name = "SearchItem.AlgorithmType2"</text:p>
      <text:p text:style-name="Standard"><text:soft-page-break/>args817(20).Value = 1</text:p>
      <text:p text:style-name="Standard">args817(21).Name = "Quiet"</text:p>
      <text:p text:style-name="Standard">args817(21).Value = true</text:p>
      <text:p text:style-name="Standard"/>
      <text:p text:style-name="Standard">dispatcher.executeDispatch(document, ".uno:ExecuteSearch", "", 0, args817())</text:p>
      <text:p text:style-name="Standard"/>
      <text:p text:style-name="Standard"/>
      <text:p text:style-name="Standard">rem ---------------------------------------------------------------------- </text:p>
      <text:p text:style-name="Standard">dim args818(21) as new com.sun.star.beans.PropertyValue</text:p>
      <text:p text:style-name="Standard">args818(0).Name = "SearchItem.StyleFamily"</text:p>
      <text:p text:style-name="Standard">args818(0).Value = 2</text:p>
      <text:p text:style-name="Standard">args818(1).Name = "SearchItem.CellType"</text:p>
      <text:p text:style-name="Standard">args818(1).Value = 0</text:p>
      <text:p text:style-name="Standard">args818(2).Name = "SearchItem.RowDirection"</text:p>
      <text:p text:style-name="Standard">args818(2).Value = true</text:p>
      <text:p text:style-name="Standard">args818(3).Name = "SearchItem.AllTables"</text:p>
      <text:p text:style-name="Standard">args818(3).Value = false</text:p>
      <text:p text:style-name="Standard">args818(4).Name = "SearchItem.SearchFiltered"</text:p>
      <text:p text:style-name="Standard">args818(4).Value = false</text:p>
      <text:p text:style-name="Standard">args818(5).Name = "SearchItem.Backward"</text:p>
      <text:p text:style-name="Standard">args818(5).Value = false</text:p>
      <text:p text:style-name="Standard">args818(6).Name = "SearchItem.Pattern"</text:p>
      <text:p text:style-name="Standard">args818(6).Value = false</text:p>
      <text:p text:style-name="Standard">args818(7).Name = "SearchItem.Content"</text:p>
      <text:p text:style-name="Standard">args818(7).Value = false</text:p>
      <text:p text:style-name="Standard">args818(8).Name = "SearchItem.AsianOptions"</text:p>
      <text:p text:style-name="Standard">args818(8).Value = false</text:p>
      <text:p text:style-name="Standard">args818(9).Name = "SearchItem.AlgorithmType"</text:p>
      <text:p text:style-name="Standard">args818(9).Value = 0</text:p>
      <text:p text:style-name="Standard">args818(10).Name = "SearchItem.SearchFlags"</text:p>
      <text:p text:style-name="Standard">args818(10).Value = 65536</text:p>
      <text:p text:style-name="Standard">args818(11).Name = "SearchItem.SearchString"</text:p>
      <text:p text:style-name="Standard">args818(11).Value = <text:s/>"?k"</text:p>
      <text:p text:style-name="Standard">args818(12).Name = "SearchItem.ReplaceString"</text:p>
      <text:p text:style-name="Standard">args818(12).Value = "घ"</text:p>
      <text:p text:style-name="Standard">args818(13).Name = "SearchItem.Locale"</text:p>
      <text:p text:style-name="Standard">args818(13).Value = 255</text:p>
      <text:p text:style-name="Standard">args818(14).Name = "SearchItem.ChangedChars"</text:p>
      <text:p text:style-name="Standard">args818(14).Value = 2</text:p>
      <text:p text:style-name="Standard">args818(15).Name = "SearchItem.DeletedChars"</text:p>
      <text:p text:style-name="Standard">args818(15).Value = 2</text:p>
      <text:p text:style-name="Standard">args818(16).Name = "SearchItem.InsertedChars"</text:p>
      <text:p text:style-name="Standard">args818(16).Value = 2</text:p>
      <text:p text:style-name="Standard">args818(17).Name = "SearchItem.TransliterateFlags"</text:p>
      <text:p text:style-name="Standard">args818(17).Value = 1073744896</text:p>
      <text:p text:style-name="Standard">args818(18).Name = "SearchItem.Command"</text:p>
      <text:p text:style-name="Standard">args818(18).Value = 3</text:p>
      <text:p text:style-name="Standard">args818(19).Name = "SearchItem.SearchFormatted"</text:p>
      <text:p text:style-name="Standard">args818(19).Value = false</text:p>
      <text:p text:style-name="Standard">args818(20).Name = "SearchItem.AlgorithmType2"</text:p>
      <text:p text:style-name="Standard">args818(20).Value = 1</text:p>
      <text:p text:style-name="Standard">args818(21).Name = "Quiet"</text:p>
      <text:p text:style-name="Standard"><text:soft-page-break/>args818(21).Value = true</text:p>
      <text:p text:style-name="Standard"/>
      <text:p text:style-name="Standard">dispatcher.executeDispatch(document, ".uno:ExecuteSearch", "", 0, args818())</text:p>
      <text:p text:style-name="Standard"/>
      <text:p text:style-name="Standard"/>
      <text:p text:style-name="Standard">rem ---------------------------------------------------------------------- </text:p>
      <text:p text:style-name="Standard">dim args819(21) as new com.sun.star.beans.PropertyValue</text:p>
      <text:p text:style-name="Standard">args819(0).Name = "SearchItem.StyleFamily"</text:p>
      <text:p text:style-name="Standard">args819(0).Value = 2</text:p>
      <text:p text:style-name="Standard">args819(1).Name = "SearchItem.CellType"</text:p>
      <text:p text:style-name="Standard">args819(1).Value = 0</text:p>
      <text:p text:style-name="Standard">args819(2).Name = "SearchItem.RowDirection"</text:p>
      <text:p text:style-name="Standard">args819(2).Value = true</text:p>
      <text:p text:style-name="Standard">args819(3).Name = "SearchItem.AllTables"</text:p>
      <text:p text:style-name="Standard">args819(3).Value = false</text:p>
      <text:p text:style-name="Standard">args819(4).Name = "SearchItem.SearchFiltered"</text:p>
      <text:p text:style-name="Standard">args819(4).Value = false</text:p>
      <text:p text:style-name="Standard">args819(5).Name = "SearchItem.Backward"</text:p>
      <text:p text:style-name="Standard">args819(5).Value = false</text:p>
      <text:p text:style-name="Standard">args819(6).Name = "SearchItem.Pattern"</text:p>
      <text:p text:style-name="Standard">args819(6).Value = false</text:p>
      <text:p text:style-name="Standard">args819(7).Name = "SearchItem.Content"</text:p>
      <text:p text:style-name="Standard">args819(7).Value = false</text:p>
      <text:p text:style-name="Standard">args819(8).Name = "SearchItem.AsianOptions"</text:p>
      <text:p text:style-name="Standard">args819(8).Value = false</text:p>
      <text:p text:style-name="Standard">args819(9).Name = "SearchItem.AlgorithmType"</text:p>
      <text:p text:style-name="Standard">args819(9).Value = 0</text:p>
      <text:p text:style-name="Standard">args819(10).Name = "SearchItem.SearchFlags"</text:p>
      <text:p text:style-name="Standard">args819(10).Value = 65536</text:p>
      <text:p text:style-name="Standard">args819(11).Name = "SearchItem.SearchString"</text:p>
      <text:p text:style-name="Standard">args819(11).Value = <text:s/>"!"</text:p>
      <text:p text:style-name="Standard">args819(12).Name = "SearchItem.ReplaceString"</text:p>
      <text:p text:style-name="Standard">args819(12).Value = "!"</text:p>
      <text:p text:style-name="Standard">args819(13).Name = "SearchItem.Locale"</text:p>
      <text:p text:style-name="Standard">args819(13).Value = 255</text:p>
      <text:p text:style-name="Standard">args819(14).Name = "SearchItem.ChangedChars"</text:p>
      <text:p text:style-name="Standard">args819(14).Value = 2</text:p>
      <text:p text:style-name="Standard">args819(15).Name = "SearchItem.DeletedChars"</text:p>
      <text:p text:style-name="Standard">args819(15).Value = 2</text:p>
      <text:p text:style-name="Standard">args819(16).Name = "SearchItem.InsertedChars"</text:p>
      <text:p text:style-name="Standard">args819(16).Value = 2</text:p>
      <text:p text:style-name="Standard">args819(17).Name = "SearchItem.TransliterateFlags"</text:p>
      <text:p text:style-name="Standard">args819(17).Value = 1073744896</text:p>
      <text:p text:style-name="Standard">args819(18).Name = "SearchItem.Command"</text:p>
      <text:p text:style-name="Standard">args819(18).Value = 3</text:p>
      <text:p text:style-name="Standard">args819(19).Name = "SearchItem.SearchFormatted"</text:p>
      <text:p text:style-name="Standard">args819(19).Value = false</text:p>
      <text:p text:style-name="Standard">args819(20).Name = "SearchItem.AlgorithmType2"</text:p>
      <text:p text:style-name="Standard">args819(20).Value = 1</text:p>
      <text:p text:style-name="Standard">args819(21).Name = "Quiet"</text:p>
      <text:p text:style-name="Standard">args819(21).Value = true</text:p>
      <text:p text:style-name="Standard"/>
      <text:p text:style-name="Standard"><text:soft-page-break/>dispatcher.executeDispatch(document, ".uno:ExecuteSearch", "", 0, args819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821(21) as new com.sun.star.beans.PropertyValue</text:p>
      <text:p text:style-name="Standard">args821(0).Name = "SearchItem.StyleFamily"</text:p>
      <text:p text:style-name="Standard">args821(0).Value = 2</text:p>
      <text:p text:style-name="Standard">args821(1).Name = "SearchItem.CellType"</text:p>
      <text:p text:style-name="Standard">args821(1).Value = 0</text:p>
      <text:p text:style-name="Standard">args821(2).Name = "SearchItem.RowDirection"</text:p>
      <text:p text:style-name="Standard">args821(2).Value = true</text:p>
      <text:p text:style-name="Standard">args821(3).Name = "SearchItem.AllTables"</text:p>
      <text:p text:style-name="Standard">args821(3).Value = false</text:p>
      <text:p text:style-name="Standard">args821(4).Name = "SearchItem.SearchFiltered"</text:p>
      <text:p text:style-name="Standard">args821(4).Value = false</text:p>
      <text:p text:style-name="Standard">args821(5).Name = "SearchItem.Backward"</text:p>
      <text:p text:style-name="Standard">args821(5).Value = false</text:p>
      <text:p text:style-name="Standard">args821(6).Name = "SearchItem.Pattern"</text:p>
      <text:p text:style-name="Standard">args821(6).Value = false</text:p>
      <text:p text:style-name="Standard">args821(7).Name = "SearchItem.Content"</text:p>
      <text:p text:style-name="Standard">args821(7).Value = false</text:p>
      <text:p text:style-name="Standard">args821(8).Name = "SearchItem.AsianOptions"</text:p>
      <text:p text:style-name="Standard">args821(8).Value = false</text:p>
      <text:p text:style-name="Standard">args821(9).Name = "SearchItem.AlgorithmType"</text:p>
      <text:p text:style-name="Standard">args821(9).Value = 0</text:p>
      <text:p text:style-name="Standard">args821(10).Name = "SearchItem.SearchFlags"</text:p>
      <text:p text:style-name="Standard">args821(10).Value = 65536</text:p>
      <text:p text:style-name="Standard">args821(11).Name = "SearchItem.SearchString"</text:p>
      <text:p text:style-name="Standard">args821(11).Value = <text:s text:c="2"/>"9"</text:p>
      <text:p text:style-name="Standard">args821(12).Name = "SearchItem.ReplaceString"</text:p>
      <text:p text:style-name="Standard">args821(12).Value = "९"</text:p>
      <text:p text:style-name="Standard">args821(13).Name = "SearchItem.Locale"</text:p>
      <text:p text:style-name="Standard">args821(13).Value = 255</text:p>
      <text:p text:style-name="Standard">args821(14).Name = "SearchItem.ChangedChars"</text:p>
      <text:p text:style-name="Standard">args821(14).Value = 2</text:p>
      <text:p text:style-name="Standard">args821(15).Name = "SearchItem.DeletedChars"</text:p>
      <text:p text:style-name="Standard">args821(15).Value = 2</text:p>
      <text:p text:style-name="Standard">args821(16).Name = "SearchItem.InsertedChars"</text:p>
      <text:p text:style-name="Standard">args821(16).Value = 2</text:p>
      <text:p text:style-name="Standard">args821(17).Name = "SearchItem.TransliterateFlags"</text:p>
      <text:p text:style-name="Standard">args821(17).Value = 1073744896</text:p>
      <text:p text:style-name="Standard">args821(18).Name = "SearchItem.Command"</text:p>
      <text:p text:style-name="Standard">args821(18).Value = 3</text:p>
      <text:p text:style-name="Standard">args821(19).Name = "SearchItem.SearchFormatted"</text:p>
      <text:p text:style-name="Standard">args821(19).Value = false</text:p>
      <text:p text:style-name="Standard">args821(20).Name = "SearchItem.AlgorithmType2"</text:p>
      <text:p text:style-name="Standard">args821(20).Value = 1</text:p>
      <text:p text:style-name="Standard">args821(21).Name = "Quiet"</text:p>
      <text:p text:style-name="Standard">args821(21).Value = true</text:p>
      <text:p text:style-name="Standard"><text:soft-page-break/></text:p>
      <text:p text:style-name="Standard">dispatcher.executeDispatch(document, ".uno:ExecuteSearch", "", 0, args821())</text:p>
      <text:p text:style-name="Standard"/>
      <text:p text:style-name="Standard"/>
      <text:p text:style-name="Standard">rem ---------------------------------------------------------------------- </text:p>
      <text:p text:style-name="Standard">dim args822(21) as new com.sun.star.beans.PropertyValue</text:p>
      <text:p text:style-name="Standard">args822(0).Name = "SearchItem.StyleFamily"</text:p>
      <text:p text:style-name="Standard">args822(0).Value = 2</text:p>
      <text:p text:style-name="Standard">args822(1).Name = "SearchItem.CellType"</text:p>
      <text:p text:style-name="Standard">args822(1).Value = 0</text:p>
      <text:p text:style-name="Standard">args822(2).Name = "SearchItem.RowDirection"</text:p>
      <text:p text:style-name="Standard">args822(2).Value = true</text:p>
      <text:p text:style-name="Standard">args822(3).Name = "SearchItem.AllTables"</text:p>
      <text:p text:style-name="Standard">args822(3).Value = false</text:p>
      <text:p text:style-name="Standard">args822(4).Name = "SearchItem.SearchFiltered"</text:p>
      <text:p text:style-name="Standard">args822(4).Value = false</text:p>
      <text:p text:style-name="Standard">args822(5).Name = "SearchItem.Backward"</text:p>
      <text:p text:style-name="Standard">args822(5).Value = false</text:p>
      <text:p text:style-name="Standard">args822(6).Name = "SearchItem.Pattern"</text:p>
      <text:p text:style-name="Standard">args822(6).Value = false</text:p>
      <text:p text:style-name="Standard">args822(7).Name = "SearchItem.Content"</text:p>
      <text:p text:style-name="Standard">args822(7).Value = false</text:p>
      <text:p text:style-name="Standard">args822(8).Name = "SearchItem.AsianOptions"</text:p>
      <text:p text:style-name="Standard">args822(8).Value = false</text:p>
      <text:p text:style-name="Standard">args822(9).Name = "SearchItem.AlgorithmType"</text:p>
      <text:p text:style-name="Standard">args822(9).Value = 0</text:p>
      <text:p text:style-name="Standard">args822(10).Name = "SearchItem.SearchFlags"</text:p>
      <text:p text:style-name="Standard">args822(10).Value = 65536</text:p>
      <text:p text:style-name="Standard">args822(11).Name = "SearchItem.SearchString"</text:p>
      <text:p text:style-name="Standard">args822(11).Value = <text:s text:c="2"/>"8"</text:p>
      <text:p text:style-name="Standard">args822(12).Name = "SearchItem.ReplaceString"</text:p>
      <text:p text:style-name="Standard">args822(12).Value = "८"</text:p>
      <text:p text:style-name="Standard">args822(13).Name = "SearchItem.Locale"</text:p>
      <text:p text:style-name="Standard">args822(13).Value = 255</text:p>
      <text:p text:style-name="Standard">args822(14).Name = "SearchItem.ChangedChars"</text:p>
      <text:p text:style-name="Standard">args822(14).Value = 2</text:p>
      <text:p text:style-name="Standard">args822(15).Name = "SearchItem.DeletedChars"</text:p>
      <text:p text:style-name="Standard">args822(15).Value = 2</text:p>
      <text:p text:style-name="Standard">args822(16).Name = "SearchItem.InsertedChars"</text:p>
      <text:p text:style-name="Standard">args822(16).Value = 2</text:p>
      <text:p text:style-name="Standard">args822(17).Name = "SearchItem.TransliterateFlags"</text:p>
      <text:p text:style-name="Standard">args822(17).Value = 1073744896</text:p>
      <text:p text:style-name="Standard">args822(18).Name = "SearchItem.Command"</text:p>
      <text:p text:style-name="Standard">args822(18).Value = 3</text:p>
      <text:p text:style-name="Standard">args822(19).Name = "SearchItem.SearchFormatted"</text:p>
      <text:p text:style-name="Standard">args822(19).Value = false</text:p>
      <text:p text:style-name="Standard">args822(20).Name = "SearchItem.AlgorithmType2"</text:p>
      <text:p text:style-name="Standard">args822(20).Value = 1</text:p>
      <text:p text:style-name="Standard">args822(21).Name = "Quiet"</text:p>
      <text:p text:style-name="Standard">args822(21).Value = true</text:p>
      <text:p text:style-name="Standard"/>
      <text:p text:style-name="Standard">dispatcher.executeDispatch(document, ".uno:ExecuteSearch", "", 0, args822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823(21) as new com.sun.star.beans.PropertyValue</text:p>
      <text:p text:style-name="Standard">args823(0).Name = "SearchItem.StyleFamily"</text:p>
      <text:p text:style-name="Standard">args823(0).Value = 2</text:p>
      <text:p text:style-name="Standard">args823(1).Name = "SearchItem.CellType"</text:p>
      <text:p text:style-name="Standard">args823(1).Value = 0</text:p>
      <text:p text:style-name="Standard">args823(2).Name = "SearchItem.RowDirection"</text:p>
      <text:p text:style-name="Standard">args823(2).Value = true</text:p>
      <text:p text:style-name="Standard">args823(3).Name = "SearchItem.AllTables"</text:p>
      <text:p text:style-name="Standard">args823(3).Value = false</text:p>
      <text:p text:style-name="Standard">args823(4).Name = "SearchItem.SearchFiltered"</text:p>
      <text:p text:style-name="Standard">args823(4).Value = false</text:p>
      <text:p text:style-name="Standard">args823(5).Name = "SearchItem.Backward"</text:p>
      <text:p text:style-name="Standard">args823(5).Value = false</text:p>
      <text:p text:style-name="Standard">args823(6).Name = "SearchItem.Pattern"</text:p>
      <text:p text:style-name="Standard">args823(6).Value = false</text:p>
      <text:p text:style-name="Standard">args823(7).Name = "SearchItem.Content"</text:p>
      <text:p text:style-name="Standard">args823(7).Value = false</text:p>
      <text:p text:style-name="Standard">args823(8).Name = "SearchItem.AsianOptions"</text:p>
      <text:p text:style-name="Standard">args823(8).Value = false</text:p>
      <text:p text:style-name="Standard">args823(9).Name = "SearchItem.AlgorithmType"</text:p>
      <text:p text:style-name="Standard">args823(9).Value = 0</text:p>
      <text:p text:style-name="Standard">args823(10).Name = "SearchItem.SearchFlags"</text:p>
      <text:p text:style-name="Standard">args823(10).Value = 65536</text:p>
      <text:p text:style-name="Standard">args823(11).Name = "SearchItem.SearchString"</text:p>
      <text:p text:style-name="Standard">args823(11).Value = <text:s text:c="2"/>"7"</text:p>
      <text:p text:style-name="Standard">args823(12).Name = "SearchItem.ReplaceString"</text:p>
      <text:p text:style-name="Standard">args823(12).Value = "७"</text:p>
      <text:p text:style-name="Standard">args823(13).Name = "SearchItem.Locale"</text:p>
      <text:p text:style-name="Standard">args823(13).Value = 255</text:p>
      <text:p text:style-name="Standard">args823(14).Name = "SearchItem.ChangedChars"</text:p>
      <text:p text:style-name="Standard">args823(14).Value = 2</text:p>
      <text:p text:style-name="Standard">args823(15).Name = "SearchItem.DeletedChars"</text:p>
      <text:p text:style-name="Standard">args823(15).Value = 2</text:p>
      <text:p text:style-name="Standard">args823(16).Name = "SearchItem.InsertedChars"</text:p>
      <text:p text:style-name="Standard">args823(16).Value = 2</text:p>
      <text:p text:style-name="Standard">args823(17).Name = "SearchItem.TransliterateFlags"</text:p>
      <text:p text:style-name="Standard">args823(17).Value = 1073744896</text:p>
      <text:p text:style-name="Standard">args823(18).Name = "SearchItem.Command"</text:p>
      <text:p text:style-name="Standard">args823(18).Value = 3</text:p>
      <text:p text:style-name="Standard">args823(19).Name = "SearchItem.SearchFormatted"</text:p>
      <text:p text:style-name="Standard">args823(19).Value = false</text:p>
      <text:p text:style-name="Standard">args823(20).Name = "SearchItem.AlgorithmType2"</text:p>
      <text:p text:style-name="Standard">args823(20).Value = 1</text:p>
      <text:p text:style-name="Standard">args823(21).Name = "Quiet"</text:p>
      <text:p text:style-name="Standard">args823(21).Value = true</text:p>
      <text:p text:style-name="Standard"/>
      <text:p text:style-name="Standard">dispatcher.executeDispatch(document, ".uno:ExecuteSearch", "", 0, args823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824(21) as new com.sun.star.beans.PropertyValue</text:p>
      <text:p text:style-name="Standard">args824(0).Name = "SearchItem.StyleFamily"</text:p>
      <text:p text:style-name="Standard">args824(0).Value = 2</text:p>
      <text:p text:style-name="Standard">args824(1).Name = "SearchItem.CellType"</text:p>
      <text:p text:style-name="Standard">args824(1).Value = 0</text:p>
      <text:p text:style-name="Standard">args824(2).Name = "SearchItem.RowDirection"</text:p>
      <text:p text:style-name="Standard">args824(2).Value = true</text:p>
      <text:p text:style-name="Standard">args824(3).Name = "SearchItem.AllTables"</text:p>
      <text:p text:style-name="Standard">args824(3).Value = false</text:p>
      <text:p text:style-name="Standard">args824(4).Name = "SearchItem.SearchFiltered"</text:p>
      <text:p text:style-name="Standard">args824(4).Value = false</text:p>
      <text:p text:style-name="Standard">args824(5).Name = "SearchItem.Backward"</text:p>
      <text:p text:style-name="Standard">args824(5).Value = false</text:p>
      <text:p text:style-name="Standard">args824(6).Name = "SearchItem.Pattern"</text:p>
      <text:p text:style-name="Standard">args824(6).Value = false</text:p>
      <text:p text:style-name="Standard">args824(7).Name = "SearchItem.Content"</text:p>
      <text:p text:style-name="Standard">args824(7).Value = false</text:p>
      <text:p text:style-name="Standard">args824(8).Name = "SearchItem.AsianOptions"</text:p>
      <text:p text:style-name="Standard">args824(8).Value = false</text:p>
      <text:p text:style-name="Standard">args824(9).Name = "SearchItem.AlgorithmType"</text:p>
      <text:p text:style-name="Standard">args824(9).Value = 0</text:p>
      <text:p text:style-name="Standard">args824(10).Name = "SearchItem.SearchFlags"</text:p>
      <text:p text:style-name="Standard">args824(10).Value = 65536</text:p>
      <text:p text:style-name="Standard">args824(11).Name = "SearchItem.SearchString"</text:p>
      <text:p text:style-name="Standard">args824(11).Value = <text:s text:c="2"/>"6"</text:p>
      <text:p text:style-name="Standard">args824(12).Name = "SearchItem.ReplaceString"</text:p>
      <text:p text:style-name="Standard">args824(12).Value = "६"</text:p>
      <text:p text:style-name="Standard">args824(13).Name = "SearchItem.Locale"</text:p>
      <text:p text:style-name="Standard">args824(13).Value = 255</text:p>
      <text:p text:style-name="Standard">args824(14).Name = "SearchItem.ChangedChars"</text:p>
      <text:p text:style-name="Standard">args824(14).Value = 2</text:p>
      <text:p text:style-name="Standard">args824(15).Name = "SearchItem.DeletedChars"</text:p>
      <text:p text:style-name="Standard">args824(15).Value = 2</text:p>
      <text:p text:style-name="Standard">args824(16).Name = "SearchItem.InsertedChars"</text:p>
      <text:p text:style-name="Standard">args824(16).Value = 2</text:p>
      <text:p text:style-name="Standard">args824(17).Name = "SearchItem.TransliterateFlags"</text:p>
      <text:p text:style-name="Standard">args824(17).Value = 1073744896</text:p>
      <text:p text:style-name="Standard">args824(18).Name = "SearchItem.Command"</text:p>
      <text:p text:style-name="Standard">args824(18).Value = 3</text:p>
      <text:p text:style-name="Standard">args824(19).Name = "SearchItem.SearchFormatted"</text:p>
      <text:p text:style-name="Standard">args824(19).Value = false</text:p>
      <text:p text:style-name="Standard">args824(20).Name = "SearchItem.AlgorithmType2"</text:p>
      <text:p text:style-name="Standard">args824(20).Value = 1</text:p>
      <text:p text:style-name="Standard">args824(21).Name = "Quiet"</text:p>
      <text:p text:style-name="Standard">args824(21).Value = true</text:p>
      <text:p text:style-name="Standard"/>
      <text:p text:style-name="Standard">dispatcher.executeDispatch(document, ".uno:ExecuteSearch", "", 0, args824())</text:p>
      <text:p text:style-name="Standard"/>
      <text:p text:style-name="Standard"/>
      <text:p text:style-name="Standard">rem ---------------------------------------------------------------------- </text:p>
      <text:p text:style-name="Standard">dim args825(21) as new com.sun.star.beans.PropertyValue</text:p>
      <text:p text:style-name="Standard"><text:soft-page-break/>args825(0).Name = "SearchItem.StyleFamily"</text:p>
      <text:p text:style-name="Standard">args825(0).Value = 2</text:p>
      <text:p text:style-name="Standard">args825(1).Name = "SearchItem.CellType"</text:p>
      <text:p text:style-name="Standard">args825(1).Value = 0</text:p>
      <text:p text:style-name="Standard">args825(2).Name = "SearchItem.RowDirection"</text:p>
      <text:p text:style-name="Standard">args825(2).Value = true</text:p>
      <text:p text:style-name="Standard">args825(3).Name = "SearchItem.AllTables"</text:p>
      <text:p text:style-name="Standard">args825(3).Value = false</text:p>
      <text:p text:style-name="Standard">args825(4).Name = "SearchItem.SearchFiltered"</text:p>
      <text:p text:style-name="Standard">args825(4).Value = false</text:p>
      <text:p text:style-name="Standard">args825(5).Name = "SearchItem.Backward"</text:p>
      <text:p text:style-name="Standard">args825(5).Value = false</text:p>
      <text:p text:style-name="Standard">args825(6).Name = "SearchItem.Pattern"</text:p>
      <text:p text:style-name="Standard">args825(6).Value = false</text:p>
      <text:p text:style-name="Standard">args825(7).Name = "SearchItem.Content"</text:p>
      <text:p text:style-name="Standard">args825(7).Value = false</text:p>
      <text:p text:style-name="Standard">args825(8).Name = "SearchItem.AsianOptions"</text:p>
      <text:p text:style-name="Standard">args825(8).Value = false</text:p>
      <text:p text:style-name="Standard">args825(9).Name = "SearchItem.AlgorithmType"</text:p>
      <text:p text:style-name="Standard">args825(9).Value = 0</text:p>
      <text:p text:style-name="Standard">args825(10).Name = "SearchItem.SearchFlags"</text:p>
      <text:p text:style-name="Standard">args825(10).Value = 65536</text:p>
      <text:p text:style-name="Standard">args825(11).Name = "SearchItem.SearchString"</text:p>
      <text:p text:style-name="Standard">args825(11).Value = <text:s text:c="2"/>"5"</text:p>
      <text:p text:style-name="Standard">args825(12).Name = "SearchItem.ReplaceString"</text:p>
      <text:p text:style-name="Standard">args825(12).Value = "५"</text:p>
      <text:p text:style-name="Standard">args825(13).Name = "SearchItem.Locale"</text:p>
      <text:p text:style-name="Standard">args825(13).Value = 255</text:p>
      <text:p text:style-name="Standard">args825(14).Name = "SearchItem.ChangedChars"</text:p>
      <text:p text:style-name="Standard">args825(14).Value = 2</text:p>
      <text:p text:style-name="Standard">args825(15).Name = "SearchItem.DeletedChars"</text:p>
      <text:p text:style-name="Standard">args825(15).Value = 2</text:p>
      <text:p text:style-name="Standard">args825(16).Name = "SearchItem.InsertedChars"</text:p>
      <text:p text:style-name="Standard">args825(16).Value = 2</text:p>
      <text:p text:style-name="Standard">args825(17).Name = "SearchItem.TransliterateFlags"</text:p>
      <text:p text:style-name="Standard">args825(17).Value = 1073744896</text:p>
      <text:p text:style-name="Standard">args825(18).Name = "SearchItem.Command"</text:p>
      <text:p text:style-name="Standard">args825(18).Value = 3</text:p>
      <text:p text:style-name="Standard">args825(19).Name = "SearchItem.SearchFormatted"</text:p>
      <text:p text:style-name="Standard">args825(19).Value = false</text:p>
      <text:p text:style-name="Standard">args825(20).Name = "SearchItem.AlgorithmType2"</text:p>
      <text:p text:style-name="Standard">args825(20).Value = 1</text:p>
      <text:p text:style-name="Standard">args825(21).Name = "Quiet"</text:p>
      <text:p text:style-name="Standard">args825(21).Value = true</text:p>
      <text:p text:style-name="Standard"/>
      <text:p text:style-name="Standard">dispatcher.executeDispatch(document, ".uno:ExecuteSearch", "", 0, args825())</text:p>
      <text:p text:style-name="Standard"/>
      <text:p text:style-name="Standard"/>
      <text:p text:style-name="Standard">rem ---------------------------------------------------------------------- </text:p>
      <text:p text:style-name="Standard">dim args826(21) as new com.sun.star.beans.PropertyValue</text:p>
      <text:p text:style-name="Standard">args826(0).Name = "SearchItem.StyleFamily"</text:p>
      <text:p text:style-name="Standard">args826(0).Value = 2</text:p>
      <text:p text:style-name="Standard"><text:soft-page-break/>args826(1).Name = "SearchItem.CellType"</text:p>
      <text:p text:style-name="Standard">args826(1).Value = 0</text:p>
      <text:p text:style-name="Standard">args826(2).Name = "SearchItem.RowDirection"</text:p>
      <text:p text:style-name="Standard">args826(2).Value = true</text:p>
      <text:p text:style-name="Standard">args826(3).Name = "SearchItem.AllTables"</text:p>
      <text:p text:style-name="Standard">args826(3).Value = false</text:p>
      <text:p text:style-name="Standard">args826(4).Name = "SearchItem.SearchFiltered"</text:p>
      <text:p text:style-name="Standard">args826(4).Value = false</text:p>
      <text:p text:style-name="Standard">args826(5).Name = "SearchItem.Backward"</text:p>
      <text:p text:style-name="Standard">args826(5).Value = false</text:p>
      <text:p text:style-name="Standard">args826(6).Name = "SearchItem.Pattern"</text:p>
      <text:p text:style-name="Standard">args826(6).Value = false</text:p>
      <text:p text:style-name="Standard">args826(7).Name = "SearchItem.Content"</text:p>
      <text:p text:style-name="Standard">args826(7).Value = false</text:p>
      <text:p text:style-name="Standard">args826(8).Name = "SearchItem.AsianOptions"</text:p>
      <text:p text:style-name="Standard">args826(8).Value = false</text:p>
      <text:p text:style-name="Standard">args826(9).Name = "SearchItem.AlgorithmType"</text:p>
      <text:p text:style-name="Standard">args826(9).Value = 0</text:p>
      <text:p text:style-name="Standard">args826(10).Name = "SearchItem.SearchFlags"</text:p>
      <text:p text:style-name="Standard">args826(10).Value = 65536</text:p>
      <text:p text:style-name="Standard">args826(11).Name = "SearchItem.SearchString"</text:p>
      <text:p text:style-name="Standard">args826(11).Value = <text:s text:c="2"/>"4"</text:p>
      <text:p text:style-name="Standard">args826(12).Name = "SearchItem.ReplaceString"</text:p>
      <text:p text:style-name="Standard">args826(12).Value = "४"</text:p>
      <text:p text:style-name="Standard">args826(13).Name = "SearchItem.Locale"</text:p>
      <text:p text:style-name="Standard">args826(13).Value = 255</text:p>
      <text:p text:style-name="Standard">args826(14).Name = "SearchItem.ChangedChars"</text:p>
      <text:p text:style-name="Standard">args826(14).Value = 2</text:p>
      <text:p text:style-name="Standard">args826(15).Name = "SearchItem.DeletedChars"</text:p>
      <text:p text:style-name="Standard">args826(15).Value = 2</text:p>
      <text:p text:style-name="Standard">args826(16).Name = "SearchItem.InsertedChars"</text:p>
      <text:p text:style-name="Standard">args826(16).Value = 2</text:p>
      <text:p text:style-name="Standard">args826(17).Name = "SearchItem.TransliterateFlags"</text:p>
      <text:p text:style-name="Standard">args826(17).Value = 1073744896</text:p>
      <text:p text:style-name="Standard">args826(18).Name = "SearchItem.Command"</text:p>
      <text:p text:style-name="Standard">args826(18).Value = 3</text:p>
      <text:p text:style-name="Standard">args826(19).Name = "SearchItem.SearchFormatted"</text:p>
      <text:p text:style-name="Standard">args826(19).Value = false</text:p>
      <text:p text:style-name="Standard">args826(20).Name = "SearchItem.AlgorithmType2"</text:p>
      <text:p text:style-name="Standard">args826(20).Value = 1</text:p>
      <text:p text:style-name="Standard">args826(21).Name = "Quiet"</text:p>
      <text:p text:style-name="Standard">args826(21).Value = true</text:p>
      <text:p text:style-name="Standard"/>
      <text:p text:style-name="Standard">dispatcher.executeDispatch(document, ".uno:ExecuteSearch", "", 0, args826())</text:p>
      <text:p text:style-name="Standard"/>
      <text:p text:style-name="Standard"/>
      <text:p text:style-name="Standard">rem ---------------------------------------------------------------------- </text:p>
      <text:p text:style-name="Standard">dim args827(21) as new com.sun.star.beans.PropertyValue</text:p>
      <text:p text:style-name="Standard">args827(0).Name = "SearchItem.StyleFamily"</text:p>
      <text:p text:style-name="Standard">args827(0).Value = 2</text:p>
      <text:p text:style-name="Standard">args827(1).Name = "SearchItem.CellType"</text:p>
      <text:p text:style-name="Standard">args827(1).Value = 0</text:p>
      <text:p text:style-name="Standard"><text:soft-page-break/>args827(2).Name = "SearchItem.RowDirection"</text:p>
      <text:p text:style-name="Standard">args827(2).Value = true</text:p>
      <text:p text:style-name="Standard">args827(3).Name = "SearchItem.AllTables"</text:p>
      <text:p text:style-name="Standard">args827(3).Value = false</text:p>
      <text:p text:style-name="Standard">args827(4).Name = "SearchItem.SearchFiltered"</text:p>
      <text:p text:style-name="Standard">args827(4).Value = false</text:p>
      <text:p text:style-name="Standard">args827(5).Name = "SearchItem.Backward"</text:p>
      <text:p text:style-name="Standard">args827(5).Value = false</text:p>
      <text:p text:style-name="Standard">args827(6).Name = "SearchItem.Pattern"</text:p>
      <text:p text:style-name="Standard">args827(6).Value = false</text:p>
      <text:p text:style-name="Standard">args827(7).Name = "SearchItem.Content"</text:p>
      <text:p text:style-name="Standard">args827(7).Value = false</text:p>
      <text:p text:style-name="Standard">args827(8).Name = "SearchItem.AsianOptions"</text:p>
      <text:p text:style-name="Standard">args827(8).Value = false</text:p>
      <text:p text:style-name="Standard">args827(9).Name = "SearchItem.AlgorithmType"</text:p>
      <text:p text:style-name="Standard">args827(9).Value = 0</text:p>
      <text:p text:style-name="Standard">args827(10).Name = "SearchItem.SearchFlags"</text:p>
      <text:p text:style-name="Standard">args827(10).Value = 65536</text:p>
      <text:p text:style-name="Standard">args827(11).Name = "SearchItem.SearchString"</text:p>
      <text:p text:style-name="Standard">args827(11).Value = <text:s text:c="2"/>"3"</text:p>
      <text:p text:style-name="Standard">args827(12).Name = "SearchItem.ReplaceString"</text:p>
      <text:p text:style-name="Standard">args827(12).Value = "३"</text:p>
      <text:p text:style-name="Standard">args827(13).Name = "SearchItem.Locale"</text:p>
      <text:p text:style-name="Standard">args827(13).Value = 255</text:p>
      <text:p text:style-name="Standard">args827(14).Name = "SearchItem.ChangedChars"</text:p>
      <text:p text:style-name="Standard">args827(14).Value = 2</text:p>
      <text:p text:style-name="Standard">args827(15).Name = "SearchItem.DeletedChars"</text:p>
      <text:p text:style-name="Standard">args827(15).Value = 2</text:p>
      <text:p text:style-name="Standard">args827(16).Name = "SearchItem.InsertedChars"</text:p>
      <text:p text:style-name="Standard">args827(16).Value = 2</text:p>
      <text:p text:style-name="Standard">args827(17).Name = "SearchItem.TransliterateFlags"</text:p>
      <text:p text:style-name="Standard">args827(17).Value = 1073744896</text:p>
      <text:p text:style-name="Standard">args827(18).Name = "SearchItem.Command"</text:p>
      <text:p text:style-name="Standard">args827(18).Value = 3</text:p>
      <text:p text:style-name="Standard">args827(19).Name = "SearchItem.SearchFormatted"</text:p>
      <text:p text:style-name="Standard">args827(19).Value = false</text:p>
      <text:p text:style-name="Standard">args827(20).Name = "SearchItem.AlgorithmType2"</text:p>
      <text:p text:style-name="Standard">args827(20).Value = 1</text:p>
      <text:p text:style-name="Standard">args827(21).Name = "Quiet"</text:p>
      <text:p text:style-name="Standard">args827(21).Value = true</text:p>
      <text:p text:style-name="Standard"/>
      <text:p text:style-name="Standard">dispatcher.executeDispatch(document, ".uno:ExecuteSearch", "", 0, args827())</text:p>
      <text:p text:style-name="Standard"/>
      <text:p text:style-name="Standard"/>
      <text:p text:style-name="Standard">rem ---------------------------------------------------------------------- </text:p>
      <text:p text:style-name="Standard">dim args828(21) as new com.sun.star.beans.PropertyValue</text:p>
      <text:p text:style-name="Standard">args828(0).Name = "SearchItem.StyleFamily"</text:p>
      <text:p text:style-name="Standard">args828(0).Value = 2</text:p>
      <text:p text:style-name="Standard">args828(1).Name = "SearchItem.CellType"</text:p>
      <text:p text:style-name="Standard">args828(1).Value = 0</text:p>
      <text:p text:style-name="Standard">args828(2).Name = "SearchItem.RowDirection"</text:p>
      <text:p text:style-name="Standard">args828(2).Value = true</text:p>
      <text:p text:style-name="Standard"><text:soft-page-break/>args828(3).Name = "SearchItem.AllTables"</text:p>
      <text:p text:style-name="Standard">args828(3).Value = false</text:p>
      <text:p text:style-name="Standard">args828(4).Name = "SearchItem.SearchFiltered"</text:p>
      <text:p text:style-name="Standard">args828(4).Value = false</text:p>
      <text:p text:style-name="Standard">args828(5).Name = "SearchItem.Backward"</text:p>
      <text:p text:style-name="Standard">args828(5).Value = false</text:p>
      <text:p text:style-name="Standard">args828(6).Name = "SearchItem.Pattern"</text:p>
      <text:p text:style-name="Standard">args828(6).Value = false</text:p>
      <text:p text:style-name="Standard">args828(7).Name = "SearchItem.Content"</text:p>
      <text:p text:style-name="Standard">args828(7).Value = false</text:p>
      <text:p text:style-name="Standard">args828(8).Name = "SearchItem.AsianOptions"</text:p>
      <text:p text:style-name="Standard">args828(8).Value = false</text:p>
      <text:p text:style-name="Standard">args828(9).Name = "SearchItem.AlgorithmType"</text:p>
      <text:p text:style-name="Standard">args828(9).Value = 0</text:p>
      <text:p text:style-name="Standard">args828(10).Name = "SearchItem.SearchFlags"</text:p>
      <text:p text:style-name="Standard">args828(10).Value = 65536</text:p>
      <text:p text:style-name="Standard">args828(11).Name = "SearchItem.SearchString"</text:p>
      <text:p text:style-name="Standard">args828(11).Value = <text:s text:c="2"/>"2"</text:p>
      <text:p text:style-name="Standard">args828(12).Name = "SearchItem.ReplaceString"</text:p>
      <text:p text:style-name="Standard">args828(12).Value = "२"</text:p>
      <text:p text:style-name="Standard">args828(13).Name = "SearchItem.Locale"</text:p>
      <text:p text:style-name="Standard">args828(13).Value = 255</text:p>
      <text:p text:style-name="Standard">args828(14).Name = "SearchItem.ChangedChars"</text:p>
      <text:p text:style-name="Standard">args828(14).Value = 2</text:p>
      <text:p text:style-name="Standard">args828(15).Name = "SearchItem.DeletedChars"</text:p>
      <text:p text:style-name="Standard">args828(15).Value = 2</text:p>
      <text:p text:style-name="Standard">args828(16).Name = "SearchItem.InsertedChars"</text:p>
      <text:p text:style-name="Standard">args828(16).Value = 2</text:p>
      <text:p text:style-name="Standard">args828(17).Name = "SearchItem.TransliterateFlags"</text:p>
      <text:p text:style-name="Standard">args828(17).Value = 1073744896</text:p>
      <text:p text:style-name="Standard">args828(18).Name = "SearchItem.Command"</text:p>
      <text:p text:style-name="Standard">args828(18).Value = 3</text:p>
      <text:p text:style-name="Standard">args828(19).Name = "SearchItem.SearchFormatted"</text:p>
      <text:p text:style-name="Standard">args828(19).Value = false</text:p>
      <text:p text:style-name="Standard">args828(20).Name = "SearchItem.AlgorithmType2"</text:p>
      <text:p text:style-name="Standard">args828(20).Value = 1</text:p>
      <text:p text:style-name="Standard">args828(21).Name = "Quiet"</text:p>
      <text:p text:style-name="Standard">args828(21).Value = true</text:p>
      <text:p text:style-name="Standard"/>
      <text:p text:style-name="Standard">dispatcher.executeDispatch(document, ".uno:ExecuteSearch", "", 0, args828())</text:p>
      <text:p text:style-name="Standard"/>
      <text:p text:style-name="Standard"/>
      <text:p text:style-name="Standard">rem ---------------------------------------------------------------------- </text:p>
      <text:p text:style-name="Standard">dim args829(21) as new com.sun.star.beans.PropertyValue</text:p>
      <text:p text:style-name="Standard">args829(0).Name = "SearchItem.StyleFamily"</text:p>
      <text:p text:style-name="Standard">args829(0).Value = 2</text:p>
      <text:p text:style-name="Standard">args829(1).Name = "SearchItem.CellType"</text:p>
      <text:p text:style-name="Standard">args829(1).Value = 0</text:p>
      <text:p text:style-name="Standard">args829(2).Name = "SearchItem.RowDirection"</text:p>
      <text:p text:style-name="Standard">args829(2).Value = true</text:p>
      <text:p text:style-name="Standard">args829(3).Name = "SearchItem.AllTables"</text:p>
      <text:p text:style-name="Standard">args829(3).Value = false</text:p>
      <text:p text:style-name="Standard"><text:soft-page-break/>args829(4).Name = "SearchItem.SearchFiltered"</text:p>
      <text:p text:style-name="Standard">args829(4).Value = false</text:p>
      <text:p text:style-name="Standard">args829(5).Name = "SearchItem.Backward"</text:p>
      <text:p text:style-name="Standard">args829(5).Value = false</text:p>
      <text:p text:style-name="Standard">args829(6).Name = "SearchItem.Pattern"</text:p>
      <text:p text:style-name="Standard">args829(6).Value = false</text:p>
      <text:p text:style-name="Standard">args829(7).Name = "SearchItem.Content"</text:p>
      <text:p text:style-name="Standard">args829(7).Value = false</text:p>
      <text:p text:style-name="Standard">args829(8).Name = "SearchItem.AsianOptions"</text:p>
      <text:p text:style-name="Standard">args829(8).Value = false</text:p>
      <text:p text:style-name="Standard">args829(9).Name = "SearchItem.AlgorithmType"</text:p>
      <text:p text:style-name="Standard">args829(9).Value = 0</text:p>
      <text:p text:style-name="Standard">args829(10).Name = "SearchItem.SearchFlags"</text:p>
      <text:p text:style-name="Standard">args829(10).Value = 65536</text:p>
      <text:p text:style-name="Standard">args829(11).Name = "SearchItem.SearchString"</text:p>
      <text:p text:style-name="Standard">args829(11).Value = <text:s text:c="2"/>"1"</text:p>
      <text:p text:style-name="Standard">args829(12).Name = "SearchItem.ReplaceString"</text:p>
      <text:p text:style-name="Standard">args829(12).Value = "१"</text:p>
      <text:p text:style-name="Standard">args829(13).Name = "SearchItem.Locale"</text:p>
      <text:p text:style-name="Standard">args829(13).Value = 255</text:p>
      <text:p text:style-name="Standard">args829(14).Name = "SearchItem.ChangedChars"</text:p>
      <text:p text:style-name="Standard">args829(14).Value = 2</text:p>
      <text:p text:style-name="Standard">args829(15).Name = "SearchItem.DeletedChars"</text:p>
      <text:p text:style-name="Standard">args829(15).Value = 2</text:p>
      <text:p text:style-name="Standard">args829(16).Name = "SearchItem.InsertedChars"</text:p>
      <text:p text:style-name="Standard">args829(16).Value = 2</text:p>
      <text:p text:style-name="Standard">args829(17).Name = "SearchItem.TransliterateFlags"</text:p>
      <text:p text:style-name="Standard">args829(17).Value = 1073744896</text:p>
      <text:p text:style-name="Standard">args829(18).Name = "SearchItem.Command"</text:p>
      <text:p text:style-name="Standard">args829(18).Value = 3</text:p>
      <text:p text:style-name="Standard">args829(19).Name = "SearchItem.SearchFormatted"</text:p>
      <text:p text:style-name="Standard">args829(19).Value = false</text:p>
      <text:p text:style-name="Standard">args829(20).Name = "SearchItem.AlgorithmType2"</text:p>
      <text:p text:style-name="Standard">args829(20).Value = 1</text:p>
      <text:p text:style-name="Standard">args829(21).Name = "Quiet"</text:p>
      <text:p text:style-name="Standard">args829(21).Value = true</text:p>
      <text:p text:style-name="Standard"/>
      <text:p text:style-name="Standard">dispatcher.executeDispatch(document, ".uno:ExecuteSearch", "", 0, args829())</text:p>
      <text:p text:style-name="Standard"/>
      <text:p text:style-name="Standard"/>
      <text:p text:style-name="Standard">rem ---------------------------------------------------------------------- </text:p>
      <text:p text:style-name="Standard">dim args830(21) as new com.sun.star.beans.PropertyValue</text:p>
      <text:p text:style-name="Standard">args830(0).Name = "SearchItem.StyleFamily"</text:p>
      <text:p text:style-name="Standard">args830(0).Value = 2</text:p>
      <text:p text:style-name="Standard">args830(1).Name = "SearchItem.CellType"</text:p>
      <text:p text:style-name="Standard">args830(1).Value = 0</text:p>
      <text:p text:style-name="Standard">args830(2).Name = "SearchItem.RowDirection"</text:p>
      <text:p text:style-name="Standard">args830(2).Value = true</text:p>
      <text:p text:style-name="Standard">args830(3).Name = "SearchItem.AllTables"</text:p>
      <text:p text:style-name="Standard">args830(3).Value = false</text:p>
      <text:p text:style-name="Standard">args830(4).Name = "SearchItem.SearchFiltered"</text:p>
      <text:p text:style-name="Standard">args830(4).Value = false</text:p>
      <text:p text:style-name="Standard"><text:soft-page-break/>args830(5).Name = "SearchItem.Backward"</text:p>
      <text:p text:style-name="Standard">args830(5).Value = false</text:p>
      <text:p text:style-name="Standard">args830(6).Name = "SearchItem.Pattern"</text:p>
      <text:p text:style-name="Standard">args830(6).Value = false</text:p>
      <text:p text:style-name="Standard">args830(7).Name = "SearchItem.Content"</text:p>
      <text:p text:style-name="Standard">args830(7).Value = false</text:p>
      <text:p text:style-name="Standard">args830(8).Name = "SearchItem.AsianOptions"</text:p>
      <text:p text:style-name="Standard">args830(8).Value = false</text:p>
      <text:p text:style-name="Standard">args830(9).Name = "SearchItem.AlgorithmType"</text:p>
      <text:p text:style-name="Standard">args830(9).Value = 0</text:p>
      <text:p text:style-name="Standard">args830(10).Name = "SearchItem.SearchFlags"</text:p>
      <text:p text:style-name="Standard">args830(10).Value = 65536</text:p>
      <text:p text:style-name="Standard">args830(11).Name = "SearchItem.SearchString"</text:p>
      <text:p text:style-name="Standard">args830(11).Value = <text:s text:c="2"/>"0"</text:p>
      <text:p text:style-name="Standard">args830(12).Name = "SearchItem.ReplaceString"</text:p>
      <text:p text:style-name="Standard">args830(12).Value = "०"</text:p>
      <text:p text:style-name="Standard">args830(13).Name = "SearchItem.Locale"</text:p>
      <text:p text:style-name="Standard">args830(13).Value = 255</text:p>
      <text:p text:style-name="Standard">args830(14).Name = "SearchItem.ChangedChars"</text:p>
      <text:p text:style-name="Standard">args830(14).Value = 2</text:p>
      <text:p text:style-name="Standard">args830(15).Name = "SearchItem.DeletedChars"</text:p>
      <text:p text:style-name="Standard">args830(15).Value = 2</text:p>
      <text:p text:style-name="Standard">args830(16).Name = "SearchItem.InsertedChars"</text:p>
      <text:p text:style-name="Standard">args830(16).Value = 2</text:p>
      <text:p text:style-name="Standard">args830(17).Name = "SearchItem.TransliterateFlags"</text:p>
      <text:p text:style-name="Standard">args830(17).Value = 1073744896</text:p>
      <text:p text:style-name="Standard">args830(18).Name = "SearchItem.Command"</text:p>
      <text:p text:style-name="Standard">args830(18).Value = 3</text:p>
      <text:p text:style-name="Standard">args830(19).Name = "SearchItem.SearchFormatted"</text:p>
      <text:p text:style-name="Standard">args830(19).Value = false</text:p>
      <text:p text:style-name="Standard">args830(20).Name = "SearchItem.AlgorithmType2"</text:p>
      <text:p text:style-name="Standard">args830(20).Value = 1</text:p>
      <text:p text:style-name="Standard">args830(21).Name = "Quiet"</text:p>
      <text:p text:style-name="Standard">args830(21).Value = true</text:p>
      <text:p text:style-name="Standard"/>
      <text:p text:style-name="Standard">dispatcher.executeDispatch(document, ".uno:ExecuteSearch", "", 0, args830())</text:p>
      <text:p text:style-name="Standard"/>
      <text:p text:style-name="Standard"/>
      <text:p text:style-name="Standard">rem ---------------------------------------------------------------------- </text:p>
      <text:p text:style-name="Standard">dim args831(21) as new com.sun.star.beans.PropertyValue</text:p>
      <text:p text:style-name="Standard">args831(0).Name = "SearchItem.StyleFamily"</text:p>
      <text:p text:style-name="Standard">args831(0).Value = 2</text:p>
      <text:p text:style-name="Standard">args831(1).Name = "SearchItem.CellType"</text:p>
      <text:p text:style-name="Standard">args831(1).Value = 0</text:p>
      <text:p text:style-name="Standard">args831(2).Name = "SearchItem.RowDirection"</text:p>
      <text:p text:style-name="Standard">args831(2).Value = true</text:p>
      <text:p text:style-name="Standard">args831(3).Name = "SearchItem.AllTables"</text:p>
      <text:p text:style-name="Standard">args831(3).Value = false</text:p>
      <text:p text:style-name="Standard">args831(4).Name = "SearchItem.SearchFiltered"</text:p>
      <text:p text:style-name="Standard">args831(4).Value = false</text:p>
      <text:p text:style-name="Standard">args831(5).Name = "SearchItem.Backward"</text:p>
      <text:p text:style-name="Standard">args831(5).Value = false</text:p>
      <text:p text:style-name="Standard"><text:soft-page-break/>args831(6).Name = "SearchItem.Pattern"</text:p>
      <text:p text:style-name="Standard">args831(6).Value = false</text:p>
      <text:p text:style-name="Standard">args831(7).Name = "SearchItem.Content"</text:p>
      <text:p text:style-name="Standard">args831(7).Value = false</text:p>
      <text:p text:style-name="Standard">args831(8).Name = "SearchItem.AsianOptions"</text:p>
      <text:p text:style-name="Standard">args831(8).Value = false</text:p>
      <text:p text:style-name="Standard">args831(9).Name = "SearchItem.AlgorithmType"</text:p>
      <text:p text:style-name="Standard">args831(9).Value = 0</text:p>
      <text:p text:style-name="Standard">args831(10).Name = "SearchItem.SearchFlags"</text:p>
      <text:p text:style-name="Standard">args831(10).Value = 65536</text:p>
      <text:p text:style-name="Standard">args831(11).Name = "SearchItem.SearchString"</text:p>
      <text:p text:style-name="Standard">args831(11).Value = <text:s text:c="2"/>"|"</text:p>
      <text:p text:style-name="Standard">args831(12).Name = "SearchItem.ReplaceString"</text:p>
      <text:p text:style-name="Standard">args831(12).Value = "द्य"</text:p>
      <text:p text:style-name="Standard">args831(13).Name = "SearchItem.Locale"</text:p>
      <text:p text:style-name="Standard">args831(13).Value = 255</text:p>
      <text:p text:style-name="Standard">args831(14).Name = "SearchItem.ChangedChars"</text:p>
      <text:p text:style-name="Standard">args831(14).Value = 2</text:p>
      <text:p text:style-name="Standard">args831(15).Name = "SearchItem.DeletedChars"</text:p>
      <text:p text:style-name="Standard">args831(15).Value = 2</text:p>
      <text:p text:style-name="Standard">args831(16).Name = "SearchItem.InsertedChars"</text:p>
      <text:p text:style-name="Standard">args831(16).Value = 2</text:p>
      <text:p text:style-name="Standard">args831(17).Name = "SearchItem.TransliterateFlags"</text:p>
      <text:p text:style-name="Standard">args831(17).Value = 1073744896</text:p>
      <text:p text:style-name="Standard">args831(18).Name = "SearchItem.Command"</text:p>
      <text:p text:style-name="Standard">args831(18).Value = 3</text:p>
      <text:p text:style-name="Standard">args831(19).Name = "SearchItem.SearchFormatted"</text:p>
      <text:p text:style-name="Standard">args831(19).Value = false</text:p>
      <text:p text:style-name="Standard">args831(20).Name = "SearchItem.AlgorithmType2"</text:p>
      <text:p text:style-name="Standard">args831(20).Value = 1</text:p>
      <text:p text:style-name="Standard">args831(21).Name = "Quiet"</text:p>
      <text:p text:style-name="Standard">args831(21).Value = true</text:p>
      <text:p text:style-name="Standard"/>
      <text:p text:style-name="Standard">dispatcher.executeDispatch(document, ".uno:ExecuteSearch", "", 0, args831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833(21) as new com.sun.star.beans.PropertyValue</text:p>
      <text:p text:style-name="Standard">args833(0).Name = "SearchItem.StyleFamily"</text:p>
      <text:p text:style-name="Standard">args833(0).Value = 2</text:p>
      <text:p text:style-name="Standard">args833(1).Name = "SearchItem.CellType"</text:p>
      <text:p text:style-name="Standard">args833(1).Value = 0</text:p>
      <text:p text:style-name="Standard">args833(2).Name = "SearchItem.RowDirection"</text:p>
      <text:p text:style-name="Standard">args833(2).Value = true</text:p>
      <text:p text:style-name="Standard">args833(3).Name = "SearchItem.AllTables"</text:p>
      <text:p text:style-name="Standard">args833(3).Value = false</text:p>
      <text:p text:style-name="Standard">args833(4).Name = "SearchItem.SearchFiltered"</text:p>
      <text:p text:style-name="Standard">args833(4).Value = false</text:p>
      <text:p text:style-name="Standard">args833(5).Name = "SearchItem.Backward"</text:p>
      <text:p text:style-name="Standard"><text:soft-page-break/>args833(5).Value = false</text:p>
      <text:p text:style-name="Standard">args833(6).Name = "SearchItem.Pattern"</text:p>
      <text:p text:style-name="Standard">args833(6).Value = false</text:p>
      <text:p text:style-name="Standard">args833(7).Name = "SearchItem.Content"</text:p>
      <text:p text:style-name="Standard">args833(7).Value = false</text:p>
      <text:p text:style-name="Standard">args833(8).Name = "SearchItem.AsianOptions"</text:p>
      <text:p text:style-name="Standard">args833(8).Value = false</text:p>
      <text:p text:style-name="Standard">args833(9).Name = "SearchItem.AlgorithmType"</text:p>
      <text:p text:style-name="Standard">args833(9).Value = 0</text:p>
      <text:p text:style-name="Standard">args833(10).Name = "SearchItem.SearchFlags"</text:p>
      <text:p text:style-name="Standard">args833(10).Value = 65536</text:p>
      <text:p text:style-name="Standard">args833(11).Name = "SearchItem.SearchString"</text:p>
      <text:p text:style-name="Standard">args833(11).Value = <text:s text:c="2"/>"="</text:p>
      <text:p text:style-name="Standard">args833(12).Name = "SearchItem.ReplaceString"</text:p>
      <text:p text:style-name="Standard">args833(12).Value = "त्र"</text:p>
      <text:p text:style-name="Standard">args833(13).Name = "SearchItem.Locale"</text:p>
      <text:p text:style-name="Standard">args833(13).Value = 255</text:p>
      <text:p text:style-name="Standard">args833(14).Name = "SearchItem.ChangedChars"</text:p>
      <text:p text:style-name="Standard">args833(14).Value = 2</text:p>
      <text:p text:style-name="Standard">args833(15).Name = "SearchItem.DeletedChars"</text:p>
      <text:p text:style-name="Standard">args833(15).Value = 2</text:p>
      <text:p text:style-name="Standard">args833(16).Name = "SearchItem.InsertedChars"</text:p>
      <text:p text:style-name="Standard">args833(16).Value = 2</text:p>
      <text:p text:style-name="Standard">args833(17).Name = "SearchItem.TransliterateFlags"</text:p>
      <text:p text:style-name="Standard">args833(17).Value = 1073744896</text:p>
      <text:p text:style-name="Standard">args833(18).Name = "SearchItem.Command"</text:p>
      <text:p text:style-name="Standard">args833(18).Value = 3</text:p>
      <text:p text:style-name="Standard">args833(19).Name = "SearchItem.SearchFormatted"</text:p>
      <text:p text:style-name="Standard">args833(19).Value = false</text:p>
      <text:p text:style-name="Standard">args833(20).Name = "SearchItem.AlgorithmType2"</text:p>
      <text:p text:style-name="Standard">args833(20).Value = 1</text:p>
      <text:p text:style-name="Standard">args833(21).Name = "Quiet"</text:p>
      <text:p text:style-name="Standard">args833(21).Value = true</text:p>
      <text:p text:style-name="Standard"/>
      <text:p text:style-name="Standard">dispatcher.executeDispatch(document, ".uno:ExecuteSearch", "", 0, args833())</text:p>
      <text:p text:style-name="Standard"/>
      <text:p text:style-name="Standard"/>
      <text:p text:style-name="Standard">rem ---------------------------------------------------------------------- </text:p>
      <text:p text:style-name="Standard">dim args834(21) as new com.sun.star.beans.PropertyValue</text:p>
      <text:p text:style-name="Standard">args834(0).Name = "SearchItem.StyleFamily"</text:p>
      <text:p text:style-name="Standard">args834(0).Value = 2</text:p>
      <text:p text:style-name="Standard">args834(1).Name = "SearchItem.CellType"</text:p>
      <text:p text:style-name="Standard">args834(1).Value = 0</text:p>
      <text:p text:style-name="Standard">args834(2).Name = "SearchItem.RowDirection"</text:p>
      <text:p text:style-name="Standard">args834(2).Value = true</text:p>
      <text:p text:style-name="Standard">args834(3).Name = "SearchItem.AllTables"</text:p>
      <text:p text:style-name="Standard">args834(3).Value = false</text:p>
      <text:p text:style-name="Standard">args834(4).Name = "SearchItem.SearchFiltered"</text:p>
      <text:p text:style-name="Standard">args834(4).Value = false</text:p>
      <text:p text:style-name="Standard">args834(5).Name = "SearchItem.Backward"</text:p>
      <text:p text:style-name="Standard">args834(5).Value = false</text:p>
      <text:p text:style-name="Standard">args834(6).Name = "SearchItem.Pattern"</text:p>
      <text:p text:style-name="Standard"><text:soft-page-break/>args834(6).Value = false</text:p>
      <text:p text:style-name="Standard">args834(7).Name = "SearchItem.Content"</text:p>
      <text:p text:style-name="Standard">args834(7).Value = false</text:p>
      <text:p text:style-name="Standard">args834(8).Name = "SearchItem.AsianOptions"</text:p>
      <text:p text:style-name="Standard">args834(8).Value = false</text:p>
      <text:p text:style-name="Standard">args834(9).Name = "SearchItem.AlgorithmType"</text:p>
      <text:p text:style-name="Standard">args834(9).Value = 0</text:p>
      <text:p text:style-name="Standard">args834(10).Name = "SearchItem.SearchFlags"</text:p>
      <text:p text:style-name="Standard">args834(10).Value = 65536</text:p>
      <text:p text:style-name="Standard">args834(11).Name = "SearchItem.SearchString"</text:p>
      <text:p text:style-name="Standard">args834(11).Value = <text:s text:c="2"/>"&lt;"</text:p>
      <text:p text:style-name="Standard">args834(12).Name = "SearchItem.ReplaceString"</text:p>
      <text:p text:style-name="Standard">args834(12).Value = "ढ"</text:p>
      <text:p text:style-name="Standard">args834(13).Name = "SearchItem.Locale"</text:p>
      <text:p text:style-name="Standard">args834(13).Value = 255</text:p>
      <text:p text:style-name="Standard">args834(14).Name = "SearchItem.ChangedChars"</text:p>
      <text:p text:style-name="Standard">args834(14).Value = 2</text:p>
      <text:p text:style-name="Standard">args834(15).Name = "SearchItem.DeletedChars"</text:p>
      <text:p text:style-name="Standard">args834(15).Value = 2</text:p>
      <text:p text:style-name="Standard">args834(16).Name = "SearchItem.InsertedChars"</text:p>
      <text:p text:style-name="Standard">args834(16).Value = 2</text:p>
      <text:p text:style-name="Standard">args834(17).Name = "SearchItem.TransliterateFlags"</text:p>
      <text:p text:style-name="Standard">args834(17).Value = 1073744896</text:p>
      <text:p text:style-name="Standard">args834(18).Name = "SearchItem.Command"</text:p>
      <text:p text:style-name="Standard">args834(18).Value = 3</text:p>
      <text:p text:style-name="Standard">args834(19).Name = "SearchItem.SearchFormatted"</text:p>
      <text:p text:style-name="Standard">args834(19).Value = false</text:p>
      <text:p text:style-name="Standard">args834(20).Name = "SearchItem.AlgorithmType2"</text:p>
      <text:p text:style-name="Standard">args834(20).Value = 1</text:p>
      <text:p text:style-name="Standard">args834(21).Name = "Quiet"</text:p>
      <text:p text:style-name="Standard">args834(21).Value = true</text:p>
      <text:p text:style-name="Standard"/>
      <text:p text:style-name="Standard">dispatcher.executeDispatch(document, ".uno:ExecuteSearch", "", 0, args834())</text:p>
      <text:p text:style-name="Standard"/>
      <text:p text:style-name="Standard"/>
      <text:p text:style-name="Standard">rem ---------------------------------------------------------------------- </text:p>
      <text:p text:style-name="Standard">dim args835(21) as new com.sun.star.beans.PropertyValue</text:p>
      <text:p text:style-name="Standard">args835(0).Name = "SearchItem.StyleFamily"</text:p>
      <text:p text:style-name="Standard">args835(0).Value = 2</text:p>
      <text:p text:style-name="Standard">args835(1).Name = "SearchItem.CellType"</text:p>
      <text:p text:style-name="Standard">args835(1).Value = 0</text:p>
      <text:p text:style-name="Standard">args835(2).Name = "SearchItem.RowDirection"</text:p>
      <text:p text:style-name="Standard">args835(2).Value = true</text:p>
      <text:p text:style-name="Standard">args835(3).Name = "SearchItem.AllTables"</text:p>
      <text:p text:style-name="Standard">args835(3).Value = false</text:p>
      <text:p text:style-name="Standard">args835(4).Name = "SearchItem.SearchFiltered"</text:p>
      <text:p text:style-name="Standard">args835(4).Value = false</text:p>
      <text:p text:style-name="Standard">args835(5).Name = "SearchItem.Backward"</text:p>
      <text:p text:style-name="Standard">args835(5).Value = false</text:p>
      <text:p text:style-name="Standard">args835(6).Name = "SearchItem.Pattern"</text:p>
      <text:p text:style-name="Standard">args835(6).Value = false</text:p>
      <text:p text:style-name="Standard">args835(7).Name = "SearchItem.Content"</text:p>
      <text:p text:style-name="Standard"><text:soft-page-break/>args835(7).Value = false</text:p>
      <text:p text:style-name="Standard">args835(8).Name = "SearchItem.AsianOptions"</text:p>
      <text:p text:style-name="Standard">args835(8).Value = false</text:p>
      <text:p text:style-name="Standard">args835(9).Name = "SearchItem.AlgorithmType"</text:p>
      <text:p text:style-name="Standard">args835(9).Value = 0</text:p>
      <text:p text:style-name="Standard">args835(10).Name = "SearchItem.SearchFlags"</text:p>
      <text:p text:style-name="Standard">args835(10).Value = 65536</text:p>
      <text:p text:style-name="Standard">args835(11).Name = "SearchItem.SearchString"</text:p>
      <text:p text:style-name="Standard">args835(11).Value = <text:s text:c="2"/>"+"</text:p>
      <text:p text:style-name="Standard">args835(12).Name = "SearchItem.ReplaceString"</text:p>
      <text:p text:style-name="Standard">args835(12).Value = "़"</text:p>
      <text:p text:style-name="Standard">args835(13).Name = "SearchItem.Locale"</text:p>
      <text:p text:style-name="Standard">args835(13).Value = 255</text:p>
      <text:p text:style-name="Standard">args835(14).Name = "SearchItem.ChangedChars"</text:p>
      <text:p text:style-name="Standard">args835(14).Value = 2</text:p>
      <text:p text:style-name="Standard">args835(15).Name = "SearchItem.DeletedChars"</text:p>
      <text:p text:style-name="Standard">args835(15).Value = 2</text:p>
      <text:p text:style-name="Standard">args835(16).Name = "SearchItem.InsertedChars"</text:p>
      <text:p text:style-name="Standard">args835(16).Value = 2</text:p>
      <text:p text:style-name="Standard">args835(17).Name = "SearchItem.TransliterateFlags"</text:p>
      <text:p text:style-name="Standard">args835(17).Value = 1073744896</text:p>
      <text:p text:style-name="Standard">args835(18).Name = "SearchItem.Command"</text:p>
      <text:p text:style-name="Standard">args835(18).Value = 3</text:p>
      <text:p text:style-name="Standard">args835(19).Name = "SearchItem.SearchFormatted"</text:p>
      <text:p text:style-name="Standard">args835(19).Value = false</text:p>
      <text:p text:style-name="Standard">args835(20).Name = "SearchItem.AlgorithmType2"</text:p>
      <text:p text:style-name="Standard">args835(20).Value = 1</text:p>
      <text:p text:style-name="Standard">args835(21).Name = "Quiet"</text:p>
      <text:p text:style-name="Standard">args835(21).Value = true</text:p>
      <text:p text:style-name="Standard"/>
      <text:p text:style-name="Standard">dispatcher.executeDispatch(document, ".uno:ExecuteSearch", "", 0, args835())</text:p>
      <text:p text:style-name="Standard"/>
      <text:p text:style-name="Standard"/>
      <text:p text:style-name="Standard">rem ---------------------------------------------------------------------- </text:p>
      <text:p text:style-name="Standard">dim args836(21) as new com.sun.star.beans.PropertyValue</text:p>
      <text:p text:style-name="Standard">args836(0).Name = "SearchItem.StyleFamily"</text:p>
      <text:p text:style-name="Standard">args836(0).Value = 2</text:p>
      <text:p text:style-name="Standard">args836(1).Name = "SearchItem.CellType"</text:p>
      <text:p text:style-name="Standard">args836(1).Value = 0</text:p>
      <text:p text:style-name="Standard">args836(2).Name = "SearchItem.RowDirection"</text:p>
      <text:p text:style-name="Standard">args836(2).Value = true</text:p>
      <text:p text:style-name="Standard">args836(3).Name = "SearchItem.AllTables"</text:p>
      <text:p text:style-name="Standard">args836(3).Value = false</text:p>
      <text:p text:style-name="Standard">args836(4).Name = "SearchItem.SearchFiltered"</text:p>
      <text:p text:style-name="Standard">args836(4).Value = false</text:p>
      <text:p text:style-name="Standard">args836(5).Name = "SearchItem.Backward"</text:p>
      <text:p text:style-name="Standard">args836(5).Value = false</text:p>
      <text:p text:style-name="Standard">args836(6).Name = "SearchItem.Pattern"</text:p>
      <text:p text:style-name="Standard">args836(6).Value = false</text:p>
      <text:p text:style-name="Standard">args836(7).Name = "SearchItem.Content"</text:p>
      <text:p text:style-name="Standard">args836(7).Value = false</text:p>
      <text:p text:style-name="Standard">args836(8).Name = "SearchItem.AsianOptions"</text:p>
      <text:p text:style-name="Standard"><text:soft-page-break/>args836(8).Value = false</text:p>
      <text:p text:style-name="Standard">args836(9).Name = "SearchItem.AlgorithmType"</text:p>
      <text:p text:style-name="Standard">args836(9).Value = 0</text:p>
      <text:p text:style-name="Standard">args836(10).Name = "SearchItem.SearchFlags"</text:p>
      <text:p text:style-name="Standard">args836(10).Value = 65536</text:p>
      <text:p text:style-name="Standard">args836(11).Name = "SearchItem.SearchString"</text:p>
      <text:p text:style-name="Standard">args836(11).Value = <text:s text:c="2"/>":" </text:p>
      <text:p text:style-name="Standard">args836(12).Name = "SearchItem.ReplaceString"</text:p>
      <text:p text:style-name="Standard">args836(12).Value = "रू"</text:p>
      <text:p text:style-name="Standard">args836(13).Name = "SearchItem.Locale"</text:p>
      <text:p text:style-name="Standard">args836(13).Value = 255</text:p>
      <text:p text:style-name="Standard">args836(14).Name = "SearchItem.ChangedChars"</text:p>
      <text:p text:style-name="Standard">args836(14).Value = 2</text:p>
      <text:p text:style-name="Standard">args836(15).Name = "SearchItem.DeletedChars"</text:p>
      <text:p text:style-name="Standard">args836(15).Value = 2</text:p>
      <text:p text:style-name="Standard">args836(16).Name = "SearchItem.InsertedChars"</text:p>
      <text:p text:style-name="Standard">args836(16).Value = 2</text:p>
      <text:p text:style-name="Standard">args836(17).Name = "SearchItem.TransliterateFlags"</text:p>
      <text:p text:style-name="Standard">args836(17).Value = 1073744896</text:p>
      <text:p text:style-name="Standard">args836(18).Name = "SearchItem.Command"</text:p>
      <text:p text:style-name="Standard">args836(18).Value = 3</text:p>
      <text:p text:style-name="Standard">args836(19).Name = "SearchItem.SearchFormatted"</text:p>
      <text:p text:style-name="Standard">args836(19).Value = false</text:p>
      <text:p text:style-name="Standard">args836(20).Name = "SearchItem.AlgorithmType2"</text:p>
      <text:p text:style-name="Standard">args836(20).Value = 1</text:p>
      <text:p text:style-name="Standard">args836(21).Name = "Quiet"</text:p>
      <text:p text:style-name="Standard">args836(21).Value = true</text:p>
      <text:p text:style-name="Standard"/>
      <text:p text:style-name="Standard">dispatcher.executeDispatch(document, ".uno:ExecuteSearch", "", 0, args836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838(21) as new com.sun.star.beans.PropertyValue</text:p>
      <text:p text:style-name="Standard">args838(0).Name = "SearchItem.StyleFamily"</text:p>
      <text:p text:style-name="Standard">args838(0).Value = 2</text:p>
      <text:p text:style-name="Standard">args838(1).Name = "SearchItem.CellType"</text:p>
      <text:p text:style-name="Standard">args838(1).Value = 0</text:p>
      <text:p text:style-name="Standard">args838(2).Name = "SearchItem.RowDirection"</text:p>
      <text:p text:style-name="Standard">args838(2).Value = true</text:p>
      <text:p text:style-name="Standard">args838(3).Name = "SearchItem.AllTables"</text:p>
      <text:p text:style-name="Standard">args838(3).Value = false</text:p>
      <text:p text:style-name="Standard">args838(4).Name = "SearchItem.SearchFiltered"</text:p>
      <text:p text:style-name="Standard">args838(4).Value = false</text:p>
      <text:p text:style-name="Standard">args838(5).Name = "SearchItem.Backward"</text:p>
      <text:p text:style-name="Standard">args838(5).Value = false</text:p>
      <text:p text:style-name="Standard">args838(6).Name = "SearchItem.Pattern"</text:p>
      <text:p text:style-name="Standard">args838(6).Value = false</text:p>
      <text:p text:style-name="Standard">args838(7).Name = "SearchItem.Content"</text:p>
      <text:p text:style-name="Standard">args838(7).Value = false</text:p>
      <text:p text:style-name="Standard"><text:soft-page-break/>args838(8).Name = "SearchItem.AsianOptions"</text:p>
      <text:p text:style-name="Standard">args838(8).Value = false</text:p>
      <text:p text:style-name="Standard">args838(9).Name = "SearchItem.AlgorithmType"</text:p>
      <text:p text:style-name="Standard">args838(9).Value = 0</text:p>
      <text:p text:style-name="Standard">args838(10).Name = "SearchItem.SearchFlags"</text:p>
      <text:p text:style-name="Standard">args838(10).Value = 65536</text:p>
      <text:p text:style-name="Standard">args838(11).Name = "SearchItem.SearchString"</text:p>
      <text:p text:style-name="Standard">args838(11).Value = <text:s text:c="2"/>"}"</text:p>
      <text:p text:style-name="Standard">args838(12).Name = "SearchItem.ReplaceString"</text:p>
      <text:p text:style-name="Standard">args838(12).Value = "द्व"</text:p>
      <text:p text:style-name="Standard">args838(13).Name = "SearchItem.Locale"</text:p>
      <text:p text:style-name="Standard">args838(13).Value = 255</text:p>
      <text:p text:style-name="Standard">args838(14).Name = "SearchItem.ChangedChars"</text:p>
      <text:p text:style-name="Standard">args838(14).Value = 2</text:p>
      <text:p text:style-name="Standard">args838(15).Name = "SearchItem.DeletedChars"</text:p>
      <text:p text:style-name="Standard">args838(15).Value = 2</text:p>
      <text:p text:style-name="Standard">args838(16).Name = "SearchItem.InsertedChars"</text:p>
      <text:p text:style-name="Standard">args838(16).Value = 2</text:p>
      <text:p text:style-name="Standard">args838(17).Name = "SearchItem.TransliterateFlags"</text:p>
      <text:p text:style-name="Standard">args838(17).Value = 1073744896</text:p>
      <text:p text:style-name="Standard">args838(18).Name = "SearchItem.Command"</text:p>
      <text:p text:style-name="Standard">args838(18).Value = 3</text:p>
      <text:p text:style-name="Standard">args838(19).Name = "SearchItem.SearchFormatted"</text:p>
      <text:p text:style-name="Standard">args838(19).Value = false</text:p>
      <text:p text:style-name="Standard">args838(20).Name = "SearchItem.AlgorithmType2"</text:p>
      <text:p text:style-name="Standard">args838(20).Value = 1</text:p>
      <text:p text:style-name="Standard">args838(21).Name = "Quiet"</text:p>
      <text:p text:style-name="Standard">args838(21).Value = true</text:p>
      <text:p text:style-name="Standard"/>
      <text:p text:style-name="Standard">dispatcher.executeDispatch(document, ".uno:ExecuteSearch", "", 0, args838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843(21) as new com.sun.star.beans.PropertyValue</text:p>
      <text:p text:style-name="Standard">args843(0).Name = "SearchItem.StyleFamily"</text:p>
      <text:p text:style-name="Standard">args843(0).Value = 2</text:p>
      <text:p text:style-name="Standard">args843(1).Name = "SearchItem.CellType"</text:p>
      <text:p text:style-name="Standard">args843(1).Value = 0</text:p>
      <text:p text:style-name="Standard">args843(2).Name = "SearchItem.RowDirection"</text:p>
      <text:p text:style-name="Standard">args843(2).Value = true</text:p>
      <text:p text:style-name="Standard">args843(3).Name = "SearchItem.AllTables"</text:p>
      <text:p text:style-name="Standard">args843(3).Value = false</text:p>
      <text:p text:style-name="Standard">args843(4).Name = "SearchItem.SearchFiltered"</text:p>
      <text:p text:style-name="Standard">args843(4).Value = false</text:p>
      <text:p text:style-name="Standard">args843(5).Name = "SearchItem.Backward"</text:p>
      <text:p text:style-name="Standard">args843(5).Value = false</text:p>
      <text:p text:style-name="Standard">args843(6).Name = "SearchItem.Pattern"</text:p>
      <text:p text:style-name="Standard">args843(6).Value = false</text:p>
      <text:p text:style-name="Standard">args843(7).Name = "SearchItem.Content"</text:p>
      <text:p text:style-name="Standard"><text:soft-page-break/>args843(7).Value = false</text:p>
      <text:p text:style-name="Standard">args843(8).Name = "SearchItem.AsianOptions"</text:p>
      <text:p text:style-name="Standard">args843(8).Value = false</text:p>
      <text:p text:style-name="Standard">args843(9).Name = "SearchItem.AlgorithmType"</text:p>
      <text:p text:style-name="Standard">args843(9).Value = 0</text:p>
      <text:p text:style-name="Standard">args843(10).Name = "SearchItem.SearchFlags"</text:p>
      <text:p text:style-name="Standard">args843(10).Value = 65536</text:p>
      <text:p text:style-name="Standard">args843(11).Name = "SearchItem.SearchString"</text:p>
      <text:p text:style-name="Standard">args843(11).Value = <text:s text:c="2"/>"-"</text:p>
      <text:p text:style-name="Standard">args843(12).Name = "SearchItem.ReplaceString"</text:p>
      <text:p text:style-name="Standard">args843(12).Value = "."</text:p>
      <text:p text:style-name="Standard">args843(13).Name = "SearchItem.Locale"</text:p>
      <text:p text:style-name="Standard">args843(13).Value = 255</text:p>
      <text:p text:style-name="Standard">args843(14).Name = "SearchItem.ChangedChars"</text:p>
      <text:p text:style-name="Standard">args843(14).Value = 2</text:p>
      <text:p text:style-name="Standard">args843(15).Name = "SearchItem.DeletedChars"</text:p>
      <text:p text:style-name="Standard">args843(15).Value = 2</text:p>
      <text:p text:style-name="Standard">args843(16).Name = "SearchItem.InsertedChars"</text:p>
      <text:p text:style-name="Standard">args843(16).Value = 2</text:p>
      <text:p text:style-name="Standard">args843(17).Name = "SearchItem.TransliterateFlags"</text:p>
      <text:p text:style-name="Standard">args843(17).Value = 1073744896</text:p>
      <text:p text:style-name="Standard">args843(18).Name = "SearchItem.Command"</text:p>
      <text:p text:style-name="Standard">args843(18).Value = 3</text:p>
      <text:p text:style-name="Standard">args843(19).Name = "SearchItem.SearchFormatted"</text:p>
      <text:p text:style-name="Standard">args843(19).Value = false</text:p>
      <text:p text:style-name="Standard">args843(20).Name = "SearchItem.AlgorithmType2"</text:p>
      <text:p text:style-name="Standard">args843(20).Value = 1</text:p>
      <text:p text:style-name="Standard">args843(21).Name = "Quiet"</text:p>
      <text:p text:style-name="Standard">args843(21).Value = true</text:p>
      <text:p text:style-name="Standard"/>
      <text:p text:style-name="Standard">dispatcher.executeDispatch(document, ".uno:ExecuteSearch", "", 0, args843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845(21) as new com.sun.star.beans.PropertyValue</text:p>
      <text:p text:style-name="Standard">args845(0).Name = "SearchItem.StyleFamily"</text:p>
      <text:p text:style-name="Standard">args845(0).Value = 2</text:p>
      <text:p text:style-name="Standard">args845(1).Name = "SearchItem.CellType"</text:p>
      <text:p text:style-name="Standard">args845(1).Value = 0</text:p>
      <text:p text:style-name="Standard">args845(2).Name = "SearchItem.RowDirection"</text:p>
      <text:p text:style-name="Standard">args845(2).Value = true</text:p>
      <text:p text:style-name="Standard">args845(3).Name = "SearchItem.AllTables"</text:p>
      <text:p text:style-name="Standard">args845(3).Value = false</text:p>
      <text:p text:style-name="Standard">args845(4).Name = "SearchItem.SearchFiltered"</text:p>
      <text:p text:style-name="Standard">args845(4).Value = false</text:p>
      <text:p text:style-name="Standard">args845(5).Name = "SearchItem.Backward"</text:p>
      <text:p text:style-name="Standard">args845(5).Value = false</text:p>
      <text:p text:style-name="Standard">args845(6).Name = "SearchItem.Pattern"</text:p>
      <text:p text:style-name="Standard">args845(6).Value = false</text:p>
      <text:p text:style-name="Standard"><text:soft-page-break/>args845(7).Name = "SearchItem.Content"</text:p>
      <text:p text:style-name="Standard">args845(7).Value = false</text:p>
      <text:p text:style-name="Standard">args845(8).Name = "SearchItem.AsianOptions"</text:p>
      <text:p text:style-name="Standard">args845(8).Value = false</text:p>
      <text:p text:style-name="Standard">args845(9).Name = "SearchItem.AlgorithmType"</text:p>
      <text:p text:style-name="Standard">args845(9).Value = 0</text:p>
      <text:p text:style-name="Standard">args845(10).Name = "SearchItem.SearchFlags"</text:p>
      <text:p text:style-name="Standard">args845(10).Value = 65536</text:p>
      <text:p text:style-name="Standard">args845(11).Name = "SearchItem.SearchString"</text:p>
      <text:p text:style-name="Standard">args845(11).Value = <text:s text:c="3"/>"%" </text:p>
      <text:p text:style-name="Standard">args845(12).Name = "SearchItem.ReplaceString"</text:p>
      <text:p text:style-name="Standard">args845(12).Value = ":" </text:p>
      <text:p text:style-name="Standard">args845(13).Name = "SearchItem.Locale"</text:p>
      <text:p text:style-name="Standard">args845(13).Value = 255</text:p>
      <text:p text:style-name="Standard">args845(14).Name = "SearchItem.ChangedChars"</text:p>
      <text:p text:style-name="Standard">args845(14).Value = 2</text:p>
      <text:p text:style-name="Standard">args845(15).Name = "SearchItem.DeletedChars"</text:p>
      <text:p text:style-name="Standard">args845(15).Value = 2</text:p>
      <text:p text:style-name="Standard">args845(16).Name = "SearchItem.InsertedChars"</text:p>
      <text:p text:style-name="Standard">args845(16).Value = 2</text:p>
      <text:p text:style-name="Standard">args845(17).Name = "SearchItem.TransliterateFlags"</text:p>
      <text:p text:style-name="Standard">args845(17).Value = 1073744896</text:p>
      <text:p text:style-name="Standard">args845(18).Name = "SearchItem.Command"</text:p>
      <text:p text:style-name="Standard">args845(18).Value = 3</text:p>
      <text:p text:style-name="Standard">args845(19).Name = "SearchItem.SearchFormatted"</text:p>
      <text:p text:style-name="Standard">args845(19).Value = false</text:p>
      <text:p text:style-name="Standard">args845(20).Name = "SearchItem.AlgorithmType2"</text:p>
      <text:p text:style-name="Standard">args845(20).Value = 1</text:p>
      <text:p text:style-name="Standard">args845(21).Name = "Quiet"</text:p>
      <text:p text:style-name="Standard">args845(21).Value = true</text:p>
      <text:p text:style-name="Standard"/>
      <text:p text:style-name="Standard">dispatcher.executeDispatch(document, ".uno:ExecuteSearch", "", 0, args845())</text:p>
      <text:p text:style-name="Standard"/>
      <text:p text:style-name="Standard"/>
      <text:p text:style-name="Standard">rem ---------------------------------------------------------------------- </text:p>
      <text:p text:style-name="Standard">dim args846(21) as new com.sun.star.beans.PropertyValue</text:p>
      <text:p text:style-name="Standard">args846(0).Name = "SearchItem.StyleFamily"</text:p>
      <text:p text:style-name="Standard">args846(0).Value = 2</text:p>
      <text:p text:style-name="Standard">args846(1).Name = "SearchItem.CellType"</text:p>
      <text:p text:style-name="Standard">args846(1).Value = 0</text:p>
      <text:p text:style-name="Standard">args846(2).Name = "SearchItem.RowDirection"</text:p>
      <text:p text:style-name="Standard">args846(2).Value = true</text:p>
      <text:p text:style-name="Standard">args846(3).Name = "SearchItem.AllTables"</text:p>
      <text:p text:style-name="Standard">args846(3).Value = false</text:p>
      <text:p text:style-name="Standard">args846(4).Name = "SearchItem.SearchFiltered"</text:p>
      <text:p text:style-name="Standard">args846(4).Value = false</text:p>
      <text:p text:style-name="Standard">args846(5).Name = "SearchItem.Backward"</text:p>
      <text:p text:style-name="Standard">args846(5).Value = false</text:p>
      <text:p text:style-name="Standard">args846(6).Name = "SearchItem.Pattern"</text:p>
      <text:p text:style-name="Standard">args846(6).Value = false</text:p>
      <text:p text:style-name="Standard">args846(7).Name = "SearchItem.Content"</text:p>
      <text:p text:style-name="Standard">args846(7).Value = false</text:p>
      <text:p text:style-name="Standard"><text:soft-page-break/>args846(8).Name = "SearchItem.AsianOptions"</text:p>
      <text:p text:style-name="Standard">args846(8).Value = false</text:p>
      <text:p text:style-name="Standard">args846(9).Name = "SearchItem.AlgorithmType"</text:p>
      <text:p text:style-name="Standard">args846(9).Value = 0</text:p>
      <text:p text:style-name="Standard">args846(10).Name = "SearchItem.SearchFlags"</text:p>
      <text:p text:style-name="Standard">args846(10).Value = 65536</text:p>
      <text:p text:style-name="Standard">args846(11).Name = "SearchItem.SearchString"</text:p>
      <text:p text:style-name="Standard">args846(11).Value = <text:s text:c="2"/>";"</text:p>
      <text:p text:style-name="Standard">args846(12).Name = "SearchItem.ReplaceString"</text:p>
      <text:p text:style-name="Standard">args846(12).Value = "य"</text:p>
      <text:p text:style-name="Standard">args846(13).Name = "SearchItem.Locale"</text:p>
      <text:p text:style-name="Standard">args846(13).Value = 255</text:p>
      <text:p text:style-name="Standard">args846(14).Name = "SearchItem.ChangedChars"</text:p>
      <text:p text:style-name="Standard">args846(14).Value = 2</text:p>
      <text:p text:style-name="Standard">args846(15).Name = "SearchItem.DeletedChars"</text:p>
      <text:p text:style-name="Standard">args846(15).Value = 2</text:p>
      <text:p text:style-name="Standard">args846(16).Name = "SearchItem.InsertedChars"</text:p>
      <text:p text:style-name="Standard">args846(16).Value = 2</text:p>
      <text:p text:style-name="Standard">args846(17).Name = "SearchItem.TransliterateFlags"</text:p>
      <text:p text:style-name="Standard">args846(17).Value = 1073744896</text:p>
      <text:p text:style-name="Standard">args846(18).Name = "SearchItem.Command"</text:p>
      <text:p text:style-name="Standard">args846(18).Value = 3</text:p>
      <text:p text:style-name="Standard">args846(19).Name = "SearchItem.SearchFormatted"</text:p>
      <text:p text:style-name="Standard">args846(19).Value = false</text:p>
      <text:p text:style-name="Standard">args846(20).Name = "SearchItem.AlgorithmType2"</text:p>
      <text:p text:style-name="Standard">args846(20).Value = 1</text:p>
      <text:p text:style-name="Standard">args846(21).Name = "Quiet"</text:p>
      <text:p text:style-name="Standard">args846(21).Value = true</text:p>
      <text:p text:style-name="Standard"/>
      <text:p text:style-name="Standard">dispatcher.executeDispatch(document, ".uno:ExecuteSearch", "", 0, args846())</text:p>
      <text:p text:style-name="Standard"/>
      <text:p text:style-name="Standard"/>
      <text:p text:style-name="Standard">rem ---------------------------------------------------------------------- </text:p>
      <text:p text:style-name="Standard">dim args847(21) as new com.sun.star.beans.PropertyValue</text:p>
      <text:p text:style-name="Standard">args847(0).Name = "SearchItem.StyleFamily"</text:p>
      <text:p text:style-name="Standard">args847(0).Value = 2</text:p>
      <text:p text:style-name="Standard">args847(1).Name = "SearchItem.CellType"</text:p>
      <text:p text:style-name="Standard">args847(1).Value = 0</text:p>
      <text:p text:style-name="Standard">args847(2).Name = "SearchItem.RowDirection"</text:p>
      <text:p text:style-name="Standard">args847(2).Value = true</text:p>
      <text:p text:style-name="Standard">args847(3).Name = "SearchItem.AllTables"</text:p>
      <text:p text:style-name="Standard">args847(3).Value = false</text:p>
      <text:p text:style-name="Standard">args847(4).Name = "SearchItem.SearchFiltered"</text:p>
      <text:p text:style-name="Standard">args847(4).Value = false</text:p>
      <text:p text:style-name="Standard">args847(5).Name = "SearchItem.Backward"</text:p>
      <text:p text:style-name="Standard">args847(5).Value = false</text:p>
      <text:p text:style-name="Standard">args847(6).Name = "SearchItem.Pattern"</text:p>
      <text:p text:style-name="Standard">args847(6).Value = false</text:p>
      <text:p text:style-name="Standard">args847(7).Name = "SearchItem.Content"</text:p>
      <text:p text:style-name="Standard">args847(7).Value = false</text:p>
      <text:p text:style-name="Standard">args847(8).Name = "SearchItem.AsianOptions"</text:p>
      <text:p text:style-name="Standard">args847(8).Value = false</text:p>
      <text:p text:style-name="Standard"><text:soft-page-break/>args847(9).Name = "SearchItem.AlgorithmType"</text:p>
      <text:p text:style-name="Standard">args847(9).Value = 0</text:p>
      <text:p text:style-name="Standard">args847(10).Name = "SearchItem.SearchFlags"</text:p>
      <text:p text:style-name="Standard">args847(10).Value = 65536</text:p>
      <text:p text:style-name="Standard">args847(11).Name = "SearchItem.SearchString"</text:p>
      <text:p text:style-name="Standard">args847(11).Value = <text:s/>"]"</text:p>
      <text:p text:style-name="Standard">args847(12).Name = "SearchItem.ReplaceString"</text:p>
      <text:p text:style-name="Standard">args847(12).Value = ","</text:p>
      <text:p text:style-name="Standard">args847(13).Name = "SearchItem.Locale"</text:p>
      <text:p text:style-name="Standard">args847(13).Value = 255</text:p>
      <text:p text:style-name="Standard">args847(14).Name = "SearchItem.ChangedChars"</text:p>
      <text:p text:style-name="Standard">args847(14).Value = 2</text:p>
      <text:p text:style-name="Standard">args847(15).Name = "SearchItem.DeletedChars"</text:p>
      <text:p text:style-name="Standard">args847(15).Value = 2</text:p>
      <text:p text:style-name="Standard">args847(16).Name = "SearchItem.InsertedChars"</text:p>
      <text:p text:style-name="Standard">args847(16).Value = 2</text:p>
      <text:p text:style-name="Standard">args847(17).Name = "SearchItem.TransliterateFlags"</text:p>
      <text:p text:style-name="Standard">args847(17).Value = 1073744896</text:p>
      <text:p text:style-name="Standard">args847(18).Name = "SearchItem.Command"</text:p>
      <text:p text:style-name="Standard">args847(18).Value = 3</text:p>
      <text:p text:style-name="Standard">args847(19).Name = "SearchItem.SearchFormatted"</text:p>
      <text:p text:style-name="Standard">args847(19).Value = false</text:p>
      <text:p text:style-name="Standard">args847(20).Name = "SearchItem.AlgorithmType2"</text:p>
      <text:p text:style-name="Standard">args847(20).Value = 1</text:p>
      <text:p text:style-name="Standard">args847(21).Name = "Quiet"</text:p>
      <text:p text:style-name="Standard">args847(21).Value = true</text:p>
      <text:p text:style-name="Standard"/>
      <text:p text:style-name="Standard">dispatcher.executeDispatch(document, ".uno:ExecuteSearch", "", 0, args847())</text:p>
      <text:p text:style-name="Standard"/>
      <text:p text:style-name="Standard"/>
      <text:p text:style-name="Standard">rem ---------------------------------------------------------------------- </text:p>
      <text:p text:style-name="Standard">dim args927(21) as new com.sun.star.beans.PropertyValue</text:p>
      <text:p text:style-name="Standard">args927(0).Name = "SearchItem.StyleFamily"</text:p>
      <text:p text:style-name="Standard">args927(0).Value = 2</text:p>
      <text:p text:style-name="Standard">args927(1).Name = "SearchItem.CellType"</text:p>
      <text:p text:style-name="Standard">args927(1).Value = 0</text:p>
      <text:p text:style-name="Standard">args927(2).Name = "SearchItem.RowDirection"</text:p>
      <text:p text:style-name="Standard">args927(2).Value = true</text:p>
      <text:p text:style-name="Standard">args927(3).Name = "SearchItem.AllTables"</text:p>
      <text:p text:style-name="Standard">args927(3).Value = false</text:p>
      <text:p text:style-name="Standard">args927(4).Name = "SearchItem.SearchFiltered"</text:p>
      <text:p text:style-name="Standard">args927(4).Value = false</text:p>
      <text:p text:style-name="Standard">args927(5).Name = "SearchItem.Backward"</text:p>
      <text:p text:style-name="Standard">args927(5).Value = false</text:p>
      <text:p text:style-name="Standard">args927(6).Name = "SearchItem.Pattern"</text:p>
      <text:p text:style-name="Standard">args927(6).Value = false</text:p>
      <text:p text:style-name="Standard">args927(7).Name = "SearchItem.Content"</text:p>
      <text:p text:style-name="Standard">args927(7).Value = false</text:p>
      <text:p text:style-name="Standard">args927(8).Name = "SearchItem.AsianOptions"</text:p>
      <text:p text:style-name="Standard">args927(8).Value = false</text:p>
      <text:p text:style-name="Standard">args927(9).Name = "SearchItem.AlgorithmType"</text:p>
      <text:p text:style-name="Standard">args927(9).Value = 0</text:p>
      <text:p text:style-name="Standard"><text:soft-page-break/>args927(10).Name = "SearchItem.SearchFlags"</text:p>
      <text:p text:style-name="Standard">args927(10).Value = 65536</text:p>
      <text:p text:style-name="Standard">args927(11).Name = "SearchItem.SearchString"</text:p>
      <text:p text:style-name="Standard">args927(11).Value = <text:s text:c="2"/>"("</text:p>
      <text:p text:style-name="Standard">args927(12).Name = "SearchItem.ReplaceString"</text:p>
      <text:p text:style-name="Standard">args927(12).Value = ";"</text:p>
      <text:p text:style-name="Standard">args927(13).Name = "SearchItem.Locale"</text:p>
      <text:p text:style-name="Standard">args927(13).Value = 255</text:p>
      <text:p text:style-name="Standard">args927(14).Name = "SearchItem.ChangedChars"</text:p>
      <text:p text:style-name="Standard">args927(14).Value = 2</text:p>
      <text:p text:style-name="Standard">args927(15).Name = "SearchItem.DeletedChars"</text:p>
      <text:p text:style-name="Standard">args927(15).Value = 2</text:p>
      <text:p text:style-name="Standard">args927(16).Name = "SearchItem.InsertedChars"</text:p>
      <text:p text:style-name="Standard">args927(16).Value = 2</text:p>
      <text:p text:style-name="Standard">args927(17).Name = "SearchItem.TransliterateFlags"</text:p>
      <text:p text:style-name="Standard">args927(17).Value = 1073744896</text:p>
      <text:p text:style-name="Standard">args927(18).Name = "SearchItem.Command"</text:p>
      <text:p text:style-name="Standard">args927(18).Value = 3</text:p>
      <text:p text:style-name="Standard">args927(19).Name = "SearchItem.SearchFormatted"</text:p>
      <text:p text:style-name="Standard">args927(19).Value = false</text:p>
      <text:p text:style-name="Standard">args927(20).Name = "SearchItem.AlgorithmType2"</text:p>
      <text:p text:style-name="Standard">args927(20).Value = 1</text:p>
      <text:p text:style-name="Standard">args927(21).Name = "Quiet"</text:p>
      <text:p text:style-name="Standard">args927(21).Value = true</text:p>
      <text:p text:style-name="Standard"/>
      <text:p text:style-name="Standard">dispatcher.executeDispatch(document, ".uno:ExecuteSearch", "", 0, args927())</text:p>
      <text:p text:style-name="Standard"/>
      <text:p text:style-name="Standard"/>
      <text:p text:style-name="Standard">rem ---------------------------------------------------------------------- </text:p>
      <text:p text:style-name="Standard">dim args928(21) as new com.sun.star.beans.PropertyValue</text:p>
      <text:p text:style-name="Standard">args928(0).Name = "SearchItem.StyleFamily"</text:p>
      <text:p text:style-name="Standard">args928(0).Value = 2</text:p>
      <text:p text:style-name="Standard">args928(1).Name = "SearchItem.CellType"</text:p>
      <text:p text:style-name="Standard">args928(1).Value = 0</text:p>
      <text:p text:style-name="Standard">args928(2).Name = "SearchItem.RowDirection"</text:p>
      <text:p text:style-name="Standard">args928(2).Value = true</text:p>
      <text:p text:style-name="Standard">args928(3).Name = "SearchItem.AllTables"</text:p>
      <text:p text:style-name="Standard">args928(3).Value = false</text:p>
      <text:p text:style-name="Standard">args928(4).Name = "SearchItem.SearchFiltered"</text:p>
      <text:p text:style-name="Standard">args928(4).Value = false</text:p>
      <text:p text:style-name="Standard">args928(5).Name = "SearchItem.Backward"</text:p>
      <text:p text:style-name="Standard">args928(5).Value = false</text:p>
      <text:p text:style-name="Standard">args928(6).Name = "SearchItem.Pattern"</text:p>
      <text:p text:style-name="Standard">args928(6).Value = false</text:p>
      <text:p text:style-name="Standard">args928(7).Name = "SearchItem.Content"</text:p>
      <text:p text:style-name="Standard">args928(7).Value = false</text:p>
      <text:p text:style-name="Standard">args928(8).Name = "SearchItem.AsianOptions"</text:p>
      <text:p text:style-name="Standard">args928(8).Value = false</text:p>
      <text:p text:style-name="Standard">args928(9).Name = "SearchItem.AlgorithmType"</text:p>
      <text:p text:style-name="Standard">args928(9).Value = 0</text:p>
      <text:p text:style-name="Standard">args928(10).Name = "SearchItem.SearchFlags"</text:p>
      <text:p text:style-name="Standard">args928(10).Value = 65536</text:p>
      <text:p text:style-name="Standard"><text:soft-page-break/>args928(11).Name = "SearchItem.SearchString"</text:p>
      <text:p text:style-name="Standard">args928(11).Value = <text:s text:c="2"/>")"</text:p>
      <text:p text:style-name="Standard">args928(12).Name = "SearchItem.ReplaceString"</text:p>
      <text:p text:style-name="Standard">args928(12).Value = "द्ध"</text:p>
      <text:p text:style-name="Standard">args928(13).Name = "SearchItem.Locale"</text:p>
      <text:p text:style-name="Standard">args928(13).Value = 255</text:p>
      <text:p text:style-name="Standard">args928(14).Name = "SearchItem.ChangedChars"</text:p>
      <text:p text:style-name="Standard">args928(14).Value = 2</text:p>
      <text:p text:style-name="Standard">args928(15).Name = "SearchItem.DeletedChars"</text:p>
      <text:p text:style-name="Standard">args928(15).Value = 2</text:p>
      <text:p text:style-name="Standard">args928(16).Name = "SearchItem.InsertedChars"</text:p>
      <text:p text:style-name="Standard">args928(16).Value = 2</text:p>
      <text:p text:style-name="Standard">args928(17).Name = "SearchItem.TransliterateFlags"</text:p>
      <text:p text:style-name="Standard">args928(17).Value = 1073744896</text:p>
      <text:p text:style-name="Standard">args928(18).Name = "SearchItem.Command"</text:p>
      <text:p text:style-name="Standard">args928(18).Value = 3</text:p>
      <text:p text:style-name="Standard">args928(19).Name = "SearchItem.SearchFormatted"</text:p>
      <text:p text:style-name="Standard">args928(19).Value = false</text:p>
      <text:p text:style-name="Standard">args928(20).Name = "SearchItem.AlgorithmType2"</text:p>
      <text:p text:style-name="Standard">args928(20).Value = 1</text:p>
      <text:p text:style-name="Standard">args928(21).Name = "Quiet"</text:p>
      <text:p text:style-name="Standard">args928(21).Value = true</text:p>
      <text:p text:style-name="Standard"/>
      <text:p text:style-name="Standard">dispatcher.executeDispatch(document, ".uno:ExecuteSearch", "", 0, args928())</text:p>
      <text:p text:style-name="Standard"/>
      <text:p text:style-name="Standard"/>
      <text:p text:style-name="Standard">rem ---------------------------------------------------------------------- </text:p>
      <text:p text:style-name="Standard">dim args929(21) as new com.sun.star.beans.PropertyValue</text:p>
      <text:p text:style-name="Standard">args929(0).Name = "SearchItem.StyleFamily"</text:p>
      <text:p text:style-name="Standard">args929(0).Value = 2</text:p>
      <text:p text:style-name="Standard">args929(1).Name = "SearchItem.CellType"</text:p>
      <text:p text:style-name="Standard">args929(1).Value = 0</text:p>
      <text:p text:style-name="Standard">args929(2).Name = "SearchItem.RowDirection"</text:p>
      <text:p text:style-name="Standard">args929(2).Value = true</text:p>
      <text:p text:style-name="Standard">args929(3).Name = "SearchItem.AllTables"</text:p>
      <text:p text:style-name="Standard">args929(3).Value = false</text:p>
      <text:p text:style-name="Standard">args929(4).Name = "SearchItem.SearchFiltered"</text:p>
      <text:p text:style-name="Standard">args929(4).Value = false</text:p>
      <text:p text:style-name="Standard">args929(5).Name = "SearchItem.Backward"</text:p>
      <text:p text:style-name="Standard">args929(5).Value = false</text:p>
      <text:p text:style-name="Standard">args929(6).Name = "SearchItem.Pattern"</text:p>
      <text:p text:style-name="Standard">args929(6).Value = false</text:p>
      <text:p text:style-name="Standard">args929(7).Name = "SearchItem.Content"</text:p>
      <text:p text:style-name="Standard">args929(7).Value = false</text:p>
      <text:p text:style-name="Standard">args929(8).Name = "SearchItem.AsianOptions"</text:p>
      <text:p text:style-name="Standard">args929(8).Value = false</text:p>
      <text:p text:style-name="Standard">args929(9).Name = "SearchItem.AlgorithmType"</text:p>
      <text:p text:style-name="Standard">args929(9).Value = 0</text:p>
      <text:p text:style-name="Standard">args929(10).Name = "SearchItem.SearchFlags"</text:p>
      <text:p text:style-name="Standard">args929(10).Value = 65536</text:p>
      <text:p text:style-name="Standard">args929(11).Name = "SearchItem.SearchString"</text:p>
      <text:p text:style-name="Standard">args929(11).Value = <text:s text:c="2"/>"#"</text:p>
      <text:p text:style-name="Standard"><text:soft-page-break/>args929(12).Name = "SearchItem.ReplaceString"</text:p>
      <text:p text:style-name="Standard">args929(12).Value = "रु"</text:p>
      <text:p text:style-name="Standard">args929(13).Name = "SearchItem.Locale"</text:p>
      <text:p text:style-name="Standard">args929(13).Value = 255</text:p>
      <text:p text:style-name="Standard">args929(14).Name = "SearchItem.ChangedChars"</text:p>
      <text:p text:style-name="Standard">args929(14).Value = 2</text:p>
      <text:p text:style-name="Standard">args929(15).Name = "SearchItem.DeletedChars"</text:p>
      <text:p text:style-name="Standard">args929(15).Value = 2</text:p>
      <text:p text:style-name="Standard">args929(16).Name = "SearchItem.InsertedChars"</text:p>
      <text:p text:style-name="Standard">args929(16).Value = 2</text:p>
      <text:p text:style-name="Standard">args929(17).Name = "SearchItem.TransliterateFlags"</text:p>
      <text:p text:style-name="Standard">args929(17).Value = 1073744896</text:p>
      <text:p text:style-name="Standard">args929(18).Name = "SearchItem.Command"</text:p>
      <text:p text:style-name="Standard">args929(18).Value = 3</text:p>
      <text:p text:style-name="Standard">args929(19).Name = "SearchItem.SearchFormatted"</text:p>
      <text:p text:style-name="Standard">args929(19).Value = false</text:p>
      <text:p text:style-name="Standard">args929(20).Name = "SearchItem.AlgorithmType2"</text:p>
      <text:p text:style-name="Standard">args929(20).Value = 1</text:p>
      <text:p text:style-name="Standard">args929(21).Name = "Quiet"</text:p>
      <text:p text:style-name="Standard">args929(21).Value = true</text:p>
      <text:p text:style-name="Standard"/>
      <text:p text:style-name="Standard">dispatcher.executeDispatch(document, ".uno:ExecuteSearch", "", 0, args929())</text:p>
      <text:p text:style-name="Standard"/>
      <text:p text:style-name="Standard"/>
      <text:p text:style-name="Standard">rem ---------------------------------------------------------------------- </text:p>
      <text:p text:style-name="Standard">dim args930(21) as new com.sun.star.beans.PropertyValue</text:p>
      <text:p text:style-name="Standard">args930(0).Name = "SearchItem.StyleFamily"</text:p>
      <text:p text:style-name="Standard">args930(0).Value = 2</text:p>
      <text:p text:style-name="Standard">args930(1).Name = "SearchItem.CellType"</text:p>
      <text:p text:style-name="Standard">args930(1).Value = 0</text:p>
      <text:p text:style-name="Standard">args930(2).Name = "SearchItem.RowDirection"</text:p>
      <text:p text:style-name="Standard">args930(2).Value = true</text:p>
      <text:p text:style-name="Standard">args930(3).Name = "SearchItem.AllTables"</text:p>
      <text:p text:style-name="Standard">args930(3).Value = false</text:p>
      <text:p text:style-name="Standard">args930(4).Name = "SearchItem.SearchFiltered"</text:p>
      <text:p text:style-name="Standard">args930(4).Value = false</text:p>
      <text:p text:style-name="Standard">args930(5).Name = "SearchItem.Backward"</text:p>
      <text:p text:style-name="Standard">args930(5).Value = false</text:p>
      <text:p text:style-name="Standard">args930(6).Name = "SearchItem.Pattern"</text:p>
      <text:p text:style-name="Standard">args930(6).Value = false</text:p>
      <text:p text:style-name="Standard">args930(7).Name = "SearchItem.Content"</text:p>
      <text:p text:style-name="Standard">args930(7).Value = false</text:p>
      <text:p text:style-name="Standard">args930(8).Name = "SearchItem.AsianOptions"</text:p>
      <text:p text:style-name="Standard">args930(8).Value = false</text:p>
      <text:p text:style-name="Standard">args930(9).Name = "SearchItem.AlgorithmType"</text:p>
      <text:p text:style-name="Standard">args930(9).Value = 0</text:p>
      <text:p text:style-name="Standard">args930(10).Name = "SearchItem.SearchFlags"</text:p>
      <text:p text:style-name="Standard">args930(10).Value = 65536</text:p>
      <text:p text:style-name="Standard">args930(11).Name = "SearchItem.SearchString"</text:p>
      <text:p text:style-name="Standard">args930(11).Value = <text:s text:c="2"/>"_"</text:p>
      <text:p text:style-name="Standard">args930(12).Name = "SearchItem.ReplaceString"</text:p>
      <text:p text:style-name="Standard"><text:soft-page-break/>args930(12).Value = "ऋ"</text:p>
      <text:p text:style-name="Standard">args930(13).Name = "SearchItem.Locale"</text:p>
      <text:p text:style-name="Standard">args930(13).Value = 255</text:p>
      <text:p text:style-name="Standard">args930(14).Name = "SearchItem.ChangedChars"</text:p>
      <text:p text:style-name="Standard">args930(14).Value = 2</text:p>
      <text:p text:style-name="Standard">args930(15).Name = "SearchItem.DeletedChars"</text:p>
      <text:p text:style-name="Standard">args930(15).Value = 2</text:p>
      <text:p text:style-name="Standard">args930(16).Name = "SearchItem.InsertedChars"</text:p>
      <text:p text:style-name="Standard">args930(16).Value = 2</text:p>
      <text:p text:style-name="Standard">args930(17).Name = "SearchItem.TransliterateFlags"</text:p>
      <text:p text:style-name="Standard">args930(17).Value = 1073744896</text:p>
      <text:p text:style-name="Standard">args930(18).Name = "SearchItem.Command"</text:p>
      <text:p text:style-name="Standard">args930(18).Value = 3</text:p>
      <text:p text:style-name="Standard">args930(19).Name = "SearchItem.SearchFormatted"</text:p>
      <text:p text:style-name="Standard">args930(19).Value = false</text:p>
      <text:p text:style-name="Standard">args930(20).Name = "SearchItem.AlgorithmType2"</text:p>
      <text:p text:style-name="Standard">args930(20).Value = 1</text:p>
      <text:p text:style-name="Standard">args930(21).Name = "Quiet"</text:p>
      <text:p text:style-name="Standard">args930(21).Value = true</text:p>
      <text:p text:style-name="Standard"/>
      <text:p text:style-name="Standard">dispatcher.executeDispatch(document, ".uno:ExecuteSearch", "", 0, args930())</text:p>
      <text:p text:style-name="Standard"/>
      <text:p text:style-name="Standard"/>
      <text:p text:style-name="Standard">rem ---------------------------------------------------------------------- </text:p>
      <text:p text:style-name="Standard">dim args1021(21) as new com.sun.star.beans.PropertyValue</text:p>
      <text:p text:style-name="Standard">args1021(0).Name = "SearchItem.StyleFamily"</text:p>
      <text:p text:style-name="Standard">args1021(0).Value = 2</text:p>
      <text:p text:style-name="Standard">args1021(1).Name = "SearchItem.CellType"</text:p>
      <text:p text:style-name="Standard">args1021(1).Value = 0</text:p>
      <text:p text:style-name="Standard">args1021(2).Name = "SearchItem.RowDirection"</text:p>
      <text:p text:style-name="Standard">args1021(2).Value = true</text:p>
      <text:p text:style-name="Standard">args1021(3).Name = "SearchItem.AllTables"</text:p>
      <text:p text:style-name="Standard">args1021(3).Value = false</text:p>
      <text:p text:style-name="Standard">args1021(4).Name = "SearchItem.SearchFiltered"</text:p>
      <text:p text:style-name="Standard">args1021(4).Value = false</text:p>
      <text:p text:style-name="Standard">args1021(5).Name = "SearchItem.Backward"</text:p>
      <text:p text:style-name="Standard">args1021(5).Value = false</text:p>
      <text:p text:style-name="Standard">args1021(6).Name = "SearchItem.Pattern"</text:p>
      <text:p text:style-name="Standard">args1021(6).Value = false</text:p>
      <text:p text:style-name="Standard">args1021(7).Name = "SearchItem.Content"</text:p>
      <text:p text:style-name="Standard">args1021(7).Value = false</text:p>
      <text:p text:style-name="Standard">args1021(8).Name = "SearchItem.AsianOptions"</text:p>
      <text:p text:style-name="Standard">args1021(8).Value = false</text:p>
      <text:p text:style-name="Standard">args1021(9).Name = "SearchItem.AlgorithmType"</text:p>
      <text:p text:style-name="Standard">args1021(9).Value = 0</text:p>
      <text:p text:style-name="Standard">args1021(10).Name = "SearchItem.SearchFlags"</text:p>
      <text:p text:style-name="Standard">args1021(10).Value = 65536</text:p>
      <text:p text:style-name="Standard">args1021(11).Name = "SearchItem.SearchString"</text:p>
      <text:p text:style-name="Standard">args1021(11).Value = <text:s text:c="2"/>"½"</text:p>
      <text:p text:style-name="Standard">args1021(12).Name = "SearchItem.ReplaceString"</text:p>
      <text:p text:style-name="Standard">args1021(12).Value = ")"</text:p>
      <text:p text:style-name="Standard">args1021(13).Name = "SearchItem.Locale"</text:p>
      <text:p text:style-name="Standard"><text:soft-page-break/>args1021(13).Value = 255</text:p>
      <text:p text:style-name="Standard">args1021(14).Name = "SearchItem.ChangedChars"</text:p>
      <text:p text:style-name="Standard">args1021(14).Value = 2</text:p>
      <text:p text:style-name="Standard">args1021(15).Name = "SearchItem.DeletedChars"</text:p>
      <text:p text:style-name="Standard">args1021(15).Value = 2</text:p>
      <text:p text:style-name="Standard">args1021(16).Name = "SearchItem.InsertedChars"</text:p>
      <text:p text:style-name="Standard">args1021(16).Value = 2</text:p>
      <text:p text:style-name="Standard">args1021(17).Name = "SearchItem.TransliterateFlags"</text:p>
      <text:p text:style-name="Standard">args1021(17).Value = 1073744896</text:p>
      <text:p text:style-name="Standard">args1021(18).Name = "SearchItem.Command"</text:p>
      <text:p text:style-name="Standard">args1021(18).Value = 3</text:p>
      <text:p text:style-name="Standard">args1021(19).Name = "SearchItem.SearchFormatted"</text:p>
      <text:p text:style-name="Standard">args1021(19).Value = false</text:p>
      <text:p text:style-name="Standard">args1021(20).Name = "SearchItem.AlgorithmType2"</text:p>
      <text:p text:style-name="Standard">args1021(20).Value = 1</text:p>
      <text:p text:style-name="Standard">args1021(21).Name = "Quiet"</text:p>
      <text:p text:style-name="Standard">args1021(21).Value = true</text:p>
      <text:p text:style-name="Standard"/>
      <text:p text:style-name="Standard">dispatcher.executeDispatch(document, ".uno:ExecuteSearch", "", 0, args1021())</text:p>
      <text:p text:style-name="Standard"/>
      <text:p text:style-name="Standard">rem ---------------------------------------------------------------------- </text:p>
      <text:p text:style-name="Standard">dim args1020(21) as new com.sun.star.beans.PropertyValue</text:p>
      <text:p text:style-name="Standard">args1020(0).Name = "SearchItem.StyleFamily"</text:p>
      <text:p text:style-name="Standard">args1020(0).Value = 2</text:p>
      <text:p text:style-name="Standard">args1020(1).Name = "SearchItem.CellType"</text:p>
      <text:p text:style-name="Standard">args1020(1).Value = 0</text:p>
      <text:p text:style-name="Standard">args1020(2).Name = "SearchItem.RowDirection"</text:p>
      <text:p text:style-name="Standard">args1020(2).Value = true</text:p>
      <text:p text:style-name="Standard">args1020(3).Name = "SearchItem.AllTables"</text:p>
      <text:p text:style-name="Standard">args1020(3).Value = false</text:p>
      <text:p text:style-name="Standard">args1020(4).Name = "SearchItem.SearchFiltered"</text:p>
      <text:p text:style-name="Standard">args1020(4).Value = false</text:p>
      <text:p text:style-name="Standard">args1020(5).Name = "SearchItem.Backward"</text:p>
      <text:p text:style-name="Standard">args1020(5).Value = false</text:p>
      <text:p text:style-name="Standard">args1020(6).Name = "SearchItem.Pattern"</text:p>
      <text:p text:style-name="Standard">args1020(6).Value = false</text:p>
      <text:p text:style-name="Standard">args1020(7).Name = "SearchItem.Content"</text:p>
      <text:p text:style-name="Standard">args1020(7).Value = false</text:p>
      <text:p text:style-name="Standard">args1020(8).Name = "SearchItem.AsianOptions"</text:p>
      <text:p text:style-name="Standard">args1020(8).Value = false</text:p>
      <text:p text:style-name="Standard">args1020(9).Name = "SearchItem.AlgorithmType"</text:p>
      <text:p text:style-name="Standard">args1020(9).Value = 0</text:p>
      <text:p text:style-name="Standard">args1020(10).Name = "SearchItem.SearchFlags"</text:p>
      <text:p text:style-name="Standard">args1020(10).Value = 65536</text:p>
      <text:p text:style-name="Standard">args1020(11).Name = "SearchItem.SearchString"</text:p>
      <text:p text:style-name="Standard">args1020(11).Value = <text:s text:c="2"/>"¼"</text:p>
      <text:p text:style-name="Standard">args1020(12).Name = "SearchItem.ReplaceString"</text:p>
      <text:p text:style-name="Standard">args1020(12).Value = "("</text:p>
      <text:p text:style-name="Standard">args1020(13).Name = "SearchItem.Locale"</text:p>
      <text:p text:style-name="Standard">args1020(13).Value = 255</text:p>
      <text:p text:style-name="Standard">args1020(14).Name = "SearchItem.ChangedChars"</text:p>
      <text:p text:style-name="Standard">args1020(14).Value = 2</text:p>
      <text:p text:style-name="Standard"><text:soft-page-break/>args1020(15).Name = "SearchItem.DeletedChars"</text:p>
      <text:p text:style-name="Standard">args1020(15).Value = 2</text:p>
      <text:p text:style-name="Standard">args1020(16).Name = "SearchItem.InsertedChars"</text:p>
      <text:p text:style-name="Standard">args1020(16).Value = 2</text:p>
      <text:p text:style-name="Standard">args1020(17).Name = "SearchItem.TransliterateFlags"</text:p>
      <text:p text:style-name="Standard">args1020(17).Value = 1073744896</text:p>
      <text:p text:style-name="Standard">args1020(18).Name = "SearchItem.Command"</text:p>
      <text:p text:style-name="Standard">args1020(18).Value = 3</text:p>
      <text:p text:style-name="Standard">args1020(19).Name = "SearchItem.SearchFormatted"</text:p>
      <text:p text:style-name="Standard">args1020(19).Value = false</text:p>
      <text:p text:style-name="Standard">args1020(20).Name = "SearchItem.AlgorithmType2"</text:p>
      <text:p text:style-name="Standard">args1020(20).Value = 1</text:p>
      <text:p text:style-name="Standard">args1020(21).Name = "Quiet"</text:p>
      <text:p text:style-name="Standard">args1020(21).Value = true</text:p>
      <text:p text:style-name="Standard"/>
      <text:p text:style-name="Standard">dispatcher.executeDispatch(document, ".uno:ExecuteSearch", "", 0, args1020())</text:p>
      <text:p text:style-name="Standard"/>
      <text:p text:style-name="Standard">rem ---------------------------------------------------------------------- </text:p>
      <text:p text:style-name="Standard">dim args1015(21) as new com.sun.star.beans.PropertyValue</text:p>
      <text:p text:style-name="Standard">args1015(0).Name = "SearchItem.StyleFamily"</text:p>
      <text:p text:style-name="Standard">args1015(0).Value = 2</text:p>
      <text:p text:style-name="Standard">args1015(1).Name = "SearchItem.CellType"</text:p>
      <text:p text:style-name="Standard">args1015(1).Value = 0</text:p>
      <text:p text:style-name="Standard">args1015(2).Name = "SearchItem.RowDirection"</text:p>
      <text:p text:style-name="Standard">args1015(2).Value = true</text:p>
      <text:p text:style-name="Standard">args1015(3).Name = "SearchItem.AllTables"</text:p>
      <text:p text:style-name="Standard">args1015(3).Value = false</text:p>
      <text:p text:style-name="Standard">args1015(4).Name = "SearchItem.SearchFiltered"</text:p>
      <text:p text:style-name="Standard">args1015(4).Value = false</text:p>
      <text:p text:style-name="Standard">args1015(5).Name = "SearchItem.Backward"</text:p>
      <text:p text:style-name="Standard">args1015(5).Value = false</text:p>
      <text:p text:style-name="Standard">args1015(6).Name = "SearchItem.Pattern"</text:p>
      <text:p text:style-name="Standard">args1015(6).Value = false</text:p>
      <text:p text:style-name="Standard">args1015(7).Name = "SearchItem.Content"</text:p>
      <text:p text:style-name="Standard">args1015(7).Value = false</text:p>
      <text:p text:style-name="Standard">args1015(8).Name = "SearchItem.AsianOptions"</text:p>
      <text:p text:style-name="Standard">args1015(8).Value = false</text:p>
      <text:p text:style-name="Standard">args1015(9).Name = "SearchItem.AlgorithmType"</text:p>
      <text:p text:style-name="Standard">args1015(9).Value = 0</text:p>
      <text:p text:style-name="Standard">args1015(10).Name = "SearchItem.SearchFlags"</text:p>
      <text:p text:style-name="Standard">args1015(10).Value = 65536</text:p>
      <text:p text:style-name="Standard">args1015(11).Name = "SearchItem.SearchString"</text:p>
      <text:p text:style-name="Standard">args1015(11).Value = <text:s text:c="2"/>"/"</text:p>
      <text:p text:style-name="Standard">args1015(12).Name = "SearchItem.ReplaceString"</text:p>
      <text:p text:style-name="Standard">args1015(12).Value = "ध्"</text:p>
      <text:p text:style-name="Standard">args1015(13).Name = "SearchItem.Locale"</text:p>
      <text:p text:style-name="Standard">args1015(13).Value = 255</text:p>
      <text:p text:style-name="Standard">args1015(14).Name = "SearchItem.ChangedChars"</text:p>
      <text:p text:style-name="Standard">args1015(14).Value = 2</text:p>
      <text:p text:style-name="Standard">args1015(15).Name = "SearchItem.DeletedChars"</text:p>
      <text:p text:style-name="Standard">args1015(15).Value = 2</text:p>
      <text:p text:style-name="Standard">args1015(16).Name = "SearchItem.InsertedChars"</text:p>
      <text:p text:style-name="Standard"><text:soft-page-break/>args1015(16).Value = 2</text:p>
      <text:p text:style-name="Standard">args1015(17).Name = "SearchItem.TransliterateFlags"</text:p>
      <text:p text:style-name="Standard">args1015(17).Value = 1073744896</text:p>
      <text:p text:style-name="Standard">args1015(18).Name = "SearchItem.Command"</text:p>
      <text:p text:style-name="Standard">args1015(18).Value = 3</text:p>
      <text:p text:style-name="Standard">args1015(19).Name = "SearchItem.SearchFormatted"</text:p>
      <text:p text:style-name="Standard">args1015(19).Value = false</text:p>
      <text:p text:style-name="Standard">args1015(20).Name = "SearchItem.AlgorithmType2"</text:p>
      <text:p text:style-name="Standard">args1015(20).Value = 1</text:p>
      <text:p text:style-name="Standard">args1015(21).Name = "Quiet"</text:p>
      <text:p text:style-name="Standard">args1015(21).Value = true</text:p>
      <text:p text:style-name="Standard"/>
      <text:p text:style-name="Standard">dispatcher.executeDispatch(document, ".uno:ExecuteSearch", "", 0, args1015())</text:p>
      <text:p text:style-name="Standard">rem ---------------------------------------------------------------------- </text:p>
      <text:p text:style-name="Standard">dim args811(21) as new com.sun.star.beans.PropertyValue</text:p>
      <text:p text:style-name="Standard">args811(0).Name = "SearchItem.StyleFamily"</text:p>
      <text:p text:style-name="Standard">args811(0).Value = 2</text:p>
      <text:p text:style-name="Standard">args811(1).Name = "SearchItem.CellType"</text:p>
      <text:p text:style-name="Standard">args811(1).Value = 0</text:p>
      <text:p text:style-name="Standard">args811(2).Name = "SearchItem.RowDirection"</text:p>
      <text:p text:style-name="Standard">args811(2).Value = true</text:p>
      <text:p text:style-name="Standard">args811(3).Name = "SearchItem.AllTables"</text:p>
      <text:p text:style-name="Standard">args811(3).Value = false</text:p>
      <text:p text:style-name="Standard">args811(4).Name = "SearchItem.SearchFiltered"</text:p>
      <text:p text:style-name="Standard">args811(4).Value = false</text:p>
      <text:p text:style-name="Standard">args811(5).Name = "SearchItem.Backward"</text:p>
      <text:p text:style-name="Standard">args811(5).Value = false</text:p>
      <text:p text:style-name="Standard">args811(6).Name = "SearchItem.Pattern"</text:p>
      <text:p text:style-name="Standard">args811(6).Value = false</text:p>
      <text:p text:style-name="Standard">args811(7).Name = "SearchItem.Content"</text:p>
      <text:p text:style-name="Standard">args811(7).Value = false</text:p>
      <text:p text:style-name="Standard">args811(8).Name = "SearchItem.AsianOptions"</text:p>
      <text:p text:style-name="Standard">args811(8).Value = false</text:p>
      <text:p text:style-name="Standard">args811(9).Name = "SearchItem.AlgorithmType"</text:p>
      <text:p text:style-name="Standard">args811(9).Value = 0</text:p>
      <text:p text:style-name="Standard">args811(10).Name = "SearchItem.SearchFlags"</text:p>
      <text:p text:style-name="Standard">args811(10).Value = 65536</text:p>
      <text:p text:style-name="Standard">args811(11).Name = "SearchItem.SearchString"</text:p>
      <text:p text:style-name="Standard">args811(11).Value = <text:s/>"@"</text:p>
      <text:p text:style-name="Standard">args811(12).Name = "SearchItem.ReplaceString"</text:p>
      <text:p text:style-name="Standard">args811(12).Value = "/"</text:p>
      <text:p text:style-name="Standard">args811(13).Name = "SearchItem.Locale"</text:p>
      <text:p text:style-name="Standard">args811(13).Value = 255</text:p>
      <text:p text:style-name="Standard">args811(14).Name = "SearchItem.ChangedChars"</text:p>
      <text:p text:style-name="Standard">args811(14).Value = 2</text:p>
      <text:p text:style-name="Standard">args811(15).Name = "SearchItem.DeletedChars"</text:p>
      <text:p text:style-name="Standard">args811(15).Value = 2</text:p>
      <text:p text:style-name="Standard">args811(16).Name = "SearchItem.InsertedChars"</text:p>
      <text:p text:style-name="Standard">args811(16).Value = 2</text:p>
      <text:p text:style-name="Standard">args811(17).Name = "SearchItem.TransliterateFlags"</text:p>
      <text:p text:style-name="Standard">args811(17).Value = 1073744896</text:p>
      <text:p text:style-name="Standard">args811(18).Name = "SearchItem.Command"</text:p>
      <text:p text:style-name="Standard"><text:soft-page-break/>args811(18).Value = 3</text:p>
      <text:p text:style-name="Standard">args811(19).Name = "SearchItem.SearchFormatted"</text:p>
      <text:p text:style-name="Standard">args811(19).Value = false</text:p>
      <text:p text:style-name="Standard">args811(20).Name = "SearchItem.AlgorithmType2"</text:p>
      <text:p text:style-name="Standard">args811(20).Value = 1</text:p>
      <text:p text:style-name="Standard">args811(21).Name = "Quiet"</text:p>
      <text:p text:style-name="Standard">args811(21).Value = true</text:p>
      <text:p text:style-name="Standard"/>
      <text:p text:style-name="Standard">dispatcher.executeDispatch(document, ".uno:ExecuteSearch", "", 0, args811())</text:p>
      <text:p text:style-name="Standard"/>
      <text:p text:style-name="Standard">end sub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Marathi" style:font-size-complex="12pt" style:language-complex="mr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Marathi" style:font-size-complex="12pt" style:language-complex="mr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1-29T17:18:01.163925054</meta:creation-date>
    <dc:date>2023-01-29T17:21:08.264773694</dc:date>
    <meta:editing-duration>PT18S</meta:editing-duration>
    <meta:editing-cycles>1</meta:editing-cycles>
    <meta:document-statistic meta:table-count="0" meta:image-count="0" meta:object-count="0" meta:page-count="899" meta:paragraph-count="43910" meta:word-count="134537" meta:character-count="1524098" meta:non-whitespace-character-count="1432209"/>
    <meta:generator>LibreOffice/6.3.5.2$Linux_X86_64 LibreOffice_project/dd0751754f11728f69b42ee2af66670068624673</meta:generator>
  </office:meta>
</office:document-meta>
</file>