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72e" officeooo:paragraph-rsid="0019172e"/>
    </style:style>
    <style:style style:name="P2" style:family="paragraph" style:parent-style-name="Standard" style:list-style-name="Numbering_20_1">
      <style:text-properties officeooo:rsid="0019172e" officeooo:paragraph-rsid="0019172e"/>
    </style:style>
    <style:style style:name="P3" style:family="paragraph" style:parent-style-name="Standard" style:list-style-name="Numbering_20_1">
      <style:text-properties officeooo:rsid="0019172e" officeooo:paragraph-rsid="00195bc9"/>
    </style:style>
    <style:style style:name="P4" style:family="paragraph" style:parent-style-name="Standard">
      <style:text-properties officeooo:rsid="0019172e" officeooo:paragraph-rsid="00195bc9"/>
    </style:style>
    <style:style style:name="P5" style:family="paragraph" style:parent-style-name="Standard">
      <style:text-properties officeooo:rsid="00195bc9" officeooo:paragraph-rsid="00195b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SDFQSDF</text:p>
      <text:p text:style-name="P1"/>
      <text:list xml:id="list6837407996594259818" text:style-name="Numbering_20_1">
        <text:list-item>
          <text:p text:style-name="P2">List item</text:p>
        </text:list-item>
        <text:list-item>
          <text:p text:style-name="P2">List item</text:p>
        </text:list-item>
      </text:list>
      <text:p text:style-name="P1"/>
      <text:p text:style-name="P1">QSDFQSDF</text:p>
      <text:p text:style-name="P1"/>
      <text:list xml:id="list111731133741277" text:continue-numbering="true" text:style-name="Numbering_20_1">
        <text:list-item>
          <text:p text:style-name="P2">List item</text:p>
        </text:list-item>
        <text:list-item>
          <text:p text:style-name="P2">List item</text:p>
        </text:list-item>
      </text:list>
      <text:p text:style-name="P1"/>
      <text:p text:style-name="P1">QSDFQSDF</text:p>
      <text:p text:style-name="P1"/>
      <text:list xml:id="list111731716049003" text:continue-numbering="true" text:style-name="Numbering_20_1">
        <text:list-item>
          <text:p text:style-name="P2">List item</text:p>
        </text:list-item>
        <text:list-item>
          <text:p text:style-name="P3">List item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6-04T10:53:25.780000000</meta:creation-date>
    <dc:date>2016-06-04T11:17:30.637000000</dc:date>
    <dc:creator>Pierre-Yves SAMYN</dc:creator>
    <meta:editing-duration>PT23M44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9" meta:word-count="21" meta:character-count="90" meta:non-whitespace-character-count="84"/>
  </office:meta>
</office:document-meta>
</file>