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6900000086E72ED73B8A71AB68.png" manifest:media-type="image/png"/>
  <manifest:file-entry manifest:full-path="Pictures/100000000000028000000085D4D6D70B5CEF7BB1.png" manifest:media-type="image/png"/>
  <manifest:file-entry manifest:full-path="Pictures/100000000000027D00000087280A3C48F3943FA5.png" manifest:media-type="image/png"/>
  <manifest:file-entry manifest:full-path="Pictures/100000000000027A00000088E035D1A73AF9536E.png" manifest:media-type="image/png"/>
  <manifest:file-entry manifest:full-path="Pictures/100000000000027B00000087CC4CA3A3DE2041CB.png" manifest:media-type="image/png"/>
  <manifest:file-entry manifest:full-path="Pictures/100000000000027C000000843093BA14A5230BD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Frame">
      <style:graphic-properties fo:margin-left="0cm" fo:margin-right="0cm" fo:margin-top="0cm" fo:margin-bottom="0cm" style:wrap="dynamic" style:number-wrapped-paragraphs="no-limit" style:vertical-pos="top" style:vertical-rel="baseline" style:horizontal-pos="center" style:horizontal-rel="paragraph" fo:padding="0cm" fo:border="none"/>
    </style:style>
    <style:style style:name="fr2" style:family="graphic" style:parent-style-name="Graphics">
      <style:graphic-properties fo:margin-left="0cm" fo:margin-right="0cm" fo:margin-top="0cm" fo:margin-bottom="0cm" style:run-through="foreground" style:wrap="none" style:vertical-pos="top" style:vertical-rel="paragraph-content" style:horizontal-pos="center" style:horizontal-rel="paragraph-content" fo:padding="0cm" fo:border="none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 loext:rel-width-rel="paragraph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Frame1" text:anchor-type="as-char" svg:width="13.06cm" draw:z-index="0"><draw:text-box fo:min-height="2.836cm"><text:p text:style-name="Caption"><draw:frame draw:style-name="fr2" draw:name="Image1" text:anchor-type="paragraph" svg:width="13.06cm" style:rel-width="100%" svg:height="2.836cm" style:rel-height="scale" draw:z-index="1"><draw:image xlink:href="Pictures/100000000000026900000086E72ED73B8A71AB68.png" xlink:type="simple" xlink:show="embed" xlink:actuate="onLoad" draw:mime-type="image/png"/></draw:frame>Automatic (Colibre)</text:p></draw:text-box></draw:frame></text:p>
      <text:p text:style-name="Standard"/>
      <text:p text:style-name="Standard"><draw:frame draw:style-name="fr1" draw:name="Frame2" text:anchor-type="as-char" svg:width="13.547cm" draw:z-index="2"><draw:text-box fo:min-height="2.815cm"><text:p text:style-name="Caption"><draw:frame draw:style-name="fr2" draw:name="Image2" text:anchor-type="paragraph" svg:width="13.547cm" style:rel-width="100%" svg:height="2.815cm" style:rel-height="scale" draw:z-index="3"><draw:image xlink:href="Pictures/100000000000028000000085D4D6D70B5CEF7BB1.png" xlink:type="simple" xlink:show="embed" xlink:actuate="onLoad" draw:mime-type="image/png"/></draw:frame>Breeze</text:p></draw:text-box></draw:frame></text:p>
      <text:p text:style-name="Standard"/>
      <text:p text:style-name="Standard"><draw:frame draw:style-name="fr1" draw:name="Frame3" text:anchor-type="as-char" svg:width="13.42cm" draw:z-index="4"><draw:text-box fo:min-height="2.879cm"><text:p text:style-name="Caption"><draw:frame draw:style-name="fr2" draw:name="Image3" text:anchor-type="paragraph" svg:width="13.42cm" style:rel-width="100%" svg:height="2.879cm" style:rel-height="scale" draw:z-index="5"><draw:image xlink:href="Pictures/100000000000027A00000088E035D1A73AF9536E.png" xlink:type="simple" xlink:show="embed" xlink:actuate="onLoad" draw:mime-type="image/png"/></draw:frame>Elementary</text:p></draw:text-box></draw:frame></text:p>
      <text:p text:style-name="Standard"/>
      <text:p text:style-name="Standard"><draw:frame draw:style-name="fr1" draw:name="Frame4" text:anchor-type="as-char" svg:width="13.441cm" draw:z-index="6"><draw:text-box fo:min-height="2.858cm"><text:p text:style-name="Caption"><draw:frame draw:style-name="fr2" draw:name="Image4" text:anchor-type="paragraph" svg:width="13.441cm" style:rel-width="100%" svg:height="2.858cm" style:rel-height="scale" draw:z-index="7"><draw:image xlink:href="Pictures/100000000000027B00000087CC4CA3A3DE2041CB.png" xlink:type="simple" xlink:show="embed" xlink:actuate="onLoad" draw:mime-type="image/png"/></draw:frame>Karasa Jaga</text:p></draw:text-box></draw:frame></text:p>
      <text:p text:style-name="Standard"/>
      <text:p text:style-name="Standard"><draw:frame draw:style-name="fr1" draw:name="Frame5" text:anchor-type="as-char" svg:width="13.464cm" draw:z-index="8"><draw:text-box fo:min-height="2.794cm"><text:p text:style-name="Caption"><draw:frame draw:style-name="fr2" draw:name="Image5" text:anchor-type="paragraph" svg:width="13.464cm" style:rel-width="100%" svg:height="2.794cm" style:rel-height="scale" draw:z-index="9"><draw:image xlink:href="Pictures/100000000000027C000000843093BA14A5230BDB.png" xlink:type="simple" xlink:show="embed" xlink:actuate="onLoad" draw:mime-type="image/png"/></draw:frame>Sifr</text:p></draw:text-box></draw:frame></text:p>
      <text:p text:style-name="Standard"/>
      <text:p text:style-name="Standard"><draw:frame draw:style-name="fr1" draw:name="Frame6" text:anchor-type="as-char" svg:width="13.483cm" draw:z-index="10"><draw:text-box fo:min-height="2.858cm"><text:p text:style-name="Caption"><draw:frame draw:style-name="fr2" draw:name="Image6" text:anchor-type="paragraph" svg:width="13.483cm" style:rel-width="100%" svg:height="2.858cm" style:rel-height="scale" draw:z-index="11"><draw:image xlink:href="Pictures/100000000000027D00000087280A3C48F3943FA5.png" xlink:type="simple" xlink:show="embed" xlink:actuate="onLoad" draw:mime-type="image/png"/></draw:frame>Sukapura</text:p></draw:text-box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N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listair Saywell</meta:initial-creator>
    <meta:creation-date>2022-03-25T11:36:57.901000000</meta:creation-date>
    <dc:date>2022-03-25T11:50:50.124000000</dc:date>
    <dc:creator>Alistair Saywell</dc:creator>
    <meta:editing-duration>PT13M48S</meta:editing-duration>
    <meta:editing-cycles>7</meta:editing-cycles>
    <meta:generator>LibreOffice/7.3.1.3$Windows_X86_64 LibreOffice_project/a69ca51ded25f3eefd52d7bf9a5fad8c90b87951</meta:generator>
    <meta:document-statistic meta:table-count="0" meta:image-count="6" meta:object-count="0" meta:page-count="1" meta:paragraph-count="12" meta:word-count="8" meta:character-count="58" meta:non-whitespace-character-count="56"/>
  </office:meta>
</office:document-meta>
</file>