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" svg:font-family="noto, notojp, notokr, Helvetica, 'Microsoft YaHei', 'Apple SD Gothic Neo', 'Malgun Gothic', '맑은 고딕', Dotum, sans-serif"/>
    <style:font-face style:name="나눔고딕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a933" loext:opacity="100%" style:font-name="Arial Black" fo:font-size="10pt" officeooo:rsid="00146eee" officeooo:paragraph-rsid="00146eee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a933" loext:opacity="100%" officeooo:rsid="00146eee" officeooo:paragraph-rsid="00146ee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ffff00" loext:opacity="100%" style:font-name="Arial Black" fo:font-size="10pt" officeooo:rsid="00146eee" officeooo:paragraph-rsid="00146eee" fo:background-color="#ffffff" style:font-size-asian="10pt" style:font-size-complex="10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ff972f" loext:opacity="100%" style:font-name="Arial Black" fo:font-size="10pt" officeooo:rsid="00146eee" officeooo:paragraph-rsid="00146eee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780373" loext:opacity="100%" style:font-name="Arial Black" fo:font-size="10pt" officeooo:rsid="00146eee" officeooo:paragraph-rsid="00146eee" fo:background-color="#ffffff" style:font-size-asian="10pt" style:font-size-complex="10pt"/>
    </style:style>
    <style:style style:name="P6" style:family="paragraph" style:parent-style-name="Standard">
      <style:text-properties officeooo:rsid="00158dd2" officeooo:paragraph-rsid="00158dd2"/>
    </style:style>
    <style:style style:name="P7" style:family="paragraph" style:parent-style-name="Standard">
      <style:text-properties officeooo:rsid="00158dd2" officeooo:paragraph-rsid="0015d20c"/>
    </style:style>
    <style:style style:name="T1" style:family="text">
      <style:text-properties style:font-name="Arial Black" fo:font-size="10pt" fo:background-color="#ffffff" loext:char-shading-value="0" style:font-size-asian="10pt" style:font-size-complex="10pt"/>
    </style:style>
    <style:style style:name="T2" style:family="text">
      <style:text-properties officeooo:rsid="0015d2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AppleParagStyle"><text:span text:style-name="AppleCharStyle">Apple</text:span></text:p>
      <text:p text:style-name="SeaParagStyle"><text:span text:style-name="SaeCharStyle">sea</text:span></text:p>
      <text:p text:style-name="P1">tree</text:p>
      <text:p text:style-name="P2"/>
      <text:p text:style-name="P3">abc</text:p>
      <text:p text:style-name="P4">def</text:p>
      <text:p text:style-name="P5">ghi</text:p>
      <text:p text:style-name="P5"/>
      <text:p text:style-name="P5"/>
      <text:p text:style-name="P7">The formatting properties what you have applied in this sample <text:span text:style-name="T2">above</text:span>, are manua<text:span text:style-name="T2">l</text:span> (direct) formatting properties. That is contraproductive in the LibreOffice. The main advantage of the LibreOffice is the STYLES. <text:span text:style-name="T2">Use them!</text:span></text:p>
      <text:p text:style-name="P7"/>
      <text:p text:style-name="P7">You can collect, store and recall the property groups by name. <text:span text:style-name="T2">The “Style” means: a group of properties with a unique name.</text:span></text:p>
      <text:p text:style-name="P7"/>
      <text:p text:style-name="P7">(I just created only two character and ttwo paragraph styles. <text:span text:style-name="T2">)</text:span></text:p>
      <text:p text:style-name="P6"/>
      <text:p text:style-name="P6">Here is a sample with character style for the words <text:span text:style-name="AppleCharStyle">apple</text:span> and <text:span text:style-name="SaeCharStyle">sea</text:span> that located in a sentence.See them on the Sidebar in the Stylist.</text:p>
      <text:p text:style-name="P6"/>
      <text:p text:style-name="P6"/>
      <text:p text:style-name="P6"/>
      <text:p text:style-name="P6"/>
      <text:p text:style-name="P6">And here is a list with custom paragraph styles:</text:p>
      <text:p text:style-name="P6"/>
      <text:p text:style-name="AppleParagStyle">Apple</text:p>
      <text:p text:style-name="SeaParagStyle">sea</text:p>
      <text:p text:style-name="P6">tree</text:p>
      <text:p text:style-name="P6"/>
      <text:p text:style-name="P6">abc</text:p>
      <text:p text:style-name="P6">def</text:p>
      <text:p text:style-name="P6">gh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" svg:font-family="noto, notojp, notokr, Helvetica, 'Microsoft YaHei', 'Apple SD Gothic Neo', 'Malgun Gothic', '맑은 고딕', Dotum, sans-serif"/>
    <style:font-face style:name="나눔고딕" svg:font-family="나눔고딕" style:font-family-generic="system" style:font-pitch="variable"/>
    <style:font-face style:name="나눔명조" svg:font-family="나눔명조" style:font-family-generic="roman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나눔명조" fo:font-size="12pt" fo:language="en" fo:country="US" style:letter-kerning="true" style:font-name-asian="나눔명조1" style:font-size-asian="10.5pt" style:language-asian="ko" style:country-asian="KR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나눔명조" fo:font-size="12pt" fo:language="en" fo:country="US" style:letter-kerning="true" style:font-name-asian="나눔명조1" style:font-size-asian="10.5pt" style:language-asian="ko" style:country-asian="KR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ppleParagStyle" style:family="paragraph" style:parent-style-name="Standard">
      <style:paragraph-properties fo:margin-left="0cm" fo:margin-right="0cm" fo:orphans="2" fo:widows="2" fo:text-indent="0cm" style:auto-text-indent="false"/>
      <style:text-properties fo:color="#c9211e" loext:opacity="100%" style:font-name="Arial Black" fo:font-family="'Arial Black'" style:font-family-generic="swiss" style:font-pitch="variable" fo:font-size="10pt" officeooo:rsid="00146eee" fo:background-color="#ffffff" style:font-size-asian="10pt" style:font-size-complex="10pt"/>
    </style:style>
    <style:style style:name="SeaParagStyle" style:family="paragraph" style:parent-style-name="Standard">
      <style:paragraph-properties fo:margin-left="0cm" fo:margin-right="0cm" fo:orphans="2" fo:widows="2" fo:text-indent="0cm" style:auto-text-indent="false"/>
      <style:text-properties fo:color="#2a6099" loext:opacity="100%" style:font-name="Arial Black" fo:font-family="'Arial Black'" style:font-family-generic="swiss" style:font-pitch="variable" fo:font-size="10pt" officeooo:rsid="00146eee" fo:background-color="#ffffff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CharStyle" style:family="text">
      <style:text-properties fo:color="#c9211e" loext:opacity="100%" style:font-name="Arial Black" fo:font-family="'Arial Black'" style:font-family-generic="swiss" style:font-pitch="variable" fo:font-size="10pt" officeooo:rsid="00146eee" fo:background-color="#ffffff" style:font-size-asian="10pt" style:font-size-complex="10pt"/>
    </style:style>
    <style:style style:name="SaeCharStyle" style:family="text">
      <style:text-properties fo:color="#2a6099" loext:opacity="100%" style:font-name="Arial Black" fo:font-family="'Arial Black'" style:font-family-generic="swiss" style:font-pitch="variable" fo:font-size="10pt" officeooo:rsid="00146eee" fo:background-color="#ffffff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07:51:59.704000000</meta:creation-date>
    <meta:generator>LibreOffice/7.4.6.2$Windows_X86_64 LibreOffice_project/5b1f5509c2decdade7fda905e3e1429a67acd63d</meta:generator>
    <dc:date>2023-06-07T08:17:46.163000000</dc:date>
    <meta:editing-duration>PT6H54M17S</meta:editing-duration>
    <meta:editing-cycles>3</meta:editing-cycles>
    <dc:creator>Tibor Kovács</dc:creator>
    <meta:document-statistic meta:table-count="0" meta:image-count="0" meta:object-count="0" meta:page-count="1" meta:paragraph-count="17" meta:word-count="112" meta:character-count="628" meta:non-whitespace-character-count="533"/>
  </office:meta>
</office:document-meta>
</file>