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P1" style:family="paragraph">
      <style:paragraph-properties fo:text-align="center"/>
    </style:style>
  </office:automatic-styles>
  <office:body>
    <office:spreadsheet>
      <table:calculation-settings table:automatic-find-labels="false" table:use-regular-expressions="false" table:use-wildcards="true">
        <table:iteration table:status="enable" table:maximum-difference="5"/>
      </table:calculation-settings>
      <table:table table:name="CoverSheet"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1" form:control-implementation="ooo:com.sun.star.form.component.CommandButton" xml:id="control1" form:id="control1" form:label="Preview Print Job"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PreviewButton?language=Basic&amp;location=document" xlink:type="simple"/>
              </office:event-listeners>
            </form:button>
            <form:button form:name="Button2" form:control-implementation="ooo:com.sun.star.form.component.CommandButton" xml:id="control2" form:id="control2" form:label="Run Print Job"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PrintButton?language=Basic&amp;location=document" xlink:type="simple"/>
              </office:event-listeners>
            </form:button>
          </form:form>
        </office:forms>
        <table:shapes>
          <draw:control draw:z-index="0" draw:name="Control 1" draw:text-style-name="P1" svg:width="31.1mm" svg:height="11.18mm" svg:x="25.35mm" svg:y="13.33mm" draw:control="control1"/>
          <draw:control draw:z-index="1" draw:name="Control 2" draw:text-style-name="P1" svg:width="31.1mm" svg:height="11.18mm" svg:x="25.14mm" svg:y="27.73mm" draw:control="control2"/>
        </table:shapes>
        <table:table-column table:style-name="co1" table:default-cell-style-name="Default"/>
        <table:table-row table:style-name="ro1">
          <table:table-cell/>
        </table:table-row>
      </table:table>
      <table:table table:name="Sheet1" table:style-name="ta1">
        <office:forms form:automatic-focus="false" form:apply-design-mode="false"/>
        <table:table-column table:style-name="co1" table:default-cell-style-name="Default"/>
        <table:table-row table:style-name="ro1">
          <table:table-cell office:value-type="float" office:value="1" calcext:value-type="float">
            <text:p>1</text:p>
          </table:table-cell>
        </table:table-row>
        <table:named-expressions>
          <table:named-expression table:name="AutoPrint" table:base-cell-address="$Sheet1.$C$17" table:expression="1"/>
        </table:named-expressions>
      </table:table>
      <table:table table:name="Sheet2" table:style-name="ta1">
        <office:forms form:automatic-focus="false" form:apply-design-mode="false"/>
        <table:table-column table:style-name="co1" table:default-cell-style-name="Default"/>
        <table:table-row table:style-name="ro1">
          <table:table-cell office:value-type="float" office:value="2" calcext:value-type="float">
            <text:p>2</text:p>
          </table:table-cell>
        </table:table-row>
      </table:table>
      <table:table table:name="Sheet3" table:style-name="ta1">
        <office:forms form:automatic-focus="false" form:apply-design-mode="false"/>
        <table:table-column table:style-name="co1" table:default-cell-style-name="Default"/>
        <table:table-row table:style-name="ro1">
          <table:table-cell office:value-type="float" office:value="3" calcext:value-type="float">
            <text:p>3</text:p>
          </table:table-cell>
        </table:table-row>
        <table:named-expressions>
          <table:named-expression table:name="AutoPrint" table:base-cell-address="$Sheet1.$C$17" table:expression="1"/>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46mm"/>
      <style:text-properties style:font-name="Liberation Sans" fo:font-size="10pt" fo:language="en" fo:country="U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1.5pt solid #000000" fo:padding="0.18mm" fo:background-color="#c0c0c0">
          <style:background-image/>
        </style:header-footer-properties>
      </style:header-style>
      <style:footer-style>
        <style:header-footer-properties fo:min-height="7.5mm" fo:margin-left="0mm" fo:margin-right="0mm" fo:margin-top="2.5mm" fo:border="1.5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4-19">00/00/0000</text:date>, <text:time style:data-style-name="N2" text:time-value="17:44:16.714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18T21:24:03.729000000</meta:creation-date>
    <dc:date>2022-04-19T19:00:42.295000000</dc:date>
    <meta:editing-duration>PT1H27M42S</meta:editing-duration>
    <meta:editing-cycles>27</meta:editing-cycles>
    <meta:generator>LibreOffice/7.3.0.3$Windows_X86_64 LibreOffice_project/0f246aa12d0eee4a0f7adcefbf7c878fc2238db3</meta:generator>
    <meta:document-statistic meta:table-count="4" meta:cell-count="3" meta:object-count="2"/>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Option Explicit
Option Base 0

Sub PrintButton
	PrintLoop(True)
End Sub

Sub PreviewButton
	PrintLoop(False)
End Sub

Sub PrintLoop(DoPrint As Boolean)
	Rem From joshua4/AskLO
	Rem To use, set a Named Range 'AutoPrint' equal to 1 (any value) **local** to
	Rem any sheet you want to print from this macro
	Dim Controller As Object
	Dim Sheets As Object
	Dim Sheet As Object
	Dim SheetIndex As Integer
	Dim SheetIndexArray(0 To 0) As Variant
	Dim SheetPrintUBound As Integer
	Dim SheetCurrent As Object
	Dim RangeNames As Variant
	Dim RangeName As String
	
	Controller = ThisComponent.CurrentController
	SheetCurrent = Controller.ActiveSheet

	Sheets = ThisComponent.getSheets()
	SheetPrintUBound = -1
	For SheetIndex = 0 To Sheets.Count - 1
		Sheet = Sheets.getByIndex(SheetIndex)
		RangeNames = Sheet.NamedRanges.ElementNames
		For Each RangeName in RangeNames
			If RangeName = "AutoPrint" Then
				SheetPrintUBound = SheetPrintUBound + 1
				ReDim Preserve SheetIndexArray(0 To SheetPrintUBound)
				SheetIndexArray(UBound(SheetIndexArray)) = SheetIndex
				Exit For
			EndIf
		Next
	Next
	
	If SheetPrintUBound = -1 Then
		MsgBox "No sheets have Named value 'AutoPrint'. Nothing to print."
	Else
		SelectSheets(SheetIndexArray)
		If DoPrint Then
			PrintDoc
			Rem Slight delay to stop race condition
			Wait(1000)
			MsgBox "Press OK to return to your previous location."
			Controller.setActiveSheet(SheetCurrent)
		Else
			PreviewDoc
			Rem Arbitrary time to check pages
			'Wait(5000)
			'ClosePreviewDoc
		EndIf
	EndIf

End Sub

Sub SelectSheets(SheetIndexArray As Variant)
	Rem From sokol92/AskLO
	Dim Selector(0) as new com.sun.star.beans.PropertyValue
	
	With createUnoService("com.sun.star.frame.DispatchHelper")  
    	Selector(0).Name="Tables"
    	Selector(0).Value=SheetIndexArray
    	.executeDispatch(ThisComponent.CurrentController.Frame, ".uno:SelectTables", "", 0, Selector)
	End With
	
End Sub

Sub PrintDoc
    'From chin/AskLO
	Dim Document As object
	Dim Dispatcher As Object

	With createUNOService("com.sun.star.frame.DispatchHelper")
		.executeDispatch(ThisComponent.CurrentController.Frame,".uno:Print", "", 0, Array())
	End With
	
End sub

Sub PreviewDoc
	With createUnoService("com.sun.star.frame.DispatchHelper")
		.executeDispatch(ThisComponent.CurrentController.Frame, ".uno:PrintPreview", "", 0, Array())
	End With
End Sub

Sub ClosePreviewDoc
	With createUnoService("com.sun.star.frame.DispatchHelper")
		.executeDispatch(ThisComponent.CurrentController.Frame, ".uno:ClosePreview", "", 0, Array())
	End With
End Sub


sub Rec
rem ----------------------------------------------------------------------
rem define variables
dim document   as object
dim dispatcher as object
rem ----------------------------------------------------------------------
rem get access to the document
document   = ThisComponent.CurrentController.Frame
dispatcher = createUnoService("com.sun.star.frame.DispatchHelper")

rem ----------------------------------------------------------------------
rem dispatcher.executeDispatch(document, ".uno:PrintPreview", "", 0, Array())

rem ----------------------------------------------------------------------
rem dispatcher.executeDispatch(document, ".uno:ClosePreview", "", 0, 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