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2.999cm" fo:min-width="2.999cm" fo:wrap-option="no-wrap"/>
      <style:paragraph-properties fo:text-align="center"/>
    </style:style>
    <style:style style:name="gr3" style:family="graphic">
      <style:graphic-properties draw:fill="solid" draw:fill-color="#ffffd7" draw:opacity="50%" draw:textarea-horizontal-align="justify" draw:textarea-vertical-align="middle" draw:auto-grow-height="false" fo:min-height="1.772cm" fo:min-width="5.426cm" fo:wrap-option="no-wrap" draw:shadow-opacity="50%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d7" draw:opacity="50%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22 Sheet1.B1:Sheet1.B1 Sheet1.B2:Sheet1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Shape 1" draw:style-name="gr2" draw:text-style-name="P2" svg:width="2.999cm" svg:height="2.999cm" svg:x="20.68cm" svg:y="7.495cm">
            <text:p/>
            <draw:enhanced-geometry svg:viewBox="0 0 21600 21600" draw:mirror-horizontal="false" draw:type="line-callout-1" draw:modifiers="-27496.8 -8186.4 -1800 4000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z-index="2" draw:name="Shape 2" draw:style-name="gr3" draw:text-style-name="P3" svg:width="5.426cm" svg:height="1.771cm" svg:x="10.778cm" svg:y="1.535cm">
            <text:p text:style-name="P2">Comment 1</text:p>
            <text:p text:style-name="P2">in a graphical shape</text:p>
            <text:p text:style-name="P2">with 50% transparency</text:p>
            <draw:enhanced-geometry svg:viewBox="0 0 21600 21600" draw:glue-points="10800 0 0 10800 10800 21600 21600 10800 ?f40 ?f41" draw:text-areas="0 0 21600 21600" draw:type="rectangular-callout" draw:modifiers="-9850.74626865672 30839.72911963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2]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3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4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5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6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7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8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9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0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1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^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3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4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5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6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7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18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19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0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1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2]^2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1-21T07:31:31.099000000</meta:creation-date>
    <dc:date>2025-01-21T07:39:10.884000000</dc:date>
    <dc:creator>Tibor Kovács</dc:creator>
    <meta:editing-duration>PT7M52S</meta:editing-duration>
    <meta:editing-cycles>1</meta:editing-cycles>
    <meta:document-statistic meta:table-count="1" meta:cell-count="44" meta:object-count="3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A1:Sheet1.B22" chart:data-source-has-labels="row" svg:x="0.32cm" svg:y="0.18cm" svg:width="13.831cm" svg:height="8.64cm">
          <chart:coordinate-region svg:x="0.558cm" svg:y="0.379cm" svg:width="13.40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label-cell-address="Sheet1.B1:Sheet1.B1" chart:class="chart:scatter">
            <chart:domain table:cell-range-address="Sheet1.A2:Sheet1.A22"/>
            <chart:data-point chart:repeated="19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2:Sheet1.A22</svg:desc>
                </draw:g>
              </table:table-cell>
              <table:table-cell office:value-type="float" office:value="100">
                <text:p>100</text:p>
                <draw:g>
                  <svg:desc>Sheet1.B2:Sheet1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