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76.71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ackground-color="#cccccc" style:vertical-align="top"/>
    </style:style>
    <style:style style:name="ce5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cccccc" fo:wrap-option="wrap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fo:background-color="#00ff00"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7f00" fo:wrap-option="wrap"/>
    </style:style>
    <style:style style:name="ce12" style:family="table-cell" style:parent-style-name="Default">
      <style:table-cell-properties fo:background-color="#ff7f00" fo:wrap-option="wrap" style:vertical-align="top"/>
    </style:style>
    <style:style style:name="ce13" style:family="table-cell" style:parent-style-name="Default">
      <style:table-cell-properties fo:background-color="transparent" fo:wrap-option="wrap"/>
    </style:style>
    <style:style style:name="ce14" style:family="table-cell" style:parent-style-name="Default">
      <style:table-cell-properties fo:background-color="#cccccc" fo:wrap-option="wrap" style:vertical-align="top"/>
    </style:style>
    <style:style style:name="ce15" style:family="table-cell" style:parent-style-name="Default">
      <style:table-cell-properties fo:background-color="transparent" fo:wrap-option="wrap" style:vertical-align="top"/>
    </style:style>
    <style:style style:name="ce16" style:family="table-cell" style:parent-style-name="Default">
      <style:table-cell-properties fo:background-color="#ffff00" style:vertical-align="top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office:value-type="string" calcext:value-type="string">
            <text:p>Hous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ostCode</text:p>
          </table:table-cell>
          <table:table-cell/>
          <table:table-cell table:style-name="ce11" office:value-type="string" calcext:value-type="string">
            <text:p>(Nonsense)</text:p>
          </table:table-cell>
          <table:table-cell table:number-columns-repeated="2"/>
          <table:table-cell office:value-type="string" calcext:value-type="string">
            <text:p>ReplacementForSpac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 Belgrave Square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W1X 8PP</text:p>
          </table:table-cell>
          <table:table-cell table:style-name="ce8" table:formula="of:=COM.MICROSOFT.TEXTJOIN(&quot;, &quot;;1;[.A2:.C2])" office:value-type="string" office:string-value="11 Belgrave Square, London, SW1X 8PP" calcext:value-type="string">
            <text:p>11 Belgrave Square, London, SW1X 8PP</text:p>
          </table:table-cell>
          <table:table-cell table:style-name="ce11"/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1" office:value-type="string" calcext:value-type="string">
            <text:p>Let's suppose now we want to avoid automatic wrapping where an internal space was found.</text:p>
          </table:table-cell>
          <table:table-cell table:style-name="ce6" table:number-columns-repeated="2"/>
          <table:table-cell table:style-name="ce8"/>
          <table:table-cell table:style-name="ce11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We will want to use the SUBSTITUTE function to replace ordinary spaces with nonbreaking ones.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11 Belgrave Square</text:p>
          </table:table-cell>
          <table:table-cell table:style-name="ce3" office:value-type="string" calcext:value-type="string">
            <text:p>London</text:p>
          </table:table-cell>
          <table:table-cell table:style-name="ce3" office:value-type="string" calcext:value-type="string">
            <text:p>SW1X 8PP</text:p>
          </table:table-cell>
          <table:table-cell table:style-name="ce9" table:formula="of:=COM.MICROSOFT.TEXTJOIN(&quot;, &quot;;1; SUBSTITUTE([.A7:.C7];&quot; &quot;;[.H7]))" office:value-type="string" office:string-value="" calcext:value-type="error">
            <text:p>#VALUE!</text:p>
          </table:table-cell>
          <table:table-cell table:style-name="ce12" table:formula="of:=FORMULA([.D7])" office:value-type="string" office:string-value="=TEXTJOIN(&quot;, &quot;;1; SUBSTITUTE(A7:C7;&quot; &quot;;H7))" calcext:value-type="string">
            <text:p>=TEXTJOIN(", ";1; SUBSTITUTE(A7:C7;" ";H7))</text:p>
          </table:table-cell>
          <table:table-cell table:style-name="ce15" office:value-type="string" calcext:value-type="string">
            <text:p><text:s/>&lt; &lt; The function should specify its third <text:s/>parameter as a kind of array (which may be 1 x 1) <text:s/>but will need array-evaluation if actual array expressions are found there. This does not depend on congruence in dimensions concerning the third and following parameters if present.</text:p>
          </table:table-cell>
          <table:table-cell table:style-name="ce3"/>
          <table:table-cell table:style-name="ce16" table:formula="of:=UNICHAR(HEX2DEC(&quot;00A0&quot;))" office:value-type="string" office:string-value=" " calcext:value-type="string">
            <text:p> </text:p>
          </table:table-cell>
          <table:table-cell table:style-name="ce3" office:value-type="string" calcext:value-type="string">
            <text:p><text:s/>&lt; &lt; Nonbreaking space U+00A0</text:p>
          </table:table-cell>
          <table:table-cell table:style-name="ce3" table:number-columns-repeated="1015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We failed. Thus we have to force array evaluation by entering the formula with Ctrl+Shift+Enter.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11 Belgrave Square</text:p>
          </table:table-cell>
          <table:table-cell table:style-name="ce3" office:value-type="string" calcext:value-type="string">
            <text:p>London</text:p>
          </table:table-cell>
          <table:table-cell table:style-name="ce3" office:value-type="string" calcext:value-type="string">
            <text:p>SW1X 8PP</text:p>
          </table:table-cell>
          <table:table-cell table:style-name="ce9" table:number-matrix-columns-spanned="3" table:number-matrix-rows-spanned="1" table:formula="of:=COM.MICROSOFT.TEXTJOIN(&quot;, &quot;;1; SUBSTITUTE([.A10:.C10];&quot; &quot;;[.H10]))" office:value-type="string" office:string-value="11 Belgrave Square, London, SW1X 8PP" calcext:value-type="string">
            <text:p>11 Belgrave Square, London, SW1X 8PP</text:p>
          </table:table-cell>
          <table:table-cell table:style-name="ce12" office:value-type="string" office:string-value="11 Belgrave Square, London, SW1X 8PP" calcext:value-type="string">
            <text:p>11 Belgrave Square, London, SW1X 8PP</text:p>
          </table:table-cell>
          <table:table-cell table:style-name="ce12" office:value-type="string" office:string-value="11 Belgrave Square, London, SW1X 8PP" calcext:value-type="string">
            <text:p>11 Belgrave Square, London, SW1X 8PP</text:p>
          </table:table-cell>
          <table:table-cell table:style-name="ce3"/>
          <table:table-cell table:style-name="ce16" table:formula="of:=UNICHAR(HEX2DEC(&quot;00A0&quot;))" office:value-type="string" office:string-value=" " calcext:value-type="string">
            <text:p> </text:p>
          </table:table-cell>
          <table:table-cell table:style-name="ce3" office:value-type="string" calcext:value-type="string">
            <text:p><text:s/>&lt; &lt; Nonbreaking space U+00A0</text:p>
          </table:table-cell>
          <table:table-cell table:style-name="ce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 failed agai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w the TEXTJOIN fuction insists to return an array of the dimension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(largest) array introduced in a parameter position ha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Is there a workaround?</text:p>
          </table:table-cell>
          <table:table-cell table:style-name="ce3" table:number-columns-repeated="2"/>
          <table:table-cell table:style-name="ce9"/>
          <table:table-cell table:style-name="ce14" office:value-type="string" calcext:value-type="string">
            <text:p>Yes. But it requires silly useless complications.</text:p>
          </table:table-cell>
          <table:table-cell table:style-name="ce15"/>
          <table:table-cell table:style-name="ce3" table:number-columns-repeated="1018"/>
        </table:table-row>
        <table:table-row table:style-name="ro5">
          <table:table-cell table:style-name="ce3" office:value-type="string" calcext:value-type="string">
            <text:p>11 Belgrave Square</text:p>
          </table:table-cell>
          <table:table-cell table:style-name="ce3" office:value-type="string" calcext:value-type="string">
            <text:p>London</text:p>
          </table:table-cell>
          <table:table-cell table:style-name="ce3" office:value-type="string" calcext:value-type="string">
            <text:p>SW1X 8PP</text:p>
          </table:table-cell>
          <table:table-cell table:style-name="ce9" table:number-matrix-columns-spanned="1" table:number-matrix-rows-spanned="1" table:formula="of:=INDEX(COM.MICROSOFT.TEXTJOIN(&quot;, &quot;;1; SUBSTITUTE([.A17:.C17];&quot; &quot;; [.H17]));1)" office:value-type="string" office:string-value="11 Belgrave Square, London, SW1X 8PP" calcext:value-type="string">
            <text:p>11 Belgrave Square, London, SW1X 8PP</text:p>
          </table:table-cell>
          <table:table-cell table:style-name="ce12" table:formula="of:=FORMULA([.D17])" office:value-type="string" office:string-value="{=INDEX(TEXTJOIN(&quot;, &quot;;1; SUBSTITUTE(A17:C17;&quot; &quot;; H17));1)}" calcext:value-type="string">
            <text:p>{=INDEX(TEXTJOIN(", ";1; SUBSTITUTE(A17:C17;" "; H17));1)}</text:p>
          </table:table-cell>
          <table:table-cell table:style-name="ce15"/>
          <table:table-cell table:style-name="ce3"/>
          <table:table-cell table:style-name="ce16" table:formula="of:=UNICHAR(HEX2DEC(&quot;00A0&quot;))" office:value-type="string" office:string-value=" " calcext:value-type="string">
            <text:p> </text:p>
          </table:table-cell>
          <table:table-cell table:style-name="ce3" office:value-type="string" calcext:value-type="string">
            <text:p><text:s/>&lt; &lt; Nonbreaking space U+00A0</text:p>
          </table:table-cell>
          <table:table-cell table:style-name="ce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his demo is based on the example presented by <text:a xlink:href="https://www.udemy.com/user/alanmurray4/" xlink:type="simple">Alan Murray</text:a> in a <text:a xlink:href="https://www.youtube.com/watch?v=NejIt6JUDJE" xlink:type="simple">video on YouTube</text:a> as of 2016-11-02.</text:p>
          </table:table-cell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hread: <text:a xlink:href="https://ask.libreoffice.org/en/question/91825/can-someone-with-access-to-excel-2016-test-as-described-in-the-attachment-please/" xlink:type="simple">https://ask.libreoffice.org/en/question/91825/can-someone-with-access-to-excel-2016-test-as-described-in-the-attachment-please/</text:a> 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2:47:48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2:47:49.217000000</meta:creation-date>
    <dc:title>MonoCalc</dc:title>
    <meta:editing-duration>PT7M32S</meta:editing-duration>
    <meta:editing-cycles>2</meta:editing-cycles>
    <meta:generator>LibreOffice/5.3.2.2$Windows_X86_64 LibreOffice_project/6cd4f1ef626f15116896b1d8e1398b56da0d0ee1</meta:generator>
    <dc:date>2017-04-11T13:58:45.784000000</dc:date>
    <meta:document-statistic meta:table-count="1" meta:cell-count="42" meta:object-count="0"/>
    <meta:template xlink:type="simple" xlink:actuate="onRequest" xlink:title="MonoCalc" xlink:href="../../../../../AppData/Roaming/LibreOffice/4/user/template/MonoCalc.ots" meta:date="2017-04-11T12:47:49.052000000"/>
  </office:meta>
</office:document-meta>
</file>