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idebar_20_list" style:list-style-name="L1"/>
    <style:style style:name="P2" style:family="paragraph" style:parent-style-name="Text_20_body">
      <style:text-properties officeooo:rsid="000618e3" officeooo:paragraph-rsid="000618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idebar">Sidebar</text:p>
      <text:p text:style-name="Sidebar">Sidebar</text:p>
      <text:p text:style-name="Sidebar">Sidebar</text:p>
      <text:p text:style-name="Sidebar">Sidebar</text:p>
      <text:list xml:id="list998816681" text:style-name="L1">
        <text:list-item>
          <text:p text:style-name="P1">Sidebar list</text:p>
        </text:list-item>
        <text:list-item>
          <text:p text:style-name="P1">Sidebar list</text:p>
        </text:list-item>
        <text:list-item>
          <text:p text:style-name="P1">Sidebar list</text:p>
        </text:list-item>
      </text:list>
      <text:p text:style-name="Sidebar">Sidebar</text:p>
      <text:p text:style-name="Sidebar">Sidebar</text:p>
      <text:p text:style-name="Sidebar">Sideba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mbria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 Sans" fo:font-family="'Ope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Open Sans1" fo:font-family="'Open Sans'" style:font-style-name="Bold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idebar" style:family="paragraph" style:parent-style-name="Text_20_body" style:class="text">
      <loext:graphic-properties draw:fill="solid" draw:fill-color="#dee6ef"/>
      <style:paragraph-properties fo:margin-left="1in" fo:margin-right="1in" fo:text-indent="0in" style:auto-text-indent="false" fo:background-color="#dee6ef" fo:padding="0.0201in" fo:border="0.06pt solid #000000"/>
    </style:style>
    <style:style style:name="Sidebar_20_list" style:display-name="Sidebar list" style:family="paragraph" style:parent-style-name="Sidebar" style:class="text">
      <style:paragraph-properties fo:margin-left="1in" fo:margin-right="1in" fo:text-indent="0in" style:auto-text-indent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11:30:15.362000000</meta:creation-date>
    <meta:editing-duration>PT51S</meta:editing-duration>
    <meta:editing-cycles>2</meta:editing-cycles>
    <meta:generator>LibreOffice/7.1.3.2$Windows_X86_64 LibreOffice_project/47f78053abe362b9384784d31a6e56f8511eb1c1</meta:generator>
    <dc:title>Default</dc:title>
    <meta:initial-creator>Laurent Duperval</meta:initial-creator>
    <dc:date>2021-06-25T11:33:00.814000000</dc:date>
    <dc:creator>Laurent Duperval</dc:creator>
    <meta:document-statistic meta:table-count="0" meta:image-count="0" meta:object-count="0" meta:page-count="1" meta:paragraph-count="10" meta:word-count="16" meta:character-count="88" meta:non-whitespace-character-count="85"/>
    <meta:template xlink:type="simple" xlink:actuate="onRequest" xlink:title="Default" xlink:href="../../../AppData/Roaming/LibreOffice/4/user/template/Default.ott" meta:date="2021-06-25T11:30:14.823000000"/>
  </office:meta>
</office:document-meta>
</file>