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10f6e2f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center" style:writing-mode="lr-tb"/>
      <style:text-properties fo:font-size="11pt" style:font-size-asian="11pt" style:font-size-complex="11pt"/>
    </style:style>
    <style:style style:name="P6" style:family="paragraph">
      <loext:graphic-properties draw:fill="none"/>
      <style:paragraph-properties fo:text-align="center" style:writing-mode="lr-tb"/>
      <style:text-properties fo:font-size="11pt" style:font-size-asian="11pt" style:font-size-complex="11pt"/>
    </style:style>
    <style:style style:name="P7" style:family="paragraph">
      <style:paragraph-properties fo:text-align="center" style:writing-mode="lr-tb"/>
      <style:text-properties fo:font-size="9pt" style:font-size-asian="9pt" style:font-size-complex="9pt"/>
    </style:style>
    <style:style style:name="P8" style:family="paragraph">
      <loext:graphic-properties draw:fill="none"/>
      <style:paragraph-properties fo:text-align="center" style:writing-mode="lr-tb"/>
      <style:text-properties fo:font-size="9pt" style:font-size-asian="9pt" style:font-size-complex="9pt"/>
    </style:style>
    <style:style style:name="P9" style:family="paragraph">
      <style:paragraph-properties fo:text-align="center" style:writing-mode="lr-tb"/>
      <style:text-properties fo:font-size="8pt" style:font-size-asian="8pt" style:font-size-complex="8pt"/>
    </style:style>
    <style:style style:name="P10" style:family="paragraph">
      <loext:graphic-properties draw:fill="none"/>
      <style:paragraph-properties fo:text-align="center" style:writing-mode="lr-tb"/>
      <style:text-properties fo:font-size="8pt" style:font-size-asian="8pt" style:font-size-complex="8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00a933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c9211e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="solid" draw:fill-color="#cfe7f5"/>
      <style:paragraph-properties fo:text-align="center"/>
      <style:text-properties fo:font-size="12pt"/>
    </style:style>
    <style:style style:name="P16" style:family="paragraph">
      <loext:graphic-properties draw:fill="solid" draw:fill-color="#000000"/>
      <style:text-properties fo:font-size="12p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loext:graphic-properties draw:fill="solid" draw:fill-color="#cfe7f5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6pt" style:font-size-asian="6pt" style:font-size-complex="6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solid" draw:fill-color="#808080"/>
      <style:paragraph-properties fo:text-align="center"/>
      <style:text-properties fo:font-size="12pt"/>
    </style:style>
    <style:style style:name="P25" style:family="paragraph">
      <loext:graphic-properties draw:fill="solid" draw:fill-color="#cfe7f5"/>
    </style:style>
    <style:style style:name="P26" style:family="paragraph">
      <loext:graphic-properties draw:fill="solid" draw:fill-color="#808080"/>
      <style:paragraph-properties fo:text-align="center"/>
    </style:style>
    <style:style style:name="P27" style:family="paragraph">
      <loext:graphic-properties draw:fill="solid" draw:fill-color="#cfe7f5"/>
      <style:text-properties fo:font-size="12pt"/>
    </style:style>
    <style:style style:name="P28" style:family="paragraph">
      <loext:graphic-properties draw:fill="solid" draw:fill-color="#ffffff"/>
      <style:text-properties fo:font-size="12pt"/>
    </style:style>
    <style:style style:name="P29" style:family="paragraph">
      <loext:graphic-properties draw:fill="solid" draw:fill-color="#ffffff"/>
    </style:style>
    <style:style style:name="P30" style:family="paragraph">
      <loext:graphic-properties draw:fill="solid" draw:fill-color="#000000"/>
    </style:style>
    <style:style style:name="P31" style:family="paragraph">
      <style:paragraph-properties fo:text-align="center" style:writing-mode="lr-tb"/>
      <style:text-properties fo:font-size="7pt" style:font-size-asian="7pt" style:font-size-complex="7pt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text-align="center" style:writing-mode="lr-tb"/>
      <style:text-properties fo:font-size="6pt" style:font-size-asian="6pt" style:font-size-complex="6pt"/>
    </style:style>
    <style:style style:name="P34" style:family="paragraph">
      <loext:graphic-properties draw:fill="solid" draw:fill-color="#cfe7f5"/>
      <style:paragraph-properties fo:text-align="center" style:writing-mode="lr-tb"/>
      <style:text-properties fo:font-size="6pt" style:font-size-asian="6pt" style:font-size-complex="6pt"/>
    </style:style>
    <style:style style:name="P35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36" style:family="paragraph">
      <style:text-properties fo:font-weight="bold" style:font-weight-asian="bold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font-size="4pt" fo:font-weight="bold" style:font-size-asian="4pt" style:font-weight-asian="bold" style:font-size-complex="4pt" style:font-weight-complex="bold"/>
    </style:style>
    <style:style style:name="P38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officeooo:rsid="010f6e2f"/>
    </style:style>
    <style:style style:name="T2" style:family="text">
      <style:text-properties officeooo:rsid="0119e468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a933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c9211e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4pt" fo:font-weight="bold" style:font-size-asian="4pt" style:font-weight-asian="bold" style:font-size-complex="4pt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3.65mm" fo:min-width="4.09m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65mm" fo:min-width="3.26mm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65mm" fo:min-width="4.59mm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4mm" fo:min-width="6.09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35mm" fo:min-width="3.97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39mm" fo:min-width="5.73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2.03mm" fo:min-width="4.29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39mm" fo:min-width="5.06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39mm" fo:min-width="4.69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4.02mm" fo:min-width="5.91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56mm" fo:min-width="4.16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56mm" fo:min-width="5.91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56mm" fo:min-width="4.27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53mm" fo:min-width="3.99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53mm" fo:min-width="6.61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53mm" fo:min-width="7.67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3.53mm" fo:min-width="5.54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5.84mm" fo:min-width="7.21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5.84mm" fo:min-width="8.54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4mm" fo:min-width="7.04mm" fo:padding-top="0.09mm" fo:padding-bottom="0.09mm" fo:padding-left="0.09mm" fo:padding-right="0.09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width="0.19mm" draw:marker-start-width="3.81mm" draw:marker-end="Circle" draw:marker-end-width="1.0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4.07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width="0.19mm" draw:marker-start-width="3.81mm" draw:marker-end-width="3.81mm" draw:fill="none" draw:textarea-horizontal-align="justify" draw:textarea-vertical-align="middle" draw:auto-grow-height="false" fo:min-height="7.48mm" fo:min-width="14.48mm" fo:padding-top="0.09mm" fo:padding-bottom="0.09mm" fo:padding-left="0.09mm" fo:padding-right="0.09mm" fo:wrap-option="no-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4.89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style:run-through="foreground"/>
    </style:style>
    <style:style style:name="gr27" style:family="graphic">
      <style:graphic-properties svg:stroke-width="0.19mm" svg:stroke-color="#808080" draw:marker-start-width="3.81mm" draw:marker-end-width="3.81mm" draw:fill="solid" draw:fill-color="#cfe7f5" draw:textarea-horizontal-align="justify" draw:textarea-vertical-align="middle" draw:auto-grow-height="false" fo:min-height="5.24mm" fo:min-width="5.45mm" fo:padding-top="0.09mm" fo:padding-bottom="0.09mm" fo:padding-left="0.09mm" fo:padding-right="0.09mm" style:run-through="foreground"/>
    </style:style>
    <style:style style:name="gr28" style:family="graphic">
      <style:graphic-properties draw:fill="solid" draw:fill-color="#000000" draw:textarea-horizontal-align="justify" draw:textarea-vertical-align="middle" draw:auto-grow-height="false" fo:min-height="1.13mm" fo:min-width="4.89mm" style:run-through="foreground"/>
    </style:style>
    <style:style style:name="gr29" style:family="graphic">
      <style:graphic-properties svg:stroke-width="0.19mm" svg:stroke-color="#808080" draw:marker-start-width="3.81mm" draw:marker-end-width="3.81mm" draw:textarea-horizontal-align="center" draw:textarea-vertical-align="middle" fo:padding-top="0.09mm" fo:padding-bottom="0.09mm" fo:padding-left="0.09mm" fo:padding-right="0.09mm" style:run-through="foreground"/>
    </style:style>
    <style:style style:name="gr30" style:family="graphic">
      <style:graphic-properties svg:stroke-color="#000000" draw:marker-start="Symmetric_20_Arrow" draw:marker-start-width="1.48mm" draw:marker-end="" draw:textarea-horizontal-align="center" draw:textarea-vertical-align="middle" style:run-through="foreground"/>
    </style:style>
    <style:style style:name="gr31" style:family="graphic">
      <style:graphic-properties svg:stroke-width="0.19mm" svg:stroke-color="#000000" draw:marker-start-width="3.81mm" draw:marker-end-width="3.81mm" draw:textarea-horizontal-align="center" draw:textarea-vertical-align="middle" fo:padding-top="0.09mm" fo:padding-bottom="0.09mm" fo:padding-left="0.09mm" fo:padding-right="0.09mm" style:run-through="foreground"/>
    </style:style>
    <style:style style:name="gr32" style:family="graphic">
      <style:graphic-properties svg:stroke-width="0.19mm" svg:stroke-color="#808080" draw:marker-start="" draw:marker-start-width="0.28mm" draw:marker-end-width="3.81mm" draw:stroke-linejoin="bevel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33" style:family="graphic">
      <style:graphic-properties svg:stroke-width="0.19mm" svg:stroke-color="#808080" draw:marker-start-width="0.28mm" draw:marker-end-width="3.81mm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34" style:family="graphic">
      <style:graphic-properties svg:stroke-width="0.19mm" svg:stroke-color="#808080" draw:marker-start="" draw:marker-start-width="1.78mm" draw:marker-end-width="3.81mm" draw:stroke-linejoin="bevel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35" style:family="graphic">
      <style:graphic-properties svg:stroke-width="0.19mm" svg:stroke-color="#808080" draw:marker-start-width="3.81mm" draw:marker-end-width="3.81mm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36" style:family="graphic">
      <style:graphic-properties svg:stroke-width="0.3mm" svg:stroke-color="#c9211e" draw:marker-start="" draw:marker-start-width="1.94mm" draw:marker-end="Circle" draw:marker-end-width="1.01mm" draw:stroke-linejoin="bevel" draw:fill="solid" draw:fill-color="#cfe7f5" draw:textarea-horizontal-align="center" draw:textarea-vertical-align="middle" fo:padding-top="0.14mm" fo:padding-bottom="0.14mm" fo:padding-left="0.14mm" fo:padding-right="0.14mm" style:run-through="foreground"/>
    </style:style>
    <style:style style:name="gr37" style:family="graphic">
      <style:graphic-properties svg:stroke-width="0.25mm" draw:marker-start="" draw:marker-start-width="1.38mm" draw:marker-end-width="3.9mm" draw:textarea-horizontal-align="center" draw:textarea-vertical-align="middle" fo:padding-top="0.12mm" fo:padding-bottom="0.12mm" fo:padding-left="0.12mm" fo:padding-right="0.12mm" style:run-through="foreground"/>
    </style:style>
    <style:style style:name="gr38" style:family="graphic">
      <style:graphic-properties svg:stroke-width="0.25mm" draw:marker-start="Circle" draw:marker-start-width="1.01mm" draw:marker-end-width="3.9mm" draw:textarea-horizontal-align="center" draw:textarea-vertical-align="middle" fo:padding-top="0.12mm" fo:padding-bottom="0.12mm" fo:padding-left="0.12mm" fo:padding-right="0.12mm" style:run-through="foreground"/>
    </style:style>
    <style:style style:name="gr39" style:family="graphic">
      <style:graphic-properties draw:stroke="none" svg:stroke-color="#000000" draw:fill="none" draw:fill-color="#ffffff" fo:min-height="5.56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svg:stroke-color="#000000" draw:fill="none" draw:fill-color="#ffffff" fo:min-height="5.64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width="0.25mm" draw:marker-start-width="3.9mm" draw:marker-end-width="3.9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none" svg:stroke-color="#000000" draw:fill="none" draw:fill-color="#ffffff" fo:min-height="5.2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svg:stroke-color="#000000" draw:fill="none" draw:fill-color="#ffffff" fo:min-height="2.49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svg:stroke-color="#000000" draw:fill="none" draw:fill-color="#ffffff" fo:min-height="2.45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width="0.25mm" svg:stroke-color="#000000" draw:marker-start="" draw:marker-start-width="1.01mm" draw:marker-end-width="3.81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svg:stroke-width="0.25mm" svg:stroke-color="#000000" draw:marker-start="Circle" draw:marker-start-width="1.01mm" draw:marker-end-width="3.81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svg:stroke-width="0.3mm" svg:stroke-color="#000000" draw:marker-start="Extrémités_20_de_20_flèche_20_2" draw:marker-start-width="6.44mm" draw:marker-end-width="3.97mm" draw:textarea-horizontal-align="center" draw:textarea-vertical-align="middle" fo:padding-top="0.14mm" fo:padding-bottom="0.14mm" fo:padding-left="0.14mm" fo:padding-right="0.14mm" style:run-through="foreground"/>
    </style:style>
    <style:style style:name="gr48" style:family="graphic">
      <style:graphic-properties draw:stroke="none" svg:stroke-color="#000000" draw:marker-start="Extrémités_20_de_20_flèche_20_2" draw:fill="none" draw:fill-color="#ffffff" fo:min-height="5.98mm" style:run-through="foreground"/>
      <style:paragraph-properties style:writing-mode="lr-tb"/>
    </style:style>
    <style:style style:name="gr49" style:family="graphic">
      <style:graphic-properties svg:stroke-width="0.3mm" svg:stroke-color="#c9211e" draw:marker-start-width="3.97mm" draw:marker-end-width="3.97mm" draw:textarea-horizontal-align="center" draw:textarea-vertical-align="middle" fo:padding-top="0.14mm" fo:padding-bottom="0.14mm" fo:padding-left="0.14mm" fo:padding-right="0.14mm" style:run-through="foreground"/>
    </style:style>
    <style:style style:name="gr50" style:family="graphic">
      <style:graphic-properties svg:stroke-width="0.3mm" svg:stroke-color="#c9211e" draw:marker-start="Extrémités_20_de_20_flèche_20_2" draw:marker-start-width="6.44mm" draw:marker-end-width="3.97mm" draw:textarea-horizontal-align="center" draw:textarea-vertical-align="middle" fo:padding-top="0.14mm" fo:padding-bottom="0.14mm" fo:padding-left="0.14mm" fo:padding-right="0.14mm" style:run-through="foreground"/>
    </style:style>
    <style:style style:name="gr51" style:family="graphic">
      <style:graphic-properties draw:stroke="none" svg:stroke-color="#000000" draw:marker-start="Extrémités_20_de_20_flèche_20_2" draw:fill="none" draw:fill-color="#ffffff" fo:min-height="4.89mm" style:run-through="foreground"/>
      <style:paragraph-properties style:writing-mode="lr-tb"/>
    </style:style>
    <style:style style:name="gr52" style:family="graphic">
      <style:graphic-properties svg:stroke-width="0.25mm" svg:stroke-color="#000000" draw:marker-start="" draw:marker-start-width="1.38mm" draw:marker-end="" draw:marker-end-width="1.38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svg:stroke-width="0.25mm" draw:marker-start="Circle" draw:marker-start-width="1.01mm" draw:marker-end="Circle" draw:marker-end-width="1.01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svg:stroke-width="0.3mm" svg:stroke-color="#c9211e" draw:marker-start-width="3.97mm" draw:marker-end="Circle" draw:marker-end-width="1.01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svg:stroke-width="0.3mm" svg:stroke-color="#c9211e" draw:marker-start="Circle" draw:marker-start-width="1.01mm" draw:marker-end="Circle" draw:marker-end-width="1.01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svg:stroke-width="0.25mm" draw:marker-start="Circle" draw:marker-start-width="1.01mm" draw:marker-end="Circle" draw:marker-end-width="1.01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svg:stroke-width="0.19mm" svg:stroke-color="#808080" draw:marker-start="" draw:marker-start-width="1.8mm" draw:marker-end-width="3.83mm" draw:stroke-linejoin="bevel" draw:fill="solid" draw:fill-color="#808080" draw:textarea-horizontal-align="center" draw:textarea-vertical-align="middle" fo:padding-top="0.11mm" fo:padding-bottom="0.11mm" fo:padding-left="0.11mm" fo:padding-right="0.11mm" style:run-through="foreground"/>
    </style:style>
    <style:style style:name="gr58" style:family="graphic">
      <style:graphic-properties svg:stroke-width="1.01mm" draw:marker-start-width="6.49mm" draw:marker-end-width="6.49mm" draw:fill="solid" draw:fill-color="#808080" draw:textarea-horizontal-align="center" draw:textarea-vertical-align="middle" fo:padding-top="0.49mm" fo:padding-bottom="0.49mm" fo:padding-left="0.49mm" fo:padding-right="0.49mm" style:run-through="foreground"/>
    </style:style>
    <style:style style:name="gr59" style:family="graphic">
      <style:graphic-properties svg:stroke-width="1.01mm" svg:stroke-color="#000000" draw:marker-start-width="6.49mm" draw:marker-end-width="6.49mm" draw:fill="solid" draw:fill-color="#808080" draw:textarea-horizontal-align="center" draw:textarea-vertical-align="middle" fo:padding-top="0.49mm" fo:padding-bottom="0.49mm" fo:padding-left="0.49mm" fo:padding-right="0.49mm" style:run-through="foreground"/>
    </style:style>
    <style:style style:name="gr60" style:family="graphic">
      <style:graphic-properties svg:stroke-width="0.25mm" draw:marker-start="Circle" draw:marker-start-width="1.01mm" draw:marker-end-width="4.27mm" draw:textarea-horizontal-align="center" draw:textarea-vertical-align="middle" fo:padding-top="0.12mm" fo:padding-bottom="0.12mm" fo:padding-left="0.12mm" fo:padding-right="0.12mm" style:run-through="foreground"/>
    </style:style>
    <style:style style:name="gr61" style:family="graphic">
      <style:graphic-properties svg:stroke-width="0.19mm" draw:marker-start="Circle" draw:marker-start-width="1.01mm" draw:marker-end-width="4.09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svg:stroke-width="0.49mm" svg:stroke-color="#000000" draw:marker-start-width="4.18mm" draw:marker-end-width="4.18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svg:stroke-width="0.25mm" draw:marker-start-width="3.9mm" draw:marker-end-width="3.9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4" style:family="graphic">
      <style:graphic-properties svg:stroke-width="0.25mm" svg:stroke-color="#000000" draw:marker-start="Circle" draw:marker-start-width="1.99mm" draw:marker-end-width="3.81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svg:stroke-width="0.19mm" svg:stroke-color="#3465a4" draw:marker-start="" draw:marker-start-width="1.78mm" draw:marker-end-width="3.81mm" draw:stroke-linejoin="bevel" draw:fill="solid" draw:fill-color="#cfe7f5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svg:stroke-width="0.19mm" svg:stroke-color="#808080" draw:marker-start="" draw:marker-start-width="1.78mm" draw:marker-end-width="3.81mm" draw:stroke-linejoin="bevel" draw:fill="solid" draw:fill-color="#808080" draw:textarea-horizontal-align="center" draw:textarea-vertical-align="middle" fo:padding-top="0.09mm" fo:padding-bottom="0.09mm" fo:padding-left="0.09mm" fo:padding-right="0.09mm" style:run-through="foreground"/>
    </style:style>
    <style:style style:name="gr67" style:family="graphic">
      <style:graphic-properties svg:stroke-width="0.25mm" draw:marker-start-width="3.9mm" draw:marker-end-width="3.9mm" draw:textarea-horizontal-align="center" draw:textarea-vertical-align="middle" fo:padding-top="0.12mm" fo:padding-bottom="0.12mm" fo:padding-left="0.12mm" fo:padding-right="0.12mm" style:run-through="foreground"/>
    </style:style>
    <style:style style:name="gr68" style:family="graphic">
      <style:graphic-properties svg:stroke-width="0.25mm" svg:stroke-color="#000000" draw:marker-start="Circle" draw:marker-start-width="1.01mm" draw:marker-end-width="3.81mm" draw:textarea-horizontal-align="center" draw:textarea-vertical-align="middle" fo:padding-top="0.12mm" fo:padding-bottom="0.12mm" fo:padding-left="0.12mm" fo:padding-right="0.12mm" style:run-through="foreground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69" style:family="graphic">
      <style:graphic-properties svg:stroke-width="0.19mm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svg:stroke-width="0.49mm" svg:stroke-color="#c9211e" draw:marker-start="Circle" draw:marker-start-width="1.75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>
      <style:graphic-properties svg:stroke-width="0.25mm" svg:stroke-color="#000000" draw:marker-start="Circle" draw:marker-start-width="1.01mm" draw:marker-end-width="3.81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2" style:family="graphic">
      <style:graphic-properties svg:stroke-width="0.25mm" draw:marker-start="Circle" draw:marker-start-width="1.01mm" draw:marker-end-width="3.9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3" style:family="graphic">
      <style:graphic-properties svg:stroke-width="0.25mm" svg:stroke-color="#3465a4" draw:marker-start-width="3.81mm" draw:marker-end-width="3.81mm" draw:textarea-horizontal-align="center" draw:textarea-vertical-align="middle" fo:padding-top="0.14mm" fo:padding-bottom="0.14mm" fo:padding-left="0.14mm" fo:padding-right="0.14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svg:stroke-width="0.19mm" svg:stroke-color="#808080" draw:marker-start-width="0.28mm" draw:marker-end-width="3.81mm" draw:fill="solid" draw:fill-color="#cfe7f5" draw:textarea-horizontal-align="justify" draw:textarea-vertical-align="middle" draw:auto-grow-height="false" fo:min-height="0.81mm" fo:min-width="1.22mm" fo:padding-top="0.09mm" fo:padding-bottom="0.09mm" fo:padding-left="0.09mm" fo:padding-right="0.09mm" style:run-through="foreground"/>
    </style:style>
    <style:style style:name="gr75" style:family="graphic">
      <style:graphic-properties svg:stroke-width="0.19mm" svg:stroke-color="#808080" draw:marker-start-width="0.28mm" draw:marker-end-width="3.81mm" draw:textarea-horizontal-align="center" draw:textarea-vertical-align="middle" fo:padding-top="0.09mm" fo:padding-bottom="0.09mm" fo:padding-left="0.09mm" fo:padding-right="0.09mm" style:run-through="foreground"/>
    </style:style>
    <style:style style:name="gr76" style:family="graphic">
      <style:graphic-properties svg:stroke-width="0.19mm" svg:stroke-color="#808080" draw:marker-start="" draw:marker-start-width="0.28mm" draw:marker-end-width="3.81mm" draw:stroke-linejoin="bevel" draw:textarea-horizontal-align="center" draw:textarea-vertical-align="middle" fo:padding-top="0.09mm" fo:padding-bottom="0.09mm" fo:padding-left="0.09mm" fo:padding-right="0.09mm" style:run-through="foreground"/>
    </style:style>
    <style:style style:name="gr77" style:family="graphic">
      <style:graphic-properties svg:stroke-width="0.25mm" draw:marker-start="Circle" draw:marker-start-width="1.01mm" draw:marker-end-width="4.27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8" style:family="graphic">
      <style:graphic-properties svg:stroke-width="0.25mm" draw:marker-start="Circle" draw:marker-start-width="1.01mm" draw:marker-end-width="4.27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9" style:family="graphic">
      <style:graphic-properties svg:stroke-width="0.25mm" svg:stroke-color="#3465a4" draw:marker-start-width="3.81mm" draw:marker-end-width="3.81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0" style:family="graphic">
      <style:graphic-properties svg:stroke-width="0.25mm" svg:stroke-color="#3465a4" draw:marker-start="Circle" draw:marker-start-width="1.01mm" draw:marker-end-width="3.81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1" style:family="graphic">
      <style:graphic-properties svg:stroke-width="0.25mm" svg:stroke-color="#000000" draw:marker-start="Circle" draw:marker-start-width="1.01mm" draw:marker-end-width="3.81mm" draw:textarea-horizontal-align="center" draw:textarea-vertical-align="middle" fo:padding-top="0.12mm" fo:padding-bottom="0.12mm" fo:padding-left="0.12mm" fo:padding-right="0.12mm" style:run-through="foreground"/>
    </style:style>
    <style:style style:name="gr82" style:family="graphic">
      <style:graphic-properties svg:stroke-width="0.3mm" svg:stroke-color="#c9211e" draw:marker-start-width="3.99mm" draw:marker-end-width="3.99mm" draw:textarea-horizontal-align="center" draw:textarea-vertical-align="middle" fo:padding-top="0.16mm" fo:padding-bottom="0.16mm" fo:padding-left="0.16mm" fo:padding-right="0.16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3" style:family="graphic">
      <style:graphic-properties svg:stroke-width="0.25mm" svg:stroke-color="#000000" draw:marker-start-width="3.81mm" draw:marker-end="Circle" draw:marker-end-width="1.01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4" style:family="graphic">
      <style:graphic-properties svg:stroke-width="0.19mm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5" style:family="graphic">
      <style:graphic-properties svg:stroke-width="0.25mm" draw:marker-start-width="3.88mm" draw:marker-end-width="3.88mm" draw:textarea-horizontal-align="center" draw:textarea-vertical-align="middle" fo:padding-top="0.11mm" fo:padding-bottom="0.11mm" fo:padding-left="0.11mm" fo:padding-right="0.11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6" style:family="graphic">
      <style:graphic-properties svg:stroke-width="0.49mm" svg:stroke-color="#000000" draw:marker-start="Circle" draw:marker-start-width="2.12mm" draw:marker-end="" draw:marker-end-width="1.75mm" draw:textarea-horizontal-align="center" draw:textarea-vertical-align="middle" fo:padding-top="0.25mm" fo:padding-bottom="0.25mm" fo:padding-left="0.25mm" fo:padding-right="0.25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7" style:family="graphic">
      <style:graphic-properties svg:stroke-width="0.25mm" svg:stroke-color="#808080" draw:marker-start="" draw:marker-start-width="0.25mm" draw:marker-end-width="3.81mm" draw:stroke-linejoin="bevel" draw:fill="solid" draw:fill-color="#808080" draw:textarea-horizontal-align="center" draw:textarea-vertical-align="middle" fo:padding-top="0.12mm" fo:padding-bottom="0.12mm" fo:padding-left="0.12mm" fo:padding-right="0.12mm" style:run-through="foreground"/>
    </style:style>
    <style:style style:name="gr88" style:family="graphic">
      <style:graphic-properties svg:stroke-width="0.25mm" svg:stroke-color="#808080" draw:marker-start-width="0.25mm" draw:marker-end-width="3.81mm" draw:fill="solid" draw:fill-color="#cfe7f5" draw:textarea-horizontal-align="justify" draw:textarea-vertical-align="middle" draw:auto-grow-height="false" fo:min-height="3mm" fo:min-width="3mm" fo:padding-top="0.12mm" fo:padding-bottom="0.12mm" fo:padding-left="0.12mm" fo:padding-right="0.12mm" style:run-through="foreground"/>
    </style:style>
    <style:style style:name="gr89" style:family="graphic">
      <style:graphic-properties svg:stroke-width="0.25mm" svg:stroke-color="#808080" draw:marker-start-width="0.25mm" draw:marker-end-width="3.81mm" draw:fill="solid" draw:fill-color="#cfe7f5" draw:textarea-horizontal-align="justify" draw:textarea-vertical-align="middle" draw:auto-grow-height="false" fo:min-height="0.65mm" fo:min-width="1.36mm" fo:padding-top="0.12mm" fo:padding-bottom="0.12mm" fo:padding-left="0.12mm" fo:padding-right="0.12mm" style:run-through="foreground"/>
    </style:style>
    <style:style style:name="gr90" style:family="graphic">
      <style:graphic-properties svg:stroke-width="0.25mm" svg:stroke-color="#808080" draw:marker-start-width="0.25mm" draw:marker-end-width="3.81mm" draw:fill="solid" draw:fill-color="#808080" draw:textarea-horizontal-align="center" draw:textarea-vertical-align="middle" fo:padding-top="0.12mm" fo:padding-bottom="0.12mm" fo:padding-left="0.12mm" fo:padding-right="0.12mm" style:run-through="foreground"/>
    </style:style>
    <style:style style:name="gr91" style:family="graphic">
      <style:graphic-properties svg:stroke-width="0.49mm" svg:stroke-color="#000000" draw:marker-start="Circle" draw:marker-start-width="2.12mm" draw:marker-end="" draw:marker-end-width="1.76mm" draw:textarea-horizontal-align="center" draw:textarea-vertical-align="middle" fo:padding-top="0.26mm" fo:padding-bottom="0.26mm" fo:padding-left="0.26mm" fo:padding-right="0.2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2" style:family="graphic">
      <style:graphic-properties svg:stroke-width="0.25mm" svg:stroke-color="#c9211e" draw:marker-start-width="3.88mm" draw:marker-end-width="3.88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3" style:family="graphic">
      <style:graphic-properties svg:stroke-width="0.25mm" svg:stroke-color="#c9211e" draw:marker-start-width="3.88mm" draw:marker-end-width="3.88mm" draw:textarea-horizontal-align="center" draw:textarea-vertical-align="middle" fo:padding-top="0.11mm" fo:padding-bottom="0.11mm" fo:padding-left="0.11mm" fo:padding-right="0.11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4" style:family="graphic">
      <style:graphic-properties svg:stroke-width="0.49mm" svg:stroke-color="#000000" draw:marker-start-width="4.18mm" draw:marker-end="Circle" draw:marker-end-width="2.12mm" draw:textarea-horizontal-align="center" draw:textarea-vertical-align="middle" fo:padding-top="0.25mm" fo:padding-bottom="0.25mm" fo:padding-left="0.25mm" fo:padding-right="0.25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5" style:family="graphic">
      <style:graphic-properties svg:stroke-width="0.25mm" draw:marker-start="" draw:marker-start-width="1.38mm" draw:marker-end-width="3.9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6" style:family="graphic">
      <style:graphic-properties svg:stroke-width="0.49mm" svg:stroke-color="#c9211e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7" style:family="graphic">
      <style:graphic-properties svg:stroke-width="0.25mm" svg:stroke-color="#3465a4" draw:marker-start-width="3.9mm" draw:marker-end-width="3.9mm" draw:textarea-horizontal-align="center" draw:textarea-vertical-align="middle" fo:padding-top="0.12mm" fo:padding-bottom="0.12mm" fo:padding-left="0.12mm" fo:padding-right="0.12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8" style:family="graphic">
      <style:graphic-properties svg:stroke-width="0.19mm" svg:stroke-color="#808080" draw:marker-start-width="1.01mm" draw:marker-end-width="0.28mm" draw:fill="solid" draw:fill-color="#cfe7f5" draw:textarea-horizontal-align="justify" draw:textarea-vertical-align="middle" draw:auto-grow-height="false" fo:min-height="0.64mm" fo:min-width="1.06mm" fo:padding-top="0.09mm" fo:padding-bottom="0.09mm" fo:padding-left="0.09mm" fo:padding-right="0.09mm" style:run-through="foreground"/>
    </style:style>
    <style:style style:name="gr99" style:family="graphic">
      <style:graphic-properties svg:stroke-width="0.19mm" svg:stroke-color="#808080" draw:marker-start="Circle" draw:marker-start-width="1.01mm" draw:marker-end="" draw:marker-end-width="0.28mm" draw:stroke-linejoin="bevel" draw:textarea-horizontal-align="center" draw:textarea-vertical-align="middle" fo:padding-top="0.09mm" fo:padding-bottom="0.09mm" fo:padding-left="0.09mm" fo:padding-right="0.09mm" style:run-through="foreground"/>
    </style:style>
    <style:style style:name="gr100" style:family="graphic">
      <style:graphic-properties svg:stroke-width="0.19mm" svg:stroke-color="#808080" draw:marker-start="" draw:marker-start-width="1.01mm" draw:marker-end-width="0.28mm" draw:stroke-linejoin="bevel" draw:textarea-horizontal-align="center" draw:textarea-vertical-align="middle" fo:padding-top="0.09mm" fo:padding-bottom="0.09mm" fo:padding-left="0.09mm" fo:padding-right="0.09mm" style:run-through="foreground"/>
    </style:style>
    <style:style style:name="gr101" style:family="graphic">
      <style:graphic-properties svg:stroke-width="0.19mm" svg:stroke-color="#808080" draw:marker-start-width="1.01mm" draw:marker-end-width="0.28mm" draw:textarea-horizontal-align="center" draw:textarea-vertical-align="middle" fo:padding-top="0.09mm" fo:padding-bottom="0.09mm" fo:padding-left="0.09mm" fo:padding-right="0.09mm" style:run-through="foreground"/>
    </style:style>
    <style:style style:name="gr102" style:family="graphic">
      <style:graphic-properties svg:stroke-width="0.19mm" svg:stroke-color="#808080" draw:marker-start-width="1.01mm" draw:marker-end-width="3.81mm" draw:fill="solid" draw:fill-color="#cfe7f5" draw:textarea-horizontal-align="justify" draw:textarea-vertical-align="middle" draw:auto-grow-height="false" fo:min-height="0.64mm" fo:min-width="1.06mm" fo:padding-top="0.09mm" fo:padding-bottom="0.09mm" fo:padding-left="0.09mm" fo:padding-right="0.09mm" style:run-through="foreground"/>
    </style:style>
    <style:style style:name="gr103" style:family="graphic">
      <style:graphic-properties svg:stroke-width="0.19mm" svg:stroke-color="#808080" draw:marker-start="Circle" draw:marker-start-width="1.01mm" draw:marker-end-width="3.81mm" draw:stroke-linejoin="bevel" draw:textarea-horizontal-align="center" draw:textarea-vertical-align="middle" fo:padding-top="0.09mm" fo:padding-bottom="0.09mm" fo:padding-left="0.09mm" fo:padding-right="0.09mm" style:run-through="foreground"/>
    </style:style>
    <style:style style:name="gr104" style:family="graphic">
      <style:graphic-properties svg:stroke-width="0.19mm" svg:stroke-color="#808080" draw:marker-start-width="1.01mm" draw:marker-end-width="3.81mm" draw:textarea-horizontal-align="center" draw:textarea-vertical-align="middle" fo:padding-top="0.09mm" fo:padding-bottom="0.09mm" fo:padding-left="0.09mm" fo:padding-right="0.09mm" style:run-through="foreground"/>
    </style:style>
    <style:style style:name="gr105" style:family="graphic">
      <style:graphic-properties svg:stroke-width="0.19mm" svg:stroke-color="#808080" draw:marker-start-width="0.28mm" draw:marker-end-width="3.81mm" draw:fill="solid" draw:fill-color="#cfe7f5" draw:textarea-horizontal-align="justify" draw:textarea-vertical-align="middle" draw:auto-grow-height="false" fo:min-height="0.64mm" fo:min-width="1.04mm" fo:padding-top="0.09mm" fo:padding-bottom="0.09mm" fo:padding-left="0.09mm" fo:padding-right="0.09mm" style:run-through="foreground"/>
    </style:style>
    <style:style style:name="gr106" style:family="graphic">
      <style:graphic-properties svg:stroke-width="0.19mm" svg:stroke-color="#808080" draw:marker-start="Circle" draw:marker-start-width="1.01mm" draw:marker-end-width="4.09mm" draw:fill="solid" draw:fill-color="#cfe7f5" draw:textarea-horizontal-align="justify" draw:textarea-vertical-align="middle" draw:auto-grow-height="false" fo:min-height="0.64mm" fo:min-width="1.04mm" fo:padding-top="0.09mm" fo:padding-bottom="0.09mm" fo:padding-left="0.09mm" fo:padding-right="0.09mm" style:run-through="foreground"/>
    </style:style>
    <style:style style:name="gr107" style:family="graphic">
      <style:graphic-properties svg:stroke-width="0.19mm" svg:stroke-color="#808080" draw:marker-start="Circle" draw:marker-start-width="1.01mm" draw:marker-end-width="4.09mm" draw:stroke-linejoin="bevel" draw:textarea-horizontal-align="center" draw:textarea-vertical-align="middle" fo:padding-top="0.09mm" fo:padding-bottom="0.09mm" fo:padding-left="0.09mm" fo:padding-right="0.09mm" style:run-through="foreground"/>
    </style:style>
    <style:style style:name="gr108" style:family="graphic">
      <style:graphic-properties svg:stroke-width="0.19mm" svg:stroke-color="#808080" draw:marker-start="" draw:marker-start-width="1.01mm" draw:marker-end-width="4.09mm" draw:stroke-linejoin="bevel" draw:textarea-horizontal-align="center" draw:textarea-vertical-align="middle" fo:padding-top="0.09mm" fo:padding-bottom="0.09mm" fo:padding-left="0.09mm" fo:padding-right="0.09mm" style:run-through="foreground"/>
    </style:style>
    <style:style style:name="gr109" style:family="graphic">
      <style:graphic-properties svg:stroke-width="0.49mm" svg:stroke-color="#000000" draw:marker-start="Circle" draw:marker-start-width="2.12mm" draw:marker-end="" draw:marker-end-width="1.75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0" style:family="graphic">
      <style:graphic-properties svg:stroke-width="0.19mm" svg:stroke-color="#000000" draw:marker-start="Circle" draw:marker-start-width="2.12mm" draw:marker-end-width="3.81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1" style:family="graphic">
      <style:graphic-properties svg:stroke-width="0.19mm" draw:marker-start-width="3.81mm" draw:marker-end="Circle" draw:marker-end-width="1.29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2" style:family="graphic">
      <style:graphic-properties svg:stroke-width="0.19mm" svg:stroke-color="#808080" draw:marker-start-width="0.28mm" draw:marker-end-width="3.81mm" draw:fill="solid" draw:fill-color="#cfe7f5" draw:textarea-horizontal-align="justify" draw:textarea-vertical-align="middle" draw:auto-grow-height="false" fo:min-height="0.81mm" fo:min-width="1.27mm" fo:padding-top="0.09mm" fo:padding-bottom="0.09mm" fo:padding-left="0.09mm" fo:padding-right="0.09mm" style:run-through="foreground"/>
    </style:style>
    <style:style style:name="gr113" style:family="graphic">
      <style:graphic-properties svg:stroke-width="0.19mm" draw:marker-start="" draw:marker-start-width="1.29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4" style:family="graphic">
      <style:graphic-properties svg:stroke-width="0.25mm" draw:marker-start-width="3.9mm" draw:marker-end="Circle" draw:marker-end-width="1.01mm" draw:textarea-horizontal-align="center" draw:textarea-vertical-align="middle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5" style:family="graphic">
      <style:graphic-properties svg:stroke-width="0.49mm" svg:stroke-color="#000000" draw:marker-start-width="4.25mm" draw:marker-end-width="4.25mm" draw:textarea-horizontal-align="center" draw:textarea-vertical-align="middle" fo:padding-top="0.23mm" fo:padding-bottom="0.23mm" fo:padding-left="0.23mm" fo:padding-right="0.23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6" style:family="graphic">
      <style:graphic-properties svg:stroke-width="0.19mm" svg:stroke-color="#808080" draw:marker-start-width="0.28mm" draw:marker-end-width="3.81mm" draw:fill="solid" draw:fill-color="#cfe7f5" draw:textarea-horizontal-align="justify" draw:textarea-vertical-align="middle" draw:auto-grow-height="false" fo:min-height="0.81mm" fo:min-width="1.23mm" fo:padding-top="0.09mm" fo:padding-bottom="0.09mm" fo:padding-left="0.09mm" fo:padding-right="0.09mm" style:run-through="foreground"/>
    </style:style>
    <style:style style:name="gr117" style:family="graphic">
      <style:graphic-properties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8" style:family="graphic">
      <style:graphic-properties svg:stroke-width="0.19mm" svg:stroke-color="#808080" draw:marker-start="" draw:marker-start-width="0.28mm" draw:marker-end-width="3.81mm" draw:stroke-linejoin="bevel" draw:fill="solid" draw:fill-color="#808080" draw:textarea-horizontal-align="center" draw:textarea-vertical-align="middle" fo:padding-top="0.09mm" fo:padding-bottom="0.09mm" fo:padding-left="0.09mm" fo:padding-right="0.09mm" style:run-through="foreground"/>
    </style:style>
    <style:style style:name="gr119" style:family="graphic">
      <style:graphic-properties svg:stroke-width="0.19mm" draw:marker-start-width="0.28mm" draw:marker-end-width="3.81mm" draw:fill="solid" draw:fill-color="#ffffff" draw:textarea-horizontal-align="justify" draw:textarea-vertical-align="middle" draw:auto-grow-height="false" fo:min-height="0.93mm" fo:min-width="3.03mm" fo:padding-top="0.09mm" fo:padding-bottom="0.09mm" fo:padding-left="0.09mm" fo:padding-right="0.09mm" style:run-through="foreground"/>
    </style:style>
    <style:style style:name="gr120" style:family="graphic">
      <style:graphic-properties svg:stroke-width="0.19mm" svg:stroke-color="#000000" draw:marker-start-width="0.28mm" draw:marker-end-width="3.81mm" draw:fill="solid" draw:fill-color="#000000" draw:textarea-horizontal-align="justify" draw:textarea-vertical-align="middle" draw:auto-grow-height="false" fo:min-height="0.97mm" fo:min-width="3.03mm" fo:padding-top="0.09mm" fo:padding-bottom="0.09mm" fo:padding-left="0.09mm" fo:padding-right="0.09mm" style:run-through="foreground"/>
    </style:style>
    <style:style style:name="gr121" style:family="graphic">
      <style:graphic-properties svg:stroke-width="0.19mm" draw:marker-start-width="0.28mm" draw:marker-end-width="3.81mm" draw:fill="solid" draw:fill-color="#ffffff" draw:textarea-horizontal-align="justify" draw:textarea-vertical-align="middle" draw:auto-grow-height="false" fo:min-height="0.93mm" fo:min-width="3mm" fo:padding-top="0.09mm" fo:padding-bottom="0.09mm" fo:padding-left="0.09mm" fo:padding-right="0.09mm" style:run-through="foreground"/>
    </style:style>
    <style:style style:name="gr122" style:family="graphic">
      <style:graphic-properties svg:stroke-width="0.19mm" svg:stroke-color="#000000" draw:marker-start-width="0.28mm" draw:marker-end-width="3.81mm" draw:fill="solid" draw:fill-color="#000000" draw:textarea-horizontal-align="justify" draw:textarea-vertical-align="middle" draw:auto-grow-height="false" fo:min-height="0.95mm" fo:min-width="3mm" fo:padding-top="0.09mm" fo:padding-bottom="0.09mm" fo:padding-left="0.09mm" fo:padding-right="0.09mm" style:run-through="foreground"/>
    </style:style>
    <style:style style:name="gr123" style:family="graphic">
      <style:graphic-properties svg:stroke-width="0.19mm" svg:stroke-color="#808080" draw:marker-start-width="3.81mm" draw:marker-end-width="3.81mm" draw:fill="solid" draw:fill-color="#cfe7f5" draw:textarea-horizontal-align="justify" draw:textarea-vertical-align="middle" draw:auto-grow-height="false" fo:min-height="5.22mm" fo:min-width="5.47mm" fo:padding-top="0.09mm" fo:padding-bottom="0.09mm" fo:padding-left="0.09mm" fo:padding-right="0.09mm" style:run-through="foreground"/>
    </style:style>
    <style:style style:name="gr124" style:family="graphic">
      <style:graphic-properties draw:fill="solid" draw:fill-color="#000000" draw:textarea-horizontal-align="justify" draw:textarea-vertical-align="middle" draw:auto-grow-height="false" fo:min-height="1.11mm" fo:min-width="4.87mm" style:run-through="foreground"/>
    </style:style>
    <style:style style:name="gr125" style:family="graphic">
      <style:graphic-properties svg:stroke-width="0.25mm" svg:stroke-color="#3465a4" draw:marker-start="Circle" draw:marker-start-width="1.01mm" draw:marker-end-width="4.27mm" draw:textarea-horizontal-align="center" draw:textarea-vertical-align="middle" fo:padding-top="0.12mm" fo:padding-bottom="0.12mm" fo:padding-left="0.12mm" fo:padding-right="0.12mm" style:run-through="foreground"/>
    </style:style>
    <style:style style:name="gr12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7" style:family="graphic">
      <style:graphic-properties svg:stroke-width="0.19mm" svg:stroke-color="#808080" draw:marker-start="" draw:marker-start-width="1.01mm" draw:marker-end-width="4.09mm" draw:stroke-linejoin="bevel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128" style:family="graphic">
      <style:graphic-properties svg:stroke-width="0.19mm" svg:stroke-color="#808080" draw:marker-start="Circle" draw:marker-start-width="1.01mm" draw:marker-end-width="4.09mm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129" style:family="graphic">
      <style:graphic-properties svg:stroke-width="0.19mm" svg:stroke-color="#808080" draw:marker-start="Circle" draw:marker-start-width="1.01mm" draw:marker-end-width="4.09mm" draw:stroke-linejoin="bevel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130" style:family="graphic">
      <style:graphic-properties svg:stroke-width="0.19mm" draw:marker-start-width="0.28mm" draw:marker-end-width="3.81mm" draw:fill="solid" draw:fill-color="#ffffff" draw:textarea-horizontal-align="justify" draw:textarea-vertical-align="middle" draw:auto-grow-height="false" fo:min-height="0.97mm" fo:min-width="3.05mm" fo:padding-top="0.09mm" fo:padding-bottom="0.09mm" fo:padding-left="0.09mm" fo:padding-right="0.09mm" style:run-through="foreground"/>
    </style:style>
    <style:style style:name="gr131" style:family="graphic">
      <style:graphic-properties svg:stroke-width="0.19mm" svg:stroke-color="#000000" draw:marker-start-width="0.28mm" draw:marker-end-width="3.81mm" draw:fill="solid" draw:fill-color="#000000" draw:textarea-horizontal-align="justify" draw:textarea-vertical-align="middle" draw:auto-grow-height="false" fo:min-height="0.97mm" fo:min-width="3.05mm" fo:padding-top="0.09mm" fo:padding-bottom="0.09mm" fo:padding-left="0.09mm" fo:padding-right="0.09mm" style:run-through="foreground"/>
    </style:style>
    <style:style style:name="gr132" style:family="graphic">
      <style:graphic-properties svg:stroke-width="0.19mm" svg:stroke-color="#808080" draw:marker-start="Circle" draw:marker-start-width="0.28mm" draw:marker-end-width="3.81mm" draw:stroke-linejoin="bevel" draw:fill="solid" draw:fill-color="#cfe7f5" draw:textarea-horizontal-align="center" draw:textarea-vertical-align="middle" fo:padding-top="0.09mm" fo:padding-bottom="0.09mm" fo:padding-left="0.09mm" fo:padding-right="0.09mm" style:run-through="foreground"/>
    </style:style>
    <style:style style:name="gr133" style:family="graphic">
      <style:graphic-properties svg:stroke-width="0.25mm" svg:stroke-color="#808080" draw:marker-start="" draw:marker-start-width="0.25mm" draw:marker-end-width="3.81mm" draw:stroke-linejoin="bevel" draw:fill="solid" draw:fill-color="#cfe7f5" draw:textarea-horizontal-align="center" draw:textarea-vertical-align="middle" fo:padding-top="0.12mm" fo:padding-bottom="0.12mm" fo:padding-left="0.12mm" fo:padding-right="0.12mm" style:run-through="foreground"/>
    </style:style>
    <style:style style:name="gr134" style:family="graphic">
      <style:graphic-properties svg:stroke-width="0.25mm" svg:stroke-color="#808080" draw:marker-start-width="0.25mm" draw:marker-end-width="3.81mm" draw:fill="solid" draw:fill-color="#cfe7f5" draw:textarea-horizontal-align="center" draw:textarea-vertical-align="middle" fo:padding-top="0.12mm" fo:padding-bottom="0.12mm" fo:padding-left="0.12mm" fo:padding-right="0.12mm" style:run-through="foreground"/>
    </style:style>
    <style:style style:name="gr135" style:family="graphic">
      <style:graphic-properties svg:stroke-width="0.19mm" svg:stroke-color="#808080" draw:marker-start-width="3.83mm" draw:marker-end-width="3.83mm" draw:fill="solid" draw:fill-color="#cfe7f5" draw:textarea-horizontal-align="center" draw:textarea-vertical-align="middle" fo:padding-top="0.11mm" fo:padding-bottom="0.11mm" fo:padding-left="0.11mm" fo:padding-right="0.11mm" style:run-through="foreground"/>
    </style:style>
    <style:style style:name="gr136" style:family="graphic">
      <style:graphic-properties svg:stroke-width="0.19mm" svg:stroke-color="#808080" draw:marker-start="" draw:marker-start-width="1.8mm" draw:marker-end-width="3.83mm" draw:stroke-linejoin="bevel" draw:textarea-horizontal-align="center" draw:textarea-vertical-align="middle" fo:padding-top="0.11mm" fo:padding-bottom="0.11mm" fo:padding-left="0.11mm" fo:padding-right="0.11mm" style:run-through="foreground"/>
    </style:style>
    <style:style style:name="gr137" style:family="graphic">
      <style:graphic-properties svg:stroke-width="0.19mm" svg:stroke-color="#808080" draw:marker-start-width="3.76mm" draw:marker-end="Extrémités_20_de_20_ligne_20_2" draw:marker-end-width="0.93mm" draw:textarea-horizontal-align="center" draw:textarea-vertical-align="middle" fo:padding-top="0.11mm" fo:padding-bottom="0.11mm" fo:padding-left="0.11mm" fo:padding-right="0.11mm" style:run-through="foreground"/>
    </style:style>
    <style:style style:name="gr138" style:family="graphic">
      <style:graphic-properties draw:stroke="none" svg:stroke-color="#000000" draw:fill="none" draw:fill-color="#ffffff" fo:min-height="4.89mm" style:run-through="foreground"/>
      <style:paragraph-properties style:writing-mode="lr-tb"/>
    </style:style>
    <style:style style:name="gr139" style:family="graphic">
      <style:graphic-properties draw:textarea-horizontal-align="justify" draw:textarea-vertical-align="middle" draw:auto-grow-height="false" fo:min-height="6.24mm" fo:min-width="10.7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0" style:family="graphic">
      <style:graphic-properties draw:textarea-horizontal-align="justify" draw:textarea-vertical-align="middle" draw:auto-grow-height="false" fo:min-height="7.37mm" fo:min-width="18.0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1" style:family="graphic">
      <style:graphic-properties svg:stroke-width="0.19mm" draw:marker-start-width="3.81mm" draw:marker-end-width="3.81mm" draw:fill="solid" draw:fill-color="#cfe7f5" draw:textarea-horizontal-align="justify" draw:textarea-vertical-align="middle" draw:auto-grow-height="false" fo:min-height="10.04mm" fo:min-width="8.93mm" fo:padding-top="0.09mm" fo:padding-bottom="0.09mm" fo:padding-left="0.09mm" fo:padding-right="0.09mm" style:run-through="foreground"/>
    </style:style>
    <style:style style:name="gr142" style:family="graphic">
      <style:graphic-properties svg:stroke-width="0.19mm" draw:marker-start-width="3.81mm" draw:marker-end-width="3.81mm" draw:textarea-horizontal-align="center" draw:textarea-vertical-align="middle" fo:padding-top="0.09mm" fo:padding-bottom="0.09mm" fo:padding-left="0.09mm" fo:padding-right="0.09mm" style:run-through="foreground"/>
    </style:style>
    <style:style style:name="gr143" style:family="graphic">
      <style:graphic-properties svg:stroke-width="0.19mm" draw:marker-start-width="3.81mm" draw:marker-end-width="3.81mm" draw:textarea-horizontal-align="justify" draw:textarea-vertical-align="middle" draw:auto-grow-height="false" fo:min-height="3.85mm" fo:min-width="3.4mm" fo:padding-top="0.09mm" fo:padding-bottom="0.09mm" fo:padding-left="0.09mm" fo:padding-right="0.09mm" style:run-through="foreground"/>
    </style:style>
    <style:style style:name="gr144" style:family="graphic">
      <style:graphic-properties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145" style:family="graphic">
      <style:graphic-properties svg:stroke-width="0.25mm" draw:marker-start-width="3.81mm" draw:marker-end-width="3.81mm" draw:fill="solid" draw:fill-color="#cfe7f5" draw:textarea-horizontal-align="justify" draw:textarea-vertical-align="middle" draw:auto-grow-height="false" fo:min-height="7.94mm" fo:min-width="7.94mm" fo:padding-top="0.12mm" fo:padding-bottom="0.12mm" fo:padding-left="0.12mm" fo:padding-right="0.1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6" style:family="graphic">
      <style:graphic-properties svg:stroke-width="0.19mm" svg:stroke-color="#808080" draw:marker-start="" draw:marker-start-width="1.78mm" draw:marker-end-width="3.81mm" draw:stroke-linejoin="bevel" draw:textarea-horizontal-align="center" draw:textarea-vertical-align="middle" fo:padding-top="0.09mm" fo:padding-bottom="0.09mm" fo:padding-left="0.09mm" fo:padding-right="0.09mm" style:run-through="foreground"/>
    </style:style>
    <style:style style:name="gr147" style:family="graphic">
      <style:graphic-properties svg:stroke-width="0.19mm" svg:stroke-color="#808080" draw:marker-start-width="4.09mm" draw:marker-end="Extrémités_20_de_20_ligne_20_2" draw:marker-end-width="1.01mm" draw:textarea-horizontal-align="center" draw:textarea-vertical-align="middle" fo:padding-top="0.09mm" fo:padding-bottom="0.09mm" fo:padding-left="0.09mm" fo:padding-right="0.09mm" style:run-through="foreground"/>
    </style:style>
    <style:style style:name="gr148" style:family="graphic">
      <style:graphic-properties draw:stroke="none" svg:stroke-color="#000000" draw:fill="none" draw:fill-color="#ffffff" fo:min-height="7.06mm" style:run-through="foreground"/>
      <style:paragraph-properties style:writing-mode="lr-tb"/>
    </style:style>
    <style:style style:name="gr149" style:family="graphic">
      <style:graphic-properties svg:stroke-width="0.19mm" svg:stroke-color="#808080" draw:marker-start-width="3.81mm" draw:marker-end-width="3.81mm" draw:fill="solid" draw:fill-color="#cfe7f5" draw:textarea-horizontal-align="justify" draw:textarea-vertical-align="middle" draw:auto-grow-height="false" fo:min-height="2.13mm" fo:min-width="3.79mm" fo:padding-top="0.09mm" fo:padding-bottom="0.09mm" fo:padding-left="0.09mm" fo:padding-right="0.09mm" style:run-through="foreground"/>
    </style:style>
    <style:style style:name="gr150" style:family="graphic">
      <style:graphic-properties draw:stroke="none" svg:stroke-color="#000000" draw:fill="none" draw:fill-color="#ffffff" fo:min-height="2.59mm" style:run-through="foreground"/>
      <style:paragraph-properties style:writing-mode="lr-tb"/>
    </style:style>
    <style:style style:name="gr151" style:family="graphic">
      <style:graphic-properties draw:stroke="none" svg:stroke-color="#000000" draw:fill="none" draw:fill-color="#ffffff" fo:min-height="2.45mm" style:run-through="foreground"/>
      <style:paragraph-properties style:writing-mode="lr-tb"/>
    </style:style>
    <style:style style:name="gr152" style:family="graphic">
      <style:graphic-properties draw:stroke="none" svg:stroke-color="#000000" draw:fill="none" draw:fill-color="#ffffff" fo:min-height="1.62mm" style:run-through="foreground"/>
      <style:paragraph-properties style:writing-mode="lr-tb"/>
    </style:style>
    <style:style style:name="gr153" style:family="graphic">
      <style:graphic-properties draw:stroke="none" svg:stroke-color="#000000" draw:fill="none" draw:fill-color="#ffffff" fo:min-height="1.62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4" style:family="graphic">
      <style:graphic-properties svg:stroke-width="0.19mm" svg:stroke-color="#808080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5" style:family="graphic">
      <style:graphic-properties draw:stroke="none" svg:stroke-color="#000000" draw:fill="none" draw:fill-color="#ffffff" fo:min-height="2.59m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6" style:family="graphic">
      <style:graphic-properties svg:stroke-width="0.19mm" svg:stroke-color="#808080" draw:marker-start-width="3.81mm" draw:marker-end-width="3.81mm" draw:fill="solid" draw:fill-color="#cfe7f5" draw:textarea-horizontal-align="justify" draw:textarea-vertical-align="middle" draw:auto-grow-height="false" fo:min-height="2.13mm" fo:min-width="3.79mm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7" style:family="graphic">
      <style:graphic-properties svg:stroke-width="0.19mm" svg:stroke-color="#808080" draw:marker-start-width="4.09mm" draw:marker-end="Extrémités_20_de_20_ligne_20_2" draw:marker-end-width="1.29mm" draw:textarea-horizontal-align="center" draw:textarea-vertical-align="middle" fo:padding-top="0.09mm" fo:padding-bottom="0.09mm" fo:padding-left="0.09mm" fo:padding-right="0.09mm" style:run-through="foreground"/>
    </style:style>
    <style:style style:name="gr158" style:family="graphic">
      <style:graphic-properties draw:stroke="none" svg:stroke-color="#000000" draw:fill="none" draw:fill-color="#ffffff" fo:min-height="6.97mm" style:run-through="foreground"/>
      <style:paragraph-properties style:writing-mode="lr-tb"/>
    </style:style>
    <style:style style:name="gr15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0" style:family="graphic">
      <style:graphic-properties style:run-through="background"/>
    </style:style>
    <style:style style:name="gr161" style:family="graphic">
      <style:graphic-properties svg:stroke-width="0.19mm" svg:stroke-color="#808080" draw:marker-start-width="3.81mm" draw:marker-end-width="3.81mm" draw:fill="solid" draw:fill-color="#cfe7f5" draw:textarea-horizontal-align="justify" draw:textarea-vertical-align="middle" draw:auto-grow-height="false" fo:min-height="5.04mm" fo:min-width="5.29mm" fo:padding-top="0.09mm" fo:padding-bottom="0.09mm" fo:padding-left="0.09mm" fo:padding-right="0.09mm" style:run-through="background"/>
    </style:style>
    <style:style style:name="gr162" style:family="graphic">
      <style:graphic-properties draw:fill="solid" draw:fill-color="#000000" draw:textarea-horizontal-align="justify" draw:textarea-vertical-align="middle" draw:auto-grow-height="false" fo:min-height="1.11mm" fo:min-width="4.87mm" style:run-through="background"/>
    </style:style>
    <style:style style:name="gr163" style:family="graphic">
      <style:graphic-properties svg:stroke-width="0.19mm" svg:stroke-color="#808080" draw:marker-start-width="3.81mm" draw:marker-end-width="3.81mm" draw:textarea-horizontal-align="center" draw:textarea-vertical-align="middle" fo:padding-top="0.09mm" fo:padding-bottom="0.09mm" fo:padding-left="0.09mm" fo:padding-right="0.09mm" style:run-through="background"/>
    </style:style>
    <style:style style:name="gr164" style:family="graphic">
      <style:graphic-properties draw:stroke="none" svg:stroke-color="#000000" draw:fill="none" draw:fill-color="#ffffff" fo:min-height="5.2mm" style:run-through="background"/>
      <style:paragraph-properties style:writing-mode="lr-tb"/>
    </style:style>
    <style:style style:name="gr165" style:family="graphic">
      <style:graphic-properties svg:stroke-width="0.19mm" svg:stroke-color="#000000" draw:marker-start="" draw:marker-start-width="1.76mm" draw:marker-end="Symmetric_20_Arrow" draw:marker-end-width="1.5mm" draw:textarea-horizontal-align="center" draw:textarea-vertical-align="middle" fo:padding-top="0.09mm" fo:padding-bottom="0.09mm" fo:padding-left="0.09mm" fo:padding-right="0.09m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39" draw:name="Forme24_0" draw:style-name="gr126" draw:text-style-name="P11" svg:x1="0.35mm" svg:y1="0.44mm" svg:x2="0.33mm" svg:y2="184.33mm"><text:p/></draw:line><draw:line text:anchor-type="paragraph" draw:z-index="40" draw:name="Forme24_1" draw:style-name="gr126" draw:text-style-name="P11" svg:x1="271.02mm" svg:y1="0.44mm" svg:x2="271mm" svg:y2="184.33mm"><text:p/></draw:line><draw:line text:anchor-type="paragraph" draw:z-index="42" draw:name="Forme35_0" draw:style-name="gr126" draw:text-style-name="P11" svg:x1="0.34mm" svg:y1="0.44mm" svg:x2="271.01mm" svg:y2="0.44mm"><text:p/></draw:line></text:p>
      <text:p text:style-name="Standard"/>
      <text:p text:style-name="Standard"/>
      <text:p text:style-name="Standard"><draw:g text:anchor-type="paragraph" draw:z-index="23" draw:name="Forme2" draw:style-name="gr25"><draw:custom-shape draw:name="Forme27" draw:style-name="gr141" draw:text-style-name="P18" svg:width="8.93mm" svg:height="10.04mm" svg:x="47.24mm" svg:y="2.38mm"><text:p/><draw:enhanced-geometry svg:viewBox="0 0 21600 21600" draw:type="rectangle" draw:enhanced-path="M 0 0 L 21600 0 21600 21600 0 21600 0 0 Z N"/></draw:custom-shape><draw:path draw:name="Forme34" draw:style-name="gr142" draw:text-style-name="P17" svg:width="7.14mm" svg:height="2.83mm" draw:transform="skewX (0.13857914260835) rotate (1.30445908294056) translate (51.151539534282mm 10.1025215455583mm)" svg:viewBox="0 0 715 284" svg:d="M6 250c-93-279 867 56 686-191-180-247-435 372-686 191z"><text:p/></draw:path><draw:custom-shape draw:name="Forme28" draw:style-name="gr143" draw:text-style-name="P11" svg:width="3.41mm" svg:height="3.85mm" svg:x="47.91mm" svg:y="5.26mm"><text:p/><draw:enhanced-geometry svg:viewBox="0 0 21600 21600" draw:type="rectangle" draw:enhanced-path="M 0 0 L 21600 0 21600 21600 0 21600 0 0 Z N"/></draw:custom-shape><draw:line draw:name="Forme29" draw:style-name="gr144" draw:text-style-name="P11" svg:x1="51.31mm" svg:y1="7.15mm" svg:x2="53.38mm" svg:y2="7.15mm"><text:p/></draw:line></draw:g><draw:custom-shape text:anchor-type="paragraph" draw:z-index="237" draw:name="Forme62" draw:style-name="gr18" draw:text-style-name="P6" svg:width="7.79mm" svg:height="6.3mm" svg:x="236.75mm" svg:y="1.89mm"><text:p text:style-name="P5"><text:span text:style-name="T4">1</text:span><text:span text:style-name="T4">4</text:span><text:span text:style-name="T4">,</text:span><text:span text:style-name="T4">7</text:span></text:p><draw:enhanced-geometry svg:viewBox="0 0 21600 21600" draw:text-areas="800 800 20800 20800" draw:type="round-rectangular-callout" draw:modifiers="9676.01809954751 41450.2793296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65"/></text:p>
      <text:p text:style-name="Standard"><draw:line text:anchor-type="paragraph" draw:z-index="83" draw:name="Forme36_1" draw:style-name="gr93" draw:text-style-name="P11" svg:x1="42.35mm" svg:y1="19.23mm" svg:x2="42.35mm" svg:y2="2.47mm"><text:p/></draw:line><draw:line text:anchor-type="paragraph" draw:z-index="84" draw:name="Forme53" draw:style-name="gr92" draw:text-style-name="P11" svg:x1="42.35mm" svg:y1="2.47mm" svg:x2="47.24mm" svg:y2="2.47mm"><text:p/></draw:line><draw:custom-shape text:anchor-type="paragraph" draw:z-index="238" draw:name="Forme62_0" draw:style-name="gr20" draw:text-style-name="P6" svg:width="7.79mm" svg:height="4.51mm" svg:x="139.68mm" svg:y="1.85mm"><text:p text:style-name="P5"><text:span text:style-name="T4">3</text:span><text:span text:style-name="T4">2</text:span><text:span text:style-name="T4">,</text:span><text:span text:style-name="T4">5</text:span></text:p><draw:enhanced-geometry svg:viewBox="0 0 21600 21600" draw:text-areas="800 800 20800 20800" draw:type="round-rectangular-callout" draw:modifiers="5522.17194570136 51468.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68"/></text:p>
      <text:p text:style-name="Standard"><draw:frame text:anchor-type="paragraph" draw:z-index="174" draw:name="Forme138_5" draw:style-name="gr42" draw:text-style-name="P19" svg:width="10.06mm" svg:height="5.21mm" svg:x="208.92mm" svg:y="3.23mm"><draw:text-box><text:p text:style-name="P11"><text:span text:style-name="T9">Q</text:span><text:span text:style-name="T9">4</text:span><text:span text:style-name="T9"><text:line-break/></text:span><text:span text:style-name="T9">2</text:span><text:span text:style-name="T9">S</text:span><text:span text:style-name="T9">D</text:span><text:span text:style-name="T9">1</text:span><text:span text:style-name="T9">0</text:span><text:span text:style-name="T9">4</text:span><text:span text:style-name="T9">7</text:span></text:p></draw:text-box></draw:frame><draw:line text:anchor-type="paragraph" draw:z-index="85" draw:name="Forme55_21" draw:style-name="gr91" draw:text-style-name="P17" svg:x1="51.31mm" svg:y1="103.7mm" svg:x2="51.42mm" svg:y2="2.68mm"><text:p/></draw:line></text:p>
      <text:p text:style-name="Standard"><draw:g text:anchor-type="paragraph" draw:z-index="18" draw:name="Forme1" draw:style-name="gr25"><draw:custom-shape draw:name="Forme11" draw:style-name="gr123" draw:text-style-name="P18" svg:width="7.7mm" svg:height="7.38mm" svg:x="209.83mm" svg:y="4.8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124" draw:text-style-name="P30" svg:width="4.88mm" svg:height="1.12mm" svg:x="211.23mm" svg:y="9.45mm"><text:p/><draw:enhanced-geometry svg:viewBox="0 0 21600 21600" draw:type="rectangle" draw:enhanced-path="M 0 0 L 21600 0 21600 21600 0 21600 0 0 Z N"/></draw:custom-shape><draw:line draw:name="Forme13" draw:style-name="gr29" draw:text-style-name="P11" svg:x1="207.99mm" svg:y1="3.57mm" svg:x2="213.62mm" svg:y2="9.46mm"><text:p/></draw:line><draw:line draw:name="Forme14" draw:style-name="gr30" draw:text-style-name="P11" svg:x1="216.86mm" svg:y1="6.57mm" svg:x2="213.61mm" svg:y2="9.46mm"><text:p/></draw:line><draw:line draw:name="Forme13_0" draw:style-name="gr31" draw:text-style-name="P11" svg:x1="220.19mm" svg:y1="3.57mm" svg:x2="213.61mm" svg:y2="9.46mm"><text:p/></draw:line><draw:line draw:name="Forme13_1" draw:style-name="gr29" draw:text-style-name="P11" svg:x1="213.72mm" svg:y1="10.55mm" svg:x2="213.7mm" svg:y2="16.11mm"><text:p/></draw:line></draw:g><draw:line text:anchor-type="paragraph" draw:z-index="116" draw:name="Forme55_10" draw:style-name="gr82" draw:text-style-name="P11" svg:x1="232.29mm" svg:y1="76.74mm" svg:x2="232.29mm" svg:y2="3.47mm"><text:p/></draw:line><draw:line text:anchor-type="paragraph" draw:z-index="145" draw:name="Forme55_26" draw:style-name="gr63" draw:text-style-name="P17" svg:x1="183.18mm" svg:y1="77.2mm" svg:x2="183.18mm" svg:y2="3.56mm"><text:p/></draw:line><draw:g text:anchor-type="paragraph" draw:z-index="163" draw:name="Forme3" draw:style-name="gr25"><draw:line draw:name="Forme57_6" draw:style-name="gr49" draw:text-style-name="P11" svg:x1="220.19mm" svg:y1="3.6mm" svg:x2="232.34mm" svg:y2="3.6mm"><text:p/></draw:line><draw:g draw:style-name="gr26"><draw:line draw:name="Forme11_0" draw:style-name="gr50" draw:text-style-name="P11" svg:x1="244.51mm" svg:y1="3.62mm" svg:x2="232.29mm" svg:y2="3.62mm"><text:p/></draw:line><draw:frame draw:name="Forme12_3" draw:style-name="gr51" draw:text-style-name="P23" svg:width="2.41mm" svg:height="4.89mm" draw:transform="rotate (-3.14159265358979) translate (242.57mm 5.94430555555556mm)"><draw:text-box><text:p text:style-name="P22">+</text:p></draw:text-box></draw:frame></draw:g></draw:g><draw:line text:anchor-type="paragraph" draw:z-index="70" draw:name="Forme50" draw:style-name="gr96" draw:text-style-name="P17" svg:x1="34.04mm" svg:y1="75.46mm" svg:x2="34.04mm" svg:y2="3.68mm"><text:p/></draw:line><draw:line text:anchor-type="paragraph" draw:z-index="77" draw:name="Forme51" draw:style-name="gr96" draw:text-style-name="P11" svg:x1="33.74mm" svg:y1="3.55mm" svg:x2="207.98mm" svg:y2="3.55mm"><text:p/></draw:line><draw:line text:anchor-type="paragraph" draw:z-index="86" draw:name="Forme39_4" draw:style-name="gr70" draw:text-style-name="P17" svg:x1="84.25mm" svg:y1="2.77mm" svg:x2="84.21mm" svg:y2="35.65mm"><text:p/></draw:line><draw:line text:anchor-type="paragraph" draw:z-index="92" draw:name="Forme39_5" draw:style-name="gr70" draw:text-style-name="P17" svg:x1="69.89mm" svg:y1="2.84mm" svg:x2="69.91mm" svg:y2="9.4mm"><text:p/></draw:line><draw:line text:anchor-type="paragraph" draw:z-index="98" draw:name="Forme39_6" draw:style-name="gr70" draw:text-style-name="P17" svg:x1="57.29mm" svg:y1="2.73mm" svg:x2="57.22mm" svg:y2="17.63mm"><text:p/></draw:line><draw:line text:anchor-type="paragraph" draw:z-index="113" draw:name="Forme39_7" draw:style-name="gr70" draw:text-style-name="P17" svg:x1="123.76mm" svg:y1="2.68mm" svg:x2="123.72mm" svg:y2="35.56mm"><text:p/></draw:line><draw:line text:anchor-type="paragraph" draw:z-index="138" draw:name="Forme39_8" draw:style-name="gr70" draw:text-style-name="P17" svg:x1="165.39mm" svg:y1="2.8mm" svg:x2="165.35mm" svg:y2="35.68mm"><text:p/></draw:line><text:s text:c="203"/></text:p>
      <text:p text:style-name="Standard"><draw:custom-shape text:anchor-type="paragraph" draw:z-index="22" draw:name="Forme26" draw:style-name="gr145" draw:text-style-name="P34" svg:width="7.95mm" svg:height="7.95mm" svg:x="38.7mm" svg:y="4.62mm"><text:p text:style-name="P33"><text:span text:style-name="T9">7812</text:span></text:p><draw:enhanced-geometry svg:viewBox="0 0 21600 21600" draw:type="rectangle" draw:enhanced-path="M 0 0 L 21600 0 21600 21600 0 21600 0 0 Z N"/></draw:custom-shape><draw:custom-shape text:anchor-type="paragraph" draw:z-index="256" draw:name="Forme62_18" draw:style-name="gr12" draw:text-style-name="P8" svg:width="6.38mm" svg:height="3.85mm" svg:x="115.43mm" svg:y="1.66mm"><text:p text:style-name="P7"><text:span text:style-name="T5">3</text:span><text:span text:style-name="T5">2</text:span><text:span text:style-name="T5">,</text:span><text:span text:style-name="T5">3</text:span></text:p><draw:enhanced-geometry svg:viewBox="0 0 21600 21600" draw:text-areas="800 800 20800 20800" draw:type="round-rectangular-callout" draw:modifiers="1014.36464088398 30476.71232876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63"/></text:p>
      <text:p text:style-name="P1"><draw:line text:anchor-type="paragraph" draw:z-index="123" draw:name="Forme55_18" draw:style-name="gr80" draw:text-style-name="P11" svg:x1="75.92mm" svg:y1="33.88mm" svg:x2="75.88mm" svg:y2="2.98mm"><text:p/></draw:line><draw:frame text:anchor-type="paragraph" draw:z-index="175" draw:name="Forme138_6" draw:style-name="gr42" draw:text-style-name="P19" svg:width="10.06mm" svg:height="5.21mm" svg:x="197.04mm" svg:y="1.83mm"><draw:text-box><text:p text:style-name="P11"><text:span text:style-name="T9">Q2</text:span><text:span text:style-name="T9"><text:line-break/></text:span><text:span text:style-name="T9">2SD882</text:span></text:p></draw:text-box></draw:frame><draw:frame text:anchor-type="paragraph" draw:z-index="207" draw:name="Forme138_39" draw:style-name="gr24" draw:text-style-name="P19" svg:width="6.3mm" svg:height="4.89mm" svg:x="70.57mm" svg:y="4.15mm"><draw:text-box><text:p text:style-name="P11"><text:span text:style-name="T9">R</text:span><text:span text:style-name="T9">1</text:span><text:span text:style-name="T9">9</text:span></text:p><text:p text:style-name="P11"><text:span text:style-name="T9">2</text:span><text:span text:style-name="T9">.</text:span><text:span text:style-name="T9">2</text:span><text:span text:style-name="T9">K</text:span></text:p></draw:text-box></draw:frame><draw:g text:anchor-type="paragraph" draw:z-index="227" draw:name="Forme4" draw:style-name="gr25"><draw:g draw:name="Forme4" draw:style-name="gr26"><draw:g draw:name="Forme10_1" draw:style-name="gr26"><draw:custom-shape draw:name="Forme11_2" draw:style-name="gr27" draw:text-style-name="P15" svg:width="7.72mm" svg:height="7.4mm" svg:x="198.9mm" svg:y="7.8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_2" draw:style-name="gr28" draw:text-style-name="P16" svg:width="4.89mm" svg:height="1.14mm" svg:x="200.29mm" svg:y="12.37mm"><text:p/><draw:enhanced-geometry svg:viewBox="0 0 21600 21600" draw:type="rectangle" draw:enhanced-path="M 0 0 L 21600 0 21600 21600 0 21600 0 0 Z N"/></draw:custom-shape><draw:line draw:name="Forme13_8" draw:style-name="gr29" draw:text-style-name="P17" svg:x1="197.04mm" svg:y1="6.49mm" svg:x2="202.68mm" svg:y2="12.39mm"><text:p/></draw:line><draw:line draw:name="Forme14_2" draw:style-name="gr30" draw:text-style-name="P17" svg:x1="205.94mm" svg:y1="9.49mm" svg:x2="202.68mm" svg:y2="12.39mm"><text:p/></draw:line><draw:line draw:name="Forme13_9" draw:style-name="gr31" draw:text-style-name="P17" svg:x1="209.27mm" svg:y1="6.49mm" svg:x2="202.68mm" svg:y2="12.39mm"><text:p/></draw:line><draw:line draw:name="Forme13_10" draw:style-name="gr29" draw:text-style-name="P17" svg:x1="202.79mm" svg:y1="13.46mm" svg:x2="202.77mm" svg:y2="19.03mm"><text:p/></draw:line></draw:g><draw:g draw:name="Forme31_19" draw:style-name="gr26"><draw:line draw:style-name="gr32" draw:text-style-name="P15" svg:x1="190.12mm" svg:y1="20.71mm" svg:x2="190.12mm" svg:y2="16.29mm"><text:p/></draw:line><draw:rect draw:style-name="gr33" draw:text-style-name="P15" svg:width="2.94mm" svg:height="5.19mm" svg:x="188.75mm" svg:y="11.08mm"><text:p/></draw:rect><draw:line draw:style-name="gr32" draw:text-style-name="P15" svg:x1="190.17mm" svg:y1="6.49mm" svg:x2="190.12mm" svg:y2="11.1mm"><text:p/></draw:line></draw:g><draw:g draw:name="Forme31_23" draw:style-name="gr26"><draw:line draw:style-name="gr34" draw:text-style-name="P18" svg:x1="218.19mm" svg:y1="6.42mm" svg:x2="222.6mm" svg:y2="6.42mm"><text:p/></draw:line><draw:rect draw:style-name="gr35" draw:text-style-name="P18" svg:width="2.92mm" svg:height="5.19mm" draw:transform="rotate (-1.5707963267949) translate (227.80625mm 5.02708333333333mm)"><text:p/></draw:rect><draw:line draw:style-name="gr36" draw:text-style-name="P18" svg:x1="227.81mm" svg:y1="6.44mm" svg:x2="232.85mm" svg:y2="6.44mm"><text:p/></draw:line></draw:g><draw:line draw:name="Forme57_18" draw:style-name="gr37" draw:text-style-name="P11" svg:x1="183.18mm" svg:y1="6.51mm" svg:x2="197.04mm" svg:y2="6.49mm"><text:p/></draw:line><draw:line draw:name="Forme57_19" draw:style-name="gr37" draw:text-style-name="P11" svg:x1="209.27mm" svg:y1="6.49mm" svg:x2="213.7mm" svg:y2="6.49mm"><text:p/></draw:line></draw:g><draw:line draw:name="Forme57_26" draw:style-name="gr38" draw:text-style-name="P11" svg:x1="213.17mm" svg:y1="6.49mm" svg:x2="218.2mm" svg:y2="6.49mm"><text:p/></draw:line></draw:g><draw:line text:anchor-type="paragraph" draw:z-index="127" draw:name="Forme57_10" draw:style-name="gr77" draw:text-style-name="P11" svg:x1="152.31mm" svg:y1="61.83mm" svg:x2="148.31mm" svg:y2="61.83mm"><text:p/></draw:line><draw:g text:anchor-type="paragraph" draw:z-index="128" draw:name="Forme31_13" draw:style-name="gr25"><draw:line draw:style-name="gr32" draw:text-style-name="P18" svg:x1="151.79mm" svg:y1="58.05mm" svg:x2="151.79mm" svg:y2="53.64mm"><text:p/></draw:line><draw:rect draw:style-name="gr33" draw:text-style-name="P18" svg:width="2.92mm" svg:height="5.19mm" svg:x="150.42mm" svg:y="48.45mm"><text:p/></draw:rect><draw:line draw:style-name="gr32" draw:text-style-name="P18" svg:x1="151.84mm" svg:y1="43.84mm" svg:x2="151.79mm" svg:y2="48.44mm"><text:p/></draw:line></draw:g><draw:g text:anchor-type="paragraph" draw:z-index="129" draw:name="Forme2_4" draw:style-name="gr25"><draw:custom-shape draw:style-name="gr74" draw:text-style-name="P25" svg:width="2.42mm" svg:height="2.41mm" svg:x="150.55mm" svg:y="21.08m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5" draw:text-style-name="P11" svg:x1="152.97mm" svg:y1="21.1mm" svg:x2="150.55mm" svg:y2="21.08mm"><text:p/></draw:line><draw:line draw:style-name="gr76" draw:text-style-name="P17" svg:x1="151.78mm" svg:y1="17.2mm" svg:x2="151.78mm" svg:y2="21.05mm"><text:p/></draw:line><draw:line draw:style-name="gr76" draw:text-style-name="P17" svg:x1="151.78mm" svg:y1="27.29mm" svg:x2="151.78mm" svg:y2="23.48mm"><text:p/></draw:line></draw:g><draw:g text:anchor-type="paragraph" draw:z-index="130" draw:name="Forme41" draw:style-name="gr25"><draw:line draw:name="Forme19" draw:style-name="gr66" draw:text-style-name="P24" svg:x1="151.75mm" svg:y1="67.28mm" svg:x2="151.75mm" svg:y2="70.47mm"><text:p/></draw:line><draw:line draw:name="Forme20" draw:style-name="gr66" draw:text-style-name="P24" svg:x1="151.75mm" svg:y1="75.3mm" svg:x2="151.75mm" svg:y2="72.16mm"><text:p/></draw:line><draw:line draw:name="Forme21" draw:style-name="gr58" draw:text-style-name="P24" svg:x1="153.34mm" svg:y1="72.16mm" svg:x2="150.24mm" svg:y2="72.16mm"><text:p/></draw:line><draw:line draw:name="Forme22" draw:style-name="gr59" draw:text-style-name="P24" svg:x1="153.34mm" svg:y1="72.16mm" svg:x2="150.24mm" svg:y2="72.16mm"><text:p/></draw:line><draw:line draw:name="Forme23" draw:style-name="gr59" draw:text-style-name="P24" svg:x1="153.34mm" svg:y1="70.45mm" svg:x2="150.24mm" svg:y2="70.45mm"><text:p/></draw:line></draw:g><draw:line text:anchor-type="paragraph" draw:z-index="131" draw:name="Forme55_16" draw:style-name="gr46" draw:text-style-name="P11" svg:x1="151.75mm" svg:y1="82.84mm" svg:x2="151.75mm" svg:y2="75.29mm"><text:p/></draw:line><draw:line text:anchor-type="paragraph" draw:z-index="132" draw:name="Forme55_19" draw:style-name="gr73" draw:text-style-name="P11" svg:x1="151.8mm" svg:y1="17.2mm" svg:x2="151.8mm" svg:y2="2.98mm"><text:p/></draw:line><draw:line text:anchor-type="paragraph" draw:z-index="133" draw:name="Forme55_20" draw:style-name="gr73" draw:text-style-name="P11" svg:x1="151.81mm" svg:y1="43.85mm" svg:x2="151.81mm" svg:y2="26.97mm"><text:p/></draw:line><draw:line text:anchor-type="paragraph" draw:z-index="134" draw:name="Forme55_23" draw:style-name="gr63" draw:text-style-name="P17" svg:x1="151.78mm" svg:y1="67.31mm" svg:x2="151.78mm" svg:y2="58.08mm"><text:p/></draw:line><draw:line text:anchor-type="paragraph" draw:z-index="81" draw:name="Forme39_3" draw:style-name="gr70" draw:text-style-name="P17" svg:x1="33.3mm" svg:y1="3.77mm" svg:x2="38.7mm" svg:y2="3.77mm"><text:p/></draw:line><draw:line text:anchor-type="paragraph" draw:z-index="124" draw:name="Forme57_7" draw:style-name="gr79" draw:text-style-name="P11" svg:x1="75.9mm" svg:y1="2.98mm" svg:x2="151.8mm" svg:y2="2.98mm"><text:p/></draw:line><draw:g text:anchor-type="paragraph" draw:z-index="0" draw:name="Forme5" draw:style-name="gr159"><draw:g draw:style-name="gr160"><draw:custom-shape draw:name="Forme11" draw:style-name="gr161" draw:text-style-name="P18" svg:width="7.7mm" svg:height="7.38mm" draw:transform="rotate (1.5707963267949) translate (58.5258333333333mm 18.2209722222222m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162" draw:text-style-name="P30" svg:width="4.88mm" svg:height="1.12mm" draw:transform="rotate (1.5707963267949) translate (63.1119444444444mm 16.8098611111111mm)"><text:p/><draw:enhanced-geometry svg:viewBox="0 0 21600 21600" draw:type="rectangle" draw:enhanced-path="M 0 0 L 21600 0 21600 21600 0 21600 0 0 Z N"/></draw:custom-shape><draw:line draw:name="Forme13" draw:style-name="gr163" draw:text-style-name="P11" svg:x1="57.22mm" svg:y1="20.11mm" svg:x2="63.11mm" svg:y2="14.48mm"><text:p/></draw:line><draw:line draw:name="Forme13_1" draw:style-name="gr163" draw:text-style-name="P11" svg:x1="64.22mm" svg:y1="14.34mm" svg:x2="67.54mm" svg:y2="14.34mm"><text:p/></draw:line><draw:frame draw:name="Forme138_11" draw:style-name="gr164" draw:text-style-name="P19" svg:width="10.06mm" svg:height="5.21mm" svg:x="57.22mm" svg:y="3.26mm"><draw:text-box><text:p text:style-name="P11"><text:span text:style-name="T9">Q3</text:span><text:span text:style-name="T9"><text:line-break/></text:span><text:span text:style-name="T9">STS9015</text:span></text:p></draw:text-box></draw:frame></draw:g><draw:line draw:name="Forme14" draw:style-name="gr165" draw:text-style-name="P11" svg:x1="57.29mm" svg:y1="7.85mm" svg:x2="63.11mm" svg:y2="14.43mm"><text:p/></draw:line></draw:g><text:s text:c="39"/></text:p>
      <text:p text:style-name="P1"><draw:frame text:anchor-type="paragraph" draw:z-index="180" draw:name="Forme138_12" draw:style-name="gr24" draw:text-style-name="P19" svg:width="10.06mm" svg:height="4.89mm" svg:x="220.49mm" svg:y="4.46mm"><draw:text-box><text:p text:style-name="P11"><text:span text:style-name="T9">R</text:span><text:span text:style-name="T9">1</text:span><text:span text:style-name="T9">6</text:span></text:p><text:p text:style-name="P11"><text:span text:style-name="T9">1</text:span><text:span text:style-name="T9">K</text:span></text:p></draw:text-box></draw:frame><draw:frame text:anchor-type="paragraph" draw:z-index="198" draw:name="Forme138_30" draw:style-name="gr24" draw:text-style-name="P19" svg:width="6.3mm" svg:height="4.89mm" svg:x="126.68mm" svg:y="2.52mm"><draw:text-box><text:p text:style-name="P11"><text:span text:style-name="T9">R</text:span><text:span text:style-name="T9">1</text:span><text:span text:style-name="T9">8</text:span></text:p><text:p text:style-name="P11"><text:span text:style-name="T9">5</text:span><text:span text:style-name="T9">6</text:span><text:span text:style-name="T9">K</text:span></text:p></draw:text-box></draw:frame><draw:g text:anchor-type="paragraph" draw:z-index="32" draw:name="Forme31_0" draw:style-name="gr25"><draw:line draw:style-name="gr32" draw:text-style-name="P18" svg:x1="69.78mm" svg:y1="23.23mm" svg:x2="69.78mm" svg:y2="18.82mm"><text:p/></draw:line><draw:rect draw:style-name="gr33" draw:text-style-name="P18" svg:width="2.92mm" svg:height="5.19mm" svg:x="68.39mm" svg:y="13.6mm"><text:p/></draw:rect><draw:line draw:style-name="gr132" draw:text-style-name="P18" svg:x1="69.83mm" svg:y1="8.99mm" svg:x2="69.78mm" svg:y2="13.59mm"><text:p/></draw:line></draw:g><draw:g text:anchor-type="paragraph" draw:z-index="33" draw:name="Forme31_1" draw:style-name="gr25"><draw:line draw:style-name="gr32" draw:text-style-name="P18" svg:x1="69.85mm" svg:y1="9.03mm" svg:x2="69.85mm" svg:y2="4.62mm"><text:p/></draw:line><draw:rect draw:style-name="gr33" draw:text-style-name="P18" svg:width="2.92mm" svg:height="5.19mm" svg:x="68.46mm" svg:y="-0.6mm"><text:p/></draw:rect><draw:line draw:style-name="gr32" draw:text-style-name="P18" svg:x1="69.9mm" svg:y1="-5.21mm" svg:x2="69.85mm" svg:y2="-0.61mm"><text:p/></draw:line></draw:g><draw:line text:anchor-type="paragraph" draw:z-index="82" draw:name="Forme45_2" draw:style-name="gr91" draw:text-style-name="P17" svg:x1="42.47mm" svg:y1="84.08mm" svg:x2="42.52mm" svg:y2="2.82mm"><text:p/></draw:line><text:s text:c="134"/></text:p>
      <text:p text:style-name="P1"><draw:g text:anchor-type="paragraph" draw:z-index="31" draw:name="Forme31_3" draw:style-name="gr25"><draw:line draw:style-name="gr35" draw:text-style-name="P15" svg:x1="122.27mm" svg:y1="3.91mm" svg:x2="126.69mm" svg:y2="3.91mm"><text:p/></draw:line><draw:rect draw:style-name="gr35" draw:text-style-name="P15" svg:width="2.94mm" svg:height="5.21mm" draw:transform="rotate (-1.5707963267949) translate (131.885972222222mm 2.54mm)"><text:p/></draw:rect><draw:line draw:style-name="gr34" draw:text-style-name="P15" svg:x1="136.51mm" svg:y1="3.96mm" svg:x2="131.9mm" svg:y2="3.91mm"><text:p/></draw:line></draw:g><draw:line text:anchor-type="paragraph" draw:z-index="105" draw:name="Forme55_6" draw:style-name="gr73" draw:text-style-name="P11" svg:x1="136.58mm" svg:y1="45.28mm" svg:x2="136.51mm" svg:y2="4mm"><text:p/></draw:line><draw:line text:anchor-type="paragraph" draw:z-index="112" draw:name="Forme55_8" draw:style-name="gr73" draw:text-style-name="P11" svg:x1="98.94mm" svg:y1="15mm" svg:x2="98.94mm" svg:y2="3.92mm"><text:p/></draw:line><draw:frame text:anchor-type="paragraph" draw:z-index="183" draw:name="Forme138_15" draw:style-name="gr24" draw:text-style-name="P19" svg:width="6.3mm" svg:height="4.89mm" svg:x="190.75mm" svg:y="1.34mm"><draw:text-box><text:p text:style-name="P11"><text:span text:style-name="T9">R</text:span><text:span text:style-name="T9">1</text:span><text:span text:style-name="T9">3</text:span></text:p><text:p text:style-name="P11"><text:span text:style-name="T9">1</text:span><text:span text:style-name="T9">0</text:span><text:span text:style-name="T9">K</text:span></text:p></draw:text-box></draw:frame><draw:frame text:anchor-type="paragraph" draw:z-index="216" draw:name="Forme138_48" draw:style-name="gr39" draw:text-style-name="P19" svg:width="8.05mm" svg:height="5.56mm" svg:x="8.91mm" svg:y="2.52mm"><draw:text-box><text:p text:style-name="P11"><text:span text:style-name="T9">D</text:span><text:span text:style-name="T9">3</text:span></text:p><text:p text:style-name="P11"><text:span text:style-name="T9">1</text:span><text:span text:style-name="T9">N</text:span><text:span text:style-name="T9">5</text:span><text:span text:style-name="T9">4</text:span><text:span text:style-name="T9">0</text:span><text:span text:style-name="T9">8</text:span></text:p></draw:text-box></draw:frame><draw:line text:anchor-type="paragraph" draw:z-index="111" draw:name="Forme57_5" draw:style-name="gr79" draw:text-style-name="P11" svg:x1="98.94mm" svg:y1="3.86mm" svg:x2="122.28mm" svg:y2="3.91mm"><text:p/></draw:line><draw:line text:anchor-type="paragraph" draw:z-index="236" draw:name="Forme15" draw:style-name="gr21" draw:text-style-name="P11" svg:x1="67.54mm" svg:y1="4.62mm" svg:x2="70.42mm" svg:y2="4.62mm"><text:p/></draw:line><draw:custom-shape text:anchor-type="paragraph" draw:z-index="247" draw:name="Forme62_9" draw:style-name="gr12" draw:text-style-name="P8" svg:width="6.38mm" svg:height="3.85mm" svg:x="77.08mm" svg:y="1.43mm"><text:p text:style-name="P7"><text:span text:style-name="T5">3</text:span><text:span text:style-name="T5">2</text:span><text:span text:style-name="T5">,</text:span><text:span text:style-name="T5">3</text:span></text:p><draw:enhanced-geometry svg:viewBox="0 0 21600 21600" draw:text-areas="800 800 20800 20800" draw:type="round-rectangular-callout" draw:modifiers="-18079.5580110497 17457.53424657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6" draw:name="Forme62_28" draw:style-name="gr6" draw:text-style-name="P8" svg:width="6.38mm" svg:height="3.85mm" svg:x="210.48mm" svg:y="0.74mm"><text:p text:style-name="P7"><text:span text:style-name="T5">15</text:span></text:p><draw:enhanced-geometry svg:viewBox="0 0 21600 21600" draw:text-areas="800 800 20800 20800" draw:type="round-rectangular-callout" draw:modifiers="12291.7127071823 -18542.46575342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15"/></text:p>
      <text:p text:style-name="P1"><draw:g text:anchor-type="paragraph" draw:z-index="49" draw:name="Forme2_5" draw:style-name="gr25"><draw:custom-shape draw:style-name="gr74" draw:text-style-name="P25" svg:width="2.42mm" svg:height="2.41mm" draw:transform="rotate (1.5707963267949) translate (215.776527777778mm 6.05013888888889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5" draw:text-style-name="P11" svg:x1="215.8mm" svg:y1="3.63mm" svg:x2="215.78mm" svg:y2="6.05mm"><text:p/></draw:line><draw:line draw:style-name="gr76" draw:text-style-name="P17" svg:x1="211.9mm" svg:y1="4.78mm" svg:x2="215.75mm" svg:y2="4.78mm"><text:p/></draw:line><draw:line draw:style-name="gr76" draw:text-style-name="P17" svg:x1="221.99mm" svg:y1="4.78mm" svg:x2="218.18mm" svg:y2="4.78mm"><text:p/></draw:line></draw:g><draw:g text:anchor-type="paragraph" draw:z-index="48" draw:name="Forme31_17" draw:style-name="gr25"><draw:line draw:style-name="gr32" draw:text-style-name="P18" svg:x1="202.69mm" svg:y1="18.73mm" svg:x2="202.69mm" svg:y2="13.97mm"><text:p/></draw:line><draw:rect draw:style-name="gr33" draw:text-style-name="P18" svg:width="2.92mm" svg:height="5.19mm" svg:x="201.33mm" svg:y="8.78mm"><text:p/></draw:rect><draw:line draw:style-name="gr32" draw:text-style-name="P18" svg:x1="202.75mm" svg:y1="4.17mm" svg:x2="202.7mm" svg:y2="8.77mm"><text:p/></draw:line></draw:g><draw:frame text:anchor-type="paragraph" draw:z-index="206" draw:name="Forme138_38" draw:style-name="gr24" draw:text-style-name="P19" svg:width="6.3mm" svg:height="4.89mm" svg:x="70.57mm" svg:y="4.16mm"><draw:text-box><text:p text:style-name="P11"><text:span text:style-name="T9">R20</text:span></text:p><text:p text:style-name="P11"><text:span text:style-name="T9">10K</text:span></text:p></draw:text-box></draw:frame><draw:frame text:anchor-type="paragraph" draw:z-index="218" draw:name="Forme138_50" draw:style-name="gr22" draw:text-style-name="P20" svg:width="8.05mm" svg:height="4.08mm" svg:x="1.82mm" svg:y="2.26mm"><draw:text-box><text:p text:style-name="P11"><text:span text:style-name="T10">~</text:span></text:p></draw:text-box></draw:frame><draw:line text:anchor-type="paragraph" draw:z-index="72" draw:name="Forme25_1" draw:style-name="gr97" draw:text-style-name="P11" svg:x1="13.54mm" svg:y1="4.06mm" svg:x2="21.64mm" svg:y2="4.06mm"><text:p/></draw:line><draw:line text:anchor-type="paragraph" draw:z-index="73" draw:name="Forme25_2" draw:style-name="gr97" draw:text-style-name="P11" svg:x1="13.53mm" svg:y1="23.37mm" svg:x2="21.63mm" svg:y2="23.37mm"><text:p/></draw:line><draw:line text:anchor-type="paragraph" draw:z-index="76" draw:name="Forme37_3" draw:style-name="gr97" draw:text-style-name="P17" svg:x1="13.53mm" svg:y1="4.06mm" svg:x2="9.3mm" svg:y2="4.06mm"><text:p/></draw:line><draw:g text:anchor-type="paragraph" draw:z-index="74" draw:name="Forme6" draw:style-name="gr25"><draw:g draw:style-name="gr26"><draw:line draw:style-name="gr75" draw:text-style-name="P11" svg:x1="20.42mm" svg:y1="10.07mm" svg:x2="22.84mm" svg:y2="10.07mm"><text:p/></draw:line><draw:g draw:style-name="gr26"><draw:custom-shape draw:style-name="gr105" draw:text-style-name="P25" svg:width="2.42mm" svg:height="2.41mm" draw:transform="rotate (-3.14159265358979) translate (22.8247222222222mm 10.0894444444444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6" draw:text-style-name="P17" svg:x1="21.61mm" svg:y1="13.95mm" svg:x2="21.61mm" svg:y2="10.1mm"><text:p/></draw:line><draw:line draw:style-name="gr76" draw:text-style-name="P17" svg:x1="21.61mm" svg:y1="4.05mm" svg:x2="21.61mm" svg:y2="7.67mm"><text:p/></draw:line></draw:g></draw:g><draw:g draw:style-name="gr26"><draw:g draw:style-name="gr26"><draw:custom-shape draw:style-name="gr106" draw:text-style-name="P25" svg:width="2.42mm" svg:height="2.41mm" svg:x="20.41mm" svg:y="17.68m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107" draw:text-style-name="P17" svg:x1="21.61mm" svg:y1="13.41mm" svg:x2="21.61mm" svg:y2="17.66mm"><text:p/></draw:line><draw:line draw:style-name="gr108" draw:text-style-name="P17" svg:x1="21.61mm" svg:y1="23.39mm" svg:x2="21.61mm" svg:y2="20.09mm"><text:p/></draw:line></draw:g><draw:line draw:style-name="gr29" draw:text-style-name="P17" svg:x1="22.83mm" svg:y1="17.66mm" svg:x2="20.39mm" svg:y2="17.67mm"><text:p/></draw:line></draw:g></draw:g><draw:line text:anchor-type="paragraph" draw:z-index="152" draw:name="Forme57_17" draw:style-name="gr61" draw:text-style-name="P11" svg:x1="202.32mm" svg:y1="4.82mm" svg:x2="211.9mm" svg:y2="4.82mm"><text:p/></draw:line><draw:line text:anchor-type="paragraph" draw:z-index="153" draw:name="Forme57_20" draw:style-name="gr54" draw:text-style-name="P11" svg:x1="221.99mm" svg:y1="4.82mm" svg:x2="232.75mm" svg:y2="4.82mm"><text:p/></draw:line><draw:custom-shape text:anchor-type="paragraph" draw:z-index="249" draw:name="Forme62_11" draw:style-name="gr12" draw:text-style-name="P8" svg:width="6.38mm" svg:height="3.85mm" svg:x="101.69mm" svg:y="2.17mm"><text:p text:style-name="P7"><text:span text:style-name="T5">1</text:span><text:span text:style-name="T5">,</text:span><text:span text:style-name="T5">4</text:span></text:p><draw:enhanced-geometry svg:viewBox="0 0 21600 21600" draw:text-areas="800 800 20800 20800" draw:type="round-rectangular-callout" draw:modifiers="-7398.89502762431 43397.26027397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69"/></text:p>
      <text:p text:style-name="P1"><draw:g text:anchor-type="paragraph" draw:z-index="20" draw:name="Forme3" draw:style-name="gr25"><draw:g draw:name="Forme2" draw:style-name="gr26"><draw:custom-shape draw:style-name="gr74" draw:text-style-name="P25" svg:width="2.42mm" svg:height="2.41mm" draw:transform="rotate (-1.5707963267949) translate (130.933472222222mm 0.987777777777778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5" draw:text-style-name="P11" svg:x1="130.88mm" svg:y1="3.4mm" svg:x2="130.9mm" svg:y2="0.98mm"><text:p/></draw:line><draw:line draw:style-name="gr76" draw:text-style-name="P17" svg:x1="134.8mm" svg:y1="2.22mm" svg:x2="130.95mm" svg:y2="2.22mm"><text:p/></draw:line><draw:line draw:style-name="gr76" draw:text-style-name="P17" svg:x1="124.73mm" svg:y1="2.22mm" svg:x2="128.54mm" svg:y2="2.22mm"><text:p/></draw:line></draw:g><draw:line draw:name="Forme3" draw:style-name="gr75" draw:text-style-name="P11" svg:x1="130.2mm" svg:y1="3.42mm" svg:x2="130.94mm" svg:y2="3.42mm"><text:p/></draw:line></draw:g><draw:line text:anchor-type="paragraph" draw:z-index="107" draw:name="Forme55_7" draw:style-name="gr73" draw:text-style-name="P11" svg:x1="112.05mm" svg:y1="35.75mm" svg:x2="111.94mm" svg:y2="2.24mm"><text:p/></draw:line><draw:line text:anchor-type="paragraph" draw:z-index="150" draw:name="Forme55_28" draw:style-name="gr63" draw:text-style-name="P17" svg:x1="190.15mm" svg:y1="70.09mm" svg:x2="190.13mm" svg:y2="1.23mm"><text:p/></draw:line><draw:frame text:anchor-type="paragraph" draw:z-index="181" draw:name="Forme138_13" draw:style-name="gr24" draw:text-style-name="P19" svg:width="10.06mm" svg:height="4.89mm" svg:x="212.83mm" svg:y="2.12mm"><draw:text-box><text:p text:style-name="P11"><text:span text:style-name="T9">D</text:span><text:span text:style-name="T9">1</text:span><text:span text:style-name="T9">0</text:span></text:p><text:p text:style-name="P11"><text:span text:style-name="T9">1</text:span><text:span text:style-name="T9">N</text:span><text:span text:style-name="T9">4</text:span><text:span text:style-name="T9">1</text:span><text:span text:style-name="T9">4</text:span><text:span text:style-name="T9">8</text:span></text:p></draw:text-box></draw:frame><draw:frame text:anchor-type="paragraph" draw:z-index="182" draw:name="Forme138_14" draw:style-name="gr24" draw:text-style-name="P19" svg:width="6.3mm" svg:height="4.89mm" svg:x="203.32mm" svg:y="4.22mm"><draw:text-box><text:p text:style-name="P11"><text:span text:style-name="T9">R</text:span><text:span text:style-name="T9">1</text:span><text:span text:style-name="T9">5</text:span></text:p><text:p text:style-name="P11"><text:span text:style-name="T9">1</text:span><text:span text:style-name="T9">K</text:span></text:p></draw:text-box></draw:frame><draw:frame text:anchor-type="paragraph" draw:z-index="195" draw:name="Forme138_27" draw:style-name="gr39" draw:text-style-name="P19" svg:width="8.05mm" svg:height="5.56mm" svg:x="153.16mm" svg:y="1.01mm"><draw:text-box><text:p text:style-name="P11"><text:span text:style-name="T9">D9</text:span></text:p><text:p text:style-name="P11"><text:span text:style-name="T9">1N41</text:span><text:span text:style-name="T9">48</text:span></text:p></draw:text-box></draw:frame><draw:frame text:anchor-type="paragraph" draw:z-index="214" draw:name="Forme138_46" draw:style-name="gr39" draw:text-style-name="P19" svg:width="8.05mm" svg:height="5.56mm" svg:x="22.44mm" svg:y="1.53mm"><draw:text-box><text:p text:style-name="P11"><text:span text:style-name="T9">D</text:span><text:span text:style-name="T9">1</text:span></text:p><text:p text:style-name="P11"><text:span text:style-name="T9">1</text:span><text:span text:style-name="T9">N</text:span><text:span text:style-name="T9">5</text:span><text:span text:style-name="T9">4</text:span><text:span text:style-name="T9">0</text:span><text:span text:style-name="T9">8</text:span></text:p></draw:text-box></draw:frame><draw:frame text:anchor-type="paragraph" draw:z-index="234" draw:name="Forme138_88" draw:style-name="gr22" draw:text-style-name="P12" svg:width="6.69mm" svg:height="4.08mm" svg:x="94.17mm" svg:y="2.8mm"><draw:text-box><text:p text:style-name="P11"><text:span text:style-name="T7">J</text:span></text:p></draw:text-box></draw:frame><draw:frame text:anchor-type="paragraph" draw:z-index="199" draw:name="Forme138_31" draw:style-name="gr39" draw:text-style-name="P19" svg:width="8.05mm" svg:height="5.56mm" svg:x="128.92mm" svg:y="1.91mm"><draw:text-box><text:p text:style-name="P11"><text:span text:style-name="T9">D8</text:span></text:p><text:p text:style-name="P11"><text:span text:style-name="T9">1N752</text:span></text:p></draw:text-box></draw:frame><draw:g text:anchor-type="paragraph" draw:z-index="88" draw:name="Forme4_4" draw:style-name="gr25"><draw:line draw:style-name="gr87" draw:text-style-name="P26" svg:x1="57.22mm" svg:y1="46.11mm" svg:x2="57.22mm" svg:y2="48.81mm"><text:p/></draw:line><draw:line draw:style-name="gr87" draw:text-style-name="P26" svg:x1="57.22mm" svg:y1="55.83mm" svg:x2="57.22mm" svg:y2="53.06mm"><text:p/></draw:line><draw:custom-shape draw:style-name="gr88" draw:text-style-name="P18" svg:width="4.21mm" svg:height="4.21mm" draw:transform="rotate (-3.14159265358979) translate (59.3548611111111mm 53.0577777777778m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9" draw:text-style-name="P25" svg:width="2.71mm" svg:height="1.95mm" draw:transform="rotate (-3.14159265358979) translate (58.5963888888889mm 51.6466666666667mm)"><text:p/><draw:enhanced-geometry svg:viewBox="0 0 21600 21600" draw:glue-points="?f0 0 ?f1 10800 0 21600 10800 21600 21600 21600 ?f7 10800" draw:text-areas="?f1 10800 ?f2 18000 ?f3 7200 ?f4 21600" draw:type="isosceles-triangle" draw:modifiers="11215.384615384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90" draw:text-style-name="P26" svg:x1="58.6mm" svg:y1="51.65mm" svg:x2="55.9mm" svg:y2="51.65mm"><text:p/></draw:line></draw:g><draw:line text:anchor-type="paragraph" draw:z-index="89" draw:name="Forme45_4" draw:style-name="gr86" draw:text-style-name="P11" svg:x1="57.22mm" svg:y1="69.59mm" svg:x2="57.22mm" svg:y2="55.83mm"><text:p/></draw:line><draw:line text:anchor-type="paragraph" draw:z-index="90" draw:name="Forme54" draw:style-name="gr63" draw:text-style-name="P11" svg:x1="57.24mm" svg:y1="46.11mm" svg:x2="57.24mm" svg:y2="40.08mm"><text:p/></draw:line><draw:line text:anchor-type="paragraph" draw:z-index="91" draw:name="Forme55" draw:style-name="gr63" draw:text-style-name="P11" svg:x1="57.29mm" svg:y1="25.86mm" svg:x2="57.29mm" svg:y2="0.64mm"><text:p/></draw:line><draw:line text:anchor-type="paragraph" draw:z-index="109" draw:name="Forme57_3" draw:style-name="gr78" draw:text-style-name="P11" svg:x1="136.96mm" svg:y1="2.23mm" svg:x2="134.81mm" svg:y2="2.23mm"><text:p/></draw:line><draw:line text:anchor-type="paragraph" draw:z-index="110" draw:name="Forme57_4" draw:style-name="gr79" draw:text-style-name="P11" svg:x1="111.94mm" svg:y1="2.22mm" svg:x2="124.73mm" svg:y2="2.22mm"><text:p/></draw:line><draw:custom-shape text:anchor-type="paragraph" draw:z-index="239" draw:name="Forme62_1" draw:style-name="gr19" draw:text-style-name="P6" svg:width="9.22mm" svg:height="6.3mm" svg:x="1.82mm" svg:y="1.5mm"><text:p text:style-name="P5"><text:span text:style-name="T4">2</text:span><text:span text:style-name="T4">5</text:span><text:span text:style-name="T4">V</text:span><text:span text:style-name="T4">~</text:span></text:p><draw:enhanced-geometry svg:viewBox="0 0 21600 21600" draw:text-areas="800 800 20800 20800" draw:type="round-rectangular-callout" draw:modifiers="7805.7361376673 19065.92178770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8" draw:name="Forme62_10" draw:style-name="gr12" draw:text-style-name="P8" svg:width="6.38mm" svg:height="3.85mm" svg:x="88.79mm" svg:y="4.74mm"><text:p text:style-name="P7"><text:span text:style-name="T5">0</text:span><text:span text:style-name="T5">,</text:span><text:span text:style-name="T5">0</text:span><text:span text:style-name="T5">8</text:span></text:p><draw:enhanced-geometry svg:viewBox="0 0 21600 21600" draw:text-areas="800 800 20800 20800" draw:type="round-rectangular-callout" draw:modifiers="16587.8453038674 36887.67123287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1" draw:name="Forme62_23" draw:style-name="gr6" draw:text-style-name="P8" svg:width="6.38mm" svg:height="3.85mm" svg:x="192.63mm" svg:y="0.76mm"><text:p text:style-name="P7"><text:span text:style-name="T5">15,</text:span><text:span text:style-name="T5">5</text:span></text:p><draw:enhanced-geometry svg:viewBox="0 0 21600 21600" draw:text-areas="800 800 20800 20800" draw:type="round-rectangular-callout" draw:modifiers="30669.6132596685 -2761.643835616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9" draw:name="Forme38" draw:style-name="gr3" draw:text-style-name="P4" svg:width="4.59mm" svg:height="3.66mm" svg:x="101.85mm" svg:y="4.07mm"><text:p text:style-name="P3"><text:span text:style-name="T3">A</text:span></text:p><draw:enhanced-geometry svg:viewBox="0 0 21600 21600" draw:type="rectangle" draw:enhanced-path="M 0 0 L 21600 0 21600 21600 0 21600 0 0 Z N"/></draw:custom-shape><text:s text:c="13"/></text:p>
      <text:p text:style-name="P1"><draw:g text:anchor-type="paragraph" draw:z-index="57" draw:name="Forme30_0" draw:style-name="gr25"><draw:line draw:style-name="gr76" draw:text-style-name="P11" svg:x1="7.1mm" svg:y1="38.59mm" svg:x2="7.1mm" svg:y2="34.02mm"><text:p/></draw:line><draw:rect draw:style-name="gr33" draw:text-style-name="P18" svg:width="2.92mm" svg:height="7.42mm" svg:x="5.72mm" svg:y="26.62mm"><text:p/></draw:rect><draw:line draw:style-name="gr76" draw:text-style-name="P11" svg:x1="7.1mm" svg:y1="22.65mm" svg:x2="7.1mm" svg:y2="26.62mm"><text:p/></draw:line><draw:line draw:style-name="gr75" draw:text-style-name="P11" svg:x1="5.72mm" svg:y1="26.61mm" svg:x2="8.63mm" svg:y2="34.02mm"><text:p/></draw:line></draw:g><draw:line text:anchor-type="paragraph" draw:z-index="59" draw:name="Forme36" draw:style-name="gr115" draw:text-style-name="P11" svg:x1="7.1mm" svg:y1="22.65mm" svg:x2="7.1mm" svg:y2="4.06mm"><text:p/></draw:line><draw:g text:anchor-type="paragraph" draw:z-index="16" draw:name="Forme16" draw:style-name="gr25"><draw:custom-shape draw:name="Forme5" draw:style-name="gr149" draw:text-style-name="P25" svg:width="7.57mm" svg:height="6.39mm" draw:transform="rotate (-1.5707963267949) translate (170.65625mm 5.23875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name="Forme6" draw:style-name="gr150" draw:text-style-name="P21" svg:width="3.5mm" svg:height="2.6mm" svg:x="165.79mm" svg:y="7.61mm"><draw:text-box><text:p><text:span text:style-name="T9">U2</text:span></text:p></draw:text-box></draw:frame><draw:frame draw:name="Forme7" draw:style-name="gr151" draw:text-style-name="P21" svg:width="1.3mm" svg:height="2.46mm" svg:x="164.5mm" svg:y="6.23mm"><draw:text-box><text:p><text:span text:style-name="T9">+</text:span></text:p></draw:text-box></draw:frame><draw:frame draw:name="Forme7_0" draw:style-name="gr151" draw:text-style-name="P21" svg:width="1.3mm" svg:height="2.46mm" svg:x="164.85mm" svg:y="9.41mm"><draw:text-box><text:p><text:span text:style-name="T9">-</text:span></text:p></draw:text-box></draw:frame><draw:line draw:name="Forme8" draw:style-name="gr29" draw:text-style-name="P11" svg:x1="165.38mm" svg:y1="12.07mm" svg:x2="165.38mm" svg:y2="16.48mm"><text:p/></draw:line><draw:line draw:name="Forme8_0" draw:style-name="gr29" draw:text-style-name="P11" svg:x1="165.38mm" svg:y1="1.61mm" svg:x2="165.38mm" svg:y2="6.02mm"><text:p/></draw:line><draw:line draw:name="Forme8_1" draw:style-name="gr29" draw:text-style-name="P11" svg:x1="164.22mm" svg:y1="7.41mm" svg:x2="159.81mm" svg:y2="7.41mm"><text:p/></draw:line><draw:line draw:name="Forme8_2" draw:style-name="gr29" draw:text-style-name="P11" svg:x1="164.22mm" svg:y1="10.85mm" svg:x2="159.81mm" svg:y2="10.85mm"><text:p/></draw:line><draw:line draw:name="Forme8_4" draw:style-name="gr29" draw:text-style-name="P11" svg:x1="175.03mm" svg:y1="9.04mm" svg:x2="170.62mm" svg:y2="9.04mm"><text:p/></draw:line><draw:frame draw:name="Forme9" draw:style-name="gr152" draw:text-style-name="P37" svg:width="1.12mm" svg:height="1.63mm" svg:x="170.62mm" svg:y="7.43mm"><draw:text-box><text:p text:style-name="P36"><text:span text:style-name="T12">6</text:span></text:p></draw:text-box></draw:frame><draw:frame draw:name="Forme9_0" draw:style-name="gr152" draw:text-style-name="P37" svg:width="1.12mm" svg:height="1.63mm" svg:x="164.52mm" svg:y="3.41mm"><draw:text-box><text:p text:style-name="P36"><text:span text:style-name="T12">7</text:span></text:p></draw:text-box></draw:frame><draw:frame draw:name="Forme9_2" draw:style-name="gr152" draw:text-style-name="P37" svg:width="1.12mm" svg:height="1.63mm" svg:x="164.22mm" svg:y="12.83mm"><draw:text-box><text:p text:style-name="P36"><text:span text:style-name="T12">4</text:span></text:p></draw:text-box></draw:frame><draw:frame draw:name="Forme9_1" draw:style-name="gr152" draw:text-style-name="P37" svg:width="1.12mm" svg:height="1.63mm" svg:x="163.11mm" svg:y="5.81mm"><draw:text-box><text:p text:style-name="P36"><text:span text:style-name="T12">3</text:span></text:p></draw:text-box></draw:frame><draw:frame draw:name="Forme9_3" draw:style-name="gr152" draw:text-style-name="P37" svg:width="1.12mm" svg:height="1.63mm" svg:x="163.11mm" svg:y="9.25mm"><draw:text-box><text:p text:style-name="P36"><text:span text:style-name="T12">2</text:span></text:p></draw:text-box></draw:frame><draw:line draw:name="Forme8_3" draw:style-name="gr29" draw:text-style-name="P11" svg:x1="167.02mm" svg:y1="11.14mm" svg:x2="167.02mm" svg:y2="15.59mm"><text:p/></draw:line><draw:line draw:name="Forme8_5" draw:style-name="gr29" draw:text-style-name="P17" svg:x1="169.28mm" svg:y1="9.79mm" svg:x2="169.28mm" svg:y2="14.24mm"><text:p/></draw:line><draw:frame draw:name="Forme9_4" draw:style-name="gr152" draw:text-style-name="P37" svg:width="1.12mm" svg:height="1.63mm" svg:x="166.14mm" svg:y="11.56mm"><draw:text-box><text:p text:style-name="P36"><text:span text:style-name="T12">5</text:span></text:p></draw:text-box></draw:frame><draw:frame draw:name="Forme9_5" draw:style-name="gr152" draw:text-style-name="P37" svg:width="1.12mm" svg:height="1.63mm" svg:x="168.49mm" svg:y="9.92mm"><draw:text-box><text:p text:style-name="P36"><text:span text:style-name="T12">1</text:span></text:p></draw:text-box></draw:frame></draw:g><draw:g text:anchor-type="paragraph" draw:z-index="17" draw:name="Forme5" draw:style-name="gr25"><draw:custom-shape draw:name="Forme5" draw:style-name="gr149" draw:text-style-name="P25" svg:width="7.57mm" svg:height="6.39mm" draw:transform="rotate (1.5707963267949) translate (79.0045833333333mm 12.7881944444444m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name="Forme6" draw:style-name="gr150" draw:text-style-name="P21" svg:width="3.5mm" svg:height="2.6mm" svg:x="81.12mm" svg:y="7.85mm"><draw:text-box><text:p><text:span text:style-name="T9">U3</text:span></text:p></draw:text-box></draw:frame><draw:frame draw:name="Forme7" draw:style-name="gr151" draw:text-style-name="P21" svg:width="1.3mm" svg:height="2.46mm" draw:transform="rotate (-3.14159265358979) translate (85.1076388888889mm 8.48430555555556mm)"><draw:text-box><text:p><text:span text:style-name="T9">+</text:span></text:p></draw:text-box></draw:frame><draw:frame draw:name="Forme7_0" draw:style-name="gr151" draw:text-style-name="P21" svg:width="1.3mm" svg:height="2.46mm" draw:transform="rotate (-3.14159265358979) translate (85.1076388888889mm 11.9944444444444mm)"><draw:text-box><text:p><text:span text:style-name="T9">-</text:span></text:p></draw:text-box></draw:frame><draw:line draw:name="Forme8" draw:style-name="gr29" draw:text-style-name="P11" svg:x1="84.19mm" svg:y1="5.98mm" svg:x2="84.19mm" svg:y2="1.57mm"><text:p/></draw:line><draw:line draw:name="Forme8_0" draw:style-name="gr29" draw:text-style-name="P11" svg:x1="84.19mm" svg:y1="16.44mm" svg:x2="84.19mm" svg:y2="12.03mm"><text:p/></draw:line><draw:line draw:name="Forme8_1" draw:style-name="gr29" draw:text-style-name="P11" svg:x1="85.39mm" svg:y1="10.62mm" svg:x2="89.8mm" svg:y2="10.62mm"><text:p/></draw:line><draw:line draw:name="Forme8_2" draw:style-name="gr29" draw:text-style-name="P11" svg:x1="85.39mm" svg:y1="7.18mm" svg:x2="89.8mm" svg:y2="7.18mm"><text:p/></draw:line><draw:line draw:name="Forme8_4" draw:style-name="gr29" draw:text-style-name="P11" svg:x1="74.6mm" svg:y1="9.01mm" svg:x2="79.01mm" svg:y2="9.01mm"><text:p/></draw:line><draw:frame draw:name="Forme9_6" draw:style-name="gr152" draw:text-style-name="P37" svg:width="1.12mm" svg:height="1.63mm" svg:x="85.74mm" svg:y="5.56mm"><draw:text-box><text:p text:style-name="P36"><text:span text:style-name="T12">3</text:span></text:p></draw:text-box></draw:frame><draw:frame draw:name="Forme9_7" draw:style-name="gr152" draw:text-style-name="P37" svg:width="1.12mm" svg:height="1.63mm" svg:x="85.74mm" svg:y="8.8mm"><draw:text-box><text:p text:style-name="P36"><text:span text:style-name="T12">2</text:span></text:p></draw:text-box></draw:frame><draw:frame draw:name="Forme9_8" draw:style-name="gr152" draw:text-style-name="P37" svg:width="1.12mm" svg:height="1.63mm" svg:x="84.47mm" svg:y="12.79mm"><draw:text-box><text:p text:style-name="P36"><text:span text:style-name="T12">4</text:span></text:p></draw:text-box></draw:frame><draw:frame draw:name="Forme9_9" draw:style-name="gr152" draw:text-style-name="P37" svg:width="1.12mm" svg:height="1.63mm" svg:x="77.89mm" svg:y="7.37mm"><draw:text-box><text:p text:style-name="P36"><text:span text:style-name="T12">6</text:span></text:p></draw:text-box></draw:frame><draw:frame draw:name="Forme9_10" draw:style-name="gr152" draw:text-style-name="P37" svg:width="1.12mm" svg:height="1.63mm" svg:x="83.43mm" svg:y="3.88mm"><draw:text-box><text:p text:style-name="P36"><text:span text:style-name="T12">7</text:span></text:p></draw:text-box></draw:frame></draw:g><draw:line text:anchor-type="paragraph" draw:z-index="93" draw:name="Forme55_0" draw:style-name="gr63" draw:text-style-name="P11" svg:x1="69.78mm" svg:y1="9.03mm" svg:x2="69.78mm" svg:y2="3.76mm"><text:p/></draw:line><draw:g text:anchor-type="paragraph" draw:z-index="19" draw:name="Forme4" draw:style-name="gr25"><draw:g draw:name="Forme4_0" draw:style-name="gr26"><draw:rect draw:style-name="gr35" draw:text-style-name="P15" svg:width="1.6mm" svg:height="6.59mm" draw:transform="rotate (-3.14159265358979) translate (99.6597222222222mm 10.4598611111111mm)"><text:p/></draw:rect><draw:line draw:style-name="gr146" draw:text-style-name="P17" svg:x1="98.92mm" svg:y1="13.97mm" svg:x2="98.92mm" svg:y2="10.45mm"><text:p/></draw:line><draw:line draw:style-name="gr146" draw:text-style-name="P17" svg:x1="98.92mm" svg:y1="0.39mm" svg:x2="98.92mm" svg:y2="3.91mm"><text:p/></draw:line><draw:line draw:style-name="gr147" draw:text-style-name="P11" svg:x1="96.24mm" svg:y1="7.16mm" svg:x2="98.1mm" svg:y2="7.19mm"><text:p/></draw:line></draw:g><draw:frame draw:name="Forme138_2" draw:style-name="gr148" draw:text-style-name="P35" svg:width="6.55mm" svg:height="7.06mm" svg:x="100.21mm" svg:y="3.67mm"><draw:text-box><text:p><text:span text:style-name="T6">P2</text:span></text:p><text:p><text:span text:style-name="T6">10K</text:span></text:p></draw:text-box></draw:frame></draw:g><draw:frame text:anchor-type="paragraph" draw:z-index="176" draw:name="Forme138_7" draw:style-name="gr43" draw:text-style-name="P19" svg:width="10.06mm" svg:height="2.49mm" svg:x="165.38mm" svg:y="3.74mm"><draw:text-box><text:p text:style-name="P11"><text:span text:style-name="T9">TL081</text:span></text:p></draw:text-box></draw:frame><draw:frame text:anchor-type="paragraph" draw:z-index="177" draw:name="Forme138_8" draw:style-name="gr43" draw:text-style-name="P19" svg:width="7.26mm" svg:height="2.49mm" svg:x="124.37mm" svg:y="3.12mm"><draw:text-box><text:p text:style-name="P11"><text:span text:style-name="T9">TL081</text:span></text:p></draw:text-box></draw:frame><draw:frame text:anchor-type="paragraph" draw:z-index="178" draw:name="Forme138_9" draw:style-name="gr43" draw:text-style-name="P19" svg:width="10.06mm" svg:height="2.49mm" svg:x="75.92mm" svg:y="1.57mm"><draw:text-box><text:p text:style-name="P11"><text:span text:style-name="T9">T</text:span><text:span text:style-name="T9">L</text:span><text:span text:style-name="T9">0</text:span><text:span text:style-name="T9">8</text:span><text:span text:style-name="T9">1</text:span></text:p></draw:text-box></draw:frame><draw:custom-shape text:anchor-type="paragraph" draw:z-index="2" draw:name="Forme5" draw:style-name="gr156" draw:text-style-name="P25" svg:width="7.57mm" svg:height="6.39mm" draw:transform="rotate (-1.5707963267949) translate (128.975555555556mm 5.13291666666667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3" draw:name="Forme6" draw:style-name="gr155" draw:text-style-name="P21" svg:width="3.5mm" svg:height="2.6mm" svg:x="124.16mm" svg:y="7.48mm"><draw:text-box><text:p text:style-name="P22"><text:span text:style-name="T9">U</text:span><text:span text:style-name="T9">1</text:span></text:p></draw:text-box></draw:frame><draw:frame text:anchor-type="paragraph" draw:z-index="4" draw:name="Forme7" draw:style-name="gr44" draw:text-style-name="P21" svg:width="1.3mm" svg:height="2.46mm" svg:x="122.87mm" svg:y="9.49mm"><draw:text-box><text:p text:style-name="P22"><text:span text:style-name="T9">+</text:span></text:p></draw:text-box></draw:frame><draw:frame text:anchor-type="paragraph" draw:z-index="5" draw:name="Forme7_0" draw:style-name="gr44" draw:text-style-name="P21" svg:width="1.3mm" svg:height="2.46mm" svg:x="123.14mm" svg:y="5.89mm"><draw:text-box><text:p text:style-name="P22"><text:span text:style-name="T9">-</text:span></text:p></draw:text-box></draw:frame><draw:line text:anchor-type="paragraph" draw:z-index="6" draw:name="Forme8" draw:style-name="gr154" draw:text-style-name="P11" svg:x1="123.75mm" svg:y1="11.94mm" svg:x2="123.75mm" svg:y2="16.35mm"><text:p/></draw:line><draw:line text:anchor-type="paragraph" draw:z-index="7" draw:name="Forme8_0" draw:style-name="gr154" draw:text-style-name="P11" svg:x1="123.75mm" svg:y1="1.48mm" svg:x2="123.75mm" svg:y2="5.89mm"><text:p/></draw:line><draw:line text:anchor-type="paragraph" draw:z-index="8" draw:name="Forme8_1" draw:style-name="gr154" draw:text-style-name="P11" svg:x1="122.59mm" svg:y1="7.3mm" svg:x2="118.18mm" svg:y2="7.3mm"><text:p/></draw:line><draw:line text:anchor-type="paragraph" draw:z-index="9" draw:name="Forme8_2" draw:style-name="gr154" draw:text-style-name="P11" svg:x1="122.59mm" svg:y1="10.74mm" svg:x2="118.18mm" svg:y2="10.74mm"><text:p/></draw:line><draw:line text:anchor-type="paragraph" draw:z-index="10" draw:name="Forme8_4" draw:style-name="gr154" draw:text-style-name="P11" svg:x1="133.4mm" svg:y1="8.91mm" svg:x2="128.99mm" svg:y2="8.91mm"><text:p/></draw:line><draw:frame text:anchor-type="paragraph" draw:z-index="11" draw:name="Forme9" draw:style-name="gr153" draw:text-style-name="P37" svg:width="1.12mm" svg:height="1.63mm" svg:x="128.98mm" svg:y="7.3mm"><draw:text-box><text:p text:style-name="P38"><text:span text:style-name="T12">6</text:span></text:p></draw:text-box></draw:frame><draw:frame text:anchor-type="paragraph" draw:z-index="12" draw:name="Forme9_0" draw:style-name="gr153" draw:text-style-name="P37" svg:width="1.12mm" svg:height="1.63mm" svg:x="122.89mm" svg:y="3.28mm"><draw:text-box><text:p text:style-name="P38"><text:span text:style-name="T12">7</text:span></text:p></draw:text-box></draw:frame><draw:frame text:anchor-type="paragraph" draw:z-index="13" draw:name="Forme9_2" draw:style-name="gr153" draw:text-style-name="P37" svg:width="1.12mm" svg:height="1.63mm" svg:x="122.64mm" svg:y="13.07mm"><draw:text-box><text:p text:style-name="P38"><text:span text:style-name="T12">4</text:span></text:p></draw:text-box></draw:frame><draw:frame text:anchor-type="paragraph" draw:z-index="14" draw:name="Forme9_1" draw:style-name="gr153" draw:text-style-name="P37" svg:width="1.12mm" svg:height="1.63mm" svg:x="121.48mm" svg:y="9.12mm"><draw:text-box><text:p text:style-name="P38"><text:span text:style-name="T12">3</text:span></text:p></draw:text-box></draw:frame><draw:frame text:anchor-type="paragraph" draw:z-index="15" draw:name="Forme9_3" draw:style-name="gr153" draw:text-style-name="P37" svg:width="1.12mm" svg:height="1.63mm" svg:x="121.48mm" svg:y="5.68mm"><draw:text-box><text:p text:style-name="P38"><text:span text:style-name="T12">2</text:span></text:p></draw:text-box></draw:frame><draw:g text:anchor-type="paragraph" draw:z-index="75" draw:name="Forme17" draw:style-name="gr25"><draw:g draw:style-name="gr26"><draw:g draw:style-name="gr26"><draw:custom-shape draw:style-name="gr98" draw:text-style-name="P27" svg:width="2.46mm" svg:height="2.42mm" draw:transform="rotate (-3.14159265358979) translate (14.7461111111111mm 10.1952777777778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99" draw:text-style-name="P17" svg:x1="13.49mm" svg:y1="14.1mm" svg:x2="13.49mm" svg:y2="10.24mm"><text:p/></draw:line><draw:line draw:style-name="gr100" draw:text-style-name="P17" svg:x1="13.49mm" svg:y1="3.74mm" svg:x2="13.49mm" svg:y2="7.8mm"><text:p/></draw:line></draw:g><draw:line draw:style-name="gr101" draw:text-style-name="P17" svg:x1="14.74mm" svg:y1="10.23mm" svg:x2="12.27mm" svg:y2="10.24mm"><text:p/></draw:line></draw:g><draw:g draw:style-name="gr26"><draw:g draw:style-name="gr26"><draw:custom-shape draw:style-name="gr102" draw:text-style-name="P27" svg:width="2.46mm" svg:height="2.44mm" svg:x="12.24mm" svg:y="-2.12m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103" draw:text-style-name="P17" svg:x1="13.53mm" svg:y1="-6.14mm" svg:x2="13.53mm" svg:y2="-2.12mm"><text:p/></draw:line><draw:line draw:style-name="gr103" draw:text-style-name="P17" svg:x1="13.46mm" svg:y1="4.61mm" svg:x2="13.46mm" svg:y2="0.32mm"><text:p/></draw:line></draw:g><draw:line draw:style-name="gr104" draw:text-style-name="P17" svg:x1="12.24mm" svg:y1="-2.12mm" svg:x2="14.7mm" svg:y2="-2.12mm"><text:p/></draw:line></draw:g></draw:g><draw:line text:anchor-type="paragraph" draw:z-index="55" draw:name="Forme39_0" draw:style-name="gr117" draw:text-style-name="P11" svg:x1="13.08mm" svg:y1="4.06mm" svg:x2="7.07mm" svg:y2="4.08mm"><text:p/></draw:line><draw:line text:anchor-type="paragraph" draw:z-index="71" draw:name="Forme39_1" draw:style-name="gr70" draw:text-style-name="P17" svg:x1="34.96mm" svg:y1="4.18mm" svg:x2="21.24mm" svg:y2="4.22mm"><text:p/></draw:line><draw:custom-shape text:anchor-type="paragraph" draw:z-index="252" draw:name="Forme62_14" draw:style-name="gr12" draw:text-style-name="P8" svg:width="6.38mm" svg:height="3.85mm" svg:x="113.28mm" svg:y="0.04mm"><text:p text:style-name="P7"><text:span text:style-name="T5">1</text:span><text:span text:style-name="T5">,</text:span><text:span text:style-name="T5">8</text:span></text:p><draw:enhanced-geometry svg:viewBox="0 0 21600 21600" draw:text-areas="800 800 20800 20800" draw:type="round-rectangular-callout" draw:modifiers="1014.36464088398 30476.71232876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4" draw:name="Forme62_16" draw:style-name="gr12" draw:text-style-name="P8" svg:width="6.38mm" svg:height="3.85mm" svg:x="137.16mm" svg:y="2.68mm"><text:p text:style-name="P7"><text:span text:style-name="T5">9</text:span><text:span text:style-name="T5">,</text:span><text:span text:style-name="T5">5</text:span></text:p><draw:enhanced-geometry svg:viewBox="0 0 21600 21600" draw:text-areas="800 800 20800 20800" draw:type="round-rectangular-callout" draw:modifiers="1014.36464088398 30476.71232876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0" draw:name="Forme62_22" draw:style-name="gr6" draw:text-style-name="P8" svg:width="6.38mm" svg:height="3.85mm" svg:x="175.44mm" svg:y="2.38mm"><text:p text:style-name="P7"><text:span text:style-name="T5">1</text:span><text:span text:style-name="T5">5</text:span><text:span text:style-name="T5">,</text:span><text:span text:style-name="T5">5</text:span></text:p><draw:enhanced-geometry svg:viewBox="0 0 21600 21600" draw:text-areas="800 800 20800 20800" draw:type="round-rectangular-callout" draw:modifiers="1014.36464088398 30476.71232876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37"/></text:p>
      <text:p text:style-name="P1"><draw:line text:anchor-type="paragraph" draw:z-index="95" draw:name="Forme55_1" draw:style-name="gr63" draw:text-style-name="P11" svg:x1="69.82mm" svg:y1="15.98mm" svg:x2="69.78mm" svg:y2="4.16mm"><text:p/></draw:line><draw:line text:anchor-type="paragraph" draw:z-index="126" draw:name="Forme55_21" draw:style-name="gr77" draw:text-style-name="P17" svg:x1="134.55mm" svg:y1="3.47mm" svg:x2="134.55mm" svg:y2="16.22mm"><text:p/></draw:line><draw:line text:anchor-type="paragraph" draw:z-index="147" draw:name="Forme33" draw:style-name="gr65" draw:text-style-name="P15" svg:x1="202.69mm" svg:y1="4.16mm" svg:x2="202.69mm" svg:y2="36.79mm"><text:p/></draw:line><draw:frame text:anchor-type="paragraph" draw:z-index="215" draw:name="Forme138_47" draw:style-name="gr39" draw:text-style-name="P19" svg:width="8.05mm" svg:height="5.56mm" svg:x="22.44mm" svg:y="3.02mm"><draw:text-box><text:p text:style-name="P11"><text:span text:style-name="T9">D2</text:span></text:p><text:p text:style-name="P11"><text:span text:style-name="T9">1N5408</text:span></text:p></draw:text-box></draw:frame><draw:frame text:anchor-type="paragraph" draw:z-index="235" draw:name="Forme138_89" draw:style-name="gr22" draw:text-style-name="P12" svg:width="6.69mm" svg:height="4.08mm" svg:x="90.17mm" svg:y="2.68mm"><draw:text-box><text:p text:style-name="P11"><text:span text:style-name="T7">N</text:span></text:p></draw:text-box></draw:frame><draw:line text:anchor-type="paragraph" draw:z-index="94" draw:name="Forme56" draw:style-name="gr78" draw:text-style-name="P11" svg:x1="69.2mm" svg:y1="4.13mm" svg:x2="74.58mm" svg:y2="4.15mm"><text:p/></draw:line><draw:line text:anchor-type="paragraph" draw:z-index="102" draw:name="Forme57_0" draw:style-name="gr41" draw:text-style-name="P11" svg:x1="89.8mm" svg:y1="2.31mm" svg:x2="96.26mm" svg:y2="2.31mm"><text:p/></draw:line><draw:line text:anchor-type="paragraph" draw:z-index="108" draw:name="Forme57_2" draw:style-name="gr72" draw:text-style-name="P11" svg:x1="111.5mm" svg:y1="2.43mm" svg:x2="118.19mm" svg:y2="2.45mm"><text:p/></draw:line><draw:line text:anchor-type="paragraph" draw:z-index="125" draw:name="Forme57_8" draw:style-name="gr78" draw:text-style-name="P11" svg:x1="136.97mm" svg:y1="4.06mm" svg:x2="133.39mm" svg:y2="4.04mm"><text:p/></draw:line><draw:line text:anchor-type="paragraph" draw:z-index="136" draw:name="Forme57_9" draw:style-name="gr72" draw:text-style-name="P11" svg:x1="151.34mm" svg:y1="2.54mm" svg:x2="159.81mm" svg:y2="2.54mm"><text:p/></draw:line><draw:line text:anchor-type="paragraph" draw:z-index="161" draw:name="Forme57_16" draw:style-name="gr53" draw:text-style-name="P11" svg:x1="174.68mm" svg:y1="4.16mm" svg:x2="203.17mm" svg:y2="4.18mm"><text:p/></draw:line><draw:custom-shape text:anchor-type="paragraph" draw:z-index="246" draw:name="Forme62_8" draw:style-name="gr15" draw:text-style-name="P8" svg:width="7.12mm" svg:height="3.82mm" svg:x="58.65mm" svg:y="2.26mm"><text:p text:style-name="P7"><text:span text:style-name="T5">32,3</text:span></text:p><draw:enhanced-geometry svg:viewBox="0 0 21600 21600" draw:text-areas="800 800 20800 20800" draw:type="round-rectangular-callout" draw:modifiers="29138.6138613861 11347.4654377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8" draw:name="Forme62_30" draw:style-name="gr4" draw:text-style-name="P6" svg:width="6.76mm" svg:height="4.51mm" svg:x="34.87mm" svg:y="2.68mm"><text:p text:style-name="P5"><text:span text:style-name="T4">3</text:span><text:span text:style-name="T4">2</text:span><text:span text:style-name="T4">,</text:span><text:span text:style-name="T4">5</text:span></text:p><draw:enhanced-geometry svg:viewBox="0 0 21600 21600" draw:text-areas="800 800 20800 20800" draw:type="round-rectangular-callout" draw:modifiers="506.25 -9787.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04"/></text:p>
      <text:p text:style-name="P1"><draw:line text:anchor-type="paragraph" draw:z-index="100" draw:name="Forme55_2" draw:style-name="gr85" draw:text-style-name="P11" svg:x1="89.78mm" svg:y1="11.06mm" svg:x2="89.8mm" svg:y2="0.88mm"><text:p/></draw:line><draw:line text:anchor-type="paragraph" draw:z-index="103" draw:name="Forme55_4" draw:style-name="gr73" draw:text-style-name="P11" svg:x1="98.95mm" svg:y1="21.2mm" svg:x2="98.95mm" svg:y2="4.23mm"><text:p/></draw:line><draw:line text:anchor-type="paragraph" draw:z-index="104" draw:name="Forme55_5" draw:style-name="gr73" draw:text-style-name="P11" svg:x1="118.23mm" svg:y1="21.07mm" svg:x2="118.18mm" svg:y2="1.01mm"><text:p/></draw:line><draw:line text:anchor-type="paragraph" draw:z-index="135" draw:name="Forme55_24" draw:style-name="gr63" draw:text-style-name="P11" svg:x1="159.81mm" svg:y1="30.11mm" svg:x2="159.81mm" svg:y2="1.11mm"><text:p/></draw:line><draw:frame text:anchor-type="paragraph" draw:z-index="184" draw:name="Forme138_16" draw:style-name="gr24" draw:text-style-name="P19" svg:width="6.3mm" svg:height="4.89mm" svg:x="214.21mm" svg:y="0.25mm"><draw:text-box><text:p text:style-name="P11"><text:span text:style-name="T9">R12</text:span></text:p><text:p text:style-name="P11"><text:span text:style-name="T9">56K</text:span></text:p></draw:text-box></draw:frame><draw:frame text:anchor-type="paragraph" draw:z-index="192" draw:name="Forme138_24" draw:style-name="gr24" draw:text-style-name="P19" svg:width="6.3mm" svg:height="4.89mm" svg:x="176.88mm" svg:y="2.56mm"><draw:text-box><text:p text:style-name="P11"><text:span text:style-name="T9">C</text:span><text:span text:style-name="T9">9</text:span></text:p><text:p text:style-name="P11"><text:span text:style-name="T9">1</text:span><text:span text:style-name="T9">0</text:span><text:span text:style-name="T9">0</text:span><text:span text:style-name="T9">p</text:span><text:span text:style-name="T9">F</text:span></text:p></draw:text-box></draw:frame><draw:frame text:anchor-type="paragraph" draw:z-index="217" draw:name="Forme138_49" draw:style-name="gr39" draw:text-style-name="P19" svg:width="8.05mm" svg:height="5.56mm" svg:x="7.11mm" svg:y="3.9mm"><draw:text-box><text:p text:style-name="P11"><text:span text:style-name="T9">D4</text:span></text:p><text:p text:style-name="P11"><text:span text:style-name="T9">1N5408</text:span></text:p></draw:text-box></draw:frame><draw:frame text:anchor-type="paragraph" draw:z-index="219" draw:name="Forme138_51" draw:style-name="gr22" draw:text-style-name="P20" svg:width="8.05mm" svg:height="4.08mm" svg:x="0.35mm" svg:y="1.64mm"><draw:text-box><text:p text:style-name="P11"><text:span text:style-name="T10">~</text:span></text:p></draw:text-box></draw:frame><draw:frame text:anchor-type="paragraph" draw:z-index="233" draw:name="Forme138_87" draw:style-name="gr22" draw:text-style-name="P12" svg:width="6.69mm" svg:height="4.08mm" svg:x="97.31mm" svg:y="2.22mm"><draw:text-box><text:p text:style-name="P11"><text:span text:style-name="T7">R</text:span></text:p></draw:text-box></draw:frame><draw:g text:anchor-type="paragraph" draw:z-index="154" draw:name="Forme17" draw:style-name="gr25"><draw:g draw:name="Forme32" draw:style-name="gr26"><draw:line draw:name="Forme19" draw:style-name="gr57" draw:text-style-name="P24" svg:x1="175.19mm" svg:y1="-0.7mm" svg:x2="175.19mm" svg:y2="3.98mm"><text:p/></draw:line><draw:line draw:name="Forme20" draw:style-name="gr57" draw:text-style-name="P24" svg:x1="175.19mm" svg:y1="7.69mm" svg:x2="175.19mm" svg:y2="5.68mm"><text:p/></draw:line><draw:line draw:name="Forme21" draw:style-name="gr58" draw:text-style-name="P24" svg:x1="176.97mm" svg:y1="5.68mm" svg:x2="173.49mm" svg:y2="5.68mm"><text:p/></draw:line><draw:line draw:name="Forme22" draw:style-name="gr59" draw:text-style-name="P24" svg:x1="176.97mm" svg:y1="5.68mm" svg:x2="173.49mm" svg:y2="5.68mm"><text:p/></draw:line><draw:line draw:name="Forme23" draw:style-name="gr59" draw:text-style-name="P24" svg:x1="176.97mm" svg:y1="3.95mm" svg:x2="173.49mm" svg:y2="3.95mm"><text:p/></draw:line></draw:g><draw:line draw:name="Forme59" draw:style-name="gr60" draw:text-style-name="P17" svg:x1="175.19mm" svg:y1="11.26mm" svg:x2="175.19mm" svg:y2="7.69mm"><text:p/></draw:line></draw:g><draw:line text:anchor-type="paragraph" draw:z-index="155" draw:name="Forme57_21" draw:style-name="gr56" draw:text-style-name="P11" svg:x1="159.42mm" svg:y1="10.62mm" svg:x2="211.1mm" svg:y2="10.67mm"><text:p/></draw:line><draw:line text:anchor-type="paragraph" draw:z-index="141" draw:name="Forme57_11" draw:style-name="gr41" draw:text-style-name="P11" svg:x1="169.3mm" svg:y1="4.5mm" svg:x2="169.3mm" svg:y2="14.1mm"><text:p/></draw:line><draw:custom-shape text:anchor-type="paragraph" draw:z-index="250" draw:name="Forme62_12" draw:style-name="gr14" draw:text-style-name="P8" svg:width="4.31mm" svg:height="3.82mm" svg:x="91.92mm" svg:y="4.83mm"><text:p text:style-name="P7"><text:span text:style-name="T5">0</text:span></text:p><draw:enhanced-geometry svg:viewBox="0 0 21600 21600" draw:text-areas="800 800 20800 20800" draw:type="round-rectangular-callout" draw:modifiers="-7582.04081632653 16921.65898617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3" draw:name="Forme62_15" draw:style-name="gr13" draw:text-style-name="P8" svg:width="4.59mm" svg:height="3.85mm" svg:x="112.77mm" svg:y="4.82mm"><text:p text:style-name="P7"><text:span text:style-name="T5">4</text:span><text:span text:style-name="T5">,</text:span><text:span text:style-name="T5">7</text:span></text:p><draw:enhanced-geometry svg:viewBox="0 0 21600 21600" draw:text-areas="800 800 20800 20800" draw:type="round-rectangular-callout" draw:modifiers="25406.8965517241 -18246.5753424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5" draw:name="Forme62_17" draw:style-name="gr12" draw:text-style-name="P8" svg:width="6.38mm" svg:height="3.85mm" svg:x="144.36mm" svg:y="1.92mm"><text:p text:style-name="P7"><text:span text:style-name="T5">4</text:span><text:span text:style-name="T5">,</text:span><text:span text:style-name="T5">7</text:span></text:p><draw:enhanced-geometry svg:viewBox="0 0 21600 21600" draw:text-areas="800 800 20800 20800" draw:type="round-rectangular-callout" draw:modifiers="22256.3535911602 -22487.67123287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2" draw:name="Forme62_24" draw:style-name="gr6" draw:text-style-name="P8" svg:width="6.38mm" svg:height="3.85mm" svg:x="192.79mm" svg:y="1.06mm"><text:p text:style-name="P7"><text:span text:style-name="T5">15,5</text:span></text:p><draw:enhanced-geometry svg:viewBox="0 0 21600 21600" draw:text-areas="800 800 20800 20800" draw:type="round-rectangular-callout" draw:modifiers="29595.5801104972 -4734.246575342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00"/></text:p>
      <text:p text:style-name="P1"><draw:g text:anchor-type="paragraph" draw:z-index="35" draw:name="Forme17" draw:style-name="gr25"><draw:line draw:name="Forme19_1" draw:style-name="gr66" draw:text-style-name="P24" svg:x1="73.51mm" svg:y1="6.21mm" svg:x2="76.78mm" svg:y2="6.21mm"><text:p/></draw:line><draw:line draw:name="Forme20_1" draw:style-name="gr66" draw:text-style-name="P24" svg:x1="81.72mm" svg:y1="6.19mm" svg:x2="78.5mm" svg:y2="6.19mm"><text:p/></draw:line><draw:line draw:name="Forme21_1" draw:style-name="gr58" draw:text-style-name="P24" svg:x1="78.5mm" svg:y1="4.26mm" svg:x2="78.5mm" svg:y2="8.12mm"><text:p/></draw:line><draw:line draw:name="Forme22_1" draw:style-name="gr59" draw:text-style-name="P24" svg:x1="78.5mm" svg:y1="4.26mm" svg:x2="78.5mm" svg:y2="8.12mm"><text:p/></draw:line><draw:line draw:name="Forme23_1" draw:style-name="gr59" draw:text-style-name="P24" svg:x1="76.76mm" svg:y1="4.26mm" svg:x2="76.76mm" svg:y2="8.12mm"><text:p/></draw:line></draw:g><draw:line text:anchor-type="paragraph" draw:z-index="139" draw:name="Forme55_22" draw:style-name="gr63" draw:text-style-name="P11" svg:x1="167.02mm" svg:y1="22.84mm" svg:x2="167.02mm" svg:y2="0.99mm"><text:p/></draw:line><draw:g text:anchor-type="paragraph" draw:z-index="144" draw:name="Forme42" draw:style-name="gr25"><draw:g draw:name="Forme31_21" draw:style-name="gr26"><draw:line draw:style-name="gr32" draw:text-style-name="P18" svg:x1="210.47mm" svg:y1="2.24mm" svg:x2="214.88mm" svg:y2="2.24mm"><text:p/></draw:line><draw:rect draw:style-name="gr33" draw:text-style-name="P18" svg:width="2.92mm" svg:height="5.19mm" draw:transform="rotate (-1.5707963267949) translate (220.098055555556mm 0.881944444444444mm)"><text:p/></draw:rect><draw:line draw:style-name="gr32" draw:text-style-name="P18" svg:x1="224.69mm" svg:y1="2.29mm" svg:x2="220.09mm" svg:y2="2.24mm"><text:p/></draw:line></draw:g><draw:g draw:name="Forme33" draw:style-name="gr26"><draw:line draw:name="Forme19" draw:style-name="gr66" draw:text-style-name="P24" svg:x1="213.35mm" svg:y1="9.25mm" svg:x2="216.54mm" svg:y2="9.25mm"><text:p/></draw:line><draw:line draw:name="Forme20" draw:style-name="gr66" draw:text-style-name="P24" svg:x1="221.36mm" svg:y1="9.25mm" svg:x2="218.22mm" svg:y2="9.25mm"><text:p/></draw:line><draw:line draw:name="Forme21" draw:style-name="gr58" draw:text-style-name="P24" svg:x1="218.22mm" svg:y1="7.69mm" svg:x2="218.22mm" svg:y2="10.79mm"><text:p/></draw:line><draw:line draw:name="Forme22" draw:style-name="gr59" draw:text-style-name="P24" svg:x1="218.22mm" svg:y1="7.69mm" svg:x2="218.22mm" svg:y2="10.79mm"><text:p/></draw:line><draw:line draw:name="Forme23" draw:style-name="gr59" draw:text-style-name="P24" svg:x1="216.53mm" svg:y1="7.69mm" svg:x2="216.53mm" svg:y2="10.79mm"><text:p/></draw:line></draw:g><draw:line draw:name="Forme42" draw:style-name="gr67" draw:text-style-name="P11" svg:x1="210.45mm" svg:y1="2.24mm" svg:x2="210.45mm" svg:y2="9.26mm"><text:p/></draw:line><draw:line draw:name="Forme42_0" draw:style-name="gr67" draw:text-style-name="P11" svg:x1="224.67mm" svg:y1="2.29mm" svg:x2="224.71mm" svg:y2="9.26mm"><text:p/></draw:line><draw:line draw:name="Forme57_14" draw:style-name="gr37" draw:text-style-name="P11" svg:x1="210.45mm" svg:y1="9.26mm" svg:x2="213.34mm" svg:y2="9.26mm"><text:p/></draw:line><draw:line draw:name="Forme57_15" draw:style-name="gr37" draw:text-style-name="P11" svg:x1="221.35mm" svg:y1="9.26mm" svg:x2="224.7mm" svg:y2="9.26mm"><text:p/></draw:line></draw:g><draw:frame text:anchor-type="paragraph" draw:z-index="200" draw:name="Forme138_32" draw:style-name="gr24" draw:text-style-name="P19" svg:width="6.3mm" svg:height="4.89mm" svg:x="124.78mm" svg:y="0.21mm"><draw:text-box><text:p text:style-name="P11"><text:span text:style-name="T9">R5</text:span></text:p><text:p text:style-name="P11"><text:span text:style-name="T9">10K</text:span></text:p></draw:text-box></draw:frame><draw:line text:anchor-type="paragraph" draw:z-index="97" draw:name="Forme45_5" draw:style-name="gr71" draw:text-style-name="P11" svg:x1="84.21mm" svg:y1="66.09mm" svg:x2="84.21mm" svg:y2="1.83mm"><text:p/></draw:line><draw:line text:anchor-type="paragraph" draw:z-index="114" draw:name="Forme45_7" draw:style-name="gr71" draw:text-style-name="P11" svg:x1="123.8mm" svg:y1="43.61mm" svg:x2="123.75mm" svg:y2="1.75mm"><text:p/></draw:line><draw:line text:anchor-type="paragraph" draw:z-index="137" draw:name="Forme45_3" draw:style-name="gr71" draw:text-style-name="P11" svg:x1="165.45mm" svg:y1="66.08mm" svg:x2="165.38mm" svg:y2="1.87mm"><text:p/></draw:line><draw:custom-shape text:anchor-type="paragraph" draw:z-index="245" draw:name="Forme62_7" draw:style-name="gr14" draw:text-style-name="P8" svg:width="4.31mm" svg:height="3.82mm" svg:x="61.79mm" svg:y="1.01mm"><text:p text:style-name="P7"><text:span text:style-name="T5">0</text:span></text:p><draw:enhanced-geometry svg:viewBox="0 0 21600 21600" draw:text-areas="800 800 20800 20800" draw:type="round-rectangular-callout" draw:modifiers="-20718.3673469388 14333.64055299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1" draw:name="Forme62_13" draw:style-name="gr14" draw:text-style-name="P8" svg:width="4.31mm" svg:height="3.82mm" svg:x="102.13mm" svg:y="0.65mm"><text:p text:style-name="P7"><text:span text:style-name="T5">0</text:span></text:p><draw:enhanced-geometry svg:viewBox="0 0 21600 21600" draw:text-areas="800 800 20800 20800" draw:type="round-rectangular-callout" draw:modifiers="-9786.12244897959 16722.58064516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7" draw:name="Forme62_19" draw:style-name="gr11" draw:text-style-name="P8" svg:width="4.49mm" svg:height="3.85mm" svg:x="153.88mm" svg:y="1.96mm"><text:p text:style-name="P7"><text:span text:style-name="T5">5</text:span><text:span text:style-name="T5">,</text:span><text:span text:style-name="T5">4</text:span></text:p><draw:enhanced-geometry svg:viewBox="0 0 21600 21600" draw:text-areas="800 800 20800 20800" draw:type="round-rectangular-callout" draw:modifiers="27105.8823529412 -17556.16438356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78"/></text:p>
      <text:p text:style-name="P1"><draw:g text:anchor-type="paragraph" draw:z-index="30" draw:name="Forme31_2" draw:style-name="gr25"><draw:line draw:style-name="gr133" draw:text-style-name="P18" svg:x1="120.35mm" svg:y1="1.6mm" svg:x2="124.76mm" svg:y2="1.6mm"><text:p/></draw:line><draw:rect draw:style-name="gr134" draw:text-style-name="P18" svg:width="2.92mm" svg:height="5.19mm" draw:transform="rotate (-1.5707963267949) translate (129.963333333333mm 0.229305555555556mm)"><text:p/></draw:rect><draw:line draw:style-name="gr133" draw:text-style-name="P18" svg:x1="134.57mm" svg:y1="1.65mm" svg:x2="129.97mm" svg:y2="1.6mm"><text:p/></draw:line></draw:g><draw:g text:anchor-type="paragraph" draw:z-index="36" draw:name="Forme31_4" draw:style-name="gr25"><draw:line draw:style-name="gr127" draw:text-style-name="P18" svg:x1="17.1mm" svg:y1="17.92mm" svg:x2="17.1mm" svg:y2="13.51mm"><text:p/></draw:line><draw:rect draw:style-name="gr128" draw:text-style-name="P18" svg:width="2.92mm" svg:height="5.19mm" svg:x="15.73mm" svg:y="8.31mm"><text:p/></draw:rect><draw:line draw:style-name="gr129" draw:text-style-name="P18" svg:x1="17.09mm" svg:y1="-6.37mm" svg:x2="17.09mm" svg:y2="8.31mm"><text:p/></draw:line></draw:g><draw:g text:anchor-type="paragraph" draw:z-index="37" draw:name="Forme31_6" draw:style-name="gr25"><draw:line draw:style-name="gr32" draw:text-style-name="P18" svg:x1="25.94mm" svg:y1="17.99mm" svg:x2="25.94mm" svg:y2="13.58mm"><text:p/></draw:line><draw:rect draw:style-name="gr33" draw:text-style-name="P18" svg:width="2.92mm" svg:height="5.19mm" svg:x="24.57mm" svg:y="8.37mm"><text:p/></draw:rect><draw:line draw:style-name="gr32" draw:text-style-name="P18" svg:x1="25.99mm" svg:y1="3.77mm" svg:x2="25.94mm" svg:y2="8.37mm"><text:p/></draw:line></draw:g><draw:line text:anchor-type="paragraph" draw:z-index="101" draw:name="Forme55_3" draw:style-name="gr84" draw:text-style-name="P11" svg:x1="89.8mm" svg:y1="11.5mm" svg:x2="89.82mm" svg:y2="1.32mm"><text:p/></draw:line><draw:g text:anchor-type="paragraph" draw:z-index="26" draw:name="Forme17_0" draw:style-name="gr25"><draw:g draw:name="Forme4_1" draw:style-name="gr26"><draw:rect draw:style-name="gr135" draw:text-style-name="P15" svg:width="1.6mm" svg:height="6.66mm" svg:x="168.61mm" svg:y="7.85mm"><text:p/></draw:rect><draw:line draw:style-name="gr136" draw:text-style-name="P17" svg:x1="169.32mm" svg:y1="4.33mm" svg:x2="169.32mm" svg:y2="7.86mm"><text:p/></draw:line><draw:line draw:style-name="gr136" draw:text-style-name="P17" svg:x1="169.33mm" svg:y1="17.96mm" svg:x2="169.33mm" svg:y2="14.43mm"><text:p/></draw:line><draw:line draw:style-name="gr137" draw:text-style-name="P17" svg:x1="172.03mm" svg:y1="11.18mm" svg:x2="170.17mm" svg:y2="11.15mm"><text:p/></draw:line></draw:g><draw:frame draw:name="Forme138_1" draw:style-name="gr138" draw:text-style-name="P21" svg:width="5.14mm" svg:height="4.89mm" svg:x="170.83mm" svg:y="5.15mm"><draw:text-box><text:p><text:span text:style-name="T9">RV1</text:span></text:p><text:p><text:span text:style-name="T9">100K</text:span></text:p></draw:text-box></draw:frame></draw:g><draw:frame text:anchor-type="paragraph" draw:z-index="205" draw:name="Forme138_37" draw:style-name="gr24" draw:text-style-name="P19" svg:width="6.3mm" svg:height="4.89mm" svg:x="74.61mm" svg:y="3.67mm"><draw:text-box><text:p text:style-name="P11"><text:span text:style-name="T9">C8</text:span></text:p><text:p text:style-name="P11"><text:span text:style-name="T9">330pF</text:span></text:p></draw:text-box></draw:frame><draw:g text:anchor-type="paragraph" draw:z-index="87" draw:name="Forme31_11" draw:style-name="gr25"><draw:line draw:style-name="gr32" draw:text-style-name="P15" svg:x1="57.22mm" svg:y1="15.79mm" svg:x2="57.22mm" svg:y2="11.35mm"><text:p/></draw:line><draw:rect draw:style-name="gr33" draw:text-style-name="P15" svg:width="3.01mm" svg:height="5.23mm" svg:x="55.84mm" svg:y="6.1mm"><text:p/></draw:rect><draw:line draw:style-name="gr32" draw:text-style-name="P15" svg:x1="57.27mm" svg:y1="1.47mm" svg:x2="57.22mm" svg:y2="6.1mm"><text:p/></draw:line></draw:g><draw:line text:anchor-type="paragraph" draw:z-index="80" draw:name="Forme39_2" draw:style-name="gr70" draw:text-style-name="P17" svg:x1="34.96mm" svg:y1="3.77mm" svg:x2="25.98mm" svg:y2="3.77mm"><text:p/></draw:line><draw:line text:anchor-type="paragraph" draw:z-index="96" draw:name="Forme56_0" draw:style-name="gr41" draw:text-style-name="P11" svg:x1="73.55mm" svg:y1="1.36mm" svg:x2="69.78mm" svg:y2="1.36mm"><text:p/></draw:line><draw:line text:anchor-type="paragraph" draw:z-index="99" draw:name="Forme56_1" draw:style-name="gr72" draw:text-style-name="P11" svg:x1="90.31mm" svg:y1="1.33mm" svg:x2="81.56mm" svg:y2="1.33mm"><text:p/></draw:line><draw:line text:anchor-type="paragraph" draw:z-index="106" draw:name="Forme57_1" draw:style-name="gr72" draw:text-style-name="P11" svg:x1="117.77mm" svg:y1="1.65mm" svg:x2="120.35mm" svg:y2="1.61mm"><text:p/></draw:line><draw:line text:anchor-type="paragraph" draw:z-index="156" draw:name="Forme57_22" draw:style-name="gr55" draw:text-style-name="P17" svg:x1="232.85mm" svg:y1="0.83mm" svg:x2="224.31mm" svg:y2="0.83mm"><text:p/></draw:line><draw:custom-shape text:anchor-type="paragraph" draw:z-index="264" draw:name="Forme62_26" draw:style-name="gr8" draw:text-style-name="P8" svg:width="5.63mm" svg:height="3.85mm" svg:x="175.12mm" svg:y="3mm"><text:p text:style-name="P7"><text:span text:style-name="T5">-4,3</text:span></text:p><draw:enhanced-geometry svg:viewBox="0 0 21600 21600" draw:text-areas="800 800 20800 20800" draw:type="round-rectangular-callout" draw:modifiers="-19710 9567.123287671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83"/></text:p>
      <text:p text:style-name="P1"><draw:frame text:anchor-type="paragraph" draw:z-index="185" draw:name="Forme138_17" draw:style-name="gr24" draw:text-style-name="P19" svg:width="6.3mm" svg:height="4.89mm" svg:x="214.49mm" svg:y="2.03mm"><draw:text-box><text:p text:style-name="P11"><text:span text:style-name="T9">C8</text:span></text:p><text:p text:style-name="P11"><text:span text:style-name="T9">100pF</text:span></text:p></draw:text-box></draw:frame><draw:frame text:anchor-type="paragraph" draw:z-index="196" draw:name="Forme138_28" draw:style-name="gr24" draw:text-style-name="P19" svg:width="6.3mm" svg:height="4.89mm" svg:x="153.33mm" svg:y="0.07mm"><draw:text-box><text:p text:style-name="P11"><text:span text:style-name="T9">R</text:span><text:span text:style-name="T9">9</text:span></text:p><text:p text:style-name="P11"><text:span text:style-name="T9">2</text:span><text:span text:style-name="T9">.</text:span><text:span text:style-name="T9">2</text:span><text:span text:style-name="T9">K</text:span></text:p></draw:text-box></draw:frame><draw:frame text:anchor-type="paragraph" draw:z-index="208" draw:name="Forme138_40" draw:style-name="gr24" draw:text-style-name="P19" svg:width="6.3mm" svg:height="4.89mm" svg:x="58.1mm" svg:y="1.55mm"><draw:text-box><text:p text:style-name="P11"><text:span text:style-name="T9">R22</text:span></text:p><text:p text:style-name="P11"><text:span text:style-name="T9">3.9K</text:span></text:p></draw:text-box></draw:frame><draw:frame text:anchor-type="paragraph" draw:z-index="212" draw:name="Forme138_44" draw:style-name="gr24" draw:text-style-name="P19" svg:width="6.3mm" svg:height="4.89mm" svg:x="27.48mm" svg:y="3.81mm"><draw:text-box><text:p text:style-name="P11"><text:span text:style-name="T9">R1</text:span></text:p><text:p text:style-name="P11"><text:span text:style-name="T9">2.2K</text:span></text:p></draw:text-box></draw:frame><draw:frame text:anchor-type="paragraph" draw:z-index="213" draw:name="Forme138_45" draw:style-name="gr24" draw:text-style-name="P19" svg:width="6.3mm" svg:height="4.89mm" svg:x="18.27mm" svg:y="3.74mm"><draw:text-box><text:p text:style-name="P11"><text:span text:style-name="T9">R2</text:span></text:p><text:p text:style-name="P11"><text:span text:style-name="T9">82R</text:span></text:p></draw:text-box></draw:frame><draw:frame text:anchor-type="paragraph" draw:z-index="220" draw:name="Forme138_52" draw:style-name="gr24" draw:text-style-name="P19" svg:width="6.3mm" svg:height="4.89mm" svg:x="7.78mm" svg:y="3.16mm"><draw:text-box><text:p text:style-name="P11"><text:span text:style-name="T9">Fus</text:span></text:p><text:p text:style-name="P11"><text:span text:style-name="T9">F3A</text:span></text:p></draw:text-box></draw:frame><draw:frame text:anchor-type="paragraph" draw:z-index="230" draw:name="Forme138_84" draw:style-name="gr22" draw:text-style-name="P12" svg:width="6.69mm" svg:height="4.08mm" svg:x="130.88mm" svg:y="4.36mm"><draw:text-box><text:p text:style-name="P11"><text:span text:style-name="T7">J</text:span></text:p></draw:text-box></draw:frame><draw:custom-shape text:anchor-type="paragraph" draw:z-index="270" draw:name="Forme38_0" draw:style-name="gr2" draw:text-style-name="P4" svg:width="3.27mm" svg:height="3.66mm" svg:x="142.88mm" svg:y="3.26mm"><text:p text:style-name="P3"><text:span text:style-name="T3">V</text:span></text:p><draw:enhanced-geometry svg:viewBox="0 0 21600 21600" draw:type="rectangle" draw:enhanced-path="M 0 0 L 21600 0 21600 21600 0 21600 0 0 Z N"/></draw:custom-shape><text:s text:c="129"/></text:p>
      <text:p text:style-name="P1"><draw:g text:anchor-type="paragraph" draw:z-index="1" draw:name="Forme17" draw:style-name="gr25"><draw:g draw:name="Forme4_0" draw:style-name="gr26"><draw:rect draw:style-name="gr35" draw:text-style-name="P15" svg:width="1.61mm" svg:height="6.6mm" svg:x="135.86mm" svg:y="4.97mm"><text:p/></draw:rect><draw:line draw:style-name="gr146" draw:text-style-name="P17" svg:x1="136.58mm" svg:y1="1.46mm" svg:x2="136.58mm" svg:y2="4.99mm"><text:p/></draw:line><draw:line draw:style-name="gr146" draw:text-style-name="P17" svg:x1="136.58mm" svg:y1="15.03mm" svg:x2="136.58mm" svg:y2="11.5mm"><text:p/></draw:line><draw:line draw:style-name="gr157" draw:text-style-name="P17" svg:x1="139.31mm" svg:y1="8.3mm" svg:x2="137.45mm" svg:y2="8.27mm"><text:p/></draw:line></draw:g><draw:frame draw:name="Forme138_1" draw:style-name="gr158" draw:text-style-name="P35" svg:width="6.36mm" svg:height="6.98mm" svg:x="130.23mm" svg:y="4.53mm"><draw:text-box><text:p><text:span text:style-name="T6">P1</text:span></text:p><text:p><text:span text:style-name="T6">10K</text:span></text:p></draw:text-box></draw:frame></draw:g><draw:g text:anchor-type="paragraph" draw:z-index="21" draw:name="Forme31_5" draw:style-name="gr25"><draw:line draw:style-name="gr133" draw:text-style-name="P18" svg:x1="89.78mm" svg:y1="16.05mm" svg:x2="89.78mm" svg:y2="11.64mm"><text:p/></draw:line><draw:rect draw:style-name="gr134" draw:text-style-name="P18" svg:width="2.92mm" svg:height="5.19mm" svg:x="88.39mm" svg:y="6.42mm"><text:p/></draw:rect><draw:line draw:style-name="gr133" draw:text-style-name="P18" svg:x1="89.83mm" svg:y1="1.81mm" svg:x2="89.78mm" svg:y2="6.41mm"><text:p/></draw:line></draw:g><draw:g text:anchor-type="paragraph" draw:z-index="29" draw:name="Forme31_10" draw:style-name="gr25"><draw:line draw:style-name="gr133" draw:text-style-name="P18" svg:x1="98.92mm" svg:y1="15.86mm" svg:x2="98.92mm" svg:y2="11.45mm"><text:p/></draw:line><draw:rect draw:style-name="gr134" draw:text-style-name="P18" svg:width="2.92mm" svg:height="5.19mm" svg:x="97.53mm" svg:y="6.24mm"><text:p/></draw:rect><draw:line draw:style-name="gr133" draw:text-style-name="P18" svg:x1="98.97mm" svg:y1="1.64mm" svg:x2="98.92mm" svg:y2="6.24mm"><text:p/></draw:line></draw:g><draw:g text:anchor-type="paragraph" draw:z-index="27" draw:name="Forme31_8" draw:style-name="gr25"><draw:line draw:style-name="gr133" draw:text-style-name="P15" svg:x1="118.15mm" svg:y1="15.76mm" svg:x2="118.15mm" svg:y2="11.34mm"><text:p/></draw:line><draw:rect draw:style-name="gr134" draw:text-style-name="P15" svg:width="2.94mm" svg:height="5.19mm" svg:x="116.79mm" svg:y="6.12mm"><text:p/></draw:rect><draw:line draw:style-name="gr133" draw:text-style-name="P15" svg:x1="118.2mm" svg:y1="1.51mm" svg:x2="118.15mm" svg:y2="6.12mm"><text:p/></draw:line></draw:g><draw:g text:anchor-type="paragraph" draw:z-index="28" draw:name="Forme31_9" draw:style-name="gr25"><draw:line draw:style-name="gr133" draw:text-style-name="P18" svg:x1="111.94mm" svg:y1="15.91mm" svg:x2="111.94mm" svg:y2="11.5mm"><text:p/></draw:line><draw:rect draw:style-name="gr134" draw:text-style-name="P18" svg:width="2.92mm" svg:height="5.19mm" svg:x="110.58mm" svg:y="6.28mm"><text:p/></draw:rect><draw:line draw:style-name="gr133" draw:text-style-name="P18" svg:x1="111.99mm" svg:y1="1.67mm" svg:x2="111.94mm" svg:y2="6.27mm"><text:p/></draw:line></draw:g><draw:frame text:anchor-type="paragraph" draw:z-index="197" draw:name="Forme138_29" draw:style-name="gr24" draw:text-style-name="P19" svg:width="6.3mm" svg:height="4.89mm" svg:x="141.8mm" svg:y="2.05mm"><draw:text-box><text:p text:style-name="P11"><text:span text:style-name="T9">R</text:span><text:span text:style-name="T9">8</text:span></text:p><text:p text:style-name="P11"><text:span text:style-name="T9">2</text:span><text:span text:style-name="T9">7</text:span><text:span text:style-name="T9">K</text:span></text:p></draw:text-box></draw:frame><draw:frame text:anchor-type="paragraph" draw:z-index="231" draw:name="Forme138_85" draw:style-name="gr22" draw:text-style-name="P12" svg:width="6.69mm" svg:height="4.08mm" svg:x="136.58mm" svg:y="3.56mm"><draw:text-box><text:p text:style-name="P11"><text:span text:style-name="T7">N</text:span></text:p></draw:text-box></draw:frame><draw:line text:anchor-type="paragraph" draw:z-index="142" draw:name="Forme58" draw:style-name="gr69" draw:text-style-name="P17" svg:x1="171.95mm" svg:y1="1.45mm" svg:x2="171.95mm" svg:y2="10.59mm"><text:p/></draw:line><draw:custom-shape text:anchor-type="paragraph" draw:z-index="259" draw:name="Forme62_21" draw:style-name="gr9" draw:text-style-name="P8" svg:width="5.26mm" svg:height="3.85mm" svg:x="153.44mm" svg:y="3.46mm"><text:p text:style-name="P7"><text:span text:style-name="T5">4</text:span><text:span text:style-name="T5">,</text:span><text:span text:style-name="T5">7</text:span></text:p><draw:enhanced-geometry svg:viewBox="0 0 21600 21600" draw:text-areas="800 800 20800 20800" draw:type="round-rectangular-callout" draw:modifiers="-4840.13377926422 23473.97260273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1" draw:name="Forme38_1" draw:style-name="gr1" draw:text-style-name="P4" svg:width="4.1mm" svg:height="3.66mm" svg:x="172.97mm" svg:y="1.53mm"><text:p text:style-name="P3"><text:span text:style-name="T3">0</text:span><text:span text:style-name="T3">V</text:span></text:p><draw:enhanced-geometry svg:viewBox="0 0 21600 21600" draw:type="rectangle" draw:enhanced-path="M 0 0 L 21600 0 21600 21600 0 21600 0 0 Z N"/></draw:custom-shape><text:s text:c="80"/></text:p>
      <text:p text:style-name="P1"><draw:g text:anchor-type="paragraph" draw:z-index="44" draw:name="Forme31_12" draw:style-name="gr25"><draw:line draw:style-name="gr32" draw:text-style-name="P15" svg:x1="139.17mm" svg:y1="3.42mm" svg:x2="141.82mm" svg:y2="3.42mm"><text:p/></draw:line><draw:rect draw:style-name="gr33" draw:text-style-name="P15" svg:width="2.95mm" svg:height="5.23mm" draw:transform="rotate (-1.5707963267949) translate (147.020138888889mm 2.06375mm)"><text:p/></draw:rect><draw:line draw:style-name="gr32" draw:text-style-name="P15" svg:x1="148.56mm" svg:y1="3.44mm" svg:x2="147.02mm" svg:y2="3.44mm"><text:p/></draw:line></draw:g><draw:g text:anchor-type="paragraph" draw:z-index="51" draw:name="Forme18_4" draw:style-name="gr25"><draw:line draw:style-name="gr118" draw:text-style-name="P24" svg:x1="17.11mm" svg:y1="15.87mm" svg:x2="17.11mm" svg:y2="12.67mm"><text:p/></draw:line><draw:line draw:style-name="gr118" draw:text-style-name="P24" svg:x1="17.11mm" svg:y1="2.9mm" svg:x2="17.11mm" svg:y2="10.98mm"><text:p/></draw:line><draw:custom-shape draw:name="Forme10_2" draw:style-name="gr119" draw:text-style-name="P28" svg:width="3.04mm" svg:height="0.94mm" svg:x="15.58mm" svg:y="10.33mm"><text:p/><draw:enhanced-geometry svg:viewBox="0 0 21600 21600" draw:type="rectangle" draw:enhanced-path="M 0 0 L 21600 0 21600 21600 0 21600 0 0 Z N"/></draw:custom-shape><draw:custom-shape draw:name="Forme10_3" draw:style-name="gr120" draw:text-style-name="P16" svg:width="3.04mm" svg:height="0.98mm" svg:x="15.58mm" svg:y="12.27mm"><text:p/><draw:enhanced-geometry svg:viewBox="0 0 21600 21600" draw:type="rectangle" draw:enhanced-path="M 0 0 L 21600 0 21600 21600 0 21600 0 0 Z N"/></draw:custom-shape></draw:g><draw:line text:anchor-type="paragraph" draw:z-index="79" draw:name="Forme36_0" draw:style-name="gr94" draw:text-style-name="P11" svg:x1="7.04mm" svg:y1="4.53mm" svg:x2="7.06mm" svg:y2="30.46mm"><text:p/></draw:line><draw:frame text:anchor-type="paragraph" draw:z-index="201" draw:name="Forme138_33" draw:style-name="gr24" draw:text-style-name="P19" svg:width="6.3mm" svg:height="4.89mm" svg:x="118.2mm" svg:y="1.55mm"><draw:text-box><text:p text:style-name="P11"><text:span text:style-name="T9">R6</text:span></text:p><text:p text:style-name="P11"><text:span text:style-name="T9">10K</text:span></text:p></draw:text-box></draw:frame><draw:frame text:anchor-type="paragraph" draw:z-index="202" draw:name="Forme138_34" draw:style-name="gr24" draw:text-style-name="P19" svg:width="6.3mm" svg:height="4.89mm" svg:x="105.02mm" svg:y="1.75mm"><draw:text-box><text:p text:style-name="P11"><text:span text:style-name="T9">R</text:span><text:span text:style-name="T9">4</text:span></text:p><text:p text:style-name="P11"><text:span text:style-name="T9">4</text:span><text:span text:style-name="T9">.</text:span><text:span text:style-name="T9">7</text:span><text:span text:style-name="T9">K</text:span></text:p></draw:text-box></draw:frame><draw:frame text:anchor-type="paragraph" draw:z-index="203" draw:name="Forme138_35" draw:style-name="gr24" draw:text-style-name="P19" svg:width="6.3mm" svg:height="4.89mm" svg:x="99.7mm" svg:y="1.75mm"><draw:text-box><text:p text:style-name="P11"><text:span text:style-name="T9">R</text:span><text:span text:style-name="T9">1</text:span><text:span text:style-name="T9">7</text:span></text:p><text:p text:style-name="P11"><text:span text:style-name="T9">3</text:span><text:span text:style-name="T9">3</text:span><text:span text:style-name="T9">R</text:span></text:p></draw:text-box></draw:frame><draw:frame text:anchor-type="paragraph" draw:z-index="204" draw:name="Forme138_36" draw:style-name="gr24" draw:text-style-name="P19" svg:width="6.3mm" svg:height="4.89mm" svg:x="90.49mm" svg:y="1.85mm"><draw:text-box><text:p text:style-name="P11"><text:span text:style-name="T9">R21</text:span></text:p><text:p text:style-name="P11"><text:span text:style-name="T9">10K</text:span></text:p></draw:text-box></draw:frame><draw:line text:anchor-type="paragraph" draw:z-index="69" draw:name="Forme45_1" draw:style-name="gr91" draw:text-style-name="P17" svg:x1="25.91mm" svg:y1="30.61mm" svg:x2="25.95mm" svg:y2="3.39mm"><text:p/></draw:line><draw:line text:anchor-type="paragraph" draw:z-index="140" draw:name="Forme57_13" draw:style-name="gr41" draw:text-style-name="P11" svg:x1="167.02mm" svg:y1="3.37mm" svg:x2="169.33mm" svg:y2="3.37mm"><text:p/></draw:line><draw:custom-shape text:anchor-type="paragraph" draw:z-index="244" draw:name="Forme62_6" draw:style-name="gr14" draw:text-style-name="P8" svg:width="4.31mm" svg:height="3.82mm" svg:x="62.46mm" svg:y="1.45mm"><text:p text:style-name="P7"><text:span text:style-name="T5">0</text:span></text:p><draw:enhanced-geometry svg:viewBox="0 0 21600 21600" draw:text-areas="800 800 20800 20800" draw:type="round-rectangular-callout" draw:modifiers="-20718.3673469388 14333.64055299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3" draw:name="Forme62_25" draw:style-name="gr6" draw:text-style-name="P8" svg:width="6.38mm" svg:height="3.85mm" svg:x="191.24mm" svg:y="4.6mm"><text:p text:style-name="P7"><text:span text:style-name="T5">-0,3</text:span></text:p><draw:enhanced-geometry svg:viewBox="0 0 21600 21600" draw:text-areas="800 800 20800 20800" draw:type="round-rectangular-callout" draw:modifiers="179.005524861878 40043.83561643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72"/></text:p>
      <text:p text:style-name="P1"><draw:g text:anchor-type="paragraph" draw:z-index="34" draw:name="Forme18_1" draw:style-name="gr25"><draw:line draw:style-name="gr118" draw:text-style-name="P24" svg:x1="34.06mm" svg:y1="10.49mm" svg:x2="34.06mm" svg:y2="7.28mm"><text:p/></draw:line><draw:line draw:style-name="gr118" draw:text-style-name="P24" svg:x1="34.06mm" svg:y1="2.43mm" svg:x2="34.06mm" svg:y2="5.59mm"><text:p/></draw:line><draw:custom-shape draw:name="Forme10_0" draw:style-name="gr130" draw:text-style-name="P28" svg:width="3.06mm" svg:height="0.98mm" svg:x="32.53mm" svg:y="4.92mm"><text:p/><draw:enhanced-geometry svg:viewBox="0 0 21600 21600" draw:type="rectangle" draw:enhanced-path="M 0 0 L 21600 0 21600 21600 0 21600 0 0 Z N"/></draw:custom-shape><draw:custom-shape draw:name="Forme10_3" draw:style-name="gr131" draw:text-style-name="P16" svg:width="3.06mm" svg:height="0.98mm" svg:x="32.53mm" svg:y="6.89mm"><text:p/><draw:enhanced-geometry svg:viewBox="0 0 21600 21600" draw:type="rectangle" draw:enhanced-path="M 0 0 L 21600 0 21600 21600 0 21600 0 0 Z N"/></draw:custom-shape></draw:g><draw:g text:anchor-type="paragraph" draw:z-index="52" draw:name="Forme40" draw:style-name="gr25"><draw:line draw:name="Forme19" draw:style-name="gr66" draw:text-style-name="P24" svg:x1="183.18mm" svg:y1="4.18mm" svg:x2="183.18mm" svg:y2="7.37mm"><text:p/></draw:line><draw:line draw:name="Forme20" draw:style-name="gr66" draw:text-style-name="P24" svg:x1="183.18mm" svg:y1="12.19mm" svg:x2="183.18mm" svg:y2="9.05mm"><text:p/></draw:line><draw:line draw:name="Forme21" draw:style-name="gr58" draw:text-style-name="P24" svg:x1="184.77mm" svg:y1="9.05mm" svg:x2="181.67mm" svg:y2="9.05mm"><text:p/></draw:line><draw:line draw:name="Forme22" draw:style-name="gr59" draw:text-style-name="P24" svg:x1="184.77mm" svg:y1="9.05mm" svg:x2="181.67mm" svg:y2="9.05mm"><text:p/></draw:line><draw:line draw:name="Forme23" draw:style-name="gr59" draw:text-style-name="P24" svg:x1="184.77mm" svg:y1="7.36mm" svg:x2="181.67mm" svg:y2="7.36mm"><text:p/></draw:line></draw:g><draw:g text:anchor-type="paragraph" draw:z-index="122" draw:name="Forme44" draw:style-name="gr25"><draw:g draw:name="Forme31_20" draw:style-name="gr26"><draw:line draw:style-name="gr32" draw:text-style-name="P18" svg:x1="159.74mm" svg:y1="15.12mm" svg:x2="159.74mm" svg:y2="10.71mm"><text:p/></draw:line><draw:rect draw:style-name="gr33" draw:text-style-name="P18" svg:width="2.92mm" svg:height="5.19mm" svg:x="158.36mm" svg:y="5.5mm"><text:p/></draw:rect><draw:line draw:style-name="gr32" draw:text-style-name="P18" svg:x1="159.79mm" svg:y1="0.9mm" svg:x2="159.74mm" svg:y2="5.5mm"><text:p/></draw:line></draw:g><draw:line draw:name="Forme55_17" draw:style-name="gr81" draw:text-style-name="P11" svg:x1="159.74mm" svg:y1="19.54mm" svg:x2="159.74mm" svg:y2="15.11mm"><text:p/></draw:line></draw:g><draw:g text:anchor-type="paragraph" draw:z-index="45" draw:name="Forme31_14" draw:style-name="gr25"><draw:line draw:style-name="gr32" draw:text-style-name="P15" svg:x1="171.91mm" svg:y1="15.02mm" svg:x2="171.91mm" svg:y2="10.6mm"><text:p/></draw:line><draw:rect draw:style-name="gr33" draw:text-style-name="P15" svg:width="2.94mm" svg:height="5.19mm" svg:x="170.53mm" svg:y="5.39mm"><text:p/></draw:rect><draw:line draw:style-name="gr32" draw:text-style-name="P15" svg:x1="171.96mm" svg:y1="0.79mm" svg:x2="171.91mm" svg:y2="5.4mm"><text:p/></draw:line></draw:g><draw:g text:anchor-type="paragraph" draw:z-index="46" draw:name="Forme10_0" draw:style-name="gr25"><draw:custom-shape draw:name="Forme11_1" draw:style-name="gr123" draw:text-style-name="P18" svg:width="7.7mm" svg:height="7.38mm" draw:transform="rotate (-1.5707963267949) translate (201.365555555556mm 4.56847222222222m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_1" draw:style-name="gr124" draw:text-style-name="P30" svg:width="4.88mm" svg:height="1.12mm" draw:transform="rotate (-1.5707963267949) translate (196.761805555556mm 5.97958333333333mm)"><text:p/><draw:enhanced-geometry svg:viewBox="0 0 21600 21600" draw:type="rectangle" draw:enhanced-path="M 0 0 L 21600 0 21600 21600 0 21600 0 0 Z N"/></draw:custom-shape><draw:line draw:name="Forme13_5" draw:style-name="gr29" draw:text-style-name="P11" svg:x1="202.67mm" svg:y1="2.71mm" svg:x2="196.78mm" svg:y2="8.34mm"><text:p/></draw:line><draw:line draw:name="Forme14_1" draw:style-name="gr30" draw:text-style-name="P11" svg:x1="199.66mm" svg:y1="11.61mm" svg:x2="196.77mm" svg:y2="8.36mm"><text:p/></draw:line><draw:line draw:name="Forme13_6" draw:style-name="gr31" draw:text-style-name="P11" svg:x1="202.67mm" svg:y1="14.94mm" svg:x2="196.78mm" svg:y2="8.36mm"><text:p/></draw:line><draw:line draw:name="Forme13_7" draw:style-name="gr125" draw:text-style-name="P11" svg:x1="189.72mm" svg:y1="8.45mm" svg:x2="191.5mm" svg:y2="8.45mm"><text:p/></draw:line><draw:line draw:style-name="gr29" draw:text-style-name="P11" svg:x1="191.47mm" svg:y1="8.45mm" svg:x2="195.65mm" svg:y2="8.45mm"><text:p/></draw:line></draw:g><draw:g text:anchor-type="paragraph" draw:z-index="53" draw:name="Forme2_6" draw:style-name="gr25"><draw:custom-shape draw:style-name="gr74" draw:text-style-name="P25" svg:width="2.42mm" svg:height="2.41mm" svg:x="221.32mm" svg:y="7.57m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5" draw:text-style-name="P11" svg:x1="223.74mm" svg:y1="7.58mm" svg:x2="221.32mm" svg:y2="7.56mm"><text:p/></draw:line><draw:line draw:style-name="gr76" draw:text-style-name="P17" svg:x1="222.55mm" svg:y1="3.68mm" svg:x2="222.55mm" svg:y2="7.53mm"><text:p/></draw:line><draw:line draw:style-name="gr76" draw:text-style-name="P17" svg:x1="222.55mm" svg:y1="13.77mm" svg:x2="222.55mm" svg:y2="9.96mm"><text:p/></draw:line></draw:g><draw:g text:anchor-type="paragraph" draw:z-index="54" draw:name="Forme42" draw:style-name="gr25"><draw:line draw:name="Forme19_0" draw:style-name="gr66" draw:text-style-name="P24" svg:x1="232.25mm" svg:y1="4.05mm" svg:x2="232.25mm" svg:y2="7.27mm"><text:p/></draw:line><draw:line draw:name="Forme20_0" draw:style-name="gr66" draw:text-style-name="P24" svg:x1="232.25mm" svg:y1="12.13mm" svg:x2="232.25mm" svg:y2="8.96mm"><text:p/></draw:line><draw:line draw:name="Forme21_0" draw:style-name="gr58" draw:text-style-name="P24" svg:x1="234.38mm" svg:y1="8.96mm" svg:x2="230.11mm" svg:y2="8.96mm"><text:p/></draw:line><draw:line draw:name="Forme22_0" draw:style-name="gr59" draw:text-style-name="P24" svg:x1="234.38mm" svg:y1="8.96mm" svg:x2="230.11mm" svg:y2="8.96mm"><text:p/></draw:line><draw:line draw:name="Forme23_0" draw:style-name="gr59" draw:text-style-name="P24" svg:x1="234.38mm" svg:y1="7.32mm" svg:x2="230.11mm" svg:y2="7.32mm"><text:p/></draw:line></draw:g><draw:frame text:anchor-type="paragraph" draw:z-index="211" draw:name="Forme138_43" draw:style-name="gr40" draw:text-style-name="P19" svg:width="7.42mm" svg:height="5.65mm" svg:x="17.85mm" svg:y="4.66mm"><draw:text-box><text:p text:style-name="P11"><text:span text:style-name="T9">C2</text:span></text:p><text:p text:style-name="P11"><text:span text:style-name="T9">47µF</text:span></text:p></draw:text-box></draw:frame><draw:frame text:anchor-type="paragraph" draw:z-index="232" draw:name="Forme138_86" draw:style-name="gr22" draw:text-style-name="P12" svg:width="6.69mm" svg:height="4.08mm" svg:x="131.55mm" svg:y="3.32mm"><draw:text-box><text:p text:style-name="P11"><text:span text:style-name="T7">R</text:span></text:p></draw:text-box></draw:frame><draw:line text:anchor-type="paragraph" draw:z-index="158" draw:name="Forme57_23" draw:style-name="gr54" draw:text-style-name="P11" svg:x1="222.55mm" svg:y1="3.71mm" svg:x2="232.9mm" svg:y2="3.71mm"><text:p/></draw:line><draw:custom-shape text:anchor-type="paragraph" draw:z-index="258" draw:name="Forme62_20" draw:style-name="gr10" draw:text-style-name="P8" svg:width="6.38mm" svg:height="4.35mm" svg:x="138.24mm" svg:y="1.83mm"><text:p text:style-name="P7"><text:span text:style-name="T5">4</text:span><text:span text:style-name="T5">,</text:span><text:span text:style-name="T5">7</text:span></text:p><draw:enhanced-geometry svg:viewBox="0 0 21600 21600" draw:text-areas="800 800 20800 20800" draw:type="round-rectangular-callout" draw:modifiers="8293.9226519337 -13729.55465587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5" draw:name="Forme62_27" draw:style-name="gr7" draw:text-style-name="P10" svg:width="4.82mm" svg:height="2.37mm" svg:x="166.28mm" svg:y="1.55mm"><text:p text:style-name="P9"><text:span text:style-name="T6">-4,8</text:span></text:p><draw:enhanced-geometry svg:viewBox="0 0 21600 21600" draw:text-areas="800 800 20800 20800" draw:type="round-rectangular-callout" draw:modifiers="9065.69343065694 -25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25"/></text:p>
      <text:p text:style-name="P1"><draw:line text:anchor-type="paragraph" draw:z-index="117" draw:name="Forme55_11" draw:style-name="gr45" draw:text-style-name="P11" svg:x1="89.69mm" svg:y1="13.9mm" svg:x2="89.74mm" svg:y2="1.43mm"><text:p/></draw:line><draw:line text:anchor-type="paragraph" draw:z-index="118" draw:name="Forme55_12" draw:style-name="gr64" draw:text-style-name="P11" svg:x1="98.85mm" svg:y1="20.78mm" svg:x2="98.9mm" svg:y2="1.25mm"><text:p/></draw:line><draw:line text:anchor-type="paragraph" draw:z-index="119" draw:name="Forme55_13" draw:style-name="gr46" draw:text-style-name="P11" svg:x1="111.94mm" svg:y1="14.4mm" svg:x2="111.94mm" svg:y2="1.29mm"><text:p/></draw:line><draw:line text:anchor-type="paragraph" draw:z-index="120" draw:name="Forme55_14" draw:style-name="gr46" draw:text-style-name="P11" svg:x1="118.08mm" svg:y1="14.4mm" svg:x2="118.08mm" svg:y2="1.15mm"><text:p/></draw:line><draw:line text:anchor-type="paragraph" draw:z-index="121" draw:name="Forme55_15" draw:style-name="gr46" draw:text-style-name="P11" svg:x1="136.6mm" svg:y1="14.39mm" svg:x2="136.6mm" svg:y2="0.44mm"><text:p/></draw:line><draw:frame text:anchor-type="paragraph" draw:z-index="179" draw:name="Forme138_10" draw:style-name="gr42" draw:text-style-name="P19" svg:width="10.06mm" svg:height="5.21mm" svg:x="200.77mm" svg:y="1.01mm"><draw:text-box><text:p text:style-name="P11"><text:span text:style-name="T9">Q1</text:span><text:span text:style-name="T9"><text:line-break/></text:span><text:span text:style-name="T9">STS9014</text:span></text:p></draw:text-box></draw:frame><draw:frame text:anchor-type="paragraph" draw:z-index="186" draw:name="Forme138_18" draw:style-name="gr39" draw:text-style-name="P19" svg:width="8.05mm" svg:height="5.56mm" svg:x="213.27mm" svg:y="1.31mm"><draw:text-box><text:p text:style-name="P11"><text:span text:style-name="T9">D</text:span><text:span text:style-name="T9">1</text:span><text:span text:style-name="T9">1</text:span></text:p><text:p text:style-name="P11"><text:span text:style-name="T9">1</text:span><text:span text:style-name="T9">N</text:span><text:span text:style-name="T9">4</text:span><text:span text:style-name="T9">0</text:span><text:span text:style-name="T9">0</text:span><text:span text:style-name="T9">4</text:span></text:p></draw:text-box></draw:frame><draw:frame text:anchor-type="paragraph" draw:z-index="187" draw:name="Forme138_19" draw:style-name="gr24" draw:text-style-name="P19" svg:width="6.3mm" svg:height="4.89mm" svg:x="233.89mm" svg:y="0.99mm"><draw:text-box><text:p text:style-name="P11"><text:span text:style-name="T9">C7</text:span></text:p><text:p text:style-name="P11"><text:span text:style-name="T9">10µF</text:span></text:p></draw:text-box></draw:frame><draw:frame text:anchor-type="paragraph" draw:z-index="188" draw:name="Forme138_20" draw:style-name="gr24" draw:text-style-name="P19" svg:width="6.3mm" svg:height="4.89mm" svg:x="183.2mm" svg:y="4.18mm"><draw:text-box><text:p text:style-name="P11"><text:span text:style-name="T9">C5</text:span></text:p><text:p text:style-name="P11"><text:span text:style-name="T9">22µF</text:span></text:p></draw:text-box></draw:frame><draw:frame text:anchor-type="paragraph" draw:z-index="189" draw:name="Forme138_21" draw:style-name="gr24" draw:text-style-name="P19" svg:width="6.3mm" svg:height="4.89mm" svg:x="143.51mm" svg:y="1.11mm"><draw:text-box><text:p text:style-name="P11"><text:span text:style-name="T9">C4</text:span></text:p><text:p text:style-name="P11"><text:span text:style-name="T9">.1µF</text:span></text:p></draw:text-box></draw:frame><draw:frame text:anchor-type="paragraph" draw:z-index="209" draw:name="Forme138_41" draw:style-name="gr24" draw:text-style-name="P19" svg:width="6.3mm" svg:height="4.89mm" svg:x="58.67mm" svg:y="0.18mm"><draw:text-box><text:p text:style-name="P11"><text:span text:style-name="T9">D12</text:span></text:p><text:p text:style-name="P11"><text:span text:style-name="T9">Del</text:span></text:p></draw:text-box></draw:frame><draw:frame text:anchor-type="paragraph" draw:z-index="210" draw:name="Forme138_42" draw:style-name="gr40" draw:text-style-name="P19" svg:width="7.42mm" svg:height="5.65mm" svg:x="35.07mm" svg:y="2.03mm"><draw:text-box><text:p text:style-name="P11"><text:span text:style-name="T9">C</text:span><text:span text:style-name="T9">1</text:span></text:p><text:p text:style-name="P11"><text:span text:style-name="T9">3</text:span><text:span text:style-name="T9">3</text:span><text:span text:style-name="T9">0</text:span><text:span text:style-name="T9">0</text:span><text:span text:style-name="T9">µ</text:span><text:span text:style-name="T9">F</text:span></text:p></draw:text-box></draw:frame><text:s text:c="25"/></text:p>
      <text:p text:style-name="P1"><draw:line text:anchor-type="paragraph" draw:z-index="146" draw:name="Forme55_27" draw:style-name="gr46" draw:text-style-name="P11" svg:x1="183.2mm" svg:y1="9.89mm" svg:x2="183.18mm" svg:y2="2.45mm"><text:p/></draw:line><draw:line text:anchor-type="paragraph" draw:z-index="159" draw:name="Forme47" draw:style-name="gr46" draw:text-style-name="P17" svg:x1="232.23mm" svg:y1="15.54mm" svg:x2="232.23mm" svg:y2="2.38mm"><text:p/></draw:line><draw:line text:anchor-type="paragraph" draw:z-index="160" draw:name="Forme47_0" draw:style-name="gr46" draw:text-style-name="P17" svg:x1="222.55mm" svg:y1="15.65mm" svg:x2="222.55mm" svg:y2="4.04mm"><text:p/></draw:line><draw:frame text:anchor-type="paragraph" draw:z-index="190" draw:name="Forme138_22" draw:style-name="gr24" draw:text-style-name="P19" svg:width="6.3mm" svg:height="4.89mm" svg:x="159.16mm" svg:y="1.57mm"><draw:text-box><text:p text:style-name="P11"><text:span text:style-name="T9">R</text:span><text:span text:style-name="T9">1</text:span><text:span text:style-name="T9">1</text:span></text:p><text:p text:style-name="P11"><text:span text:style-name="T9">2</text:span><text:span text:style-name="T9">7</text:span><text:span text:style-name="T9">K</text:span></text:p></draw:text-box></draw:frame><draw:frame text:anchor-type="paragraph" draw:z-index="191" draw:name="Forme138_23" draw:style-name="gr24" draw:text-style-name="P19" svg:width="6.3mm" svg:height="4.89mm" svg:x="172.67mm" svg:y="1.71mm"><draw:text-box><text:p text:style-name="P11"><text:span text:style-name="T9">R18</text:span></text:p><text:p text:style-name="P11"><text:span text:style-name="T9">270K</text:span></text:p></draw:text-box></draw:frame><draw:line text:anchor-type="paragraph" draw:z-index="56" draw:name="Forme41" draw:style-name="gr72" draw:text-style-name="P17" svg:x1="17.09mm" svg:y1="32.12mm" svg:x2="17.09mm" svg:y2="1.27mm"><text:p/></draw:line><draw:line text:anchor-type="paragraph" draw:z-index="68" draw:name="Forme45_0" draw:style-name="gr109" draw:text-style-name="P11" svg:x1="34.03mm" svg:y1="16.05mm" svg:x2="34.03mm" svg:y2="0.76mm"><text:p/></draw:line><draw:custom-shape text:anchor-type="paragraph" draw:z-index="240" draw:name="Forme62_2" draw:style-name="gr18" draw:text-style-name="P6" svg:width="7.79mm" svg:height="6.3mm" svg:x="8.38mm" svg:y="1.94mm"><text:p text:style-name="P5"><text:span text:style-name="T4">0</text:span><text:span text:style-name="T4">V</text:span></text:p><draw:enhanced-geometry svg:viewBox="0 0 21600 21600" draw:text-areas="800 800 20800 20800" draw:type="round-rectangular-callout" draw:modifiers="5522.17194570136 42958.65921787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7" draw:name="Forme62_29" draw:style-name="gr5" draw:text-style-name="P8" svg:width="4.47mm" svg:height="3.82mm" svg:x="126.96mm" svg:y="1.29mm"><text:p text:style-name="P7"><text:span text:style-name="T5">0</text:span></text:p><draw:enhanced-geometry svg:viewBox="0 0 21600 21600" draw:text-areas="800 800 20800 20800" draw:type="round-rectangular-callout" draw:modifiers="11140.157480315 41109.67741935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201"/></text:p>
      <text:p text:style-name="P1"><draw:line text:anchor-type="paragraph" draw:z-index="143" draw:name="Forme55_25" draw:style-name="gr68" draw:text-style-name="P11" svg:x1="171.92mm" svg:y1="4.85mm" svg:x2="171.92mm" svg:y2="0.42mm"><text:p/></draw:line><draw:line text:anchor-type="paragraph" draw:z-index="149" draw:name="Forme46" draw:style-name="gr64" draw:text-style-name="P11" svg:x1="202.7mm" svg:y1="11.25mm" svg:x2="202.7mm" svg:y2="0.33mm"><text:p/></draw:line><draw:line text:anchor-type="paragraph" draw:z-index="115" draw:name="Forme40_0" draw:style-name="gr83" draw:text-style-name="P11" svg:x1="89.69mm" svg:y1="4.16mm" svg:x2="232.76mm" svg:y2="4.65mm"><text:p/></draw:line><text:s text:c="201"/></text:p>
      <text:p text:style-name="P1"><draw:g text:anchor-type="paragraph" draw:z-index="148" draw:name="Forme31_22" draw:style-name="gr25"><draw:line draw:style-name="gr32" draw:text-style-name="P15" svg:x1="206.1mm" svg:y1="5.31mm" svg:x2="210.52mm" svg:y2="5.31mm"><text:p/></draw:line><draw:rect draw:style-name="gr33" draw:text-style-name="P15" svg:width="2.94mm" svg:height="5.21mm" draw:transform="rotate (-1.5707963267949) translate (215.74125mm 3.91583333333333mm)"><text:p/></draw:rect><draw:line draw:style-name="gr32" draw:text-style-name="P15" svg:x1="220.35mm" svg:y1="5.33mm" svg:x2="215.74mm" svg:y2="5.33mm"><text:p/></draw:line></draw:g><draw:g text:anchor-type="paragraph" draw:z-index="164" draw:name="Forme48" draw:style-name="gr25"><draw:line draw:name="Forme11_0" draw:style-name="gr47" draw:text-style-name="P11" svg:x1="251.81mm" svg:y1="5.26mm" svg:x2="239.59mm" svg:y2="5.26mm"><text:p/></draw:line><draw:frame draw:name="Forme12_3" draw:style-name="gr48" draw:text-style-name="P23" svg:width="2.41mm" svg:height="5.99mm" draw:transform="rotate (-3.14159265358979) translate (249.360972222222mm 8.02569444444445mm)"><draw:text-box><text:p text:style-name="P22">-</text:p></draw:text-box></draw:frame></draw:g><draw:line text:anchor-type="paragraph" draw:z-index="165" draw:name="Forme47_1" draw:style-name="gr46" draw:text-style-name="P17" svg:x1="225.95mm" svg:y1="4.76mm" svg:x2="225.95mm" svg:y2="21.91mm"><text:p/></draw:line><draw:line text:anchor-type="paragraph" draw:z-index="67" draw:name="Forme49" draw:style-name="gr110" draw:text-style-name="P17" svg:x1="54.33mm" svg:y1="4.25mm" svg:x2="54.35mm" svg:y2="8.08mm"><text:p/></draw:line><text:s text:c="91"/></text:p>
      <text:p text:style-name="P1"><draw:g text:anchor-type="paragraph" draw:z-index="47" draw:name="Forme31_16" draw:style-name="gr25"><draw:line draw:style-name="gr32" draw:text-style-name="P18" svg:x1="190.13mm" svg:y1="16.88mm" svg:x2="190.11mm" svg:y2="11.75mm"><text:p/></draw:line><draw:rect draw:style-name="gr33" draw:text-style-name="P18" svg:width="2.92mm" svg:height="5.19mm" svg:x="188.75mm" svg:y="6.54mm"><text:p/></draw:rect><draw:line draw:style-name="gr32" draw:text-style-name="P18" svg:x1="190.13mm" svg:y1="1.94mm" svg:x2="190.13mm" svg:y2="6.54mm"><text:p/></draw:line></draw:g><draw:g text:anchor-type="paragraph" draw:z-index="50" draw:name="Forme18_3" draw:style-name="gr25"><draw:line draw:style-name="gr118" draw:text-style-name="P24" svg:x1="34.01mm" svg:y1="12.38mm" svg:x2="34.01mm" svg:y2="9.19mm"><text:p/></draw:line><draw:line draw:style-name="gr118" draw:text-style-name="P24" svg:x1="34.01mm" svg:y1="4.38mm" svg:x2="34.01mm" svg:y2="7.52mm"><text:p/></draw:line><draw:custom-shape draw:name="Forme10_8" draw:style-name="gr121" draw:text-style-name="P29" svg:width="3.01mm" svg:height="0.94mm" svg:x="32.51mm" svg:y="6.89mm"><text:p/><draw:enhanced-geometry svg:viewBox="0 0 21600 21600" draw:mirror-horizontal="false" draw:mirror-vertical="false" draw:type="rectangle" draw:enhanced-path="M 0 0 L 21600 0 21600 21600 0 21600 0 0 Z N"/></draw:custom-shape><draw:custom-shape draw:name="Forme10_9" draw:style-name="gr122" draw:text-style-name="P30" svg:width="3.01mm" svg:height="0.96mm" svg:x="32.51mm" svg:y="8.82mm"><text:p/><draw:enhanced-geometry svg:viewBox="0 0 21600 21600" draw:mirror-horizontal="false" draw:mirror-vertical="false" draw:type="rectangle" draw:enhanced-path="M 0 0 L 21600 0 21600 21600 0 21600 0 0 Z N"/></draw:custom-shape></draw:g><draw:line text:anchor-type="paragraph" draw:z-index="167" draw:name="Forme47_3" draw:style-name="gr45" draw:text-style-name="P17" svg:x1="232.23mm" svg:y1="0.41mm" svg:x2="232.23mm" svg:y2="13.64mm"><text:p/></draw:line><draw:line text:anchor-type="paragraph" draw:z-index="168" draw:name="Forme47_4" draw:style-name="gr45" draw:text-style-name="P17" svg:x1="239.59mm" svg:y1="0.55mm" svg:x2="239.59mm" svg:y2="13.78mm"><text:p/></draw:line><draw:frame text:anchor-type="paragraph" draw:z-index="193" draw:name="Forme138_25" draw:style-name="gr24" draw:text-style-name="P19" svg:width="6.3mm" svg:height="4.89mm" svg:x="210.22mm" svg:y="2.61mm"><draw:text-box><text:p text:style-name="P11"><text:span text:style-name="T9">R7</text:span></text:p><text:p text:style-name="P11"><text:span text:style-name="T9">.47</text:span></text:p></draw:text-box></draw:frame><draw:g text:anchor-type="paragraph" draw:z-index="58" draw:name="Forme2_1" draw:style-name="gr25"><draw:custom-shape draw:style-name="gr116" draw:text-style-name="P27" svg:width="2.46mm" svg:height="2.42mm" svg:x="5.86mm" svg:y="6.72m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5" draw:text-style-name="P17" svg:x1="8.32mm" svg:y1="6.72mm" svg:x2="5.85mm" svg:y2="6.7mm"><text:p/></draw:line><draw:line draw:style-name="gr76" draw:text-style-name="P17" svg:x1="7.09mm" svg:y1="4.24mm" svg:x2="7.11mm" svg:y2="6.67mm"><text:p/></draw:line><draw:line draw:style-name="gr76" draw:text-style-name="P17" svg:x1="7.11mm" svg:y1="12.95mm" svg:x2="7.11mm" svg:y2="9.12mm"><text:p/></draw:line></draw:g><draw:g text:anchor-type="paragraph" draw:z-index="65" draw:name="Forme3_0" draw:style-name="gr25"><draw:g draw:name="Forme2_1" draw:style-name="gr26"><draw:custom-shape draw:style-name="gr112" draw:text-style-name="P27" svg:width="2.53mm" svg:height="2.42mm" svg:x="53.06mm" svg:y="7.11m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5" draw:text-style-name="P17" svg:x1="55.56mm" svg:y1="7.12mm" svg:x2="53.05mm" svg:y2="7.1mm"><text:p/></draw:line><draw:line draw:style-name="gr76" draw:text-style-name="P17" svg:x1="54.34mm" svg:y1="3.2mm" svg:x2="54.34mm" svg:y2="7.07mm"><text:p/></draw:line><draw:line draw:style-name="gr76" draw:text-style-name="P17" svg:x1="54.34mm" svg:y1="13.32mm" svg:x2="54.34mm" svg:y2="9.49mm"><text:p/></draw:line></draw:g><draw:line draw:name="Forme3_2" draw:style-name="gr75" draw:text-style-name="P17" svg:x1="55.6mm" svg:y1="7.84mm" svg:x2="55.6mm" svg:y2="7.1mm"><text:p/></draw:line></draw:g><draw:line text:anchor-type="paragraph" draw:z-index="151" draw:name="Forme40" draw:style-name="gr62" draw:text-style-name="P11" svg:x1="7.06mm" svg:y1="0.42mm" svg:x2="202.76mm" svg:y2="0.35mm"><text:p/></draw:line><draw:line text:anchor-type="paragraph" draw:z-index="63" draw:name="Forme46" draw:style-name="gr113" draw:text-style-name="P11" svg:x1="34.05mm" svg:y1="0.42mm" svg:x2="34.01mm" svg:y2="4.37mm"><text:p/></draw:line><draw:line text:anchor-type="paragraph" draw:z-index="78" draw:name="Forme52" draw:style-name="gr95" draw:text-style-name="P11" svg:x1="7.06mm" svg:y1="0.42mm" svg:x2="7.08mm" svg:y2="4.25mm"><text:p/></draw:line><draw:line text:anchor-type="paragraph" draw:z-index="157" draw:name="Forme57_24" draw:style-name="gr52" draw:text-style-name="P11" svg:x1="219.78mm" svg:y1="0.41mm" svg:x2="232.36mm" svg:y2="0.41mm"><text:p/></draw:line><draw:line text:anchor-type="paragraph" draw:z-index="162" draw:name="Forme57_25" draw:style-name="gr52" draw:text-style-name="P11" svg:x1="203.64mm" svg:y1="0.41mm" svg:x2="206.09mm" svg:y2="0.41mm"><text:p/></draw:line><text:s text:c="19"/></text:p>
      <text:p text:style-name="P1"><draw:frame text:anchor-type="paragraph" draw:z-index="169" draw:name="Forme138_0" draw:style-name="gr24" draw:text-style-name="P21" svg:width="5.14mm" svg:height="4.89mm" svg:x="232.23mm" svg:y="3.88mm"><draw:text-box><text:p><text:span text:style-name="T9">Gros Noir</text:span></text:p></draw:text-box></draw:frame><draw:frame text:anchor-type="paragraph" draw:z-index="194" draw:name="Forme138_26" draw:style-name="gr24" draw:text-style-name="P19" svg:width="6.3mm" svg:height="4.89mm" svg:x="191.66mm" svg:y="1.98mm"><draw:text-box><text:p text:style-name="P11"><text:span text:style-name="T9">R14</text:span></text:p><text:p text:style-name="P11"><text:span text:style-name="T9">1,5K</text:span></text:p></draw:text-box></draw:frame><draw:frame text:anchor-type="paragraph" draw:z-index="222" draw:name="Forme138_53" draw:style-name="gr39" draw:text-style-name="P19" svg:width="8.05mm" svg:height="5.56mm" svg:x="7.97mm" svg:y="0.85mm"><draw:text-box><text:p text:style-name="P11"><text:span text:style-name="T9">D5</text:span></text:p><text:p text:style-name="P11"><text:span text:style-name="T9">1N4148</text:span></text:p></draw:text-box></draw:frame><draw:frame text:anchor-type="paragraph" draw:z-index="224" draw:name="Forme138_55" draw:style-name="gr40" draw:text-style-name="P19" svg:width="7.42mm" svg:height="5.65mm" svg:x="35.52mm" svg:y="0.71mm"><draw:text-box><text:p text:style-name="P11"><text:span text:style-name="T9">C3</text:span></text:p><text:p text:style-name="P11"><text:span text:style-name="T9">47µF</text:span></text:p></draw:text-box></draw:frame><draw:frame text:anchor-type="paragraph" draw:z-index="225" draw:name="Forme138_56" draw:style-name="gr39" draw:text-style-name="P19" svg:width="8.05mm" svg:height="5.56mm" svg:x="55.02mm" svg:y="1.25mm"><draw:text-box><text:p text:style-name="P11"><text:span text:style-name="T9">D7</text:span></text:p><text:p text:style-name="P11"><text:span text:style-name="T9">1N752</text:span></text:p></draw:text-box></draw:frame><text:s text:c="202"/></text:p>
      <text:p text:style-name="P1"><draw:frame text:anchor-type="paragraph" draw:z-index="172" draw:name="Forme138_3" draw:style-name="gr44" draw:text-style-name="P21" svg:width="12.28mm" svg:height="2.46mm" svg:x="239.59mm" svg:y="1.15mm"><draw:text-box><text:p><text:span text:style-name="T9">G</text:span><text:span text:style-name="T9">r</text:span><text:span text:style-name="T9">o</text:span><text:span text:style-name="T9">s</text:span><text:span text:style-name="T9"> </text:span><text:span text:style-name="T9">R</text:span><text:span text:style-name="T9">o</text:span><text:span text:style-name="T9">u</text:span><text:span text:style-name="T9">g</text:span><text:span text:style-name="T9">e</text:span></text:p></draw:text-box></draw:frame><draw:frame text:anchor-type="paragraph" draw:z-index="173" draw:name="Forme138_4" draw:style-name="gr24" draw:text-style-name="P21" svg:width="5.14mm" svg:height="4.89mm" svg:x="220.82mm" svg:y="2.42mm"><draw:text-box><text:p><text:span text:style-name="T9">F</text:span><text:span text:style-name="T9">i</text:span><text:span text:style-name="T9">n</text:span><text:span text:style-name="T9"> </text:span><text:span text:style-name="T9">B</text:span><text:span text:style-name="T9">l</text:span><text:span text:style-name="T9">a</text:span><text:span text:style-name="T9">n</text:span><text:span text:style-name="T9">c</text:span></text:p></draw:text-box></draw:frame><draw:line text:anchor-type="paragraph" draw:z-index="66" draw:name="Forme48_0" draw:style-name="gr111" draw:text-style-name="P17" svg:x1="54.35mm" svg:y1="3.6mm" svg:x2="54.35mm" svg:y2="7.78mm"><text:p/></draw:line><draw:line text:anchor-type="paragraph" draw:z-index="62" draw:name="Forme45" draw:style-name="gr114" draw:text-style-name="P11" svg:x1="34.03mm" svg:y1="2.68mm" svg:x2="34.03mm" svg:y2="7.64mm"><text:p/></draw:line><draw:custom-shape text:anchor-type="paragraph" draw:z-index="24" draw:name="Forme32" draw:style-name="gr140" draw:text-style-name="P32" svg:width="18.09mm" svg:height="7.38mm" svg:x="232.07mm" svg:y="3.9mm"><text:p text:style-name="P32"><text:span text:style-name="T11">Voltmétre </text:span></text:p><text:p text:style-name="P32"><text:span text:style-name="T11">Ampéremètre</text:span></text:p><draw:enhanced-geometry svg:viewBox="0 0 21600 21600" draw:type="rectangle" draw:enhanced-path="M 0 0 L 21600 0 21600 21600 0 21600 0 0 Z N"/></draw:custom-shape><draw:line text:anchor-type="paragraph" draw:z-index="221" draw:name="Forme60" draw:style-name="gr41" draw:text-style-name="P11" svg:x1="7.09mm" svg:y1="7.2mm" svg:x2="7.11mm" svg:y2="3.21mm"><text:p/></draw:line><text:s text:c="196"/></text:p>
      <text:p text:style-name="P1"><draw:g text:anchor-type="paragraph" draw:z-index="38" draw:name="Forme2_2" draw:style-name="gr25"><draw:custom-shape draw:style-name="gr74" draw:text-style-name="P25" svg:width="2.42mm" svg:height="2.41mm" draw:transform="rotate (1.5707963267949) translate (23.2656944444444mm 3.58069444444444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5" draw:text-style-name="P11" svg:x1="23.28mm" svg:y1="1.16mm" svg:x2="23.26mm" svg:y2="3.58mm"><text:p/></draw:line><draw:line draw:style-name="gr76" draw:text-style-name="P17" svg:x1="19.38mm" svg:y1="2.31mm" svg:x2="23.23mm" svg:y2="2.31mm"><text:p/></draw:line><draw:line draw:style-name="gr76" draw:text-style-name="P17" svg:x1="29.51mm" svg:y1="2.31mm" svg:x2="25.7mm" svg:y2="2.31mm"><text:p/></draw:line></draw:g><draw:g text:anchor-type="paragraph" draw:z-index="43" draw:name="Forme31_7" draw:style-name="gr25"><draw:line draw:style-name="gr32" draw:text-style-name="P18" svg:x1="37.38mm" svg:y1="2.27mm" svg:x2="41.79mm" svg:y2="2.27mm"><text:p/></draw:line><draw:rect draw:style-name="gr33" draw:text-style-name="P18" svg:width="2.92mm" svg:height="5.19mm" draw:transform="rotate (-1.5707963267949) translate (47.0252777777778mm 0.899583333333333mm)"><text:p/></draw:rect><draw:line draw:style-name="gr32" draw:text-style-name="P18" svg:x1="51.6mm" svg:y1="2.32mm" svg:x2="47mm" svg:y2="2.27mm"><text:p/></draw:line></draw:g><draw:line text:anchor-type="paragraph" draw:z-index="166" draw:name="Forme47_2" draw:style-name="gr45" draw:text-style-name="P17" svg:x1="225.92mm" svg:y1="2.43mm" svg:x2="232.08mm" svg:y2="2.43mm"><text:p/></draw:line><draw:frame text:anchor-type="paragraph" draw:z-index="223" draw:name="Forme138_54" draw:style-name="gr39" draw:text-style-name="P19" svg:width="8.05mm" svg:height="5.56mm" svg:x="20.6mm" svg:y="4.18mm"><draw:text-box><text:p text:style-name="P11"><text:span text:style-name="T9">D6</text:span></text:p><text:p text:style-name="P11"><text:span text:style-name="T9">1N4148</text:span></text:p></draw:text-box></draw:frame><draw:frame text:anchor-type="paragraph" draw:z-index="226" draw:name="Forme138_57" draw:style-name="gr24" draw:text-style-name="P19" svg:width="6.3mm" svg:height="4.89mm" svg:x="40.73mm" svg:y="3.81mm"><draw:text-box><text:p text:style-name="P11"><text:span text:style-name="T9">R3</text:span></text:p><text:p text:style-name="P11"><text:span text:style-name="T9">220R</text:span></text:p></draw:text-box></draw:frame><draw:line text:anchor-type="paragraph" draw:z-index="60" draw:name="Forme43" draw:style-name="gr41" draw:text-style-name="P11" svg:x1="19.38mm" svg:y1="2.33mm" svg:x2="7.07mm" svg:y2="2.33mm"><text:p/></draw:line><draw:line text:anchor-type="paragraph" draw:z-index="61" draw:name="Forme44" draw:style-name="gr41" draw:text-style-name="P11" svg:x1="29.32mm" svg:y1="2.35mm" svg:x2="37.38mm" svg:y2="2.26mm"><text:p/></draw:line><draw:line text:anchor-type="paragraph" draw:z-index="64" draw:name="Forme47" draw:style-name="gr69" draw:text-style-name="P11" svg:x1="51.59mm" svg:y1="2.28mm" svg:x2="190.13mm" svg:y2="2.28mm"><text:p/></draw:line><text:s text:c="182"/></text:p>
      <text:p text:style-name="P1"><draw:line text:anchor-type="paragraph" draw:z-index="170" draw:name="Forme47_5" draw:style-name="gr45" draw:text-style-name="P17" svg:x1="238.2mm" svg:y1="1.53mm" svg:x2="238.2mm" svg:y2="7.1mm"><text:p/></draw:line><draw:line text:anchor-type="paragraph" draw:z-index="171" draw:name="Forme47_6" draw:style-name="gr45" draw:text-style-name="P17" svg:x1="241.79mm" svg:y1="1.53mm" svg:x2="241.79mm" svg:y2="7.1mm"><text:p/></draw:line><draw:custom-shape text:anchor-type="paragraph" draw:z-index="241" draw:name="Forme62_3" draw:style-name="gr17" draw:text-style-name="P8" svg:width="5.97mm" svg:height="3.82mm" svg:x="9.03mm" svg:y="3.25mm"><text:p text:style-name="P7"><text:span text:style-name="T5">-</text:span><text:span text:style-name="T5">6</text:span></text:p><draw:enhanced-geometry svg:viewBox="0 0 21600 21600" draw:text-areas="800 800 20800 20800" draw:type="round-rectangular-callout" draw:modifiers="23320.3539823009 -27870.96774193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2" draw:name="Forme62_4" draw:style-name="gr16" draw:text-style-name="P8" svg:width="8.28mm" svg:height="3.82mm" svg:x="30.2mm" svg:y="3.46mm"><text:p text:style-name="P7"><text:span text:style-name="T5">-</text:span><text:span text:style-name="T5">1</text:span><text:span text:style-name="T5">0,</text:span><text:span text:style-name="T5">3</text:span></text:p><draw:enhanced-geometry svg:viewBox="0 0 21600 21600" draw:text-areas="800 800 20800 20800" draw:type="round-rectangular-callout" draw:modifiers="13419.5744680851 -24486.63594470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3" draw:name="Forme62_5" draw:style-name="gr16" draw:text-style-name="P8" svg:width="8.28mm" svg:height="3.82mm" svg:x="49.88mm" svg:y="3.19mm"><text:p text:style-name="P7"><text:span text:style-name="T5">-</text:span><text:span text:style-name="T5">5,</text:span><text:span text:style-name="T5">1</text:span></text:p><draw:enhanced-geometry svg:viewBox="0 0 21600 21600" draw:text-areas="800 800 20800 20800" draw:type="round-rectangular-callout" draw:modifiers="13419.5744680851 -24486.63594470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46"/></text:p>
      <text:p text:style-name="P1"><draw:custom-shape text:anchor-type="paragraph" draw:z-index="229" draw:name="Forme61" draw:style-name="gr23" draw:text-style-name="P13" svg:width="20.59mm" svg:height="10.63mm" svg:x="193.66mm" svg:y="2.45mm"><text:p/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27517.8082191781 -52943.283582089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5" draw:name="Forme33" draw:style-name="gr139" draw:text-style-name="P31" svg:width="10.79mm" svg:height="6.25mm" svg:x="234.93mm" svg:y="2.24mm"><text:p text:style-name="P31"><text:span text:style-name="T11">220V~/5V</text:span></text:p><draw:enhanced-geometry svg:viewBox="0 0 21600 21600" draw:type="rectangle" draw:enhanced-path="M 0 0 L 21600 0 21600 21600 0 21600 0 0 Z N"/></draw:custom-shape><text:s text:c="661"/></text:p>
      <text:p text:style-name="P2"><draw:frame text:anchor-type="paragraph" draw:z-index="228" draw:name="Forme138_68" draw:style-name="gr24" draw:text-style-name="P14" svg:width="15.04mm" svg:height="4.89mm" svg:x="196.59mm" svg:y="0.02mm"><draw:text-box><text:p text:style-name="P11"><text:span text:style-name="T8">Réf :0</text:span></text:p></draw:text-box></draw:frame><text:s text:c="74"/><text:span text:style-name="T1">Mesures : Potentiom</text:span><text:span text:style-name="T2">è</text:span><text:span text:style-name="T1">tre Volt à 50 %. <text:s text:c="156"/></text:span></text:p>
      <text:p text:style-name="P2"><text:tab/><text:tab/><text:tab/><text:tab/><text:tab/><text:tab/><text:tab/><text:tab/><text:tab/><text:tab/><text:tab/><text:tab/><text:tab/><text:span text:style-name="T1">Potentiomètre Ampère à 1/2 tour.</text:span></text:p>
      <text:p text:style-name="P2"><text:s text:c="129"/></text:p>
      <text:p text:style-name="P1"/>
      <text:p text:style-name="P1"><draw:line text:anchor-type="paragraph" draw:z-index="41" draw:name="Forme35" draw:style-name="gr126" draw:text-style-name="P11" svg:x1="0.34mm" svg:y1="9.07mm" svg:x2="271.01mm" svg:y2="9.07mm"><text:p/></draw:line><text:s text:c="17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2" draw:display-name="Extrémités de flèche 2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Extrémités_20_de_20_ligne_20_2" draw:display-name="Extrémités de ligne 2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12.7mm" fo:margin-bottom="12.7mm" fo:margin-left="12.7mm" fo:margin-right="12.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4T23:08:43.070778634</meta:creation-date>
    <dc:date>2022-12-16T15:40:23.120695879</dc:date>
    <meta:editing-duration>PT16H35M55S</meta:editing-duration>
    <meta:editing-cycles>340</meta:editing-cycles>
    <meta:generator>LibreOffice/6.4.7.2$Linux_X86_64 LibreOffice_project/40$Build-2</meta:generator>
    <meta:print-date>2022-12-16T15:32:32.731845936</meta:print-date>
    <meta:document-statistic meta:table-count="0" meta:image-count="0" meta:object-count="0" meta:page-count="1" meta:paragraph-count="32" meta:word-count="12" meta:character-count="4313" meta:non-whitespace-character-count="58"/>
  </office:meta>
</office:document-meta>
</file>