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B1]&gt;[.A1])" style:apply-style-name="Good" style:base-cell-address="Лист1.B1"/>
      <style:map style:condition="is-true-formula([.B1]&lt;=[.A1])" style:apply-style-name="Bad" style:base-cell-address="Лист1.B1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6" calcext:value-type="float">
            <text:p>6</text:p>
          </table:table-cell>
        </table:table-row>
        <calcext:conditional-formats>
          <calcext:conditional-format calcext:target-range-address="Лист1.B1:Лист1.B9">
            <calcext:condition calcext:apply-style-name="Good" calcext:value="formula-is([.B1]&gt;[.A1])" calcext:base-cell-address="Лист1.B1"/>
            <calcext:condition calcext:apply-style-name="Bad" calcext:value="formula-is([.B1]&lt;=[.A1])" calcext:base-cell-address="Лист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8:53:56.764920760</meta:creation-date>
    <dc:date>2018-07-08T18:56:32.358310590</dc:date>
    <meta:editing-duration>PT2M36S</meta:editing-duration>
    <meta:editing-cycles>1</meta:editing-cycles>
    <meta:document-statistic meta:table-count="1" meta:cell-count="18" meta:object-count="0"/>
    <meta:generator>LibreOffice/6.1.0.1$Linux_X86_64 LibreOffice_project/378e26bd4f22a135cef5fa17afd5d4171d8da21a</meta:generator>
  </office:meta>
</office:document-meta>
</file>