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riam Mono CLM" svg:font-family="'Miriam Mono CLM'" style:font-pitch="variable"/>
  </office:font-face-decls>
  <office:automatic-styles>
    <style:style style:name="co1" style:family="table-column">
      <style:table-column-properties fo:break-before="auto" style:column-width="10.33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3.70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11.5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te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Result" style:data-style-name="N0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textarea-horizontal-align="justify" draw:textarea-vertical-align="middle" draw:auto-grow-height="false" fo:min-height="0.067cm" fo:min-width="0.023cm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1.01cm" fo:min-width="1.512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condition="of:cell-content-is-in-list(&quot;110&quot;;&quot;111&quot;;&quot;112&quot;;&quot;113&quot;;&quot;114&quot;;&quot;115&quot;)" table:allow-empty-cell="true" table:display-list="unsorted" table:base-cell-address="'TAB-0'.B1">
          <table:error-message table:message-type="stop" table:display="true"/>
        </table:content-validation>
        <table:content-validation table:name="val2" table:condition="of:cell-content-is-whole-number() and cell-content-is-between(1,100)" table:allow-empty-cell="true" table:base-cell-address="Games.K111">
          <table:error-message table:message-type="stop" table:title="Bereich" table:display="true">
            <text:p>1…100</text:p>
          </table:error-message>
        </table:content-validation>
      </table:content-validations>
      <table:table table:name="TAB-0" table:style-name="ta1">
        <table:table-column table:style-name="co1" table:default-cell-style-name="ce1"/>
        <table:table-column table:style-name="co2" table:default-cell-style-name="Note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choose CELL-ROW:</text:p>
          </table:table-cell>
          <table:table-cell table:style-name="iNPUT_5f_select" table:content-validation-name="val1" office:value-type="float" office:value="111" calcext:value-type="float">
            <text:p>1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UTPUT:</text:p>
          </table:table-cell>
          <table:table-cell table:style-name="ce2" table:formula="of:=COM.MICROSOFT.LET(_xlpm.cellJ;INDIRECT(&quot;$Games.J&quot;&amp;[.B1]);_xlpm.cellL;INDIRECT(&quot;$Games.L&quot;&amp;[.B1]);COM.MICROSOFT.IFS(_xlpm.cellJ=&quot;&quot;;&quot;&quot;;_xlpm.cellJ=_xlpm.cellL;[$Games.O109];_xlpm.cellJ&lt;_xlpm.cellL;[$Games.O110];1=1;[$Games.O111]))" office:value-type="string" office:string-value="W" calcext:value-type="string">
            <text:p>W</text:p>
          </table:table-cell>
          <table:table-cell table:style-name="FORMEL_28__29_" table:formula="of:=FORMULA([.B2])" office:value-type="string" office:string-value="=LET(cellJ;INDIREKT(&quot;$Games.J&quot;&amp;B1);cellL;INDIREKT(&quot;$Games.L&quot;&amp;B1);WENNS(cellJ=&quot;&quot;;&quot;&quot;;cellJ=cellL;$Games.O109;cellJ&lt;cellL;$Games.O110;1=1;$Games.O111))" calcext:value-type="string">
            <text:p>=LET(cellJ;INDIREKT("$Games.J"&amp;B1);cellL;INDIREKT("$Games.L"&amp;B1);WENNS(cellJ="";"";cellJ=cellL;$Games.O109;cellJ&lt;cellL;$Games.O110;1=1;$Games.O111))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1st named allocation:</text:p>
          </table:table-cell>
          <table:table-cell office:value-type="string" calcext:value-type="string" table:number-columns-spanned="8" table:number-rows-spanned="1">
            <text:p>LET(cellJ;INDIRECT("$Games.J"&amp;B1);…;…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2nd named allocation:</text:p>
          </table:table-cell>
          <table:table-cell office:value-type="string" calcext:value-type="string" table:number-columns-spanned="8" table:number-rows-spanned="1">
            <text:p>LET(…;cellL;INDIRECT("$Games.L"&amp;B1);…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calculation by $sheet.column[L] &amp; row (value from cell[B1]):</text:p>
          </table:table-cell>
          <table:table-cell office:value-type="string" calcext:value-type="string" table:number-columns-spanned="8" table:number-rows-spanned="1">
            <text:p>…;INDIRECT("$Games.L"&amp;B1);…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case decision #1 (if FALSE, then next case decision #2…):</text:p>
          </table:table-cell>
          <table:table-cell office:value-type="string" calcext:value-type="string" table:number-columns-spanned="8" table:number-rows-spanned="1">
            <text:p>…;IFS(cellJ="";"";…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case decision #2 (if FALSE, then next case decision #3…):</text:p>
          </table:table-cell>
          <table:table-cell office:value-type="string" calcext:value-type="string" table:number-columns-spanned="8" table:number-rows-spanned="1">
            <text:p>…;cellJ=cellL;$Games.O109;…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last case decision if everything before FALSE:</text:p>
          </table:table-cell>
          <table:table-cell office:value-type="string" calcext:value-type="string" table:number-columns-spanned="8" table:number-rows-spanned="1">
            <text:p>…;1=1;$Games.O111)</text:p>
          </table:table-cell>
          <table:covered-table-cell table:number-columns-repeated="7"/>
        </table:table-row>
        <table:table-row table:style-name="ro1">
          <table:table-cell table:style-name="Default"/>
          <table:table-cell table:style-name="Default" table:number-columns-spanned="8" table:number-rows-spanned="1"/>
          <table:covered-table-cell table:number-columns-repeated="7"/>
        </table:table-row>
      </table:table>
      <table:table table:name="Games" table:style-name="ta1">
        <table:shapes>
          <draw:custom-shape draw:z-index="0" draw:name="Form 2" draw:style-name="gr1" draw:text-style-name="P1" svg:width="0.026cm" svg:height="0.133cm" svg:x="15.071cm" svg:y="10.83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</table:shapes>
        <table:table-column-group table:display="false">
          <table:table-column table:style-name="co2" table:visibility="collapse" table:number-columns-repeated="6" table:default-cell-style-name="Default"/>
        </table:table-column-group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3"/>
        <table:table-column table:style-name="co2" table:default-cell-style-name="Default"/>
        <table:table-column table:style-name="co6" table:default-cell-style-name="ce4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-group table:display="false">
          <table:table-row table:style-name="ro1" table:visibility="collapse" table:number-rows-repeated="107">
            <table:table-cell table:number-columns-repeated="16"/>
          </table:table-row>
        </table:table-row-group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1" office:value-type="string" calcext:value-type="string">
            <text:p>OUTPUT case .1.:</text:p>
          </table:table-cell>
          <table:table-cell table:style-name="iNPUTs" office:value-type="string" calcext:value-type="string">
            <text:p>T</text:p>
          </table:table-cell>
          <table:table-cell/>
        </table:table-row>
        <table:table-row table:style-name="ro1">
          <table:table-cell table:number-columns-repeated="6"/>
          <table:table-cell table:formula="of:=&quot;row &quot;&amp;ROW()" office:value-type="string" office:string-value="row 110" calcext:value-type="string">
            <text:p>row 110</text:p>
          </table:table-cell>
          <table:table-cell table:number-columns-repeated="6"/>
          <table:table-cell table:style-name="ce1" office:value-type="string" calcext:value-type="string">
            <text:p>OUTPUT case .2.:</text:p>
          </table:table-cell>
          <table:table-cell table:style-name="iNPUTs" office:value-type="string" calcext:value-type="string">
            <text:p>W</text:p>
          </table:table-cell>
          <table:table-cell/>
        </table:table-row>
        <table:table-row table:style-name="ro1">
          <table:table-cell table:number-columns-repeated="6"/>
          <table:table-cell table:formula="of:=&quot;row &quot;&amp;ROW()" office:value-type="string" office:string-value="row 111" calcext:value-type="string">
            <text:p>row 111</text:p>
          </table:table-cell>
          <table:table-cell table:style-name="ce1" office:value-type="string" calcext:value-type="string">
            <text:p>iNPUTs:</text:p>
          </table:table-cell>
          <table:table-cell table:style-name="ce3"/>
          <table:table-cell table:style-name="iNPUTs" table:content-validation-name="val2" office:value-type="float" office:value="11" calcext:value-type="float">
            <text:p>11</text:p>
          </table:table-cell>
          <table:table-cell table:style-name="ce4"/>
          <table:table-cell table:style-name="iNPUTs" office:value-type="float" office:value="55" calcext:value-type="float">
            <text:p>55</text:p>
          </table:table-cell>
          <table:table-cell/>
          <table:table-cell table:style-name="ce1" office:value-type="string" calcext:value-type="string">
            <text:p>OUTPUT case .3.:</text:p>
          </table:table-cell>
          <table:table-cell table:style-name="iNPUTs" office:value-type="string" calcext:value-type="string">
            <text:p>L</text:p>
          </table:table-cell>
          <table:table-cell/>
        </table:table-row>
        <table:table-row table:style-name="ro1">
          <table:table-cell table:number-columns-repeated="6"/>
          <table:table-cell table:formula="of:=&quot;row &quot;&amp;ROW()" office:value-type="string" office:string-value="row 112" calcext:value-type="string">
            <text:p>row 112</text:p>
          </table:table-cell>
          <table:table-cell/>
          <table:table-cell table:style-name="ce3"/>
          <table:table-cell table:style-name="iNPUTs" table:content-validation-name="val2" office:value-type="float" office:value="55" calcext:value-type="float">
            <text:p>55</text:p>
          </table:table-cell>
          <table:table-cell table:style-name="ce4"/>
          <table:table-cell table:style-name="iNPUTs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number-columns-repeated="6"/>
          <table:table-cell table:formula="of:=&quot;row &quot;&amp;ROW()" office:value-type="string" office:string-value="row 113" calcext:value-type="string">
            <text:p>row 113</text:p>
          </table:table-cell>
          <table:table-cell/>
          <table:table-cell table:style-name="ce3"/>
          <table:table-cell table:style-name="iNPUTs" table:content-validation-name="val2" office:value-type="float" office:value="77" calcext:value-type="float">
            <text:p>77</text:p>
          </table:table-cell>
          <table:table-cell table:style-name="ce4"/>
          <table:table-cell table:style-name="iNPUTs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number-columns-repeated="6"/>
          <table:table-cell table:formula="of:=&quot;row &quot;&amp;ROW()" office:value-type="string" office:string-value="row 114" calcext:value-type="string">
            <text:p>row 11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formula="of:=&quot;row &quot;&amp;ROW()" office:value-type="string" office:string-value="row 115" calcext:value-type="string">
            <text:p>row 115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formula="of:=&quot;row &quot;&amp;ROW()" office:value-type="string" office:string-value="row 116" calcext:value-type="string">
            <text:p>row 116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Note" office:value-type="string" calcext:value-type="string">
            <text:p>OUTPUT</text:p>
          </table:table-cell>
          <table:table-cell/>
          <table:table-cell table:style-name="Note" office:value-type="string" calcext:value-type="string">
            <text:p>OUTPUT</text:p>
          </table:table-cell>
          <table:table-cell/>
        </table:table-row>
        <table:table-row table:style-name="ro1">
          <table:table-cell table:number-columns-repeated="6"/>
          <table:table-cell table:formula="of:=&quot;row &quot;&amp;ROW()" office:value-type="string" office:string-value="row 117" calcext:value-type="string">
            <text:p>row 117</text:p>
          </table:table-cell>
          <table:table-cell/>
          <table:table-cell table:style-name="ce3"/>
          <table:table-cell table:style-name="Default"/>
          <table:table-cell table:style-name="ce4"/>
          <table:table-cell table:style-name="Default"/>
          <table:table-cell table:style-name="Note" office:value-type="string" calcext:value-type="string">
            <text:p>//manually//</text:p>
          </table:table-cell>
          <table:table-cell/>
          <table:table-cell table:style-name="Note" office:value-type="string" calcext:value-type="string">
            <text:p>//by formula//</text:p>
          </table:table-cell>
          <table:table-cell/>
        </table:table-row>
        <table:table-row table:style-name="ro1">
          <table:table-cell table:number-columns-repeated="6"/>
          <table:table-cell table:formula="of:=&quot;row &quot;&amp;ROW()" office:value-type="string" office:string-value="row 118" calcext:value-type="string">
            <text:p>row 118</text:p>
          </table:table-cell>
          <table:table-cell table:style-name="ce1" office:value-type="string" calcext:value-type="string">
            <text:p>CONDITION cases:</text:p>
          </table:table-cell>
          <table:table-cell table:style-name="ce3" office:value-type="float" office:value="0" calcext:value-type="float">
            <text:p>0</text:p>
          </table:table-cell>
          <table:table-cell table:style-name="Default" office:value-type="string" calcext:value-type="string">
            <text:p>is empty!</text:p>
          </table:table-cell>
          <table:table-cell table:style-name="ce4"/>
          <table:table-cell table:style-name="Default" office:value-type="string" calcext:value-type="string">
            <text:p>//any//</text:p>
          </table:table-cell>
          <table:table-cell office:value-type="string" calcext:value-type="string">
            <text:p>=""</text:p>
          </table:table-cell>
          <table:table-cell/>
          <table:table-cell table:style-name="Result" table:formula="of:=COM.MICROSOFT.IFS([.J111]=&quot;&quot;;&quot;&quot;;[.J111]=[.L111];&quot;T&quot;;[.J111]&lt;[.L111];&quot;W&quot;;1=1;&quot;L&quot;)" office:value-type="string" office:string-value="W" calcext:value-type="string">
            <text:p>W</text:p>
          </table:table-cell>
          <table:table-cell table:style-name="FORMEL_28__29_" table:formula="of:=FORMULA([.O118])" office:value-type="string" office:string-value="=WENNS(J111=&quot;&quot;;&quot;&quot;;J111=L111;&quot;T&quot;;J111&lt;L111;&quot;W&quot;;1=1;&quot;L&quot;)" calcext:value-type="string">
            <text:p>=WENNS(J111="";"";J111=L111;"T";J111&lt;L111;"W";1=1;"L")</text:p>
          </table:table-cell>
        </table:table-row>
        <table:table-row table:style-name="ro1">
          <table:table-cell table:number-columns-repeated="6"/>
          <table:table-cell table:formula="of:=&quot;row &quot;&amp;ROW()" office:value-type="string" office:string-value="row 119" calcext:value-type="string">
            <text:p>row 119</text:p>
          </table:table-cell>
          <table:table-cell/>
          <table:table-cell table:style-name="ce3" table:formula="of:=[.I118]+1" office:value-type="float" office:value="1" calcext:value-type="float">
            <text:p>1</text:p>
          </table:table-cell>
          <table:table-cell table:style-name="Default"/>
          <table:table-cell table:style-name="ce4" office:value-type="string" calcext:value-type="string">
            <text:p>=</text:p>
          </table:table-cell>
          <table:table-cell table:style-name="Default"/>
          <table:table-cell office:value-type="string" calcext:value-type="string">
            <text:p>="T"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&quot;row &quot;&amp;ROW()" office:value-type="string" office:string-value="row 120" calcext:value-type="string">
            <text:p>row 120</text:p>
          </table:table-cell>
          <table:table-cell/>
          <table:table-cell table:style-name="ce3" table:formula="of:=[.I119]+1" office:value-type="float" office:value="2" calcext:value-type="float">
            <text:p>2</text:p>
          </table:table-cell>
          <table:table-cell table:style-name="Default"/>
          <table:table-cell table:style-name="ce4" office:value-type="string" calcext:value-type="string">
            <text:p>&lt;</text:p>
          </table:table-cell>
          <table:table-cell table:style-name="Default"/>
          <table:table-cell office:value-type="string" calcext:value-type="string">
            <text:p>=W"</text:p>
          </table:table-cell>
          <table:table-cell/>
          <table:table-cell table:style-name="Result" table:formula="of:=COM.MICROSOFT.LET(_xlpm.cellJ;[.J111];_xlpm.cellL;[.L111];COM.MICROSOFT.IFS(_xlpm.cellJ=&quot;&quot;;&quot;&quot;;_xlpm.cellJ=_xlpm.cellL;[.O109];_xlpm.cellJ&lt;_xlpm.cellL;[.O110];1=1;[.O111]))" office:value-type="string" office:string-value="W" calcext:value-type="string">
            <text:p>W</text:p>
          </table:table-cell>
          <table:table-cell table:style-name="FORMEL_28__29_" table:formula="of:=FORMULA([.O120])" office:value-type="string" office:string-value="=LET(cellJ;J111;cellL;L111;WENNS(cellJ=&quot;&quot;;&quot;&quot;;cellJ=cellL;O109;cellJ&lt;cellL;O110;1=1;O111))" calcext:value-type="string">
            <text:p>=LET(cellJ;J111;cellL;L111;WENNS(cellJ="";"";cellJ=cellL;O109;cellJ&lt;cellL;O110;1=1;O111))</text:p>
          </table:table-cell>
        </table:table-row>
        <table:table-row table:style-name="ro1">
          <table:table-cell table:number-columns-repeated="6"/>
          <table:table-cell table:formula="of:=&quot;row &quot;&amp;ROW()" office:value-type="string" office:string-value="row 121" calcext:value-type="string">
            <text:p>row 121</text:p>
          </table:table-cell>
          <table:table-cell/>
          <table:table-cell table:style-name="ce3" table:formula="of:=[.I120]+1" office:value-type="float" office:value="3" calcext:value-type="float">
            <text:p>3</text:p>
          </table:table-cell>
          <table:table-cell table:style-name="Default" office:value-type="string" calcext:value-type="string">
            <text:p>//else//</text:p>
          </table:table-cell>
          <table:table-cell table:number-columns-repeated="2"/>
          <table:table-cell office:value-type="string" calcext:value-type="string">
            <text:p>="L"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&quot;row &quot;&amp;ROW()" office:value-type="string" office:string-value="row 122" calcext:value-type="string">
            <text:p>row 122</text:p>
          </table:table-cell>
          <table:table-cell table:number-columns-repeated="5"/>
          <table:table-cell>
            <draw:custom-shape draw:z-index="1" draw:name="Form 3" draw:style-name="gr2" draw:text-style-name="P1" svg:width="1.728cm" svg:height="2.019cm" svg:x="0.318cm" svg:y="0.31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FORMEL_28__29_" table:formula="of:=FORMULA([.G122])" office:value-type="string" office:string-value="=&quot;row &quot;&amp;ZEILE()" calcext:value-type="string">
            <text:p>="row "&amp;ZEILE()</text:p>
          </table:table-cell>
          <table:table-cell table:number-columns-repeated="9"/>
        </table:table-row>
        <table:table-row table:style-name="ro1">
          <table:table-cell table:number-columns-repeated="13"/>
          <table:table-cell table:style-name="ce1" office:value-type="string" calcext:value-type="string">
            <text:p>choose CELL-ROW:</text:p>
          </table:table-cell>
          <table:table-cell table:style-name="iNPUTs" office:value-type="float" office:value="111" calcext:value-type="float">
            <text:p>111</text:p>
          </table:table-cell>
          <table:table-cell/>
        </table:table-row>
        <table:table-row table:style-name="ro1">
          <table:table-cell table:number-columns-repeated="14"/>
          <table:table-cell table:style-name="ce2" table:formula="of:=COM.MICROSOFT.LET(_xlpm.cellJ;INDIRECT(&quot;J&quot;&amp;[.O124]);_xlpm.cellL;INDIRECT(&quot;L&quot;&amp;[.O124]);COM.MICROSOFT.IFS(_xlpm.cellJ=&quot;&quot;;&quot;&quot;;_xlpm.cellJ=_xlpm.cellL;[.O109];_xlpm.cellJ&lt;_xlpm.cellL;[.O110];1=1;[.O111]))" office:value-type="string" office:string-value="W" calcext:value-type="string">
            <text:p>W</text:p>
          </table:table-cell>
          <table:table-cell table:style-name="FORMEL_28__29_" table:formula="of:=FORMULA([.O125])" office:value-type="string" office:string-value="=LET(cellJ;INDIREKT(&quot;J&quot;&amp;O124);cellL;INDIREKT(&quot;L&quot;&amp;O124);WENNS(cellJ=&quot;&quot;;&quot;&quot;;cellJ=cellL;O109;cellJ&lt;cellL;O110;1=1;O111))" calcext:value-type="string">
            <text:p>=LET(cellJ;INDIREKT("J"&amp;O124);cellL;INDIREKT("L"&amp;O124);WENNS(cellJ="";"";cellJ=cellL;O109;cellJ&lt;cellL;O110;1=1;O111))</text:p>
          </table:table-cell>
        </table:table-row>
        <table:table-row table:style-name="ro1">
          <table:table-cell table:number-columns-repeated="15"/>
          <table:table-cell table:style-name="Note" office:value-type="string" calcext:value-type="string">
            <text:p>formula with indirect/direct links (w/o any direct value!)</text:p>
          </table:table-cell>
        </table:table-row>
        <table:table-row table:style-name="ro1" table:number-rows-repeated="104844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riam Mono CLM" svg:font-family="'Miriam Mono CLM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2f2f2" style:diagonal-bl-tr="none" style:diagonal-tl-br="none" fo:wrap-option="no-wrap" fo:border="0.06pt solid #ffffff" fo:padding-bottom="0.035cm" fo:padding-left="0.101cm" fo:padding-right="0.101cm" fo:padding-top="0.035cm" style:shrink-to-fit="false"/>
      <style:text-properties fo:color="#333333" fo:font-style="italic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#e8f2a1" style:diagonal-bl-tr="none" style:diagonal-tl-br="none" fo:wrap-option="no-wrap" fo:border="0.06pt solid #5eb91e" style:shrink-to-fit="false"/>
      <style:text-properties fo:font-style="normal" style:text-underline-style="none" fo:font-weight="normal" style:font-style-asian="italic" style:font-weight-asian="bold" style:font-style-complex="italic" style:font-weight-complex="bold"/>
    </style:style>
    <style:style style:name="iNPUTs" style:family="table-cell" style:parent-style-name="Default">
      <style:table-cell-properties fo:background-color="#ffffd7" style:diagonal-bl-tr="none" style:diagonal-tl-br="none" fo:border="0.51pt solid #d9ba41"/>
    </style:style>
    <style:style style:name="FORMEL_28__29_" style:display-name="FORMEL()" style:family="table-cell" style:parent-style-name="Default">
      <style:text-properties style:font-name="Miriam Mono CLM" fo:font-family="'Miriam Mono CLM'" style:font-pitch="variable"/>
    </style:style>
    <style:style style:name="iNPUT_5f_select" style:display-name="iNPUT_select" style:family="table-cell" style:parent-style-name="iNPUTs">
      <style:table-cell-properties fo:border-bottom="0.51pt solid #d9ba41" fo:border-left="0.51pt solid #d9ba41" fo:border-right="2.24pt solid #d9ba41" fo:border-top="0.51pt solid #d9ba41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10-09T14:21:43.478897000</meta:creation-date>
    <dc:date>2025-10-09T15:56:59.213566000</dc:date>
    <dc:creator>CoYoTe</dc:creator>
    <meta:editing-duration>PT1H8M11S</meta:editing-duration>
    <meta:editing-cycles>15</meta:editing-cycles>
    <meta:generator>LibreOffice/25.2.1.2$MacOSX_AARCH64 LibreOffice_project/d3abf4aee5fd705e4a92bba33a32f40bc4e56f49</meta:generator>
    <meta:document-statistic meta:table-count="2" meta:cell-count="71" meta:object-count="2"/>
  </office:meta>
</office:document-meta>
</file>