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46.14mm"/>
    </style:style>
    <style:style style:name="co2" style:family="table-column">
      <style:table-column-properties fo:break-before="auto" style:column-width="46.53mm"/>
    </style:style>
    <style:style style:name="co3" style:family="table-column">
      <style:table-column-properties fo:break-before="auto" style:column-width="117.53mm"/>
    </style:style>
    <style:style style:name="co4" style:family="table-column">
      <style:table-column-properties fo:break-before="auto" style:column-width="80.91mm"/>
    </style:style>
    <style:style style:name="co5" style:family="table-column">
      <style:table-column-properties fo:break-before="auto" style:column-width="39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cccccc"/>
    </style:style>
    <style:style style:name="ce3" style:family="table-cell" style:parent-style-name="Default" style:data-style-name="N100">
      <style:table-cell-properties fo:background-color="#eeeeee"/>
    </style:style>
    <style:style style:name="ce1" style:family="table-cell" style:parent-style-name="Default" style:data-style-name="N100"/>
    <style:style style:name="ce5" style:family="table-cell" style:parent-style-name="Default">
      <style:table-cell-properties fo:background-color="#3faf46"/>
    </style:style>
    <style:style style:name="ce6" style:family="table-cell" style:parent-style-name="Default">
      <style:table-cell-properties fo:background-color="#afd095"/>
    </style:style>
    <style:style style:name="ce7" style:family="table-cell" style:parent-style-name="Default">
      <style:table-cell-properties fo:background-color="#ff4000"/>
    </style:style>
    <style:style style:name="ce8" style:family="table-cell" style:parent-style-name="Default">
      <style:table-cell-properties fo:background-color="#ff7b59"/>
    </style:style>
    <style:style style:name="ce9" style:family="table-cell" style:parent-style-name="Default">
      <style:table-cell-properties fo:background-color="#729fcf"/>
    </style:style>
    <style:style style:name="ce10" style:family="table-cell" style:parent-style-name="Default">
      <style:table-cell-properties fo:background-color="#dee6ef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>
            <text:p>ORIGINALMUSTBETEXT</text:p>
          </table:table-cell>
          <table:table-cell table:style-name="ce5" office:value-type="string" calcext:value-type="string">
            <text:p>DIGITSONLY</text:p>
          </table:table-cell>
          <table:table-cell table:style-name="ce7" office:value-type="string" calcext:value-type="string">
            <text:p>COUNTERFUNCTIONALLYSEPARATED</text:p>
          </table:table-cell>
          <table:table-cell table:style-name="ce9" office:value-type="string" calcext:value-type="string">
            <text:p>FUNCTIONALLYSEPARATED</text:p>
          </table:table-cell>
          <table:table-cell office:value-type="string" calcext:value-type="string">
            <text:p>WANTEDRESULTS</text:p>
          </table:table-cell>
        </table:table-row>
        <table:table-row table:style-name="ro1">
          <table:table-cell table:style-name="ce3" office:value-type="float" office:value="1112223333" calcext:value-type="float">
            <text:p>1112223333</text:p>
          </table:table-cell>
          <table:table-cell table:style-name="ce6" table:formula="of:=ORG.LIBREOFFICE.REGEX([.A2];&quot;[^\d]*&quot;;&quot;&quot;;&quot;g&quot;)" office:value-type="string" office:string-value="1112223333" calcext:value-type="string">
            <text:p>1112223333</text:p>
          </table:table-cell>
          <table:table-cell table:style-name="ce8" table:formula="of:=ORG.LIBREOFFICE.REGEX(ORG.LIBREOFFICE.REGEX([.A2];&quot;[^\d]*&quot;;&quot;&quot;;&quot;g&quot;);&quot;(\d{3})(\d{3})(\d{4})&quot;;&quot;$1-$2-$3&quot;;1)" office:value-type="string" office:string-value="111-222-3333" calcext:value-type="string">
            <text:p>111-222-333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s/>111-222-3333</text:p>
          </table:table-cell>
        </table:table-row>
        <table:table-row table:style-name="ro1">
          <table:table-cell table:style-name="ce3" office:value-type="string" calcext:value-type="string">
            <text:p>444.555.6666 </text:p>
          </table:table-cell>
          <table:table-cell table:style-name="ce6" table:formula="of:=ORG.LIBREOFFICE.REGEX([.A3];&quot;[^\d]*&quot;;&quot;&quot;;&quot;g&quot;)" office:value-type="string" office:string-value="4445556666" calcext:value-type="string">
            <text:p>4445556666</text:p>
          </table:table-cell>
          <table:table-cell table:style-name="ce8" table:formula="of:=ORG.LIBREOFFICE.REGEX(ORG.LIBREOFFICE.REGEX([.A3];&quot;[^\d]*&quot;;&quot;&quot;;&quot;g&quot;);&quot;(\d{3})(\d{3})(\d{4})&quot;;&quot;$1-$2-$3&quot;;1)" office:value-type="string" office:string-value="444-555-6666" calcext:value-type="string">
            <text:p>444-555-666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s/>444-555-6666</text:p>
          </table:table-cell>
        </table:table-row>
        <table:table-row table:style-name="ro1">
          <table:table-cell table:style-name="ce3" office:value-type="string" calcext:value-type="string">
            <text:p>(777) 888-9999 </text:p>
          </table:table-cell>
          <table:table-cell table:style-name="ce6" table:formula="of:=ORG.LIBREOFFICE.REGEX([.A4];&quot;[^\d]*&quot;;&quot;&quot;;&quot;g&quot;)" office:value-type="string" office:string-value="7778889999" calcext:value-type="string">
            <text:p>7778889999</text:p>
          </table:table-cell>
          <table:table-cell table:style-name="ce8" table:formula="of:=ORG.LIBREOFFICE.REGEX(ORG.LIBREOFFICE.REGEX([.A4];&quot;[^\d]*&quot;;&quot;&quot;;&quot;g&quot;);&quot;(\d{3})(\d{3})(\d{4})&quot;;&quot;$1-$2-$3&quot;;1)" office:value-type="string" office:string-value="777-888-9999" calcext:value-type="string">
            <text:p>777-888-999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s/>777-888-9999</text:p>
          </table:table-cell>
        </table:table-row>
        <table:table-row table:style-name="ro1">
          <table:table-cell table:style-name="ce3" office:value-type="string" calcext:value-type="string">
            <text:p>555 2226666 </text:p>
          </table:table-cell>
          <table:table-cell table:style-name="ce6" table:formula="of:=ORG.LIBREOFFICE.REGEX([.A5];&quot;[^\d]*&quot;;&quot;&quot;;&quot;g&quot;)" office:value-type="string" office:string-value="5552226666" calcext:value-type="string">
            <text:p>5552226666</text:p>
          </table:table-cell>
          <table:table-cell table:style-name="ce8" table:formula="of:=ORG.LIBREOFFICE.REGEX(ORG.LIBREOFFICE.REGEX([.A5];&quot;[^\d]*&quot;;&quot;&quot;;&quot;g&quot;);&quot;(\d{3})(\d{3})(\d{4})&quot;;&quot;$1-$2-$3&quot;;1)" office:value-type="string" office:string-value="555-222-6666" calcext:value-type="string">
            <text:p>555-222-666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s/>555-222-6666</text:p>
          </table:table-cell>
        </table:table-row>
        <table:table-row table:style-name="ro1">
          <table:table-cell table:style-name="ce3" office:value-type="string" calcext:value-type="string">
            <text:p>222-4448888 </text:p>
          </table:table-cell>
          <table:table-cell table:style-name="ce6" table:formula="of:=ORG.LIBREOFFICE.REGEX([.A6];&quot;[^\d]*&quot;;&quot;&quot;;&quot;g&quot;)" office:value-type="string" office:string-value="2224448888" calcext:value-type="string">
            <text:p>2224448888</text:p>
          </table:table-cell>
          <table:table-cell table:style-name="ce8" table:formula="of:=ORG.LIBREOFFICE.REGEX(ORG.LIBREOFFICE.REGEX([.A6];&quot;[^\d]*&quot;;&quot;&quot;;&quot;g&quot;);&quot;(\d{3})(\d{3})(\d{4})&quot;;&quot;$1-$2-$3&quot;;1)" office:value-type="string" office:string-value="222-444-8888" calcext:value-type="string">
            <text:p>222-444-888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s/>222-444-8888</text:p>
          </table:table-cell>
        </table:table-row>
        <table:table-row table:style-name="ro1">
          <table:table-cell table:style-name="ce3" office:value-type="string" calcext:value-type="string">
            <text:p>00498031123456</text:p>
          </table:table-cell>
          <table:table-cell table:style-name="ce6" table:formula="of:=ORG.LIBREOFFICE.REGEX([.A7];&quot;[^\d]*&quot;;&quot;&quot;;&quot;g&quot;)" office:value-type="string" office:string-value="00498031123456" calcext:value-type="string">
            <text:p>00498031123456</text:p>
          </table:table-cell>
          <table:table-cell table:style-name="ce8" table:formula="of:=ORG.LIBREOFFICE.REGEX(ORG.LIBREOFFICE.REGEX([.A7];&quot;[^\d]*&quot;;&quot;&quot;;&quot;g&quot;);&quot;(\d{3})(\d{3})(\d{4})&quot;;&quot;$1-$2-$3&quot;;1)" office:value-type="string" office:string-value="004-980-31123456" calcext:value-type="string">
            <text:p>004-980-31123456</text:p>
          </table:table-cell>
          <table:table-cell table:style-name="ce10" office:value-type="string" calcext:value-type="string">
            <text:p>0049-8031-123456</text:p>
          </table:table-cell>
          <table:table-cell office:value-type="string" calcext:value-type="string">
            <text:p>-/-</text:p>
          </table:table-cell>
        </table:table-row>
        <table:table-row table:style-name="ro1">
          <table:table-cell table:style-name="ce3"/>
          <table:table-cell table:style-name="ce6" table:formula="of:=ORG.LIBREOFFICE.REGEX([.A8];&quot;[^\d]*&quot;;&quot;&quot;;&quot;g&quot;)">
            <text:p/>
          </table:table-cell>
          <table:table-cell table:style-name="ce8" table:formula="of:=ORG.LIBREOFFICE.REGEX(ORG.LIBREOFFICE.REGEX([.A8];&quot;[^\d]*&quot;;&quot;&quot;;&quot;g&quot;);&quot;(\d{3})(\d{3})(\d{4})&quot;;&quot;$1-$2-$3&quot;;1)">
            <text:p/>
          </table:table-cell>
          <table:table-cell office:value-type="string" calcext:value-type="string">
            <text:p>GERMANY-ROSENHEIM-SUBSCRIBERSPEC</text:p>
          </table:table-cell>
          <table:table-cell/>
        </table:table-row>
        <table:table-row table:style-name="ro1">
          <table:table-cell table:style-name="ce3"/>
          <table:table-cell table:style-name="ce6" table:formula="of:=ORG.LIBREOFFICE.REGEX([.A9];&quot;[^\d]*&quot;;&quot;&quot;;&quot;g&quot;)">
            <text:p/>
          </table:table-cell>
          <table:table-cell table:style-name="ce8" table:formula="of:=ORG.LIBREOFFICE.REGEX(ORG.LIBREOFFICE.REGEX([.A9];&quot;[^\d]*&quot;;&quot;&quot;;&quot;g&quot;);&quot;(\d{3})(\d{3})(\d{4})&quot;;&quot;$1-$2-$3&quot;;1)">
            <text:p/>
          </table:table-cell>
          <table:table-cell table:number-columns-repeated="2"/>
        </table:table-row>
        <table:table-row table:style-name="ro1">
          <table:table-cell/>
          <table:table-cell table:formula="of:=FORMULA([.B8])" office:value-type="string" office:string-value="=REGEX(A8;&quot;[^\d]*&quot;;&quot;&quot;;&quot;g&quot;)" calcext:value-type="string">
            <text:p>=REGEX(A8;"[^\d]*";"";"g")</text:p>
          </table:table-cell>
          <table:table-cell table:formula="of:=FORMULA([.C8])" office:value-type="string" office:string-value="=REGEX(REGEX(A8;&quot;[^\d]*&quot;;&quot;&quot;;&quot;g&quot;);&quot;(\d{3})(\d{3})(\d{4})&quot;;&quot;$1-$2-$3&quot;;1)" calcext:value-type="string">
            <text:p>=REGEX(REGEX(A8;"[^\d]*";"";"g");"(\d{3})(\d{3})(\d{4})";"$1-$2-$3";1)</text:p>
          </table:table-cell>
          <table:table-cell table:style-name="ce11" office:value-type="string" calcext:value-type="string">
            <text:p>The functionally separated format cannot be generated automatically</text:p>
          </table:table-cell>
          <table:table-cell/>
        </table:table-row>
        <table:table-row table:style-name="ro1">
          <table:table-cell table:number-columns-repeated="3"/>
          <table:table-cell table:style-name="ce11" office:value-type="string" calcext:value-type="string">
            <text:p>without detailed knowledge about the global prefixes</text:p>
          </table:table-cell>
          <table:table-cell/>
        </table:table-row>
        <table:table-row table:style-name="ro1">
          <table:table-cell table:number-columns-repeated="3"/>
          <table:table-cell table:style-name="ce11" office:value-type="string" calcext:value-type="string">
            <text:p>and the respective "national" regualtions.</text:p>
          </table:table-cell>
          <table:table-cell/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8:52:14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18:52:17.476000000</meta:creation-date>
    <meta:editing-duration>PT11M6S</meta:editing-duration>
    <meta:editing-cycles>3</meta:editing-cycles>
    <meta:generator>LibreOffice/6.3.3.2$Windows_X86_64 LibreOffice_project/a64200df03143b798afd1ec74a12ab50359878ed</meta:generator>
    <dc:date>2019-12-19T19:14:52.143000000</dc:date>
    <meta:document-statistic meta:table-count="1" meta:cell-count="45" meta:object-count="0"/>
  </office:meta>
</office:document-meta>
</file>